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41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99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ff9966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117"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99"/>
      <style:text-properties fo:font-size="18pt" style:font-size-asian="18pt" style:font-size-complex="18pt"/>
    </style:style>
    <style:style style:name="ce13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font-size="14pt" style:font-size-asian="14pt" style:font-size-complex="14pt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font-size="14pt" fo:font-weight="bold" style:font-size-asian="14pt" style:font-weight-asian="bold" style:font-size-complex="14pt" style:font-weight-complex="bold"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ff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80000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80008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8000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ésultats" table:style-name="ta1" table:protected="true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1">
          <table:table-cell table:style-name="ce1" office:value-type="string">
            <text:p><text:s text:c="3"/>Loi binomiale B(n;p)</text:p>
          </table:table-cell>
          <table:table-cell table:style-name="ce5"/>
          <table:table-cell table:style-name="ce6" office:value-type="string">
            <text:p>n =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p =</text:p>
          </table:table-cell>
          <table:table-cell table:style-name="ce13" office:value-type="float" office:value="0.3">
            <text:p>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<text:s text:c="3"/>Espérance de X</text:p>
          </table:table-cell>
          <table:table-cell table:style-name="ce2"/>
          <table:table-cell table:style-name="ce7" office:value-type="string">
            <text:p>E(X) =</text:p>
          </table:table-cell>
          <table:table-cell table:style-name="ce10" table:formula="of:=SUMPRODUCT([.A3:.A103];[.C3:.C103])" office:value-type="float" office:value="4.5">
            <text:p>4,5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f:=IF([.A3]&lt;1+[.$D$1];CONCATENATE(&quot;P(X=&quot;;[.A3];&quot;)&quot;);&quot;&quot;)" office:value-type="string" office:string-value="P(X=0)">
            <text:p>P(X=0)</text:p>
          </table:table-cell>
          <table:table-cell table:style-name="ce8" table:formula="of:=IF([.A3]&lt;1+[.$D$1];COMBIN([.$D$1];[.A3])*[.$F$1]^[.A3]*(1-[.$F$1])^([.$D$1]-[.A3]);&quot;&quot;)" office:value-type="float" office:value="0.004747561509943">
            <text:p>0,00474756151</text:p>
          </table:table-cell>
          <table:table-cell table:number-columns-repeated="1021"/>
        </table:table-row>
        <table:table-row table:style-name="ro1">
          <table:table-cell table:style-name="ce3" table:formula="of:=IF([.A3]&lt;[.$D$1];[.A3]+1;&quot;&quot;)" office:value-type="float" office:value="1">
            <text:p>1</text:p>
          </table:table-cell>
          <table:table-cell table:style-name="ce3" table:formula="of:=IF([.A4]&lt;1+[.$D$1];CONCATENATE(&quot;P(X=&quot;;[.A4];&quot;)&quot;);&quot;&quot;)" office:value-type="string" office:string-value="P(X=1)">
            <text:p>P(X=1)</text:p>
          </table:table-cell>
          <table:table-cell table:style-name="ce8" table:formula="of:=IF([.A4]&lt;1+[.$D$1];COMBIN([.$D$1];[.A4])*[.$F$1]^[.A4]*(1-[.$F$1])^([.$D$1]-[.A4]);&quot;&quot;)" office:value-type="float" office:value="0.030520038278205">
            <text:p>0,03052003828</text:p>
          </table:table-cell>
          <table:table-cell table:number-columns-repeated="1021"/>
        </table:table-row>
        <table:table-row table:style-name="ro1">
          <table:table-cell table:style-name="ce3" table:formula="of:=IF([.A4]&lt;[.$D$1];[.A4]+1;&quot;&quot;)" office:value-type="float" office:value="2">
            <text:p>2</text:p>
          </table:table-cell>
          <table:table-cell table:style-name="ce3" table:formula="of:=IF([.A5]&lt;1+[.$D$1];CONCATENATE(&quot;P(X=&quot;;[.A5];&quot;)&quot;);&quot;&quot;)" office:value-type="string" office:string-value="P(X=2)">
            <text:p>P(X=2)</text:p>
          </table:table-cell>
          <table:table-cell table:style-name="ce8" table:formula="of:=IF([.A5]&lt;1+[.$D$1];COMBIN([.$D$1];[.A5])*[.$F$1]^[.A5]*(1-[.$F$1])^([.$D$1]-[.A5]);&quot;&quot;)" office:value-type="float" office:value="0.0915601148346149">
            <text:p>0,09156011483</text:p>
          </table:table-cell>
          <table:table-cell table:number-columns-repeated="1021"/>
        </table:table-row>
        <table:table-row table:style-name="ro1">
          <table:table-cell table:style-name="ce3" table:formula="of:=IF([.A5]&lt;[.$D$1];[.A5]+1;&quot;&quot;)" office:value-type="float" office:value="3">
            <text:p>3</text:p>
          </table:table-cell>
          <table:table-cell table:style-name="ce3" table:formula="of:=IF([.A6]&lt;1+[.$D$1];CONCATENATE(&quot;P(X=&quot;;[.A6];&quot;)&quot;);&quot;&quot;)" office:value-type="string" office:string-value="P(X=3)">
            <text:p>P(X=3)</text:p>
          </table:table-cell>
          <table:table-cell table:style-name="ce8" table:formula="of:=IF([.A6]&lt;1+[.$D$1];COMBIN([.$D$1];[.A6])*[.$F$1]^[.A6]*(1-[.$F$1])^([.$D$1]-[.A6]);&quot;&quot;)" office:value-type="float" office:value="0.170040213264285">
            <text:p>0,17004021326</text:p>
          </table:table-cell>
          <table:table-cell table:number-columns-repeated="1021"/>
        </table:table-row>
        <table:table-row table:style-name="ro1">
          <table:table-cell table:style-name="ce3" table:formula="of:=IF([.A6]&lt;[.$D$1];[.A6]+1;&quot;&quot;)" office:value-type="float" office:value="4">
            <text:p>4</text:p>
          </table:table-cell>
          <table:table-cell table:style-name="ce3" table:formula="of:=IF([.A7]&lt;1+[.$D$1];CONCATENATE(&quot;P(X=&quot;;[.A7];&quot;)&quot;);&quot;&quot;)" office:value-type="string" office:string-value="P(X=4)">
            <text:p>P(X=4)</text:p>
          </table:table-cell>
          <table:table-cell table:style-name="ce8" table:formula="of:=IF([.A7]&lt;1+[.$D$1];COMBIN([.$D$1];[.A7])*[.$F$1]^[.A7]*(1-[.$F$1])^([.$D$1]-[.A7]);&quot;&quot;)" office:value-type="float" office:value="0.218623131339795">
            <text:p>0,21862313134</text:p>
          </table:table-cell>
          <table:table-cell table:number-columns-repeated="1021"/>
        </table:table-row>
        <table:table-row table:style-name="ro1">
          <table:table-cell table:style-name="ce3" table:formula="of:=IF([.A7]&lt;[.$D$1];[.A7]+1;&quot;&quot;)" office:value-type="float" office:value="5">
            <text:p>5</text:p>
          </table:table-cell>
          <table:table-cell table:style-name="ce3" table:formula="of:=IF([.A8]&lt;1+[.$D$1];CONCATENATE(&quot;P(X=&quot;;[.A8];&quot;)&quot;);&quot;&quot;)" office:value-type="string" office:string-value="P(X=5)">
            <text:p>P(X=5)</text:p>
          </table:table-cell>
          <table:table-cell table:style-name="ce8" table:formula="of:=IF([.A8]&lt;1+[.$D$1];COMBIN([.$D$1];[.A8])*[.$F$1]^[.A8]*(1-[.$F$1])^([.$D$1]-[.A8]);&quot;&quot;)" office:value-type="float" office:value="0.206130380977521">
            <text:p>0,20613038098</text:p>
          </table:table-cell>
          <table:table-cell table:number-columns-repeated="1021"/>
        </table:table-row>
        <table:table-row table:style-name="ro1">
          <table:table-cell table:style-name="ce3" table:formula="of:=IF([.A8]&lt;[.$D$1];[.A8]+1;&quot;&quot;)" office:value-type="float" office:value="6">
            <text:p>6</text:p>
          </table:table-cell>
          <table:table-cell table:style-name="ce3" table:formula="of:=IF([.A9]&lt;1+[.$D$1];CONCATENATE(&quot;P(X=&quot;;[.A9];&quot;)&quot;);&quot;&quot;)" office:value-type="string" office:string-value="P(X=6)">
            <text:p>P(X=6)</text:p>
          </table:table-cell>
          <table:table-cell table:style-name="ce8" table:formula="of:=IF([.A9]&lt;1+[.$D$1];COMBIN([.$D$1];[.A9])*[.$F$1]^[.A9]*(1-[.$F$1])^([.$D$1]-[.A9]);&quot;&quot;)" office:value-type="float" office:value="0.147235986412515">
            <text:p>0,14723598641</text:p>
          </table:table-cell>
          <table:table-cell table:number-columns-repeated="1021"/>
        </table:table-row>
        <table:table-row table:style-name="ro1">
          <table:table-cell table:style-name="ce3" table:formula="of:=IF([.A9]&lt;[.$D$1];[.A9]+1;&quot;&quot;)" office:value-type="float" office:value="7">
            <text:p>7</text:p>
          </table:table-cell>
          <table:table-cell table:style-name="ce3" table:formula="of:=IF([.A10]&lt;1+[.$D$1];CONCATENATE(&quot;P(X=&quot;;[.A10];&quot;)&quot;);&quot;&quot;)" office:value-type="string" office:string-value="P(X=7)">
            <text:p>P(X=7)</text:p>
          </table:table-cell>
          <table:table-cell table:style-name="ce8" table:formula="of:=IF([.A10]&lt;1+[.$D$1];COMBIN([.$D$1];[.A10])*[.$F$1]^[.A10]*(1-[.$F$1])^([.$D$1]-[.A10]);&quot;&quot;)" office:value-type="float" office:value="0.081130033329345">
            <text:p>0,08113003333</text:p>
          </table:table-cell>
          <table:table-cell table:number-columns-repeated="1021"/>
        </table:table-row>
        <table:table-row table:style-name="ro1">
          <table:table-cell table:style-name="ce3" table:formula="of:=IF([.A10]&lt;[.$D$1];[.A10]+1;&quot;&quot;)" office:value-type="float" office:value="8">
            <text:p>8</text:p>
          </table:table-cell>
          <table:table-cell table:style-name="ce3" table:formula="of:=IF([.A11]&lt;1+[.$D$1];CONCATENATE(&quot;P(X=&quot;;[.A11];&quot;)&quot;);&quot;&quot;)" office:value-type="string" office:string-value="P(X=8)">
            <text:p>P(X=8)</text:p>
          </table:table-cell>
          <table:table-cell table:style-name="ce8" table:formula="of:=IF([.A11]&lt;1+[.$D$1];COMBIN([.$D$1];[.A11])*[.$F$1]^[.A11]*(1-[.$F$1])^([.$D$1]-[.A11]);&quot;&quot;)" office:value-type="float" office:value="0.034770014284005">
            <text:p>0,03477001428</text:p>
          </table:table-cell>
          <table:table-cell table:number-columns-repeated="6"/>
          <table:table-cell/>
          <table:table-cell table:number-columns-repeated="1014"/>
        </table:table-row>
        <table:table-row table:style-name="ro1">
          <table:table-cell table:style-name="ce3" table:formula="of:=IF([.A11]&lt;[.$D$1];[.A11]+1;&quot;&quot;)" office:value-type="float" office:value="9">
            <text:p>9</text:p>
          </table:table-cell>
          <table:table-cell table:style-name="ce3" table:formula="of:=IF([.A12]&lt;1+[.$D$1];CONCATENATE(&quot;P(X=&quot;;[.A12];&quot;)&quot;);&quot;&quot;)" office:value-type="string" office:string-value="P(X=9)">
            <text:p>P(X=9)</text:p>
          </table:table-cell>
          <table:table-cell table:style-name="ce8" table:formula="of:=IF([.A12]&lt;1+[.$D$1];COMBIN([.$D$1];[.A12])*[.$F$1]^[.A12]*(1-[.$F$1])^([.$D$1]-[.A12]);&quot;&quot;)" office:value-type="float" office:value="0.011590004761335">
            <text:p>0,01159000476</text:p>
          </table:table-cell>
          <table:table-cell table:number-columns-repeated="1021"/>
        </table:table-row>
        <table:table-row table:style-name="ro1">
          <table:table-cell table:style-name="ce3" table:formula="of:=IF([.A12]&lt;[.$D$1];[.A12]+1;&quot;&quot;)" office:value-type="float" office:value="10">
            <text:p>10</text:p>
          </table:table-cell>
          <table:table-cell table:style-name="ce3" table:formula="of:=IF([.A13]&lt;1+[.$D$1];CONCATENATE(&quot;P(X=&quot;;[.A13];&quot;)&quot;);&quot;&quot;)" office:value-type="string" office:string-value="P(X=10)">
            <text:p>P(X=10)</text:p>
          </table:table-cell>
          <table:table-cell table:style-name="ce8" table:formula="of:=IF([.A13]&lt;1+[.$D$1];COMBIN([.$D$1];[.A13])*[.$F$1]^[.A13]*(1-[.$F$1])^([.$D$1]-[.A13]);[.J11])" office:value-type="float" office:value="0.002980286938629">
            <text:p>0,00298028694</text:p>
          </table:table-cell>
          <table:table-cell table:number-columns-repeated="1021"/>
        </table:table-row>
        <table:table-row table:style-name="ro1">
          <table:table-cell table:style-name="ce3" table:formula="of:=IF([.A13]&lt;[.$D$1];[.A13]+1;&quot;&quot;)" office:value-type="float" office:value="11">
            <text:p>11</text:p>
          </table:table-cell>
          <table:table-cell table:style-name="ce3" table:formula="of:=IF([.A14]&lt;1+[.$D$1];CONCATENATE(&quot;P(X=&quot;;[.A14];&quot;)&quot;);&quot;&quot;)" office:value-type="string" office:string-value="P(X=11)">
            <text:p>P(X=11)</text:p>
          </table:table-cell>
          <table:table-cell table:style-name="ce8" table:formula="of:=IF([.A14]&lt;1+[.$D$1];COMBIN([.$D$1];[.A14])*[.$F$1]^[.A14]*(1-[.$F$1])^([.$D$1]-[.A14]);&quot;&quot;)" office:value-type="float" office:value="0.000580575377655001">
            <text:p>0,00058057538</text:p>
          </table:table-cell>
          <table:table-cell table:number-columns-repeated="1021"/>
        </table:table-row>
        <table:table-row table:style-name="ro1">
          <table:table-cell table:style-name="ce3" table:formula="of:=IF([.A14]&lt;[.$D$1];[.A14]+1;&quot;&quot;)" office:value-type="float" office:value="12">
            <text:p>12</text:p>
          </table:table-cell>
          <table:table-cell table:style-name="ce3" table:formula="of:=IF([.A15]&lt;1+[.$D$1];CONCATENATE(&quot;P(X=&quot;;[.A15];&quot;)&quot;);&quot;&quot;)" office:value-type="string" office:string-value="P(X=12)">
            <text:p>P(X=12)</text:p>
          </table:table-cell>
          <table:table-cell table:style-name="ce8" table:formula="of:=IF([.A15]&lt;1+[.$D$1];COMBIN([.$D$1];[.A15])*[.$F$1]^[.A15]*(1-[.$F$1])^([.$D$1]-[.A15]);&quot;&quot;)" office:value-type="float" office:value="0.0000829393396650001">
            <text:p>0,00008293934</text:p>
          </table:table-cell>
          <table:table-cell table:number-columns-repeated="1021"/>
        </table:table-row>
        <table:table-row table:style-name="ro1">
          <table:table-cell table:style-name="ce3" table:formula="of:=IF([.A15]&lt;[.$D$1];[.A15]+1;&quot;&quot;)" office:value-type="float" office:value="13">
            <text:p>13</text:p>
          </table:table-cell>
          <table:table-cell table:style-name="ce3" table:formula="of:=IF([.A16]&lt;1+[.$D$1];CONCATENATE(&quot;P(X=&quot;;[.A16];&quot;)&quot;);&quot;&quot;)" office:value-type="string" office:string-value="P(X=13)">
            <text:p>P(X=13)</text:p>
          </table:table-cell>
          <table:table-cell table:style-name="ce8" table:formula="of:=IF([.A16]&lt;1+[.$D$1];COMBIN([.$D$1];[.A16])*[.$F$1]^[.A16]*(1-[.$F$1])^([.$D$1]-[.A16]);&quot;&quot;)" office:value-type="float" office:value="0.00000820279183500002">
            <text:p>0,00000820279</text:p>
          </table:table-cell>
          <table:table-cell table:number-columns-repeated="1021"/>
        </table:table-row>
        <table:table-row table:style-name="ro1">
          <table:table-cell table:style-name="ce3" table:formula="of:=IF([.A16]&lt;[.$D$1];[.A16]+1;&quot;&quot;)" office:value-type="float" office:value="14">
            <text:p>14</text:p>
          </table:table-cell>
          <table:table-cell table:style-name="ce3" table:formula="of:=IF([.A17]&lt;1+[.$D$1];CONCATENATE(&quot;P(X=&quot;;[.A17];&quot;)&quot;);&quot;&quot;)" office:value-type="string" office:string-value="P(X=14)">
            <text:p>P(X=14)</text:p>
          </table:table-cell>
          <table:table-cell table:style-name="ce8" table:formula="of:=IF([.A17]&lt;1+[.$D$1];COMBIN([.$D$1];[.A17])*[.$F$1]^[.A17]*(1-[.$F$1])^([.$D$1]-[.A17]);&quot;&quot;)" office:value-type="float" office:value="0.000000502211745000001">
            <text:p>0,00000050221</text:p>
          </table:table-cell>
          <table:table-cell table:number-columns-repeated="1021"/>
        </table:table-row>
        <table:table-row table:style-name="ro1">
          <table:table-cell table:style-name="ce3" table:formula="of:=IF([.A17]&lt;[.$D$1];[.A17]+1;&quot;&quot;)" office:value-type="float" office:value="15">
            <text:p>15</text:p>
          </table:table-cell>
          <table:table-cell table:style-name="ce3" table:formula="of:=IF([.A18]&lt;1+[.$D$1];CONCATENATE(&quot;P(X=&quot;;[.A18];&quot;)&quot;);&quot;&quot;)" office:value-type="string" office:string-value="P(X=15)">
            <text:p>P(X=15)</text:p>
          </table:table-cell>
          <table:table-cell table:style-name="ce8" table:formula="of:=IF([.A18]&lt;1+[.$D$1];COMBIN([.$D$1];[.A18])*[.$F$1]^[.A18]*(1-[.$F$1])^([.$D$1]-[.A18]);&quot;&quot;)" office:value-type="float" office:value="0.000000014348907">
            <text:p>0,00000001435</text:p>
          </table:table-cell>
          <table:table-cell table:number-columns-repeated="1021"/>
        </table:table-row>
        <table:table-row table:style-name="ro1">
          <table:table-cell table:style-name="ce3" table:formula="of:=IF([.A18]&lt;[.$D$1];[.A18]+1;&quot;&quot;)">
            <text:p/>
          </table:table-cell>
          <table:table-cell table:style-name="ce3" table:formula="of:=IF([.A19]&lt;1+[.$D$1];CONCATENATE(&quot;P(X=&quot;;[.A19];&quot;)&quot;);&quot;&quot;)">
            <text:p/>
          </table:table-cell>
          <table:table-cell table:style-name="ce8" table:formula="of:=IF([.A19]&lt;1+[.$D$1];COMBIN([.$D$1];[.A19])*[.$F$1]^[.A19]*(1-[.$F$1])^([.$D$1]-[.A1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9]&lt;[.$D$1];[.A19]+1;&quot;&quot;)">
            <text:p/>
          </table:table-cell>
          <table:table-cell table:style-name="ce3" table:formula="of:=IF([.A20]&lt;1+[.$D$1];CONCATENATE(&quot;P(X=&quot;;[.A20];&quot;)&quot;);&quot;&quot;)">
            <text:p/>
          </table:table-cell>
          <table:table-cell table:style-name="ce8" table:formula="of:=IF([.A20]&lt;1+[.$D$1];COMBIN([.$D$1];[.A20])*[.$F$1]^[.A20]*(1-[.$F$1])^([.$D$1]-[.A2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0]&lt;[.$D$1];[.A20]+1;&quot;&quot;)">
            <text:p/>
          </table:table-cell>
          <table:table-cell table:style-name="ce3" table:formula="of:=IF([.A21]&lt;1+[.$D$1];CONCATENATE(&quot;P(X=&quot;;[.A21];&quot;)&quot;);&quot;&quot;)">
            <text:p/>
          </table:table-cell>
          <table:table-cell table:style-name="ce8" table:formula="of:=IF([.A21]&lt;1+[.$D$1];COMBIN([.$D$1];[.A21])*[.$F$1]^[.A21]*(1-[.$F$1])^([.$D$1]-[.A2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1]&lt;[.$D$1];[.A21]+1;&quot;&quot;)">
            <text:p/>
          </table:table-cell>
          <table:table-cell table:style-name="ce3" table:formula="of:=IF([.A22]&lt;1+[.$D$1];CONCATENATE(&quot;P(X=&quot;;[.A22];&quot;)&quot;);&quot;&quot;)">
            <text:p/>
          </table:table-cell>
          <table:table-cell table:style-name="ce8" table:formula="of:=IF([.A22]&lt;1+[.$D$1];COMBIN([.$D$1];[.A22])*[.$F$1]^[.A22]*(1-[.$F$1])^([.$D$1]-[.A2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2]&lt;[.$D$1];[.A22]+1;&quot;&quot;)">
            <text:p/>
          </table:table-cell>
          <table:table-cell table:style-name="ce3" table:formula="of:=IF([.A23]&lt;1+[.$D$1];CONCATENATE(&quot;P(X=&quot;;[.A23];&quot;)&quot;);&quot;&quot;)">
            <text:p/>
          </table:table-cell>
          <table:table-cell table:style-name="ce8" table:formula="of:=IF([.A23]&lt;1+[.$D$1];COMBIN([.$D$1];[.A23])*[.$F$1]^[.A23]*(1-[.$F$1])^([.$D$1]-[.A2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3]&lt;[.$D$1];[.A23]+1;&quot;&quot;)">
            <text:p/>
          </table:table-cell>
          <table:table-cell table:style-name="ce3" table:formula="of:=IF([.A24]&lt;1+[.$D$1];CONCATENATE(&quot;P(X=&quot;;[.A24];&quot;)&quot;);&quot;&quot;)">
            <text:p/>
          </table:table-cell>
          <table:table-cell table:style-name="ce8" table:formula="of:=IF([.A24]&lt;1+[.$D$1];COMBIN([.$D$1];[.A24])*[.$F$1]^[.A24]*(1-[.$F$1])^([.$D$1]-[.A2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4]&lt;[.$D$1];[.A24]+1;&quot;&quot;)">
            <text:p/>
          </table:table-cell>
          <table:table-cell table:style-name="ce3" table:formula="of:=IF([.A25]&lt;1+[.$D$1];CONCATENATE(&quot;P(X=&quot;;[.A25];&quot;)&quot;);&quot;&quot;)">
            <text:p/>
          </table:table-cell>
          <table:table-cell table:style-name="ce8" table:formula="of:=IF([.A25]&lt;1+[.$D$1];COMBIN([.$D$1];[.A25])*[.$F$1]^[.A25]*(1-[.$F$1])^([.$D$1]-[.A2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5]&lt;[.$D$1];[.A25]+1;&quot;&quot;)">
            <text:p/>
          </table:table-cell>
          <table:table-cell table:style-name="ce3" table:formula="of:=IF([.A26]&lt;1+[.$D$1];CONCATENATE(&quot;P(X=&quot;;[.A26];&quot;)&quot;);&quot;&quot;)">
            <text:p/>
          </table:table-cell>
          <table:table-cell table:style-name="ce8" table:formula="of:=IF([.A26]&lt;1+[.$D$1];COMBIN([.$D$1];[.A26])*[.$F$1]^[.A26]*(1-[.$F$1])^([.$D$1]-[.A2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6]&lt;[.$D$1];[.A26]+1;&quot;&quot;)">
            <text:p/>
          </table:table-cell>
          <table:table-cell table:style-name="ce3" table:formula="of:=IF([.A27]&lt;1+[.$D$1];CONCATENATE(&quot;P(X=&quot;;[.A27];&quot;)&quot;);&quot;&quot;)">
            <text:p/>
          </table:table-cell>
          <table:table-cell table:style-name="ce8" table:formula="of:=IF([.A27]&lt;1+[.$D$1];COMBIN([.$D$1];[.A27])*[.$F$1]^[.A27]*(1-[.$F$1])^([.$D$1]-[.A2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7]&lt;[.$D$1];[.A27]+1;&quot;&quot;)">
            <text:p/>
          </table:table-cell>
          <table:table-cell table:style-name="ce3" table:formula="of:=IF([.A28]&lt;1+[.$D$1];CONCATENATE(&quot;P(X=&quot;;[.A28];&quot;)&quot;);&quot;&quot;)">
            <text:p/>
          </table:table-cell>
          <table:table-cell table:style-name="ce8" table:formula="of:=IF([.A28]&lt;1+[.$D$1];COMBIN([.$D$1];[.A28])*[.$F$1]^[.A28]*(1-[.$F$1])^([.$D$1]-[.A2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8]&lt;[.$D$1];[.A28]+1;&quot;&quot;)">
            <text:p/>
          </table:table-cell>
          <table:table-cell table:style-name="ce3" table:formula="of:=IF([.A29]&lt;1+[.$D$1];CONCATENATE(&quot;P(X=&quot;;[.A29];&quot;)&quot;);&quot;&quot;)">
            <text:p/>
          </table:table-cell>
          <table:table-cell table:style-name="ce8" table:formula="of:=IF([.A29]&lt;1+[.$D$1];COMBIN([.$D$1];[.A29])*[.$F$1]^[.A29]*(1-[.$F$1])^([.$D$1]-[.A2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9]&lt;[.$D$1];[.A29]+1;&quot;&quot;)">
            <text:p/>
          </table:table-cell>
          <table:table-cell table:style-name="ce3" table:formula="of:=IF([.A30]&lt;1+[.$D$1];CONCATENATE(&quot;P(X=&quot;;[.A30];&quot;)&quot;);&quot;&quot;)">
            <text:p/>
          </table:table-cell>
          <table:table-cell table:style-name="ce8" table:formula="of:=IF([.A30]&lt;1+[.$D$1];COMBIN([.$D$1];[.A30])*[.$F$1]^[.A30]*(1-[.$F$1])^([.$D$1]-[.A3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0]&lt;[.$D$1];[.A30]+1;&quot;&quot;)">
            <text:p/>
          </table:table-cell>
          <table:table-cell table:style-name="ce3" table:formula="of:=IF([.A31]&lt;1+[.$D$1];CONCATENATE(&quot;P(X=&quot;;[.A31];&quot;)&quot;);&quot;&quot;)">
            <text:p/>
          </table:table-cell>
          <table:table-cell table:style-name="ce8" table:formula="of:=IF([.A31]&lt;1+[.$D$1];COMBIN([.$D$1];[.A31])*[.$F$1]^[.A31]*(1-[.$F$1])^([.$D$1]-[.A3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1]&lt;[.$D$1];[.A31]+1;&quot;&quot;)">
            <text:p/>
          </table:table-cell>
          <table:table-cell table:style-name="ce3" table:formula="of:=IF([.A32]&lt;1+[.$D$1];CONCATENATE(&quot;P(X=&quot;;[.A32];&quot;)&quot;);&quot;&quot;)">
            <text:p/>
          </table:table-cell>
          <table:table-cell table:style-name="ce8" table:formula="of:=IF([.A32]&lt;1+[.$D$1];COMBIN([.$D$1];[.A32])*[.$F$1]^[.A32]*(1-[.$F$1])^([.$D$1]-[.A3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2]&lt;[.$D$1];[.A32]+1;&quot;&quot;)">
            <text:p/>
          </table:table-cell>
          <table:table-cell table:style-name="ce3" table:formula="of:=IF([.A33]&lt;1+[.$D$1];CONCATENATE(&quot;P(X=&quot;;[.A33];&quot;)&quot;);&quot;&quot;)">
            <text:p/>
          </table:table-cell>
          <table:table-cell table:style-name="ce8" table:formula="of:=IF([.A33]&lt;1+[.$D$1];COMBIN([.$D$1];[.A33])*[.$F$1]^[.A33]*(1-[.$F$1])^([.$D$1]-[.A3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3]&lt;[.$D$1];[.A33]+1;&quot;&quot;)">
            <text:p/>
          </table:table-cell>
          <table:table-cell table:style-name="ce3" table:formula="of:=IF([.A34]&lt;1+[.$D$1];CONCATENATE(&quot;P(X=&quot;;[.A34];&quot;)&quot;);&quot;&quot;)">
            <text:p/>
          </table:table-cell>
          <table:table-cell table:style-name="ce8" table:formula="of:=IF([.A34]&lt;1+[.$D$1];COMBIN([.$D$1];[.A34])*[.$F$1]^[.A34]*(1-[.$F$1])^([.$D$1]-[.A3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4]&lt;[.$D$1];[.A34]+1;&quot;&quot;)">
            <text:p/>
          </table:table-cell>
          <table:table-cell table:style-name="ce3" table:formula="of:=IF([.A35]&lt;1+[.$D$1];CONCATENATE(&quot;P(X=&quot;;[.A35];&quot;)&quot;);&quot;&quot;)">
            <text:p/>
          </table:table-cell>
          <table:table-cell table:style-name="ce8" table:formula="of:=IF([.A35]&lt;1+[.$D$1];COMBIN([.$D$1];[.A35])*[.$F$1]^[.A35]*(1-[.$F$1])^([.$D$1]-[.A3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5]&lt;[.$D$1];[.A35]+1;&quot;&quot;)">
            <text:p/>
          </table:table-cell>
          <table:table-cell table:style-name="ce3" table:formula="of:=IF([.A36]&lt;1+[.$D$1];CONCATENATE(&quot;P(X=&quot;;[.A36];&quot;)&quot;);&quot;&quot;)">
            <text:p/>
          </table:table-cell>
          <table:table-cell table:style-name="ce8" table:formula="of:=IF([.A36]&lt;1+[.$D$1];COMBIN([.$D$1];[.A36])*[.$F$1]^[.A36]*(1-[.$F$1])^([.$D$1]-[.A3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6]&lt;[.$D$1];[.A36]+1;&quot;&quot;)">
            <text:p/>
          </table:table-cell>
          <table:table-cell table:style-name="ce3" table:formula="of:=IF([.A37]&lt;1+[.$D$1];CONCATENATE(&quot;P(X=&quot;;[.A37];&quot;)&quot;);&quot;&quot;)">
            <text:p/>
          </table:table-cell>
          <table:table-cell table:style-name="ce8" table:formula="of:=IF([.A37]&lt;1+[.$D$1];COMBIN([.$D$1];[.A37])*[.$F$1]^[.A37]*(1-[.$F$1])^([.$D$1]-[.A3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7]&lt;[.$D$1];[.A37]+1;&quot;&quot;)">
            <text:p/>
          </table:table-cell>
          <table:table-cell table:style-name="ce3" table:formula="of:=IF([.A38]&lt;1+[.$D$1];CONCATENATE(&quot;P(X=&quot;;[.A38];&quot;)&quot;);&quot;&quot;)">
            <text:p/>
          </table:table-cell>
          <table:table-cell table:style-name="ce8" table:formula="of:=IF([.A38]&lt;1+[.$D$1];COMBIN([.$D$1];[.A38])*[.$F$1]^[.A38]*(1-[.$F$1])^([.$D$1]-[.A3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8]&lt;[.$D$1];[.A38]+1;&quot;&quot;)">
            <text:p/>
          </table:table-cell>
          <table:table-cell table:style-name="ce3" table:formula="of:=IF([.A39]&lt;1+[.$D$1];CONCATENATE(&quot;P(X=&quot;;[.A39];&quot;)&quot;);&quot;&quot;)">
            <text:p/>
          </table:table-cell>
          <table:table-cell table:style-name="ce8" table:formula="of:=IF([.A39]&lt;1+[.$D$1];COMBIN([.$D$1];[.A39])*[.$F$1]^[.A39]*(1-[.$F$1])^([.$D$1]-[.A3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9]&lt;[.$D$1];[.A39]+1;&quot;&quot;)">
            <text:p/>
          </table:table-cell>
          <table:table-cell table:style-name="ce3" table:formula="of:=IF([.A40]&lt;1+[.$D$1];CONCATENATE(&quot;P(X=&quot;;[.A40];&quot;)&quot;);&quot;&quot;)">
            <text:p/>
          </table:table-cell>
          <table:table-cell table:style-name="ce8" table:formula="of:=IF([.A40]&lt;1+[.$D$1];COMBIN([.$D$1];[.A40])*[.$F$1]^[.A40]*(1-[.$F$1])^([.$D$1]-[.A4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0]&lt;[.$D$1];[.A40]+1;&quot;&quot;)">
            <text:p/>
          </table:table-cell>
          <table:table-cell table:style-name="ce3" table:formula="of:=IF([.A41]&lt;1+[.$D$1];CONCATENATE(&quot;P(X=&quot;;[.A41];&quot;)&quot;);&quot;&quot;)">
            <text:p/>
          </table:table-cell>
          <table:table-cell table:style-name="ce8" table:formula="of:=IF([.A41]&lt;1+[.$D$1];COMBIN([.$D$1];[.A41])*[.$F$1]^[.A41]*(1-[.$F$1])^([.$D$1]-[.A4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1]&lt;[.$D$1];[.A41]+1;&quot;&quot;)">
            <text:p/>
          </table:table-cell>
          <table:table-cell table:style-name="ce3" table:formula="of:=IF([.A42]&lt;1+[.$D$1];CONCATENATE(&quot;P(X=&quot;;[.A42];&quot;)&quot;);&quot;&quot;)">
            <text:p/>
          </table:table-cell>
          <table:table-cell table:style-name="ce8" table:formula="of:=IF([.A42]&lt;1+[.$D$1];COMBIN([.$D$1];[.A42])*[.$F$1]^[.A42]*(1-[.$F$1])^([.$D$1]-[.A4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2]&lt;[.$D$1];[.A42]+1;&quot;&quot;)">
            <text:p/>
          </table:table-cell>
          <table:table-cell table:style-name="ce3" table:formula="of:=IF([.A43]&lt;1+[.$D$1];CONCATENATE(&quot;P(X=&quot;;[.A43];&quot;)&quot;);&quot;&quot;)">
            <text:p/>
          </table:table-cell>
          <table:table-cell table:style-name="ce8" table:formula="of:=IF([.A43]&lt;1+[.$D$1];COMBIN([.$D$1];[.A43])*[.$F$1]^[.A43]*(1-[.$F$1])^([.$D$1]-[.A4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3]&lt;[.$D$1];[.A43]+1;&quot;&quot;)">
            <text:p/>
          </table:table-cell>
          <table:table-cell table:style-name="ce3" table:formula="of:=IF([.A44]&lt;1+[.$D$1];CONCATENATE(&quot;P(X=&quot;;[.A44];&quot;)&quot;);&quot;&quot;)">
            <text:p/>
          </table:table-cell>
          <table:table-cell table:style-name="ce8" table:formula="of:=IF([.A44]&lt;1+[.$D$1];COMBIN([.$D$1];[.A44])*[.$F$1]^[.A44]*(1-[.$F$1])^([.$D$1]-[.A4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4]&lt;[.$D$1];[.A44]+1;&quot;&quot;)">
            <text:p/>
          </table:table-cell>
          <table:table-cell table:style-name="ce3" table:formula="of:=IF([.A45]&lt;1+[.$D$1];CONCATENATE(&quot;P(X=&quot;;[.A45];&quot;)&quot;);&quot;&quot;)">
            <text:p/>
          </table:table-cell>
          <table:table-cell table:style-name="ce8" table:formula="of:=IF([.A45]&lt;1+[.$D$1];COMBIN([.$D$1];[.A45])*[.$F$1]^[.A45]*(1-[.$F$1])^([.$D$1]-[.A4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5]&lt;[.$D$1];[.A45]+1;&quot;&quot;)">
            <text:p/>
          </table:table-cell>
          <table:table-cell table:style-name="ce3" table:formula="of:=IF([.A46]&lt;1+[.$D$1];CONCATENATE(&quot;P(X=&quot;;[.A46];&quot;)&quot;);&quot;&quot;)">
            <text:p/>
          </table:table-cell>
          <table:table-cell table:style-name="ce8" table:formula="of:=IF([.A46]&lt;1+[.$D$1];COMBIN([.$D$1];[.A46])*[.$F$1]^[.A46]*(1-[.$F$1])^([.$D$1]-[.A4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6]&lt;[.$D$1];[.A46]+1;&quot;&quot;)">
            <text:p/>
          </table:table-cell>
          <table:table-cell table:style-name="ce3" table:formula="of:=IF([.A47]&lt;1+[.$D$1];CONCATENATE(&quot;P(X=&quot;;[.A47];&quot;)&quot;);&quot;&quot;)">
            <text:p/>
          </table:table-cell>
          <table:table-cell table:style-name="ce8" table:formula="of:=IF([.A47]&lt;1+[.$D$1];COMBIN([.$D$1];[.A47])*[.$F$1]^[.A47]*(1-[.$F$1])^([.$D$1]-[.A4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7]&lt;[.$D$1];[.A47]+1;&quot;&quot;)">
            <text:p/>
          </table:table-cell>
          <table:table-cell table:style-name="ce3" table:formula="of:=IF([.A48]&lt;1+[.$D$1];CONCATENATE(&quot;P(X=&quot;;[.A48];&quot;)&quot;);&quot;&quot;)">
            <text:p/>
          </table:table-cell>
          <table:table-cell table:style-name="ce8" table:formula="of:=IF([.A48]&lt;1+[.$D$1];COMBIN([.$D$1];[.A48])*[.$F$1]^[.A48]*(1-[.$F$1])^([.$D$1]-[.A4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8]&lt;[.$D$1];[.A48]+1;&quot;&quot;)">
            <text:p/>
          </table:table-cell>
          <table:table-cell table:style-name="ce3" table:formula="of:=IF([.A49]&lt;1+[.$D$1];CONCATENATE(&quot;P(X=&quot;;[.A49];&quot;)&quot;);&quot;&quot;)">
            <text:p/>
          </table:table-cell>
          <table:table-cell table:style-name="ce8" table:formula="of:=IF([.A49]&lt;1+[.$D$1];COMBIN([.$D$1];[.A49])*[.$F$1]^[.A49]*(1-[.$F$1])^([.$D$1]-[.A4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9]&lt;[.$D$1];[.A49]+1;&quot;&quot;)">
            <text:p/>
          </table:table-cell>
          <table:table-cell table:style-name="ce3" table:formula="of:=IF([.A50]&lt;1+[.$D$1];CONCATENATE(&quot;P(X=&quot;;[.A50];&quot;)&quot;);&quot;&quot;)">
            <text:p/>
          </table:table-cell>
          <table:table-cell table:style-name="ce8" table:formula="of:=IF([.A50]&lt;1+[.$D$1];COMBIN([.$D$1];[.A50])*[.$F$1]^[.A50]*(1-[.$F$1])^([.$D$1]-[.A5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0]&lt;[.$D$1];[.A50]+1;&quot;&quot;)">
            <text:p/>
          </table:table-cell>
          <table:table-cell table:style-name="ce3" table:formula="of:=IF([.A51]&lt;1+[.$D$1];CONCATENATE(&quot;P(X=&quot;;[.A51];&quot;)&quot;);&quot;&quot;)">
            <text:p/>
          </table:table-cell>
          <table:table-cell table:style-name="ce8" table:formula="of:=IF([.A51]&lt;1+[.$D$1];COMBIN([.$D$1];[.A51])*[.$F$1]^[.A51]*(1-[.$F$1])^([.$D$1]-[.A5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1]&lt;[.$D$1];[.A51]+1;&quot;&quot;)">
            <text:p/>
          </table:table-cell>
          <table:table-cell table:style-name="ce3" table:formula="of:=IF([.A52]&lt;1+[.$D$1];CONCATENATE(&quot;P(X=&quot;;[.A52];&quot;)&quot;);&quot;&quot;)">
            <text:p/>
          </table:table-cell>
          <table:table-cell table:style-name="ce8" table:formula="of:=IF([.A52]&lt;1+[.$D$1];COMBIN([.$D$1];[.A52])*[.$F$1]^[.A52]*(1-[.$F$1])^([.$D$1]-[.A5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2]&lt;[.$D$1];[.A52]+1;&quot;&quot;)">
            <text:p/>
          </table:table-cell>
          <table:table-cell table:style-name="ce3" table:formula="of:=IF([.A53]&lt;1+[.$D$1];CONCATENATE(&quot;P(X=&quot;;[.A53];&quot;)&quot;);&quot;&quot;)">
            <text:p/>
          </table:table-cell>
          <table:table-cell table:style-name="ce8" table:formula="of:=IF([.A53]&lt;1+[.$D$1];COMBIN([.$D$1];[.A53])*[.$F$1]^[.A53]*(1-[.$F$1])^([.$D$1]-[.A5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3]&lt;[.$D$1];[.A53]+1;&quot;&quot;)">
            <text:p/>
          </table:table-cell>
          <table:table-cell table:style-name="ce3" table:formula="of:=IF([.A54]&lt;1+[.$D$1];CONCATENATE(&quot;P(X=&quot;;[.A54];&quot;)&quot;);&quot;&quot;)">
            <text:p/>
          </table:table-cell>
          <table:table-cell table:style-name="ce8" table:formula="of:=IF([.A54]&lt;1+[.$D$1];COMBIN([.$D$1];[.A54])*[.$F$1]^[.A54]*(1-[.$F$1])^([.$D$1]-[.A5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4]&lt;[.$D$1];[.A54]+1;&quot;&quot;)">
            <text:p/>
          </table:table-cell>
          <table:table-cell table:style-name="ce3" table:formula="of:=IF([.A55]&lt;1+[.$D$1];CONCATENATE(&quot;P(X=&quot;;[.A55];&quot;)&quot;);&quot;&quot;)">
            <text:p/>
          </table:table-cell>
          <table:table-cell table:style-name="ce8" table:formula="of:=IF([.A55]&lt;1+[.$D$1];COMBIN([.$D$1];[.A55])*[.$F$1]^[.A55]*(1-[.$F$1])^([.$D$1]-[.A5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5]&lt;[.$D$1];[.A55]+1;&quot;&quot;)">
            <text:p/>
          </table:table-cell>
          <table:table-cell table:style-name="ce3" table:formula="of:=IF([.A56]&lt;1+[.$D$1];CONCATENATE(&quot;P(X=&quot;;[.A56];&quot;)&quot;);&quot;&quot;)">
            <text:p/>
          </table:table-cell>
          <table:table-cell table:style-name="ce8" table:formula="of:=IF([.A56]&lt;1+[.$D$1];COMBIN([.$D$1];[.A56])*[.$F$1]^[.A56]*(1-[.$F$1])^([.$D$1]-[.A5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6]&lt;[.$D$1];[.A56]+1;&quot;&quot;)">
            <text:p/>
          </table:table-cell>
          <table:table-cell table:style-name="ce3" table:formula="of:=IF([.A57]&lt;1+[.$D$1];CONCATENATE(&quot;P(X=&quot;;[.A57];&quot;)&quot;);&quot;&quot;)">
            <text:p/>
          </table:table-cell>
          <table:table-cell table:style-name="ce8" table:formula="of:=IF([.A57]&lt;1+[.$D$1];COMBIN([.$D$1];[.A57])*[.$F$1]^[.A57]*(1-[.$F$1])^([.$D$1]-[.A5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7]&lt;[.$D$1];[.A57]+1;&quot;&quot;)">
            <text:p/>
          </table:table-cell>
          <table:table-cell table:style-name="ce3" table:formula="of:=IF([.A58]&lt;1+[.$D$1];CONCATENATE(&quot;P(X=&quot;;[.A58];&quot;)&quot;);&quot;&quot;)">
            <text:p/>
          </table:table-cell>
          <table:table-cell table:style-name="ce8" table:formula="of:=IF([.A58]&lt;1+[.$D$1];COMBIN([.$D$1];[.A58])*[.$F$1]^[.A58]*(1-[.$F$1])^([.$D$1]-[.A5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8]&lt;[.$D$1];[.A58]+1;&quot;&quot;)">
            <text:p/>
          </table:table-cell>
          <table:table-cell table:style-name="ce3" table:formula="of:=IF([.A59]&lt;1+[.$D$1];CONCATENATE(&quot;P(X=&quot;;[.A59];&quot;)&quot;);&quot;&quot;)">
            <text:p/>
          </table:table-cell>
          <table:table-cell table:style-name="ce8" table:formula="of:=IF([.A59]&lt;1+[.$D$1];COMBIN([.$D$1];[.A59])*[.$F$1]^[.A59]*(1-[.$F$1])^([.$D$1]-[.A5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9]&lt;[.$D$1];[.A59]+1;&quot;&quot;)">
            <text:p/>
          </table:table-cell>
          <table:table-cell table:style-name="ce3" table:formula="of:=IF([.A60]&lt;1+[.$D$1];CONCATENATE(&quot;P(X=&quot;;[.A60];&quot;)&quot;);&quot;&quot;)">
            <text:p/>
          </table:table-cell>
          <table:table-cell table:style-name="ce8" table:formula="of:=IF([.A60]&lt;1+[.$D$1];COMBIN([.$D$1];[.A60])*[.$F$1]^[.A60]*(1-[.$F$1])^([.$D$1]-[.A6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0]&lt;[.$D$1];[.A60]+1;&quot;&quot;)">
            <text:p/>
          </table:table-cell>
          <table:table-cell table:style-name="ce3" table:formula="of:=IF([.A61]&lt;1+[.$D$1];CONCATENATE(&quot;P(X=&quot;;[.A61];&quot;)&quot;);&quot;&quot;)">
            <text:p/>
          </table:table-cell>
          <table:table-cell table:style-name="ce8" table:formula="of:=IF([.A61]&lt;1+[.$D$1];COMBIN([.$D$1];[.A61])*[.$F$1]^[.A61]*(1-[.$F$1])^([.$D$1]-[.A6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1]&lt;[.$D$1];[.A61]+1;&quot;&quot;)">
            <text:p/>
          </table:table-cell>
          <table:table-cell table:style-name="ce3" table:formula="of:=IF([.A62]&lt;1+[.$D$1];CONCATENATE(&quot;P(X=&quot;;[.A62];&quot;)&quot;);&quot;&quot;)">
            <text:p/>
          </table:table-cell>
          <table:table-cell table:style-name="ce8" table:formula="of:=IF([.A62]&lt;1+[.$D$1];COMBIN([.$D$1];[.A62])*[.$F$1]^[.A62]*(1-[.$F$1])^([.$D$1]-[.A6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2]&lt;[.$D$1];[.A62]+1;&quot;&quot;)">
            <text:p/>
          </table:table-cell>
          <table:table-cell table:style-name="ce3" table:formula="of:=IF([.A63]&lt;1+[.$D$1];CONCATENATE(&quot;P(X=&quot;;[.A63];&quot;)&quot;);&quot;&quot;)">
            <text:p/>
          </table:table-cell>
          <table:table-cell table:style-name="ce8" table:formula="of:=IF([.A63]&lt;1+[.$D$1];COMBIN([.$D$1];[.A63])*[.$F$1]^[.A63]*(1-[.$F$1])^([.$D$1]-[.A6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3]&lt;[.$D$1];[.A63]+1;&quot;&quot;)">
            <text:p/>
          </table:table-cell>
          <table:table-cell table:style-name="ce3" table:formula="of:=IF([.A64]&lt;1+[.$D$1];CONCATENATE(&quot;P(X=&quot;;[.A64];&quot;)&quot;);&quot;&quot;)">
            <text:p/>
          </table:table-cell>
          <table:table-cell table:style-name="ce8" table:formula="of:=IF([.A64]&lt;1+[.$D$1];COMBIN([.$D$1];[.A64])*[.$F$1]^[.A64]*(1-[.$F$1])^([.$D$1]-[.A6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4]&lt;[.$D$1];[.A64]+1;&quot;&quot;)">
            <text:p/>
          </table:table-cell>
          <table:table-cell table:style-name="ce3" table:formula="of:=IF([.A65]&lt;1+[.$D$1];CONCATENATE(&quot;P(X=&quot;;[.A65];&quot;)&quot;);&quot;&quot;)">
            <text:p/>
          </table:table-cell>
          <table:table-cell table:style-name="ce8" table:formula="of:=IF([.A65]&lt;1+[.$D$1];COMBIN([.$D$1];[.A65])*[.$F$1]^[.A65]*(1-[.$F$1])^([.$D$1]-[.A6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5]&lt;[.$D$1];[.A65]+1;&quot;&quot;)">
            <text:p/>
          </table:table-cell>
          <table:table-cell table:style-name="ce3" table:formula="of:=IF([.A66]&lt;1+[.$D$1];CONCATENATE(&quot;P(X=&quot;;[.A66];&quot;)&quot;);&quot;&quot;)">
            <text:p/>
          </table:table-cell>
          <table:table-cell table:style-name="ce8" table:formula="of:=IF([.A66]&lt;1+[.$D$1];COMBIN([.$D$1];[.A66])*[.$F$1]^[.A66]*(1-[.$F$1])^([.$D$1]-[.A6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6]&lt;[.$D$1];[.A66]+1;&quot;&quot;)">
            <text:p/>
          </table:table-cell>
          <table:table-cell table:style-name="ce3" table:formula="of:=IF([.A67]&lt;1+[.$D$1];CONCATENATE(&quot;P(X=&quot;;[.A67];&quot;)&quot;);&quot;&quot;)">
            <text:p/>
          </table:table-cell>
          <table:table-cell table:style-name="ce8" table:formula="of:=IF([.A67]&lt;1+[.$D$1];COMBIN([.$D$1];[.A67])*[.$F$1]^[.A67]*(1-[.$F$1])^([.$D$1]-[.A6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7]&lt;[.$D$1];[.A67]+1;&quot;&quot;)">
            <text:p/>
          </table:table-cell>
          <table:table-cell table:style-name="ce3" table:formula="of:=IF([.A68]&lt;1+[.$D$1];CONCATENATE(&quot;P(X=&quot;;[.A68];&quot;)&quot;);&quot;&quot;)">
            <text:p/>
          </table:table-cell>
          <table:table-cell table:style-name="ce8" table:formula="of:=IF([.A68]&lt;1+[.$D$1];COMBIN([.$D$1];[.A68])*[.$F$1]^[.A68]*(1-[.$F$1])^([.$D$1]-[.A6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8]&lt;[.$D$1];[.A68]+1;&quot;&quot;)">
            <text:p/>
          </table:table-cell>
          <table:table-cell table:style-name="ce3" table:formula="of:=IF([.A69]&lt;1+[.$D$1];CONCATENATE(&quot;P(X=&quot;;[.A69];&quot;)&quot;);&quot;&quot;)">
            <text:p/>
          </table:table-cell>
          <table:table-cell table:style-name="ce8" table:formula="of:=IF([.A69]&lt;1+[.$D$1];COMBIN([.$D$1];[.A69])*[.$F$1]^[.A69]*(1-[.$F$1])^([.$D$1]-[.A6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9]&lt;[.$D$1];[.A69]+1;&quot;&quot;)">
            <text:p/>
          </table:table-cell>
          <table:table-cell table:style-name="ce3" table:formula="of:=IF([.A70]&lt;1+[.$D$1];CONCATENATE(&quot;P(X=&quot;;[.A70];&quot;)&quot;);&quot;&quot;)">
            <text:p/>
          </table:table-cell>
          <table:table-cell table:style-name="ce8" table:formula="of:=IF([.A70]&lt;1+[.$D$1];COMBIN([.$D$1];[.A70])*[.$F$1]^[.A70]*(1-[.$F$1])^([.$D$1]-[.A7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0]&lt;[.$D$1];[.A70]+1;&quot;&quot;)">
            <text:p/>
          </table:table-cell>
          <table:table-cell table:style-name="ce3" table:formula="of:=IF([.A71]&lt;1+[.$D$1];CONCATENATE(&quot;P(X=&quot;;[.A71];&quot;)&quot;);&quot;&quot;)">
            <text:p/>
          </table:table-cell>
          <table:table-cell table:style-name="ce8" table:formula="of:=IF([.A71]&lt;1+[.$D$1];COMBIN([.$D$1];[.A71])*[.$F$1]^[.A71]*(1-[.$F$1])^([.$D$1]-[.A7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1]&lt;[.$D$1];[.A71]+1;&quot;&quot;)">
            <text:p/>
          </table:table-cell>
          <table:table-cell table:style-name="ce3" table:formula="of:=IF([.A72]&lt;1+[.$D$1];CONCATENATE(&quot;P(X=&quot;;[.A72];&quot;)&quot;);&quot;&quot;)">
            <text:p/>
          </table:table-cell>
          <table:table-cell table:style-name="ce8" table:formula="of:=IF([.A72]&lt;1+[.$D$1];COMBIN([.$D$1];[.A72])*[.$F$1]^[.A72]*(1-[.$F$1])^([.$D$1]-[.A7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2]&lt;[.$D$1];[.A72]+1;&quot;&quot;)">
            <text:p/>
          </table:table-cell>
          <table:table-cell table:style-name="ce3" table:formula="of:=IF([.A73]&lt;1+[.$D$1];CONCATENATE(&quot;P(X=&quot;;[.A73];&quot;)&quot;);&quot;&quot;)">
            <text:p/>
          </table:table-cell>
          <table:table-cell table:style-name="ce8" table:formula="of:=IF([.A73]&lt;1+[.$D$1];COMBIN([.$D$1];[.A73])*[.$F$1]^[.A73]*(1-[.$F$1])^([.$D$1]-[.A7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3]&lt;[.$D$1];[.A73]+1;&quot;&quot;)">
            <text:p/>
          </table:table-cell>
          <table:table-cell table:style-name="ce3" table:formula="of:=IF([.A74]&lt;1+[.$D$1];CONCATENATE(&quot;P(X=&quot;;[.A74];&quot;)&quot;);&quot;&quot;)">
            <text:p/>
          </table:table-cell>
          <table:table-cell table:style-name="ce8" table:formula="of:=IF([.A74]&lt;1+[.$D$1];COMBIN([.$D$1];[.A74])*[.$F$1]^[.A74]*(1-[.$F$1])^([.$D$1]-[.A7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4]&lt;[.$D$1];[.A74]+1;&quot;&quot;)">
            <text:p/>
          </table:table-cell>
          <table:table-cell table:style-name="ce3" table:formula="of:=IF([.A75]&lt;1+[.$D$1];CONCATENATE(&quot;P(X=&quot;;[.A75];&quot;)&quot;);&quot;&quot;)">
            <text:p/>
          </table:table-cell>
          <table:table-cell table:style-name="ce8" table:formula="of:=IF([.A75]&lt;1+[.$D$1];COMBIN([.$D$1];[.A75])*[.$F$1]^[.A75]*(1-[.$F$1])^([.$D$1]-[.A7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5]&lt;[.$D$1];[.A75]+1;&quot;&quot;)">
            <text:p/>
          </table:table-cell>
          <table:table-cell table:style-name="ce3" table:formula="of:=IF([.A76]&lt;1+[.$D$1];CONCATENATE(&quot;P(X=&quot;;[.A76];&quot;)&quot;);&quot;&quot;)">
            <text:p/>
          </table:table-cell>
          <table:table-cell table:style-name="ce8" table:formula="of:=IF([.A76]&lt;1+[.$D$1];COMBIN([.$D$1];[.A76])*[.$F$1]^[.A76]*(1-[.$F$1])^([.$D$1]-[.A7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6]&lt;[.$D$1];[.A76]+1;&quot;&quot;)">
            <text:p/>
          </table:table-cell>
          <table:table-cell table:style-name="ce3" table:formula="of:=IF([.A77]&lt;1+[.$D$1];CONCATENATE(&quot;P(X=&quot;;[.A77];&quot;)&quot;);&quot;&quot;)">
            <text:p/>
          </table:table-cell>
          <table:table-cell table:style-name="ce8" table:formula="of:=IF([.A77]&lt;1+[.$D$1];COMBIN([.$D$1];[.A77])*[.$F$1]^[.A77]*(1-[.$F$1])^([.$D$1]-[.A7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7]&lt;[.$D$1];[.A77]+1;&quot;&quot;)">
            <text:p/>
          </table:table-cell>
          <table:table-cell table:style-name="ce3" table:formula="of:=IF([.A78]&lt;1+[.$D$1];CONCATENATE(&quot;P(X=&quot;;[.A78];&quot;)&quot;);&quot;&quot;)">
            <text:p/>
          </table:table-cell>
          <table:table-cell table:style-name="ce8" table:formula="of:=IF([.A78]&lt;1+[.$D$1];COMBIN([.$D$1];[.A78])*[.$F$1]^[.A78]*(1-[.$F$1])^([.$D$1]-[.A7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8]&lt;[.$D$1];[.A78]+1;&quot;&quot;)">
            <text:p/>
          </table:table-cell>
          <table:table-cell table:style-name="ce3" table:formula="of:=IF([.A79]&lt;1+[.$D$1];CONCATENATE(&quot;P(X=&quot;;[.A79];&quot;)&quot;);&quot;&quot;)">
            <text:p/>
          </table:table-cell>
          <table:table-cell table:style-name="ce8" table:formula="of:=IF([.A79]&lt;1+[.$D$1];COMBIN([.$D$1];[.A79])*[.$F$1]^[.A79]*(1-[.$F$1])^([.$D$1]-[.A7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9]&lt;[.$D$1];[.A79]+1;&quot;&quot;)">
            <text:p/>
          </table:table-cell>
          <table:table-cell table:style-name="ce3" table:formula="of:=IF([.A80]&lt;1+[.$D$1];CONCATENATE(&quot;P(X=&quot;;[.A80];&quot;)&quot;);&quot;&quot;)">
            <text:p/>
          </table:table-cell>
          <table:table-cell table:style-name="ce8" table:formula="of:=IF([.A80]&lt;1+[.$D$1];COMBIN([.$D$1];[.A80])*[.$F$1]^[.A80]*(1-[.$F$1])^([.$D$1]-[.A8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0]&lt;[.$D$1];[.A80]+1;&quot;&quot;)">
            <text:p/>
          </table:table-cell>
          <table:table-cell table:style-name="ce3" table:formula="of:=IF([.A81]&lt;1+[.$D$1];CONCATENATE(&quot;P(X=&quot;;[.A81];&quot;)&quot;);&quot;&quot;)">
            <text:p/>
          </table:table-cell>
          <table:table-cell table:style-name="ce8" table:formula="of:=IF([.A81]&lt;1+[.$D$1];COMBIN([.$D$1];[.A81])*[.$F$1]^[.A81]*(1-[.$F$1])^([.$D$1]-[.A8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1]&lt;[.$D$1];[.A81]+1;&quot;&quot;)">
            <text:p/>
          </table:table-cell>
          <table:table-cell table:style-name="ce3" table:formula="of:=IF([.A82]&lt;1+[.$D$1];CONCATENATE(&quot;P(X=&quot;;[.A82];&quot;)&quot;);&quot;&quot;)">
            <text:p/>
          </table:table-cell>
          <table:table-cell table:style-name="ce8" table:formula="of:=IF([.A82]&lt;1+[.$D$1];COMBIN([.$D$1];[.A82])*[.$F$1]^[.A82]*(1-[.$F$1])^([.$D$1]-[.A8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2]&lt;[.$D$1];[.A82]+1;&quot;&quot;)">
            <text:p/>
          </table:table-cell>
          <table:table-cell table:style-name="ce3" table:formula="of:=IF([.A83]&lt;1+[.$D$1];CONCATENATE(&quot;P(X=&quot;;[.A83];&quot;)&quot;);&quot;&quot;)">
            <text:p/>
          </table:table-cell>
          <table:table-cell table:style-name="ce8" table:formula="of:=IF([.A83]&lt;1+[.$D$1];COMBIN([.$D$1];[.A83])*[.$F$1]^[.A83]*(1-[.$F$1])^([.$D$1]-[.A8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3]&lt;[.$D$1];[.A83]+1;&quot;&quot;)">
            <text:p/>
          </table:table-cell>
          <table:table-cell table:style-name="ce3" table:formula="of:=IF([.A84]&lt;1+[.$D$1];CONCATENATE(&quot;P(X=&quot;;[.A84];&quot;)&quot;);&quot;&quot;)">
            <text:p/>
          </table:table-cell>
          <table:table-cell table:style-name="ce8" table:formula="of:=IF([.A84]&lt;1+[.$D$1];COMBIN([.$D$1];[.A84])*[.$F$1]^[.A84]*(1-[.$F$1])^([.$D$1]-[.A8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4]&lt;[.$D$1];[.A84]+1;&quot;&quot;)">
            <text:p/>
          </table:table-cell>
          <table:table-cell table:style-name="ce3" table:formula="of:=IF([.A85]&lt;1+[.$D$1];CONCATENATE(&quot;P(X=&quot;;[.A85];&quot;)&quot;);&quot;&quot;)">
            <text:p/>
          </table:table-cell>
          <table:table-cell table:style-name="ce8" table:formula="of:=IF([.A85]&lt;1+[.$D$1];COMBIN([.$D$1];[.A85])*[.$F$1]^[.A85]*(1-[.$F$1])^([.$D$1]-[.A8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5]&lt;[.$D$1];[.A85]+1;&quot;&quot;)">
            <text:p/>
          </table:table-cell>
          <table:table-cell table:style-name="ce3" table:formula="of:=IF([.A86]&lt;1+[.$D$1];CONCATENATE(&quot;P(X=&quot;;[.A86];&quot;)&quot;);&quot;&quot;)">
            <text:p/>
          </table:table-cell>
          <table:table-cell table:style-name="ce8" table:formula="of:=IF([.A86]&lt;1+[.$D$1];COMBIN([.$D$1];[.A86])*[.$F$1]^[.A86]*(1-[.$F$1])^([.$D$1]-[.A8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6]&lt;[.$D$1];[.A86]+1;&quot;&quot;)">
            <text:p/>
          </table:table-cell>
          <table:table-cell table:style-name="ce3" table:formula="of:=IF([.A87]&lt;1+[.$D$1];CONCATENATE(&quot;P(X=&quot;;[.A87];&quot;)&quot;);&quot;&quot;)">
            <text:p/>
          </table:table-cell>
          <table:table-cell table:style-name="ce8" table:formula="of:=IF([.A87]&lt;1+[.$D$1];COMBIN([.$D$1];[.A87])*[.$F$1]^[.A87]*(1-[.$F$1])^([.$D$1]-[.A8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7]&lt;[.$D$1];[.A87]+1;&quot;&quot;)">
            <text:p/>
          </table:table-cell>
          <table:table-cell table:style-name="ce3" table:formula="of:=IF([.A88]&lt;1+[.$D$1];CONCATENATE(&quot;P(X=&quot;;[.A88];&quot;)&quot;);&quot;&quot;)">
            <text:p/>
          </table:table-cell>
          <table:table-cell table:style-name="ce8" table:formula="of:=IF([.A88]&lt;1+[.$D$1];COMBIN([.$D$1];[.A88])*[.$F$1]^[.A88]*(1-[.$F$1])^([.$D$1]-[.A8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8]&lt;[.$D$1];[.A88]+1;&quot;&quot;)">
            <text:p/>
          </table:table-cell>
          <table:table-cell table:style-name="ce3" table:formula="of:=IF([.A89]&lt;1+[.$D$1];CONCATENATE(&quot;P(X=&quot;;[.A89];&quot;)&quot;);&quot;&quot;)">
            <text:p/>
          </table:table-cell>
          <table:table-cell table:style-name="ce8" table:formula="of:=IF([.A89]&lt;1+[.$D$1];COMBIN([.$D$1];[.A89])*[.$F$1]^[.A89]*(1-[.$F$1])^([.$D$1]-[.A8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9]&lt;[.$D$1];[.A89]+1;&quot;&quot;)">
            <text:p/>
          </table:table-cell>
          <table:table-cell table:style-name="ce3" table:formula="of:=IF([.A90]&lt;1+[.$D$1];CONCATENATE(&quot;P(X=&quot;;[.A90];&quot;)&quot;);&quot;&quot;)">
            <text:p/>
          </table:table-cell>
          <table:table-cell table:style-name="ce8" table:formula="of:=IF([.A90]&lt;1+[.$D$1];COMBIN([.$D$1];[.A90])*[.$F$1]^[.A90]*(1-[.$F$1])^([.$D$1]-[.A9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0]&lt;[.$D$1];[.A90]+1;&quot;&quot;)">
            <text:p/>
          </table:table-cell>
          <table:table-cell table:style-name="ce3" table:formula="of:=IF([.A91]&lt;1+[.$D$1];CONCATENATE(&quot;P(X=&quot;;[.A91];&quot;)&quot;);&quot;&quot;)">
            <text:p/>
          </table:table-cell>
          <table:table-cell table:style-name="ce8" table:formula="of:=IF([.A91]&lt;1+[.$D$1];COMBIN([.$D$1];[.A91])*[.$F$1]^[.A91]*(1-[.$F$1])^([.$D$1]-[.A9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1]&lt;[.$D$1];[.A91]+1;&quot;&quot;)">
            <text:p/>
          </table:table-cell>
          <table:table-cell table:style-name="ce3" table:formula="of:=IF([.A92]&lt;1+[.$D$1];CONCATENATE(&quot;P(X=&quot;;[.A92];&quot;)&quot;);&quot;&quot;)">
            <text:p/>
          </table:table-cell>
          <table:table-cell table:style-name="ce8" table:formula="of:=IF([.A92]&lt;1+[.$D$1];COMBIN([.$D$1];[.A92])*[.$F$1]^[.A92]*(1-[.$F$1])^([.$D$1]-[.A9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2]&lt;[.$D$1];[.A92]+1;&quot;&quot;)">
            <text:p/>
          </table:table-cell>
          <table:table-cell table:style-name="ce3" table:formula="of:=IF([.A93]&lt;1+[.$D$1];CONCATENATE(&quot;P(X=&quot;;[.A93];&quot;)&quot;);&quot;&quot;)">
            <text:p/>
          </table:table-cell>
          <table:table-cell table:style-name="ce8" table:formula="of:=IF([.A93]&lt;1+[.$D$1];COMBIN([.$D$1];[.A93])*[.$F$1]^[.A93]*(1-[.$F$1])^([.$D$1]-[.A9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3]&lt;[.$D$1];[.A93]+1;&quot;&quot;)">
            <text:p/>
          </table:table-cell>
          <table:table-cell table:style-name="ce3" table:formula="of:=IF([.A94]&lt;1+[.$D$1];CONCATENATE(&quot;P(X=&quot;;[.A94];&quot;)&quot;);&quot;&quot;)">
            <text:p/>
          </table:table-cell>
          <table:table-cell table:style-name="ce8" table:formula="of:=IF([.A94]&lt;1+[.$D$1];COMBIN([.$D$1];[.A94])*[.$F$1]^[.A94]*(1-[.$F$1])^([.$D$1]-[.A9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4]&lt;[.$D$1];[.A94]+1;&quot;&quot;)">
            <text:p/>
          </table:table-cell>
          <table:table-cell table:style-name="ce3" table:formula="of:=IF([.A95]&lt;1+[.$D$1];CONCATENATE(&quot;P(X=&quot;;[.A95];&quot;)&quot;);&quot;&quot;)">
            <text:p/>
          </table:table-cell>
          <table:table-cell table:style-name="ce8" table:formula="of:=IF([.A95]&lt;1+[.$D$1];COMBIN([.$D$1];[.A95])*[.$F$1]^[.A95]*(1-[.$F$1])^([.$D$1]-[.A9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5]&lt;[.$D$1];[.A95]+1;&quot;&quot;)">
            <text:p/>
          </table:table-cell>
          <table:table-cell table:style-name="ce3" table:formula="of:=IF([.A96]&lt;1+[.$D$1];CONCATENATE(&quot;P(X=&quot;;[.A96];&quot;)&quot;);&quot;&quot;)">
            <text:p/>
          </table:table-cell>
          <table:table-cell table:style-name="ce8" table:formula="of:=IF([.A96]&lt;1+[.$D$1];COMBIN([.$D$1];[.A96])*[.$F$1]^[.A96]*(1-[.$F$1])^([.$D$1]-[.A9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6]&lt;[.$D$1];[.A96]+1;&quot;&quot;)">
            <text:p/>
          </table:table-cell>
          <table:table-cell table:style-name="ce3" table:formula="of:=IF([.A97]&lt;1+[.$D$1];CONCATENATE(&quot;P(X=&quot;;[.A97];&quot;)&quot;);&quot;&quot;)">
            <text:p/>
          </table:table-cell>
          <table:table-cell table:style-name="ce8" table:formula="of:=IF([.A97]&lt;1+[.$D$1];COMBIN([.$D$1];[.A97])*[.$F$1]^[.A97]*(1-[.$F$1])^([.$D$1]-[.A9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7]&lt;[.$D$1];[.A97]+1;&quot;&quot;)">
            <text:p/>
          </table:table-cell>
          <table:table-cell table:style-name="ce3" table:formula="of:=IF([.A98]&lt;1+[.$D$1];CONCATENATE(&quot;P(X=&quot;;[.A98];&quot;)&quot;);&quot;&quot;)">
            <text:p/>
          </table:table-cell>
          <table:table-cell table:style-name="ce8" table:formula="of:=IF([.A98]&lt;1+[.$D$1];COMBIN([.$D$1];[.A98])*[.$F$1]^[.A98]*(1-[.$F$1])^([.$D$1]-[.A9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8]&lt;[.$D$1];[.A98]+1;&quot;&quot;)">
            <text:p/>
          </table:table-cell>
          <table:table-cell table:style-name="ce3" table:formula="of:=IF([.A99]&lt;1+[.$D$1];CONCATENATE(&quot;P(X=&quot;;[.A99];&quot;)&quot;);&quot;&quot;)">
            <text:p/>
          </table:table-cell>
          <table:table-cell table:style-name="ce8" table:formula="of:=IF([.A99]&lt;1+[.$D$1];COMBIN([.$D$1];[.A99])*[.$F$1]^[.A99]*(1-[.$F$1])^([.$D$1]-[.A9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9]&lt;[.$D$1];[.A99]+1;&quot;&quot;)">
            <text:p/>
          </table:table-cell>
          <table:table-cell table:style-name="ce3" table:formula="of:=IF([.A100]&lt;1+[.$D$1];CONCATENATE(&quot;P(X=&quot;;[.A100];&quot;)&quot;);&quot;&quot;)">
            <text:p/>
          </table:table-cell>
          <table:table-cell table:style-name="ce8" table:formula="of:=IF([.A100]&lt;1+[.$D$1];COMBIN([.$D$1];[.A100])*[.$F$1]^[.A100]*(1-[.$F$1])^([.$D$1]-[.A10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0]&lt;[.$D$1];[.A100]+1;&quot;&quot;)">
            <text:p/>
          </table:table-cell>
          <table:table-cell table:style-name="ce3" table:formula="of:=IF([.A101]&lt;1+[.$D$1];CONCATENATE(&quot;P(X=&quot;;[.A101];&quot;)&quot;);&quot;&quot;)">
            <text:p/>
          </table:table-cell>
          <table:table-cell table:style-name="ce8" table:formula="of:=IF([.A101]&lt;1+[.$D$1];COMBIN([.$D$1];[.A101])*[.$F$1]^[.A101]*(1-[.$F$1])^([.$D$1]-[.A10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1]&lt;[.$D$1];[.A101]+1;&quot;&quot;)">
            <text:p/>
          </table:table-cell>
          <table:table-cell table:style-name="ce3" table:formula="of:=IF([.A102]&lt;1+[.$D$1];CONCATENATE(&quot;P(X=&quot;;[.A102];&quot;)&quot;);&quot;&quot;)">
            <text:p/>
          </table:table-cell>
          <table:table-cell table:style-name="ce8" table:formula="of:=IF([.A102]&lt;1+[.$D$1];COMBIN([.$D$1];[.A102])*[.$F$1]^[.A102]*(1-[.$F$1])^([.$D$1]-[.A10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2]&lt;[.$D$1];[.A102]+1;&quot;&quot;)">
            <text:p/>
          </table:table-cell>
          <table:table-cell table:style-name="ce3" table:formula="of:=IF([.A103]&lt;1+[.$D$1];CONCATENATE(&quot;P(X=&quot;;[.A103];&quot;)&quot;);&quot;&quot;)">
            <text:p/>
          </table:table-cell>
          <table:table-cell table:style-name="ce8" table:formula="of:=IF([.A103]&lt;1+[.$D$1];COMBIN([.$D$1];[.A103])*[.$F$1]^[.A103]*(1-[.$F$1])^([.$D$1]-[.A10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3]&lt;[.$D$1];[.A103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4]&lt;[.$D$1];[.A104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5]&lt;[.$D$1];[.A105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6]&lt;[.$D$1];[.A106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7]&lt;[.$D$1];[.A107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8]&lt;[.$D$1];[.A108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09]&lt;[.$D$1];[.A109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0]&lt;[.$D$1];[.A110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1]&lt;[.$D$1];[.A111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2]&lt;[.$D$1];[.A112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3]&lt;[.$D$1];[.A113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4]&lt;[.$D$1];[.A114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5]&lt;[.$D$1];[.A115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6]&lt;[.$D$1];[.A116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7]&lt;[.$D$1];[.A117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8]&lt;[.$D$1];[.A118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19]&lt;[.$D$1];[.A119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0]&lt;[.$D$1];[.A120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1]&lt;[.$D$1];[.A121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2]&lt;[.$D$1];[.A122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3]&lt;[.$D$1];[.A123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4]&lt;[.$D$1];[.A124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5]&lt;[.$D$1];[.A125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6]&lt;[.$D$1];[.A126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7]&lt;[.$D$1];[.A127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8]&lt;[.$D$1];[.A128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29]&lt;[.$D$1];[.A129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0]&lt;[.$D$1];[.A130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1]&lt;[.$D$1];[.A131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2]&lt;[.$D$1];[.A132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3]&lt;[.$D$1];[.A133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4]&lt;[.$D$1];[.A134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5]&lt;[.$D$1];[.A135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6]&lt;[.$D$1];[.A136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7]&lt;[.$D$1];[.A137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8]&lt;[.$D$1];[.A138]+1;&quot;&quot;)">
            <text:p/>
          </table:table-cell>
          <table:table-cell table:number-columns-repeated="1023"/>
        </table:table-row>
        <table:table-row table:style-name="ro1">
          <table:table-cell table:style-name="ce3" table:formula="of:=IF([.A139]&lt;[.$D$1];[.A139]+1;&quot;&quot;)">
            <text:p/>
          </table:table-cell>
          <table:table-cell table:number-columns-repeated="1023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formules" table:style-name="ta1" table:protected="true" table:print="false"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1" table:number-columns-repeated="1021" table:default-cell-style-name="ce4"/>
        <table:table-row table:style-name="ro1">
          <table:table-cell table:style-name="ce1" office:value-type="string">
            <text:p><text:s text:c="3"/>Loi binomiale B(n;p)</text:p>
          </table:table-cell>
          <table:table-cell table:style-name="ce5"/>
          <table:table-cell table:style-name="ce6" office:value-type="string">
            <text:p>N =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P =</text:p>
          </table:table-cell>
          <table:table-cell table:style-name="ce13" office:value-type="float" office:value="0.3">
            <text:p>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<text:s text:c="3"/>Espérance de X</text:p>
          </table:table-cell>
          <table:table-cell table:style-name="ce2"/>
          <table:table-cell table:style-name="ce7" office:value-type="string">
            <text:p>E(X) =</text:p>
          </table:table-cell>
          <table:table-cell table:style-name="ce10" table:formula="of:=SUMPRODUCT([.A3:.A103];[.C3:.C103])" office:value-type="float" office:value="4.5">
            <office:annotation office:display="true" draw:style-name="gr1" draw:text-style-name="P2" svg:width="8.981cm" svg:height="0.753cm" svg:x="16.455cm" svg:y="1.827cm" draw:caption-point-x="-1.502cm" draw:caption-point-y="-1.028cm">
              <dc:creator>h</dc:creator>
              <dc:date>2011-05-24T00:00:00</dc:date>
              <text:p text:style-name="P1"><text:span text:style-name="T1">=SOMMEPROD(</text:span><text:span text:style-name="T2">A3:A103</text:span><text:span text:style-name="T1">;</text:span><text:span text:style-name="T3">C3:C103</text:span><text:span text:style-name="T1">)</text:span></text:p>
            </office:annotation>
            <text:p>4,5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f:=IF([.A3]&lt;1+[.$D$1];CONCATENATE(&quot;P(X=&quot;;[.A3];&quot;)&quot;);&quot;&quot;)" office:value-type="string" office:string-value="P(X=0)">
            <text:p>P(X=0)</text:p>
          </table:table-cell>
          <table:table-cell table:style-name="ce8" table:formula="of:=IF([.A3]&lt;1+[.$D$1];COMBIN([.$D$1];[.A3])*[.$F$1]^[.A3]*(1-[.$F$1])^([.$D$1]-[.A3]);&quot;&quot;)" office:value-type="float" office:value="0.004747561509943">
            <text:p>0,00474756151</text:p>
          </table:table-cell>
          <table:table-cell table:number-columns-repeated="1021"/>
        </table:table-row>
        <table:table-row table:style-name="ro1">
          <table:table-cell table:style-name="ce3" table:formula="of:=IF([.A3]&lt;[.$D$1];[.A3]+1;&quot;&quot;)" office:value-type="float" office:value="1">
            <text:p>1</text:p>
          </table:table-cell>
          <table:table-cell table:style-name="ce3" table:formula="of:=IF([.A4]&lt;1+[.$D$1];CONCATENATE(&quot;P(X=&quot;;[.A4];&quot;)&quot;);&quot;&quot;)" office:value-type="string" office:string-value="P(X=1)">
            <text:p>P(X=1)</text:p>
          </table:table-cell>
          <table:table-cell table:style-name="ce8" table:formula="of:=IF([.A4]&lt;1+[.$D$1];COMBIN([.$D$1];[.A4])*[.$F$1]^[.A4]*(1-[.$F$1])^([.$D$1]-[.A4]);&quot;&quot;)" office:value-type="float" office:value="0.030520038278205">
            <text:p>0,03052003828</text:p>
          </table:table-cell>
          <table:table-cell table:number-columns-repeated="1021"/>
        </table:table-row>
        <table:table-row table:style-name="ro1">
          <table:table-cell table:style-name="ce3" table:formula="of:=IF([.A4]&lt;[.$D$1];[.A4]+1;&quot;&quot;)" office:value-type="float" office:value="2">
            <text:p>2</text:p>
          </table:table-cell>
          <table:table-cell table:style-name="ce3" table:formula="of:=IF([.A5]&lt;1+[.$D$1];CONCATENATE(&quot;P(X=&quot;;[.A5];&quot;)&quot;);&quot;&quot;)" office:value-type="string" office:string-value="P(X=2)">
            <text:p>P(X=2)</text:p>
          </table:table-cell>
          <table:table-cell table:style-name="ce8" table:formula="of:=IF([.A5]&lt;1+[.$D$1];COMBIN([.$D$1];[.A5])*[.$F$1]^[.A5]*(1-[.$F$1])^([.$D$1]-[.A5]);&quot;&quot;)" office:value-type="float" office:value="0.0915601148346149">
            <text:p>0,09156011483</text:p>
          </table:table-cell>
          <table:table-cell table:number-columns-repeated="1021"/>
        </table:table-row>
        <table:table-row table:style-name="ro1">
          <table:table-cell table:style-name="ce3" table:formula="of:=IF([.A5]&lt;[.$D$1];[.A5]+1;&quot;&quot;)" office:value-type="float" office:value="3">
            <text:p>3</text:p>
          </table:table-cell>
          <table:table-cell table:style-name="ce3" table:formula="of:=IF([.A6]&lt;1+[.$D$1];CONCATENATE(&quot;P(X=&quot;;[.A6];&quot;)&quot;);&quot;&quot;)" office:value-type="string" office:string-value="P(X=3)">
            <text:p>P(X=3)</text:p>
          </table:table-cell>
          <table:table-cell table:style-name="ce8" table:formula="of:=IF([.A6]&lt;1+[.$D$1];COMBIN([.$D$1];[.A6])*[.$F$1]^[.A6]*(1-[.$F$1])^([.$D$1]-[.A6]);&quot;&quot;)" office:value-type="float" office:value="0.170040213264285">
            <text:p>0,17004021326</text:p>
          </table:table-cell>
          <table:table-cell table:number-columns-repeated="1021"/>
        </table:table-row>
        <table:table-row table:style-name="ro1">
          <table:table-cell table:style-name="ce3" table:formula="of:=IF([.A6]&lt;[.$D$1];[.A6]+1;&quot;&quot;)" office:value-type="float" office:value="4">
            <text:p>4</text:p>
          </table:table-cell>
          <table:table-cell table:style-name="ce3" table:formula="of:=IF([.A7]&lt;1+[.$D$1];CONCATENATE(&quot;P(X=&quot;;[.A7];&quot;)&quot;);&quot;&quot;)" office:value-type="string" office:string-value="P(X=4)">
            <text:p>P(X=4)</text:p>
          </table:table-cell>
          <table:table-cell table:style-name="ce8" table:formula="of:=IF([.A7]&lt;1+[.$D$1];COMBIN([.$D$1];[.A7])*[.$F$1]^[.A7]*(1-[.$F$1])^([.$D$1]-[.A7]);&quot;&quot;)" office:value-type="float" office:value="0.218623131339795">
            <text:p>0,21862313134</text:p>
          </table:table-cell>
          <table:table-cell table:number-columns-repeated="1021"/>
        </table:table-row>
        <table:table-row table:style-name="ro1">
          <table:table-cell table:style-name="ce3" table:formula="of:=IF([.A7]&lt;[.$D$1];[.A7]+1;&quot;&quot;)" office:value-type="float" office:value="5">
            <text:p>5</text:p>
          </table:table-cell>
          <table:table-cell table:style-name="ce3" table:formula="of:=IF([.A8]&lt;1+[.$D$1];CONCATENATE(&quot;P(X=&quot;;[.A8];&quot;)&quot;);&quot;&quot;)" office:value-type="string" office:string-value="P(X=5)">
            <text:p>P(X=5)</text:p>
          </table:table-cell>
          <table:table-cell table:style-name="ce8" table:formula="of:=IF([.A8]&lt;1+[.$D$1];COMBIN([.$D$1];[.A8])*[.$F$1]^[.A8]*(1-[.$F$1])^([.$D$1]-[.A8]);&quot;&quot;)" office:value-type="float" office:value="0.206130380977521">
            <text:p>0,20613038098</text:p>
          </table:table-cell>
          <table:table-cell table:number-columns-repeated="1021"/>
        </table:table-row>
        <table:table-row table:style-name="ro1">
          <table:table-cell table:style-name="ce3" table:formula="of:=IF([.A8]&lt;[.$D$1];[.A8]+1;&quot;&quot;)" office:value-type="float" office:value="6">
            <text:p>6</text:p>
          </table:table-cell>
          <table:table-cell table:style-name="ce3" table:formula="of:=IF([.A9]&lt;1+[.$D$1];CONCATENATE(&quot;P(X=&quot;;[.A9];&quot;)&quot;);&quot;&quot;)" office:value-type="string" office:string-value="P(X=6)">
            <office:annotation office:display="true" draw:style-name="gr1" draw:text-style-name="P4" svg:width="15.104cm" svg:height="0.753cm" svg:x="11.344cm" svg:y="5.956cm" draw:caption-point-x="-4.039cm" draw:caption-point-y="0.366cm">
              <dc:creator>h</dc:creator>
              <dc:date>2011-05-24T00:00:00</dc:date>
              <text:p text:style-name="P3"><text:span text:style-name="T1">=SI(</text:span><text:span text:style-name="T2">A9</text:span><text:span text:style-name="T1">&lt;1+</text:span><text:span text:style-name="T3">$D$1</text:span><text:span text:style-name="T1">;CONCATENER("P(X=";</text:span><text:span text:style-name="T4">A9</text:span><text:span text:style-name="T1">;")"); " " )</text:span></text:p>
            </office:annotation>
            <text:p>P(X=6)</text:p>
          </table:table-cell>
          <table:table-cell table:style-name="ce8" table:formula="of:=IF([.A9]&lt;1+[.$D$1];COMBIN([.$D$1];[.A9])*[.$F$1]^[.A9]*(1-[.$F$1])^([.$D$1]-[.A9]);&quot;&quot;)" office:value-type="float" office:value="0.147235986412515">
            <text:p>0,14723598641</text:p>
          </table:table-cell>
          <table:table-cell table:number-columns-repeated="1021"/>
        </table:table-row>
        <table:table-row table:style-name="ro1">
          <table:table-cell table:style-name="ce3" table:formula="of:=IF([.A9]&lt;[.$D$1];[.A9]+1;&quot;&quot;)" office:value-type="float" office:value="7">
            <text:p>7</text:p>
          </table:table-cell>
          <table:table-cell table:style-name="ce3" table:formula="of:=IF([.A10]&lt;1+[.$D$1];CONCATENATE(&quot;P(X=&quot;;[.A10];&quot;)&quot;);&quot;&quot;)" office:value-type="string" office:string-value="P(X=7)">
            <text:p>P(X=7)</text:p>
          </table:table-cell>
          <table:table-cell table:style-name="ce8" table:formula="of:=IF([.A10]&lt;1+[.$D$1];COMBIN([.$D$1];[.A10])*[.$F$1]^[.A10]*(1-[.$F$1])^([.$D$1]-[.A10]);&quot;&quot;)" office:value-type="float" office:value="0.081130033329345">
            <text:p>0,08113003333</text:p>
          </table:table-cell>
          <table:table-cell table:number-columns-repeated="1021"/>
        </table:table-row>
        <table:table-row table:style-name="ro1">
          <table:table-cell table:style-name="ce3" table:formula="of:=IF([.A10]&lt;[.$D$1];[.A10]+1;&quot;&quot;)" office:value-type="float" office:value="8">
            <text:p>8</text:p>
          </table:table-cell>
          <table:table-cell table:style-name="ce3" table:formula="of:=IF([.A11]&lt;1+[.$D$1];CONCATENATE(&quot;P(X=&quot;;[.A11];&quot;)&quot;);&quot;&quot;)" office:value-type="string" office:string-value="P(X=8)">
            <text:p>P(X=8)</text:p>
          </table:table-cell>
          <table:table-cell table:style-name="ce8" table:formula="of:=IF([.A11]&lt;1+[.$D$1];COMBIN([.$D$1];[.A11])*[.$F$1]^[.A11]*(1-[.$F$1])^([.$D$1]-[.A11]);&quot;&quot;)" office:value-type="float" office:value="0.034770014284005">
            <text:p>0,03477001428</text:p>
          </table:table-cell>
          <table:table-cell table:number-columns-repeated="6"/>
          <table:table-cell/>
          <table:table-cell table:number-columns-repeated="1014"/>
        </table:table-row>
        <table:table-row table:style-name="ro1">
          <table:table-cell table:style-name="ce3" table:formula="of:=IF([.A11]&lt;[.$D$1];[.A11]+1;&quot;&quot;)" office:value-type="float" office:value="9">
            <text:p>9</text:p>
          </table:table-cell>
          <table:table-cell table:style-name="ce3" table:formula="of:=IF([.A12]&lt;1+[.$D$1];CONCATENATE(&quot;P(X=&quot;;[.A12];&quot;)&quot;);&quot;&quot;)" office:value-type="string" office:string-value="P(X=9)">
            <text:p>P(X=9)</text:p>
          </table:table-cell>
          <table:table-cell table:style-name="ce8" table:formula="of:=IF([.A12]&lt;1+[.$D$1];COMBIN([.$D$1];[.A12])*[.$F$1]^[.A12]*(1-[.$F$1])^([.$D$1]-[.A12]);&quot;&quot;)" office:value-type="float" office:value="0.011590004761335">
            <text:p>0,01159000476</text:p>
          </table:table-cell>
          <table:table-cell table:number-columns-repeated="1021"/>
        </table:table-row>
        <table:table-row table:style-name="ro1">
          <table:table-cell table:style-name="ce3" table:formula="of:=IF([.A12]&lt;[.$D$1];[.A12]+1;&quot;&quot;)" office:value-type="float" office:value="10">
            <text:p>10</text:p>
          </table:table-cell>
          <table:table-cell table:style-name="ce3" table:formula="of:=IF([.A13]&lt;1+[.$D$1];CONCATENATE(&quot;P(X=&quot;;[.A13];&quot;)&quot;);&quot;&quot;)" office:value-type="string" office:string-value="P(X=10)">
            <text:p>P(X=10)</text:p>
          </table:table-cell>
          <table:table-cell table:style-name="ce8" table:formula="of:=IF([.A13]&lt;1+[.$D$1];COMBIN([.$D$1];[.A13])*[.$F$1]^[.A13]*(1-[.$F$1])^([.$D$1]-[.A13]);[.J11])" office:value-type="float" office:value="0.002980286938629">
            <office:annotation office:display="true" draw:style-name="gr1" draw:text-style-name="P6" svg:width="18.539cm" svg:height="1.148cm" svg:x="7.265cm" svg:y="10.735cm" draw:caption-point-x="5.43cm" draw:caption-point-y="-1.257cm">
              <dc:creator>h</dc:creator>
              <dc:date>2011-05-24T00:00:00</dc:date>
              <text:p text:style-name="P5"><text:span text:style-name="T1">=SI(</text:span><text:span text:style-name="T2">A12</text:span><text:span text:style-name="T1">&lt;1+</text:span><text:span text:style-name="T3">$D$1</text:span><text:span text:style-name="T1">;COMBIN(</text:span><text:span text:style-name="T4">$D$1</text:span><text:span text:style-name="T1">;</text:span><text:span text:style-name="T5">A12</text:span><text:span text:style-name="T1">)*</text:span><text:span text:style-name="T6">$F$1</text:span><text:span text:style-name="T1">^</text:span><text:span text:style-name="T7">A12</text:span><text:span text:style-name="T1">*(1-</text:span><text:span text:style-name="T8">$F$1</text:span><text:span text:style-name="T1">)^(</text:span><text:span text:style-name="T9">$D$1</text:span><text:span text:style-name="T1">-</text:span><text:span text:style-name="T2">A12</text:span><text:span text:style-name="T1">); " " )</text:span></text:p>
              <text:p text:style-name="P5"><text:span text:style-name="T10"/></text:p>
            </office:annotation>
            <text:p>0,00298028694</text:p>
          </table:table-cell>
          <table:table-cell table:number-columns-repeated="1021"/>
        </table:table-row>
        <table:table-row table:style-name="ro1">
          <table:table-cell table:style-name="ce3" table:formula="of:=IF([.A13]&lt;[.$D$1];[.A13]+1;&quot;&quot;)" office:value-type="float" office:value="11">
            <text:p>11</text:p>
          </table:table-cell>
          <table:table-cell table:style-name="ce3" table:formula="of:=IF([.A14]&lt;1+[.$D$1];CONCATENATE(&quot;P(X=&quot;;[.A14];&quot;)&quot;);&quot;&quot;)" office:value-type="string" office:string-value="P(X=11)">
            <text:p>P(X=11)</text:p>
          </table:table-cell>
          <table:table-cell table:style-name="ce8" table:formula="of:=IF([.A14]&lt;1+[.$D$1];COMBIN([.$D$1];[.A14])*[.$F$1]^[.A14]*(1-[.$F$1])^([.$D$1]-[.A14]);&quot;&quot;)" office:value-type="float" office:value="0.000580575377655001">
            <text:p>0,00058057538</text:p>
          </table:table-cell>
          <table:table-cell table:number-columns-repeated="1021"/>
        </table:table-row>
        <table:table-row table:style-name="ro1">
          <table:table-cell table:style-name="ce3" table:formula="of:=IF([.A14]&lt;[.$D$1];[.A14]+1;&quot;&quot;)" office:value-type="float" office:value="12">
            <text:p>12</text:p>
          </table:table-cell>
          <table:table-cell table:style-name="ce3" table:formula="of:=IF([.A15]&lt;1+[.$D$1];CONCATENATE(&quot;P(X=&quot;;[.A15];&quot;)&quot;);&quot;&quot;)" office:value-type="string" office:string-value="P(X=12)">
            <text:p>P(X=12)</text:p>
          </table:table-cell>
          <table:table-cell table:style-name="ce8" table:formula="of:=IF([.A15]&lt;1+[.$D$1];COMBIN([.$D$1];[.A15])*[.$F$1]^[.A15]*(1-[.$F$1])^([.$D$1]-[.A15]);&quot;&quot;)" office:value-type="float" office:value="0.0000829393396650001">
            <text:p>0,00008293934</text:p>
          </table:table-cell>
          <table:table-cell table:number-columns-repeated="1021"/>
        </table:table-row>
        <table:table-row table:style-name="ro1">
          <table:table-cell table:style-name="ce3" table:formula="of:=IF([.A15]&lt;[.$D$1];[.A15]+1;&quot;&quot;)" office:value-type="float" office:value="13">
            <text:p>13</text:p>
          </table:table-cell>
          <table:table-cell table:style-name="ce3" table:formula="of:=IF([.A16]&lt;1+[.$D$1];CONCATENATE(&quot;P(X=&quot;;[.A16];&quot;)&quot;);&quot;&quot;)" office:value-type="string" office:string-value="P(X=13)">
            <text:p>P(X=13)</text:p>
          </table:table-cell>
          <table:table-cell table:style-name="ce8" table:formula="of:=IF([.A16]&lt;1+[.$D$1];COMBIN([.$D$1];[.A16])*[.$F$1]^[.A16]*(1-[.$F$1])^([.$D$1]-[.A16]);&quot;&quot;)" office:value-type="float" office:value="0.00000820279183500002">
            <text:p>0,00000820279</text:p>
          </table:table-cell>
          <table:table-cell table:number-columns-repeated="1021"/>
        </table:table-row>
        <table:table-row table:style-name="ro1">
          <table:table-cell table:style-name="ce3" table:formula="of:=IF([.A16]&lt;[.$D$1];[.A16]+1;&quot;&quot;)" office:value-type="float" office:value="14">
            <text:p>14</text:p>
          </table:table-cell>
          <table:table-cell table:style-name="ce3" table:formula="of:=IF([.A17]&lt;1+[.$D$1];CONCATENATE(&quot;P(X=&quot;;[.A17];&quot;)&quot;);&quot;&quot;)" office:value-type="string" office:string-value="P(X=14)">
            <text:p>P(X=14)</text:p>
          </table:table-cell>
          <table:table-cell table:style-name="ce8" table:formula="of:=IF([.A17]&lt;1+[.$D$1];COMBIN([.$D$1];[.A17])*[.$F$1]^[.A17]*(1-[.$F$1])^([.$D$1]-[.A17]);&quot;&quot;)" office:value-type="float" office:value="0.000000502211745000001">
            <text:p>0,00000050221</text:p>
          </table:table-cell>
          <table:table-cell table:number-columns-repeated="1021"/>
        </table:table-row>
        <table:table-row table:style-name="ro1">
          <table:table-cell table:style-name="ce3" table:formula="of:=IF([.A17]&lt;[.$D$1];[.A17]+1;&quot;&quot;)" office:value-type="float" office:value="15">
            <text:p>15</text:p>
          </table:table-cell>
          <table:table-cell table:style-name="ce3" table:formula="of:=IF([.A18]&lt;1+[.$D$1];CONCATENATE(&quot;P(X=&quot;;[.A18];&quot;)&quot;);&quot;&quot;)" office:value-type="string" office:string-value="P(X=15)">
            <text:p>P(X=15)</text:p>
          </table:table-cell>
          <table:table-cell table:style-name="ce8" table:formula="of:=IF([.A18]&lt;1+[.$D$1];COMBIN([.$D$1];[.A18])*[.$F$1]^[.A18]*(1-[.$F$1])^([.$D$1]-[.A18]);&quot;&quot;)" office:value-type="float" office:value="0.000000014348907">
            <text:p>0,00000001435</text:p>
          </table:table-cell>
          <table:table-cell table:number-columns-repeated="1021"/>
        </table:table-row>
        <table:table-row table:style-name="ro1">
          <table:table-cell table:style-name="ce3" table:formula="of:=IF([.A18]&lt;[.$D$1];[.A18]+1;&quot;&quot;)">
            <text:p/>
          </table:table-cell>
          <table:table-cell table:style-name="ce3" table:formula="of:=IF([.A19]&lt;1+[.$D$1];CONCATENATE(&quot;P(X=&quot;;[.A19];&quot;)&quot;);&quot;&quot;)">
            <text:p/>
          </table:table-cell>
          <table:table-cell table:style-name="ce8" table:formula="of:=IF([.A19]&lt;1+[.$D$1];COMBIN([.$D$1];[.A19])*[.$F$1]^[.A19]*(1-[.$F$1])^([.$D$1]-[.A1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9]&lt;[.$D$1];[.A19]+1;&quot;&quot;)">
            <text:p/>
          </table:table-cell>
          <table:table-cell table:style-name="ce3" table:formula="of:=IF([.A20]&lt;1+[.$D$1];CONCATENATE(&quot;P(X=&quot;;[.A20];&quot;)&quot;);&quot;&quot;)">
            <text:p/>
          </table:table-cell>
          <table:table-cell table:style-name="ce8" table:formula="of:=IF([.A20]&lt;1+[.$D$1];COMBIN([.$D$1];[.A20])*[.$F$1]^[.A20]*(1-[.$F$1])^([.$D$1]-[.A2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0]&lt;[.$D$1];[.A20]+1;&quot;&quot;)">
            <text:p/>
          </table:table-cell>
          <table:table-cell table:style-name="ce3" table:formula="of:=IF([.A21]&lt;1+[.$D$1];CONCATENATE(&quot;P(X=&quot;;[.A21];&quot;)&quot;);&quot;&quot;)">
            <text:p/>
          </table:table-cell>
          <table:table-cell table:style-name="ce8" table:formula="of:=IF([.A21]&lt;1+[.$D$1];COMBIN([.$D$1];[.A21])*[.$F$1]^[.A21]*(1-[.$F$1])^([.$D$1]-[.A2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1]&lt;[.$D$1];[.A21]+1;&quot;&quot;)">
            <text:p/>
          </table:table-cell>
          <table:table-cell table:style-name="ce3" table:formula="of:=IF([.A22]&lt;1+[.$D$1];CONCATENATE(&quot;P(X=&quot;;[.A22];&quot;)&quot;);&quot;&quot;)">
            <text:p/>
          </table:table-cell>
          <table:table-cell table:style-name="ce8" table:formula="of:=IF([.A22]&lt;1+[.$D$1];COMBIN([.$D$1];[.A22])*[.$F$1]^[.A22]*(1-[.$F$1])^([.$D$1]-[.A2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2]&lt;[.$D$1];[.A22]+1;&quot;&quot;)">
            <text:p/>
          </table:table-cell>
          <table:table-cell table:style-name="ce3" table:formula="of:=IF([.A23]&lt;1+[.$D$1];CONCATENATE(&quot;P(X=&quot;;[.A23];&quot;)&quot;);&quot;&quot;)">
            <text:p/>
          </table:table-cell>
          <table:table-cell table:style-name="ce8" table:formula="of:=IF([.A23]&lt;1+[.$D$1];COMBIN([.$D$1];[.A23])*[.$F$1]^[.A23]*(1-[.$F$1])^([.$D$1]-[.A2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3]&lt;[.$D$1];[.A23]+1;&quot;&quot;)">
            <text:p/>
          </table:table-cell>
          <table:table-cell table:style-name="ce3" table:formula="of:=IF([.A24]&lt;1+[.$D$1];CONCATENATE(&quot;P(X=&quot;;[.A24];&quot;)&quot;);&quot;&quot;)">
            <text:p/>
          </table:table-cell>
          <table:table-cell table:style-name="ce8" table:formula="of:=IF([.A24]&lt;1+[.$D$1];COMBIN([.$D$1];[.A24])*[.$F$1]^[.A24]*(1-[.$F$1])^([.$D$1]-[.A2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4]&lt;[.$D$1];[.A24]+1;&quot;&quot;)">
            <text:p/>
          </table:table-cell>
          <table:table-cell table:style-name="ce3" table:formula="of:=IF([.A25]&lt;1+[.$D$1];CONCATENATE(&quot;P(X=&quot;;[.A25];&quot;)&quot;);&quot;&quot;)">
            <text:p/>
          </table:table-cell>
          <table:table-cell table:style-name="ce8" table:formula="of:=IF([.A25]&lt;1+[.$D$1];COMBIN([.$D$1];[.A25])*[.$F$1]^[.A25]*(1-[.$F$1])^([.$D$1]-[.A2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5]&lt;[.$D$1];[.A25]+1;&quot;&quot;)">
            <text:p/>
          </table:table-cell>
          <table:table-cell table:style-name="ce3" table:formula="of:=IF([.A26]&lt;1+[.$D$1];CONCATENATE(&quot;P(X=&quot;;[.A26];&quot;)&quot;);&quot;&quot;)">
            <text:p/>
          </table:table-cell>
          <table:table-cell table:style-name="ce8" table:formula="of:=IF([.A26]&lt;1+[.$D$1];COMBIN([.$D$1];[.A26])*[.$F$1]^[.A26]*(1-[.$F$1])^([.$D$1]-[.A2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6]&lt;[.$D$1];[.A26]+1;&quot;&quot;)">
            <text:p/>
          </table:table-cell>
          <table:table-cell table:style-name="ce3" table:formula="of:=IF([.A27]&lt;1+[.$D$1];CONCATENATE(&quot;P(X=&quot;;[.A27];&quot;)&quot;);&quot;&quot;)">
            <text:p/>
          </table:table-cell>
          <table:table-cell table:style-name="ce8" table:formula="of:=IF([.A27]&lt;1+[.$D$1];COMBIN([.$D$1];[.A27])*[.$F$1]^[.A27]*(1-[.$F$1])^([.$D$1]-[.A2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7]&lt;[.$D$1];[.A27]+1;&quot;&quot;)">
            <text:p/>
          </table:table-cell>
          <table:table-cell table:style-name="ce3" table:formula="of:=IF([.A28]&lt;1+[.$D$1];CONCATENATE(&quot;P(X=&quot;;[.A28];&quot;)&quot;);&quot;&quot;)">
            <text:p/>
          </table:table-cell>
          <table:table-cell table:style-name="ce8" table:formula="of:=IF([.A28]&lt;1+[.$D$1];COMBIN([.$D$1];[.A28])*[.$F$1]^[.A28]*(1-[.$F$1])^([.$D$1]-[.A2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8]&lt;[.$D$1];[.A28]+1;&quot;&quot;)">
            <text:p/>
          </table:table-cell>
          <table:table-cell table:style-name="ce3" table:formula="of:=IF([.A29]&lt;1+[.$D$1];CONCATENATE(&quot;P(X=&quot;;[.A29];&quot;)&quot;);&quot;&quot;)">
            <text:p/>
          </table:table-cell>
          <table:table-cell table:style-name="ce8" table:formula="of:=IF([.A29]&lt;1+[.$D$1];COMBIN([.$D$1];[.A29])*[.$F$1]^[.A29]*(1-[.$F$1])^([.$D$1]-[.A2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29]&lt;[.$D$1];[.A29]+1;&quot;&quot;)">
            <text:p/>
          </table:table-cell>
          <table:table-cell table:style-name="ce3" table:formula="of:=IF([.A30]&lt;1+[.$D$1];CONCATENATE(&quot;P(X=&quot;;[.A30];&quot;)&quot;);&quot;&quot;)">
            <text:p/>
          </table:table-cell>
          <table:table-cell table:style-name="ce8" table:formula="of:=IF([.A30]&lt;1+[.$D$1];COMBIN([.$D$1];[.A30])*[.$F$1]^[.A30]*(1-[.$F$1])^([.$D$1]-[.A3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0]&lt;[.$D$1];[.A30]+1;&quot;&quot;)">
            <text:p/>
          </table:table-cell>
          <table:table-cell table:style-name="ce3" table:formula="of:=IF([.A31]&lt;1+[.$D$1];CONCATENATE(&quot;P(X=&quot;;[.A31];&quot;)&quot;);&quot;&quot;)">
            <text:p/>
          </table:table-cell>
          <table:table-cell table:style-name="ce8" table:formula="of:=IF([.A31]&lt;1+[.$D$1];COMBIN([.$D$1];[.A31])*[.$F$1]^[.A31]*(1-[.$F$1])^([.$D$1]-[.A3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1]&lt;[.$D$1];[.A31]+1;&quot;&quot;)">
            <text:p/>
          </table:table-cell>
          <table:table-cell table:style-name="ce3" table:formula="of:=IF([.A32]&lt;1+[.$D$1];CONCATENATE(&quot;P(X=&quot;;[.A32];&quot;)&quot;);&quot;&quot;)">
            <text:p/>
          </table:table-cell>
          <table:table-cell table:style-name="ce8" table:formula="of:=IF([.A32]&lt;1+[.$D$1];COMBIN([.$D$1];[.A32])*[.$F$1]^[.A32]*(1-[.$F$1])^([.$D$1]-[.A3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2]&lt;[.$D$1];[.A32]+1;&quot;&quot;)">
            <text:p/>
          </table:table-cell>
          <table:table-cell table:style-name="ce3" table:formula="of:=IF([.A33]&lt;1+[.$D$1];CONCATENATE(&quot;P(X=&quot;;[.A33];&quot;)&quot;);&quot;&quot;)">
            <text:p/>
          </table:table-cell>
          <table:table-cell table:style-name="ce8" table:formula="of:=IF([.A33]&lt;1+[.$D$1];COMBIN([.$D$1];[.A33])*[.$F$1]^[.A33]*(1-[.$F$1])^([.$D$1]-[.A3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3]&lt;[.$D$1];[.A33]+1;&quot;&quot;)">
            <text:p/>
          </table:table-cell>
          <table:table-cell table:style-name="ce3" table:formula="of:=IF([.A34]&lt;1+[.$D$1];CONCATENATE(&quot;P(X=&quot;;[.A34];&quot;)&quot;);&quot;&quot;)">
            <text:p/>
          </table:table-cell>
          <table:table-cell table:style-name="ce8" table:formula="of:=IF([.A34]&lt;1+[.$D$1];COMBIN([.$D$1];[.A34])*[.$F$1]^[.A34]*(1-[.$F$1])^([.$D$1]-[.A3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4]&lt;[.$D$1];[.A34]+1;&quot;&quot;)">
            <text:p/>
          </table:table-cell>
          <table:table-cell table:style-name="ce3" table:formula="of:=IF([.A35]&lt;1+[.$D$1];CONCATENATE(&quot;P(X=&quot;;[.A35];&quot;)&quot;);&quot;&quot;)">
            <text:p/>
          </table:table-cell>
          <table:table-cell table:style-name="ce8" table:formula="of:=IF([.A35]&lt;1+[.$D$1];COMBIN([.$D$1];[.A35])*[.$F$1]^[.A35]*(1-[.$F$1])^([.$D$1]-[.A3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5]&lt;[.$D$1];[.A35]+1;&quot;&quot;)">
            <text:p/>
          </table:table-cell>
          <table:table-cell table:style-name="ce3" table:formula="of:=IF([.A36]&lt;1+[.$D$1];CONCATENATE(&quot;P(X=&quot;;[.A36];&quot;)&quot;);&quot;&quot;)">
            <text:p/>
          </table:table-cell>
          <table:table-cell table:style-name="ce8" table:formula="of:=IF([.A36]&lt;1+[.$D$1];COMBIN([.$D$1];[.A36])*[.$F$1]^[.A36]*(1-[.$F$1])^([.$D$1]-[.A3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6]&lt;[.$D$1];[.A36]+1;&quot;&quot;)">
            <text:p/>
          </table:table-cell>
          <table:table-cell table:style-name="ce3" table:formula="of:=IF([.A37]&lt;1+[.$D$1];CONCATENATE(&quot;P(X=&quot;;[.A37];&quot;)&quot;);&quot;&quot;)">
            <text:p/>
          </table:table-cell>
          <table:table-cell table:style-name="ce8" table:formula="of:=IF([.A37]&lt;1+[.$D$1];COMBIN([.$D$1];[.A37])*[.$F$1]^[.A37]*(1-[.$F$1])^([.$D$1]-[.A3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7]&lt;[.$D$1];[.A37]+1;&quot;&quot;)">
            <text:p/>
          </table:table-cell>
          <table:table-cell table:style-name="ce3" table:formula="of:=IF([.A38]&lt;1+[.$D$1];CONCATENATE(&quot;P(X=&quot;;[.A38];&quot;)&quot;);&quot;&quot;)">
            <text:p/>
          </table:table-cell>
          <table:table-cell table:style-name="ce8" table:formula="of:=IF([.A38]&lt;1+[.$D$1];COMBIN([.$D$1];[.A38])*[.$F$1]^[.A38]*(1-[.$F$1])^([.$D$1]-[.A3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8]&lt;[.$D$1];[.A38]+1;&quot;&quot;)">
            <text:p/>
          </table:table-cell>
          <table:table-cell table:style-name="ce3" table:formula="of:=IF([.A39]&lt;1+[.$D$1];CONCATENATE(&quot;P(X=&quot;;[.A39];&quot;)&quot;);&quot;&quot;)">
            <text:p/>
          </table:table-cell>
          <table:table-cell table:style-name="ce8" table:formula="of:=IF([.A39]&lt;1+[.$D$1];COMBIN([.$D$1];[.A39])*[.$F$1]^[.A39]*(1-[.$F$1])^([.$D$1]-[.A3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39]&lt;[.$D$1];[.A39]+1;&quot;&quot;)">
            <text:p/>
          </table:table-cell>
          <table:table-cell table:style-name="ce3" table:formula="of:=IF([.A40]&lt;1+[.$D$1];CONCATENATE(&quot;P(X=&quot;;[.A40];&quot;)&quot;);&quot;&quot;)">
            <text:p/>
          </table:table-cell>
          <table:table-cell table:style-name="ce8" table:formula="of:=IF([.A40]&lt;1+[.$D$1];COMBIN([.$D$1];[.A40])*[.$F$1]^[.A40]*(1-[.$F$1])^([.$D$1]-[.A4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0]&lt;[.$D$1];[.A40]+1;&quot;&quot;)">
            <text:p/>
          </table:table-cell>
          <table:table-cell table:style-name="ce3" table:formula="of:=IF([.A41]&lt;1+[.$D$1];CONCATENATE(&quot;P(X=&quot;;[.A41];&quot;)&quot;);&quot;&quot;)">
            <text:p/>
          </table:table-cell>
          <table:table-cell table:style-name="ce8" table:formula="of:=IF([.A41]&lt;1+[.$D$1];COMBIN([.$D$1];[.A41])*[.$F$1]^[.A41]*(1-[.$F$1])^([.$D$1]-[.A4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1]&lt;[.$D$1];[.A41]+1;&quot;&quot;)">
            <text:p/>
          </table:table-cell>
          <table:table-cell table:style-name="ce3" table:formula="of:=IF([.A42]&lt;1+[.$D$1];CONCATENATE(&quot;P(X=&quot;;[.A42];&quot;)&quot;);&quot;&quot;)">
            <text:p/>
          </table:table-cell>
          <table:table-cell table:style-name="ce8" table:formula="of:=IF([.A42]&lt;1+[.$D$1];COMBIN([.$D$1];[.A42])*[.$F$1]^[.A42]*(1-[.$F$1])^([.$D$1]-[.A4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2]&lt;[.$D$1];[.A42]+1;&quot;&quot;)">
            <text:p/>
          </table:table-cell>
          <table:table-cell table:style-name="ce3" table:formula="of:=IF([.A43]&lt;1+[.$D$1];CONCATENATE(&quot;P(X=&quot;;[.A43];&quot;)&quot;);&quot;&quot;)">
            <text:p/>
          </table:table-cell>
          <table:table-cell table:style-name="ce8" table:formula="of:=IF([.A43]&lt;1+[.$D$1];COMBIN([.$D$1];[.A43])*[.$F$1]^[.A43]*(1-[.$F$1])^([.$D$1]-[.A4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3]&lt;[.$D$1];[.A43]+1;&quot;&quot;)">
            <text:p/>
          </table:table-cell>
          <table:table-cell table:style-name="ce3" table:formula="of:=IF([.A44]&lt;1+[.$D$1];CONCATENATE(&quot;P(X=&quot;;[.A44];&quot;)&quot;);&quot;&quot;)">
            <text:p/>
          </table:table-cell>
          <table:table-cell table:style-name="ce8" table:formula="of:=IF([.A44]&lt;1+[.$D$1];COMBIN([.$D$1];[.A44])*[.$F$1]^[.A44]*(1-[.$F$1])^([.$D$1]-[.A4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4]&lt;[.$D$1];[.A44]+1;&quot;&quot;)">
            <text:p/>
          </table:table-cell>
          <table:table-cell table:style-name="ce3" table:formula="of:=IF([.A45]&lt;1+[.$D$1];CONCATENATE(&quot;P(X=&quot;;[.A45];&quot;)&quot;);&quot;&quot;)">
            <text:p/>
          </table:table-cell>
          <table:table-cell table:style-name="ce8" table:formula="of:=IF([.A45]&lt;1+[.$D$1];COMBIN([.$D$1];[.A45])*[.$F$1]^[.A45]*(1-[.$F$1])^([.$D$1]-[.A4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5]&lt;[.$D$1];[.A45]+1;&quot;&quot;)">
            <text:p/>
          </table:table-cell>
          <table:table-cell table:style-name="ce3" table:formula="of:=IF([.A46]&lt;1+[.$D$1];CONCATENATE(&quot;P(X=&quot;;[.A46];&quot;)&quot;);&quot;&quot;)">
            <text:p/>
          </table:table-cell>
          <table:table-cell table:style-name="ce8" table:formula="of:=IF([.A46]&lt;1+[.$D$1];COMBIN([.$D$1];[.A46])*[.$F$1]^[.A46]*(1-[.$F$1])^([.$D$1]-[.A4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6]&lt;[.$D$1];[.A46]+1;&quot;&quot;)">
            <text:p/>
          </table:table-cell>
          <table:table-cell table:style-name="ce3" table:formula="of:=IF([.A47]&lt;1+[.$D$1];CONCATENATE(&quot;P(X=&quot;;[.A47];&quot;)&quot;);&quot;&quot;)">
            <text:p/>
          </table:table-cell>
          <table:table-cell table:style-name="ce8" table:formula="of:=IF([.A47]&lt;1+[.$D$1];COMBIN([.$D$1];[.A47])*[.$F$1]^[.A47]*(1-[.$F$1])^([.$D$1]-[.A4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7]&lt;[.$D$1];[.A47]+1;&quot;&quot;)">
            <text:p/>
          </table:table-cell>
          <table:table-cell table:style-name="ce3" table:formula="of:=IF([.A48]&lt;1+[.$D$1];CONCATENATE(&quot;P(X=&quot;;[.A48];&quot;)&quot;);&quot;&quot;)">
            <text:p/>
          </table:table-cell>
          <table:table-cell table:style-name="ce8" table:formula="of:=IF([.A48]&lt;1+[.$D$1];COMBIN([.$D$1];[.A48])*[.$F$1]^[.A48]*(1-[.$F$1])^([.$D$1]-[.A4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8]&lt;[.$D$1];[.A48]+1;&quot;&quot;)">
            <text:p/>
          </table:table-cell>
          <table:table-cell table:style-name="ce3" table:formula="of:=IF([.A49]&lt;1+[.$D$1];CONCATENATE(&quot;P(X=&quot;;[.A49];&quot;)&quot;);&quot;&quot;)">
            <text:p/>
          </table:table-cell>
          <table:table-cell table:style-name="ce8" table:formula="of:=IF([.A49]&lt;1+[.$D$1];COMBIN([.$D$1];[.A49])*[.$F$1]^[.A49]*(1-[.$F$1])^([.$D$1]-[.A4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49]&lt;[.$D$1];[.A49]+1;&quot;&quot;)">
            <text:p/>
          </table:table-cell>
          <table:table-cell table:style-name="ce3" table:formula="of:=IF([.A50]&lt;1+[.$D$1];CONCATENATE(&quot;P(X=&quot;;[.A50];&quot;)&quot;);&quot;&quot;)">
            <text:p/>
          </table:table-cell>
          <table:table-cell table:style-name="ce8" table:formula="of:=IF([.A50]&lt;1+[.$D$1];COMBIN([.$D$1];[.A50])*[.$F$1]^[.A50]*(1-[.$F$1])^([.$D$1]-[.A5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0]&lt;[.$D$1];[.A50]+1;&quot;&quot;)">
            <text:p/>
          </table:table-cell>
          <table:table-cell table:style-name="ce3" table:formula="of:=IF([.A51]&lt;1+[.$D$1];CONCATENATE(&quot;P(X=&quot;;[.A51];&quot;)&quot;);&quot;&quot;)">
            <text:p/>
          </table:table-cell>
          <table:table-cell table:style-name="ce8" table:formula="of:=IF([.A51]&lt;1+[.$D$1];COMBIN([.$D$1];[.A51])*[.$F$1]^[.A51]*(1-[.$F$1])^([.$D$1]-[.A5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1]&lt;[.$D$1];[.A51]+1;&quot;&quot;)">
            <text:p/>
          </table:table-cell>
          <table:table-cell table:style-name="ce3" table:formula="of:=IF([.A52]&lt;1+[.$D$1];CONCATENATE(&quot;P(X=&quot;;[.A52];&quot;)&quot;);&quot;&quot;)">
            <text:p/>
          </table:table-cell>
          <table:table-cell table:style-name="ce8" table:formula="of:=IF([.A52]&lt;1+[.$D$1];COMBIN([.$D$1];[.A52])*[.$F$1]^[.A52]*(1-[.$F$1])^([.$D$1]-[.A5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2]&lt;[.$D$1];[.A52]+1;&quot;&quot;)">
            <text:p/>
          </table:table-cell>
          <table:table-cell table:style-name="ce3" table:formula="of:=IF([.A53]&lt;1+[.$D$1];CONCATENATE(&quot;P(X=&quot;;[.A53];&quot;)&quot;);&quot;&quot;)">
            <text:p/>
          </table:table-cell>
          <table:table-cell table:style-name="ce8" table:formula="of:=IF([.A53]&lt;1+[.$D$1];COMBIN([.$D$1];[.A53])*[.$F$1]^[.A53]*(1-[.$F$1])^([.$D$1]-[.A5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3]&lt;[.$D$1];[.A53]+1;&quot;&quot;)">
            <text:p/>
          </table:table-cell>
          <table:table-cell table:style-name="ce3" table:formula="of:=IF([.A54]&lt;1+[.$D$1];CONCATENATE(&quot;P(X=&quot;;[.A54];&quot;)&quot;);&quot;&quot;)">
            <text:p/>
          </table:table-cell>
          <table:table-cell table:style-name="ce8" table:formula="of:=IF([.A54]&lt;1+[.$D$1];COMBIN([.$D$1];[.A54])*[.$F$1]^[.A54]*(1-[.$F$1])^([.$D$1]-[.A5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4]&lt;[.$D$1];[.A54]+1;&quot;&quot;)">
            <text:p/>
          </table:table-cell>
          <table:table-cell table:style-name="ce3" table:formula="of:=IF([.A55]&lt;1+[.$D$1];CONCATENATE(&quot;P(X=&quot;;[.A55];&quot;)&quot;);&quot;&quot;)">
            <text:p/>
          </table:table-cell>
          <table:table-cell table:style-name="ce8" table:formula="of:=IF([.A55]&lt;1+[.$D$1];COMBIN([.$D$1];[.A55])*[.$F$1]^[.A55]*(1-[.$F$1])^([.$D$1]-[.A5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5]&lt;[.$D$1];[.A55]+1;&quot;&quot;)">
            <text:p/>
          </table:table-cell>
          <table:table-cell table:style-name="ce3" table:formula="of:=IF([.A56]&lt;1+[.$D$1];CONCATENATE(&quot;P(X=&quot;;[.A56];&quot;)&quot;);&quot;&quot;)">
            <text:p/>
          </table:table-cell>
          <table:table-cell table:style-name="ce8" table:formula="of:=IF([.A56]&lt;1+[.$D$1];COMBIN([.$D$1];[.A56])*[.$F$1]^[.A56]*(1-[.$F$1])^([.$D$1]-[.A5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6]&lt;[.$D$1];[.A56]+1;&quot;&quot;)">
            <text:p/>
          </table:table-cell>
          <table:table-cell table:style-name="ce3" table:formula="of:=IF([.A57]&lt;1+[.$D$1];CONCATENATE(&quot;P(X=&quot;;[.A57];&quot;)&quot;);&quot;&quot;)">
            <text:p/>
          </table:table-cell>
          <table:table-cell table:style-name="ce8" table:formula="of:=IF([.A57]&lt;1+[.$D$1];COMBIN([.$D$1];[.A57])*[.$F$1]^[.A57]*(1-[.$F$1])^([.$D$1]-[.A5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7]&lt;[.$D$1];[.A57]+1;&quot;&quot;)">
            <text:p/>
          </table:table-cell>
          <table:table-cell table:style-name="ce3" table:formula="of:=IF([.A58]&lt;1+[.$D$1];CONCATENATE(&quot;P(X=&quot;;[.A58];&quot;)&quot;);&quot;&quot;)">
            <text:p/>
          </table:table-cell>
          <table:table-cell table:style-name="ce8" table:formula="of:=IF([.A58]&lt;1+[.$D$1];COMBIN([.$D$1];[.A58])*[.$F$1]^[.A58]*(1-[.$F$1])^([.$D$1]-[.A5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8]&lt;[.$D$1];[.A58]+1;&quot;&quot;)">
            <text:p/>
          </table:table-cell>
          <table:table-cell table:style-name="ce3" table:formula="of:=IF([.A59]&lt;1+[.$D$1];CONCATENATE(&quot;P(X=&quot;;[.A59];&quot;)&quot;);&quot;&quot;)">
            <text:p/>
          </table:table-cell>
          <table:table-cell table:style-name="ce8" table:formula="of:=IF([.A59]&lt;1+[.$D$1];COMBIN([.$D$1];[.A59])*[.$F$1]^[.A59]*(1-[.$F$1])^([.$D$1]-[.A5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59]&lt;[.$D$1];[.A59]+1;&quot;&quot;)">
            <text:p/>
          </table:table-cell>
          <table:table-cell table:style-name="ce3" table:formula="of:=IF([.A60]&lt;1+[.$D$1];CONCATENATE(&quot;P(X=&quot;;[.A60];&quot;)&quot;);&quot;&quot;)">
            <text:p/>
          </table:table-cell>
          <table:table-cell table:style-name="ce8" table:formula="of:=IF([.A60]&lt;1+[.$D$1];COMBIN([.$D$1];[.A60])*[.$F$1]^[.A60]*(1-[.$F$1])^([.$D$1]-[.A6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0]&lt;[.$D$1];[.A60]+1;&quot;&quot;)">
            <text:p/>
          </table:table-cell>
          <table:table-cell table:style-name="ce3" table:formula="of:=IF([.A61]&lt;1+[.$D$1];CONCATENATE(&quot;P(X=&quot;;[.A61];&quot;)&quot;);&quot;&quot;)">
            <text:p/>
          </table:table-cell>
          <table:table-cell table:style-name="ce8" table:formula="of:=IF([.A61]&lt;1+[.$D$1];COMBIN([.$D$1];[.A61])*[.$F$1]^[.A61]*(1-[.$F$1])^([.$D$1]-[.A6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1]&lt;[.$D$1];[.A61]+1;&quot;&quot;)">
            <text:p/>
          </table:table-cell>
          <table:table-cell table:style-name="ce3" table:formula="of:=IF([.A62]&lt;1+[.$D$1];CONCATENATE(&quot;P(X=&quot;;[.A62];&quot;)&quot;);&quot;&quot;)">
            <text:p/>
          </table:table-cell>
          <table:table-cell table:style-name="ce8" table:formula="of:=IF([.A62]&lt;1+[.$D$1];COMBIN([.$D$1];[.A62])*[.$F$1]^[.A62]*(1-[.$F$1])^([.$D$1]-[.A6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2]&lt;[.$D$1];[.A62]+1;&quot;&quot;)">
            <text:p/>
          </table:table-cell>
          <table:table-cell table:style-name="ce3" table:formula="of:=IF([.A63]&lt;1+[.$D$1];CONCATENATE(&quot;P(X=&quot;;[.A63];&quot;)&quot;);&quot;&quot;)">
            <text:p/>
          </table:table-cell>
          <table:table-cell table:style-name="ce8" table:formula="of:=IF([.A63]&lt;1+[.$D$1];COMBIN([.$D$1];[.A63])*[.$F$1]^[.A63]*(1-[.$F$1])^([.$D$1]-[.A6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3]&lt;[.$D$1];[.A63]+1;&quot;&quot;)">
            <text:p/>
          </table:table-cell>
          <table:table-cell table:style-name="ce3" table:formula="of:=IF([.A64]&lt;1+[.$D$1];CONCATENATE(&quot;P(X=&quot;;[.A64];&quot;)&quot;);&quot;&quot;)">
            <text:p/>
          </table:table-cell>
          <table:table-cell table:style-name="ce8" table:formula="of:=IF([.A64]&lt;1+[.$D$1];COMBIN([.$D$1];[.A64])*[.$F$1]^[.A64]*(1-[.$F$1])^([.$D$1]-[.A6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4]&lt;[.$D$1];[.A64]+1;&quot;&quot;)">
            <text:p/>
          </table:table-cell>
          <table:table-cell table:style-name="ce3" table:formula="of:=IF([.A65]&lt;1+[.$D$1];CONCATENATE(&quot;P(X=&quot;;[.A65];&quot;)&quot;);&quot;&quot;)">
            <text:p/>
          </table:table-cell>
          <table:table-cell table:style-name="ce8" table:formula="of:=IF([.A65]&lt;1+[.$D$1];COMBIN([.$D$1];[.A65])*[.$F$1]^[.A65]*(1-[.$F$1])^([.$D$1]-[.A6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5]&lt;[.$D$1];[.A65]+1;&quot;&quot;)">
            <text:p/>
          </table:table-cell>
          <table:table-cell table:style-name="ce3" table:formula="of:=IF([.A66]&lt;1+[.$D$1];CONCATENATE(&quot;P(X=&quot;;[.A66];&quot;)&quot;);&quot;&quot;)">
            <text:p/>
          </table:table-cell>
          <table:table-cell table:style-name="ce8" table:formula="of:=IF([.A66]&lt;1+[.$D$1];COMBIN([.$D$1];[.A66])*[.$F$1]^[.A66]*(1-[.$F$1])^([.$D$1]-[.A6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6]&lt;[.$D$1];[.A66]+1;&quot;&quot;)">
            <text:p/>
          </table:table-cell>
          <table:table-cell table:style-name="ce3" table:formula="of:=IF([.A67]&lt;1+[.$D$1];CONCATENATE(&quot;P(X=&quot;;[.A67];&quot;)&quot;);&quot;&quot;)">
            <text:p/>
          </table:table-cell>
          <table:table-cell table:style-name="ce8" table:formula="of:=IF([.A67]&lt;1+[.$D$1];COMBIN([.$D$1];[.A67])*[.$F$1]^[.A67]*(1-[.$F$1])^([.$D$1]-[.A6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7]&lt;[.$D$1];[.A67]+1;&quot;&quot;)">
            <text:p/>
          </table:table-cell>
          <table:table-cell table:style-name="ce3" table:formula="of:=IF([.A68]&lt;1+[.$D$1];CONCATENATE(&quot;P(X=&quot;;[.A68];&quot;)&quot;);&quot;&quot;)">
            <text:p/>
          </table:table-cell>
          <table:table-cell table:style-name="ce8" table:formula="of:=IF([.A68]&lt;1+[.$D$1];COMBIN([.$D$1];[.A68])*[.$F$1]^[.A68]*(1-[.$F$1])^([.$D$1]-[.A6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8]&lt;[.$D$1];[.A68]+1;&quot;&quot;)">
            <text:p/>
          </table:table-cell>
          <table:table-cell table:style-name="ce3" table:formula="of:=IF([.A69]&lt;1+[.$D$1];CONCATENATE(&quot;P(X=&quot;;[.A69];&quot;)&quot;);&quot;&quot;)">
            <text:p/>
          </table:table-cell>
          <table:table-cell table:style-name="ce8" table:formula="of:=IF([.A69]&lt;1+[.$D$1];COMBIN([.$D$1];[.A69])*[.$F$1]^[.A69]*(1-[.$F$1])^([.$D$1]-[.A6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69]&lt;[.$D$1];[.A69]+1;&quot;&quot;)">
            <text:p/>
          </table:table-cell>
          <table:table-cell table:style-name="ce3" table:formula="of:=IF([.A70]&lt;1+[.$D$1];CONCATENATE(&quot;P(X=&quot;;[.A70];&quot;)&quot;);&quot;&quot;)">
            <text:p/>
          </table:table-cell>
          <table:table-cell table:style-name="ce8" table:formula="of:=IF([.A70]&lt;1+[.$D$1];COMBIN([.$D$1];[.A70])*[.$F$1]^[.A70]*(1-[.$F$1])^([.$D$1]-[.A7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0]&lt;[.$D$1];[.A70]+1;&quot;&quot;)">
            <text:p/>
          </table:table-cell>
          <table:table-cell table:style-name="ce3" table:formula="of:=IF([.A71]&lt;1+[.$D$1];CONCATENATE(&quot;P(X=&quot;;[.A71];&quot;)&quot;);&quot;&quot;)">
            <text:p/>
          </table:table-cell>
          <table:table-cell table:style-name="ce8" table:formula="of:=IF([.A71]&lt;1+[.$D$1];COMBIN([.$D$1];[.A71])*[.$F$1]^[.A71]*(1-[.$F$1])^([.$D$1]-[.A7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1]&lt;[.$D$1];[.A71]+1;&quot;&quot;)">
            <text:p/>
          </table:table-cell>
          <table:table-cell table:style-name="ce3" table:formula="of:=IF([.A72]&lt;1+[.$D$1];CONCATENATE(&quot;P(X=&quot;;[.A72];&quot;)&quot;);&quot;&quot;)">
            <text:p/>
          </table:table-cell>
          <table:table-cell table:style-name="ce8" table:formula="of:=IF([.A72]&lt;1+[.$D$1];COMBIN([.$D$1];[.A72])*[.$F$1]^[.A72]*(1-[.$F$1])^([.$D$1]-[.A7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2]&lt;[.$D$1];[.A72]+1;&quot;&quot;)">
            <text:p/>
          </table:table-cell>
          <table:table-cell table:style-name="ce3" table:formula="of:=IF([.A73]&lt;1+[.$D$1];CONCATENATE(&quot;P(X=&quot;;[.A73];&quot;)&quot;);&quot;&quot;)">
            <text:p/>
          </table:table-cell>
          <table:table-cell table:style-name="ce8" table:formula="of:=IF([.A73]&lt;1+[.$D$1];COMBIN([.$D$1];[.A73])*[.$F$1]^[.A73]*(1-[.$F$1])^([.$D$1]-[.A7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3]&lt;[.$D$1];[.A73]+1;&quot;&quot;)">
            <text:p/>
          </table:table-cell>
          <table:table-cell table:style-name="ce3" table:formula="of:=IF([.A74]&lt;1+[.$D$1];CONCATENATE(&quot;P(X=&quot;;[.A74];&quot;)&quot;);&quot;&quot;)">
            <text:p/>
          </table:table-cell>
          <table:table-cell table:style-name="ce8" table:formula="of:=IF([.A74]&lt;1+[.$D$1];COMBIN([.$D$1];[.A74])*[.$F$1]^[.A74]*(1-[.$F$1])^([.$D$1]-[.A7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4]&lt;[.$D$1];[.A74]+1;&quot;&quot;)">
            <text:p/>
          </table:table-cell>
          <table:table-cell table:style-name="ce3" table:formula="of:=IF([.A75]&lt;1+[.$D$1];CONCATENATE(&quot;P(X=&quot;;[.A75];&quot;)&quot;);&quot;&quot;)">
            <text:p/>
          </table:table-cell>
          <table:table-cell table:style-name="ce8" table:formula="of:=IF([.A75]&lt;1+[.$D$1];COMBIN([.$D$1];[.A75])*[.$F$1]^[.A75]*(1-[.$F$1])^([.$D$1]-[.A7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5]&lt;[.$D$1];[.A75]+1;&quot;&quot;)">
            <text:p/>
          </table:table-cell>
          <table:table-cell table:style-name="ce3" table:formula="of:=IF([.A76]&lt;1+[.$D$1];CONCATENATE(&quot;P(X=&quot;;[.A76];&quot;)&quot;);&quot;&quot;)">
            <text:p/>
          </table:table-cell>
          <table:table-cell table:style-name="ce8" table:formula="of:=IF([.A76]&lt;1+[.$D$1];COMBIN([.$D$1];[.A76])*[.$F$1]^[.A76]*(1-[.$F$1])^([.$D$1]-[.A7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6]&lt;[.$D$1];[.A76]+1;&quot;&quot;)">
            <text:p/>
          </table:table-cell>
          <table:table-cell table:style-name="ce3" table:formula="of:=IF([.A77]&lt;1+[.$D$1];CONCATENATE(&quot;P(X=&quot;;[.A77];&quot;)&quot;);&quot;&quot;)">
            <text:p/>
          </table:table-cell>
          <table:table-cell table:style-name="ce8" table:formula="of:=IF([.A77]&lt;1+[.$D$1];COMBIN([.$D$1];[.A77])*[.$F$1]^[.A77]*(1-[.$F$1])^([.$D$1]-[.A7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7]&lt;[.$D$1];[.A77]+1;&quot;&quot;)">
            <text:p/>
          </table:table-cell>
          <table:table-cell table:style-name="ce3" table:formula="of:=IF([.A78]&lt;1+[.$D$1];CONCATENATE(&quot;P(X=&quot;;[.A78];&quot;)&quot;);&quot;&quot;)">
            <text:p/>
          </table:table-cell>
          <table:table-cell table:style-name="ce8" table:formula="of:=IF([.A78]&lt;1+[.$D$1];COMBIN([.$D$1];[.A78])*[.$F$1]^[.A78]*(1-[.$F$1])^([.$D$1]-[.A7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8]&lt;[.$D$1];[.A78]+1;&quot;&quot;)">
            <text:p/>
          </table:table-cell>
          <table:table-cell table:style-name="ce3" table:formula="of:=IF([.A79]&lt;1+[.$D$1];CONCATENATE(&quot;P(X=&quot;;[.A79];&quot;)&quot;);&quot;&quot;)">
            <text:p/>
          </table:table-cell>
          <table:table-cell table:style-name="ce8" table:formula="of:=IF([.A79]&lt;1+[.$D$1];COMBIN([.$D$1];[.A79])*[.$F$1]^[.A79]*(1-[.$F$1])^([.$D$1]-[.A7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79]&lt;[.$D$1];[.A79]+1;&quot;&quot;)">
            <text:p/>
          </table:table-cell>
          <table:table-cell table:style-name="ce3" table:formula="of:=IF([.A80]&lt;1+[.$D$1];CONCATENATE(&quot;P(X=&quot;;[.A80];&quot;)&quot;);&quot;&quot;)">
            <text:p/>
          </table:table-cell>
          <table:table-cell table:style-name="ce8" table:formula="of:=IF([.A80]&lt;1+[.$D$1];COMBIN([.$D$1];[.A80])*[.$F$1]^[.A80]*(1-[.$F$1])^([.$D$1]-[.A8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0]&lt;[.$D$1];[.A80]+1;&quot;&quot;)">
            <text:p/>
          </table:table-cell>
          <table:table-cell table:style-name="ce3" table:formula="of:=IF([.A81]&lt;1+[.$D$1];CONCATENATE(&quot;P(X=&quot;;[.A81];&quot;)&quot;);&quot;&quot;)">
            <text:p/>
          </table:table-cell>
          <table:table-cell table:style-name="ce8" table:formula="of:=IF([.A81]&lt;1+[.$D$1];COMBIN([.$D$1];[.A81])*[.$F$1]^[.A81]*(1-[.$F$1])^([.$D$1]-[.A8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1]&lt;[.$D$1];[.A81]+1;&quot;&quot;)">
            <text:p/>
          </table:table-cell>
          <table:table-cell table:style-name="ce3" table:formula="of:=IF([.A82]&lt;1+[.$D$1];CONCATENATE(&quot;P(X=&quot;;[.A82];&quot;)&quot;);&quot;&quot;)">
            <text:p/>
          </table:table-cell>
          <table:table-cell table:style-name="ce8" table:formula="of:=IF([.A82]&lt;1+[.$D$1];COMBIN([.$D$1];[.A82])*[.$F$1]^[.A82]*(1-[.$F$1])^([.$D$1]-[.A8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2]&lt;[.$D$1];[.A82]+1;&quot;&quot;)">
            <text:p/>
          </table:table-cell>
          <table:table-cell table:style-name="ce3" table:formula="of:=IF([.A83]&lt;1+[.$D$1];CONCATENATE(&quot;P(X=&quot;;[.A83];&quot;)&quot;);&quot;&quot;)">
            <text:p/>
          </table:table-cell>
          <table:table-cell table:style-name="ce8" table:formula="of:=IF([.A83]&lt;1+[.$D$1];COMBIN([.$D$1];[.A83])*[.$F$1]^[.A83]*(1-[.$F$1])^([.$D$1]-[.A8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3]&lt;[.$D$1];[.A83]+1;&quot;&quot;)">
            <text:p/>
          </table:table-cell>
          <table:table-cell table:style-name="ce3" table:formula="of:=IF([.A84]&lt;1+[.$D$1];CONCATENATE(&quot;P(X=&quot;;[.A84];&quot;)&quot;);&quot;&quot;)">
            <text:p/>
          </table:table-cell>
          <table:table-cell table:style-name="ce8" table:formula="of:=IF([.A84]&lt;1+[.$D$1];COMBIN([.$D$1];[.A84])*[.$F$1]^[.A84]*(1-[.$F$1])^([.$D$1]-[.A8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4]&lt;[.$D$1];[.A84]+1;&quot;&quot;)">
            <text:p/>
          </table:table-cell>
          <table:table-cell table:style-name="ce3" table:formula="of:=IF([.A85]&lt;1+[.$D$1];CONCATENATE(&quot;P(X=&quot;;[.A85];&quot;)&quot;);&quot;&quot;)">
            <text:p/>
          </table:table-cell>
          <table:table-cell table:style-name="ce8" table:formula="of:=IF([.A85]&lt;1+[.$D$1];COMBIN([.$D$1];[.A85])*[.$F$1]^[.A85]*(1-[.$F$1])^([.$D$1]-[.A8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5]&lt;[.$D$1];[.A85]+1;&quot;&quot;)">
            <text:p/>
          </table:table-cell>
          <table:table-cell table:style-name="ce3" table:formula="of:=IF([.A86]&lt;1+[.$D$1];CONCATENATE(&quot;P(X=&quot;;[.A86];&quot;)&quot;);&quot;&quot;)">
            <text:p/>
          </table:table-cell>
          <table:table-cell table:style-name="ce8" table:formula="of:=IF([.A86]&lt;1+[.$D$1];COMBIN([.$D$1];[.A86])*[.$F$1]^[.A86]*(1-[.$F$1])^([.$D$1]-[.A8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6]&lt;[.$D$1];[.A86]+1;&quot;&quot;)">
            <text:p/>
          </table:table-cell>
          <table:table-cell table:style-name="ce3" table:formula="of:=IF([.A87]&lt;1+[.$D$1];CONCATENATE(&quot;P(X=&quot;;[.A87];&quot;)&quot;);&quot;&quot;)">
            <text:p/>
          </table:table-cell>
          <table:table-cell table:style-name="ce8" table:formula="of:=IF([.A87]&lt;1+[.$D$1];COMBIN([.$D$1];[.A87])*[.$F$1]^[.A87]*(1-[.$F$1])^([.$D$1]-[.A8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7]&lt;[.$D$1];[.A87]+1;&quot;&quot;)">
            <text:p/>
          </table:table-cell>
          <table:table-cell table:style-name="ce3" table:formula="of:=IF([.A88]&lt;1+[.$D$1];CONCATENATE(&quot;P(X=&quot;;[.A88];&quot;)&quot;);&quot;&quot;)">
            <text:p/>
          </table:table-cell>
          <table:table-cell table:style-name="ce8" table:formula="of:=IF([.A88]&lt;1+[.$D$1];COMBIN([.$D$1];[.A88])*[.$F$1]^[.A88]*(1-[.$F$1])^([.$D$1]-[.A8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8]&lt;[.$D$1];[.A88]+1;&quot;&quot;)">
            <text:p/>
          </table:table-cell>
          <table:table-cell table:style-name="ce3" table:formula="of:=IF([.A89]&lt;1+[.$D$1];CONCATENATE(&quot;P(X=&quot;;[.A89];&quot;)&quot;);&quot;&quot;)">
            <text:p/>
          </table:table-cell>
          <table:table-cell table:style-name="ce8" table:formula="of:=IF([.A89]&lt;1+[.$D$1];COMBIN([.$D$1];[.A89])*[.$F$1]^[.A89]*(1-[.$F$1])^([.$D$1]-[.A8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89]&lt;[.$D$1];[.A89]+1;&quot;&quot;)">
            <text:p/>
          </table:table-cell>
          <table:table-cell table:style-name="ce3" table:formula="of:=IF([.A90]&lt;1+[.$D$1];CONCATENATE(&quot;P(X=&quot;;[.A90];&quot;)&quot;);&quot;&quot;)">
            <text:p/>
          </table:table-cell>
          <table:table-cell table:style-name="ce8" table:formula="of:=IF([.A90]&lt;1+[.$D$1];COMBIN([.$D$1];[.A90])*[.$F$1]^[.A90]*(1-[.$F$1])^([.$D$1]-[.A9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0]&lt;[.$D$1];[.A90]+1;&quot;&quot;)">
            <text:p/>
          </table:table-cell>
          <table:table-cell table:style-name="ce3" table:formula="of:=IF([.A91]&lt;1+[.$D$1];CONCATENATE(&quot;P(X=&quot;;[.A91];&quot;)&quot;);&quot;&quot;)">
            <text:p/>
          </table:table-cell>
          <table:table-cell table:style-name="ce8" table:formula="of:=IF([.A91]&lt;1+[.$D$1];COMBIN([.$D$1];[.A91])*[.$F$1]^[.A91]*(1-[.$F$1])^([.$D$1]-[.A9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1]&lt;[.$D$1];[.A91]+1;&quot;&quot;)">
            <text:p/>
          </table:table-cell>
          <table:table-cell table:style-name="ce3" table:formula="of:=IF([.A92]&lt;1+[.$D$1];CONCATENATE(&quot;P(X=&quot;;[.A92];&quot;)&quot;);&quot;&quot;)">
            <text:p/>
          </table:table-cell>
          <table:table-cell table:style-name="ce8" table:formula="of:=IF([.A92]&lt;1+[.$D$1];COMBIN([.$D$1];[.A92])*[.$F$1]^[.A92]*(1-[.$F$1])^([.$D$1]-[.A9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2]&lt;[.$D$1];[.A92]+1;&quot;&quot;)">
            <text:p/>
          </table:table-cell>
          <table:table-cell table:style-name="ce3" table:formula="of:=IF([.A93]&lt;1+[.$D$1];CONCATENATE(&quot;P(X=&quot;;[.A93];&quot;)&quot;);&quot;&quot;)">
            <text:p/>
          </table:table-cell>
          <table:table-cell table:style-name="ce8" table:formula="of:=IF([.A93]&lt;1+[.$D$1];COMBIN([.$D$1];[.A93])*[.$F$1]^[.A93]*(1-[.$F$1])^([.$D$1]-[.A93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3]&lt;[.$D$1];[.A93]+1;&quot;&quot;)">
            <text:p/>
          </table:table-cell>
          <table:table-cell table:style-name="ce3" table:formula="of:=IF([.A94]&lt;1+[.$D$1];CONCATENATE(&quot;P(X=&quot;;[.A94];&quot;)&quot;);&quot;&quot;)">
            <text:p/>
          </table:table-cell>
          <table:table-cell table:style-name="ce8" table:formula="of:=IF([.A94]&lt;1+[.$D$1];COMBIN([.$D$1];[.A94])*[.$F$1]^[.A94]*(1-[.$F$1])^([.$D$1]-[.A94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4]&lt;[.$D$1];[.A94]+1;&quot;&quot;)">
            <text:p/>
          </table:table-cell>
          <table:table-cell table:style-name="ce3" table:formula="of:=IF([.A95]&lt;1+[.$D$1];CONCATENATE(&quot;P(X=&quot;;[.A95];&quot;)&quot;);&quot;&quot;)">
            <text:p/>
          </table:table-cell>
          <table:table-cell table:style-name="ce8" table:formula="of:=IF([.A95]&lt;1+[.$D$1];COMBIN([.$D$1];[.A95])*[.$F$1]^[.A95]*(1-[.$F$1])^([.$D$1]-[.A95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5]&lt;[.$D$1];[.A95]+1;&quot;&quot;)">
            <text:p/>
          </table:table-cell>
          <table:table-cell table:style-name="ce3" table:formula="of:=IF([.A96]&lt;1+[.$D$1];CONCATENATE(&quot;P(X=&quot;;[.A96];&quot;)&quot;);&quot;&quot;)">
            <text:p/>
          </table:table-cell>
          <table:table-cell table:style-name="ce8" table:formula="of:=IF([.A96]&lt;1+[.$D$1];COMBIN([.$D$1];[.A96])*[.$F$1]^[.A96]*(1-[.$F$1])^([.$D$1]-[.A96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6]&lt;[.$D$1];[.A96]+1;&quot;&quot;)">
            <text:p/>
          </table:table-cell>
          <table:table-cell table:style-name="ce3" table:formula="of:=IF([.A97]&lt;1+[.$D$1];CONCATENATE(&quot;P(X=&quot;;[.A97];&quot;)&quot;);&quot;&quot;)">
            <text:p/>
          </table:table-cell>
          <table:table-cell table:style-name="ce8" table:formula="of:=IF([.A97]&lt;1+[.$D$1];COMBIN([.$D$1];[.A97])*[.$F$1]^[.A97]*(1-[.$F$1])^([.$D$1]-[.A97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7]&lt;[.$D$1];[.A97]+1;&quot;&quot;)">
            <text:p/>
          </table:table-cell>
          <table:table-cell table:style-name="ce3" table:formula="of:=IF([.A98]&lt;1+[.$D$1];CONCATENATE(&quot;P(X=&quot;;[.A98];&quot;)&quot;);&quot;&quot;)">
            <text:p/>
          </table:table-cell>
          <table:table-cell table:style-name="ce8" table:formula="of:=IF([.A98]&lt;1+[.$D$1];COMBIN([.$D$1];[.A98])*[.$F$1]^[.A98]*(1-[.$F$1])^([.$D$1]-[.A98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8]&lt;[.$D$1];[.A98]+1;&quot;&quot;)">
            <text:p/>
          </table:table-cell>
          <table:table-cell table:style-name="ce3" table:formula="of:=IF([.A99]&lt;1+[.$D$1];CONCATENATE(&quot;P(X=&quot;;[.A99];&quot;)&quot;);&quot;&quot;)">
            <text:p/>
          </table:table-cell>
          <table:table-cell table:style-name="ce8" table:formula="of:=IF([.A99]&lt;1+[.$D$1];COMBIN([.$D$1];[.A99])*[.$F$1]^[.A99]*(1-[.$F$1])^([.$D$1]-[.A99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99]&lt;[.$D$1];[.A99]+1;&quot;&quot;)">
            <text:p/>
          </table:table-cell>
          <table:table-cell table:style-name="ce3" table:formula="of:=IF([.A100]&lt;1+[.$D$1];CONCATENATE(&quot;P(X=&quot;;[.A100];&quot;)&quot;);&quot;&quot;)">
            <text:p/>
          </table:table-cell>
          <table:table-cell table:style-name="ce8" table:formula="of:=IF([.A100]&lt;1+[.$D$1];COMBIN([.$D$1];[.A100])*[.$F$1]^[.A100]*(1-[.$F$1])^([.$D$1]-[.A100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0]&lt;[.$D$1];[.A100]+1;&quot;&quot;)">
            <text:p/>
          </table:table-cell>
          <table:table-cell table:style-name="ce3" table:formula="of:=IF([.A101]&lt;1+[.$D$1];CONCATENATE(&quot;P(X=&quot;;[.A101];&quot;)&quot;);&quot;&quot;)">
            <text:p/>
          </table:table-cell>
          <table:table-cell table:style-name="ce8" table:formula="of:=IF([.A101]&lt;1+[.$D$1];COMBIN([.$D$1];[.A101])*[.$F$1]^[.A101]*(1-[.$F$1])^([.$D$1]-[.A101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1]&lt;[.$D$1];[.A101]+1;&quot;&quot;)">
            <text:p/>
          </table:table-cell>
          <table:table-cell table:style-name="ce3" table:formula="of:=IF([.A102]&lt;1+[.$D$1];CONCATENATE(&quot;P(X=&quot;;[.A102];&quot;)&quot;);&quot;&quot;)">
            <text:p/>
          </table:table-cell>
          <table:table-cell table:style-name="ce8" table:formula="of:=IF([.A102]&lt;1+[.$D$1];COMBIN([.$D$1];[.A102])*[.$F$1]^[.A102]*(1-[.$F$1])^([.$D$1]-[.A102]);&quot;&quot;)">
            <text:p/>
          </table:table-cell>
          <table:table-cell table:number-columns-repeated="1021"/>
        </table:table-row>
        <table:table-row table:style-name="ro1">
          <table:table-cell table:style-name="ce3" table:formula="of:=IF([.A102]&lt;[.$D$1];[.A102]+1;&quot;&quot;)">
            <text:p/>
          </table:table-cell>
          <table:table-cell table:style-name="ce3" table:formula="of:=IF([.A103]&lt;1+[.$D$1];CONCATENATE(&quot;P(X=&quot;;[.A103];&quot;)&quot;);&quot;&quot;)">
            <text:p/>
          </table:table-cell>
          <table:table-cell table:style-name="ce8" table:formula="of:=IF([.A103]&lt;1+[.$D$1];COMBIN([.$D$1];[.A103])*[.$F$1]^[.A103]*(1-[.$F$1])^([.$D$1]-[.A103]);&quot;&quot;)">
            <text:p/>
          </table:table-cell>
          <table:table-cell table:number-columns-repeated="1021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/05/2011</text:date>, <text:time>18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Guillemet</meta:initial-creator>
    <meta:creation-date>2011-05-12T20:30:29.45</meta:creation-date>
    <dc:date>2011-05-24T18:13:21.85</dc:date>
    <meta:editing-duration>PT00H41M29S</meta:editing-duration>
    <meta:editing-cycles>6</meta:editing-cycles>
    <meta:generator>OpenOffice.org/3.2$Win32 OpenOffice.org_project/320m18$Build-9502</meta:generator>
    <meta:document-statistic meta:table-count="2" meta:cell-count="661" meta:object-count="0"/>
  </office:meta>
</office:document-meta>
</file>