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2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ère boule</text:p>
          </table:table-cell>
          <table:table-cell table:style-name="ce1" office:value-type="string">
            <text:p>2ème boule</text:p>
          </table:table-cell>
          <table:table-cell table:style-name="ce1" office:value-type="string">
            <text:p>nb points</text:p>
          </table:table-cell>
          <table:table-cell table:style-name="ce3" office:value-type="string">
            <text:p>gain moyen</text:p>
          </table:table-cell>
          <table:table-cell table:style-name="ce3" table:formula="of:=SUM([.C2:.C1001])/1000" office:value-type="float" office:value="24.696">
            <text:p>24,696</text:p>
          </table:table-cell>
          <table:table-cell table:number-columns-repeated="1019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]=[.B2];126;-90)" office:value-type="float" office:value="126">
            <text:p>126</text:p>
          </table:table-cell>
          <table:table-cell table:style-name="ce4"/>
          <table:table-cell table:number-columns-repeated="1020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]=[.B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]=[.B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]=[.B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]=[.B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]=[.B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]=[.B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]=[.B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0]=[.B1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1]=[.B1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2]=[.B1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3]=[.B1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4]=[.B1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5]=[.B1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6]=[.B1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7]=[.B1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8]=[.B1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9]=[.B1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0]=[.B2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1]=[.B2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2]=[.B2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3]=[.B2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4]=[.B2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5]=[.B2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6]=[.B2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7]=[.B2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8]=[.B2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9]=[.B2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0]=[.B3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1]=[.B3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2]=[.B3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3]=[.B3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4]=[.B3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5]=[.B3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6]=[.B3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7]=[.B3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8]=[.B3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9]=[.B3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0]=[.B4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1]=[.B4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2]=[.B4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3]=[.B4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4]=[.B4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5]=[.B4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6]=[.B4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7]=[.B4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8]=[.B4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9]=[.B4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0]=[.B5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1]=[.B5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2]=[.B5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3]=[.B5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4]=[.B5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5]=[.B5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6]=[.B5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7]=[.B5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8]=[.B5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9]=[.B5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0]=[.B6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1]=[.B6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2]=[.B6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3]=[.B6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4]=[.B6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5]=[.B6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6]=[.B6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7]=[.B6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8]=[.B6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9]=[.B6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0]=[.B7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1]=[.B7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2]=[.B7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3]=[.B7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4]=[.B7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5]=[.B7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6]=[.B7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7]=[.B7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8]=[.B7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9]=[.B7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0]=[.B8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1]=[.B8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2]=[.B8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3]=[.B8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4]=[.B8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5]=[.B8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6]=[.B8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7]=[.B8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8]=[.B8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9]=[.B8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0]=[.B9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1]=[.B9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2]=[.B9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3]=[.B9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4]=[.B9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5]=[.B9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6]=[.B9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7]=[.B9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8]=[.B9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9]=[.B9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00]=[.B10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01]=[.B10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02]=[.B10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03]=[.B10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04]=[.B10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05]=[.B10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06]=[.B10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07]=[.B10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08]=[.B10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09]=[.B10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10]=[.B11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11]=[.B11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12]=[.B11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13]=[.B11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14]=[.B11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15]=[.B11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16]=[.B11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17]=[.B11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18]=[.B11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19]=[.B11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20]=[.B12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21]=[.B12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22]=[.B12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23]=[.B12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24]=[.B12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25]=[.B12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26]=[.B12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27]=[.B12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28]=[.B12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29]=[.B12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30]=[.B13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31]=[.B13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32]=[.B13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33]=[.B13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34]=[.B13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35]=[.B13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36]=[.B13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37]=[.B13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38]=[.B13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39]=[.B13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40]=[.B14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41]=[.B14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42]=[.B14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43]=[.B14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44]=[.B14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45]=[.B14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46]=[.B14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47]=[.B14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48]=[.B14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49]=[.B14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50]=[.B15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51]=[.B15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52]=[.B15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53]=[.B15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54]=[.B15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55]=[.B15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56]=[.B15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57]=[.B15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58]=[.B15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59]=[.B15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60]=[.B16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61]=[.B16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62]=[.B16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63]=[.B16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64]=[.B16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65]=[.B16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66]=[.B16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67]=[.B16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68]=[.B16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69]=[.B16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70]=[.B17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71]=[.B17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72]=[.B17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73]=[.B17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74]=[.B17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75]=[.B17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76]=[.B17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77]=[.B17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78]=[.B17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79]=[.B17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80]=[.B18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81]=[.B18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82]=[.B18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83]=[.B18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84]=[.B18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85]=[.B18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86]=[.B18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87]=[.B18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88]=[.B18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89]=[.B18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90]=[.B19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91]=[.B19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92]=[.B19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93]=[.B19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94]=[.B19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95]=[.B19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196]=[.B19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97]=[.B19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198]=[.B19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99]=[.B19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00]=[.B20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01]=[.B20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02]=[.B20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03]=[.B20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04]=[.B20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05]=[.B20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06]=[.B20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07]=[.B20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08]=[.B20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09]=[.B20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10]=[.B21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11]=[.B21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12]=[.B21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13]=[.B21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14]=[.B21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15]=[.B21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16]=[.B21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17]=[.B21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18]=[.B21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19]=[.B21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20]=[.B22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21]=[.B22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22]=[.B22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23]=[.B22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24]=[.B22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25]=[.B22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26]=[.B22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27]=[.B22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28]=[.B22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29]=[.B22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30]=[.B23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31]=[.B23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32]=[.B23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33]=[.B23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34]=[.B23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35]=[.B23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36]=[.B23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37]=[.B23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38]=[.B23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39]=[.B23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40]=[.B24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41]=[.B24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42]=[.B24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43]=[.B24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44]=[.B24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45]=[.B24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46]=[.B24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47]=[.B24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48]=[.B24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49]=[.B24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50]=[.B25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51]=[.B25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52]=[.B25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53]=[.B25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54]=[.B25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55]=[.B25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56]=[.B25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57]=[.B25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58]=[.B25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59]=[.B25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60]=[.B26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61]=[.B26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62]=[.B26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63]=[.B26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64]=[.B26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65]=[.B26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66]=[.B26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67]=[.B26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68]=[.B26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69]=[.B26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70]=[.B27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71]=[.B27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72]=[.B27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73]=[.B27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74]=[.B27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75]=[.B27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76]=[.B27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77]=[.B27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78]=[.B27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79]=[.B27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80]=[.B28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81]=[.B28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82]=[.B28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83]=[.B28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84]=[.B28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85]=[.B28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286]=[.B28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87]=[.B28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88]=[.B28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89]=[.B28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90]=[.B29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91]=[.B29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92]=[.B29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93]=[.B29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94]=[.B29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295]=[.B29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96]=[.B29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297]=[.B29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98]=[.B29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299]=[.B29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00]=[.B30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01]=[.B30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02]=[.B30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03]=[.B30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04]=[.B30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05]=[.B30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06]=[.B30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07]=[.B30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08]=[.B30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09]=[.B30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10]=[.B31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11]=[.B31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12]=[.B31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13]=[.B31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14]=[.B31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15]=[.B31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16]=[.B31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17]=[.B31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18]=[.B31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19]=[.B31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20]=[.B32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21]=[.B32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22]=[.B32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23]=[.B32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24]=[.B32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25]=[.B32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26]=[.B32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27]=[.B32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28]=[.B32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29]=[.B32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30]=[.B33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31]=[.B33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32]=[.B33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33]=[.B33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34]=[.B33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35]=[.B33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36]=[.B33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37]=[.B33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38]=[.B33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39]=[.B33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40]=[.B34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41]=[.B34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42]=[.B34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43]=[.B34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44]=[.B34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45]=[.B34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46]=[.B34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47]=[.B34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48]=[.B34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49]=[.B34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50]=[.B35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51]=[.B35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52]=[.B35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53]=[.B35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54]=[.B35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55]=[.B35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56]=[.B35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57]=[.B35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58]=[.B35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59]=[.B35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60]=[.B36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61]=[.B36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62]=[.B36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63]=[.B36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64]=[.B36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65]=[.B36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66]=[.B36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67]=[.B36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68]=[.B36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69]=[.B36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70]=[.B37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71]=[.B37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72]=[.B37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73]=[.B37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74]=[.B37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75]=[.B37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76]=[.B37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77]=[.B37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78]=[.B37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79]=[.B37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80]=[.B38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81]=[.B38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82]=[.B38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83]=[.B38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84]=[.B38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85]=[.B38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86]=[.B38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87]=[.B38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88]=[.B38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89]=[.B38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90]=[.B39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391]=[.B39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92]=[.B39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93]=[.B39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94]=[.B39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95]=[.B39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96]=[.B39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397]=[.B39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398]=[.B39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399]=[.B39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00]=[.B40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01]=[.B40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02]=[.B40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03]=[.B40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04]=[.B40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05]=[.B40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06]=[.B40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07]=[.B40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08]=[.B40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09]=[.B40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10]=[.B41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11]=[.B41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12]=[.B41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13]=[.B41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14]=[.B41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15]=[.B41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16]=[.B41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17]=[.B41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18]=[.B41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19]=[.B41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20]=[.B42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21]=[.B42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22]=[.B42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23]=[.B42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24]=[.B42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25]=[.B42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26]=[.B42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27]=[.B42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28]=[.B42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29]=[.B42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30]=[.B43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31]=[.B43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32]=[.B43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33]=[.B43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34]=[.B43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35]=[.B43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36]=[.B43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37]=[.B43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38]=[.B43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39]=[.B43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40]=[.B44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41]=[.B44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42]=[.B44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43]=[.B44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44]=[.B44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45]=[.B44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46]=[.B44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47]=[.B44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48]=[.B44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49]=[.B44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50]=[.B45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51]=[.B45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52]=[.B45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53]=[.B45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54]=[.B45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55]=[.B45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56]=[.B45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57]=[.B45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58]=[.B45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59]=[.B45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60]=[.B46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61]=[.B46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62]=[.B46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63]=[.B46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64]=[.B46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65]=[.B46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66]=[.B46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67]=[.B46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68]=[.B46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69]=[.B46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70]=[.B47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71]=[.B47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72]=[.B47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73]=[.B47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74]=[.B47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75]=[.B47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76]=[.B47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77]=[.B47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78]=[.B47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79]=[.B47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80]=[.B48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81]=[.B48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82]=[.B48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83]=[.B48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84]=[.B48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85]=[.B48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86]=[.B48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87]=[.B48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88]=[.B48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89]=[.B48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90]=[.B49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91]=[.B49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92]=[.B49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93]=[.B49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94]=[.B49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495]=[.B49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96]=[.B49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497]=[.B49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498]=[.B49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499]=[.B49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00]=[.B50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01]=[.B50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02]=[.B50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03]=[.B50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04]=[.B50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05]=[.B50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06]=[.B50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07]=[.B50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08]=[.B50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09]=[.B50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10]=[.B51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11]=[.B51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12]=[.B51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13]=[.B51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14]=[.B51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15]=[.B51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16]=[.B51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17]=[.B51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18]=[.B51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19]=[.B51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20]=[.B52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21]=[.B52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22]=[.B52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23]=[.B52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24]=[.B52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25]=[.B52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26]=[.B52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27]=[.B52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28]=[.B52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29]=[.B52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30]=[.B53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31]=[.B53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32]=[.B53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33]=[.B53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34]=[.B53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35]=[.B53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36]=[.B53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37]=[.B53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38]=[.B53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39]=[.B53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40]=[.B54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41]=[.B54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42]=[.B54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43]=[.B54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44]=[.B54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45]=[.B54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46]=[.B54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47]=[.B54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48]=[.B54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49]=[.B54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50]=[.B55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51]=[.B55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52]=[.B55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53]=[.B55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54]=[.B55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55]=[.B55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56]=[.B55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57]=[.B55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58]=[.B55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59]=[.B55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60]=[.B56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61]=[.B56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62]=[.B56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63]=[.B56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64]=[.B56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65]=[.B56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66]=[.B56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67]=[.B56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68]=[.B56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69]=[.B56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70]=[.B57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71]=[.B57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72]=[.B57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73]=[.B57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74]=[.B57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75]=[.B57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76]=[.B57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77]=[.B57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78]=[.B57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79]=[.B57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80]=[.B58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81]=[.B58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82]=[.B58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83]=[.B58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84]=[.B58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85]=[.B58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86]=[.B58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87]=[.B58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88]=[.B58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89]=[.B58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90]=[.B59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591]=[.B59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92]=[.B59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93]=[.B59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594]=[.B59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95]=[.B59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96]=[.B59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97]=[.B59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598]=[.B59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599]=[.B59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00]=[.B60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01]=[.B60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02]=[.B60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03]=[.B60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04]=[.B60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05]=[.B60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06]=[.B60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07]=[.B60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08]=[.B60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09]=[.B60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10]=[.B61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11]=[.B61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12]=[.B61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13]=[.B61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14]=[.B61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15]=[.B61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16]=[.B61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17]=[.B61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18]=[.B61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19]=[.B61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20]=[.B62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21]=[.B62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22]=[.B62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23]=[.B62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24]=[.B62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25]=[.B62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26]=[.B62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27]=[.B62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28]=[.B62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29]=[.B62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30]=[.B63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31]=[.B63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32]=[.B63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33]=[.B63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34]=[.B63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35]=[.B63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36]=[.B63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37]=[.B63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38]=[.B63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39]=[.B63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40]=[.B64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41]=[.B64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42]=[.B64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43]=[.B64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44]=[.B64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45]=[.B64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46]=[.B64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47]=[.B64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48]=[.B64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49]=[.B64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50]=[.B65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51]=[.B65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52]=[.B65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53]=[.B65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54]=[.B65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55]=[.B65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56]=[.B65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57]=[.B65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58]=[.B65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59]=[.B65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60]=[.B66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61]=[.B66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62]=[.B66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63]=[.B66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64]=[.B66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65]=[.B66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66]=[.B66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67]=[.B66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68]=[.B66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69]=[.B66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70]=[.B67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71]=[.B67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72]=[.B67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73]=[.B67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74]=[.B67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75]=[.B67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76]=[.B67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77]=[.B67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78]=[.B67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79]=[.B67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80]=[.B68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81]=[.B68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82]=[.B68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83]=[.B68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84]=[.B68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85]=[.B68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86]=[.B68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87]=[.B68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88]=[.B68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89]=[.B68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90]=[.B69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91]=[.B69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692]=[.B69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93]=[.B69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94]=[.B69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95]=[.B69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96]=[.B69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697]=[.B69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698]=[.B69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699]=[.B69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00]=[.B70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01]=[.B70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02]=[.B70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03]=[.B70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04]=[.B70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05]=[.B70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06]=[.B70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07]=[.B70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08]=[.B70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09]=[.B70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10]=[.B71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11]=[.B71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12]=[.B71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13]=[.B71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14]=[.B71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15]=[.B71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16]=[.B71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17]=[.B71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18]=[.B71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19]=[.B71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20]=[.B72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21]=[.B72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22]=[.B72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23]=[.B72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24]=[.B72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25]=[.B72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26]=[.B72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27]=[.B72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28]=[.B72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29]=[.B72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30]=[.B73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31]=[.B73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32]=[.B73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33]=[.B73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34]=[.B73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35]=[.B73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36]=[.B73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37]=[.B73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38]=[.B73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39]=[.B73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40]=[.B74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41]=[.B74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42]=[.B74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43]=[.B74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44]=[.B74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45]=[.B74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46]=[.B74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47]=[.B74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48]=[.B74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49]=[.B74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50]=[.B75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51]=[.B75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52]=[.B75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53]=[.B75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54]=[.B75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55]=[.B75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56]=[.B75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57]=[.B75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58]=[.B75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59]=[.B75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60]=[.B76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61]=[.B76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62]=[.B76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63]=[.B76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64]=[.B76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65]=[.B76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66]=[.B76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67]=[.B76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68]=[.B76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69]=[.B76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70]=[.B77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71]=[.B77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72]=[.B77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73]=[.B77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74]=[.B77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75]=[.B77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76]=[.B77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77]=[.B77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78]=[.B77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79]=[.B77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80]=[.B78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81]=[.B78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82]=[.B78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83]=[.B78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84]=[.B78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85]=[.B78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86]=[.B78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87]=[.B78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88]=[.B78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89]=[.B78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90]=[.B79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91]=[.B79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92]=[.B79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793]=[.B79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94]=[.B79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795]=[.B79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96]=[.B79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97]=[.B79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798]=[.B79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799]=[.B79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00]=[.B80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01]=[.B80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02]=[.B80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03]=[.B80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04]=[.B80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05]=[.B80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06]=[.B80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07]=[.B80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08]=[.B80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09]=[.B80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10]=[.B81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11]=[.B81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12]=[.B81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13]=[.B81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14]=[.B81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15]=[.B81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16]=[.B81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17]=[.B81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18]=[.B81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19]=[.B81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20]=[.B82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21]=[.B82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22]=[.B82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23]=[.B82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24]=[.B82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25]=[.B82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26]=[.B82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27]=[.B82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28]=[.B82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29]=[.B82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30]=[.B83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31]=[.B83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32]=[.B83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33]=[.B83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34]=[.B83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35]=[.B83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36]=[.B83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37]=[.B83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38]=[.B83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39]=[.B83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40]=[.B84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41]=[.B84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42]=[.B84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43]=[.B84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44]=[.B84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45]=[.B84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46]=[.B84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47]=[.B84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48]=[.B84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49]=[.B84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50]=[.B85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51]=[.B85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52]=[.B85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53]=[.B85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54]=[.B85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55]=[.B85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56]=[.B85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57]=[.B85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58]=[.B85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59]=[.B85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60]=[.B86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61]=[.B86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62]=[.B86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63]=[.B86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64]=[.B86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65]=[.B86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66]=[.B86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67]=[.B86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68]=[.B86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69]=[.B86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70]=[.B87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71]=[.B87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72]=[.B87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73]=[.B87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74]=[.B87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75]=[.B87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76]=[.B87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77]=[.B87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78]=[.B87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79]=[.B87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80]=[.B88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81]=[.B88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82]=[.B88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83]=[.B88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84]=[.B88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85]=[.B88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86]=[.B88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87]=[.B88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88]=[.B88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89]=[.B88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90]=[.B89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91]=[.B89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92]=[.B89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93]=[.B89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94]=[.B89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95]=[.B89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896]=[.B89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897]=[.B89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898]=[.B89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899]=[.B89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00]=[.B90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01]=[.B90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02]=[.B90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03]=[.B90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04]=[.B90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05]=[.B90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06]=[.B90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07]=[.B90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08]=[.B90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09]=[.B90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10]=[.B91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11]=[.B91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12]=[.B91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13]=[.B91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14]=[.B91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15]=[.B91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16]=[.B91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17]=[.B91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18]=[.B91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19]=[.B91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20]=[.B92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21]=[.B92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22]=[.B92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23]=[.B92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24]=[.B92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25]=[.B92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26]=[.B92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27]=[.B92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28]=[.B92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29]=[.B92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30]=[.B93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31]=[.B93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32]=[.B93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33]=[.B93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34]=[.B93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35]=[.B93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36]=[.B93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37]=[.B93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38]=[.B93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39]=[.B93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40]=[.B94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41]=[.B94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42]=[.B94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43]=[.B94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44]=[.B94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45]=[.B94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46]=[.B94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47]=[.B94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48]=[.B94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49]=[.B94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50]=[.B95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51]=[.B95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52]=[.B95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53]=[.B95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54]=[.B95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55]=[.B95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56]=[.B95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57]=[.B95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58]=[.B95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59]=[.B95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60]=[.B96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61]=[.B96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62]=[.B96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63]=[.B96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64]=[.B96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65]=[.B965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66]=[.B966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67]=[.B96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68]=[.B96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69]=[.B96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70]=[.B97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71]=[.B97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72]=[.B97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73]=[.B97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74]=[.B97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75]=[.B97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76]=[.B97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77]=[.B97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78]=[.B978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79]=[.B97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80]=[.B980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81]=[.B981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82]=[.B982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83]=[.B983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84]=[.B984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85]=[.B98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86]=[.B98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87]=[.B987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88]=[.B98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89]=[.B989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90]=[.B99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91]=[.B991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92]=[.B992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93]=[.B993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94]=[.B994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0">
            <text:p>0</text:p>
          </table:table-cell>
          <table:table-cell table:formula="of:=IF([.A995]=[.B995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96]=[.B996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997]=[.B997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998]=[.B998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1">
            <text:p>1</text:p>
          </table:table-cell>
          <table:table-cell table:formula="of:=IF([.A999]=[.B999];126;-90)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0">
            <text:p>0</text:p>
          </table:table-cell>
          <table:table-cell table:formula="of:=INT(RAND()+0.6)" office:value-type="float" office:value="1">
            <text:p>1</text:p>
          </table:table-cell>
          <table:table-cell table:formula="of:=IF([.A1000]=[.B1000];126;-90)" office:value-type="float" office:value="-90">
            <text:p>-90</text:p>
          </table:table-cell>
          <table:table-cell table:number-columns-repeated="1021"/>
        </table:table-row>
        <table:table-row table:style-name="ro1">
          <table:table-cell table:formula="of:=INT(RAND()+0.6)" office:value-type="float" office:value="1">
            <text:p>1</text:p>
          </table:table-cell>
          <table:table-cell table:formula="of:=INT(RAND()+0.6)" office:value-type="float" office:value="0">
            <text:p>0</text:p>
          </table:table-cell>
          <table:table-cell table:formula="of:=IF([.A1001]=[.B1001];126;-90)" office:value-type="float" office:value="-90">
            <text:p>-90</text:p>
          </table:table-cell>
          <table:table-cell table:number-columns-repeated="1021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15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12T17:06:44</meta:creation-date>
    <dc:date>2011-05-31T15:11:21</dc:date>
    <meta:document-statistic meta:table-count="1" meta:cell-count="3005" meta:object-count="0"/>
    <meta:generator>OpenOffice.org/3.3$Win32 OpenOffice.org_project/330m20$Build-9567</meta:generator>
  </office:meta>
</office:document-meta>
</file>