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5.426cm"/>
    </style:style>
    <style:style style:name="co8" style:family="table-column">
      <style:table-column-properties fo:break-before="auto" style:column-width="6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5.734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1.762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203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3.3cm"/>
    </style:style>
    <style:style style:name="co28" style:family="table-column">
      <style:table-column-properties fo:break-before="auto" style:column-width="0.616cm"/>
    </style:style>
    <style:style style:name="co29" style:family="table-column">
      <style:table-column-properties fo:break-before="auto" style:column-width="1.845cm"/>
    </style:style>
    <style:style style:name="co30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1.231cm"/>
    </style:style>
    <style:style style:name="co32" style:family="table-column">
      <style:table-column-properties fo:break-before="auto" style:column-width="2.824cm"/>
    </style:style>
    <style:style style:name="co33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1.175cm"/>
    </style:style>
    <style:style style:name="co35" style:family="table-column">
      <style:table-column-properties fo:break-before="auto" style:column-width="2.041cm"/>
    </style:style>
    <style:style style:name="co36" style:family="table-column">
      <style:table-column-properties fo:break-before="auto" style:column-width="2.069cm"/>
    </style:style>
    <style:style style:name="co37" style:family="table-column">
      <style:table-column-properties fo:break-before="auto" style:column-width="0.392cm"/>
    </style:style>
    <style:style style:name="co38" style:family="table-column">
      <style:table-column-properties fo:break-before="auto" style:column-width="2.23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France">
      <style:table-properties table:display="true" style:writing-mode="lr-tb" tableooo:tab-color="#ff0000"/>
    </style:style>
    <style:style style:name="ta2" style:family="table" style:master-page-name="PageStyle_5f_USA">
      <style:table-properties table:display="true" style:writing-mode="lr-tb" tableooo:tab-color="#008080"/>
    </style:style>
    <style:style style:name="ta3" style:family="table" style:master-page-name="PageStyle_5f_Diagrammes">
      <style:table-properties table:display="true" style:writing-mode="lr-tb" tableooo:tab-color="#00ccff"/>
    </style:style>
    <number:number-style style:name="N2">
      <number:number number:decimal-places="2" number:min-integer-digits="1"/>
    </number:number-style>
    <style:style style:name="ce1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" style:family="table-cell" style:parent-style-name="Normal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Normal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_20_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5" style:family="table-cell" style:parent-style-name="Normal_20_3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6" style:family="table-cell" style:parent-style-name="Normal_20_3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" style:family="table-cell" style:parent-style-name="Normal_20_3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8" style:family="table-cell" style:parent-style-name="Normal_20_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9" style:family="table-cell" style:parent-style-name="Normal_20_3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2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3" style:family="table-cell" style:parent-style-name="Normal_20_3">
      <style:table-cell-properties fo:background-color="#ffff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4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Normal_20_3">
      <style:table-cell-properties fo:background-color="#ccffcc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6" style:family="table-cell" style:parent-style-name="Normal_20_3">
      <style:table-cell-properties fo:background-color="#ffcc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3_5f_1_5f_1" style:base-cell-address="Diagrammes.A19"/>
      <style:map style:condition="cell-content()!=&quot;&quot;" style:apply-style-name="Excel_5f_CondFormat_5f_3_5f_1_5f_2" style:base-cell-address="Diagrammes.A19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3_5f_1_5f_1" style:base-cell-address="Diagrammes.A19"/>
      <style:map style:condition="cell-content()!=&quot;&quot;" style:apply-style-name="Excel_5f_CondFormat_5f_3_5f_1_5f_2" style:base-cell-address="Diagrammes.A19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3_5f_1_5f_1" style:base-cell-address="Diagrammes.A19"/>
      <style:map style:condition="cell-content()!=&quot;&quot;" style:apply-style-name="Excel_5f_CondFormat_5f_3_5f_1_5f_2" style:base-cell-address="Diagrammes.A19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3_5f_1_5f_1" style:base-cell-address="Diagrammes.A19"/>
      <style:map style:condition="cell-content()!=&quot;&quot;" style:apply-style-name="Excel_5f_CondFormat_5f_3_5f_1_5f_2" style:base-cell-address="Diagrammes.A19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3_5f_1_5f_1" style:base-cell-address="Diagrammes.A19"/>
      <style:map style:condition="cell-content()!=&quot;&quot;" style:apply-style-name="Excel_5f_CondFormat_5f_3_5f_1_5f_2" style:base-cell-address="Diagrammes.A19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3_5f_1_5f_1" style:base-cell-address="Diagrammes.A19"/>
      <style:map style:condition="cell-content()!=&quot;&quot;" style:apply-style-name="Excel_5f_CondFormat_5f_3_5f_1_5f_2" style:base-cell-address="Diagrammes.A19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4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ranc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N° d'ordre</text:p>
          </table:table-cell>
          <table:table-cell table:style-name="ce4" office:value-type="string">
            <text:p>Noms des présidents</text:p>
            <text:p><text:s/>français</text:p>
          </table:table-cell>
          <table:table-cell table:style-name="ce4" office:value-type="string">
            <text:p>Age de la 1<text:span text:style-name="T1">re</text:span><text:span text:style-name="T2"> </text:span></text:p>
            <text:p><text:span text:style-name="T2">investiture</text:span></text:p>
          </table:table-cell>
          <table:table-cell table:style-name="ce4" office:value-type="string">
            <text:p>Série </text:p>
            <text:p>ordonnée</text:p>
          </table:table-cell>
          <table:table-cell table:style-name="ce14" office:value-type="string">
            <text:p>Rang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dolphe THIERS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">
            <text:p>1</text:p>
          </table:table-cell>
          <table:table-cell table:number-columns-repeated="3"/>
          <table:table-cell table:style-name="ce20" office:value-type="string">
            <text:p>"à la main"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Patrice MAC-MAHON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">
            <text:p>2</text:p>
          </table:table-cell>
          <table:table-cell/>
          <table:table-cell table:style-name="ce15" office:value-type="string" table:number-columns-spanned="2" table:number-rows-spanned="1">
            <text:p>âge de la 1<text:span text:style-name="T1">re</text:span><text:span text:style-name="T2"> </text:span><text:span text:style-name="T2">investiture </text:span><text:span text:style-name="T2">en France</text:span>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Jules GREVY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">
            <text:p>3</text:p>
          </table:table-cell>
          <table:table-cell/>
          <table:table-cell table:style-name="ce16" office:value-type="string">
            <text:p>minimum </text:p>
          </table:table-cell>
          <table:table-cell table:style-name="ce16" table:formula="of:=MIN([.C2:.C24])" office:value-type="float" office:value="47">
            <text:p>47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Sadi CARNOT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">
            <text:p>4</text:p>
          </table:table-cell>
          <table:table-cell/>
          <table:table-cell table:style-name="ce16" office:value-type="string">
            <text:p>Q1</text:p>
          </table:table-cell>
          <table:table-cell table:style-name="ce16" table:formula="of:=QUARTILE([.C2:.C24];1)" office:value-type="float" office:value="53.5">
            <text:p>53,5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Jean CASIMIR-PERIER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">
            <text:p>5</text:p>
          </table:table-cell>
          <table:table-cell/>
          <table:table-cell table:style-name="ce16" office:value-type="string">
            <text:p>médiane</text:p>
          </table:table-cell>
          <table:table-cell table:style-name="ce16" table:formula="of:=MEDIAN([.C2:.C24])" office:value-type="float" office:value="61">
            <text:p>61</text:p>
          </table:table-cell>
          <table:table-cell office:value-type="float" office:value="53">
            <text:p>53</text:p>
          </table:table-cell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Félix FAURE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">
            <text:p>6</text:p>
          </table:table-cell>
          <table:table-cell/>
          <table:table-cell table:style-name="ce16" office:value-type="string">
            <text:p>Q3</text:p>
          </table:table-cell>
          <table:table-cell table:style-name="ce16" table:formula="of:=QUARTILE([.C2:.C24];3)" office:value-type="float" office:value="65">
            <text:p>65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Emile LOUBET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7">
            <text:p>7</text:p>
          </table:table-cell>
          <table:table-cell/>
          <table:table-cell table:style-name="ce16" office:value-type="string">
            <text:p>maximum</text:p>
          </table:table-cell>
          <table:table-cell table:style-name="ce16" table:formula="of:=MAX([.C2:.C24])" office:value-type="float" office:value="74">
            <text:p>74</text:p>
          </table:table-cell>
          <table:table-cell table:formula="of:=[.I7]-[.I6]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Armand FALLIERES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8">
            <text:p>8</text:p>
          </table:table-cell>
          <table:table-cell/>
          <table:table-cell table:style-name="ce16" office:value-type="string">
            <text:p>écart interquartile</text:p>
          </table:table-cell>
          <table:table-cell table:style-name="ce16" table:formula="of:=[.H7]-[.H5]" office:value-type="float" office:value="11.5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Raymond POINCARE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9">
            <text:p>9</text:p>
          </table:table-cell>
          <table:table-cell/>
          <table:table-cell table:style-name="ce17" office:value-type="string">
            <text:p>moyenne</text:p>
          </table:table-cell>
          <table:table-cell table:style-name="ce19" table:formula="of:=AVERAGE([.C2:.C24])" office:value-type="float" office:value="61.0869565217391">
            <text:p>61,09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Paul DESCHANEL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0">
            <text:p>10</text:p>
          </table:table-cell>
          <table:table-cell/>
          <table:table-cell table:style-name="ce17" office:value-type="string">
            <text:p>écart type</text:p>
          </table:table-cell>
          <table:table-cell table:style-name="ce19" table:formula="of:=STDEVP([.C2:.C24])" office:value-type="float" office:value="8.03748307715176">
            <text:p>8,04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Alexandre MILLERAND</text:p>
          </table:table-cell>
          <table:table-cell table:number-columns-repeated="2" table:style-name="ce10" office:value-type="float" office:value="61">
            <text:p>61</text:p>
          </table:table-cell>
          <table:table-cell table:style-name="ce10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Gaston DOUMERGUE</text:p>
          </table:table-cell>
          <table:table-cell table:style-name="ce10" office:value-type="float" office:value="61">
            <text:p>61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Paul DOUMER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Albert LEBRUN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Vincent AURIOL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René COTY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harles DE GAULLE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Georges POMPIDOU</text:p>
          </table:table-cell>
          <table:table-cell table:style-name="ce10" office:value-type="float" office:value="58">
            <text:p>5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Valéry GISCARD D’ESTAING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9">
            <text:p>19</text:p>
          </table:table-cell>
          <table:table-cell table:number-columns-repeated="101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6" office:value-type="string">
            <text:p>François MITTERRAND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Jacques CHIRAC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2">
            <text:p>72</text:p>
          </table:table-cell>
          <table:table-cell table:style-name="ce10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Nicolas SARKOSY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74">
            <text:p>74</text:p>
          </table:table-cell>
          <table:table-cell table:style-name="ce10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Nicolas SARKOSY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A" table:style-name="ta2" table:print="false">
        <office:forms form:automatic-focus="false" form:apply-design-mode="false"/>
        <table:table-column table:style-name="co9" table:default-cell-style-name="ce22"/>
        <table:table-column table:style-name="co10" table:default-cell-style-name="ce3"/>
        <table:table-column table:style-name="co11" table:default-cell-style-name="ce2"/>
        <table:table-column table:style-name="co12" table:default-cell-style-name="ce21"/>
        <table:table-column table:style-name="co13" table:default-cell-style-name="ce21"/>
        <table:table-column table:style-name="co6" table:default-cell-style-name="ce24"/>
        <table:table-column table:style-name="co14" table:default-cell-style-name="ce21"/>
        <table:table-column table:style-name="co15" table:default-cell-style-name="ce21"/>
        <table:table-column table:style-name="co16" table:default-cell-style-name="ce22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number-columns-repeated="239" table:default-cell-style-name="ce21"/>
        <table:table-column table:style-name="co26" table:number-columns-repeated="767" table:default-cell-style-name="Default"/>
        <table:table-row table:style-name="ro1">
          <table:table-cell table:style-name="ce1" office:value-type="string">
            <text:p>N° d'ordre</text:p>
          </table:table-cell>
          <table:table-cell table:style-name="ce4" office:value-type="string">
            <text:p>Noms des présidents</text:p>
            <text:p>USA</text:p>
          </table:table-cell>
          <table:table-cell table:style-name="ce4" office:value-type="string">
            <text:p>Age de la 1<text:span text:style-name="T1">re</text:span><text:span text:style-name="T2"> </text:span></text:p>
            <text:p><text:span text:style-name="T2">investiture</text:span></text:p>
          </table:table-cell>
          <table:table-cell table:style-name="ce4" office:value-type="string">
            <text:p>Série </text:p>
            <text:p>ordonnée</text:p>
          </table:table-cell>
          <table:table-cell table:style-name="ce14" office:value-type="string">
            <text:p>Rang</text:p>
          </table:table-cell>
          <table:table-cell/>
          <table:table-cell table:style-name="ce24"/>
          <table:table-cell table:number-columns-repeated="1017"/>
        </table:table-row>
        <table:table-row table:style-name="ro3">
          <table:table-cell table:style-name="ce21" office:value-type="float" office:value="1">
            <text:p>1</text:p>
          </table:table-cell>
          <table:table-cell table:style-name="ce2" office:value-type="string">
            <text:p>WASHINGTON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table:style-name="ce24"/>
          <table:table-cell table:style-name="ce15" office:value-type="string" table:number-columns-spanned="4" table:number-rows-spanned="1">
            <text:p>âge de la 1<text:span text:style-name="T1">re</text:span><text:span text:style-name="T2"> </text:span><text:span text:style-name="T2">investiture </text:span><text:span text:style-name="T2">USA</text:span></text:p>
          </table:table-cell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" office:value-type="string">
            <text:p>ADAMS J.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table:style-name="ce24"/>
          <table:table-cell table:style-name="ce16" office:value-type="string">
            <text:p>minimum</text:p>
          </table:table-cell>
          <table:table-cell table:style-name="ce16" table:formula="of:=MIN([.C2:.C45])" office:value-type="float" office:value="43">
            <text:p>43</text:p>
          </table:table-cell>
          <table:table-cell table:style-name="ce16" table:number-columns-repeated="2"/>
          <table:table-cell table:number-columns-repeated="1013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" office:value-type="string">
            <text:p>JEFFERSON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/>
          <table:table-cell table:style-name="ce24"/>
          <table:table-cell table:style-name="ce16" office:value-type="string">
            <text:p>Q1</text:p>
          </table:table-cell>
          <table:table-cell table:style-name="ce16" office:value-type="float" office:value="51">
            <text:p>51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" office:value-type="string">
            <text:p>MADISON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/>
          <table:table-cell table:style-name="ce24"/>
          <table:table-cell table:style-name="ce16" office:value-type="string">
            <text:p>médiane</text:p>
          </table:table-cell>
          <table:table-cell table:style-name="ce16" table:formula="of:=MEDIAN([.C2:.C45])" office:value-type="float" office:value="55">
            <text:p>55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" office:value-type="string">
            <text:p>MONROE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/>
          <table:table-cell table:style-name="ce24"/>
          <table:table-cell table:style-name="ce16" office:value-type="string">
            <text:p>Q3</text:p>
          </table:table-cell>
          <table:table-cell table:style-name="ce16" office:value-type="float" office:value="58">
            <text:p>58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" office:value-type="string">
            <text:p>ADAMS J.Q.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/>
          <table:table-cell table:style-name="ce24"/>
          <table:table-cell table:style-name="ce16" office:value-type="string">
            <text:p>maximum</text:p>
          </table:table-cell>
          <table:table-cell table:style-name="ce16" table:formula="of:=MAX([.C2:.C45])" office:value-type="float" office:value="70">
            <text:p>70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1" office:value-type="float" office:value="7">
            <text:p>7</text:p>
          </table:table-cell>
          <table:table-cell table:style-name="ce2" office:value-type="string">
            <text:p>JACKSON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/>
          <table:table-cell table:style-name="ce24"/>
          <table:table-cell table:style-name="ce16" office:value-type="string">
            <text:p>écart interquartile</text:p>
          </table:table-cell>
          <table:table-cell table:style-name="ce16" office:value-type="float" office:value="7">
            <text:p>7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" office:value-type="string">
            <text:p>VANBUREN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/>
          <table:table-cell table:style-name="ce24"/>
          <table:table-cell table:style-name="ce17" office:value-type="string">
            <text:p>moyenne</text:p>
          </table:table-cell>
          <table:table-cell table:style-name="ce19" table:formula="of:=AVERAGE([.C2:.C45])" office:value-type="float" office:value="55.2954545454545">
            <text:p>55,30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" office:value-type="string">
            <text:p>HARRISON W.H.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/>
          <table:table-cell table:style-name="ce24"/>
          <table:table-cell table:style-name="ce17" office:value-type="string">
            <text:p>écart type</text:p>
          </table:table-cell>
          <table:table-cell table:style-name="ce19" table:formula="of:=STDEVP([.C2:.C45])" office:value-type="float" office:value="6.22888996916255">
            <text:p>6,23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" office:value-type="string">
            <text:p>TYLER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" office:value-type="string">
            <text:p>POLK</text:p>
          </table:table-cell>
          <table:table-cell office:value-type="float" office:value="50">
            <text:p>5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1">
            <text:p>1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" office:value-type="string">
            <text:p>TAYLOR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" office:value-type="string">
            <text:p>FILLMOR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" office:value-type="string">
            <text:p>PIERCE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" office:value-type="string">
            <text:p>BUCHANAN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" office:value-type="string">
            <text:p>LINCOLN</text:p>
          </table:table-cell>
          <table:table-cell table:number-columns-repeated="2" office:value-type="float" office:value="52">
            <text:p>52</text:p>
          </table:table-cell>
          <table:table-cell office:value-type="float" office:value="16">
            <text:p>16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" office:value-type="string">
            <text:p>JOHNSON A.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" office:value-type="string">
            <text:p>GRANT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" office:value-type="string">
            <text:p>HAYES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" office:value-type="string">
            <text:p>GARFIELD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" office:value-type="string">
            <text:p>ARTHUR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" office:value-type="string">
            <text:p>CLEVELAND</text:p>
          </table:table-cell>
          <table:table-cell office:value-type="float" office:value="48">
            <text:p>4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2">
            <text:p>2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" office:value-type="string">
            <text:p>HARRISON B.</text:p>
          </table:table-cell>
          <table:table-cell office:value-type="float" office:value="56">
            <text:p>56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3">
            <text:p>2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" office:value-type="string">
            <text:p>CLEVELAND</text:p>
          </table:table-cell>
          <table:table-cell table:number-columns-repeated="2" office:value-type="float" office:value="56">
            <text:p>56</text:p>
          </table:table-cell>
          <table:table-cell office:value-type="float" office:value="24">
            <text:p>2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" office:value-type="string">
            <text:p>MCKINLEY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" office:value-type="string">
            <text:p>ROOSEVELT T.H.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" office:value-type="string">
            <text:p>TAFT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" office:value-type="string">
            <text:p>WILSON</text:p>
          </table:table-cell>
          <table:table-cell table:number-columns-repeated="2" office:value-type="float" office:value="57">
            <text:p>57</text:p>
          </table:table-cell>
          <table:table-cell office:value-type="float" office:value="28">
            <text:p>28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" office:value-type="string">
            <text:p>HARDING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" office:value-type="string">
            <text:p>COOLIDGE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" office:value-type="string">
            <text:p>HOOVER</text:p>
          </table:table-cell>
          <table:table-cell office:value-type="float" office:value="55">
            <text:p>55</text:p>
          </table:table-cell>
          <table:table-cell table:style-name="ce24" office:value-type="float" office:value="58">
            <text:p>58</text:p>
          </table:table-cell>
          <table:table-cell office:value-type="float" office:value="31">
            <text:p>3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" office:value-type="string">
            <text:p>ROOSEVELT F.D.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" office:value-type="string">
            <text:p>TRUMAN</text:p>
          </table:table-cell>
          <table:table-cell office:value-type="float" office:value="61">
            <text:p>6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33">
            <text:p>3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" office:value-type="string">
            <text:p>EISENHOWER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" office:value-type="string">
            <text:p>KENNEDY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" office:value-type="string">
            <text:p>JOHNSON L.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" office:value-type="string">
            <text:p>NIXON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" office:value-type="string">
            <text:p>FORD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" office:value-type="string">
            <text:p>CARTER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" office:value-type="string">
            <text:p>REAGAN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" office:value-type="string">
            <text:p>BUSH G.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" office:value-type="string">
            <text:p>CLINTON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" office:value-type="string">
            <text:p>BUSH G.W.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" office:value-type="string">
            <text:p>BARAK OBAMA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/>
          <table:table-cell table:style-name="ce24"/>
          <table:table-cell table:number-columns-repeated="1017"/>
        </table:table-row>
        <table:table-row table:style-name="ro2" table:number-rows-repeated="9">
          <table:table-cell table:number-columns-repeated="6"/>
          <table:table-cell table:style-name="ce24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rammes" table:style-name="ta3" table:print="false">
        <table:table-column table:style-name="co27" table:default-cell-style-name="ce31"/>
        <table:table-column table:style-name="co28" table:default-cell-style-name="ce37"/>
        <table:table-column table:style-name="co22" table:default-cell-style-name="ce42"/>
        <table:table-column table:style-name="co1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0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30" table:default-cell-style-name="ce32"/>
        <table:table-column table:style-name="co34" table:number-columns-repeated="2" table:default-cell-style-name="ce32"/>
        <table:table-column table:style-name="co37" table:number-columns-repeated="2" table:default-cell-style-name="ce32"/>
        <table:table-column table:style-name="co38" table:number-columns-repeated="239" table:default-cell-style-name="ce32"/>
        <table:table-column table:style-name="co38" table:number-columns-repeated="767" table:default-cell-style-name="Default"/>
        <table:table-row table:style-name="ro6">
          <table:table-cell table:style-name="ce27"/>
          <table:table-cell table:style-name="ce32"/>
          <table:table-cell table:style-name="ce38" office:value-type="string" table:number-columns-spanned="2" table:number-rows-spanned="1">
            <text:p>France</text:p>
          </table:table-cell>
          <table:covered-table-cell table:style-name="ce38"/>
          <table:table-cell table:style-name="ce44"/>
          <table:table-cell table:style-name="ce46"/>
          <table:table-cell table:style-name="ce38" office:value-type="string" table:number-columns-spanned="3" table:number-rows-spanned="1">
            <text:p>USA</text:p>
          </table:table-cell>
          <table:covered-table-cell table:number-columns-repeated="2" table:style-name="ce38"/>
          <table:table-cell table:style-name="ce46"/>
          <table:table-cell table:style-name="ce47" table:number-columns-repeated="2"/>
          <table:table-cell table:style-name="ce39"/>
          <table:table-cell table:number-columns-repeated="1011"/>
        </table:table-row>
        <table:table-row table:style-name="ro7">
          <table:table-cell table:style-name="ce28"/>
          <table:table-cell table:style-name="ce32"/>
          <table:table-cell table:style-name="ce39"/>
          <table:table-cell table:style-name="ce43" office:value-type="string">
            <text:p>min</text:p>
          </table:table-cell>
          <table:table-cell table:style-name="ce43" office:value-type="float" office:value="47">
            <text:p>47</text:p>
          </table:table-cell>
          <table:table-cell table:style-name="ce39" table:number-columns-repeated="2"/>
          <table:table-cell table:style-name="ce43" office:value-type="string">
            <text:p>min</text:p>
          </table:table-cell>
          <table:table-cell table:style-name="ce43" office:value-type="float" office:value="43">
            <text:p>43</text:p>
          </table:table-cell>
          <table:table-cell table:style-name="ce39" table:number-columns-repeated="4"/>
          <table:table-cell table:number-columns-repeated="1011"/>
        </table:table-row>
        <table:table-row table:style-name="ro7">
          <table:table-cell table:style-name="ce28"/>
          <table:table-cell table:style-name="ce32"/>
          <table:table-cell table:style-name="ce39"/>
          <table:table-cell table:style-name="ce43" office:value-type="string">
            <text:p>Q1</text:p>
          </table:table-cell>
          <table:table-cell table:style-name="ce43" office:value-type="float" office:value="53.5">
            <text:p>53,5</text:p>
          </table:table-cell>
          <table:table-cell table:style-name="ce39" table:number-columns-repeated="2"/>
          <table:table-cell table:style-name="ce43" office:value-type="string">
            <text:p>Q1</text:p>
          </table:table-cell>
          <table:table-cell table:style-name="ce43" office:value-type="float" office:value="51">
            <text:p>51</text:p>
          </table:table-cell>
          <table:table-cell table:style-name="ce39" table:number-columns-repeated="4"/>
          <table:table-cell table:number-columns-repeated="1011"/>
        </table:table-row>
        <table:table-row table:style-name="ro7">
          <table:table-cell table:style-name="ce28"/>
          <table:table-cell table:style-name="ce32"/>
          <table:table-cell table:style-name="ce39"/>
          <table:table-cell table:style-name="ce43" office:value-type="string">
            <text:p>médiane</text:p>
          </table:table-cell>
          <table:table-cell table:style-name="ce43" office:value-type="float" office:value="61">
            <text:p>61</text:p>
          </table:table-cell>
          <table:table-cell table:style-name="ce39" table:number-columns-repeated="2"/>
          <table:table-cell table:style-name="ce43" office:value-type="string">
            <text:p>médiane</text:p>
          </table:table-cell>
          <table:table-cell table:style-name="ce43" office:value-type="float" office:value="55">
            <text:p>55</text:p>
          </table:table-cell>
          <table:table-cell table:style-name="ce39" table:number-columns-repeated="4"/>
          <table:table-cell table:number-columns-repeated="1011"/>
        </table:table-row>
        <table:table-row table:style-name="ro7">
          <table:table-cell table:style-name="ce28"/>
          <table:table-cell table:style-name="ce32"/>
          <table:table-cell table:style-name="ce39"/>
          <table:table-cell table:style-name="ce43" office:value-type="string">
            <text:p>Q3</text:p>
          </table:table-cell>
          <table:table-cell table:style-name="ce43" office:value-type="float" office:value="65">
            <text:p>65</text:p>
          </table:table-cell>
          <table:table-cell table:style-name="ce39" table:number-columns-repeated="2"/>
          <table:table-cell table:style-name="ce43" office:value-type="string">
            <text:p>Q3</text:p>
          </table:table-cell>
          <table:table-cell table:style-name="ce43" office:value-type="float" office:value="58">
            <text:p>58</text:p>
          </table:table-cell>
          <table:table-cell table:style-name="ce39" table:number-columns-repeated="4"/>
          <table:table-cell table:number-columns-repeated="1011"/>
        </table:table-row>
        <table:table-row table:style-name="ro7">
          <table:table-cell table:style-name="ce28"/>
          <table:table-cell table:style-name="ce32"/>
          <table:table-cell table:style-name="ce39"/>
          <table:table-cell table:style-name="ce43" office:value-type="string">
            <text:p>max</text:p>
          </table:table-cell>
          <table:table-cell table:style-name="ce45" office:value-type="float" office:value="74">
            <text:p>74</text:p>
          </table:table-cell>
          <table:table-cell table:style-name="ce39" table:number-columns-repeated="2"/>
          <table:table-cell table:style-name="ce43" office:value-type="string">
            <text:p>max</text:p>
          </table:table-cell>
          <table:table-cell table:style-name="ce43" office:value-type="float" office:value="70">
            <text:p>70</text:p>
          </table:table-cell>
          <table:table-cell table:style-name="ce39" table:number-columns-repeated="4"/>
          <table:table-cell table:number-columns-repeated="1011"/>
        </table:table-row>
        <table:table-row table:style-name="ro7">
          <table:table-cell table:style-name="ce28">
            <draw:frame table:end-cell-address="Diagrammes.M18" table:end-x="1.005cm" table:end-y="0.548cm" draw:z-index="0" draw:name="Chart 1" draw:style-name="gr1" svg:width="22.292cm" svg:height="7.678cm" svg:x="0.918cm" svg:y="0.628cm">
              <draw:object draw:notify-on-update-of-ranges="Diagrammes.C13:Diagrammes.C14 Diagrammes.B13:Diagrammes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2"/>
          <table:table-cell table:number-columns-repeated="1021"/>
        </table:table-row>
        <table:table-row table:style-name="ro7" table:number-rows-repeated="4">
          <table:table-cell table:style-name="ce28"/>
          <table:table-cell table:style-name="ce32" table:number-columns-repeated="2"/>
          <table:table-cell table:number-columns-repeated="1021"/>
        </table:table-row>
        <table:table-row table:style-name="ro6">
          <table:table-cell table:style-name="ce28"/>
          <table:table-cell table:style-name="ce33" office:value-type="string" table:number-columns-spanned="5" table:number-rows-spanned="1">
            <text:p>France</text:p>
          </table:table-cell>
          <table:covered-table-cell table:number-columns-repeated="4" table:style-name="ce33"/>
          <table:table-cell table:style-name="ce33" office:value-type="string" table:number-columns-spanned="4" table:number-rows-spanned="1">
            <text:p>USA</text:p>
          </table:table-cell>
          <table:covered-table-cell table:number-columns-repeated="3" table:style-name="ce33"/>
          <table: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number-columns-repeated="1008"/>
        </table:table-row>
        <table:table-row table:style-name="ro7">
          <table:table-cell table:style-name="ce28"/>
          <table:table-cell table:style-name="ce34" table:formula="of:=[.E2]" office:value-type="float" office:value="47">
            <text:p>4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.005">
            <text:p>0,005</text:p>
          </table:table-cell>
          <table:table-cell table:style-name="ce34" table:number-columns-repeated="2"/>
          <table:table-cell table:style-name="ce34" table:formula="of:=[.I2]" office:value-type="float" office:value="43">
            <text:p>4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.005">
            <text:p>0,005</text:p>
          </table:table-cell>
          <table:table-cell table:style-name="ce34" table:number-columns-repeated="7"/>
          <table:table-cell table:number-columns-repeated="1008"/>
        </table:table-row>
        <table:table-row table:style-name="ro7">
          <table:table-cell table:style-name="ce28"/>
          <table:table-cell table:style-name="ce34" table:formula="of:=[.E3]" office:value-type="float" office:value="53.5">
            <text:p>53,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.005">
            <text:p>0,00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table:formula="of:=[.I3]" office:value-type="float" office:value="51">
            <text:p>5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.005">
            <text:p>0,0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5"/>
          <table:table-cell table:number-columns-repeated="1008"/>
        </table:table-row>
        <table:table-row table:style-name="ro7">
          <table:table-cell table:style-name="ce28"/>
          <table:table-cell table:style-name="ce34" table:formula="of:=[.E4]" office:value-type="float" office:value="61">
            <text:p>6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.005">
            <text:p>0,00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table:formula="of:=[.I4]" office:value-type="float" office:value="55">
            <text:p>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.005">
            <text:p>0,0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5"/>
          <table:table-cell table:number-columns-repeated="1008"/>
        </table:table-row>
        <table:table-row table:style-name="ro7">
          <table:table-cell table:style-name="ce29"/>
          <table:table-cell table:style-name="ce34" table:formula="of:=[.E5]" office:value-type="float" office:value="65">
            <text:p>6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.005">
            <text:p>0,00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table:formula="of:=[.I5]" office:value-type="float" office:value="58">
            <text:p>5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.005">
            <text:p>0,0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5"/>
          <table:table-cell table:number-columns-repeated="1008"/>
        </table:table-row>
        <table:table-row table:style-name="ro7">
          <table:table-cell table:style-name="ce29"/>
          <table:table-cell table:style-name="ce34" table:formula="of:=[.E6]" office:value-type="float" office:value="74">
            <text:p>7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.005">
            <text:p>0,005</text:p>
          </table:table-cell>
          <table:table-cell table:style-name="ce34" table:number-columns-repeated="2"/>
          <table:table-cell table:style-name="ce34" table:formula="of:=[.I6]" office:value-type="float" office:value="70">
            <text:p>7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.005">
            <text:p>0,005</text:p>
          </table:table-cell>
          <table:table-cell table:style-name="ce34" table:number-columns-repeated="7"/>
          <table:table-cell table:number-columns-repeated="1008"/>
        </table:table-row>
        <table:table-row table:style-name="ro7">
          <table:table-cell table:style-name="ce29"/>
          <table:table-cell table:style-name="ce32" table:number-columns-repeated="2"/>
          <table:table-cell table:number-columns-repeated="1021"/>
        </table:table-row>
        <table:table-row table:style-name="ro7" table:number-rows-repeated="62">
          <table:table-cell table:style-name="ce29"/>
          <table:table-cell table:style-name="ce35"/>
          <table:table-cell table:style-name="ce40"/>
          <table:table-cell table:number-columns-repeated="1021"/>
        </table:table-row>
        <table:table-row table:style-name="ro7" table:number-rows-repeated="7">
          <table:table-cell table:style-name="ce30"/>
          <table:table-cell table:style-name="ce36"/>
          <table:table-cell table:style-name="ce41"/>
          <table:table-cell table:number-columns-repeated="1021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order="none"/>
    </style:style>
    <style:style style:name="Excel_5f_CondFormat_5f_3_5f_1_5f_2" style:display-name="Excel_CondFormat_3_1_2" style:family="table-cell" style:parent-style-name="Default">
      <style:table-cell-properties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0:4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" style:display-name="PageStyle_F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A" style:display-name="PageStyle_U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rammes" style:display-name="PageStyle_Diagramm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User</meta:initial-creator>
    <meta:creation-date>2003-10-16T09:59:17</meta:creation-date>
    <dc:date>2011-05-31T10:42:39.70</dc:date>
    <meta:document-statistic meta:table-count="3" meta:cell-count="450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minimum="40" chart:maximum="80" chart:interval-major="5" chart:interval-minor-divisor="10" chart:reverse-direction="false" text:line-break="false" chart:axis-position="0" chart:tick-mark-position="at-axis"/>
      <style:graphic-properties draw:stroke="dash" draw:stroke-dash="Excel_20_line_20_dash_20_1"/>
      <style:text-properties fo:color="#000000" fo:font-size="15.25pt" style:font-size-asian="15.25pt" style:font-family-complex="Arial" style:font-size-complex="15.25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0" chart:maximum="11.5" chart:interval-major="0.2" chart:interval-minor-divisor="5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22.293cm" svg:height="7.679cm" xlink:href=".." xlink:type="simple" chart:class="chart:scatter" chart:style-name="ch1">
        <chart:plot-area chart:style-name="ch2" table:cell-range-address="Diagrammes.B13:Diagrammes.C14 Diagrammes.E14:Diagrammes.F15 Diagrammes.E16:Diagrammes.F16 Diagrammes.C16:Diagrammes.C17 Diagrammes.H13:Diagrammes.H14 Diagrammes.J14:Diagrammes.K15 Diagrammes.J16:Diagrammes.K16 Diagrammes.H16:Diagrammes.H17 Diagrammes.M13:Diagrammes.M13 Diagrammes.M16:Diagrammes.M17 Diagrammes.O14:Diagrammes.P16" svg:x="1.938cm" svg:y="0.447cm" svg:width="20.355cm" svg:height="7.232cm">
          <chartooo:coordinate-region svg:x="2.229cm" svg:y="0.447cm" svg:width="19.771cm" svg:height="6.373cm"/>
          <chart:axis chart:dimension="x" chart:name="primary-x" chart:style-name="ch3"/>
          <chart:axis chart:dimension="y" chart:name="primary-y" chart:style-name="ch4"/>
          <chart:series chart:style-name="ch5" chart:values-cell-range-address="Diagrammes.C13:Diagrammes.C14" chart:class="chart:scatter">
            <chart:domain table:cell-range-address="Diagrammes.B13:Diagrammes.B14"/>
            <chart:data-point chart:repeated="2"/>
          </chart:series>
          <chart:series chart:style-name="ch5" chart:values-cell-range-address="Diagrammes.E14:Diagrammes.E14 Diagrammes.E16:Diagrammes.E16" chart:class="chart:scatter">
            <chart:domain table:cell-range-address="Diagrammes.B14:Diagrammes.B14 Diagrammes.B16:Diagrammes.B16"/>
            <chart:data-point chart:repeated="2"/>
          </chart:series>
          <chart:series chart:style-name="ch5" chart:values-cell-range-address="Diagrammes.F14:Diagrammes.F14 Diagrammes.F16:Diagrammes.F16" chart:class="chart:scatter">
            <chart:domain table:cell-range-address="Diagrammes.B14:Diagrammes.B14 Diagrammes.B16:Diagrammes.B16"/>
            <chart:data-point chart:repeated="2"/>
          </chart:series>
          <chart:series chart:style-name="ch6" chart:values-cell-range-address="Diagrammes.E14:Diagrammes.E14 Diagrammes.F14:Diagrammes.F14" chart:class="chart:scatter">
            <chart:domain table:cell-range-address="Diagrammes.B14:Diagrammes.B14 Diagrammes.B14:Diagrammes.B14"/>
            <chart:data-point chart:repeated="2"/>
          </chart:series>
          <chart:series chart:style-name="ch6" chart:values-cell-range-address="Diagrammes.E16:Diagrammes.E16 Diagrammes.F16:Diagrammes.F16" chart:class="chart:scatter">
            <chart:domain table:cell-range-address="Diagrammes.B16:Diagrammes.B16 Diagrammes.B16:Diagrammes.B16"/>
            <chart:data-point chart:repeated="2"/>
          </chart:series>
          <chart:series chart:style-name="ch5" chart:values-cell-range-address="Diagrammes.C16:Diagrammes.C16 Diagrammes.C17:Diagrammes.C17" chart:class="chart:scatter">
            <chart:domain table:cell-range-address="Diagrammes.B16:Diagrammes.B16 Diagrammes.B17:Diagrammes.B17"/>
            <chart:data-point chart:repeated="2"/>
          </chart:series>
          <chart:series chart:style-name="ch6" chart:values-cell-range-address="Diagrammes.E15:Diagrammes.E15 Diagrammes.F15:Diagrammes.F15" chart:class="chart:scatter">
            <chart:domain table:cell-range-address="Diagrammes.B15:Diagrammes.B15 Diagrammes.B15:Diagrammes.B15"/>
            <chart:data-point chart:repeated="2"/>
          </chart:series>
          <chart:series chart:style-name="ch5" chart:values-cell-range-address="Diagrammes.H13:Diagrammes.H13 Diagrammes.H14:Diagrammes.H14" chart:class="chart:scatter">
            <chart:domain table:cell-range-address="Diagrammes.G13:Diagrammes.G13 Diagrammes.G14:Diagrammes.G14"/>
            <chart:data-point chart:repeated="2"/>
          </chart:series>
          <chart:series chart:style-name="ch5" chart:values-cell-range-address="Diagrammes.J14:Diagrammes.J14 Diagrammes.J16:Diagrammes.J16" chart:class="chart:scatter">
            <chart:domain table:cell-range-address="Diagrammes.G14:Diagrammes.G14 Diagrammes.G16:Diagrammes.G16"/>
            <chart:data-point chart:repeated="2"/>
          </chart:series>
          <chart:series chart:style-name="ch5" chart:values-cell-range-address="Diagrammes.K14:Diagrammes.K14 Diagrammes.K16:Diagrammes.K16" chart:class="chart:scatter">
            <chart:domain table:cell-range-address="Diagrammes.G14:Diagrammes.G14 Diagrammes.G16:Diagrammes.G16"/>
            <chart:data-point chart:repeated="2"/>
          </chart:series>
          <chart:series chart:style-name="ch5" chart:values-cell-range-address="Diagrammes.H16:Diagrammes.H16 Diagrammes.H17:Diagrammes.H17" chart:class="chart:scatter">
            <chart:domain table:cell-range-address="Diagrammes.G16:Diagrammes.G16 Diagrammes.G17:Diagrammes.G17"/>
            <chart:data-point chart:repeated="2"/>
          </chart:series>
          <chart:series chart:style-name="ch6" chart:values-cell-range-address="Diagrammes.J14:Diagrammes.J14 Diagrammes.K14:Diagrammes.K14" chart:class="chart:scatter">
            <chart:domain table:cell-range-address="Diagrammes.G14:Diagrammes.G14 Diagrammes.G14:Diagrammes.G14"/>
            <chart:data-point chart:repeated="2"/>
          </chart:series>
          <chart:series chart:style-name="ch6" chart:values-cell-range-address="Diagrammes.J16:Diagrammes.J16 Diagrammes.K16:Diagrammes.K16" chart:class="chart:scatter">
            <chart:domain table:cell-range-address="Diagrammes.G16:Diagrammes.G16 Diagrammes.G16:Diagrammes.G16"/>
            <chart:data-point chart:repeated="2"/>
          </chart:series>
          <chart:series chart:style-name="ch6" chart:values-cell-range-address="Diagrammes.J15:Diagrammes.J15 Diagrammes.K15:Diagrammes.K15" chart:class="chart:scatter">
            <chart:domain table:cell-range-address="Diagrammes.G15:Diagrammes.G15 Diagrammes.G15:Diagrammes.G15"/>
            <chart:data-point chart:repeated="2"/>
          </chart:series>
          <chart:series chart:style-name="ch5" chart:values-cell-range-address="Diagrammes.M13:Diagrammes.M13 Diagrammes.M16:Diagrammes.M16" chart:class="chart:scatter">
            <chart:domain table:cell-range-address="Diagrammes.L13:Diagrammes.L13 Diagrammes.L14:Diagrammes.L14"/>
            <chart:data-point chart:repeated="2"/>
          </chart:series>
          <chart:series chart:style-name="ch5" chart:values-cell-range-address="Diagrammes.O14:Diagrammes.O14 Diagrammes.O16:Diagrammes.O16" chart:class="chart:scatter">
            <chart:domain table:cell-range-address="Diagrammes.L14:Diagrammes.L14 Diagrammes.L16:Diagrammes.L16"/>
            <chart:data-point chart:repeated="2"/>
          </chart:series>
          <chart:series chart:style-name="ch5" chart:values-cell-range-address="Diagrammes.P14:Diagrammes.P14 Diagrammes.P16:Diagrammes.P16" chart:class="chart:scatter">
            <chart:domain table:cell-range-address="Diagrammes.L14:Diagrammes.L14 Diagrammes.L16:Diagrammes.L16"/>
            <chart:data-point chart:repeated="2"/>
          </chart:series>
          <chart:series chart:style-name="ch5" chart:values-cell-range-address="Diagrammes.M16:Diagrammes.M16 Diagrammes.M17:Diagrammes.M17" chart:class="chart:scatter">
            <chart:domain table:cell-range-address="Diagrammes.L16:Diagrammes.L16 Diagrammes.L17:Diagrammes.L17"/>
            <chart:data-point chart:repeated="2"/>
          </chart:series>
          <chart:series chart:style-name="ch6" chart:values-cell-range-address="Diagrammes.O14:Diagrammes.O14 Diagrammes.P14:Diagrammes.P14" chart:class="chart:scatter">
            <chart:domain table:cell-range-address="Diagrammes.L14:Diagrammes.L14 Diagrammes.L14:Diagrammes.L14"/>
            <chart:data-point chart:repeated="2"/>
          </chart:series>
          <chart:series chart:style-name="ch6" chart:values-cell-range-address="Diagrammes.O15:Diagrammes.O15 Diagrammes.P15:Diagrammes.P15" chart:class="chart:scatter">
            <chart:domain table:cell-range-address="Diagrammes.L15:Diagrammes.L15 Diagrammes.L15:Diagrammes.L15"/>
            <chart:data-point chart:repeated="2"/>
          </chart:series>
          <chart:series chart:style-name="ch6" chart:values-cell-range-address="Diagrammes.O16:Diagrammes.O16 Diagrammes.P16:Diagrammes.P16" chart:class="chart:scatter">
            <chart:domain table:cell-range-address="Diagrammes.L16:Diagrammes.L16 Diagrammes.L16:Diagrammes.L16"/>
            <chart:data-point chart:repeated="2"/>
          </chart:series>
          <chart:wall chart:style-name="ch7"/>
          <chart:floor chart:style-name="ch8"/>
        </chart:plot-area>
        <draw:custom-shape draw:name="Text Box 1" draw:style-name="gr1" draw:text-style-name="P2" svg:width="4.068cm" svg:height="5.262cm" svg:x="0cm" svg:y="1.741cm">
          <text:p text:style-name="P1"><text:span text:style-name="T1">Franc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USA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  <draw:g>
                  <svg:desc>Diagrammes.B13:Diagrammes.B14</svg:desc>
                </draw:g>
              </table:table-cell>
              <table:table-cell office:value-type="float" office:value="8">
                <text:p>8</text:p>
                <draw:g>
                  <svg:desc>Diagrammes.C13:Diagrammes.C14</svg:desc>
                </draw:g>
              </table:table-cell>
              <table:table-cell office:value-type="float" office:value="53.5">
                <text:p>53.5</text:p>
                <draw:g>
                  <svg:desc>Diagrammes.B14:Diagrammes.B14 Diagrammes.B16:Diagrammes.B16</svg:desc>
                </draw:g>
              </table:table-cell>
              <table:table-cell office:value-type="float" office:value="7">
                <text:p>7</text:p>
                <draw:g>
                  <svg:desc>Diagrammes.E14:Diagrammes.E14 Diagrammes.E16:Diagrammes.E16</svg:desc>
                </draw:g>
              </table:table-cell>
              <table:table-cell office:value-type="float" office:value="53.5">
                <text:p>53.5</text:p>
                <draw:g>
                  <svg:desc>Diagrammes.B14:Diagrammes.B14 Diagrammes.B16:Diagrammes.B16</svg:desc>
                </draw:g>
              </table:table-cell>
              <table:table-cell office:value-type="float" office:value="9">
                <text:p>9</text:p>
                <draw:g>
                  <svg:desc>Diagrammes.F14:Diagrammes.F14 Diagrammes.F16:Diagrammes.F16</svg:desc>
                </draw:g>
              </table:table-cell>
              <table:table-cell office:value-type="float" office:value="53.5">
                <text:p>53.5</text:p>
                <draw:g>
                  <svg:desc>Diagrammes.B14:Diagrammes.B14 Diagrammes.B14:Diagrammes.B14</svg:desc>
                </draw:g>
              </table:table-cell>
              <table:table-cell office:value-type="float" office:value="7">
                <text:p>7</text:p>
                <draw:g>
                  <svg:desc>Diagrammes.E14:Diagrammes.E14 Diagrammes.F14:Diagrammes.F14</svg:desc>
                </draw:g>
              </table:table-cell>
              <table:table-cell office:value-type="float" office:value="65">
                <text:p>65</text:p>
                <draw:g>
                  <svg:desc>Diagrammes.B16:Diagrammes.B16 Diagrammes.B16:Diagrammes.B16</svg:desc>
                </draw:g>
              </table:table-cell>
              <table:table-cell office:value-type="float" office:value="7">
                <text:p>7</text:p>
                <draw:g>
                  <svg:desc>Diagrammes.E16:Diagrammes.E16 Diagrammes.F16:Diagrammes.F16</svg:desc>
                </draw:g>
              </table:table-cell>
              <table:table-cell office:value-type="float" office:value="65">
                <text:p>65</text:p>
                <draw:g>
                  <svg:desc>Diagrammes.B16:Diagrammes.B16 Diagrammes.B17:Diagrammes.B17</svg:desc>
                </draw:g>
              </table:table-cell>
              <table:table-cell office:value-type="float" office:value="8">
                <text:p>8</text:p>
                <draw:g>
                  <svg:desc>Diagrammes.C16:Diagrammes.C16 Diagrammes.C17:Diagrammes.C17</svg:desc>
                </draw:g>
              </table:table-cell>
              <table:table-cell office:value-type="float" office:value="61">
                <text:p>61</text:p>
                <draw:g>
                  <svg:desc>Diagrammes.B15:Diagrammes.B15 Diagrammes.B15:Diagrammes.B15</svg:desc>
                </draw:g>
              </table:table-cell>
              <table:table-cell office:value-type="float" office:value="7">
                <text:p>7</text:p>
                <draw:g>
                  <svg:desc>Diagrammes.E15:Diagrammes.E15 Diagrammes.F15:Diagrammes.F15</svg:desc>
                </draw:g>
              </table:table-cell>
              <table:table-cell office:value-type="float" office:value="43">
                <text:p>43</text:p>
                <draw:g>
                  <svg:desc>Diagrammes.G13:Diagrammes.G13 Diagrammes.G14:Diagrammes.G14</svg:desc>
                </draw:g>
              </table:table-cell>
              <table:table-cell office:value-type="float" office:value="4">
                <text:p>4</text:p>
                <draw:g>
                  <svg:desc>Diagrammes.H13:Diagrammes.H13 Diagrammes.H14:Diagrammes.H14</svg:desc>
                </draw:g>
              </table:table-cell>
              <table:table-cell office:value-type="float" office:value="51">
                <text:p>51</text:p>
                <draw:g>
                  <svg:desc>Diagrammes.G14:Diagrammes.G14 Diagrammes.G16:Diagrammes.G16</svg:desc>
                </draw:g>
              </table:table-cell>
              <table:table-cell office:value-type="float" office:value="3">
                <text:p>3</text:p>
                <draw:g>
                  <svg:desc>Diagrammes.J14:Diagrammes.J14 Diagrammes.J16:Diagrammes.J16</svg:desc>
                </draw:g>
              </table:table-cell>
              <table:table-cell office:value-type="float" office:value="51">
                <text:p>51</text:p>
                <draw:g>
                  <svg:desc>Diagrammes.G14:Diagrammes.G14 Diagrammes.G16:Diagrammes.G16</svg:desc>
                </draw:g>
              </table:table-cell>
              <table:table-cell office:value-type="float" office:value="5">
                <text:p>5</text:p>
                <draw:g>
                  <svg:desc>Diagrammes.K14:Diagrammes.K14 Diagrammes.K16:Diagrammes.K16</svg:desc>
                </draw:g>
              </table:table-cell>
              <table:table-cell office:value-type="float" office:value="58">
                <text:p>58</text:p>
                <draw:g>
                  <svg:desc>Diagrammes.G16:Diagrammes.G16 Diagrammes.G17:Diagrammes.G17</svg:desc>
                </draw:g>
              </table:table-cell>
              <table:table-cell office:value-type="float" office:value="4">
                <text:p>4</text:p>
                <draw:g>
                  <svg:desc>Diagrammes.H16:Diagrammes.H16 Diagrammes.H17:Diagrammes.H17</svg:desc>
                </draw:g>
              </table:table-cell>
              <table:table-cell office:value-type="float" office:value="51">
                <text:p>51</text:p>
                <draw:g>
                  <svg:desc>Diagrammes.G14:Diagrammes.G14 Diagrammes.G14:Diagrammes.G14</svg:desc>
                </draw:g>
              </table:table-cell>
              <table:table-cell office:value-type="float" office:value="3">
                <text:p>3</text:p>
                <draw:g>
                  <svg:desc>Diagrammes.J14:Diagrammes.J14 Diagrammes.K14:Diagrammes.K14</svg:desc>
                </draw:g>
              </table:table-cell>
              <table:table-cell office:value-type="float" office:value="58">
                <text:p>58</text:p>
                <draw:g>
                  <svg:desc>Diagrammes.G16:Diagrammes.G16 Diagrammes.G16:Diagrammes.G16</svg:desc>
                </draw:g>
              </table:table-cell>
              <table:table-cell office:value-type="float" office:value="3">
                <text:p>3</text:p>
                <draw:g>
                  <svg:desc>Diagrammes.J16:Diagrammes.J16 Diagrammes.K16:Diagrammes.K16</svg:desc>
                </draw:g>
              </table:table-cell>
              <table:table-cell office:value-type="float" office:value="55">
                <text:p>55</text:p>
                <draw:g>
                  <svg:desc>Diagrammes.G15:Diagrammes.G15 Diagrammes.G15:Diagrammes.G15</svg:desc>
                </draw:g>
              </table:table-cell>
              <table:table-cell office:value-type="float" office:value="3">
                <text:p>3</text:p>
                <draw:g>
                  <svg:desc>Diagrammes.J15:Diagrammes.J15 Diagrammes.K15:Diagrammes.K15</svg:desc>
                </draw:g>
              </table:table-cell>
              <table:table-cell office:value-type="float" office:value="NaN">
                <text:p>NaN</text:p>
                <draw:g>
                  <svg:desc>Diagrammes.L13:Diagrammes.L13 Diagrammes.L14:Diagrammes.L14</svg:desc>
                </draw:g>
              </table:table-cell>
              <table:table-cell office:value-type="float" office:value="NaN">
                <text:p>NaN</text:p>
                <draw:g>
                  <svg:desc>Diagrammes.M13:Diagrammes.M13 Diagrammes.M16:Diagrammes.M16</svg:desc>
                </draw:g>
              </table:table-cell>
              <table:table-cell office:value-type="float" office:value="NaN">
                <text:p>NaN</text:p>
                <draw:g>
                  <svg:desc>Diagrammes.L14:Diagrammes.L14 Diagrammes.L16:Diagrammes.L16</svg:desc>
                </draw:g>
              </table:table-cell>
              <table:table-cell office:value-type="float" office:value="NaN">
                <text:p>NaN</text:p>
                <draw:g>
                  <svg:desc>Diagrammes.O14:Diagrammes.O14 Diagrammes.O16:Diagrammes.O16</svg:desc>
                </draw:g>
              </table:table-cell>
              <table:table-cell office:value-type="float" office:value="NaN">
                <text:p>NaN</text:p>
                <draw:g>
                  <svg:desc>Diagrammes.L14:Diagrammes.L14 Diagrammes.L16:Diagrammes.L16</svg:desc>
                </draw:g>
              </table:table-cell>
              <table:table-cell office:value-type="float" office:value="NaN">
                <text:p>NaN</text:p>
                <draw:g>
                  <svg:desc>Diagrammes.P14:Diagrammes.P14 Diagrammes.P16:Diagrammes.P16</svg:desc>
                </draw:g>
              </table:table-cell>
              <table:table-cell office:value-type="float" office:value="NaN">
                <text:p>NaN</text:p>
                <draw:g>
                  <svg:desc>Diagrammes.L16:Diagrammes.L16 Diagrammes.L17:Diagrammes.L17</svg:desc>
                </draw:g>
              </table:table-cell>
              <table:table-cell office:value-type="float" office:value="NaN">
                <text:p>NaN</text:p>
                <draw:g>
                  <svg:desc>Diagrammes.M16:Diagrammes.M16 Diagrammes.M17:Diagrammes.M17</svg:desc>
                </draw:g>
              </table:table-cell>
              <table:table-cell office:value-type="float" office:value="NaN">
                <text:p>NaN</text:p>
                <draw:g>
                  <svg:desc>Diagrammes.L14:Diagrammes.L14 Diagrammes.L14:Diagrammes.L14</svg:desc>
                </draw:g>
              </table:table-cell>
              <table:table-cell office:value-type="float" office:value="NaN">
                <text:p>NaN</text:p>
                <draw:g>
                  <svg:desc>Diagrammes.O14:Diagrammes.O14 Diagrammes.P14:Diagrammes.P14</svg:desc>
                </draw:g>
              </table:table-cell>
              <table:table-cell office:value-type="float" office:value="NaN">
                <text:p>NaN</text:p>
                <draw:g>
                  <svg:desc>Diagrammes.L15:Diagrammes.L15 Diagrammes.L15:Diagrammes.L15</svg:desc>
                </draw:g>
              </table:table-cell>
              <table:table-cell office:value-type="float" office:value="NaN">
                <text:p>NaN</text:p>
                <draw:g>
                  <svg:desc>Diagrammes.O15:Diagrammes.O15 Diagrammes.P15:Diagrammes.P15</svg:desc>
                </draw:g>
              </table:table-cell>
              <table:table-cell office:value-type="float" office:value="NaN">
                <text:p>NaN</text:p>
                <draw:g>
                  <svg:desc>Diagrammes.L16:Diagrammes.L16 Diagrammes.L16:Diagrammes.L16</svg:desc>
                </draw:g>
              </table:table-cell>
              <table:table-cell office:value-type="float" office:value="NaN">
                <text:p>NaN</text:p>
                <draw:g>
                  <svg:desc>Diagrammes.O16:Diagrammes.O16 Diagrammes.P16:Diagrammes.P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5">
                <text:p>53.5</text:p>
              </table:table-cell>
              <table:table-cell office:value-type="float" office:value="8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53.5">
                <text:p>53.5</text:p>
              </table:table-cell>
              <table:table-cell office:value-type="float" office:value="9">
                <text:p>9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74">
                <text:p>74</text:p>
              </table:table-cell>
              <table:table-cell office:value-type="float" office:value="8">
                <text:p>8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