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1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année 2008</text:p>
          </table:table-cell>
          <table:table-cell table:style-name="ce7" table:number-columns-repeated="2"/>
          <table:table-cell table:style-name="ce12"/>
          <table:table-cell/>
          <table:table-cell table:style-name="ce18" office:value-type="string">
            <text:p>baisse 2008-2009 par quartier</text:p>
          </table:table-cell>
          <table:table-cell table:style-name="ce20"/>
          <table:table-cell table:style-name="ce12"/>
          <table:table-cell table:number-columns-repeated="1015"/>
        </table:table-row>
        <table:table-row table:style-name="ro2">
          <table:table-cell/>
          <table:table-cell table:style-name="ce4" office:value-type="string">
            <text:p>prix au m²</text:p>
          </table:table-cell>
          <table:table-cell table:style-name="ce8" office:value-type="float" office:value="2200">
            <text:p>2200</text:p>
          </table:table-cell>
          <table:table-cell table:style-name="ce8" office:value-type="float" office:value="3000">
            <text:p>3000</text:p>
          </table:table-cell>
          <table:table-cell table:style-name="ce13" office:value-type="string">
            <text:p>prix moyen du m² </text:p>
            <text:p>par quartier</text:p>
          </table:table-cell>
          <table:table-cell/>
          <table:table-cell table:style-name="ce4"/>
          <table:table-cell table:style-name="ce8" office:value-type="string">
            <text:p>quartier A</text:p>
          </table:table-cell>
          <table:table-cell table:style-name="ce23" table:formula="of:=([.E4]-[.E10])/[.E4]" office:value-type="percentage" office:value="0.005490734385724">
            <text:p>0,55%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nombre de ventes </text:p>
            <text:p>dans le quartier A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10">
            <text:p>10</text:p>
          </table:table-cell>
          <table:table-cell table:style-name="ce14" table:formula="of:=([.C4]*[.$C$3]+[.D4]*[.$D$3])/([.C4]+[.D4])" office:value-type="float" office:value="2238.09523809524">
            <text:p>2238,10</text:p>
          </table:table-cell>
          <table:table-cell/>
          <table:table-cell table:style-name="ce19"/>
          <table:table-cell table:style-name="ce21" office:value-type="string">
            <text:p>quartier B</text:p>
          </table:table-cell>
          <table:table-cell table:style-name="ce24" table:formula="of:=([.E5]-[.E11])/[.E5]" office:value-type="percentage" office:value="0.01364522417154">
            <text:p>1,36%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nombre de ventes </text:p>
            <text:p>dans le quartier B <text:s/>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5">
            <text:p>25</text:p>
          </table:table-cell>
          <table:table-cell table:style-name="ce15" table:formula="of:=([.C5]*[.$C$3]+[.D5]*[.$D$3])/([.C5]+[.D5])" office:value-type="float" office:value="2700">
            <text:p>270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prix moyen du m² </text:p>
            <text:p>de la ville entière</text:p>
          </table:table-cell>
          <table:table-cell table:style-name="ce9" table:number-columns-repeated="2"/>
          <table:table-cell table:style-name="ce16" table:formula="of:=(([.C4]+[.C5])*[.$C$3]+([.D4]+[.D5])*[.$D$3])/([.C4]+[.C5]+[.D4]+[.D5])" office:value-type="float" office:value="2312">
            <text:p>2312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3" office:value-type="string">
            <text:p>année 2009</text:p>
          </table:table-cell>
          <table:table-cell table:style-name="ce7" table:number-columns-repeated="2"/>
          <table:table-cell table:style-name="ce12"/>
          <table:table-cell/>
          <table:table-cell table:style-name="ce18" office:value-type="string">
            <text:p>évolution sur la ville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/>
          <table:table-cell table:style-name="ce4" office:value-type="string">
            <text:p>prix au m²</text:p>
          </table:table-cell>
          <table:table-cell table:style-name="ce8" office:value-type="float" office:value="2200">
            <text:p>2200</text:p>
          </table:table-cell>
          <table:table-cell table:style-name="ce8" office:value-type="float" office:value="3000">
            <text:p>3000</text:p>
          </table:table-cell>
          <table:table-cell table:style-name="ce13" office:value-type="string">
            <text:p>prix moyen du m² </text:p>
            <text:p>par quartier</text:p>
          </table:table-cell>
          <table:table-cell/>
          <table:table-cell table:style-name="ce4"/>
          <table:table-cell table:style-name="ce8" office:value-type="float" office:value="2008">
            <text:p>2008</text:p>
          </table:table-cell>
          <table:table-cell table:style-name="ce25" table:formula="of:=(2200*215+3000*35)/250" office:value-type="float" office:value="2312">
            <text:p>2312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>
            <text:p>nombre de ventes </text:p>
            <text:p>dans le quartier A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5">
            <text:p>5</text:p>
          </table:table-cell>
          <table:table-cell table:style-name="ce14" table:formula="of:=([.C10]*[.$C$3]+[.D10]*[.$D$3])/([.C10]+[.D10])" office:value-type="float" office:value="2225.8064516129">
            <text:p>2225,81</text:p>
          </table:table-cell>
          <table:table-cell/>
          <table:table-cell table:style-name="ce19"/>
          <table:table-cell table:style-name="ce21" office:value-type="float" office:value="2009">
            <text:p>2009</text:p>
          </table:table-cell>
          <table:table-cell table:style-name="ce26" table:formula="of:=(2200*190+3000*60)/250" office:value-type="float" office:value="2392">
            <text:p>2392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nombre de ventes </text:p>
            <text:p>dans le quartier B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5">
            <text:p>55</text:p>
          </table:table-cell>
          <table:table-cell table:style-name="ce14" table:formula="of:=([.C11]*[.$C$3]+[.D11]*[.$D$3])/([.C11]+[.D11])" office:value-type="float" office:value="2663.15789473684">
            <text:p>2663,16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prix moyen du m² </text:p>
            <text:p>de la ville entière</text:p>
          </table:table-cell>
          <table:table-cell table:style-name="ce9" table:number-columns-repeated="2"/>
          <table:table-cell table:style-name="ce16" table:formula="of:=(([.C10]+[.C11])*[.$C$3]+([.D10]+[.D11])*[.$D$3])/([.C10]+[.C11]+[.D10]+[.D11])" office:value-type="float" office:value="2392">
            <text:p>2392</text:p>
          </table:table-cell>
          <table:table-cell table:number-columns-repeated="5"/>
          <table:table-cell table:style-name="ce27" table:formula="of:=80/2312" office:value-type="percentage" office:value="0.0346020761245675">
            <text:p>3,46%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année 2009</text:p>
          </table:table-cell>
          <table:table-cell table:style-name="ce10" office:value-type="string">
            <text:p>modifiée</text:p>
          </table:table-cell>
          <table:table-cell table:style-name="ce7"/>
          <table:table-cell table:style-name="ce12"/>
          <table:table-cell table:number-columns-repeated="1019"/>
        </table:table-row>
        <table:table-row table:style-name="ro6">
          <table:table-cell/>
          <table:table-cell table:style-name="ce4" office:value-type="string">
            <text:p>prix au m²</text:p>
          </table:table-cell>
          <table:table-cell table:style-name="ce8" office:value-type="float" office:value="2200">
            <text:p>2200</text:p>
          </table:table-cell>
          <table:table-cell table:style-name="ce8" office:value-type="float" office:value="3000">
            <text:p>3000</text:p>
          </table:table-cell>
          <table:table-cell table:style-name="ce13" office:value-type="string">
            <text:p>prix moyen du m² </text:p>
            <text:p>par quartier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nombre de ventes </text:p>
            <text:p>dans le quartier A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5">
            <text:p>5</text:p>
          </table:table-cell>
          <table:table-cell table:style-name="ce14" table:formula="of:=([.C16]*[.$C$3]+[.D16]*[.$D$3])/([.C16]+[.D16])" office:value-type="float" office:value="2225.8064516129">
            <text:p>2225,8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nombre de ventes </text:p>
            <text:p>dans le quartier B</text:p>
          </table:table-cell>
          <table:table-cell table:style-name="ce8" office:value-type="float" office:value="4000">
            <text:p>4000</text:p>
          </table:table-cell>
          <table:table-cell table:style-name="ce8" office:value-type="float" office:value="5500">
            <text:p>5500</text:p>
          </table:table-cell>
          <table:table-cell table:style-name="ce14" table:formula="of:=([.C17]*[.$C$3]+[.D17]*[.$D$3])/([.C17]+[.D17])" office:value-type="float" office:value="2663.15789473684">
            <text:p>2663,16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prix moyen du m² </text:p>
            <text:p>de la ville entière</text:p>
          </table:table-cell>
          <table:table-cell table:style-name="ce9"/>
          <table:table-cell table:style-name="ce11"/>
          <table:table-cell table:style-name="ce17" table:formula="of:=(([.C16]+[.C17])*[.$C$3]+([.D16]+[.D17])*[.$D$3])/([.C16]+[.C17]+[.D16]+[.D17])" office:value-type="float" office:value="2656.13671672708">
            <text:p>2656,1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7"/>
          <table:table-cell table:style-name="ce22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2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0:19:25</meta:creation-date>
    <dc:creator>mh</dc:creator>
    <dc:date>2011-05-31T08:25:03</dc:date>
    <meta:document-statistic meta:table-count="1" meta:cell-count="57" meta:object-count="0"/>
    <meta:generator>OpenOffice.org/3.3$Win32 OpenOffice.org_project/330m20$Build-9567</meta:generator>
  </office:meta>
</office:document-meta>
</file>