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6000000145BB824C7.png"/>
  <manifest:file-entry manifest:media-type="image/png" manifest:full-path="Pictures/100002000000000800000014D2BA26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-asian="Times New Roman"/>
    </style:style>
    <style:style style:name="P3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.212cm" fo:margin-bottom="0cm">
        <style:tab-stops>
          <style:tab-stop style:position="0.501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Paragraphe_20_de_20_liste" style:list-style-name="WW8Num1">
      <style:paragraph-properties fo:margin-left="0cm" fo:margin-right="0cm" fo:margin-top="0cm" fo:margin-bottom="0cm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Paragraphe_20_de_20_liste" style:list-style-name="WW8Num1">
      <style:paragraph-properties fo:margin-left="0cm" fo:margin-right="0cm" fo:margin-top="0.212cm" fo:margin-bottom="0cm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Paragraphe_20_de_20_liste">
      <style:paragraph-properties fo:margin-left="0.501cm" fo:margin-right="0cm" fo:margin-top="0cm" fo:margin-bottom="0cm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-asian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pitre 12. Exercice 137. Recherche d’un lieu géométrique</text:p>
      <text:p text:style-name="Standard"/>
      <text:p text:style-name="P1">Les calculs seront demandés à un logiciel de calcul formel.</text:p>
      <text:p text:style-name="P1"/>
      <text:p text:style-name="P1">ABCD est un carré de côté 1. Le point K appartient au segment [AD]. </text:p>
      <text:p text:style-name="P1">La parallèle à (AC) passant par K coupe la droite (CD) en H.</text:p>
      <text:p text:style-name="P1">Le point L est le symétrique de K par rapport au point A.</text:p>
      <text:p text:style-name="P1">La parallèle à (BL) passant par K coupe la droite (BH) en P.</text:p>
      <text:p text:style-name="P1">On veut déterminer le lieu <draw:frame draw:style-name="fr1" draw:name="images1" text:anchor-type="as-char" svg:width="0.212cm" svg:height="0.529cm" draw:z-index="0"><draw:image xlink:href="Pictures/100002000000000800000014D2BA261E.png" xlink:type="simple" xlink:show="embed" xlink:actuate="onLoad"/></draw:frame><text:span text:style-name="T1"> décrit par P quand K décrit [AD].</text:span></text:p>
      <text:p text:style-name="P2"/>
      <text:list xml:id="list35266833" text:style-name="WW8Num1">
        <text:list-item>
          <text:p text:style-name="P6">Émettre une conjecture sur ce lieu.</text:p>
        </text:list-item>
        <text:list-item>
          <text:p text:style-name="P7">Justifier que le repère (A, B , D) est orthonormé.</text:p>
        </text:list-item>
        <text:list-item>
          <text:p text:style-name="P7">Soit <draw:frame draw:style-name="fr1" draw:name="images2" text:anchor-type="as-char" svg:width="0.159cm" svg:height="0.529cm" draw:z-index="1"><draw:image xlink:href="Pictures/1000020000000006000000145BB824C7.png" xlink:type="simple" xlink:show="embed" xlink:actuate="onLoad"/></draw:frame><text:span text:style-name="T1"> l’ordonnée de K dans ce repère. <text:s/></text:span>Déterminer en fonction de t :</text:p>
        </text:list-item>
      </text:list>
      <text:p text:style-name="P8">a. une équation de la parallèle à (AC) passant par K</text:p>
      <text:p text:style-name="P3">b. <text:s/>les coordonnées de H</text:p>
      <text:p text:style-name="P3">c. une équation de la parallèle à (BL) passant par L</text:p>
      <text:p text:style-name="P3">d. les coordonnées de P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asian="Times New Roman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tyle="italic" style:font-style-asian="italic"/>
    </style:style>
    <style:style style:name="MT2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ath’<text:span text:style-name="MT1">x</text:span> 1<text:span text:style-name="MT2">re</text:span> S ©Éditions Didier 201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4-25T15:05:00</meta:creation-date>
    <dc:creator>MH</dc:creator>
    <dc:date>2011-04-25T15:11:00</dc:date>
    <meta:editing-cycles>1</meta:editing-cycles>
    <meta:editing-duration>PT00H06M00S</meta:editing-duration>
    <meta:document-statistic meta:table-count="0" meta:image-count="2" meta:object-count="0" meta:page-count="1" meta:paragraph-count="15" meta:word-count="153" meta:character-count="769"/>
    <meta:generator>OpenOffice.org/3.2$Win32 OpenOffice.org_project/320m18$Build-9502</meta:generator>
  </office:meta>
</office:document-meta>
</file>