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abscisse de A=</text:p>
          </table:table-cell>
          <table:covered-table-cell table:style-name="ce6"/>
          <table:table-cell table:style-name="ce8" office:value-type="float" office:value="-6">
            <text:p>-6</text:p>
          </table:table-cell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abscisse de B = </text:p>
          </table:table-cell>
          <table:covered-table-cell table:style-name="ce7"/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x<text:span text:style-name="T1">n</text:span></text:p>
          </table:table-cell>
          <table:table-cell table:number-columns-repeated="1022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5" table:formula="of:=[.A5]+1" office:value-type="float" office:value="1">
            <text:p>1</text:p>
          </table:table-cell>
          <table:table-cell table:style-name="ce5" table:formula="of:=IF(ISEVEN([.A6]);([.B5]+[.$C$2])/2;([.B5]+[.$C$1])/2)" office:value-type="float" office:value="-3">
            <text:p>-3</text:p>
          </table:table-cell>
          <table:table-cell table:number-columns-repeated="1022"/>
        </table:table-row>
        <table:table-row table:style-name="ro1">
          <table:table-cell table:style-name="ce5" table:formula="of:=[.A6]+1" office:value-type="float" office:value="2">
            <text:p>2</text:p>
          </table:table-cell>
          <table:table-cell table:style-name="ce5" table:formula="of:=IF(ISEVEN([.A7]);([.B6]+[.$C$2])/2;([.B6]+[.$C$1])/2)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5" table:formula="of:=[.A7]+1" office:value-type="float" office:value="3">
            <text:p>3</text:p>
          </table:table-cell>
          <table:table-cell table:style-name="ce5" table:formula="of:=IF(ISEVEN([.A8]);([.B7]+[.$C$2])/2;([.B7]+[.$C$1])/2)" office:value-type="float" office:value="-2.25">
            <text:p>-2,25</text:p>
          </table:table-cell>
          <table:table-cell table:number-columns-repeated="1022"/>
        </table:table-row>
        <table:table-row table:style-name="ro1">
          <table:table-cell table:style-name="ce5" table:formula="of:=[.A8]+1" office:value-type="float" office:value="4">
            <text:p>4</text:p>
          </table:table-cell>
          <table:table-cell table:style-name="ce5" table:formula="of:=IF(ISEVEN([.A9]);([.B8]+[.$C$2])/2;([.B8]+[.$C$1])/2)" office:value-type="float" office:value="1.875">
            <text:p>1,88</text:p>
          </table:table-cell>
          <table:table-cell table:number-columns-repeated="1022"/>
        </table:table-row>
        <table:table-row table:style-name="ro1">
          <table:table-cell table:style-name="ce5" table:formula="of:=[.A9]+1" office:value-type="float" office:value="5">
            <text:p>5</text:p>
          </table:table-cell>
          <table:table-cell table:style-name="ce5" table:formula="of:=IF(ISEVEN([.A10]);([.B9]+[.$C$2])/2;([.B9]+[.$C$1])/2)" office:value-type="float" office:value="-2.0625">
            <text:p>-2,06</text:p>
          </table:table-cell>
          <table:table-cell table:number-columns-repeated="1022"/>
        </table:table-row>
        <table:table-row table:style-name="ro1">
          <table:table-cell table:style-name="ce5" table:formula="of:=[.A10]+1" office:value-type="float" office:value="6">
            <text:p>6</text:p>
          </table:table-cell>
          <table:table-cell table:style-name="ce5" table:formula="of:=IF(ISEVEN([.A11]);([.B10]+[.$C$2])/2;([.B10]+[.$C$1])/2)" office:value-type="float" office:value="1.96875">
            <text:p>1,97</text:p>
          </table:table-cell>
          <table:table-cell table:number-columns-repeated="1022"/>
        </table:table-row>
        <table:table-row table:style-name="ro1">
          <table:table-cell table:style-name="ce5" table:formula="of:=[.A11]+1" office:value-type="float" office:value="7">
            <text:p>7</text:p>
          </table:table-cell>
          <table:table-cell table:style-name="ce5" table:formula="of:=IF(ISEVEN([.A12]);([.B11]+[.$C$2])/2;([.B11]+[.$C$1])/2)" office:value-type="float" office:value="-2.015625">
            <text:p>-2,02</text:p>
          </table:table-cell>
          <table:table-cell table:number-columns-repeated="1022"/>
        </table:table-row>
        <table:table-row table:style-name="ro1">
          <table:table-cell table:style-name="ce5" table:formula="of:=[.A12]+1" office:value-type="float" office:value="8">
            <text:p>8</text:p>
          </table:table-cell>
          <table:table-cell table:style-name="ce5" table:formula="of:=IF(ISEVEN([.A13]);([.B12]+[.$C$2])/2;([.B12]+[.$C$1])/2)" office:value-type="float" office:value="1.9921875">
            <text:p>1,99</text:p>
          </table:table-cell>
          <table:table-cell table:number-columns-repeated="1022"/>
        </table:table-row>
        <table:table-row table:style-name="ro1">
          <table:table-cell table:style-name="ce5" table:formula="of:=[.A13]+1" office:value-type="float" office:value="9">
            <text:p>9</text:p>
          </table:table-cell>
          <table:table-cell table:style-name="ce5" table:formula="of:=IF(ISEVEN([.A14]);([.B13]+[.$C$2])/2;([.B13]+[.$C$1])/2)" office:value-type="float" office:value="-2.00390625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14]+1" office:value-type="float" office:value="10">
            <text:p>10</text:p>
          </table:table-cell>
          <table:table-cell table:style-name="ce5" table:formula="of:=IF(ISEVEN([.A15]);([.B14]+[.$C$2])/2;([.B14]+[.$C$1])/2)" office:value-type="float" office:value="1.998046875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15]+1" office:value-type="float" office:value="11">
            <text:p>11</text:p>
          </table:table-cell>
          <table:table-cell table:style-name="ce5" table:formula="of:=IF(ISEVEN([.A16]);([.B15]+[.$C$2])/2;([.B15]+[.$C$1])/2)" office:value-type="float" office:value="-2.0009765625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16]+1" office:value-type="float" office:value="12">
            <text:p>12</text:p>
          </table:table-cell>
          <table:table-cell table:style-name="ce5" table:formula="of:=IF(ISEVEN([.A17]);([.B16]+[.$C$2])/2;([.B16]+[.$C$1])/2)" office:value-type="float" office:value="1.99951171875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17]+1" office:value-type="float" office:value="13">
            <text:p>13</text:p>
          </table:table-cell>
          <table:table-cell table:style-name="ce5" table:formula="of:=IF(ISEVEN([.A18]);([.B17]+[.$C$2])/2;([.B17]+[.$C$1])/2)" office:value-type="float" office:value="-2.000244140625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18]+1" office:value-type="float" office:value="14">
            <text:p>14</text:p>
          </table:table-cell>
          <table:table-cell table:style-name="ce5" table:formula="of:=IF(ISEVEN([.A19]);([.B18]+[.$C$2])/2;([.B18]+[.$C$1])/2)" office:value-type="float" office:value="1.9998779296875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19]+1" office:value-type="float" office:value="15">
            <text:p>15</text:p>
          </table:table-cell>
          <table:table-cell table:style-name="ce5" table:formula="of:=IF(ISEVEN([.A20]);([.B19]+[.$C$2])/2;([.B19]+[.$C$1])/2)" office:value-type="float" office:value="-2.00006103515625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20]+1" office:value-type="float" office:value="16">
            <text:p>16</text:p>
          </table:table-cell>
          <table:table-cell table:style-name="ce5" table:formula="of:=IF(ISEVEN([.A21]);([.B20]+[.$C$2])/2;([.B20]+[.$C$1])/2)" office:value-type="float" office:value="1.99996948242188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21]+1" office:value-type="float" office:value="17">
            <text:p>17</text:p>
          </table:table-cell>
          <table:table-cell table:style-name="ce5" table:formula="of:=IF(ISEVEN([.A22]);([.B21]+[.$C$2])/2;([.B21]+[.$C$1])/2)" office:value-type="float" office:value="-2.00001525878906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22]+1" office:value-type="float" office:value="18">
            <text:p>18</text:p>
          </table:table-cell>
          <table:table-cell table:style-name="ce5" table:formula="of:=IF(ISEVEN([.A23]);([.B22]+[.$C$2])/2;([.B22]+[.$C$1])/2)" office:value-type="float" office:value="1.99999237060547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23]+1" office:value-type="float" office:value="19">
            <text:p>19</text:p>
          </table:table-cell>
          <table:table-cell table:style-name="ce5" table:formula="of:=IF(ISEVEN([.A24]);([.B23]+[.$C$2])/2;([.B23]+[.$C$1])/2)" office:value-type="float" office:value="-2.00000381469727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24]+1" office:value-type="float" office:value="20">
            <text:p>20</text:p>
          </table:table-cell>
          <table:table-cell table:style-name="ce5" table:formula="of:=IF(ISEVEN([.A25]);([.B24]+[.$C$2])/2;([.B24]+[.$C$1])/2)" office:value-type="float" office:value="1.99999809265137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25]+1" office:value-type="float" office:value="21">
            <text:p>21</text:p>
          </table:table-cell>
          <table:table-cell table:style-name="ce5" table:formula="of:=IF(ISEVEN([.A26]);([.B25]+[.$C$2])/2;([.B25]+[.$C$1])/2)" office:value-type="float" office:value="-2.0000009536743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26]+1" office:value-type="float" office:value="22">
            <text:p>22</text:p>
          </table:table-cell>
          <table:table-cell table:style-name="ce5" table:formula="of:=IF(ISEVEN([.A27]);([.B26]+[.$C$2])/2;([.B26]+[.$C$1])/2)" office:value-type="float" office:value="1.99999952316284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27]+1" office:value-type="float" office:value="23">
            <text:p>23</text:p>
          </table:table-cell>
          <table:table-cell table:style-name="ce5" table:formula="of:=IF(ISEVEN([.A28]);([.B27]+[.$C$2])/2;([.B27]+[.$C$1])/2)" office:value-type="float" office:value="-2.00000023841858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28]+1" office:value-type="float" office:value="24">
            <text:p>24</text:p>
          </table:table-cell>
          <table:table-cell table:style-name="ce5" table:formula="of:=IF(ISEVEN([.A29]);([.B28]+[.$C$2])/2;([.B28]+[.$C$1])/2)" office:value-type="float" office:value="1.99999988079071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29]+1" office:value-type="float" office:value="25">
            <text:p>25</text:p>
          </table:table-cell>
          <table:table-cell table:style-name="ce5" table:formula="of:=IF(ISEVEN([.A30]);([.B29]+[.$C$2])/2;([.B29]+[.$C$1])/2)" office:value-type="float" office:value="-2.00000005960464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30]+1" office:value-type="float" office:value="26">
            <text:p>26</text:p>
          </table:table-cell>
          <table:table-cell table:style-name="ce5" table:formula="of:=IF(ISEVEN([.A31]);([.B30]+[.$C$2])/2;([.B30]+[.$C$1])/2)" office:value-type="float" office:value="1.99999997019768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31]+1" office:value-type="float" office:value="27">
            <text:p>27</text:p>
          </table:table-cell>
          <table:table-cell table:style-name="ce5" table:formula="of:=IF(ISEVEN([.A32]);([.B31]+[.$C$2])/2;([.B31]+[.$C$1])/2)" office:value-type="float" office:value="-2.00000001490116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32]+1" office:value-type="float" office:value="28">
            <text:p>28</text:p>
          </table:table-cell>
          <table:table-cell table:style-name="ce5" table:formula="of:=IF(ISEVEN([.A33]);([.B32]+[.$C$2])/2;([.B32]+[.$C$1])/2)" office:value-type="float" office:value="1.9999999925494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33]+1" office:value-type="float" office:value="29">
            <text:p>29</text:p>
          </table:table-cell>
          <table:table-cell table:style-name="ce5" table:formula="of:=IF(ISEVEN([.A34]);([.B33]+[.$C$2])/2;([.B33]+[.$C$1])/2)" office:value-type="float" office:value="-2.00000000372529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34]+1" office:value-type="float" office:value="30">
            <text:p>30</text:p>
          </table:table-cell>
          <table:table-cell table:style-name="ce5" table:formula="of:=IF(ISEVEN([.A35]);([.B34]+[.$C$2])/2;([.B34]+[.$C$1])/2)" office:value-type="float" office:value="1.99999999813736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35]+1" office:value-type="float" office:value="31">
            <text:p>31</text:p>
          </table:table-cell>
          <table:table-cell table:style-name="ce5" table:formula="of:=IF(ISEVEN([.A36]);([.B35]+[.$C$2])/2;([.B35]+[.$C$1])/2)" office:value-type="float" office:value="-2.0000000009313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36]+1" office:value-type="float" office:value="32">
            <text:p>32</text:p>
          </table:table-cell>
          <table:table-cell table:style-name="ce5" table:formula="of:=IF(ISEVEN([.A37]);([.B36]+[.$C$2])/2;([.B36]+[.$C$1])/2)" office:value-type="float" office:value="1.99999999953434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37]+1" office:value-type="float" office:value="33">
            <text:p>33</text:p>
          </table:table-cell>
          <table:table-cell table:style-name="ce5" table:formula="of:=IF(ISEVEN([.A38]);([.B37]+[.$C$2])/2;([.B37]+[.$C$1])/2)" office:value-type="float" office:value="-2.00000000023283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38]+1" office:value-type="float" office:value="34">
            <text:p>34</text:p>
          </table:table-cell>
          <table:table-cell table:style-name="ce5" table:formula="of:=IF(ISEVEN([.A39]);([.B38]+[.$C$2])/2;([.B38]+[.$C$1])/2)" office:value-type="float" office:value="1.99999999988358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39]+1" office:value-type="float" office:value="35">
            <text:p>35</text:p>
          </table:table-cell>
          <table:table-cell table:style-name="ce5" table:formula="of:=IF(ISEVEN([.A40]);([.B39]+[.$C$2])/2;([.B39]+[.$C$1])/2)" office:value-type="float" office:value="-2.00000000005821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40]+1" office:value-type="float" office:value="36">
            <text:p>36</text:p>
          </table:table-cell>
          <table:table-cell table:style-name="ce5" table:formula="of:=IF(ISEVEN([.A41]);([.B40]+[.$C$2])/2;([.B40]+[.$C$1])/2)" office:value-type="float" office:value="1.9999999999709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41]+1" office:value-type="float" office:value="37">
            <text:p>37</text:p>
          </table:table-cell>
          <table:table-cell table:style-name="ce5" table:formula="of:=IF(ISEVEN([.A42]);([.B41]+[.$C$2])/2;([.B41]+[.$C$1])/2)" office:value-type="float" office:value="-2.00000000001455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42]+1" office:value-type="float" office:value="38">
            <text:p>38</text:p>
          </table:table-cell>
          <table:table-cell table:style-name="ce5" table:formula="of:=IF(ISEVEN([.A43]);([.B42]+[.$C$2])/2;([.B42]+[.$C$1])/2)" office:value-type="float" office:value="1.9999999999927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43]+1" office:value-type="float" office:value="39">
            <text:p>39</text:p>
          </table:table-cell>
          <table:table-cell table:style-name="ce5" table:formula="of:=IF(ISEVEN([.A44]);([.B43]+[.$C$2])/2;([.B43]+[.$C$1])/2)" office:value-type="float" office:value="-2.00000000000364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44]+1" office:value-type="float" office:value="40">
            <text:p>40</text:p>
          </table:table-cell>
          <table:table-cell table:style-name="ce5" table:formula="of:=IF(ISEVEN([.A45]);([.B44]+[.$C$2])/2;([.B44]+[.$C$1])/2)" office:value-type="float" office:value="1.99999999999818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45]+1" office:value-type="float" office:value="41">
            <text:p>41</text:p>
          </table:table-cell>
          <table:table-cell table:style-name="ce5" table:formula="of:=IF(ISEVEN([.A46]);([.B45]+[.$C$2])/2;([.B45]+[.$C$1])/2)" office:value-type="float" office:value="-2.00000000000091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46]+1" office:value-type="float" office:value="42">
            <text:p>42</text:p>
          </table:table-cell>
          <table:table-cell table:style-name="ce5" table:formula="of:=IF(ISEVEN([.A47]);([.B46]+[.$C$2])/2;([.B46]+[.$C$1])/2)" office:value-type="float" office:value="1.99999999999955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47]+1" office:value-type="float" office:value="43">
            <text:p>43</text:p>
          </table:table-cell>
          <table:table-cell table:style-name="ce5" table:formula="of:=IF(ISEVEN([.A48]);([.B47]+[.$C$2])/2;([.B47]+[.$C$1])/2)" office:value-type="float" office:value="-2.00000000000023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48]+1" office:value-type="float" office:value="44">
            <text:p>44</text:p>
          </table:table-cell>
          <table:table-cell table:style-name="ce5" table:formula="of:=IF(ISEVEN([.A49]);([.B48]+[.$C$2])/2;([.B48]+[.$C$1])/2)" office:value-type="float" office:value="1.99999999999989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49]+1" office:value-type="float" office:value="45">
            <text:p>45</text:p>
          </table:table-cell>
          <table:table-cell table:style-name="ce5" table:formula="of:=IF(ISEVEN([.A50]);([.B49]+[.$C$2])/2;([.B49]+[.$C$1])/2)" office:value-type="float" office:value="-2.00000000000006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50]+1" office:value-type="float" office:value="46">
            <text:p>46</text:p>
          </table:table-cell>
          <table:table-cell table:style-name="ce5" table:formula="of:=IF(ISEVEN([.A51]);([.B50]+[.$C$2])/2;([.B50]+[.$C$1])/2)" office:value-type="float" office:value="1.99999999999997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51]+1" office:value-type="float" office:value="47">
            <text:p>47</text:p>
          </table:table-cell>
          <table:table-cell table:style-name="ce5" table:formula="of:=IF(ISEVEN([.A52]);([.B51]+[.$C$2])/2;([.B51]+[.$C$1])/2)" office:value-type="float" office:value="-2.00000000000001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52]+1" office:value-type="float" office:value="48">
            <text:p>48</text:p>
          </table:table-cell>
          <table:table-cell table:style-name="ce5" table:formula="of:=IF(ISEVEN([.A53]);([.B52]+[.$C$2])/2;([.B52]+[.$C$1])/2)" office:value-type="float" office:value="1.99999999999999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53]+1" office:value-type="float" office:value="49">
            <text:p>49</text:p>
          </table:table-cell>
          <table:table-cell table:style-name="ce5" table:formula="of:=IF(ISEVEN([.A54]);([.B53]+[.$C$2])/2;([.B53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54]+1" office:value-type="float" office:value="50">
            <text:p>50</text:p>
          </table:table-cell>
          <table:table-cell table:style-name="ce5" table:formula="of:=IF(ISEVEN([.A55]);([.B54]+[.$C$2])/2;([.B54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55]+1" office:value-type="float" office:value="51">
            <text:p>51</text:p>
          </table:table-cell>
          <table:table-cell table:style-name="ce5" table:formula="of:=IF(ISEVEN([.A56]);([.B55]+[.$C$2])/2;([.B55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56]+1" office:value-type="float" office:value="52">
            <text:p>52</text:p>
          </table:table-cell>
          <table:table-cell table:style-name="ce5" table:formula="of:=IF(ISEVEN([.A57]);([.B56]+[.$C$2])/2;([.B56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57]+1" office:value-type="float" office:value="53">
            <text:p>53</text:p>
          </table:table-cell>
          <table:table-cell table:style-name="ce5" table:formula="of:=IF(ISEVEN([.A58]);([.B57]+[.$C$2])/2;([.B57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58]+1" office:value-type="float" office:value="54">
            <text:p>54</text:p>
          </table:table-cell>
          <table:table-cell table:style-name="ce5" table:formula="of:=IF(ISEVEN([.A59]);([.B58]+[.$C$2])/2;([.B58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59]+1" office:value-type="float" office:value="55">
            <text:p>55</text:p>
          </table:table-cell>
          <table:table-cell table:style-name="ce5" table:formula="of:=IF(ISEVEN([.A60]);([.B59]+[.$C$2])/2;([.B59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60]+1" office:value-type="float" office:value="56">
            <text:p>56</text:p>
          </table:table-cell>
          <table:table-cell table:style-name="ce5" table:formula="of:=IF(ISEVEN([.A61]);([.B60]+[.$C$2])/2;([.B60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61]+1" office:value-type="float" office:value="57">
            <text:p>57</text:p>
          </table:table-cell>
          <table:table-cell table:style-name="ce5" table:formula="of:=IF(ISEVEN([.A62]);([.B61]+[.$C$2])/2;([.B61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62]+1" office:value-type="float" office:value="58">
            <text:p>58</text:p>
          </table:table-cell>
          <table:table-cell table:style-name="ce5" table:formula="of:=IF(ISEVEN([.A63]);([.B62]+[.$C$2])/2;([.B62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63]+1" office:value-type="float" office:value="59">
            <text:p>59</text:p>
          </table:table-cell>
          <table:table-cell table:style-name="ce5" table:formula="of:=IF(ISEVEN([.A64]);([.B63]+[.$C$2])/2;([.B63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64]+1" office:value-type="float" office:value="60">
            <text:p>60</text:p>
          </table:table-cell>
          <table:table-cell table:style-name="ce5" table:formula="of:=IF(ISEVEN([.A65]);([.B64]+[.$C$2])/2;([.B64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65]+1" office:value-type="float" office:value="61">
            <text:p>61</text:p>
          </table:table-cell>
          <table:table-cell table:style-name="ce5" table:formula="of:=IF(ISEVEN([.A66]);([.B65]+[.$C$2])/2;([.B65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66]+1" office:value-type="float" office:value="62">
            <text:p>62</text:p>
          </table:table-cell>
          <table:table-cell table:style-name="ce5" table:formula="of:=IF(ISEVEN([.A67]);([.B66]+[.$C$2])/2;([.B66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67]+1" office:value-type="float" office:value="63">
            <text:p>63</text:p>
          </table:table-cell>
          <table:table-cell table:style-name="ce5" table:formula="of:=IF(ISEVEN([.A68]);([.B67]+[.$C$2])/2;([.B67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68]+1" office:value-type="float" office:value="64">
            <text:p>64</text:p>
          </table:table-cell>
          <table:table-cell table:style-name="ce5" table:formula="of:=IF(ISEVEN([.A69]);([.B68]+[.$C$2])/2;([.B68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69]+1" office:value-type="float" office:value="65">
            <text:p>65</text:p>
          </table:table-cell>
          <table:table-cell table:style-name="ce5" table:formula="of:=IF(ISEVEN([.A70]);([.B69]+[.$C$2])/2;([.B69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70]+1" office:value-type="float" office:value="66">
            <text:p>66</text:p>
          </table:table-cell>
          <table:table-cell table:style-name="ce5" table:formula="of:=IF(ISEVEN([.A71]);([.B70]+[.$C$2])/2;([.B70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71]+1" office:value-type="float" office:value="67">
            <text:p>67</text:p>
          </table:table-cell>
          <table:table-cell table:style-name="ce5" table:formula="of:=IF(ISEVEN([.A72]);([.B71]+[.$C$2])/2;([.B71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72]+1" office:value-type="float" office:value="68">
            <text:p>68</text:p>
          </table:table-cell>
          <table:table-cell table:style-name="ce5" table:formula="of:=IF(ISEVEN([.A73]);([.B72]+[.$C$2])/2;([.B72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73]+1" office:value-type="float" office:value="69">
            <text:p>69</text:p>
          </table:table-cell>
          <table:table-cell table:style-name="ce5" table:formula="of:=IF(ISEVEN([.A74]);([.B73]+[.$C$2])/2;([.B73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74]+1" office:value-type="float" office:value="70">
            <text:p>70</text:p>
          </table:table-cell>
          <table:table-cell table:style-name="ce5" table:formula="of:=IF(ISEVEN([.A75]);([.B74]+[.$C$2])/2;([.B74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75]+1" office:value-type="float" office:value="71">
            <text:p>71</text:p>
          </table:table-cell>
          <table:table-cell table:style-name="ce5" table:formula="of:=IF(ISEVEN([.A76]);([.B75]+[.$C$2])/2;([.B75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76]+1" office:value-type="float" office:value="72">
            <text:p>72</text:p>
          </table:table-cell>
          <table:table-cell table:style-name="ce5" table:formula="of:=IF(ISEVEN([.A77]);([.B76]+[.$C$2])/2;([.B76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77]+1" office:value-type="float" office:value="73">
            <text:p>73</text:p>
          </table:table-cell>
          <table:table-cell table:style-name="ce5" table:formula="of:=IF(ISEVEN([.A78]);([.B77]+[.$C$2])/2;([.B77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78]+1" office:value-type="float" office:value="74">
            <text:p>74</text:p>
          </table:table-cell>
          <table:table-cell table:style-name="ce5" table:formula="of:=IF(ISEVEN([.A79]);([.B78]+[.$C$2])/2;([.B78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79]+1" office:value-type="float" office:value="75">
            <text:p>75</text:p>
          </table:table-cell>
          <table:table-cell table:style-name="ce5" table:formula="of:=IF(ISEVEN([.A80]);([.B79]+[.$C$2])/2;([.B79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80]+1" office:value-type="float" office:value="76">
            <text:p>76</text:p>
          </table:table-cell>
          <table:table-cell table:style-name="ce5" table:formula="of:=IF(ISEVEN([.A81]);([.B80]+[.$C$2])/2;([.B80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81]+1" office:value-type="float" office:value="77">
            <text:p>77</text:p>
          </table:table-cell>
          <table:table-cell table:style-name="ce5" table:formula="of:=IF(ISEVEN([.A82]);([.B81]+[.$C$2])/2;([.B81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82]+1" office:value-type="float" office:value="78">
            <text:p>78</text:p>
          </table:table-cell>
          <table:table-cell table:style-name="ce5" table:formula="of:=IF(ISEVEN([.A83]);([.B82]+[.$C$2])/2;([.B82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83]+1" office:value-type="float" office:value="79">
            <text:p>79</text:p>
          </table:table-cell>
          <table:table-cell table:style-name="ce5" table:formula="of:=IF(ISEVEN([.A84]);([.B83]+[.$C$2])/2;([.B83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84]+1" office:value-type="float" office:value="80">
            <text:p>80</text:p>
          </table:table-cell>
          <table:table-cell table:style-name="ce5" table:formula="of:=IF(ISEVEN([.A85]);([.B84]+[.$C$2])/2;([.B84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85]+1" office:value-type="float" office:value="81">
            <text:p>81</text:p>
          </table:table-cell>
          <table:table-cell table:style-name="ce5" table:formula="of:=IF(ISEVEN([.A86]);([.B85]+[.$C$2])/2;([.B85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86]+1" office:value-type="float" office:value="82">
            <text:p>82</text:p>
          </table:table-cell>
          <table:table-cell table:style-name="ce5" table:formula="of:=IF(ISEVEN([.A87]);([.B86]+[.$C$2])/2;([.B86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87]+1" office:value-type="float" office:value="83">
            <text:p>83</text:p>
          </table:table-cell>
          <table:table-cell table:style-name="ce5" table:formula="of:=IF(ISEVEN([.A88]);([.B87]+[.$C$2])/2;([.B87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88]+1" office:value-type="float" office:value="84">
            <text:p>84</text:p>
          </table:table-cell>
          <table:table-cell table:style-name="ce5" table:formula="of:=IF(ISEVEN([.A89]);([.B88]+[.$C$2])/2;([.B88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89]+1" office:value-type="float" office:value="85">
            <text:p>85</text:p>
          </table:table-cell>
          <table:table-cell table:style-name="ce5" table:formula="of:=IF(ISEVEN([.A90]);([.B89]+[.$C$2])/2;([.B89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90]+1" office:value-type="float" office:value="86">
            <text:p>86</text:p>
          </table:table-cell>
          <table:table-cell table:style-name="ce5" table:formula="of:=IF(ISEVEN([.A91]);([.B90]+[.$C$2])/2;([.B90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91]+1" office:value-type="float" office:value="87">
            <text:p>87</text:p>
          </table:table-cell>
          <table:table-cell table:style-name="ce5" table:formula="of:=IF(ISEVEN([.A92]);([.B91]+[.$C$2])/2;([.B91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92]+1" office:value-type="float" office:value="88">
            <text:p>88</text:p>
          </table:table-cell>
          <table:table-cell table:style-name="ce5" table:formula="of:=IF(ISEVEN([.A93]);([.B92]+[.$C$2])/2;([.B92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93]+1" office:value-type="float" office:value="89">
            <text:p>89</text:p>
          </table:table-cell>
          <table:table-cell table:style-name="ce5" table:formula="of:=IF(ISEVEN([.A94]);([.B93]+[.$C$2])/2;([.B93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94]+1" office:value-type="float" office:value="90">
            <text:p>90</text:p>
          </table:table-cell>
          <table:table-cell table:style-name="ce5" table:formula="of:=IF(ISEVEN([.A95]);([.B94]+[.$C$2])/2;([.B94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95]+1" office:value-type="float" office:value="91">
            <text:p>91</text:p>
          </table:table-cell>
          <table:table-cell table:style-name="ce5" table:formula="of:=IF(ISEVEN([.A96]);([.B95]+[.$C$2])/2;([.B95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96]+1" office:value-type="float" office:value="92">
            <text:p>92</text:p>
          </table:table-cell>
          <table:table-cell table:style-name="ce5" table:formula="of:=IF(ISEVEN([.A97]);([.B96]+[.$C$2])/2;([.B96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97]+1" office:value-type="float" office:value="93">
            <text:p>93</text:p>
          </table:table-cell>
          <table:table-cell table:style-name="ce5" table:formula="of:=IF(ISEVEN([.A98]);([.B97]+[.$C$2])/2;([.B97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98]+1" office:value-type="float" office:value="94">
            <text:p>94</text:p>
          </table:table-cell>
          <table:table-cell table:style-name="ce5" table:formula="of:=IF(ISEVEN([.A99]);([.B98]+[.$C$2])/2;([.B98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99]+1" office:value-type="float" office:value="95">
            <text:p>95</text:p>
          </table:table-cell>
          <table:table-cell table:style-name="ce5" table:formula="of:=IF(ISEVEN([.A100]);([.B99]+[.$C$2])/2;([.B99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100]+1" office:value-type="float" office:value="96">
            <text:p>96</text:p>
          </table:table-cell>
          <table:table-cell table:style-name="ce5" table:formula="of:=IF(ISEVEN([.A101]);([.B100]+[.$C$2])/2;([.B100]+[.$C$1])/2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5" table:formula="of:=[.A101]+1" office:value-type="float" office:value="97">
            <text:p>97</text:p>
          </table:table-cell>
          <table:table-cell table:style-name="ce5" table:formula="of:=IF(ISEVEN([.A102]);([.B101]+[.$C$2])/2;([.B101]+[.$C$1])/2)" office:value-type="float" office:value="-2">
            <text:p>-2</text:p>
          </table:table-cell>
          <table:table-cell table:number-columns-repeated="1022"/>
        </table:table-row>
        <table:table-row table:style-name="ro1">
          <table:table-cell table:style-name="ce5" table:formula="of:=[.A102]+1" office:value-type="float" office:value="98">
            <text:p>98</text:p>
          </table:table-cell>
          <table:table-cell table:style-name="ce5" table:formula="of:=IF(ISEVEN([.A103]);([.B102]+[.$C$2])/2;([.B102]+[.$C$1])/2)" office:value-type="float" office:value="2">
            <text:p>2</text:p>
          </table:table-cell>
          <table:table-cell table:number-columns-repeated="1022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8/05/2011</text:date>, <text:time>11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6T13:28:01</meta:creation-date>
    <dc:date>2011-05-08T11:37:32.10</dc:date>
    <meta:document-statistic meta:table-count="1" meta:cell-count="204" meta:object-count="0"/>
    <meta:generator>OpenOffice.org/3.2$Win32 OpenOffice.org_project/320m18$Build-9502</meta:generator>
  </office:meta>
</office:document-meta>
</file>