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étape </text:p>
          </table:table-cell>
          <table:table-cell table:style-name="ce1" office:value-type="string">
            <text:p>aire d'un nouveau carré</text:p>
          </table:table-cell>
          <table:table-cell table:style-name="ce1" office:value-type="string">
            <text:p>aire totale</text:p>
          </table:table-cell>
          <table:table-cell table:style-name="ce1" office:value-type="string">
            <text:p>5- aire totale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formula="of:=5-[.C2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[.B2]/2" office:value-type="float" office:value="0.5">
            <text:p>0,5</text:p>
          </table:table-cell>
          <table:table-cell table:style-name="ce2" table:formula="of:=[.C2]+4*[.B3]" office:value-type="float" office:value="3">
            <text:p>3</text:p>
          </table:table-cell>
          <table:table-cell table:style-name="ce2" table:formula="of:=5-[.C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[.B3]/2" office:value-type="float" office:value="0.25">
            <text:p>0,25</text:p>
          </table:table-cell>
          <table:table-cell table:style-name="ce2" table:formula="of:=[.C3]+4*[.B4]" office:value-type="float" office:value="4">
            <text:p>4</text:p>
          </table:table-cell>
          <table:table-cell table:style-name="ce2" table:formula="of:=5-[.C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[.B4]/2" office:value-type="float" office:value="0.125">
            <text:p>0,13</text:p>
          </table:table-cell>
          <table:table-cell table:style-name="ce2" table:formula="of:=[.C4]+4*[.B5]" office:value-type="float" office:value="4.5">
            <text:p>4,5</text:p>
          </table:table-cell>
          <table:table-cell table:style-name="ce2" table:formula="of:=5-[.C5]" office:value-type="float" office:value="0.5">
            <text:p>0,5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[.B5]/2" office:value-type="float" office:value="0.0625">
            <text:p>0,06</text:p>
          </table:table-cell>
          <table:table-cell table:style-name="ce2" table:formula="of:=[.C5]+4*[.B6]" office:value-type="float" office:value="4.75">
            <text:p>4,75</text:p>
          </table:table-cell>
          <table:table-cell table:style-name="ce2" table:formula="of:=5-[.C6]" office:value-type="float" office:value="0.25">
            <text:p>0,25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[.B6]/2" office:value-type="float" office:value="0.03125">
            <text:p>0,03</text:p>
          </table:table-cell>
          <table:table-cell table:style-name="ce2" table:formula="of:=[.C6]+4*[.B7]" office:value-type="float" office:value="4.875">
            <text:p>4,88</text:p>
          </table:table-cell>
          <table:table-cell table:style-name="ce2" table:formula="of:=5-[.C7]" office:value-type="float" office:value="0.125">
            <text:p>0,13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[.B7]/2" office:value-type="float" office:value="0.015625">
            <text:p>0,02</text:p>
          </table:table-cell>
          <table:table-cell table:style-name="ce2" table:formula="of:=[.C7]+4*[.B8]" office:value-type="float" office:value="4.9375">
            <text:p>4,94</text:p>
          </table:table-cell>
          <table:table-cell table:style-name="ce2" table:formula="of:=5-[.C8]" office:value-type="float" office:value="0.0625">
            <text:p>0,06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[.B8]/2" office:value-type="float" office:value="0.0078125">
            <text:p>0,01</text:p>
          </table:table-cell>
          <table:table-cell table:style-name="ce2" table:formula="of:=[.C8]+4*[.B9]" office:value-type="float" office:value="4.96875">
            <text:p>4,97</text:p>
          </table:table-cell>
          <table:table-cell table:style-name="ce2" table:formula="of:=5-[.C9]" office:value-type="float" office:value="0.03125">
            <text:p>0,03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[.B9]/2" office:value-type="float" office:value="0.00390625">
            <text:p>0</text:p>
          </table:table-cell>
          <table:table-cell table:style-name="ce2" table:formula="of:=[.C9]+4*[.B10]" office:value-type="float" office:value="4.984375">
            <text:p>4,98</text:p>
          </table:table-cell>
          <table:table-cell table:style-name="ce2" table:formula="of:=5-[.C10]" office:value-type="float" office:value="0.015625">
            <text:p>0,02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[.B10]/2" office:value-type="float" office:value="0.001953125">
            <text:p>0</text:p>
          </table:table-cell>
          <table:table-cell table:style-name="ce2" table:formula="of:=[.C10]+4*[.B11]" office:value-type="float" office:value="4.9921875">
            <text:p>4,99</text:p>
          </table:table-cell>
          <table:table-cell table:style-name="ce2" table:formula="of:=5-[.C11]" office:value-type="float" office:value="0.0078125">
            <text:p>0,01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[.B11]/2" office:value-type="float" office:value="0.0009765625">
            <text:p>0</text:p>
          </table:table-cell>
          <table:table-cell table:style-name="ce2" table:formula="of:=[.C11]+4*[.B12]" office:value-type="float" office:value="4.99609375">
            <text:p>5</text:p>
          </table:table-cell>
          <table:table-cell table:style-name="ce2" table:formula="of:=5-[.C12]" office:value-type="float" office:value="0.003906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[.B12]/2" office:value-type="float" office:value="0.00048828125">
            <text:p>0</text:p>
          </table:table-cell>
          <table:table-cell table:style-name="ce2" table:formula="of:=[.C12]+4*[.B13]" office:value-type="float" office:value="4.998046875">
            <text:p>5</text:p>
          </table:table-cell>
          <table:table-cell table:style-name="ce2" table:formula="of:=5-[.C13]" office:value-type="float" office:value="0.0019531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[.B13]/2" office:value-type="float" office:value="0.000244140625">
            <text:p>0</text:p>
          </table:table-cell>
          <table:table-cell table:style-name="ce2" table:formula="of:=[.C13]+4*[.B14]" office:value-type="float" office:value="4.9990234375">
            <text:p>5</text:p>
          </table:table-cell>
          <table:table-cell table:style-name="ce2" table:formula="of:=5-[.C14]" office:value-type="float" office:value="0.00097656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[.B14]/2" office:value-type="float" office:value="0.0001220703125">
            <text:p>0</text:p>
          </table:table-cell>
          <table:table-cell table:style-name="ce2" table:formula="of:=[.C14]+4*[.B15]" office:value-type="float" office:value="4.99951171875">
            <text:p>5</text:p>
          </table:table-cell>
          <table:table-cell table:style-name="ce2" table:formula="of:=5-[.C15]" office:value-type="float" office:value="0.000488281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[.B15]/2" office:value-type="float" office:value="0.00006103515625">
            <text:p>0</text:p>
          </table:table-cell>
          <table:table-cell table:style-name="ce2" table:formula="of:=[.C15]+4*[.B16]" office:value-type="float" office:value="4.999755859375">
            <text:p>5</text:p>
          </table:table-cell>
          <table:table-cell table:style-name="ce2" table:formula="of:=5-[.C16]" office:value-type="float" office:value="0.0002441406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[.B16]/2" office:value-type="float" office:value="0.000030517578125">
            <text:p>0</text:p>
          </table:table-cell>
          <table:table-cell table:style-name="ce2" table:formula="of:=[.C16]+4*[.B17]" office:value-type="float" office:value="4.9998779296875">
            <text:p>5</text:p>
          </table:table-cell>
          <table:table-cell table:style-name="ce2" table:formula="of:=5-[.C17]" office:value-type="float" office:value="0.00012207031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[.B17]/2" office:value-type="float" office:value="0.0000152587890625">
            <text:p>0</text:p>
          </table:table-cell>
          <table:table-cell table:style-name="ce2" table:formula="of:=[.C17]+4*[.B18]" office:value-type="float" office:value="4.99993896484375">
            <text:p>5</text:p>
          </table:table-cell>
          <table:table-cell table:style-name="ce2" table:formula="of:=5-[.C18]" office:value-type="float" office:value="0.000061035156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[.B18]/2" office:value-type="float" office:value="0.00000762939453125">
            <text:p>0</text:p>
          </table:table-cell>
          <table:table-cell table:style-name="ce2" table:formula="of:=[.C18]+4*[.B19]" office:value-type="float" office:value="4.99996948242188">
            <text:p>5</text:p>
          </table:table-cell>
          <table:table-cell table:style-name="ce2" table:formula="of:=5-[.C19]" office:value-type="float" office:value="0.0000305175781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[.B19]/2" office:value-type="float" office:value="0.000003814697265625">
            <text:p>0</text:p>
          </table:table-cell>
          <table:table-cell table:style-name="ce2" table:formula="of:=[.C19]+4*[.B20]" office:value-type="float" office:value="4.99998474121094">
            <text:p>5</text:p>
          </table:table-cell>
          <table:table-cell table:style-name="ce2" table:formula="of:=5-[.C20]" office:value-type="float" office:value="0.00001525878906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[.B20]/2" office:value-type="float" office:value="0.0000019073486328125">
            <text:p>0</text:p>
          </table:table-cell>
          <table:table-cell table:style-name="ce2" table:formula="of:=[.C20]+4*[.B21]" office:value-type="float" office:value="4.99999237060547">
            <text:p>5</text:p>
          </table:table-cell>
          <table:table-cell table:style-name="ce2" table:formula="of:=5-[.C21]" office:value-type="float" office:value="0.000007629394531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[.B21]/2" office:value-type="float" office:value="0.00000095367431640625">
            <text:p>0</text:p>
          </table:table-cell>
          <table:table-cell table:style-name="ce2" table:formula="of:=[.C21]+4*[.B22]" office:value-type="float" office:value="4.99999618530273">
            <text:p>5</text:p>
          </table:table-cell>
          <table:table-cell table:style-name="ce2" table:formula="of:=5-[.C22]" office:value-type="float" office:value="0.0000038146972656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[.B22]/2" office:value-type="float" office:value="0.000000476837158203125">
            <text:p>0</text:p>
          </table:table-cell>
          <table:table-cell table:style-name="ce2" table:formula="of:=[.C22]+4*[.B23]" office:value-type="float" office:value="4.99999809265137">
            <text:p>5</text:p>
          </table:table-cell>
          <table:table-cell table:style-name="ce2" table:formula="of:=5-[.C23]" office:value-type="float" office:value="0.00000190734863281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[.B23]/2" office:value-type="float" office:value="0.000000238418579101562">
            <text:p>0</text:p>
          </table:table-cell>
          <table:table-cell table:style-name="ce2" table:formula="of:=[.C23]+4*[.B24]" office:value-type="float" office:value="4.99999904632568">
            <text:p>5</text:p>
          </table:table-cell>
          <table:table-cell table:style-name="ce2" table:formula="of:=5-[.C24]" office:value-type="float" office:value="0.000000953674316406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[.B24]/2" office:value-type="float" office:value="0.000000119209289550781">
            <text:p>0</text:p>
          </table:table-cell>
          <table:table-cell table:style-name="ce2" table:formula="of:=[.C24]+4*[.B25]" office:value-type="float" office:value="4.99999952316284">
            <text:p>5</text:p>
          </table:table-cell>
          <table:table-cell table:style-name="ce2" table:formula="of:=5-[.C25]" office:value-type="float" office:value="0.00000047683715820312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[.B25]/2" office:value-type="float" office:value="0.0000000596046447753906">
            <text:p>0</text:p>
          </table:table-cell>
          <table:table-cell table:style-name="ce2" table:formula="of:=[.C25]+4*[.B26]" office:value-type="float" office:value="4.99999976158142">
            <text:p>5</text:p>
          </table:table-cell>
          <table:table-cell table:style-name="ce2" table:formula="of:=5-[.C26]" office:value-type="float" office:value="0.000000238418579101562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6]+1" office:value-type="float" office:value="26">
            <text:p>26</text:p>
          </table:table-cell>
          <table:table-cell table:style-name="ce2" table:formula="of:=[.B26]/2" office:value-type="float" office:value="0.0000000298023223876953">
            <text:p>0</text:p>
          </table:table-cell>
          <table:table-cell table:style-name="ce2" table:formula="of:=[.C26]+4*[.B27]" office:value-type="float" office:value="4.99999988079071">
            <text:p>5</text:p>
          </table:table-cell>
          <table:table-cell table:style-name="ce2" table:formula="of:=5-[.C27]" office:value-type="float" office:value="0.000000119209289550781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2" table:formula="of:=[.B27]/2" office:value-type="float" office:value="0.0000000149011611938477">
            <text:p>0</text:p>
          </table:table-cell>
          <table:table-cell table:style-name="ce2" table:formula="of:=[.C27]+4*[.B28]" office:value-type="float" office:value="4.99999994039536">
            <text:p>5</text:p>
          </table:table-cell>
          <table:table-cell table:style-name="ce2" table:formula="of:=5-[.C28]" office:value-type="float" office:value="0.0000000596046447753906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8]+1" office:value-type="float" office:value="28">
            <text:p>28</text:p>
          </table:table-cell>
          <table:table-cell table:style-name="ce2" table:formula="of:=[.B28]/2" office:value-type="float" office:value="0.00000000745058059692383">
            <text:p>0</text:p>
          </table:table-cell>
          <table:table-cell table:style-name="ce2" table:formula="of:=[.C28]+4*[.B29]" office:value-type="float" office:value="4.99999997019768">
            <text:p>5</text:p>
          </table:table-cell>
          <table:table-cell table:style-name="ce2" table:formula="of:=5-[.C29]" office:value-type="float" office:value="0.0000000298023223876953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9]+1" office:value-type="float" office:value="29">
            <text:p>29</text:p>
          </table:table-cell>
          <table:table-cell table:style-name="ce2" table:formula="of:=[.B29]/2" office:value-type="float" office:value="0.00000000372529029846191">
            <text:p>0</text:p>
          </table:table-cell>
          <table:table-cell table:style-name="ce2" table:formula="of:=[.C29]+4*[.B30]" office:value-type="float" office:value="4.99999998509884">
            <text:p>5</text:p>
          </table:table-cell>
          <table:table-cell table:style-name="ce2" table:formula="of:=5-[.C30]" office:value-type="float" office:value="0.0000000149011611938477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0]+1" office:value-type="float" office:value="30">
            <text:p>30</text:p>
          </table:table-cell>
          <table:table-cell table:style-name="ce2" table:formula="of:=[.B30]/2" office:value-type="float" office:value="0.00000000186264514923096">
            <text:p>0</text:p>
          </table:table-cell>
          <table:table-cell table:style-name="ce2" table:formula="of:=[.C30]+4*[.B31]" office:value-type="float" office:value="4.99999999254942">
            <text:p>5</text:p>
          </table:table-cell>
          <table:table-cell table:style-name="ce2" table:formula="of:=5-[.C31]" office:value-type="float" office:value="0.00000000745058059692383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1]+1" office:value-type="float" office:value="31">
            <text:p>31</text:p>
          </table:table-cell>
          <table:table-cell table:style-name="ce2" table:formula="of:=[.B31]/2" office:value-type="float" office:value="0.000000000931322574615479">
            <text:p>0</text:p>
          </table:table-cell>
          <table:table-cell table:style-name="ce2" table:formula="of:=[.C31]+4*[.B32]" office:value-type="float" office:value="4.99999999627471">
            <text:p>5</text:p>
          </table:table-cell>
          <table:table-cell table:style-name="ce2" table:formula="of:=5-[.C32]" office:value-type="float" office:value="0.00000000372529029846191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2]+1" office:value-type="float" office:value="32">
            <text:p>32</text:p>
          </table:table-cell>
          <table:table-cell table:style-name="ce2" table:formula="of:=[.B32]/2" office:value-type="float" office:value="0.000000000465661287307739">
            <text:p>0</text:p>
          </table:table-cell>
          <table:table-cell table:style-name="ce2" table:formula="of:=[.C32]+4*[.B33]" office:value-type="float" office:value="4.99999999813736">
            <text:p>5</text:p>
          </table:table-cell>
          <table:table-cell table:style-name="ce2" table:formula="of:=5-[.C33]" office:value-type="float" office:value="0.00000000186264514923096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3]+1" office:value-type="float" office:value="33">
            <text:p>33</text:p>
          </table:table-cell>
          <table:table-cell table:style-name="ce2" table:formula="of:=[.B33]/2" office:value-type="float" office:value="0.00000000023283064365387">
            <text:p>0</text:p>
          </table:table-cell>
          <table:table-cell table:style-name="ce2" table:formula="of:=[.C33]+4*[.B34]" office:value-type="float" office:value="4.99999999906868">
            <text:p>5</text:p>
          </table:table-cell>
          <table:table-cell table:style-name="ce2" table:formula="of:=5-[.C34]" office:value-type="float" office:value="0.000000000931322574615479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4]+1" office:value-type="float" office:value="34">
            <text:p>34</text:p>
          </table:table-cell>
          <table:table-cell table:style-name="ce2" table:formula="of:=[.B34]/2" office:value-type="float" office:value="0.000000000116415321826935">
            <text:p>0</text:p>
          </table:table-cell>
          <table:table-cell table:style-name="ce2" table:formula="of:=[.C34]+4*[.B35]" office:value-type="float" office:value="4.99999999953434">
            <text:p>5</text:p>
          </table:table-cell>
          <table:table-cell table:style-name="ce2" table:formula="of:=5-[.C35]" office:value-type="float" office:value="0.000000000465661287307739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5]+1" office:value-type="float" office:value="35">
            <text:p>35</text:p>
          </table:table-cell>
          <table:table-cell table:style-name="ce2" table:formula="of:=[.B35]/2" office:value-type="float" office:value="0.0000000000582076609134674">
            <text:p>0</text:p>
          </table:table-cell>
          <table:table-cell table:style-name="ce2" table:formula="of:=[.C35]+4*[.B36]" office:value-type="float" office:value="4.99999999976717">
            <text:p>5</text:p>
          </table:table-cell>
          <table:table-cell table:style-name="ce2" table:formula="of:=5-[.C36]" office:value-type="float" office:value="0.00000000023283064365387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6]+1" office:value-type="float" office:value="36">
            <text:p>36</text:p>
          </table:table-cell>
          <table:table-cell table:style-name="ce2" table:formula="of:=[.B36]/2" office:value-type="float" office:value="0.0000000000291038304567337">
            <text:p>0</text:p>
          </table:table-cell>
          <table:table-cell table:style-name="ce2" table:formula="of:=[.C36]+4*[.B37]" office:value-type="float" office:value="4.99999999988359">
            <text:p>5</text:p>
          </table:table-cell>
          <table:table-cell table:style-name="ce2" table:formula="of:=5-[.C37]" office:value-type="float" office:value="0.000000000116415321826935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7]+1" office:value-type="float" office:value="37">
            <text:p>37</text:p>
          </table:table-cell>
          <table:table-cell table:style-name="ce2" table:formula="of:=[.B37]/2" office:value-type="float" office:value="0.0000000000145519152283669">
            <text:p>0</text:p>
          </table:table-cell>
          <table:table-cell table:style-name="ce2" table:formula="of:=[.C37]+4*[.B38]" office:value-type="float" office:value="4.99999999994179">
            <text:p>5</text:p>
          </table:table-cell>
          <table:table-cell table:style-name="ce2" table:formula="of:=5-[.C38]" office:value-type="float" office:value="0.0000000000582076609134674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8]+1" office:value-type="float" office:value="38">
            <text:p>38</text:p>
          </table:table-cell>
          <table:table-cell table:style-name="ce2" table:formula="of:=[.B38]/2" office:value-type="float" office:value="0.00000000000727595761418343">
            <text:p>0</text:p>
          </table:table-cell>
          <table:table-cell table:style-name="ce2" table:formula="of:=[.C38]+4*[.B39]" office:value-type="float" office:value="4.9999999999709">
            <text:p>5</text:p>
          </table:table-cell>
          <table:table-cell table:style-name="ce2" table:formula="of:=5-[.C39]" office:value-type="float" office:value="0.0000000000291038304567337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9]+1" office:value-type="float" office:value="39">
            <text:p>39</text:p>
          </table:table-cell>
          <table:table-cell table:style-name="ce2" table:formula="of:=[.B39]/2" office:value-type="float" office:value="0.00000000000363797880709171">
            <text:p>0</text:p>
          </table:table-cell>
          <table:table-cell table:style-name="ce2" table:formula="of:=[.C39]+4*[.B40]" office:value-type="float" office:value="4.99999999998545">
            <text:p>5</text:p>
          </table:table-cell>
          <table:table-cell table:style-name="ce2" table:formula="of:=5-[.C40]" office:value-type="float" office:value="0.0000000000145519152283669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0]+1" office:value-type="float" office:value="40">
            <text:p>40</text:p>
          </table:table-cell>
          <table:table-cell table:style-name="ce2" table:formula="of:=[.B40]/2" office:value-type="float" office:value="0.00000000000181898940354586">
            <text:p>0</text:p>
          </table:table-cell>
          <table:table-cell table:style-name="ce2" table:formula="of:=[.C40]+4*[.B41]" office:value-type="float" office:value="4.99999999999272">
            <text:p>5</text:p>
          </table:table-cell>
          <table:table-cell table:style-name="ce2" table:formula="of:=5-[.C41]" office:value-type="float" office:value="0.00000000000727595761418343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1]+1" office:value-type="float" office:value="41">
            <text:p>41</text:p>
          </table:table-cell>
          <table:table-cell table:style-name="ce2" table:formula="of:=[.B41]/2" office:value-type="float" office:value="0.000000000000909494701772928">
            <text:p>0</text:p>
          </table:table-cell>
          <table:table-cell table:style-name="ce2" table:formula="of:=[.C41]+4*[.B42]" office:value-type="float" office:value="4.99999999999636">
            <text:p>5</text:p>
          </table:table-cell>
          <table:table-cell table:style-name="ce2" table:formula="of:=5-[.C42]" office:value-type="float" office:value="0.00000000000363797880709171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2]+1" office:value-type="float" office:value="42">
            <text:p>42</text:p>
          </table:table-cell>
          <table:table-cell table:style-name="ce2" table:formula="of:=[.B42]/2" office:value-type="float" office:value="0.000000000000454747350886464">
            <text:p>0</text:p>
          </table:table-cell>
          <table:table-cell table:style-name="ce2" table:formula="of:=[.C42]+4*[.B43]" office:value-type="float" office:value="4.99999999999818">
            <text:p>5</text:p>
          </table:table-cell>
          <table:table-cell table:style-name="ce2" table:formula="of:=5-[.C43]" office:value-type="float" office:value="0.00000000000181898940354586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3]+1" office:value-type="float" office:value="43">
            <text:p>43</text:p>
          </table:table-cell>
          <table:table-cell table:style-name="ce2" table:formula="of:=[.B43]/2" office:value-type="float" office:value="0.000000000000227373675443232">
            <text:p>0</text:p>
          </table:table-cell>
          <table:table-cell table:style-name="ce2" table:formula="of:=[.C43]+4*[.B44]" office:value-type="float" office:value="4.99999999999909">
            <text:p>5</text:p>
          </table:table-cell>
          <table:table-cell table:style-name="ce2" table:formula="of:=5-[.C44]" office:value-type="float" office:value="0.000000000000909494701772928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4]+1" office:value-type="float" office:value="44">
            <text:p>44</text:p>
          </table:table-cell>
          <table:table-cell table:style-name="ce2" table:formula="of:=[.B44]/2" office:value-type="float" office:value="0.000000000000113686837721616">
            <text:p>0</text:p>
          </table:table-cell>
          <table:table-cell table:style-name="ce2" table:formula="of:=[.C44]+4*[.B45]" office:value-type="float" office:value="4.99999999999955">
            <text:p>5</text:p>
          </table:table-cell>
          <table:table-cell table:style-name="ce2" table:formula="of:=5-[.C45]" office:value-type="float" office:value="0.000000000000454747350886464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5]+1" office:value-type="float" office:value="45">
            <text:p>45</text:p>
          </table:table-cell>
          <table:table-cell table:style-name="ce2" table:formula="of:=[.B45]/2" office:value-type="float" office:value="0.000000000000056843418860808">
            <text:p>0</text:p>
          </table:table-cell>
          <table:table-cell table:style-name="ce2" table:formula="of:=[.C45]+4*[.B46]" office:value-type="float" office:value="4.99999999999977">
            <text:p>5</text:p>
          </table:table-cell>
          <table:table-cell table:style-name="ce2" table:formula="of:=5-[.C46]" office:value-type="float" office:value="0.000000000000227373675443232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6]+1" office:value-type="float" office:value="46">
            <text:p>46</text:p>
          </table:table-cell>
          <table:table-cell table:style-name="ce2" table:formula="of:=[.B46]/2" office:value-type="float" office:value="0.000000000000028421709430404">
            <text:p>0</text:p>
          </table:table-cell>
          <table:table-cell table:style-name="ce2" table:formula="of:=[.C46]+4*[.B47]" office:value-type="float" office:value="4.99999999999989">
            <text:p>5</text:p>
          </table:table-cell>
          <table:table-cell table:style-name="ce2" table:formula="of:=5-[.C47]" office:value-type="float" office:value="0.000000000000113686837721616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7]+1" office:value-type="float" office:value="47">
            <text:p>47</text:p>
          </table:table-cell>
          <table:table-cell table:style-name="ce2" table:formula="of:=[.B47]/2" office:value-type="float" office:value="0.000000000000014210854715202">
            <text:p>0</text:p>
          </table:table-cell>
          <table:table-cell table:style-name="ce2" table:formula="of:=[.C47]+4*[.B48]" office:value-type="float" office:value="4.99999999999994">
            <text:p>5</text:p>
          </table:table-cell>
          <table:table-cell table:style-name="ce2" table:formula="of:=5-[.C48]" office:value-type="float" office:value="0.000000000000056843418860808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8]+1" office:value-type="float" office:value="48">
            <text:p>48</text:p>
          </table:table-cell>
          <table:table-cell table:style-name="ce2" table:formula="of:=[.B48]/2" office:value-type="float" office:value="7.105427357601E-015">
            <text:p>0</text:p>
          </table:table-cell>
          <table:table-cell table:style-name="ce2" table:formula="of:=[.C48]+4*[.B49]" office:value-type="float" office:value="4.99999999999997">
            <text:p>5</text:p>
          </table:table-cell>
          <table:table-cell table:style-name="ce2" table:formula="of:=5-[.C49]" office:value-type="float" office:value="0.000000000000028421709430404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49]+1" office:value-type="float" office:value="49">
            <text:p>49</text:p>
          </table:table-cell>
          <table:table-cell table:style-name="ce2" table:formula="of:=[.B49]/2" office:value-type="float" office:value="3.5527136788005E-015">
            <text:p>0</text:p>
          </table:table-cell>
          <table:table-cell table:style-name="ce2" table:formula="of:=[.C49]+4*[.B50]" office:value-type="float" office:value="4.99999999999999">
            <text:p>5</text:p>
          </table:table-cell>
          <table:table-cell table:style-name="ce2" table:formula="of:=5-[.C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50]+1" office:value-type="float" office:value="50">
            <text:p>50</text:p>
          </table:table-cell>
          <table:table-cell table:style-name="ce2" table:formula="of:=[.B50]/2" office:value-type="float" office:value="1.77635683940025E-015">
            <text:p>0</text:p>
          </table:table-cell>
          <table:table-cell table:style-name="ce2" table:formula="of:=[.C50]+4*[.B51]" office:value-type="float" office:value="4.99999999999999">
            <text:p>5</text:p>
          </table:table-cell>
          <table:table-cell table:style-name="ce2" table:formula="of:=5-[.C51]" office:value-type="float" office:value="0">
            <text:p>0</text:p>
          </table:table-cell>
          <table:table-cell table:number-columns-repeated="1020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1/05/2011</text:date>, <text:time>16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1T16:24:23</meta:creation-date>
    <dc:creator>MH</dc:creator>
    <dc:date>2011-05-01T16:27:44</dc:date>
    <meta:document-statistic meta:table-count="1" meta:cell-count="204" meta:object-count="0"/>
    <meta:generator>OpenOffice.org/3.2$Win32 OpenOffice.org_project/320m18$Build-9502</meta:generator>
  </office:meta>
</office:document-meta>
</file>