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vertical-align="automatic" fo:background-color="#FF9966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9966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CC99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CC99" style:cell-protect="non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99CC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99CCFF" style:cell-protect="non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99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99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36"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8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8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800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808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5.10645833333333cm"/>
    </style:style>
    <style:style style:name="ro1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ésultats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<text:s text:c="3"/>Loi binomiale B(n;p)</text:p>
          </table:table-cell>
          <table:table-cell table:style-name="ce3"/>
          <table:table-cell office:value-type="string" table:style-name="ce4">
            <text:p>n =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p =</text:p>
          </table:table-cell>
          <table:table-cell office:value-type="float" office:value="0.7" table:style-name="ce7">
            <text:p>0,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<text:s text:c="3"/>Espérance de X</text:p>
          </table:table-cell>
          <table:table-cell table:style-name="ce8"/>
          <table:table-cell office:value-type="string" table:style-name="ce9">
            <text:p>E(X) =</text:p>
          </table:table-cell>
          <table:table-cell office:value-type="float" office:value="6.9999999999999991" table:formula="of:=SUMPRODUCT([.A3:.A103];[.C3:.C103])" table:style-name="ce10">
            <text:p>7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float" office:value="0" table:style-name="ce12">
            <text:p>0</text:p>
          </table:table-cell>
          <table:table-cell office:value-type="string" office:string-value="P(X=0)" table:formula="of:=IF([.A3]&lt;1+[.$D$1];CONCATENATE(&quot;P(X=&quot;;[.A3];&quot;)&quot;);&quot;&quot;)" table:style-name="ce12">
            <text:p>P(X=0)</text:p>
          </table:table-cell>
          <table:table-cell office:value-type="float" office:value="5.9049000000000076E-6" table:formula="of:=IF([.A3]&lt;1+[.$D$1];COMBIN([.$D$1];[.A3])*[.$F$1]^[.A3]*(1-[.$F$1])^([.$D$1]-[.A3]);&quot;&quot;)" table:style-name="ce13">
            <text:p>0,00000590490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formula="of:=IF([.A3]&lt;[.$D$1];[.A3]+1;&quot;&quot;)" table:style-name="ce12">
            <text:p>1</text:p>
          </table:table-cell>
          <table:table-cell office:value-type="string" office:string-value="P(X=1)" table:formula="of:=IF([.A4]&lt;1+[.$D$1];CONCATENATE(&quot;P(X=&quot;;[.A4];&quot;)&quot;);&quot;&quot;)" table:style-name="ce12">
            <text:p>P(X=1)</text:p>
          </table:table-cell>
          <table:table-cell office:value-type="float" office:value="1.3778100000000018E-4" table:formula="of:=IF([.A4]&lt;1+[.$D$1];COMBIN([.$D$1];[.A4])*[.$F$1]^[.A4]*(1-[.$F$1])^([.$D$1]-[.A4]);&quot;&quot;)" table:style-name="ce13">
            <text:p>0,00013778100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formula="of:=IF([.A4]&lt;[.$D$1];[.A4]+1;&quot;&quot;)" table:style-name="ce12">
            <text:p>2</text:p>
          </table:table-cell>
          <table:table-cell office:value-type="string" office:string-value="P(X=2)" table:formula="of:=IF([.A5]&lt;1+[.$D$1];CONCATENATE(&quot;P(X=&quot;;[.A5];&quot;)&quot;);&quot;&quot;)" table:style-name="ce12">
            <text:p>P(X=2)</text:p>
          </table:table-cell>
          <table:table-cell office:value-type="float" office:value="1.4467005000000015E-3" table:formula="of:=IF([.A5]&lt;1+[.$D$1];COMBIN([.$D$1];[.A5])*[.$F$1]^[.A5]*(1-[.$F$1])^([.$D$1]-[.A5]);&quot;&quot;)" table:style-name="ce13">
            <text:p>0,00144670050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formula="of:=IF([.A5]&lt;[.$D$1];[.A5]+1;&quot;&quot;)" table:style-name="ce12">
            <text:p>3</text:p>
          </table:table-cell>
          <table:table-cell office:value-type="string" office:string-value="P(X=3)" table:formula="of:=IF([.A6]&lt;1+[.$D$1];CONCATENATE(&quot;P(X=&quot;;[.A6];&quot;)&quot;);&quot;&quot;)" table:style-name="ce12">
            <text:p>P(X=3)</text:p>
          </table:table-cell>
          <table:table-cell office:value-type="float" office:value="9.0016920000000073E-3" table:formula="of:=IF([.A6]&lt;1+[.$D$1];COMBIN([.$D$1];[.A6])*[.$F$1]^[.A6]*(1-[.$F$1])^([.$D$1]-[.A6]);&quot;&quot;)" table:style-name="ce13">
            <text:p>0,00900169200</text:p>
          </table:table-cell>
          <table:table-cell table:number-columns-repeated="16381" table:style-name="ce1"/>
        </table:table-row>
        <table:table-row table:style-name="ro1">
          <table:table-cell office:value-type="float" office:value="4" table:formula="of:=IF([.A6]&lt;[.$D$1];[.A6]+1;&quot;&quot;)" table:style-name="ce12">
            <text:p>4</text:p>
          </table:table-cell>
          <table:table-cell office:value-type="string" office:string-value="P(X=4)" table:formula="of:=IF([.A7]&lt;1+[.$D$1];CONCATENATE(&quot;P(X=&quot;;[.A7];&quot;)&quot;);&quot;&quot;)" table:style-name="ce12">
            <text:p>P(X=4)</text:p>
          </table:table-cell>
          <table:table-cell office:value-type="float" office:value="3.6756909000000011E-2" table:formula="of:=IF([.A7]&lt;1+[.$D$1];COMBIN([.$D$1];[.A7])*[.$F$1]^[.A7]*(1-[.$F$1])^([.$D$1]-[.A7]);&quot;&quot;)" table:style-name="ce13">
            <text:p>0,03675690900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formula="of:=IF([.A7]&lt;[.$D$1];[.A7]+1;&quot;&quot;)" table:style-name="ce12">
            <text:p>5</text:p>
          </table:table-cell>
          <table:table-cell office:value-type="string" office:string-value="P(X=5)" table:formula="of:=IF([.A8]&lt;1+[.$D$1];CONCATENATE(&quot;P(X=&quot;;[.A8];&quot;)&quot;);&quot;&quot;)" table:style-name="ce12">
            <text:p>P(X=5)</text:p>
          </table:table-cell>
          <table:table-cell office:value-type="float" office:value="0.10291934520000003" table:formula="of:=IF([.A8]&lt;1+[.$D$1];COMBIN([.$D$1];[.A8])*[.$F$1]^[.A8]*(1-[.$F$1])^([.$D$1]-[.A8]);&quot;&quot;)" table:style-name="ce13">
            <text:p>0,10291934520</text:p>
          </table:table-cell>
          <table:table-cell table:number-columns-repeated="16381" table:style-name="ce1"/>
        </table:table-row>
        <table:table-row table:style-name="ro1">
          <table:table-cell office:value-type="float" office:value="6" table:formula="of:=IF([.A8]&lt;[.$D$1];[.A8]+1;&quot;&quot;)" table:style-name="ce12">
            <text:p>6</text:p>
          </table:table-cell>
          <table:table-cell office:value-type="string" office:string-value="P(X=6)" table:formula="of:=IF([.A9]&lt;1+[.$D$1];CONCATENATE(&quot;P(X=&quot;;[.A9];&quot;)&quot;);&quot;&quot;)" table:style-name="ce12">
            <text:p>P(X=6)</text:p>
          </table:table-cell>
          <table:table-cell office:value-type="float" office:value="0.20012094899999999" table:formula="of:=IF([.A9]&lt;1+[.$D$1];COMBIN([.$D$1];[.A9])*[.$F$1]^[.A9]*(1-[.$F$1])^([.$D$1]-[.A9]);&quot;&quot;)" table:style-name="ce13">
            <text:p>0,20012094900</text:p>
          </table:table-cell>
          <table:table-cell table:number-columns-repeated="16381" table:style-name="ce1"/>
        </table:table-row>
        <table:table-row table:style-name="ro1">
          <table:table-cell office:value-type="float" office:value="7" table:formula="of:=IF([.A9]&lt;[.$D$1];[.A9]+1;&quot;&quot;)" table:style-name="ce12">
            <text:p>7</text:p>
          </table:table-cell>
          <table:table-cell office:value-type="string" office:string-value="P(X=7)" table:formula="of:=IF([.A10]&lt;1+[.$D$1];CONCATENATE(&quot;P(X=&quot;;[.A10];&quot;)&quot;);&quot;&quot;)" table:style-name="ce12">
            <text:p>P(X=7)</text:p>
          </table:table-cell>
          <table:table-cell office:value-type="float" office:value="0.26682793199999993" table:formula="of:=IF([.A10]&lt;1+[.$D$1];COMBIN([.$D$1];[.A10])*[.$F$1]^[.A10]*(1-[.$F$1])^([.$D$1]-[.A10]);&quot;&quot;)" table:style-name="ce13">
            <text:p>0,26682793200</text:p>
          </table:table-cell>
          <table:table-cell table:number-columns-repeated="16381" table:style-name="ce1"/>
        </table:table-row>
        <table:table-row table:style-name="ro1">
          <table:table-cell office:value-type="float" office:value="8" table:formula="of:=IF([.A10]&lt;[.$D$1];[.A10]+1;&quot;&quot;)" table:style-name="ce12">
            <text:p>8</text:p>
          </table:table-cell>
          <table:table-cell office:value-type="string" office:string-value="P(X=8)" table:formula="of:=IF([.A11]&lt;1+[.$D$1];CONCATENATE(&quot;P(X=&quot;;[.A11];&quot;)&quot;);&quot;&quot;)" table:style-name="ce12">
            <text:p>P(X=8)</text:p>
          </table:table-cell>
          <table:table-cell office:value-type="float" office:value="0.23347444049999994" table:formula="of:=IF([.A11]&lt;1+[.$D$1];COMBIN([.$D$1];[.A11])*[.$F$1]^[.A11]*(1-[.$F$1])^([.$D$1]-[.A11]);&quot;&quot;)" table:style-name="ce13">
            <text:p>0,23347444050</text:p>
          </table:table-cell>
          <table:table-cell table:number-columns-repeated="16381" table:style-name="ce1"/>
        </table:table-row>
        <table:table-row table:style-name="ro1">
          <table:table-cell office:value-type="float" office:value="9" table:formula="of:=IF([.A11]&lt;[.$D$1];[.A11]+1;&quot;&quot;)" table:style-name="ce12">
            <text:p>9</text:p>
          </table:table-cell>
          <table:table-cell office:value-type="string" office:string-value="P(X=9)" table:formula="of:=IF([.A12]&lt;1+[.$D$1];CONCATENATE(&quot;P(X=&quot;;[.A12];&quot;)&quot;);&quot;&quot;)" table:style-name="ce12">
            <text:p>P(X=9)</text:p>
          </table:table-cell>
          <table:table-cell office:value-type="float" office:value="0.12106082099999993" table:formula="of:=IF([.A12]&lt;1+[.$D$1];COMBIN([.$D$1];[.A12])*[.$F$1]^[.A12]*(1-[.$F$1])^([.$D$1]-[.A12]);&quot;&quot;)" table:style-name="ce13">
            <text:p>0,12106082100</text:p>
          </table:table-cell>
          <table:table-cell table:number-columns-repeated="16381" table:style-name="ce1"/>
        </table:table-row>
        <table:table-row table:style-name="ro1">
          <table:table-cell office:value-type="float" office:value="10" table:formula="of:=IF([.A12]&lt;[.$D$1];[.A12]+1;&quot;&quot;)" table:style-name="ce12">
            <text:p>10</text:p>
          </table:table-cell>
          <table:table-cell office:value-type="string" office:string-value="P(X=10)" table:formula="of:=IF([.A13]&lt;1+[.$D$1];CONCATENATE(&quot;P(X=&quot;;[.A13];&quot;)&quot;);&quot;&quot;)" table:style-name="ce12">
            <text:p>P(X=10)</text:p>
          </table:table-cell>
          <table:table-cell office:value-type="float" office:value="2.824752489999998E-2" table:formula="of:=IF([.A13]&lt;1+[.$D$1];COMBIN([.$D$1];[.A13])*[.$F$1]^[.A13]*(1-[.$F$1])^([.$D$1]-[.A13]);[.J11])" table:style-name="ce13">
            <text:p>0,02824752490</text:p>
          </table:table-cell>
          <table:table-cell table:number-columns-repeated="16381" table:style-name="ce1"/>
        </table:table-row>
        <table:table-row table:style-name="ro1">
          <table:table-cell office:value-type="string" office:string-value="" table:formula="of:=IF([.A13]&lt;[.$D$1];[.A13]+1;&quot;&quot;)" table:style-name="ce12"/>
          <table:table-cell office:value-type="string" office:string-value="" table:formula="of:=IF([.A14]&lt;1+[.$D$1];CONCATENATE(&quot;P(X=&quot;;[.A14];&quot;)&quot;);&quot;&quot;)" table:style-name="ce12"/>
          <table:table-cell office:value-type="string" office:string-value="" table:formula="of:=IF([.A14]&lt;1+[.$D$1];COMBIN([.$D$1];[.A14])*[.$F$1]^[.A14]*(1-[.$F$1])^([.$D$1]-[.A14]);&quot;&quot;)" table:style-name="ce13"/>
          <table:table-cell table:number-columns-repeated="16381" table:style-name="ce1"/>
        </table:table-row>
        <table:table-row table:style-name="ro1">
          <table:table-cell office:value-type="string" office:string-value="" table:formula="of:=IF([.A14]&lt;[.$D$1];[.A14]+1;&quot;&quot;)" table:style-name="ce12"/>
          <table:table-cell office:value-type="string" office:string-value="" table:formula="of:=IF([.A15]&lt;1+[.$D$1];CONCATENATE(&quot;P(X=&quot;;[.A15];&quot;)&quot;);&quot;&quot;)" table:style-name="ce12"/>
          <table:table-cell office:value-type="string" office:string-value="" table:formula="of:=IF([.A15]&lt;1+[.$D$1];COMBIN([.$D$1];[.A15])*[.$F$1]^[.A15]*(1-[.$F$1])^([.$D$1]-[.A15]);&quot;&quot;)" table:style-name="ce13"/>
          <table:table-cell table:number-columns-repeated="16381" table:style-name="ce1"/>
        </table:table-row>
        <table:table-row table:style-name="ro1">
          <table:table-cell office:value-type="string" office:string-value="" table:formula="of:=IF([.A15]&lt;[.$D$1];[.A15]+1;&quot;&quot;)" table:style-name="ce12"/>
          <table:table-cell office:value-type="string" office:string-value="" table:formula="of:=IF([.A16]&lt;1+[.$D$1];CONCATENATE(&quot;P(X=&quot;;[.A16];&quot;)&quot;);&quot;&quot;)" table:style-name="ce12"/>
          <table:table-cell office:value-type="string" office:string-value="" table:formula="of:=IF([.A16]&lt;1+[.$D$1];COMBIN([.$D$1];[.A16])*[.$F$1]^[.A16]*(1-[.$F$1])^([.$D$1]-[.A16]);&quot;&quot;)" table:style-name="ce13"/>
          <table:table-cell table:number-columns-repeated="16381" table:style-name="ce1"/>
        </table:table-row>
        <table:table-row table:style-name="ro1">
          <table:table-cell office:value-type="string" office:string-value="" table:formula="of:=IF([.A16]&lt;[.$D$1];[.A16]+1;&quot;&quot;)" table:style-name="ce12"/>
          <table:table-cell office:value-type="string" office:string-value="" table:formula="of:=IF([.A17]&lt;1+[.$D$1];CONCATENATE(&quot;P(X=&quot;;[.A17];&quot;)&quot;);&quot;&quot;)" table:style-name="ce12"/>
          <table:table-cell office:value-type="string" office:string-value="" table:formula="of:=IF([.A17]&lt;1+[.$D$1];COMBIN([.$D$1];[.A17])*[.$F$1]^[.A17]*(1-[.$F$1])^([.$D$1]-[.A17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17]&lt;[.$D$1];[.A17]+1;&quot;&quot;)" table:style-name="ce12"/>
          <table:table-cell office:value-type="string" office:string-value="" table:formula="of:=IF([.A18]&lt;1+[.$D$1];CONCATENATE(&quot;P(X=&quot;;[.A18];&quot;)&quot;);&quot;&quot;)" table:style-name="ce12"/>
          <table:table-cell office:value-type="string" office:string-value="" table:formula="of:=IF([.A18]&lt;1+[.$D$1];COMBIN([.$D$1];[.A18])*[.$F$1]^[.A18]*(1-[.$F$1])^([.$D$1]-[.A18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18]&lt;[.$D$1];[.A18]+1;&quot;&quot;)" table:style-name="ce12"/>
          <table:table-cell office:value-type="string" office:string-value="" table:formula="of:=IF([.A19]&lt;1+[.$D$1];CONCATENATE(&quot;P(X=&quot;;[.A19];&quot;)&quot;);&quot;&quot;)" table:style-name="ce12"/>
          <table:table-cell office:value-type="string" office:string-value="" table:formula="of:=IF([.A19]&lt;1+[.$D$1];COMBIN([.$D$1];[.A19])*[.$F$1]^[.A19]*(1-[.$F$1])^([.$D$1]-[.A19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19]&lt;[.$D$1];[.A19]+1;&quot;&quot;)" table:style-name="ce12"/>
          <table:table-cell office:value-type="string" office:string-value="" table:formula="of:=IF([.A20]&lt;1+[.$D$1];CONCATENATE(&quot;P(X=&quot;;[.A20];&quot;)&quot;);&quot;&quot;)" table:style-name="ce12"/>
          <table:table-cell office:value-type="string" office:string-value="" table:formula="of:=IF([.A20]&lt;1+[.$D$1];COMBIN([.$D$1];[.A20])*[.$F$1]^[.A20]*(1-[.$F$1])^([.$D$1]-[.A20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20]&lt;[.$D$1];[.A20]+1;&quot;&quot;)" table:style-name="ce12"/>
          <table:table-cell office:value-type="string" office:string-value="" table:formula="of:=IF([.A21]&lt;1+[.$D$1];CONCATENATE(&quot;P(X=&quot;;[.A21];&quot;)&quot;);&quot;&quot;)" table:style-name="ce12"/>
          <table:table-cell office:value-type="string" office:string-value="" table:formula="of:=IF([.A21]&lt;1+[.$D$1];COMBIN([.$D$1];[.A21])*[.$F$1]^[.A21]*(1-[.$F$1])^([.$D$1]-[.A21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21]&lt;[.$D$1];[.A21]+1;&quot;&quot;)" table:style-name="ce12"/>
          <table:table-cell office:value-type="string" office:string-value="" table:formula="of:=IF([.A22]&lt;1+[.$D$1];CONCATENATE(&quot;P(X=&quot;;[.A22];&quot;)&quot;);&quot;&quot;)" table:style-name="ce12"/>
          <table:table-cell office:value-type="string" office:string-value="" table:formula="of:=IF([.A22]&lt;1+[.$D$1];COMBIN([.$D$1];[.A22])*[.$F$1]^[.A22]*(1-[.$F$1])^([.$D$1]-[.A22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22]&lt;[.$D$1];[.A22]+1;&quot;&quot;)" table:style-name="ce12"/>
          <table:table-cell office:value-type="string" office:string-value="" table:formula="of:=IF([.A23]&lt;1+[.$D$1];CONCATENATE(&quot;P(X=&quot;;[.A23];&quot;)&quot;);&quot;&quot;)" table:style-name="ce12"/>
          <table:table-cell office:value-type="string" office:string-value="" table:formula="of:=IF([.A23]&lt;1+[.$D$1];COMBIN([.$D$1];[.A23])*[.$F$1]^[.A23]*(1-[.$F$1])^([.$D$1]-[.A23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23]&lt;[.$D$1];[.A23]+1;&quot;&quot;)" table:style-name="ce12"/>
          <table:table-cell office:value-type="string" office:string-value="" table:formula="of:=IF([.A24]&lt;1+[.$D$1];CONCATENATE(&quot;P(X=&quot;;[.A24];&quot;)&quot;);&quot;&quot;)" table:style-name="ce12"/>
          <table:table-cell office:value-type="string" office:string-value="" table:formula="of:=IF([.A24]&lt;1+[.$D$1];COMBIN([.$D$1];[.A24])*[.$F$1]^[.A24]*(1-[.$F$1])^([.$D$1]-[.A24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24]&lt;[.$D$1];[.A24]+1;&quot;&quot;)" table:style-name="ce12"/>
          <table:table-cell office:value-type="string" office:string-value="" table:formula="of:=IF([.A25]&lt;1+[.$D$1];CONCATENATE(&quot;P(X=&quot;;[.A25];&quot;)&quot;);&quot;&quot;)" table:style-name="ce12"/>
          <table:table-cell office:value-type="string" office:string-value="" table:formula="of:=IF([.A25]&lt;1+[.$D$1];COMBIN([.$D$1];[.A25])*[.$F$1]^[.A25]*(1-[.$F$1])^([.$D$1]-[.A25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25]&lt;[.$D$1];[.A25]+1;&quot;&quot;)" table:style-name="ce12"/>
          <table:table-cell office:value-type="string" office:string-value="" table:formula="of:=IF([.A26]&lt;1+[.$D$1];CONCATENATE(&quot;P(X=&quot;;[.A26];&quot;)&quot;);&quot;&quot;)" table:style-name="ce12"/>
          <table:table-cell office:value-type="string" office:string-value="" table:formula="of:=IF([.A26]&lt;1+[.$D$1];COMBIN([.$D$1];[.A26])*[.$F$1]^[.A26]*(1-[.$F$1])^([.$D$1]-[.A26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26]&lt;[.$D$1];[.A26]+1;&quot;&quot;)" table:style-name="ce12"/>
          <table:table-cell office:value-type="string" office:string-value="" table:formula="of:=IF([.A27]&lt;1+[.$D$1];CONCATENATE(&quot;P(X=&quot;;[.A27];&quot;)&quot;);&quot;&quot;)" table:style-name="ce12"/>
          <table:table-cell office:value-type="string" office:string-value="" table:formula="of:=IF([.A27]&lt;1+[.$D$1];COMBIN([.$D$1];[.A27])*[.$F$1]^[.A27]*(1-[.$F$1])^([.$D$1]-[.A27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27]&lt;[.$D$1];[.A27]+1;&quot;&quot;)" table:style-name="ce12"/>
          <table:table-cell office:value-type="string" office:string-value="" table:formula="of:=IF([.A28]&lt;1+[.$D$1];CONCATENATE(&quot;P(X=&quot;;[.A28];&quot;)&quot;);&quot;&quot;)" table:style-name="ce12"/>
          <table:table-cell office:value-type="string" office:string-value="" table:formula="of:=IF([.A28]&lt;1+[.$D$1];COMBIN([.$D$1];[.A28])*[.$F$1]^[.A28]*(1-[.$F$1])^([.$D$1]-[.A28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28]&lt;[.$D$1];[.A28]+1;&quot;&quot;)" table:style-name="ce12"/>
          <table:table-cell office:value-type="string" office:string-value="" table:formula="of:=IF([.A29]&lt;1+[.$D$1];CONCATENATE(&quot;P(X=&quot;;[.A29];&quot;)&quot;);&quot;&quot;)" table:style-name="ce12"/>
          <table:table-cell office:value-type="string" office:string-value="" table:formula="of:=IF([.A29]&lt;1+[.$D$1];COMBIN([.$D$1];[.A29])*[.$F$1]^[.A29]*(1-[.$F$1])^([.$D$1]-[.A29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29]&lt;[.$D$1];[.A29]+1;&quot;&quot;)" table:style-name="ce12"/>
          <table:table-cell office:value-type="string" office:string-value="" table:formula="of:=IF([.A30]&lt;1+[.$D$1];CONCATENATE(&quot;P(X=&quot;;[.A30];&quot;)&quot;);&quot;&quot;)" table:style-name="ce12"/>
          <table:table-cell office:value-type="string" office:string-value="" table:formula="of:=IF([.A30]&lt;1+[.$D$1];COMBIN([.$D$1];[.A30])*[.$F$1]^[.A30]*(1-[.$F$1])^([.$D$1]-[.A30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30]&lt;[.$D$1];[.A30]+1;&quot;&quot;)" table:style-name="ce12"/>
          <table:table-cell office:value-type="string" office:string-value="" table:formula="of:=IF([.A31]&lt;1+[.$D$1];CONCATENATE(&quot;P(X=&quot;;[.A31];&quot;)&quot;);&quot;&quot;)" table:style-name="ce12"/>
          <table:table-cell office:value-type="string" office:string-value="" table:formula="of:=IF([.A31]&lt;1+[.$D$1];COMBIN([.$D$1];[.A31])*[.$F$1]^[.A31]*(1-[.$F$1])^([.$D$1]-[.A31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31]&lt;[.$D$1];[.A31]+1;&quot;&quot;)" table:style-name="ce12"/>
          <table:table-cell office:value-type="string" office:string-value="" table:formula="of:=IF([.A32]&lt;1+[.$D$1];CONCATENATE(&quot;P(X=&quot;;[.A32];&quot;)&quot;);&quot;&quot;)" table:style-name="ce12"/>
          <table:table-cell office:value-type="string" office:string-value="" table:formula="of:=IF([.A32]&lt;1+[.$D$1];COMBIN([.$D$1];[.A32])*[.$F$1]^[.A32]*(1-[.$F$1])^([.$D$1]-[.A32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32]&lt;[.$D$1];[.A32]+1;&quot;&quot;)" table:style-name="ce12"/>
          <table:table-cell office:value-type="string" office:string-value="" table:formula="of:=IF([.A33]&lt;1+[.$D$1];CONCATENATE(&quot;P(X=&quot;;[.A33];&quot;)&quot;);&quot;&quot;)" table:style-name="ce12"/>
          <table:table-cell office:value-type="string" office:string-value="" table:formula="of:=IF([.A33]&lt;1+[.$D$1];COMBIN([.$D$1];[.A33])*[.$F$1]^[.A33]*(1-[.$F$1])^([.$D$1]-[.A33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33]&lt;[.$D$1];[.A33]+1;&quot;&quot;)" table:style-name="ce12"/>
          <table:table-cell office:value-type="string" office:string-value="" table:formula="of:=IF([.A34]&lt;1+[.$D$1];CONCATENATE(&quot;P(X=&quot;;[.A34];&quot;)&quot;);&quot;&quot;)" table:style-name="ce12"/>
          <table:table-cell office:value-type="string" office:string-value="" table:formula="of:=IF([.A34]&lt;1+[.$D$1];COMBIN([.$D$1];[.A34])*[.$F$1]^[.A34]*(1-[.$F$1])^([.$D$1]-[.A34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34]&lt;[.$D$1];[.A34]+1;&quot;&quot;)" table:style-name="ce12"/>
          <table:table-cell office:value-type="string" office:string-value="" table:formula="of:=IF([.A35]&lt;1+[.$D$1];CONCATENATE(&quot;P(X=&quot;;[.A35];&quot;)&quot;);&quot;&quot;)" table:style-name="ce12"/>
          <table:table-cell office:value-type="string" office:string-value="" table:formula="of:=IF([.A35]&lt;1+[.$D$1];COMBIN([.$D$1];[.A35])*[.$F$1]^[.A35]*(1-[.$F$1])^([.$D$1]-[.A35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35]&lt;[.$D$1];[.A35]+1;&quot;&quot;)" table:style-name="ce12"/>
          <table:table-cell office:value-type="string" office:string-value="" table:formula="of:=IF([.A36]&lt;1+[.$D$1];CONCATENATE(&quot;P(X=&quot;;[.A36];&quot;)&quot;);&quot;&quot;)" table:style-name="ce12"/>
          <table:table-cell office:value-type="string" office:string-value="" table:formula="of:=IF([.A36]&lt;1+[.$D$1];COMBIN([.$D$1];[.A36])*[.$F$1]^[.A36]*(1-[.$F$1])^([.$D$1]-[.A36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36]&lt;[.$D$1];[.A36]+1;&quot;&quot;)" table:style-name="ce12"/>
          <table:table-cell office:value-type="string" office:string-value="" table:formula="of:=IF([.A37]&lt;1+[.$D$1];CONCATENATE(&quot;P(X=&quot;;[.A37];&quot;)&quot;);&quot;&quot;)" table:style-name="ce12"/>
          <table:table-cell office:value-type="string" office:string-value="" table:formula="of:=IF([.A37]&lt;1+[.$D$1];COMBIN([.$D$1];[.A37])*[.$F$1]^[.A37]*(1-[.$F$1])^([.$D$1]-[.A37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37]&lt;[.$D$1];[.A37]+1;&quot;&quot;)" table:style-name="ce12"/>
          <table:table-cell office:value-type="string" office:string-value="" table:formula="of:=IF([.A38]&lt;1+[.$D$1];CONCATENATE(&quot;P(X=&quot;;[.A38];&quot;)&quot;);&quot;&quot;)" table:style-name="ce12"/>
          <table:table-cell office:value-type="string" office:string-value="" table:formula="of:=IF([.A38]&lt;1+[.$D$1];COMBIN([.$D$1];[.A38])*[.$F$1]^[.A38]*(1-[.$F$1])^([.$D$1]-[.A38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38]&lt;[.$D$1];[.A38]+1;&quot;&quot;)" table:style-name="ce12"/>
          <table:table-cell office:value-type="string" office:string-value="" table:formula="of:=IF([.A39]&lt;1+[.$D$1];CONCATENATE(&quot;P(X=&quot;;[.A39];&quot;)&quot;);&quot;&quot;)" table:style-name="ce12"/>
          <table:table-cell office:value-type="string" office:string-value="" table:formula="of:=IF([.A39]&lt;1+[.$D$1];COMBIN([.$D$1];[.A39])*[.$F$1]^[.A39]*(1-[.$F$1])^([.$D$1]-[.A39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39]&lt;[.$D$1];[.A39]+1;&quot;&quot;)" table:style-name="ce12"/>
          <table:table-cell office:value-type="string" office:string-value="" table:formula="of:=IF([.A40]&lt;1+[.$D$1];CONCATENATE(&quot;P(X=&quot;;[.A40];&quot;)&quot;);&quot;&quot;)" table:style-name="ce12"/>
          <table:table-cell office:value-type="string" office:string-value="" table:formula="of:=IF([.A40]&lt;1+[.$D$1];COMBIN([.$D$1];[.A40])*[.$F$1]^[.A40]*(1-[.$F$1])^([.$D$1]-[.A40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40]&lt;[.$D$1];[.A40]+1;&quot;&quot;)" table:style-name="ce12"/>
          <table:table-cell office:value-type="string" office:string-value="" table:formula="of:=IF([.A41]&lt;1+[.$D$1];CONCATENATE(&quot;P(X=&quot;;[.A41];&quot;)&quot;);&quot;&quot;)" table:style-name="ce12"/>
          <table:table-cell office:value-type="string" office:string-value="" table:formula="of:=IF([.A41]&lt;1+[.$D$1];COMBIN([.$D$1];[.A41])*[.$F$1]^[.A41]*(1-[.$F$1])^([.$D$1]-[.A41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41]&lt;[.$D$1];[.A41]+1;&quot;&quot;)" table:style-name="ce12"/>
          <table:table-cell office:value-type="string" office:string-value="" table:formula="of:=IF([.A42]&lt;1+[.$D$1];CONCATENATE(&quot;P(X=&quot;;[.A42];&quot;)&quot;);&quot;&quot;)" table:style-name="ce12"/>
          <table:table-cell office:value-type="string" office:string-value="" table:formula="of:=IF([.A42]&lt;1+[.$D$1];COMBIN([.$D$1];[.A42])*[.$F$1]^[.A42]*(1-[.$F$1])^([.$D$1]-[.A42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42]&lt;[.$D$1];[.A42]+1;&quot;&quot;)" table:style-name="ce12"/>
          <table:table-cell office:value-type="string" office:string-value="" table:formula="of:=IF([.A43]&lt;1+[.$D$1];CONCATENATE(&quot;P(X=&quot;;[.A43];&quot;)&quot;);&quot;&quot;)" table:style-name="ce12"/>
          <table:table-cell office:value-type="string" office:string-value="" table:formula="of:=IF([.A43]&lt;1+[.$D$1];COMBIN([.$D$1];[.A43])*[.$F$1]^[.A43]*(1-[.$F$1])^([.$D$1]-[.A43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43]&lt;[.$D$1];[.A43]+1;&quot;&quot;)" table:style-name="ce12"/>
          <table:table-cell office:value-type="string" office:string-value="" table:formula="of:=IF([.A44]&lt;1+[.$D$1];CONCATENATE(&quot;P(X=&quot;;[.A44];&quot;)&quot;);&quot;&quot;)" table:style-name="ce12"/>
          <table:table-cell office:value-type="string" office:string-value="" table:formula="of:=IF([.A44]&lt;1+[.$D$1];COMBIN([.$D$1];[.A44])*[.$F$1]^[.A44]*(1-[.$F$1])^([.$D$1]-[.A44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44]&lt;[.$D$1];[.A44]+1;&quot;&quot;)" table:style-name="ce12"/>
          <table:table-cell office:value-type="string" office:string-value="" table:formula="of:=IF([.A45]&lt;1+[.$D$1];CONCATENATE(&quot;P(X=&quot;;[.A45];&quot;)&quot;);&quot;&quot;)" table:style-name="ce12"/>
          <table:table-cell office:value-type="string" office:string-value="" table:formula="of:=IF([.A45]&lt;1+[.$D$1];COMBIN([.$D$1];[.A45])*[.$F$1]^[.A45]*(1-[.$F$1])^([.$D$1]-[.A45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45]&lt;[.$D$1];[.A45]+1;&quot;&quot;)" table:style-name="ce12"/>
          <table:table-cell office:value-type="string" office:string-value="" table:formula="of:=IF([.A46]&lt;1+[.$D$1];CONCATENATE(&quot;P(X=&quot;;[.A46];&quot;)&quot;);&quot;&quot;)" table:style-name="ce12"/>
          <table:table-cell office:value-type="string" office:string-value="" table:formula="of:=IF([.A46]&lt;1+[.$D$1];COMBIN([.$D$1];[.A46])*[.$F$1]^[.A46]*(1-[.$F$1])^([.$D$1]-[.A46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46]&lt;[.$D$1];[.A46]+1;&quot;&quot;)" table:style-name="ce12"/>
          <table:table-cell office:value-type="string" office:string-value="" table:formula="of:=IF([.A47]&lt;1+[.$D$1];CONCATENATE(&quot;P(X=&quot;;[.A47];&quot;)&quot;);&quot;&quot;)" table:style-name="ce12"/>
          <table:table-cell office:value-type="string" office:string-value="" table:formula="of:=IF([.A47]&lt;1+[.$D$1];COMBIN([.$D$1];[.A47])*[.$F$1]^[.A47]*(1-[.$F$1])^([.$D$1]-[.A47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47]&lt;[.$D$1];[.A47]+1;&quot;&quot;)" table:style-name="ce12"/>
          <table:table-cell office:value-type="string" office:string-value="" table:formula="of:=IF([.A48]&lt;1+[.$D$1];CONCATENATE(&quot;P(X=&quot;;[.A48];&quot;)&quot;);&quot;&quot;)" table:style-name="ce12"/>
          <table:table-cell office:value-type="string" office:string-value="" table:formula="of:=IF([.A48]&lt;1+[.$D$1];COMBIN([.$D$1];[.A48])*[.$F$1]^[.A48]*(1-[.$F$1])^([.$D$1]-[.A48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48]&lt;[.$D$1];[.A48]+1;&quot;&quot;)" table:style-name="ce12"/>
          <table:table-cell office:value-type="string" office:string-value="" table:formula="of:=IF([.A49]&lt;1+[.$D$1];CONCATENATE(&quot;P(X=&quot;;[.A49];&quot;)&quot;);&quot;&quot;)" table:style-name="ce12"/>
          <table:table-cell office:value-type="string" office:string-value="" table:formula="of:=IF([.A49]&lt;1+[.$D$1];COMBIN([.$D$1];[.A49])*[.$F$1]^[.A49]*(1-[.$F$1])^([.$D$1]-[.A49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49]&lt;[.$D$1];[.A49]+1;&quot;&quot;)" table:style-name="ce12"/>
          <table:table-cell office:value-type="string" office:string-value="" table:formula="of:=IF([.A50]&lt;1+[.$D$1];CONCATENATE(&quot;P(X=&quot;;[.A50];&quot;)&quot;);&quot;&quot;)" table:style-name="ce12"/>
          <table:table-cell office:value-type="string" office:string-value="" table:formula="of:=IF([.A50]&lt;1+[.$D$1];COMBIN([.$D$1];[.A50])*[.$F$1]^[.A50]*(1-[.$F$1])^([.$D$1]-[.A50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50]&lt;[.$D$1];[.A50]+1;&quot;&quot;)" table:style-name="ce12"/>
          <table:table-cell office:value-type="string" office:string-value="" table:formula="of:=IF([.A51]&lt;1+[.$D$1];CONCATENATE(&quot;P(X=&quot;;[.A51];&quot;)&quot;);&quot;&quot;)" table:style-name="ce12"/>
          <table:table-cell office:value-type="string" office:string-value="" table:formula="of:=IF([.A51]&lt;1+[.$D$1];COMBIN([.$D$1];[.A51])*[.$F$1]^[.A51]*(1-[.$F$1])^([.$D$1]-[.A51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51]&lt;[.$D$1];[.A51]+1;&quot;&quot;)" table:style-name="ce12"/>
          <table:table-cell office:value-type="string" office:string-value="" table:formula="of:=IF([.A52]&lt;1+[.$D$1];CONCATENATE(&quot;P(X=&quot;;[.A52];&quot;)&quot;);&quot;&quot;)" table:style-name="ce12"/>
          <table:table-cell office:value-type="string" office:string-value="" table:formula="of:=IF([.A52]&lt;1+[.$D$1];COMBIN([.$D$1];[.A52])*[.$F$1]^[.A52]*(1-[.$F$1])^([.$D$1]-[.A52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52]&lt;[.$D$1];[.A52]+1;&quot;&quot;)" table:style-name="ce12"/>
          <table:table-cell office:value-type="string" office:string-value="" table:formula="of:=IF([.A53]&lt;1+[.$D$1];CONCATENATE(&quot;P(X=&quot;;[.A53];&quot;)&quot;);&quot;&quot;)" table:style-name="ce12"/>
          <table:table-cell office:value-type="string" office:string-value="" table:formula="of:=IF([.A53]&lt;1+[.$D$1];COMBIN([.$D$1];[.A53])*[.$F$1]^[.A53]*(1-[.$F$1])^([.$D$1]-[.A53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53]&lt;[.$D$1];[.A53]+1;&quot;&quot;)" table:style-name="ce12"/>
          <table:table-cell office:value-type="string" office:string-value="" table:formula="of:=IF([.A54]&lt;1+[.$D$1];CONCATENATE(&quot;P(X=&quot;;[.A54];&quot;)&quot;);&quot;&quot;)" table:style-name="ce12"/>
          <table:table-cell office:value-type="string" office:string-value="" table:formula="of:=IF([.A54]&lt;1+[.$D$1];COMBIN([.$D$1];[.A54])*[.$F$1]^[.A54]*(1-[.$F$1])^([.$D$1]-[.A54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54]&lt;[.$D$1];[.A54]+1;&quot;&quot;)" table:style-name="ce12"/>
          <table:table-cell office:value-type="string" office:string-value="" table:formula="of:=IF([.A55]&lt;1+[.$D$1];CONCATENATE(&quot;P(X=&quot;;[.A55];&quot;)&quot;);&quot;&quot;)" table:style-name="ce12"/>
          <table:table-cell office:value-type="string" office:string-value="" table:formula="of:=IF([.A55]&lt;1+[.$D$1];COMBIN([.$D$1];[.A55])*[.$F$1]^[.A55]*(1-[.$F$1])^([.$D$1]-[.A55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55]&lt;[.$D$1];[.A55]+1;&quot;&quot;)" table:style-name="ce12"/>
          <table:table-cell office:value-type="string" office:string-value="" table:formula="of:=IF([.A56]&lt;1+[.$D$1];CONCATENATE(&quot;P(X=&quot;;[.A56];&quot;)&quot;);&quot;&quot;)" table:style-name="ce12"/>
          <table:table-cell office:value-type="string" office:string-value="" table:formula="of:=IF([.A56]&lt;1+[.$D$1];COMBIN([.$D$1];[.A56])*[.$F$1]^[.A56]*(1-[.$F$1])^([.$D$1]-[.A56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56]&lt;[.$D$1];[.A56]+1;&quot;&quot;)" table:style-name="ce12"/>
          <table:table-cell office:value-type="string" office:string-value="" table:formula="of:=IF([.A57]&lt;1+[.$D$1];CONCATENATE(&quot;P(X=&quot;;[.A57];&quot;)&quot;);&quot;&quot;)" table:style-name="ce12"/>
          <table:table-cell office:value-type="string" office:string-value="" table:formula="of:=IF([.A57]&lt;1+[.$D$1];COMBIN([.$D$1];[.A57])*[.$F$1]^[.A57]*(1-[.$F$1])^([.$D$1]-[.A57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57]&lt;[.$D$1];[.A57]+1;&quot;&quot;)" table:style-name="ce12"/>
          <table:table-cell office:value-type="string" office:string-value="" table:formula="of:=IF([.A58]&lt;1+[.$D$1];CONCATENATE(&quot;P(X=&quot;;[.A58];&quot;)&quot;);&quot;&quot;)" table:style-name="ce12"/>
          <table:table-cell office:value-type="string" office:string-value="" table:formula="of:=IF([.A58]&lt;1+[.$D$1];COMBIN([.$D$1];[.A58])*[.$F$1]^[.A58]*(1-[.$F$1])^([.$D$1]-[.A58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58]&lt;[.$D$1];[.A58]+1;&quot;&quot;)" table:style-name="ce12"/>
          <table:table-cell office:value-type="string" office:string-value="" table:formula="of:=IF([.A59]&lt;1+[.$D$1];CONCATENATE(&quot;P(X=&quot;;[.A59];&quot;)&quot;);&quot;&quot;)" table:style-name="ce12"/>
          <table:table-cell office:value-type="string" office:string-value="" table:formula="of:=IF([.A59]&lt;1+[.$D$1];COMBIN([.$D$1];[.A59])*[.$F$1]^[.A59]*(1-[.$F$1])^([.$D$1]-[.A59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59]&lt;[.$D$1];[.A59]+1;&quot;&quot;)" table:style-name="ce12"/>
          <table:table-cell office:value-type="string" office:string-value="" table:formula="of:=IF([.A60]&lt;1+[.$D$1];CONCATENATE(&quot;P(X=&quot;;[.A60];&quot;)&quot;);&quot;&quot;)" table:style-name="ce12"/>
          <table:table-cell office:value-type="string" office:string-value="" table:formula="of:=IF([.A60]&lt;1+[.$D$1];COMBIN([.$D$1];[.A60])*[.$F$1]^[.A60]*(1-[.$F$1])^([.$D$1]-[.A60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60]&lt;[.$D$1];[.A60]+1;&quot;&quot;)" table:style-name="ce12"/>
          <table:table-cell office:value-type="string" office:string-value="" table:formula="of:=IF([.A61]&lt;1+[.$D$1];CONCATENATE(&quot;P(X=&quot;;[.A61];&quot;)&quot;);&quot;&quot;)" table:style-name="ce12"/>
          <table:table-cell office:value-type="string" office:string-value="" table:formula="of:=IF([.A61]&lt;1+[.$D$1];COMBIN([.$D$1];[.A61])*[.$F$1]^[.A61]*(1-[.$F$1])^([.$D$1]-[.A61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61]&lt;[.$D$1];[.A61]+1;&quot;&quot;)" table:style-name="ce12"/>
          <table:table-cell office:value-type="string" office:string-value="" table:formula="of:=IF([.A62]&lt;1+[.$D$1];CONCATENATE(&quot;P(X=&quot;;[.A62];&quot;)&quot;);&quot;&quot;)" table:style-name="ce12"/>
          <table:table-cell office:value-type="string" office:string-value="" table:formula="of:=IF([.A62]&lt;1+[.$D$1];COMBIN([.$D$1];[.A62])*[.$F$1]^[.A62]*(1-[.$F$1])^([.$D$1]-[.A62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62]&lt;[.$D$1];[.A62]+1;&quot;&quot;)" table:style-name="ce12"/>
          <table:table-cell office:value-type="string" office:string-value="" table:formula="of:=IF([.A63]&lt;1+[.$D$1];CONCATENATE(&quot;P(X=&quot;;[.A63];&quot;)&quot;);&quot;&quot;)" table:style-name="ce12"/>
          <table:table-cell office:value-type="string" office:string-value="" table:formula="of:=IF([.A63]&lt;1+[.$D$1];COMBIN([.$D$1];[.A63])*[.$F$1]^[.A63]*(1-[.$F$1])^([.$D$1]-[.A63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63]&lt;[.$D$1];[.A63]+1;&quot;&quot;)" table:style-name="ce12"/>
          <table:table-cell office:value-type="string" office:string-value="" table:formula="of:=IF([.A64]&lt;1+[.$D$1];CONCATENATE(&quot;P(X=&quot;;[.A64];&quot;)&quot;);&quot;&quot;)" table:style-name="ce12"/>
          <table:table-cell office:value-type="string" office:string-value="" table:formula="of:=IF([.A64]&lt;1+[.$D$1];COMBIN([.$D$1];[.A64])*[.$F$1]^[.A64]*(1-[.$F$1])^([.$D$1]-[.A64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64]&lt;[.$D$1];[.A64]+1;&quot;&quot;)" table:style-name="ce12"/>
          <table:table-cell office:value-type="string" office:string-value="" table:formula="of:=IF([.A65]&lt;1+[.$D$1];CONCATENATE(&quot;P(X=&quot;;[.A65];&quot;)&quot;);&quot;&quot;)" table:style-name="ce12"/>
          <table:table-cell office:value-type="string" office:string-value="" table:formula="of:=IF([.A65]&lt;1+[.$D$1];COMBIN([.$D$1];[.A65])*[.$F$1]^[.A65]*(1-[.$F$1])^([.$D$1]-[.A65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65]&lt;[.$D$1];[.A65]+1;&quot;&quot;)" table:style-name="ce12"/>
          <table:table-cell office:value-type="string" office:string-value="" table:formula="of:=IF([.A66]&lt;1+[.$D$1];CONCATENATE(&quot;P(X=&quot;;[.A66];&quot;)&quot;);&quot;&quot;)" table:style-name="ce12"/>
          <table:table-cell office:value-type="string" office:string-value="" table:formula="of:=IF([.A66]&lt;1+[.$D$1];COMBIN([.$D$1];[.A66])*[.$F$1]^[.A66]*(1-[.$F$1])^([.$D$1]-[.A66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66]&lt;[.$D$1];[.A66]+1;&quot;&quot;)" table:style-name="ce12"/>
          <table:table-cell office:value-type="string" office:string-value="" table:formula="of:=IF([.A67]&lt;1+[.$D$1];CONCATENATE(&quot;P(X=&quot;;[.A67];&quot;)&quot;);&quot;&quot;)" table:style-name="ce12"/>
          <table:table-cell office:value-type="string" office:string-value="" table:formula="of:=IF([.A67]&lt;1+[.$D$1];COMBIN([.$D$1];[.A67])*[.$F$1]^[.A67]*(1-[.$F$1])^([.$D$1]-[.A67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67]&lt;[.$D$1];[.A67]+1;&quot;&quot;)" table:style-name="ce12"/>
          <table:table-cell office:value-type="string" office:string-value="" table:formula="of:=IF([.A68]&lt;1+[.$D$1];CONCATENATE(&quot;P(X=&quot;;[.A68];&quot;)&quot;);&quot;&quot;)" table:style-name="ce12"/>
          <table:table-cell office:value-type="string" office:string-value="" table:formula="of:=IF([.A68]&lt;1+[.$D$1];COMBIN([.$D$1];[.A68])*[.$F$1]^[.A68]*(1-[.$F$1])^([.$D$1]-[.A68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68]&lt;[.$D$1];[.A68]+1;&quot;&quot;)" table:style-name="ce12"/>
          <table:table-cell office:value-type="string" office:string-value="" table:formula="of:=IF([.A69]&lt;1+[.$D$1];CONCATENATE(&quot;P(X=&quot;;[.A69];&quot;)&quot;);&quot;&quot;)" table:style-name="ce12"/>
          <table:table-cell office:value-type="string" office:string-value="" table:formula="of:=IF([.A69]&lt;1+[.$D$1];COMBIN([.$D$1];[.A69])*[.$F$1]^[.A69]*(1-[.$F$1])^([.$D$1]-[.A69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69]&lt;[.$D$1];[.A69]+1;&quot;&quot;)" table:style-name="ce12"/>
          <table:table-cell office:value-type="string" office:string-value="" table:formula="of:=IF([.A70]&lt;1+[.$D$1];CONCATENATE(&quot;P(X=&quot;;[.A70];&quot;)&quot;);&quot;&quot;)" table:style-name="ce12"/>
          <table:table-cell office:value-type="string" office:string-value="" table:formula="of:=IF([.A70]&lt;1+[.$D$1];COMBIN([.$D$1];[.A70])*[.$F$1]^[.A70]*(1-[.$F$1])^([.$D$1]-[.A70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70]&lt;[.$D$1];[.A70]+1;&quot;&quot;)" table:style-name="ce12"/>
          <table:table-cell office:value-type="string" office:string-value="" table:formula="of:=IF([.A71]&lt;1+[.$D$1];CONCATENATE(&quot;P(X=&quot;;[.A71];&quot;)&quot;);&quot;&quot;)" table:style-name="ce12"/>
          <table:table-cell office:value-type="string" office:string-value="" table:formula="of:=IF([.A71]&lt;1+[.$D$1];COMBIN([.$D$1];[.A71])*[.$F$1]^[.A71]*(1-[.$F$1])^([.$D$1]-[.A71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71]&lt;[.$D$1];[.A71]+1;&quot;&quot;)" table:style-name="ce12"/>
          <table:table-cell office:value-type="string" office:string-value="" table:formula="of:=IF([.A72]&lt;1+[.$D$1];CONCATENATE(&quot;P(X=&quot;;[.A72];&quot;)&quot;);&quot;&quot;)" table:style-name="ce12"/>
          <table:table-cell office:value-type="string" office:string-value="" table:formula="of:=IF([.A72]&lt;1+[.$D$1];COMBIN([.$D$1];[.A72])*[.$F$1]^[.A72]*(1-[.$F$1])^([.$D$1]-[.A72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72]&lt;[.$D$1];[.A72]+1;&quot;&quot;)" table:style-name="ce12"/>
          <table:table-cell office:value-type="string" office:string-value="" table:formula="of:=IF([.A73]&lt;1+[.$D$1];CONCATENATE(&quot;P(X=&quot;;[.A73];&quot;)&quot;);&quot;&quot;)" table:style-name="ce12"/>
          <table:table-cell office:value-type="string" office:string-value="" table:formula="of:=IF([.A73]&lt;1+[.$D$1];COMBIN([.$D$1];[.A73])*[.$F$1]^[.A73]*(1-[.$F$1])^([.$D$1]-[.A73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73]&lt;[.$D$1];[.A73]+1;&quot;&quot;)" table:style-name="ce12"/>
          <table:table-cell office:value-type="string" office:string-value="" table:formula="of:=IF([.A74]&lt;1+[.$D$1];CONCATENATE(&quot;P(X=&quot;;[.A74];&quot;)&quot;);&quot;&quot;)" table:style-name="ce12"/>
          <table:table-cell office:value-type="string" office:string-value="" table:formula="of:=IF([.A74]&lt;1+[.$D$1];COMBIN([.$D$1];[.A74])*[.$F$1]^[.A74]*(1-[.$F$1])^([.$D$1]-[.A74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74]&lt;[.$D$1];[.A74]+1;&quot;&quot;)" table:style-name="ce12"/>
          <table:table-cell office:value-type="string" office:string-value="" table:formula="of:=IF([.A75]&lt;1+[.$D$1];CONCATENATE(&quot;P(X=&quot;;[.A75];&quot;)&quot;);&quot;&quot;)" table:style-name="ce12"/>
          <table:table-cell office:value-type="string" office:string-value="" table:formula="of:=IF([.A75]&lt;1+[.$D$1];COMBIN([.$D$1];[.A75])*[.$F$1]^[.A75]*(1-[.$F$1])^([.$D$1]-[.A75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75]&lt;[.$D$1];[.A75]+1;&quot;&quot;)" table:style-name="ce12"/>
          <table:table-cell office:value-type="string" office:string-value="" table:formula="of:=IF([.A76]&lt;1+[.$D$1];CONCATENATE(&quot;P(X=&quot;;[.A76];&quot;)&quot;);&quot;&quot;)" table:style-name="ce12"/>
          <table:table-cell office:value-type="string" office:string-value="" table:formula="of:=IF([.A76]&lt;1+[.$D$1];COMBIN([.$D$1];[.A76])*[.$F$1]^[.A76]*(1-[.$F$1])^([.$D$1]-[.A76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76]&lt;[.$D$1];[.A76]+1;&quot;&quot;)" table:style-name="ce12"/>
          <table:table-cell office:value-type="string" office:string-value="" table:formula="of:=IF([.A77]&lt;1+[.$D$1];CONCATENATE(&quot;P(X=&quot;;[.A77];&quot;)&quot;);&quot;&quot;)" table:style-name="ce12"/>
          <table:table-cell office:value-type="string" office:string-value="" table:formula="of:=IF([.A77]&lt;1+[.$D$1];COMBIN([.$D$1];[.A77])*[.$F$1]^[.A77]*(1-[.$F$1])^([.$D$1]-[.A77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77]&lt;[.$D$1];[.A77]+1;&quot;&quot;)" table:style-name="ce12"/>
          <table:table-cell office:value-type="string" office:string-value="" table:formula="of:=IF([.A78]&lt;1+[.$D$1];CONCATENATE(&quot;P(X=&quot;;[.A78];&quot;)&quot;);&quot;&quot;)" table:style-name="ce12"/>
          <table:table-cell office:value-type="string" office:string-value="" table:formula="of:=IF([.A78]&lt;1+[.$D$1];COMBIN([.$D$1];[.A78])*[.$F$1]^[.A78]*(1-[.$F$1])^([.$D$1]-[.A78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78]&lt;[.$D$1];[.A78]+1;&quot;&quot;)" table:style-name="ce12"/>
          <table:table-cell office:value-type="string" office:string-value="" table:formula="of:=IF([.A79]&lt;1+[.$D$1];CONCATENATE(&quot;P(X=&quot;;[.A79];&quot;)&quot;);&quot;&quot;)" table:style-name="ce12"/>
          <table:table-cell office:value-type="string" office:string-value="" table:formula="of:=IF([.A79]&lt;1+[.$D$1];COMBIN([.$D$1];[.A79])*[.$F$1]^[.A79]*(1-[.$F$1])^([.$D$1]-[.A79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79]&lt;[.$D$1];[.A79]+1;&quot;&quot;)" table:style-name="ce12"/>
          <table:table-cell office:value-type="string" office:string-value="" table:formula="of:=IF([.A80]&lt;1+[.$D$1];CONCATENATE(&quot;P(X=&quot;;[.A80];&quot;)&quot;);&quot;&quot;)" table:style-name="ce12"/>
          <table:table-cell office:value-type="string" office:string-value="" table:formula="of:=IF([.A80]&lt;1+[.$D$1];COMBIN([.$D$1];[.A80])*[.$F$1]^[.A80]*(1-[.$F$1])^([.$D$1]-[.A80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80]&lt;[.$D$1];[.A80]+1;&quot;&quot;)" table:style-name="ce12"/>
          <table:table-cell office:value-type="string" office:string-value="" table:formula="of:=IF([.A81]&lt;1+[.$D$1];CONCATENATE(&quot;P(X=&quot;;[.A81];&quot;)&quot;);&quot;&quot;)" table:style-name="ce12"/>
          <table:table-cell office:value-type="string" office:string-value="" table:formula="of:=IF([.A81]&lt;1+[.$D$1];COMBIN([.$D$1];[.A81])*[.$F$1]^[.A81]*(1-[.$F$1])^([.$D$1]-[.A81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81]&lt;[.$D$1];[.A81]+1;&quot;&quot;)" table:style-name="ce12"/>
          <table:table-cell office:value-type="string" office:string-value="" table:formula="of:=IF([.A82]&lt;1+[.$D$1];CONCATENATE(&quot;P(X=&quot;;[.A82];&quot;)&quot;);&quot;&quot;)" table:style-name="ce12"/>
          <table:table-cell office:value-type="string" office:string-value="" table:formula="of:=IF([.A82]&lt;1+[.$D$1];COMBIN([.$D$1];[.A82])*[.$F$1]^[.A82]*(1-[.$F$1])^([.$D$1]-[.A82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82]&lt;[.$D$1];[.A82]+1;&quot;&quot;)" table:style-name="ce12"/>
          <table:table-cell office:value-type="string" office:string-value="" table:formula="of:=IF([.A83]&lt;1+[.$D$1];CONCATENATE(&quot;P(X=&quot;;[.A83];&quot;)&quot;);&quot;&quot;)" table:style-name="ce12"/>
          <table:table-cell office:value-type="string" office:string-value="" table:formula="of:=IF([.A83]&lt;1+[.$D$1];COMBIN([.$D$1];[.A83])*[.$F$1]^[.A83]*(1-[.$F$1])^([.$D$1]-[.A83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83]&lt;[.$D$1];[.A83]+1;&quot;&quot;)" table:style-name="ce12"/>
          <table:table-cell office:value-type="string" office:string-value="" table:formula="of:=IF([.A84]&lt;1+[.$D$1];CONCATENATE(&quot;P(X=&quot;;[.A84];&quot;)&quot;);&quot;&quot;)" table:style-name="ce12"/>
          <table:table-cell office:value-type="string" office:string-value="" table:formula="of:=IF([.A84]&lt;1+[.$D$1];COMBIN([.$D$1];[.A84])*[.$F$1]^[.A84]*(1-[.$F$1])^([.$D$1]-[.A84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84]&lt;[.$D$1];[.A84]+1;&quot;&quot;)" table:style-name="ce12"/>
          <table:table-cell office:value-type="string" office:string-value="" table:formula="of:=IF([.A85]&lt;1+[.$D$1];CONCATENATE(&quot;P(X=&quot;;[.A85];&quot;)&quot;);&quot;&quot;)" table:style-name="ce12"/>
          <table:table-cell office:value-type="string" office:string-value="" table:formula="of:=IF([.A85]&lt;1+[.$D$1];COMBIN([.$D$1];[.A85])*[.$F$1]^[.A85]*(1-[.$F$1])^([.$D$1]-[.A85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85]&lt;[.$D$1];[.A85]+1;&quot;&quot;)" table:style-name="ce12"/>
          <table:table-cell office:value-type="string" office:string-value="" table:formula="of:=IF([.A86]&lt;1+[.$D$1];CONCATENATE(&quot;P(X=&quot;;[.A86];&quot;)&quot;);&quot;&quot;)" table:style-name="ce12"/>
          <table:table-cell office:value-type="string" office:string-value="" table:formula="of:=IF([.A86]&lt;1+[.$D$1];COMBIN([.$D$1];[.A86])*[.$F$1]^[.A86]*(1-[.$F$1])^([.$D$1]-[.A86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86]&lt;[.$D$1];[.A86]+1;&quot;&quot;)" table:style-name="ce12"/>
          <table:table-cell office:value-type="string" office:string-value="" table:formula="of:=IF([.A87]&lt;1+[.$D$1];CONCATENATE(&quot;P(X=&quot;;[.A87];&quot;)&quot;);&quot;&quot;)" table:style-name="ce12"/>
          <table:table-cell office:value-type="string" office:string-value="" table:formula="of:=IF([.A87]&lt;1+[.$D$1];COMBIN([.$D$1];[.A87])*[.$F$1]^[.A87]*(1-[.$F$1])^([.$D$1]-[.A87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87]&lt;[.$D$1];[.A87]+1;&quot;&quot;)" table:style-name="ce12"/>
          <table:table-cell office:value-type="string" office:string-value="" table:formula="of:=IF([.A88]&lt;1+[.$D$1];CONCATENATE(&quot;P(X=&quot;;[.A88];&quot;)&quot;);&quot;&quot;)" table:style-name="ce12"/>
          <table:table-cell office:value-type="string" office:string-value="" table:formula="of:=IF([.A88]&lt;1+[.$D$1];COMBIN([.$D$1];[.A88])*[.$F$1]^[.A88]*(1-[.$F$1])^([.$D$1]-[.A88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88]&lt;[.$D$1];[.A88]+1;&quot;&quot;)" table:style-name="ce12"/>
          <table:table-cell office:value-type="string" office:string-value="" table:formula="of:=IF([.A89]&lt;1+[.$D$1];CONCATENATE(&quot;P(X=&quot;;[.A89];&quot;)&quot;);&quot;&quot;)" table:style-name="ce12"/>
          <table:table-cell office:value-type="string" office:string-value="" table:formula="of:=IF([.A89]&lt;1+[.$D$1];COMBIN([.$D$1];[.A89])*[.$F$1]^[.A89]*(1-[.$F$1])^([.$D$1]-[.A89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89]&lt;[.$D$1];[.A89]+1;&quot;&quot;)" table:style-name="ce12"/>
          <table:table-cell office:value-type="string" office:string-value="" table:formula="of:=IF([.A90]&lt;1+[.$D$1];CONCATENATE(&quot;P(X=&quot;;[.A90];&quot;)&quot;);&quot;&quot;)" table:style-name="ce12"/>
          <table:table-cell office:value-type="string" office:string-value="" table:formula="of:=IF([.A90]&lt;1+[.$D$1];COMBIN([.$D$1];[.A90])*[.$F$1]^[.A90]*(1-[.$F$1])^([.$D$1]-[.A90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90]&lt;[.$D$1];[.A90]+1;&quot;&quot;)" table:style-name="ce12"/>
          <table:table-cell office:value-type="string" office:string-value="" table:formula="of:=IF([.A91]&lt;1+[.$D$1];CONCATENATE(&quot;P(X=&quot;;[.A91];&quot;)&quot;);&quot;&quot;)" table:style-name="ce12"/>
          <table:table-cell office:value-type="string" office:string-value="" table:formula="of:=IF([.A91]&lt;1+[.$D$1];COMBIN([.$D$1];[.A91])*[.$F$1]^[.A91]*(1-[.$F$1])^([.$D$1]-[.A91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91]&lt;[.$D$1];[.A91]+1;&quot;&quot;)" table:style-name="ce12"/>
          <table:table-cell office:value-type="string" office:string-value="" table:formula="of:=IF([.A92]&lt;1+[.$D$1];CONCATENATE(&quot;P(X=&quot;;[.A92];&quot;)&quot;);&quot;&quot;)" table:style-name="ce12"/>
          <table:table-cell office:value-type="string" office:string-value="" table:formula="of:=IF([.A92]&lt;1+[.$D$1];COMBIN([.$D$1];[.A92])*[.$F$1]^[.A92]*(1-[.$F$1])^([.$D$1]-[.A92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92]&lt;[.$D$1];[.A92]+1;&quot;&quot;)" table:style-name="ce12"/>
          <table:table-cell office:value-type="string" office:string-value="" table:formula="of:=IF([.A93]&lt;1+[.$D$1];CONCATENATE(&quot;P(X=&quot;;[.A93];&quot;)&quot;);&quot;&quot;)" table:style-name="ce12"/>
          <table:table-cell office:value-type="string" office:string-value="" table:formula="of:=IF([.A93]&lt;1+[.$D$1];COMBIN([.$D$1];[.A93])*[.$F$1]^[.A93]*(1-[.$F$1])^([.$D$1]-[.A93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93]&lt;[.$D$1];[.A93]+1;&quot;&quot;)" table:style-name="ce12"/>
          <table:table-cell office:value-type="string" office:string-value="" table:formula="of:=IF([.A94]&lt;1+[.$D$1];CONCATENATE(&quot;P(X=&quot;;[.A94];&quot;)&quot;);&quot;&quot;)" table:style-name="ce12"/>
          <table:table-cell office:value-type="string" office:string-value="" table:formula="of:=IF([.A94]&lt;1+[.$D$1];COMBIN([.$D$1];[.A94])*[.$F$1]^[.A94]*(1-[.$F$1])^([.$D$1]-[.A94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94]&lt;[.$D$1];[.A94]+1;&quot;&quot;)" table:style-name="ce12"/>
          <table:table-cell office:value-type="string" office:string-value="" table:formula="of:=IF([.A95]&lt;1+[.$D$1];CONCATENATE(&quot;P(X=&quot;;[.A95];&quot;)&quot;);&quot;&quot;)" table:style-name="ce12"/>
          <table:table-cell office:value-type="string" office:string-value="" table:formula="of:=IF([.A95]&lt;1+[.$D$1];COMBIN([.$D$1];[.A95])*[.$F$1]^[.A95]*(1-[.$F$1])^([.$D$1]-[.A95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95]&lt;[.$D$1];[.A95]+1;&quot;&quot;)" table:style-name="ce12"/>
          <table:table-cell office:value-type="string" office:string-value="" table:formula="of:=IF([.A96]&lt;1+[.$D$1];CONCATENATE(&quot;P(X=&quot;;[.A96];&quot;)&quot;);&quot;&quot;)" table:style-name="ce12"/>
          <table:table-cell office:value-type="string" office:string-value="" table:formula="of:=IF([.A96]&lt;1+[.$D$1];COMBIN([.$D$1];[.A96])*[.$F$1]^[.A96]*(1-[.$F$1])^([.$D$1]-[.A96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96]&lt;[.$D$1];[.A96]+1;&quot;&quot;)" table:style-name="ce12"/>
          <table:table-cell office:value-type="string" office:string-value="" table:formula="of:=IF([.A97]&lt;1+[.$D$1];CONCATENATE(&quot;P(X=&quot;;[.A97];&quot;)&quot;);&quot;&quot;)" table:style-name="ce12"/>
          <table:table-cell office:value-type="string" office:string-value="" table:formula="of:=IF([.A97]&lt;1+[.$D$1];COMBIN([.$D$1];[.A97])*[.$F$1]^[.A97]*(1-[.$F$1])^([.$D$1]-[.A97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97]&lt;[.$D$1];[.A97]+1;&quot;&quot;)" table:style-name="ce12"/>
          <table:table-cell office:value-type="string" office:string-value="" table:formula="of:=IF([.A98]&lt;1+[.$D$1];CONCATENATE(&quot;P(X=&quot;;[.A98];&quot;)&quot;);&quot;&quot;)" table:style-name="ce12"/>
          <table:table-cell office:value-type="string" office:string-value="" table:formula="of:=IF([.A98]&lt;1+[.$D$1];COMBIN([.$D$1];[.A98])*[.$F$1]^[.A98]*(1-[.$F$1])^([.$D$1]-[.A98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98]&lt;[.$D$1];[.A98]+1;&quot;&quot;)" table:style-name="ce12"/>
          <table:table-cell office:value-type="string" office:string-value="" table:formula="of:=IF([.A99]&lt;1+[.$D$1];CONCATENATE(&quot;P(X=&quot;;[.A99];&quot;)&quot;);&quot;&quot;)" table:style-name="ce12"/>
          <table:table-cell office:value-type="string" office:string-value="" table:formula="of:=IF([.A99]&lt;1+[.$D$1];COMBIN([.$D$1];[.A99])*[.$F$1]^[.A99]*(1-[.$F$1])^([.$D$1]-[.A99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99]&lt;[.$D$1];[.A99]+1;&quot;&quot;)" table:style-name="ce12"/>
          <table:table-cell office:value-type="string" office:string-value="" table:formula="of:=IF([.A100]&lt;1+[.$D$1];CONCATENATE(&quot;P(X=&quot;;[.A100];&quot;)&quot;);&quot;&quot;)" table:style-name="ce12"/>
          <table:table-cell office:value-type="string" office:string-value="" table:formula="of:=IF([.A100]&lt;1+[.$D$1];COMBIN([.$D$1];[.A100])*[.$F$1]^[.A100]*(1-[.$F$1])^([.$D$1]-[.A100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100]&lt;[.$D$1];[.A100]+1;&quot;&quot;)" table:style-name="ce12"/>
          <table:table-cell office:value-type="string" office:string-value="" table:formula="of:=IF([.A101]&lt;1+[.$D$1];CONCATENATE(&quot;P(X=&quot;;[.A101];&quot;)&quot;);&quot;&quot;)" table:style-name="ce12"/>
          <table:table-cell office:value-type="string" office:string-value="" table:formula="of:=IF([.A101]&lt;1+[.$D$1];COMBIN([.$D$1];[.A101])*[.$F$1]^[.A101]*(1-[.$F$1])^([.$D$1]-[.A101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101]&lt;[.$D$1];[.A101]+1;&quot;&quot;)" table:style-name="ce12"/>
          <table:table-cell office:value-type="string" office:string-value="" table:formula="of:=IF([.A102]&lt;1+[.$D$1];CONCATENATE(&quot;P(X=&quot;;[.A102];&quot;)&quot;);&quot;&quot;)" table:style-name="ce12"/>
          <table:table-cell office:value-type="string" office:string-value="" table:formula="of:=IF([.A102]&lt;1+[.$D$1];COMBIN([.$D$1];[.A102])*[.$F$1]^[.A102]*(1-[.$F$1])^([.$D$1]-[.A102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102]&lt;[.$D$1];[.A102]+1;&quot;&quot;)" table:style-name="ce12"/>
          <table:table-cell office:value-type="string" office:string-value="" table:formula="of:=IF([.A103]&lt;1+[.$D$1];CONCATENATE(&quot;P(X=&quot;;[.A103];&quot;)&quot;);&quot;&quot;)" table:style-name="ce12"/>
          <table:table-cell office:value-type="string" office:string-value="" table:formula="of:=IF([.A103]&lt;1+[.$D$1];COMBIN([.$D$1];[.A103])*[.$F$1]^[.A103]*(1-[.$F$1])^([.$D$1]-[.A103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103]&lt;[.$D$1];[.A103]+1;&quot;&quot;)" table:style-name="ce12"/>
          <table:table-cell table:number-columns-repeated="16383" table:style-name="ce1"/>
        </table:table-row>
        <table:table-row table:style-name="ro1">
          <table:table-cell office:value-type="string" office:string-value="" table:formula="of:=IF([.A104]&lt;[.$D$1];[.A104]+1;&quot;&quot;)" table:style-name="ce12"/>
          <table:table-cell table:number-columns-repeated="16383" table:style-name="ce1"/>
        </table:table-row>
        <table:table-row table:style-name="ro1">
          <table:table-cell office:value-type="string" office:string-value="" table:formula="of:=IF([.A105]&lt;[.$D$1];[.A105]+1;&quot;&quot;)" table:style-name="ce12"/>
          <table:table-cell table:number-columns-repeated="16383" table:style-name="ce1"/>
        </table:table-row>
        <table:table-row table:style-name="ro1">
          <table:table-cell office:value-type="string" office:string-value="" table:formula="of:=IF([.A106]&lt;[.$D$1];[.A106]+1;&quot;&quot;)" table:style-name="ce12"/>
          <table:table-cell table:number-columns-repeated="16383" table:style-name="ce1"/>
        </table:table-row>
        <table:table-row table:style-name="ro1">
          <table:table-cell office:value-type="string" office:string-value="" table:formula="of:=IF([.A107]&lt;[.$D$1];[.A107]+1;&quot;&quot;)" table:style-name="ce12"/>
          <table:table-cell table:number-columns-repeated="16383" table:style-name="ce1"/>
        </table:table-row>
        <table:table-row table:style-name="ro1">
          <table:table-cell office:value-type="string" office:string-value="" table:formula="of:=IF([.A108]&lt;[.$D$1];[.A108]+1;&quot;&quot;)" table:style-name="ce12"/>
          <table:table-cell table:number-columns-repeated="16383" table:style-name="ce1"/>
        </table:table-row>
        <table:table-row table:style-name="ro1">
          <table:table-cell office:value-type="string" office:string-value="" table:formula="of:=IF([.A109]&lt;[.$D$1];[.A109]+1;&quot;&quot;)" table:style-name="ce12"/>
          <table:table-cell table:number-columns-repeated="16383" table:style-name="ce1"/>
        </table:table-row>
        <table:table-row table:style-name="ro1">
          <table:table-cell office:value-type="string" office:string-value="" table:formula="of:=IF([.A110]&lt;[.$D$1];[.A110]+1;&quot;&quot;)" table:style-name="ce12"/>
          <table:table-cell table:number-columns-repeated="16383" table:style-name="ce1"/>
        </table:table-row>
        <table:table-row table:style-name="ro1">
          <table:table-cell office:value-type="string" office:string-value="" table:formula="of:=IF([.A111]&lt;[.$D$1];[.A111]+1;&quot;&quot;)" table:style-name="ce12"/>
          <table:table-cell table:number-columns-repeated="16383" table:style-name="ce1"/>
        </table:table-row>
        <table:table-row table:style-name="ro1">
          <table:table-cell office:value-type="string" office:string-value="" table:formula="of:=IF([.A112]&lt;[.$D$1];[.A112]+1;&quot;&quot;)" table:style-name="ce12"/>
          <table:table-cell table:number-columns-repeated="16383"/>
        </table:table-row>
        <table:table-row table:style-name="ro1">
          <table:table-cell office:value-type="string" office:string-value="" table:formula="of:=IF([.A113]&lt;[.$D$1];[.A113]+1;&quot;&quot;)" table:style-name="ce12"/>
          <table:table-cell table:number-columns-repeated="16383"/>
        </table:table-row>
        <table:table-row table:style-name="ro1">
          <table:table-cell office:value-type="string" office:string-value="" table:formula="of:=IF([.A114]&lt;[.$D$1];[.A114]+1;&quot;&quot;)" table:style-name="ce12"/>
          <table:table-cell table:number-columns-repeated="16383"/>
        </table:table-row>
        <table:table-row table:style-name="ro1">
          <table:table-cell office:value-type="string" office:string-value="" table:formula="of:=IF([.A115]&lt;[.$D$1];[.A115]+1;&quot;&quot;)" table:style-name="ce12"/>
          <table:table-cell table:number-columns-repeated="16383"/>
        </table:table-row>
        <table:table-row table:style-name="ro1">
          <table:table-cell office:value-type="string" office:string-value="" table:formula="of:=IF([.A116]&lt;[.$D$1];[.A116]+1;&quot;&quot;)" table:style-name="ce12"/>
          <table:table-cell table:number-columns-repeated="16383"/>
        </table:table-row>
        <table:table-row table:style-name="ro1">
          <table:table-cell office:value-type="string" office:string-value="" table:formula="of:=IF([.A117]&lt;[.$D$1];[.A117]+1;&quot;&quot;)" table:style-name="ce12"/>
          <table:table-cell table:number-columns-repeated="16383"/>
        </table:table-row>
        <table:table-row table:style-name="ro1">
          <table:table-cell office:value-type="string" office:string-value="" table:formula="of:=IF([.A118]&lt;[.$D$1];[.A118]+1;&quot;&quot;)" table:style-name="ce12"/>
          <table:table-cell table:number-columns-repeated="16383"/>
        </table:table-row>
        <table:table-row table:style-name="ro1">
          <table:table-cell office:value-type="string" office:string-value="" table:formula="of:=IF([.A119]&lt;[.$D$1];[.A119]+1;&quot;&quot;)" table:style-name="ce12"/>
          <table:table-cell table:number-columns-repeated="16383"/>
        </table:table-row>
        <table:table-row table:style-name="ro1">
          <table:table-cell office:value-type="string" office:string-value="" table:formula="of:=IF([.A120]&lt;[.$D$1];[.A120]+1;&quot;&quot;)" table:style-name="ce12"/>
          <table:table-cell table:number-columns-repeated="16383"/>
        </table:table-row>
        <table:table-row table:style-name="ro1">
          <table:table-cell office:value-type="string" office:string-value="" table:formula="of:=IF([.A121]&lt;[.$D$1];[.A121]+1;&quot;&quot;)" table:style-name="ce12"/>
          <table:table-cell table:number-columns-repeated="16383"/>
        </table:table-row>
        <table:table-row table:style-name="ro1">
          <table:table-cell office:value-type="string" office:string-value="" table:formula="of:=IF([.A122]&lt;[.$D$1];[.A122]+1;&quot;&quot;)" table:style-name="ce12"/>
          <table:table-cell table:number-columns-repeated="16383"/>
        </table:table-row>
        <table:table-row table:style-name="ro1">
          <table:table-cell office:value-type="string" office:string-value="" table:formula="of:=IF([.A123]&lt;[.$D$1];[.A123]+1;&quot;&quot;)" table:style-name="ce12"/>
          <table:table-cell table:number-columns-repeated="16383"/>
        </table:table-row>
        <table:table-row table:style-name="ro1">
          <table:table-cell office:value-type="string" office:string-value="" table:formula="of:=IF([.A124]&lt;[.$D$1];[.A124]+1;&quot;&quot;)" table:style-name="ce12"/>
          <table:table-cell table:number-columns-repeated="16383"/>
        </table:table-row>
        <table:table-row table:style-name="ro1">
          <table:table-cell office:value-type="string" office:string-value="" table:formula="of:=IF([.A125]&lt;[.$D$1];[.A125]+1;&quot;&quot;)" table:style-name="ce12"/>
          <table:table-cell table:number-columns-repeated="16383"/>
        </table:table-row>
        <table:table-row table:style-name="ro1">
          <table:table-cell office:value-type="string" office:string-value="" table:formula="of:=IF([.A126]&lt;[.$D$1];[.A126]+1;&quot;&quot;)" table:style-name="ce12"/>
          <table:table-cell table:number-columns-repeated="16383"/>
        </table:table-row>
        <table:table-row table:style-name="ro1">
          <table:table-cell office:value-type="string" office:string-value="" table:formula="of:=IF([.A127]&lt;[.$D$1];[.A127]+1;&quot;&quot;)" table:style-name="ce12"/>
          <table:table-cell table:number-columns-repeated="16383"/>
        </table:table-row>
        <table:table-row table:style-name="ro1">
          <table:table-cell office:value-type="string" office:string-value="" table:formula="of:=IF([.A128]&lt;[.$D$1];[.A128]+1;&quot;&quot;)" table:style-name="ce12"/>
          <table:table-cell table:number-columns-repeated="16383"/>
        </table:table-row>
        <table:table-row table:style-name="ro1">
          <table:table-cell office:value-type="string" office:string-value="" table:formula="of:=IF([.A129]&lt;[.$D$1];[.A129]+1;&quot;&quot;)" table:style-name="ce12"/>
          <table:table-cell table:number-columns-repeated="16383"/>
        </table:table-row>
        <table:table-row table:style-name="ro1">
          <table:table-cell office:value-type="string" office:string-value="" table:formula="of:=IF([.A130]&lt;[.$D$1];[.A130]+1;&quot;&quot;)" table:style-name="ce12"/>
          <table:table-cell table:number-columns-repeated="16383"/>
        </table:table-row>
        <table:table-row table:style-name="ro1">
          <table:table-cell office:value-type="string" office:string-value="" table:formula="of:=IF([.A131]&lt;[.$D$1];[.A131]+1;&quot;&quot;)" table:style-name="ce12"/>
          <table:table-cell table:number-columns-repeated="16383"/>
        </table:table-row>
        <table:table-row table:style-name="ro1">
          <table:table-cell office:value-type="string" office:string-value="" table:formula="of:=IF([.A132]&lt;[.$D$1];[.A132]+1;&quot;&quot;)" table:style-name="ce12"/>
          <table:table-cell table:number-columns-repeated="16383"/>
        </table:table-row>
        <table:table-row table:style-name="ro1">
          <table:table-cell office:value-type="string" office:string-value="" table:formula="of:=IF([.A133]&lt;[.$D$1];[.A133]+1;&quot;&quot;)" table:style-name="ce12"/>
          <table:table-cell table:number-columns-repeated="16383"/>
        </table:table-row>
        <table:table-row table:style-name="ro1">
          <table:table-cell office:value-type="string" office:string-value="" table:formula="of:=IF([.A134]&lt;[.$D$1];[.A134]+1;&quot;&quot;)" table:style-name="ce12"/>
          <table:table-cell table:number-columns-repeated="16383"/>
        </table:table-row>
        <table:table-row table:style-name="ro1">
          <table:table-cell office:value-type="string" office:string-value="" table:formula="of:=IF([.A135]&lt;[.$D$1];[.A135]+1;&quot;&quot;)" table:style-name="ce12"/>
          <table:table-cell table:number-columns-repeated="16383"/>
        </table:table-row>
        <table:table-row table:style-name="ro1">
          <table:table-cell office:value-type="string" office:string-value="" table:formula="of:=IF([.A136]&lt;[.$D$1];[.A136]+1;&quot;&quot;)" table:style-name="ce12"/>
          <table:table-cell table:number-columns-repeated="16383"/>
        </table:table-row>
        <table:table-row table:style-name="ro1">
          <table:table-cell office:value-type="string" office:string-value="" table:formula="of:=IF([.A137]&lt;[.$D$1];[.A137]+1;&quot;&quot;)" table:style-name="ce12"/>
          <table:table-cell table:number-columns-repeated="16383"/>
        </table:table-row>
        <table:table-row table:style-name="ro1">
          <table:table-cell office:value-type="string" office:string-value="" table:formula="of:=IF([.A138]&lt;[.$D$1];[.A138]+1;&quot;&quot;)" table:style-name="ce12"/>
          <table:table-cell table:number-columns-repeated="16383"/>
        </table:table-row>
        <table:table-row table:style-name="ro1">
          <table:table-cell office:value-type="string" office:string-value="" table:formula="of:=IF([.A139]&lt;[.$D$1];[.A139]+1;&quot;&quot;)" table:style-name="ce12"/>
          <table:table-cell table:number-columns-repeated="16383"/>
        </table:table-row>
        <table:table-row table:number-rows-repeated="1048436" table:style-name="ro1">
          <table:table-cell table:number-columns-repeated="16384"/>
        </table:table-row>
      </table:table>
      <table:table table:name="Avec_formules" table:style-name="ta2" table:protected="true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<text:s text:c="3"/>Loi binomiale B(n;p)</text:p>
          </table:table-cell>
          <table:table-cell table:style-name="ce3"/>
          <table:table-cell office:value-type="string" table:style-name="ce4">
            <text:p>n =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p =</text:p>
          </table:table-cell>
          <table:table-cell office:value-type="float" office:value="0.30000000000000004" table:style-name="ce7">
            <text:p>0,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<text:s text:c="3"/>Espérance de X</text:p>
          </table:table-cell>
          <table:table-cell table:style-name="ce8"/>
          <table:table-cell office:value-type="string" table:style-name="ce9">
            <text:p>E(X) =</text:p>
          </table:table-cell>
          <table:table-cell office:value-type="float" office:value="4.5000000000000009" table:formula="of:=SUMPRODUCT([.A3:.A103];[.C3:.C103])" table:style-name="ce10">
            <office:annotation office:display="true" draw:style-name="a0" svg:x="6.17708333333333in" svg:y="0.739583333333333in" svg:width="3.35416666666667in" svg:height="0.302083333333333in">
              <dc:creator/>
              <text:p><text:span text:style-name="T1">=SOMMEPROD(</text:span><text:span text:style-name="T2">A3:A103</text:span><text:span text:style-name="T1">;</text:span><text:span text:style-name="T3">C3:C103</text:span><text:span text:style-name="T1">)</text:span></text:p>
            </office:annotation>
            <text:p>4,5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float" office:value="0" table:style-name="ce12">
            <text:p>0</text:p>
          </table:table-cell>
          <table:table-cell office:value-type="string" office:string-value="P(X=0)" table:formula="of:=IF([.A3]&lt;1+[.$D$1];CONCATENATE(&quot;P(X=&quot;;[.A3];&quot;)&quot;);&quot;&quot;)" table:style-name="ce12">
            <text:p>P(X=0)</text:p>
          </table:table-cell>
          <table:table-cell office:value-type="float" office:value="4.747561509942994E-3" table:formula="of:=IF([.A3]&lt;1+[.$D$1];COMBIN([.$D$1];[.A3])*[.$F$1]^[.A3]*(1-[.$F$1])^([.$D$1]-[.A3]);&quot;&quot;)" table:style-name="ce13">
            <text:p>0,00474756151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formula="of:=IF([.A3]&lt;[.$D$1];[.A3]+1;&quot;&quot;)" table:style-name="ce12">
            <text:p>1</text:p>
          </table:table-cell>
          <table:table-cell office:value-type="string" office:string-value="P(X=1)" table:formula="of:=IF([.A4]&lt;1+[.$D$1];CONCATENATE(&quot;P(X=&quot;;[.A4];&quot;)&quot;);&quot;&quot;)" table:style-name="ce12">
            <text:p>P(X=1)</text:p>
          </table:table-cell>
          <table:table-cell office:value-type="float" office:value="3.0520038278204972E-2" table:formula="of:=IF([.A4]&lt;1+[.$D$1];COMBIN([.$D$1];[.A4])*[.$F$1]^[.A4]*(1-[.$F$1])^([.$D$1]-[.A4]);&quot;&quot;)" table:style-name="ce13">
            <text:p>0,03052003828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formula="of:=IF([.A4]&lt;[.$D$1];[.A4]+1;&quot;&quot;)" table:style-name="ce12">
            <text:p>2</text:p>
          </table:table-cell>
          <table:table-cell office:value-type="string" office:string-value="P(X=2)" table:formula="of:=IF([.A5]&lt;1+[.$D$1];CONCATENATE(&quot;P(X=&quot;;[.A5];&quot;)&quot;);&quot;&quot;)" table:style-name="ce12">
            <text:p>P(X=2)</text:p>
          </table:table-cell>
          <table:table-cell office:value-type="float" office:value="9.1560114834614931E-2" table:formula="of:=IF([.A5]&lt;1+[.$D$1];COMBIN([.$D$1];[.A5])*[.$F$1]^[.A5]*(1-[.$F$1])^([.$D$1]-[.A5]);&quot;&quot;)" table:style-name="ce13">
            <text:p>0,09156011483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formula="of:=IF([.A5]&lt;[.$D$1];[.A5]+1;&quot;&quot;)" table:style-name="ce12">
            <text:p>3</text:p>
          </table:table-cell>
          <table:table-cell office:value-type="string" office:string-value="P(X=3)" table:formula="of:=IF([.A6]&lt;1+[.$D$1];CONCATENATE(&quot;P(X=&quot;;[.A6];&quot;)&quot;);&quot;&quot;)" table:style-name="ce12">
            <text:p>P(X=3)</text:p>
          </table:table-cell>
          <table:table-cell office:value-type="float" office:value="0.17004021326428492" table:formula="of:=IF([.A6]&lt;1+[.$D$1];COMBIN([.$D$1];[.A6])*[.$F$1]^[.A6]*(1-[.$F$1])^([.$D$1]-[.A6]);&quot;&quot;)" table:style-name="ce13">
            <text:p>0,17004021326</text:p>
          </table:table-cell>
          <table:table-cell table:number-columns-repeated="16381" table:style-name="ce1"/>
        </table:table-row>
        <table:table-row table:style-name="ro1">
          <table:table-cell office:value-type="float" office:value="4" table:formula="of:=IF([.A6]&lt;[.$D$1];[.A6]+1;&quot;&quot;)" table:style-name="ce12">
            <text:p>4</text:p>
          </table:table-cell>
          <table:table-cell office:value-type="string" office:string-value="P(X=4)" table:formula="of:=IF([.A7]&lt;1+[.$D$1];CONCATENATE(&quot;P(X=&quot;;[.A7];&quot;)&quot;);&quot;&quot;)" table:style-name="ce12">
            <text:p>P(X=4)</text:p>
          </table:table-cell>
          <table:table-cell office:value-type="float" office:value="0.21862313133979497" table:formula="of:=IF([.A7]&lt;1+[.$D$1];COMBIN([.$D$1];[.A7])*[.$F$1]^[.A7]*(1-[.$F$1])^([.$D$1]-[.A7]);&quot;&quot;)" table:style-name="ce13">
            <text:p>0,21862313134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formula="of:=IF([.A7]&lt;[.$D$1];[.A7]+1;&quot;&quot;)" table:style-name="ce12">
            <text:p>5</text:p>
          </table:table-cell>
          <table:table-cell office:value-type="string" office:string-value="P(X=5)" table:formula="of:=IF([.A8]&lt;1+[.$D$1];CONCATENATE(&quot;P(X=&quot;;[.A8];&quot;)&quot;);&quot;&quot;)" table:style-name="ce12">
            <text:p>P(X=5)</text:p>
          </table:table-cell>
          <table:table-cell office:value-type="float" office:value="0.20613038097752098" table:formula="of:=IF([.A8]&lt;1+[.$D$1];COMBIN([.$D$1];[.A8])*[.$F$1]^[.A8]*(1-[.$F$1])^([.$D$1]-[.A8]);&quot;&quot;)" table:style-name="ce13">
            <text:p>0,20613038098</text:p>
          </table:table-cell>
          <table:table-cell table:number-columns-repeated="16381" table:style-name="ce1"/>
        </table:table-row>
        <table:table-row table:style-name="ro1">
          <table:table-cell office:value-type="float" office:value="6" table:formula="of:=IF([.A8]&lt;[.$D$1];[.A8]+1;&quot;&quot;)" table:style-name="ce12">
            <text:p>6</text:p>
          </table:table-cell>
          <table:table-cell office:value-type="string" office:string-value="P(X=6)" table:formula="of:=IF([.A9]&lt;1+[.$D$1];CONCATENATE(&quot;P(X=&quot;;[.A9];&quot;)&quot;);&quot;&quot;)" table:style-name="ce12">
            <office:annotation office:display="true" draw:style-name="a1" svg:x="4.26041666666667in" svg:y="2.42708333333333in" svg:width="5.64583333333333in" svg:height="0.3125in">
              <dc:creator/>
              <text:p><text:span text:style-name="T1">=SI(</text:span><text:span text:style-name="T2">A9</text:span><text:span text:style-name="T1">&lt;1+</text:span><text:span text:style-name="T3">$D$1</text:span><text:span text:style-name="T1">;CONCATENER("P(X=";</text:span><text:span text:style-name="T4">A9</text:span><text:span text:style-name="T1">;")"); " " )</text:span></text:p>
            </office:annotation>
            <text:p>P(X=6)</text:p>
          </table:table-cell>
          <table:table-cell office:value-type="float" office:value="0.14723598641251501" table:formula="of:=IF([.A9]&lt;1+[.$D$1];COMBIN([.$D$1];[.A9])*[.$F$1]^[.A9]*(1-[.$F$1])^([.$D$1]-[.A9]);&quot;&quot;)" table:style-name="ce13">
            <text:p>0,14723598641</text:p>
          </table:table-cell>
          <table:table-cell table:number-columns-repeated="16381" table:style-name="ce1"/>
        </table:table-row>
        <table:table-row table:style-name="ro1">
          <table:table-cell office:value-type="float" office:value="7" table:formula="of:=IF([.A9]&lt;[.$D$1];[.A9]+1;&quot;&quot;)" table:style-name="ce12">
            <text:p>7</text:p>
          </table:table-cell>
          <table:table-cell office:value-type="string" office:string-value="P(X=7)" table:formula="of:=IF([.A10]&lt;1+[.$D$1];CONCATENATE(&quot;P(X=&quot;;[.A10];&quot;)&quot;);&quot;&quot;)" table:style-name="ce12">
            <text:p>P(X=7)</text:p>
          </table:table-cell>
          <table:table-cell office:value-type="float" office:value="8.1130033329345028E-2" table:formula="of:=IF([.A10]&lt;1+[.$D$1];COMBIN([.$D$1];[.A10])*[.$F$1]^[.A10]*(1-[.$F$1])^([.$D$1]-[.A10]);&quot;&quot;)" table:style-name="ce13">
            <text:p>0,08113003333</text:p>
          </table:table-cell>
          <table:table-cell table:number-columns-repeated="16381" table:style-name="ce1"/>
        </table:table-row>
        <table:table-row table:style-name="ro1">
          <table:table-cell office:value-type="float" office:value="8" table:formula="of:=IF([.A10]&lt;[.$D$1];[.A10]+1;&quot;&quot;)" table:style-name="ce12">
            <text:p>8</text:p>
          </table:table-cell>
          <table:table-cell office:value-type="string" office:string-value="P(X=8)" table:formula="of:=IF([.A11]&lt;1+[.$D$1];CONCATENATE(&quot;P(X=&quot;;[.A11];&quot;)&quot;);&quot;&quot;)" table:style-name="ce12">
            <text:p>P(X=8)</text:p>
          </table:table-cell>
          <table:table-cell office:value-type="float" office:value="3.4770014284005009E-2" table:formula="of:=IF([.A11]&lt;1+[.$D$1];COMBIN([.$D$1];[.A11])*[.$F$1]^[.A11]*(1-[.$F$1])^([.$D$1]-[.A11]);&quot;&quot;)" table:style-name="ce13">
            <text:p>0,03477001428</text:p>
          </table:table-cell>
          <table:table-cell table:number-columns-repeated="16381" table:style-name="ce1"/>
        </table:table-row>
        <table:table-row table:style-name="ro1">
          <table:table-cell office:value-type="float" office:value="9" table:formula="of:=IF([.A11]&lt;[.$D$1];[.A11]+1;&quot;&quot;)" table:style-name="ce12">
            <text:p>9</text:p>
          </table:table-cell>
          <table:table-cell office:value-type="string" office:string-value="P(X=9)" table:formula="of:=IF([.A12]&lt;1+[.$D$1];CONCATENATE(&quot;P(X=&quot;;[.A12];&quot;)&quot;);&quot;&quot;)" table:style-name="ce12">
            <text:p>P(X=9)</text:p>
          </table:table-cell>
          <table:table-cell office:value-type="float" office:value="1.1590004761335008E-2" table:formula="of:=IF([.A12]&lt;1+[.$D$1];COMBIN([.$D$1];[.A12])*[.$F$1]^[.A12]*(1-[.$F$1])^([.$D$1]-[.A12]);&quot;&quot;)" table:style-name="ce13">
            <text:p>0,01159000476</text:p>
          </table:table-cell>
          <table:table-cell table:number-columns-repeated="16381" table:style-name="ce1"/>
        </table:table-row>
        <table:table-row table:style-name="ro1">
          <table:table-cell office:value-type="float" office:value="10" table:formula="of:=IF([.A12]&lt;[.$D$1];[.A12]+1;&quot;&quot;)" table:style-name="ce12">
            <text:p>10</text:p>
          </table:table-cell>
          <table:table-cell office:value-type="string" office:string-value="P(X=10)" table:formula="of:=IF([.A13]&lt;1+[.$D$1];CONCATENATE(&quot;P(X=&quot;;[.A13];&quot;)&quot;);&quot;&quot;)" table:style-name="ce12">
            <text:p>P(X=10)</text:p>
          </table:table-cell>
          <table:table-cell office:value-type="float" office:value="2.9802869386290026E-3" table:formula="of:=IF([.A13]&lt;1+[.$D$1];COMBIN([.$D$1];[.A13])*[.$F$1]^[.A13]*(1-[.$F$1])^([.$D$1]-[.A13]);&quot;&quot;)" table:style-name="ce13">
            <office:annotation office:display="true" draw:style-name="a2" svg:x="2.70833333333333in" svg:y="4.38541666666667in" svg:width="7.14583333333333in" svg:height="0.46875in">
              <dc:creator/>
              <text:p><text:span text:style-name="T1">=SI(</text:span><text:span text:style-name="T2">A13</text:span><text:span text:style-name="T1">&lt;1+</text:span><text:span text:style-name="T3">$D$1</text:span><text:span text:style-name="T1">;COMBIN(</text:span><text:span text:style-name="T4">$D$1</text:span><text:span text:style-name="T1">;</text:span><text:span text:style-name="T5">A13</text:span><text:span text:style-name="T1">)*</text:span><text:span text:style-name="T6">$F$1</text:span><text:span text:style-name="T1">^</text:span><text:span text:style-name="T7">A13</text:span><text:span text:style-name="T1">*(1-</text:span><text:span text:style-name="T8">$F$1</text:span><text:span text:style-name="T1">)^(</text:span><text:span text:style-name="T9">$D$1</text:span><text:span text:style-name="T1">-</text:span><text:span text:style-name="T2">A13</text:span><text:span text:style-name="T1">); " " )</text:span></text:p>
              <text:p/>
            </office:annotation>
            <text:p>0,00298028694</text:p>
          </table:table-cell>
          <table:table-cell table:number-columns-repeated="16381" table:style-name="ce1"/>
        </table:table-row>
        <table:table-row table:style-name="ro1">
          <table:table-cell office:value-type="float" office:value="11" table:formula="of:=IF([.A13]&lt;[.$D$1];[.A13]+1;&quot;&quot;)" table:style-name="ce12">
            <text:p>11</text:p>
          </table:table-cell>
          <table:table-cell office:value-type="string" office:string-value="P(X=11)" table:formula="of:=IF([.A14]&lt;1+[.$D$1];CONCATENATE(&quot;P(X=&quot;;[.A14];&quot;)&quot;);&quot;&quot;)" table:style-name="ce12">
            <text:p>P(X=11)</text:p>
          </table:table-cell>
          <table:table-cell office:value-type="float" office:value="5.8057537765500065E-4" table:formula="of:=IF([.A14]&lt;1+[.$D$1];COMBIN([.$D$1];[.A14])*[.$F$1]^[.A14]*(1-[.$F$1])^([.$D$1]-[.A14]);&quot;&quot;)" table:style-name="ce13">
            <text:p>0,00058057538</text:p>
          </table:table-cell>
          <table:table-cell table:number-columns-repeated="16381" table:style-name="ce1"/>
        </table:table-row>
        <table:table-row table:style-name="ro1">
          <table:table-cell office:value-type="float" office:value="12" table:formula="of:=IF([.A14]&lt;[.$D$1];[.A14]+1;&quot;&quot;)" table:style-name="ce12">
            <text:p>12</text:p>
          </table:table-cell>
          <table:table-cell office:value-type="string" office:string-value="P(X=12)" table:formula="of:=IF([.A15]&lt;1+[.$D$1];CONCATENATE(&quot;P(X=&quot;;[.A15];&quot;)&quot;);&quot;&quot;)" table:style-name="ce12">
            <text:p>P(X=12)</text:p>
          </table:table-cell>
          <table:table-cell office:value-type="float" office:value="8.2939339665000133E-5" table:formula="of:=IF([.A15]&lt;1+[.$D$1];COMBIN([.$D$1];[.A15])*[.$F$1]^[.A15]*(1-[.$F$1])^([.$D$1]-[.A15]);&quot;&quot;)" table:style-name="ce13">
            <text:p>0,00008293934</text:p>
          </table:table-cell>
          <table:table-cell table:number-columns-repeated="16381" table:style-name="ce1"/>
        </table:table-row>
        <table:table-row table:style-name="ro1">
          <table:table-cell office:value-type="float" office:value="13" table:formula="of:=IF([.A15]&lt;[.$D$1];[.A15]+1;&quot;&quot;)" table:style-name="ce12">
            <text:p>13</text:p>
          </table:table-cell>
          <table:table-cell office:value-type="string" office:string-value="P(X=13)" table:formula="of:=IF([.A16]&lt;1+[.$D$1];CONCATENATE(&quot;P(X=&quot;;[.A16];&quot;)&quot;);&quot;&quot;)" table:style-name="ce12">
            <text:p>P(X=13)</text:p>
          </table:table-cell>
          <table:table-cell office:value-type="float" office:value="8.2027918350000133E-6" table:formula="of:=IF([.A16]&lt;1+[.$D$1];COMBIN([.$D$1];[.A16])*[.$F$1]^[.A16]*(1-[.$F$1])^([.$D$1]-[.A16]);&quot;&quot;)" table:style-name="ce13">
            <text:p>0,00000820279</text:p>
          </table:table-cell>
          <table:table-cell table:number-columns-repeated="16381" table:style-name="ce1"/>
        </table:table-row>
        <table:table-row table:style-name="ro1">
          <table:table-cell office:value-type="float" office:value="14" table:formula="of:=IF([.A16]&lt;[.$D$1];[.A16]+1;&quot;&quot;)" table:style-name="ce12">
            <text:p>14</text:p>
          </table:table-cell>
          <table:table-cell office:value-type="string" office:string-value="P(X=14)" table:formula="of:=IF([.A17]&lt;1+[.$D$1];CONCATENATE(&quot;P(X=&quot;;[.A17];&quot;)&quot;);&quot;&quot;)" table:style-name="ce12">
            <text:p>P(X=14)</text:p>
          </table:table-cell>
          <table:table-cell office:value-type="float" office:value="5.0221174500000093E-7" table:formula="of:=IF([.A17]&lt;1+[.$D$1];COMBIN([.$D$1];[.A17])*[.$F$1]^[.A17]*(1-[.$F$1])^([.$D$1]-[.A17]);&quot;&quot;)" table:style-name="ce13">
            <text:p>0,00000050221</text:p>
          </table:table-cell>
          <table:table-cell table:number-columns-repeated="16381"/>
        </table:table-row>
        <table:table-row table:style-name="ro1">
          <table:table-cell office:value-type="float" office:value="15" table:formula="of:=IF([.A17]&lt;[.$D$1];[.A17]+1;&quot;&quot;)" table:style-name="ce12">
            <text:p>15</text:p>
          </table:table-cell>
          <table:table-cell office:value-type="string" office:string-value="P(X=15)" table:formula="of:=IF([.A18]&lt;1+[.$D$1];CONCATENATE(&quot;P(X=&quot;;[.A18];&quot;)&quot;);&quot;&quot;)" table:style-name="ce12">
            <text:p>P(X=15)</text:p>
          </table:table-cell>
          <table:table-cell office:value-type="float" office:value="1.434890700000003E-8" table:formula="of:=IF([.A18]&lt;1+[.$D$1];COMBIN([.$D$1];[.A18])*[.$F$1]^[.A18]*(1-[.$F$1])^([.$D$1]-[.A18]);&quot;&quot;)" table:style-name="ce13">
            <text:p>0,00000001435</text:p>
          </table:table-cell>
          <table:table-cell table:number-columns-repeated="16381"/>
        </table:table-row>
        <table:table-row table:style-name="ro1">
          <table:table-cell office:value-type="string" office:string-value="" table:formula="of:=IF([.A18]&lt;[.$D$1];[.A18]+1;&quot;&quot;)" table:style-name="ce12"/>
          <table:table-cell office:value-type="string" office:string-value="" table:formula="of:=IF([.A19]&lt;1+[.$D$1];CONCATENATE(&quot;P(X=&quot;;[.A19];&quot;)&quot;);&quot;&quot;)" table:style-name="ce12"/>
          <table:table-cell office:value-type="string" office:string-value="" table:formula="of:=IF([.A19]&lt;1+[.$D$1];COMBIN([.$D$1];[.A19])*[.$F$1]^[.A19]*(1-[.$F$1])^([.$D$1]-[.A19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19]&lt;[.$D$1];[.A19]+1;&quot;&quot;)" table:style-name="ce12"/>
          <table:table-cell office:value-type="string" office:string-value="" table:formula="of:=IF([.A20]&lt;1+[.$D$1];CONCATENATE(&quot;P(X=&quot;;[.A20];&quot;)&quot;);&quot;&quot;)" table:style-name="ce12"/>
          <table:table-cell office:value-type="string" office:string-value="" table:formula="of:=IF([.A20]&lt;1+[.$D$1];COMBIN([.$D$1];[.A20])*[.$F$1]^[.A20]*(1-[.$F$1])^([.$D$1]-[.A20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20]&lt;[.$D$1];[.A20]+1;&quot;&quot;)" table:style-name="ce12"/>
          <table:table-cell office:value-type="string" office:string-value="" table:formula="of:=IF([.A21]&lt;1+[.$D$1];CONCATENATE(&quot;P(X=&quot;;[.A21];&quot;)&quot;);&quot;&quot;)" table:style-name="ce12"/>
          <table:table-cell office:value-type="string" office:string-value="" table:formula="of:=IF([.A21]&lt;1+[.$D$1];COMBIN([.$D$1];[.A21])*[.$F$1]^[.A21]*(1-[.$F$1])^([.$D$1]-[.A21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21]&lt;[.$D$1];[.A21]+1;&quot;&quot;)" table:style-name="ce12"/>
          <table:table-cell office:value-type="string" office:string-value="" table:formula="of:=IF([.A22]&lt;1+[.$D$1];CONCATENATE(&quot;P(X=&quot;;[.A22];&quot;)&quot;);&quot;&quot;)" table:style-name="ce12"/>
          <table:table-cell office:value-type="string" office:string-value="" table:formula="of:=IF([.A22]&lt;1+[.$D$1];COMBIN([.$D$1];[.A22])*[.$F$1]^[.A22]*(1-[.$F$1])^([.$D$1]-[.A22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22]&lt;[.$D$1];[.A22]+1;&quot;&quot;)" table:style-name="ce12"/>
          <table:table-cell office:value-type="string" office:string-value="" table:formula="of:=IF([.A23]&lt;1+[.$D$1];CONCATENATE(&quot;P(X=&quot;;[.A23];&quot;)&quot;);&quot;&quot;)" table:style-name="ce12"/>
          <table:table-cell office:value-type="string" office:string-value="" table:formula="of:=IF([.A23]&lt;1+[.$D$1];COMBIN([.$D$1];[.A23])*[.$F$1]^[.A23]*(1-[.$F$1])^([.$D$1]-[.A23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23]&lt;[.$D$1];[.A23]+1;&quot;&quot;)" table:style-name="ce12"/>
          <table:table-cell office:value-type="string" office:string-value="" table:formula="of:=IF([.A24]&lt;1+[.$D$1];CONCATENATE(&quot;P(X=&quot;;[.A24];&quot;)&quot;);&quot;&quot;)" table:style-name="ce12"/>
          <table:table-cell office:value-type="string" office:string-value="" table:formula="of:=IF([.A24]&lt;1+[.$D$1];COMBIN([.$D$1];[.A24])*[.$F$1]^[.A24]*(1-[.$F$1])^([.$D$1]-[.A24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24]&lt;[.$D$1];[.A24]+1;&quot;&quot;)" table:style-name="ce12"/>
          <table:table-cell office:value-type="string" office:string-value="" table:formula="of:=IF([.A25]&lt;1+[.$D$1];CONCATENATE(&quot;P(X=&quot;;[.A25];&quot;)&quot;);&quot;&quot;)" table:style-name="ce12"/>
          <table:table-cell office:value-type="string" office:string-value="" table:formula="of:=IF([.A25]&lt;1+[.$D$1];COMBIN([.$D$1];[.A25])*[.$F$1]^[.A25]*(1-[.$F$1])^([.$D$1]-[.A25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25]&lt;[.$D$1];[.A25]+1;&quot;&quot;)" table:style-name="ce12"/>
          <table:table-cell office:value-type="string" office:string-value="" table:formula="of:=IF([.A26]&lt;1+[.$D$1];CONCATENATE(&quot;P(X=&quot;;[.A26];&quot;)&quot;);&quot;&quot;)" table:style-name="ce12"/>
          <table:table-cell office:value-type="string" office:string-value="" table:formula="of:=IF([.A26]&lt;1+[.$D$1];COMBIN([.$D$1];[.A26])*[.$F$1]^[.A26]*(1-[.$F$1])^([.$D$1]-[.A26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26]&lt;[.$D$1];[.A26]+1;&quot;&quot;)" table:style-name="ce12"/>
          <table:table-cell office:value-type="string" office:string-value="" table:formula="of:=IF([.A27]&lt;1+[.$D$1];CONCATENATE(&quot;P(X=&quot;;[.A27];&quot;)&quot;);&quot;&quot;)" table:style-name="ce12"/>
          <table:table-cell office:value-type="string" office:string-value="" table:formula="of:=IF([.A27]&lt;1+[.$D$1];COMBIN([.$D$1];[.A27])*[.$F$1]^[.A27]*(1-[.$F$1])^([.$D$1]-[.A27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27]&lt;[.$D$1];[.A27]+1;&quot;&quot;)" table:style-name="ce12"/>
          <table:table-cell office:value-type="string" office:string-value="" table:formula="of:=IF([.A28]&lt;1+[.$D$1];CONCATENATE(&quot;P(X=&quot;;[.A28];&quot;)&quot;);&quot;&quot;)" table:style-name="ce12"/>
          <table:table-cell office:value-type="string" office:string-value="" table:formula="of:=IF([.A28]&lt;1+[.$D$1];COMBIN([.$D$1];[.A28])*[.$F$1]^[.A28]*(1-[.$F$1])^([.$D$1]-[.A28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28]&lt;[.$D$1];[.A28]+1;&quot;&quot;)" table:style-name="ce12"/>
          <table:table-cell office:value-type="string" office:string-value="" table:formula="of:=IF([.A29]&lt;1+[.$D$1];CONCATENATE(&quot;P(X=&quot;;[.A29];&quot;)&quot;);&quot;&quot;)" table:style-name="ce12"/>
          <table:table-cell office:value-type="string" office:string-value="" table:formula="of:=IF([.A29]&lt;1+[.$D$1];COMBIN([.$D$1];[.A29])*[.$F$1]^[.A29]*(1-[.$F$1])^([.$D$1]-[.A29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29]&lt;[.$D$1];[.A29]+1;&quot;&quot;)" table:style-name="ce12"/>
          <table:table-cell office:value-type="string" office:string-value="" table:formula="of:=IF([.A30]&lt;1+[.$D$1];CONCATENATE(&quot;P(X=&quot;;[.A30];&quot;)&quot;);&quot;&quot;)" table:style-name="ce12"/>
          <table:table-cell office:value-type="string" office:string-value="" table:formula="of:=IF([.A30]&lt;1+[.$D$1];COMBIN([.$D$1];[.A30])*[.$F$1]^[.A30]*(1-[.$F$1])^([.$D$1]-[.A30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30]&lt;[.$D$1];[.A30]+1;&quot;&quot;)" table:style-name="ce12"/>
          <table:table-cell office:value-type="string" office:string-value="" table:formula="of:=IF([.A31]&lt;1+[.$D$1];CONCATENATE(&quot;P(X=&quot;;[.A31];&quot;)&quot;);&quot;&quot;)" table:style-name="ce12"/>
          <table:table-cell office:value-type="string" office:string-value="" table:formula="of:=IF([.A31]&lt;1+[.$D$1];COMBIN([.$D$1];[.A31])*[.$F$1]^[.A31]*(1-[.$F$1])^([.$D$1]-[.A31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31]&lt;[.$D$1];[.A31]+1;&quot;&quot;)" table:style-name="ce12"/>
          <table:table-cell office:value-type="string" office:string-value="" table:formula="of:=IF([.A32]&lt;1+[.$D$1];CONCATENATE(&quot;P(X=&quot;;[.A32];&quot;)&quot;);&quot;&quot;)" table:style-name="ce12"/>
          <table:table-cell office:value-type="string" office:string-value="" table:formula="of:=IF([.A32]&lt;1+[.$D$1];COMBIN([.$D$1];[.A32])*[.$F$1]^[.A32]*(1-[.$F$1])^([.$D$1]-[.A32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32]&lt;[.$D$1];[.A32]+1;&quot;&quot;)" table:style-name="ce12"/>
          <table:table-cell office:value-type="string" office:string-value="" table:formula="of:=IF([.A33]&lt;1+[.$D$1];CONCATENATE(&quot;P(X=&quot;;[.A33];&quot;)&quot;);&quot;&quot;)" table:style-name="ce12"/>
          <table:table-cell office:value-type="string" office:string-value="" table:formula="of:=IF([.A33]&lt;1+[.$D$1];COMBIN([.$D$1];[.A33])*[.$F$1]^[.A33]*(1-[.$F$1])^([.$D$1]-[.A33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33]&lt;[.$D$1];[.A33]+1;&quot;&quot;)" table:style-name="ce12"/>
          <table:table-cell office:value-type="string" office:string-value="" table:formula="of:=IF([.A34]&lt;1+[.$D$1];CONCATENATE(&quot;P(X=&quot;;[.A34];&quot;)&quot;);&quot;&quot;)" table:style-name="ce12"/>
          <table:table-cell office:value-type="string" office:string-value="" table:formula="of:=IF([.A34]&lt;1+[.$D$1];COMBIN([.$D$1];[.A34])*[.$F$1]^[.A34]*(1-[.$F$1])^([.$D$1]-[.A34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34]&lt;[.$D$1];[.A34]+1;&quot;&quot;)" table:style-name="ce12"/>
          <table:table-cell office:value-type="string" office:string-value="" table:formula="of:=IF([.A35]&lt;1+[.$D$1];CONCATENATE(&quot;P(X=&quot;;[.A35];&quot;)&quot;);&quot;&quot;)" table:style-name="ce12"/>
          <table:table-cell office:value-type="string" office:string-value="" table:formula="of:=IF([.A35]&lt;1+[.$D$1];COMBIN([.$D$1];[.A35])*[.$F$1]^[.A35]*(1-[.$F$1])^([.$D$1]-[.A35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35]&lt;[.$D$1];[.A35]+1;&quot;&quot;)" table:style-name="ce12"/>
          <table:table-cell office:value-type="string" office:string-value="" table:formula="of:=IF([.A36]&lt;1+[.$D$1];CONCATENATE(&quot;P(X=&quot;;[.A36];&quot;)&quot;);&quot;&quot;)" table:style-name="ce12"/>
          <table:table-cell office:value-type="string" office:string-value="" table:formula="of:=IF([.A36]&lt;1+[.$D$1];COMBIN([.$D$1];[.A36])*[.$F$1]^[.A36]*(1-[.$F$1])^([.$D$1]-[.A36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36]&lt;[.$D$1];[.A36]+1;&quot;&quot;)" table:style-name="ce12"/>
          <table:table-cell office:value-type="string" office:string-value="" table:formula="of:=IF([.A37]&lt;1+[.$D$1];CONCATENATE(&quot;P(X=&quot;;[.A37];&quot;)&quot;);&quot;&quot;)" table:style-name="ce12"/>
          <table:table-cell office:value-type="string" office:string-value="" table:formula="of:=IF([.A37]&lt;1+[.$D$1];COMBIN([.$D$1];[.A37])*[.$F$1]^[.A37]*(1-[.$F$1])^([.$D$1]-[.A37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37]&lt;[.$D$1];[.A37]+1;&quot;&quot;)" table:style-name="ce12"/>
          <table:table-cell office:value-type="string" office:string-value="" table:formula="of:=IF([.A38]&lt;1+[.$D$1];CONCATENATE(&quot;P(X=&quot;;[.A38];&quot;)&quot;);&quot;&quot;)" table:style-name="ce12"/>
          <table:table-cell office:value-type="string" office:string-value="" table:formula="of:=IF([.A38]&lt;1+[.$D$1];COMBIN([.$D$1];[.A38])*[.$F$1]^[.A38]*(1-[.$F$1])^([.$D$1]-[.A38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38]&lt;[.$D$1];[.A38]+1;&quot;&quot;)" table:style-name="ce12"/>
          <table:table-cell office:value-type="string" office:string-value="" table:formula="of:=IF([.A39]&lt;1+[.$D$1];CONCATENATE(&quot;P(X=&quot;;[.A39];&quot;)&quot;);&quot;&quot;)" table:style-name="ce12"/>
          <table:table-cell office:value-type="string" office:string-value="" table:formula="of:=IF([.A39]&lt;1+[.$D$1];COMBIN([.$D$1];[.A39])*[.$F$1]^[.A39]*(1-[.$F$1])^([.$D$1]-[.A39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39]&lt;[.$D$1];[.A39]+1;&quot;&quot;)" table:style-name="ce12"/>
          <table:table-cell office:value-type="string" office:string-value="" table:formula="of:=IF([.A40]&lt;1+[.$D$1];CONCATENATE(&quot;P(X=&quot;;[.A40];&quot;)&quot;);&quot;&quot;)" table:style-name="ce12"/>
          <table:table-cell office:value-type="string" office:string-value="" table:formula="of:=IF([.A40]&lt;1+[.$D$1];COMBIN([.$D$1];[.A40])*[.$F$1]^[.A40]*(1-[.$F$1])^([.$D$1]-[.A40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40]&lt;[.$D$1];[.A40]+1;&quot;&quot;)" table:style-name="ce12"/>
          <table:table-cell office:value-type="string" office:string-value="" table:formula="of:=IF([.A41]&lt;1+[.$D$1];CONCATENATE(&quot;P(X=&quot;;[.A41];&quot;)&quot;);&quot;&quot;)" table:style-name="ce12"/>
          <table:table-cell office:value-type="string" office:string-value="" table:formula="of:=IF([.A41]&lt;1+[.$D$1];COMBIN([.$D$1];[.A41])*[.$F$1]^[.A41]*(1-[.$F$1])^([.$D$1]-[.A41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41]&lt;[.$D$1];[.A41]+1;&quot;&quot;)" table:style-name="ce12"/>
          <table:table-cell office:value-type="string" office:string-value="" table:formula="of:=IF([.A42]&lt;1+[.$D$1];CONCATENATE(&quot;P(X=&quot;;[.A42];&quot;)&quot;);&quot;&quot;)" table:style-name="ce12"/>
          <table:table-cell office:value-type="string" office:string-value="" table:formula="of:=IF([.A42]&lt;1+[.$D$1];COMBIN([.$D$1];[.A42])*[.$F$1]^[.A42]*(1-[.$F$1])^([.$D$1]-[.A42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42]&lt;[.$D$1];[.A42]+1;&quot;&quot;)" table:style-name="ce12"/>
          <table:table-cell office:value-type="string" office:string-value="" table:formula="of:=IF([.A43]&lt;1+[.$D$1];CONCATENATE(&quot;P(X=&quot;;[.A43];&quot;)&quot;);&quot;&quot;)" table:style-name="ce12"/>
          <table:table-cell office:value-type="string" office:string-value="" table:formula="of:=IF([.A43]&lt;1+[.$D$1];COMBIN([.$D$1];[.A43])*[.$F$1]^[.A43]*(1-[.$F$1])^([.$D$1]-[.A43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43]&lt;[.$D$1];[.A43]+1;&quot;&quot;)" table:style-name="ce12"/>
          <table:table-cell office:value-type="string" office:string-value="" table:formula="of:=IF([.A44]&lt;1+[.$D$1];CONCATENATE(&quot;P(X=&quot;;[.A44];&quot;)&quot;);&quot;&quot;)" table:style-name="ce12"/>
          <table:table-cell office:value-type="string" office:string-value="" table:formula="of:=IF([.A44]&lt;1+[.$D$1];COMBIN([.$D$1];[.A44])*[.$F$1]^[.A44]*(1-[.$F$1])^([.$D$1]-[.A44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44]&lt;[.$D$1];[.A44]+1;&quot;&quot;)" table:style-name="ce12"/>
          <table:table-cell office:value-type="string" office:string-value="" table:formula="of:=IF([.A45]&lt;1+[.$D$1];CONCATENATE(&quot;P(X=&quot;;[.A45];&quot;)&quot;);&quot;&quot;)" table:style-name="ce12"/>
          <table:table-cell office:value-type="string" office:string-value="" table:formula="of:=IF([.A45]&lt;1+[.$D$1];COMBIN([.$D$1];[.A45])*[.$F$1]^[.A45]*(1-[.$F$1])^([.$D$1]-[.A45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45]&lt;[.$D$1];[.A45]+1;&quot;&quot;)" table:style-name="ce12"/>
          <table:table-cell office:value-type="string" office:string-value="" table:formula="of:=IF([.A46]&lt;1+[.$D$1];CONCATENATE(&quot;P(X=&quot;;[.A46];&quot;)&quot;);&quot;&quot;)" table:style-name="ce12"/>
          <table:table-cell office:value-type="string" office:string-value="" table:formula="of:=IF([.A46]&lt;1+[.$D$1];COMBIN([.$D$1];[.A46])*[.$F$1]^[.A46]*(1-[.$F$1])^([.$D$1]-[.A46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46]&lt;[.$D$1];[.A46]+1;&quot;&quot;)" table:style-name="ce12"/>
          <table:table-cell office:value-type="string" office:string-value="" table:formula="of:=IF([.A47]&lt;1+[.$D$1];CONCATENATE(&quot;P(X=&quot;;[.A47];&quot;)&quot;);&quot;&quot;)" table:style-name="ce12"/>
          <table:table-cell office:value-type="string" office:string-value="" table:formula="of:=IF([.A47]&lt;1+[.$D$1];COMBIN([.$D$1];[.A47])*[.$F$1]^[.A47]*(1-[.$F$1])^([.$D$1]-[.A47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47]&lt;[.$D$1];[.A47]+1;&quot;&quot;)" table:style-name="ce12"/>
          <table:table-cell office:value-type="string" office:string-value="" table:formula="of:=IF([.A48]&lt;1+[.$D$1];CONCATENATE(&quot;P(X=&quot;;[.A48];&quot;)&quot;);&quot;&quot;)" table:style-name="ce12"/>
          <table:table-cell office:value-type="string" office:string-value="" table:formula="of:=IF([.A48]&lt;1+[.$D$1];COMBIN([.$D$1];[.A48])*[.$F$1]^[.A48]*(1-[.$F$1])^([.$D$1]-[.A48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48]&lt;[.$D$1];[.A48]+1;&quot;&quot;)" table:style-name="ce12"/>
          <table:table-cell office:value-type="string" office:string-value="" table:formula="of:=IF([.A49]&lt;1+[.$D$1];CONCATENATE(&quot;P(X=&quot;;[.A49];&quot;)&quot;);&quot;&quot;)" table:style-name="ce12"/>
          <table:table-cell office:value-type="string" office:string-value="" table:formula="of:=IF([.A49]&lt;1+[.$D$1];COMBIN([.$D$1];[.A49])*[.$F$1]^[.A49]*(1-[.$F$1])^([.$D$1]-[.A49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49]&lt;[.$D$1];[.A49]+1;&quot;&quot;)" table:style-name="ce12"/>
          <table:table-cell office:value-type="string" office:string-value="" table:formula="of:=IF([.A50]&lt;1+[.$D$1];CONCATENATE(&quot;P(X=&quot;;[.A50];&quot;)&quot;);&quot;&quot;)" table:style-name="ce12"/>
          <table:table-cell office:value-type="string" office:string-value="" table:formula="of:=IF([.A50]&lt;1+[.$D$1];COMBIN([.$D$1];[.A50])*[.$F$1]^[.A50]*(1-[.$F$1])^([.$D$1]-[.A50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50]&lt;[.$D$1];[.A50]+1;&quot;&quot;)" table:style-name="ce12"/>
          <table:table-cell office:value-type="string" office:string-value="" table:formula="of:=IF([.A51]&lt;1+[.$D$1];CONCATENATE(&quot;P(X=&quot;;[.A51];&quot;)&quot;);&quot;&quot;)" table:style-name="ce12"/>
          <table:table-cell office:value-type="string" office:string-value="" table:formula="of:=IF([.A51]&lt;1+[.$D$1];COMBIN([.$D$1];[.A51])*[.$F$1]^[.A51]*(1-[.$F$1])^([.$D$1]-[.A51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51]&lt;[.$D$1];[.A51]+1;&quot;&quot;)" table:style-name="ce12"/>
          <table:table-cell office:value-type="string" office:string-value="" table:formula="of:=IF([.A52]&lt;1+[.$D$1];CONCATENATE(&quot;P(X=&quot;;[.A52];&quot;)&quot;);&quot;&quot;)" table:style-name="ce12"/>
          <table:table-cell office:value-type="string" office:string-value="" table:formula="of:=IF([.A52]&lt;1+[.$D$1];COMBIN([.$D$1];[.A52])*[.$F$1]^[.A52]*(1-[.$F$1])^([.$D$1]-[.A52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52]&lt;[.$D$1];[.A52]+1;&quot;&quot;)" table:style-name="ce12"/>
          <table:table-cell office:value-type="string" office:string-value="" table:formula="of:=IF([.A53]&lt;1+[.$D$1];CONCATENATE(&quot;P(X=&quot;;[.A53];&quot;)&quot;);&quot;&quot;)" table:style-name="ce12"/>
          <table:table-cell office:value-type="string" office:string-value="" table:formula="of:=IF([.A53]&lt;1+[.$D$1];COMBIN([.$D$1];[.A53])*[.$F$1]^[.A53]*(1-[.$F$1])^([.$D$1]-[.A53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53]&lt;[.$D$1];[.A53]+1;&quot;&quot;)" table:style-name="ce12"/>
          <table:table-cell office:value-type="string" office:string-value="" table:formula="of:=IF([.A54]&lt;1+[.$D$1];CONCATENATE(&quot;P(X=&quot;;[.A54];&quot;)&quot;);&quot;&quot;)" table:style-name="ce12"/>
          <table:table-cell office:value-type="string" office:string-value="" table:formula="of:=IF([.A54]&lt;1+[.$D$1];COMBIN([.$D$1];[.A54])*[.$F$1]^[.A54]*(1-[.$F$1])^([.$D$1]-[.A54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54]&lt;[.$D$1];[.A54]+1;&quot;&quot;)" table:style-name="ce12"/>
          <table:table-cell office:value-type="string" office:string-value="" table:formula="of:=IF([.A55]&lt;1+[.$D$1];CONCATENATE(&quot;P(X=&quot;;[.A55];&quot;)&quot;);&quot;&quot;)" table:style-name="ce12"/>
          <table:table-cell office:value-type="string" office:string-value="" table:formula="of:=IF([.A55]&lt;1+[.$D$1];COMBIN([.$D$1];[.A55])*[.$F$1]^[.A55]*(1-[.$F$1])^([.$D$1]-[.A55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55]&lt;[.$D$1];[.A55]+1;&quot;&quot;)" table:style-name="ce12"/>
          <table:table-cell office:value-type="string" office:string-value="" table:formula="of:=IF([.A56]&lt;1+[.$D$1];CONCATENATE(&quot;P(X=&quot;;[.A56];&quot;)&quot;);&quot;&quot;)" table:style-name="ce12"/>
          <table:table-cell office:value-type="string" office:string-value="" table:formula="of:=IF([.A56]&lt;1+[.$D$1];COMBIN([.$D$1];[.A56])*[.$F$1]^[.A56]*(1-[.$F$1])^([.$D$1]-[.A56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56]&lt;[.$D$1];[.A56]+1;&quot;&quot;)" table:style-name="ce12"/>
          <table:table-cell office:value-type="string" office:string-value="" table:formula="of:=IF([.A57]&lt;1+[.$D$1];CONCATENATE(&quot;P(X=&quot;;[.A57];&quot;)&quot;);&quot;&quot;)" table:style-name="ce12"/>
          <table:table-cell office:value-type="string" office:string-value="" table:formula="of:=IF([.A57]&lt;1+[.$D$1];COMBIN([.$D$1];[.A57])*[.$F$1]^[.A57]*(1-[.$F$1])^([.$D$1]-[.A57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57]&lt;[.$D$1];[.A57]+1;&quot;&quot;)" table:style-name="ce12"/>
          <table:table-cell office:value-type="string" office:string-value="" table:formula="of:=IF([.A58]&lt;1+[.$D$1];CONCATENATE(&quot;P(X=&quot;;[.A58];&quot;)&quot;);&quot;&quot;)" table:style-name="ce12"/>
          <table:table-cell office:value-type="string" office:string-value="" table:formula="of:=IF([.A58]&lt;1+[.$D$1];COMBIN([.$D$1];[.A58])*[.$F$1]^[.A58]*(1-[.$F$1])^([.$D$1]-[.A58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58]&lt;[.$D$1];[.A58]+1;&quot;&quot;)" table:style-name="ce12"/>
          <table:table-cell office:value-type="string" office:string-value="" table:formula="of:=IF([.A59]&lt;1+[.$D$1];CONCATENATE(&quot;P(X=&quot;;[.A59];&quot;)&quot;);&quot;&quot;)" table:style-name="ce12"/>
          <table:table-cell office:value-type="string" office:string-value="" table:formula="of:=IF([.A59]&lt;1+[.$D$1];COMBIN([.$D$1];[.A59])*[.$F$1]^[.A59]*(1-[.$F$1])^([.$D$1]-[.A59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59]&lt;[.$D$1];[.A59]+1;&quot;&quot;)" table:style-name="ce12"/>
          <table:table-cell office:value-type="string" office:string-value="" table:formula="of:=IF([.A60]&lt;1+[.$D$1];CONCATENATE(&quot;P(X=&quot;;[.A60];&quot;)&quot;);&quot;&quot;)" table:style-name="ce12"/>
          <table:table-cell office:value-type="string" office:string-value="" table:formula="of:=IF([.A60]&lt;1+[.$D$1];COMBIN([.$D$1];[.A60])*[.$F$1]^[.A60]*(1-[.$F$1])^([.$D$1]-[.A60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60]&lt;[.$D$1];[.A60]+1;&quot;&quot;)" table:style-name="ce12"/>
          <table:table-cell office:value-type="string" office:string-value="" table:formula="of:=IF([.A61]&lt;1+[.$D$1];CONCATENATE(&quot;P(X=&quot;;[.A61];&quot;)&quot;);&quot;&quot;)" table:style-name="ce12"/>
          <table:table-cell office:value-type="string" office:string-value="" table:formula="of:=IF([.A61]&lt;1+[.$D$1];COMBIN([.$D$1];[.A61])*[.$F$1]^[.A61]*(1-[.$F$1])^([.$D$1]-[.A61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61]&lt;[.$D$1];[.A61]+1;&quot;&quot;)" table:style-name="ce12"/>
          <table:table-cell office:value-type="string" office:string-value="" table:formula="of:=IF([.A62]&lt;1+[.$D$1];CONCATENATE(&quot;P(X=&quot;;[.A62];&quot;)&quot;);&quot;&quot;)" table:style-name="ce12"/>
          <table:table-cell office:value-type="string" office:string-value="" table:formula="of:=IF([.A62]&lt;1+[.$D$1];COMBIN([.$D$1];[.A62])*[.$F$1]^[.A62]*(1-[.$F$1])^([.$D$1]-[.A62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62]&lt;[.$D$1];[.A62]+1;&quot;&quot;)" table:style-name="ce12"/>
          <table:table-cell office:value-type="string" office:string-value="" table:formula="of:=IF([.A63]&lt;1+[.$D$1];CONCATENATE(&quot;P(X=&quot;;[.A63];&quot;)&quot;);&quot;&quot;)" table:style-name="ce12"/>
          <table:table-cell office:value-type="string" office:string-value="" table:formula="of:=IF([.A63]&lt;1+[.$D$1];COMBIN([.$D$1];[.A63])*[.$F$1]^[.A63]*(1-[.$F$1])^([.$D$1]-[.A63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63]&lt;[.$D$1];[.A63]+1;&quot;&quot;)" table:style-name="ce12"/>
          <table:table-cell office:value-type="string" office:string-value="" table:formula="of:=IF([.A64]&lt;1+[.$D$1];CONCATENATE(&quot;P(X=&quot;;[.A64];&quot;)&quot;);&quot;&quot;)" table:style-name="ce12"/>
          <table:table-cell office:value-type="string" office:string-value="" table:formula="of:=IF([.A64]&lt;1+[.$D$1];COMBIN([.$D$1];[.A64])*[.$F$1]^[.A64]*(1-[.$F$1])^([.$D$1]-[.A64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64]&lt;[.$D$1];[.A64]+1;&quot;&quot;)" table:style-name="ce12"/>
          <table:table-cell office:value-type="string" office:string-value="" table:formula="of:=IF([.A65]&lt;1+[.$D$1];CONCATENATE(&quot;P(X=&quot;;[.A65];&quot;)&quot;);&quot;&quot;)" table:style-name="ce12"/>
          <table:table-cell office:value-type="string" office:string-value="" table:formula="of:=IF([.A65]&lt;1+[.$D$1];COMBIN([.$D$1];[.A65])*[.$F$1]^[.A65]*(1-[.$F$1])^([.$D$1]-[.A65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65]&lt;[.$D$1];[.A65]+1;&quot;&quot;)" table:style-name="ce12"/>
          <table:table-cell office:value-type="string" office:string-value="" table:formula="of:=IF([.A66]&lt;1+[.$D$1];CONCATENATE(&quot;P(X=&quot;;[.A66];&quot;)&quot;);&quot;&quot;)" table:style-name="ce12"/>
          <table:table-cell office:value-type="string" office:string-value="" table:formula="of:=IF([.A66]&lt;1+[.$D$1];COMBIN([.$D$1];[.A66])*[.$F$1]^[.A66]*(1-[.$F$1])^([.$D$1]-[.A66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66]&lt;[.$D$1];[.A66]+1;&quot;&quot;)" table:style-name="ce12"/>
          <table:table-cell office:value-type="string" office:string-value="" table:formula="of:=IF([.A67]&lt;1+[.$D$1];CONCATENATE(&quot;P(X=&quot;;[.A67];&quot;)&quot;);&quot;&quot;)" table:style-name="ce12"/>
          <table:table-cell office:value-type="string" office:string-value="" table:formula="of:=IF([.A67]&lt;1+[.$D$1];COMBIN([.$D$1];[.A67])*[.$F$1]^[.A67]*(1-[.$F$1])^([.$D$1]-[.A67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67]&lt;[.$D$1];[.A67]+1;&quot;&quot;)" table:style-name="ce12"/>
          <table:table-cell office:value-type="string" office:string-value="" table:formula="of:=IF([.A68]&lt;1+[.$D$1];CONCATENATE(&quot;P(X=&quot;;[.A68];&quot;)&quot;);&quot;&quot;)" table:style-name="ce12"/>
          <table:table-cell office:value-type="string" office:string-value="" table:formula="of:=IF([.A68]&lt;1+[.$D$1];COMBIN([.$D$1];[.A68])*[.$F$1]^[.A68]*(1-[.$F$1])^([.$D$1]-[.A68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68]&lt;[.$D$1];[.A68]+1;&quot;&quot;)" table:style-name="ce12"/>
          <table:table-cell office:value-type="string" office:string-value="" table:formula="of:=IF([.A69]&lt;1+[.$D$1];CONCATENATE(&quot;P(X=&quot;;[.A69];&quot;)&quot;);&quot;&quot;)" table:style-name="ce12"/>
          <table:table-cell office:value-type="string" office:string-value="" table:formula="of:=IF([.A69]&lt;1+[.$D$1];COMBIN([.$D$1];[.A69])*[.$F$1]^[.A69]*(1-[.$F$1])^([.$D$1]-[.A69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69]&lt;[.$D$1];[.A69]+1;&quot;&quot;)" table:style-name="ce12"/>
          <table:table-cell office:value-type="string" office:string-value="" table:formula="of:=IF([.A70]&lt;1+[.$D$1];CONCATENATE(&quot;P(X=&quot;;[.A70];&quot;)&quot;);&quot;&quot;)" table:style-name="ce12"/>
          <table:table-cell office:value-type="string" office:string-value="" table:formula="of:=IF([.A70]&lt;1+[.$D$1];COMBIN([.$D$1];[.A70])*[.$F$1]^[.A70]*(1-[.$F$1])^([.$D$1]-[.A70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70]&lt;[.$D$1];[.A70]+1;&quot;&quot;)" table:style-name="ce12"/>
          <table:table-cell office:value-type="string" office:string-value="" table:formula="of:=IF([.A71]&lt;1+[.$D$1];CONCATENATE(&quot;P(X=&quot;;[.A71];&quot;)&quot;);&quot;&quot;)" table:style-name="ce12"/>
          <table:table-cell office:value-type="string" office:string-value="" table:formula="of:=IF([.A71]&lt;1+[.$D$1];COMBIN([.$D$1];[.A71])*[.$F$1]^[.A71]*(1-[.$F$1])^([.$D$1]-[.A71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71]&lt;[.$D$1];[.A71]+1;&quot;&quot;)" table:style-name="ce12"/>
          <table:table-cell office:value-type="string" office:string-value="" table:formula="of:=IF([.A72]&lt;1+[.$D$1];CONCATENATE(&quot;P(X=&quot;;[.A72];&quot;)&quot;);&quot;&quot;)" table:style-name="ce12"/>
          <table:table-cell office:value-type="string" office:string-value="" table:formula="of:=IF([.A72]&lt;1+[.$D$1];COMBIN([.$D$1];[.A72])*[.$F$1]^[.A72]*(1-[.$F$1])^([.$D$1]-[.A72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72]&lt;[.$D$1];[.A72]+1;&quot;&quot;)" table:style-name="ce12"/>
          <table:table-cell office:value-type="string" office:string-value="" table:formula="of:=IF([.A73]&lt;1+[.$D$1];CONCATENATE(&quot;P(X=&quot;;[.A73];&quot;)&quot;);&quot;&quot;)" table:style-name="ce12"/>
          <table:table-cell office:value-type="string" office:string-value="" table:formula="of:=IF([.A73]&lt;1+[.$D$1];COMBIN([.$D$1];[.A73])*[.$F$1]^[.A73]*(1-[.$F$1])^([.$D$1]-[.A73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73]&lt;[.$D$1];[.A73]+1;&quot;&quot;)" table:style-name="ce12"/>
          <table:table-cell office:value-type="string" office:string-value="" table:formula="of:=IF([.A74]&lt;1+[.$D$1];CONCATENATE(&quot;P(X=&quot;;[.A74];&quot;)&quot;);&quot;&quot;)" table:style-name="ce12"/>
          <table:table-cell office:value-type="string" office:string-value="" table:formula="of:=IF([.A74]&lt;1+[.$D$1];COMBIN([.$D$1];[.A74])*[.$F$1]^[.A74]*(1-[.$F$1])^([.$D$1]-[.A74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74]&lt;[.$D$1];[.A74]+1;&quot;&quot;)" table:style-name="ce12"/>
          <table:table-cell office:value-type="string" office:string-value="" table:formula="of:=IF([.A75]&lt;1+[.$D$1];CONCATENATE(&quot;P(X=&quot;;[.A75];&quot;)&quot;);&quot;&quot;)" table:style-name="ce12"/>
          <table:table-cell office:value-type="string" office:string-value="" table:formula="of:=IF([.A75]&lt;1+[.$D$1];COMBIN([.$D$1];[.A75])*[.$F$1]^[.A75]*(1-[.$F$1])^([.$D$1]-[.A75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75]&lt;[.$D$1];[.A75]+1;&quot;&quot;)" table:style-name="ce12"/>
          <table:table-cell office:value-type="string" office:string-value="" table:formula="of:=IF([.A76]&lt;1+[.$D$1];CONCATENATE(&quot;P(X=&quot;;[.A76];&quot;)&quot;);&quot;&quot;)" table:style-name="ce12"/>
          <table:table-cell office:value-type="string" office:string-value="" table:formula="of:=IF([.A76]&lt;1+[.$D$1];COMBIN([.$D$1];[.A76])*[.$F$1]^[.A76]*(1-[.$F$1])^([.$D$1]-[.A76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76]&lt;[.$D$1];[.A76]+1;&quot;&quot;)" table:style-name="ce12"/>
          <table:table-cell office:value-type="string" office:string-value="" table:formula="of:=IF([.A77]&lt;1+[.$D$1];CONCATENATE(&quot;P(X=&quot;;[.A77];&quot;)&quot;);&quot;&quot;)" table:style-name="ce12"/>
          <table:table-cell office:value-type="string" office:string-value="" table:formula="of:=IF([.A77]&lt;1+[.$D$1];COMBIN([.$D$1];[.A77])*[.$F$1]^[.A77]*(1-[.$F$1])^([.$D$1]-[.A77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77]&lt;[.$D$1];[.A77]+1;&quot;&quot;)" table:style-name="ce12"/>
          <table:table-cell office:value-type="string" office:string-value="" table:formula="of:=IF([.A78]&lt;1+[.$D$1];CONCATENATE(&quot;P(X=&quot;;[.A78];&quot;)&quot;);&quot;&quot;)" table:style-name="ce12"/>
          <table:table-cell office:value-type="string" office:string-value="" table:formula="of:=IF([.A78]&lt;1+[.$D$1];COMBIN([.$D$1];[.A78])*[.$F$1]^[.A78]*(1-[.$F$1])^([.$D$1]-[.A78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78]&lt;[.$D$1];[.A78]+1;&quot;&quot;)" table:style-name="ce12"/>
          <table:table-cell office:value-type="string" office:string-value="" table:formula="of:=IF([.A79]&lt;1+[.$D$1];CONCATENATE(&quot;P(X=&quot;;[.A79];&quot;)&quot;);&quot;&quot;)" table:style-name="ce12"/>
          <table:table-cell office:value-type="string" office:string-value="" table:formula="of:=IF([.A79]&lt;1+[.$D$1];COMBIN([.$D$1];[.A79])*[.$F$1]^[.A79]*(1-[.$F$1])^([.$D$1]-[.A79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79]&lt;[.$D$1];[.A79]+1;&quot;&quot;)" table:style-name="ce12"/>
          <table:table-cell office:value-type="string" office:string-value="" table:formula="of:=IF([.A80]&lt;1+[.$D$1];CONCATENATE(&quot;P(X=&quot;;[.A80];&quot;)&quot;);&quot;&quot;)" table:style-name="ce12"/>
          <table:table-cell office:value-type="string" office:string-value="" table:formula="of:=IF([.A80]&lt;1+[.$D$1];COMBIN([.$D$1];[.A80])*[.$F$1]^[.A80]*(1-[.$F$1])^([.$D$1]-[.A80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80]&lt;[.$D$1];[.A80]+1;&quot;&quot;)" table:style-name="ce12"/>
          <table:table-cell office:value-type="string" office:string-value="" table:formula="of:=IF([.A81]&lt;1+[.$D$1];CONCATENATE(&quot;P(X=&quot;;[.A81];&quot;)&quot;);&quot;&quot;)" table:style-name="ce12"/>
          <table:table-cell office:value-type="string" office:string-value="" table:formula="of:=IF([.A81]&lt;1+[.$D$1];COMBIN([.$D$1];[.A81])*[.$F$1]^[.A81]*(1-[.$F$1])^([.$D$1]-[.A81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81]&lt;[.$D$1];[.A81]+1;&quot;&quot;)" table:style-name="ce12"/>
          <table:table-cell office:value-type="string" office:string-value="" table:formula="of:=IF([.A82]&lt;1+[.$D$1];CONCATENATE(&quot;P(X=&quot;;[.A82];&quot;)&quot;);&quot;&quot;)" table:style-name="ce12"/>
          <table:table-cell office:value-type="string" office:string-value="" table:formula="of:=IF([.A82]&lt;1+[.$D$1];COMBIN([.$D$1];[.A82])*[.$F$1]^[.A82]*(1-[.$F$1])^([.$D$1]-[.A82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82]&lt;[.$D$1];[.A82]+1;&quot;&quot;)" table:style-name="ce12"/>
          <table:table-cell office:value-type="string" office:string-value="" table:formula="of:=IF([.A83]&lt;1+[.$D$1];CONCATENATE(&quot;P(X=&quot;;[.A83];&quot;)&quot;);&quot;&quot;)" table:style-name="ce12"/>
          <table:table-cell office:value-type="string" office:string-value="" table:formula="of:=IF([.A83]&lt;1+[.$D$1];COMBIN([.$D$1];[.A83])*[.$F$1]^[.A83]*(1-[.$F$1])^([.$D$1]-[.A83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83]&lt;[.$D$1];[.A83]+1;&quot;&quot;)" table:style-name="ce12"/>
          <table:table-cell office:value-type="string" office:string-value="" table:formula="of:=IF([.A84]&lt;1+[.$D$1];CONCATENATE(&quot;P(X=&quot;;[.A84];&quot;)&quot;);&quot;&quot;)" table:style-name="ce12"/>
          <table:table-cell office:value-type="string" office:string-value="" table:formula="of:=IF([.A84]&lt;1+[.$D$1];COMBIN([.$D$1];[.A84])*[.$F$1]^[.A84]*(1-[.$F$1])^([.$D$1]-[.A84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84]&lt;[.$D$1];[.A84]+1;&quot;&quot;)" table:style-name="ce12"/>
          <table:table-cell office:value-type="string" office:string-value="" table:formula="of:=IF([.A85]&lt;1+[.$D$1];CONCATENATE(&quot;P(X=&quot;;[.A85];&quot;)&quot;);&quot;&quot;)" table:style-name="ce12"/>
          <table:table-cell office:value-type="string" office:string-value="" table:formula="of:=IF([.A85]&lt;1+[.$D$1];COMBIN([.$D$1];[.A85])*[.$F$1]^[.A85]*(1-[.$F$1])^([.$D$1]-[.A85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85]&lt;[.$D$1];[.A85]+1;&quot;&quot;)" table:style-name="ce12"/>
          <table:table-cell office:value-type="string" office:string-value="" table:formula="of:=IF([.A86]&lt;1+[.$D$1];CONCATENATE(&quot;P(X=&quot;;[.A86];&quot;)&quot;);&quot;&quot;)" table:style-name="ce12"/>
          <table:table-cell office:value-type="string" office:string-value="" table:formula="of:=IF([.A86]&lt;1+[.$D$1];COMBIN([.$D$1];[.A86])*[.$F$1]^[.A86]*(1-[.$F$1])^([.$D$1]-[.A86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86]&lt;[.$D$1];[.A86]+1;&quot;&quot;)" table:style-name="ce12"/>
          <table:table-cell office:value-type="string" office:string-value="" table:formula="of:=IF([.A87]&lt;1+[.$D$1];CONCATENATE(&quot;P(X=&quot;;[.A87];&quot;)&quot;);&quot;&quot;)" table:style-name="ce12"/>
          <table:table-cell office:value-type="string" office:string-value="" table:formula="of:=IF([.A87]&lt;1+[.$D$1];COMBIN([.$D$1];[.A87])*[.$F$1]^[.A87]*(1-[.$F$1])^([.$D$1]-[.A87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87]&lt;[.$D$1];[.A87]+1;&quot;&quot;)" table:style-name="ce12"/>
          <table:table-cell office:value-type="string" office:string-value="" table:formula="of:=IF([.A88]&lt;1+[.$D$1];CONCATENATE(&quot;P(X=&quot;;[.A88];&quot;)&quot;);&quot;&quot;)" table:style-name="ce12"/>
          <table:table-cell office:value-type="string" office:string-value="" table:formula="of:=IF([.A88]&lt;1+[.$D$1];COMBIN([.$D$1];[.A88])*[.$F$1]^[.A88]*(1-[.$F$1])^([.$D$1]-[.A88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88]&lt;[.$D$1];[.A88]+1;&quot;&quot;)" table:style-name="ce12"/>
          <table:table-cell office:value-type="string" office:string-value="" table:formula="of:=IF([.A89]&lt;1+[.$D$1];CONCATENATE(&quot;P(X=&quot;;[.A89];&quot;)&quot;);&quot;&quot;)" table:style-name="ce12"/>
          <table:table-cell office:value-type="string" office:string-value="" table:formula="of:=IF([.A89]&lt;1+[.$D$1];COMBIN([.$D$1];[.A89])*[.$F$1]^[.A89]*(1-[.$F$1])^([.$D$1]-[.A89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89]&lt;[.$D$1];[.A89]+1;&quot;&quot;)" table:style-name="ce12"/>
          <table:table-cell office:value-type="string" office:string-value="" table:formula="of:=IF([.A90]&lt;1+[.$D$1];CONCATENATE(&quot;P(X=&quot;;[.A90];&quot;)&quot;);&quot;&quot;)" table:style-name="ce12"/>
          <table:table-cell office:value-type="string" office:string-value="" table:formula="of:=IF([.A90]&lt;1+[.$D$1];COMBIN([.$D$1];[.A90])*[.$F$1]^[.A90]*(1-[.$F$1])^([.$D$1]-[.A90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90]&lt;[.$D$1];[.A90]+1;&quot;&quot;)" table:style-name="ce12"/>
          <table:table-cell office:value-type="string" office:string-value="" table:formula="of:=IF([.A91]&lt;1+[.$D$1];CONCATENATE(&quot;P(X=&quot;;[.A91];&quot;)&quot;);&quot;&quot;)" table:style-name="ce12"/>
          <table:table-cell office:value-type="string" office:string-value="" table:formula="of:=IF([.A91]&lt;1+[.$D$1];COMBIN([.$D$1];[.A91])*[.$F$1]^[.A91]*(1-[.$F$1])^([.$D$1]-[.A91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91]&lt;[.$D$1];[.A91]+1;&quot;&quot;)" table:style-name="ce12"/>
          <table:table-cell office:value-type="string" office:string-value="" table:formula="of:=IF([.A92]&lt;1+[.$D$1];CONCATENATE(&quot;P(X=&quot;;[.A92];&quot;)&quot;);&quot;&quot;)" table:style-name="ce12"/>
          <table:table-cell office:value-type="string" office:string-value="" table:formula="of:=IF([.A92]&lt;1+[.$D$1];COMBIN([.$D$1];[.A92])*[.$F$1]^[.A92]*(1-[.$F$1])^([.$D$1]-[.A92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92]&lt;[.$D$1];[.A92]+1;&quot;&quot;)" table:style-name="ce12"/>
          <table:table-cell office:value-type="string" office:string-value="" table:formula="of:=IF([.A93]&lt;1+[.$D$1];CONCATENATE(&quot;P(X=&quot;;[.A93];&quot;)&quot;);&quot;&quot;)" table:style-name="ce12"/>
          <table:table-cell office:value-type="string" office:string-value="" table:formula="of:=IF([.A93]&lt;1+[.$D$1];COMBIN([.$D$1];[.A93])*[.$F$1]^[.A93]*(1-[.$F$1])^([.$D$1]-[.A93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93]&lt;[.$D$1];[.A93]+1;&quot;&quot;)" table:style-name="ce12"/>
          <table:table-cell office:value-type="string" office:string-value="" table:formula="of:=IF([.A94]&lt;1+[.$D$1];CONCATENATE(&quot;P(X=&quot;;[.A94];&quot;)&quot;);&quot;&quot;)" table:style-name="ce12"/>
          <table:table-cell office:value-type="string" office:string-value="" table:formula="of:=IF([.A94]&lt;1+[.$D$1];COMBIN([.$D$1];[.A94])*[.$F$1]^[.A94]*(1-[.$F$1])^([.$D$1]-[.A94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94]&lt;[.$D$1];[.A94]+1;&quot;&quot;)" table:style-name="ce12"/>
          <table:table-cell office:value-type="string" office:string-value="" table:formula="of:=IF([.A95]&lt;1+[.$D$1];CONCATENATE(&quot;P(X=&quot;;[.A95];&quot;)&quot;);&quot;&quot;)" table:style-name="ce12"/>
          <table:table-cell office:value-type="string" office:string-value="" table:formula="of:=IF([.A95]&lt;1+[.$D$1];COMBIN([.$D$1];[.A95])*[.$F$1]^[.A95]*(1-[.$F$1])^([.$D$1]-[.A95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95]&lt;[.$D$1];[.A95]+1;&quot;&quot;)" table:style-name="ce12"/>
          <table:table-cell office:value-type="string" office:string-value="" table:formula="of:=IF([.A96]&lt;1+[.$D$1];CONCATENATE(&quot;P(X=&quot;;[.A96];&quot;)&quot;);&quot;&quot;)" table:style-name="ce12"/>
          <table:table-cell office:value-type="string" office:string-value="" table:formula="of:=IF([.A96]&lt;1+[.$D$1];COMBIN([.$D$1];[.A96])*[.$F$1]^[.A96]*(1-[.$F$1])^([.$D$1]-[.A96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96]&lt;[.$D$1];[.A96]+1;&quot;&quot;)" table:style-name="ce12"/>
          <table:table-cell office:value-type="string" office:string-value="" table:formula="of:=IF([.A97]&lt;1+[.$D$1];CONCATENATE(&quot;P(X=&quot;;[.A97];&quot;)&quot;);&quot;&quot;)" table:style-name="ce12"/>
          <table:table-cell office:value-type="string" office:string-value="" table:formula="of:=IF([.A97]&lt;1+[.$D$1];COMBIN([.$D$1];[.A97])*[.$F$1]^[.A97]*(1-[.$F$1])^([.$D$1]-[.A97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97]&lt;[.$D$1];[.A97]+1;&quot;&quot;)" table:style-name="ce12"/>
          <table:table-cell office:value-type="string" office:string-value="" table:formula="of:=IF([.A98]&lt;1+[.$D$1];CONCATENATE(&quot;P(X=&quot;;[.A98];&quot;)&quot;);&quot;&quot;)" table:style-name="ce12"/>
          <table:table-cell office:value-type="string" office:string-value="" table:formula="of:=IF([.A98]&lt;1+[.$D$1];COMBIN([.$D$1];[.A98])*[.$F$1]^[.A98]*(1-[.$F$1])^([.$D$1]-[.A98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98]&lt;[.$D$1];[.A98]+1;&quot;&quot;)" table:style-name="ce12"/>
          <table:table-cell office:value-type="string" office:string-value="" table:formula="of:=IF([.A99]&lt;1+[.$D$1];CONCATENATE(&quot;P(X=&quot;;[.A99];&quot;)&quot;);&quot;&quot;)" table:style-name="ce12"/>
          <table:table-cell office:value-type="string" office:string-value="" table:formula="of:=IF([.A99]&lt;1+[.$D$1];COMBIN([.$D$1];[.A99])*[.$F$1]^[.A99]*(1-[.$F$1])^([.$D$1]-[.A99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99]&lt;[.$D$1];[.A99]+1;&quot;&quot;)" table:style-name="ce12"/>
          <table:table-cell office:value-type="string" office:string-value="" table:formula="of:=IF([.A100]&lt;1+[.$D$1];CONCATENATE(&quot;P(X=&quot;;[.A100];&quot;)&quot;);&quot;&quot;)" table:style-name="ce12"/>
          <table:table-cell office:value-type="string" office:string-value="" table:formula="of:=IF([.A100]&lt;1+[.$D$1];COMBIN([.$D$1];[.A100])*[.$F$1]^[.A100]*(1-[.$F$1])^([.$D$1]-[.A100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100]&lt;[.$D$1];[.A100]+1;&quot;&quot;)" table:style-name="ce12"/>
          <table:table-cell office:value-type="string" office:string-value="" table:formula="of:=IF([.A101]&lt;1+[.$D$1];CONCATENATE(&quot;P(X=&quot;;[.A101];&quot;)&quot;);&quot;&quot;)" table:style-name="ce12"/>
          <table:table-cell office:value-type="string" office:string-value="" table:formula="of:=IF([.A101]&lt;1+[.$D$1];COMBIN([.$D$1];[.A101])*[.$F$1]^[.A101]*(1-[.$F$1])^([.$D$1]-[.A101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101]&lt;[.$D$1];[.A101]+1;&quot;&quot;)" table:style-name="ce12"/>
          <table:table-cell office:value-type="string" office:string-value="" table:formula="of:=IF([.A102]&lt;1+[.$D$1];CONCATENATE(&quot;P(X=&quot;;[.A102];&quot;)&quot;);&quot;&quot;)" table:style-name="ce12"/>
          <table:table-cell office:value-type="string" office:string-value="" table:formula="of:=IF([.A102]&lt;1+[.$D$1];COMBIN([.$D$1];[.A102])*[.$F$1]^[.A102]*(1-[.$F$1])^([.$D$1]-[.A102]);&quot;&quot;)" table:style-name="ce13"/>
          <table:table-cell table:number-columns-repeated="16381"/>
        </table:table-row>
        <table:table-row table:style-name="ro1">
          <table:table-cell office:value-type="string" office:string-value="" table:formula="of:=IF([.A102]&lt;[.$D$1];[.A102]+1;&quot;&quot;)" table:style-name="ce12"/>
          <table:table-cell office:value-type="string" office:string-value="" table:formula="of:=IF([.A103]&lt;1+[.$D$1];CONCATENATE(&quot;P(X=&quot;;[.A103];&quot;)&quot;);&quot;&quot;)" table:style-name="ce12"/>
          <table:table-cell office:value-type="string" office:string-value="" table:formula="of:=IF([.A103]&lt;1+[.$D$1];COMBIN([.$D$1];[.A103])*[.$F$1]^[.A103]*(1-[.$F$1])^([.$D$1]-[.A103]);&quot;&quot;)" table:style-name="ce13"/>
          <table:table-cell table:number-columns-repeated="16381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niel</meta:initial-creator>
    <dc:creator>Daniel</dc:creator>
    <meta:creation-date>2011-05-24T16:19:28Z</meta:creation-date>
    <dc:date>2015-04-07T11:35:47Z</dc:date>
  </office:meta>
</office:document-meta>
</file>