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7DEE8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7DEE8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E4DFE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fo:background-color="#E4DFE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ackground-color="#E4DFE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C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#B7DEE8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B7DEE8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n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7" table:style-name="ce3">
            <text:p>157</text:p>
          </table:table-cell>
          <table:table-cell office:value-type="float" office:value="158" table:style-name="ce3">
            <text:p>158</text:p>
          </table:table-cell>
          <table:table-cell office:value-type="float" office:value="159" table:style-name="ce3">
            <text:p>159</text:p>
          </table:table-cell>
          <table:table-cell office:value-type="float" office:value="160" table:style-name="ce3">
            <text:p>160</text:p>
          </table:table-cell>
          <table:table-cell office:value-type="float" office:value="161" table:style-name="ce3">
            <text:p>161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164" table:style-name="ce3">
            <text:p>164</text:p>
          </table:table-cell>
          <table:table-cell office:value-type="float" office:value="165" table:style-name="ce3">
            <text:p>165</text:p>
          </table:table-cell>
          <table:table-cell office:value-type="float" office:value="166" table:style-name="ce3">
            <text:p>166</text:p>
          </table:table-cell>
          <table:table-cell office:value-type="float" office:value="167" table:style-name="ce3">
            <text:p>167</text:p>
          </table:table-cell>
          <table:table-cell office:value-type="float" office:value="168" table:style-name="ce3">
            <text:p>168</text:p>
          </table:table-cell>
          <table:table-cell office:value-type="float" office:value="169" table:style-name="ce3">
            <text:p>169</text:p>
          </table:table-cell>
          <table:table-cell office:value-type="float" office:value="170" table:style-name="ce3">
            <text:p>170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k</text:p>
          </table:table-cell>
          <table:table-cell office:value-type="float" office:value="0" table:style-name="ce5">
            <text:p>0</text:p>
          </table:table-cell>
          <table:table-cell office:value-type="float" office:value="2.0370359763344888E-210" table:formula="of:=COMBIN([.C$2];[.$B3])*0.96^[.$B3]*0.04^([.C$2]-[.$B3])" table:style-name="ce1">
            <text:p>2,037E-210</text:p>
          </table:table-cell>
          <table:table-cell office:value-type="float" office:value="8.1481439053379567E-212" table:formula="of:=COMBIN([.D$2];[.$B3])*0.96^[.$B3]*0.04^([.D$2]-[.$B3])" table:style-name="ce1">
            <text:p>8,1481E-212</text:p>
          </table:table-cell>
          <table:table-cell office:value-type="float" office:value="3.2592575621351823E-213" table:formula="of:=COMBIN([.E$2];[.$B3])*0.96^[.$B3]*0.04^([.E$2]-[.$B3])" table:style-name="ce1">
            <text:p>3,2593E-213</text:p>
          </table:table-cell>
          <table:table-cell office:value-type="float" office:value="1.303703024854073E-214" table:formula="of:=COMBIN([.F$2];[.$B3])*0.96^[.$B3]*0.04^([.F$2]-[.$B3])" table:style-name="ce1">
            <text:p>1,3037E-214</text:p>
          </table:table-cell>
          <table:table-cell office:value-type="float" office:value="5.2148120994162923E-216" table:formula="of:=COMBIN([.G$2];[.$B3])*0.96^[.$B3]*0.04^([.G$2]-[.$B3])" table:style-name="ce1">
            <text:p>5,2148E-216</text:p>
          </table:table-cell>
          <table:table-cell office:value-type="float" office:value="2.085924839766517E-217" table:formula="of:=COMBIN([.H$2];[.$B3])*0.96^[.$B3]*0.04^([.H$2]-[.$B3])" table:style-name="ce1">
            <text:p>2,0859E-217</text:p>
          </table:table-cell>
          <table:table-cell office:value-type="float" office:value="8.3436993590660672E-219" table:formula="of:=COMBIN([.I$2];[.$B3])*0.96^[.$B3]*0.04^([.I$2]-[.$B3])" table:style-name="ce1">
            <text:p>8,3437E-219</text:p>
          </table:table-cell>
          <table:table-cell office:value-type="float" office:value="3.3374797436264273E-220" table:formula="of:=COMBIN([.J$2];[.$B3])*0.96^[.$B3]*0.04^([.J$2]-[.$B3])" table:style-name="ce1">
            <text:p>3,3375E-220</text:p>
          </table:table-cell>
          <table:table-cell office:value-type="float" office:value="1.3349918974505707E-221" table:formula="of:=COMBIN([.K$2];[.$B3])*0.96^[.$B3]*0.04^([.K$2]-[.$B3])" table:style-name="ce1">
            <text:p>1,335E-221</text:p>
          </table:table-cell>
          <table:table-cell office:value-type="float" office:value="5.339967589802284E-223" table:formula="of:=COMBIN([.L$2];[.$B3])*0.96^[.$B3]*0.04^([.L$2]-[.$B3])" table:style-name="ce1">
            <text:p>5,34E-223</text:p>
          </table:table-cell>
          <table:table-cell office:value-type="float" office:value="2.1359870359209132E-224" table:formula="of:=COMBIN([.M$2];[.$B3])*0.96^[.$B3]*0.04^([.M$2]-[.$B3])" table:style-name="ce1">
            <text:p>2,136E-224</text:p>
          </table:table-cell>
          <table:table-cell office:value-type="float" office:value="8.5439481436836534E-226" table:formula="of:=COMBIN([.N$2];[.$B3])*0.96^[.$B3]*0.04^([.N$2]-[.$B3])" table:style-name="ce1">
            <text:p>8,5439E-226</text:p>
          </table:table-cell>
          <table:table-cell office:value-type="float" office:value="3.4175792574734609E-227" table:formula="of:=COMBIN([.O$2];[.$B3])*0.96^[.$B3]*0.04^([.O$2]-[.$B3])" table:style-name="ce1">
            <text:p>3,4176E-227</text:p>
          </table:table-cell>
          <table:table-cell office:value-type="float" office:value="1.3670317029893846E-228" table:formula="of:=COMBIN([.P$2];[.$B3])*0.96^[.$B3]*0.04^([.P$2]-[.$B3])" table:style-name="ce1">
            <text:p>1,367E-228</text:p>
          </table:table-cell>
          <table:table-cell office:value-type="float" office:value="5.4681268119575384E-230" table:formula="of:=COMBIN([.Q$2];[.$B3])*0.96^[.$B3]*0.04^([.Q$2]-[.$B3])" table:style-name="ce1">
            <text:p>5,4681E-230</text:p>
          </table:table-cell>
          <table:table-cell office:value-type="float" office:value="2.1872507247830152E-231" table:formula="of:=COMBIN([.R$2];[.$B3])*0.96^[.$B3]*0.04^([.R$2]-[.$B3])" table:style-name="ce1">
            <text:p>2,1873E-231</text:p>
          </table:table-cell>
          <table:table-cell office:value-type="float" office:value="8.7490028991320592E-233" table:formula="of:=COMBIN([.S$2];[.$B3])*0.96^[.$B3]*0.04^([.S$2]-[.$B3])" table:style-name="ce1">
            <text:p>8,749E-233</text:p>
          </table:table-cell>
          <table:table-cell office:value-type="float" office:value="3.4996011596528247E-234" table:formula="of:=COMBIN([.T$2];[.$B3])*0.96^[.$B3]*0.04^([.T$2]-[.$B3])" table:style-name="ce1">
            <text:p>3,4996E-234</text:p>
          </table:table-cell>
          <table:table-cell office:value-type="float" office:value="1.3998404638611297E-235" table:formula="of:=COMBIN([.U$2];[.$B3])*0.96^[.$B3]*0.04^([.U$2]-[.$B3])" table:style-name="ce1">
            <text:p>1,3998E-235</text:p>
          </table:table-cell>
          <table:table-cell office:value-type="float" office:value="5.5993618554445196E-237" table:formula="of:=COMBIN([.V$2];[.$B3])*0.96^[.$B3]*0.04^([.V$2]-[.$B3])" table:style-name="ce1">
            <text:p>5,5994E-237</text:p>
          </table:table-cell>
          <table:table-cell office:value-type="float" office:value="2.2397447421778076E-238" table:formula="of:=COMBIN([.W$2];[.$B3])*0.96^[.$B3]*0.04^([.W$2]-[.$B3])" table:style-name="ce1">
            <text:p>2,2397E-23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7.3333295148041595E-207" table:formula="of:=COMBIN([.C$2];[.$B4])*0.96^[.$B4]*0.04^([.C$2]-[.$B4])" table:style-name="ce1">
            <text:p>7,3333E-207</text:p>
          </table:table-cell>
          <table:table-cell office:value-type="float" office:value="2.9528873512944752E-208" table:formula="of:=COMBIN([.D$2];[.$B4])*0.96^[.$B4]*0.04^([.D$2]-[.$B4])" table:style-name="ce1">
            <text:p>2,9529E-208</text:p>
          </table:table-cell>
          <table:table-cell office:value-type="float" office:value="1.1889771586669146E-209" table:formula="of:=COMBIN([.E$2];[.$B4])*0.96^[.$B4]*0.04^([.E$2]-[.$B4])" table:style-name="ce1">
            <text:p>1,189E-209</text:p>
          </table:table-cell>
          <table:table-cell office:value-type="float" office:value="4.7871975072641555E-211" table:formula="of:=COMBIN([.F$2];[.$B4])*0.96^[.$B4]*0.04^([.F$2]-[.$B4])" table:style-name="ce1">
            <text:p>4,7872E-211</text:p>
          </table:table-cell>
          <table:table-cell office:value-type="float" office:value="1.9273945519442614E-212" table:formula="of:=COMBIN([.G$2];[.$B4])*0.96^[.$B4]*0.04^([.G$2]-[.$B4])" table:style-name="ce1">
            <text:p>1,9274E-212</text:p>
          </table:table-cell>
          <table:table-cell office:value-type="float" office:value="7.7596404039314413E-214" table:formula="of:=COMBIN([.H$2];[.$B4])*0.96^[.$B4]*0.04^([.H$2]-[.$B4])" table:style-name="ce1">
            <text:p>7,7596E-214</text:p>
          </table:table-cell>
          <table:table-cell office:value-type="float" office:value="3.1238810400343358E-215" table:formula="of:=COMBIN([.I$2];[.$B4])*0.96^[.$B4]*0.04^([.I$2]-[.$B4])" table:style-name="ce1">
            <text:p>3,1239E-215</text:p>
          </table:table-cell>
          <table:table-cell office:value-type="float" office:value="1.2575623673984377E-216" table:formula="of:=COMBIN([.J$2];[.$B4])*0.96^[.$B4]*0.04^([.J$2]-[.$B4])" table:style-name="ce1">
            <text:p>1,2576E-216</text:p>
          </table:table-cell>
          <table:table-cell office:value-type="float" office:value="5.062289275132565E-218" table:formula="of:=COMBIN([.K$2];[.$B4])*0.96^[.$B4]*0.04^([.K$2]-[.$B4])" table:style-name="ce1">
            <text:p>5,0623E-218</text:p>
          </table:table-cell>
          <table:table-cell office:value-type="float" office:value="2.0377316322685509E-219" table:formula="of:=COMBIN([.L$2];[.$B4])*0.96^[.$B4]*0.04^([.L$2]-[.$B4])" table:style-name="ce1">
            <text:p>2,0377E-219</text:p>
          </table:table-cell>
          <table:table-cell office:value-type="float" office:value="8.2021902179363078E-221" table:formula="of:=COMBIN([.M$2];[.$B4])*0.96^[.$B4]*0.04^([.M$2]-[.$B4])" table:style-name="ce1">
            <text:p>8,2022E-221</text:p>
          </table:table-cell>
          <table:table-cell office:value-type="float" office:value="3.3013815627193637E-222" table:formula="of:=COMBIN([.N$2];[.$B4])*0.96^[.$B4]*0.04^([.N$2]-[.$B4])" table:style-name="ce1">
            <text:p>3,3014E-222</text:p>
          </table:table-cell>
          <table:table-cell office:value-type="float" office:value="1.3287548153056815E-223" table:formula="of:=COMBIN([.O$2];[.$B4])*0.96^[.$B4]*0.04^([.O$2]-[.$B4])" table:style-name="ce1">
            <text:p>1,3288E-223</text:p>
          </table:table-cell>
          <table:table-cell office:value-type="float" office:value="5.3478280220944715E-225" table:formula="of:=COMBIN([.P$2];[.$B4])*0.96^[.$B4]*0.04^([.P$2]-[.$B4])" table:style-name="ce1">
            <text:p>5,3478E-225</text:p>
          </table:table-cell>
          <table:table-cell office:value-type="float" office:value="2.1522547131864871E-226" table:formula="of:=COMBIN([.Q$2];[.$B4])*0.96^[.$B4]*0.04^([.Q$2]-[.$B4])" table:style-name="ce1">
            <text:p>2,1523E-226</text:p>
          </table:table-cell>
          <table:table-cell office:value-type="float" office:value="8.6615128701407408E-228" table:formula="of:=COMBIN([.R$2];[.$B4])*0.96^[.$B4]*0.04^([.R$2]-[.$B4])" table:style-name="ce1">
            <text:p>8,6615E-228</text:p>
          </table:table-cell>
          <table:table-cell office:value-type="float" office:value="3.4856027550142125E-229" table:formula="of:=COMBIN([.S$2];[.$B4])*0.96^[.$B4]*0.04^([.S$2]-[.$B4])" table:style-name="ce1">
            <text:p>3,4856E-229</text:p>
          </table:table-cell>
          <table:table-cell office:value-type="float" office:value="1.4026401447888516E-230" table:formula="of:=COMBIN([.T$2];[.$B4])*0.96^[.$B4]*0.04^([.T$2]-[.$B4])" table:style-name="ce1">
            <text:p>1,4026E-230</text:p>
          </table:table-cell>
          <table:table-cell office:value-type="float" office:value="5.6441567502880757E-232" table:formula="of:=COMBIN([.U$2];[.$B4])*0.96^[.$B4]*0.04^([.U$2]-[.$B4])" table:style-name="ce1">
            <text:p>5,6442E-232</text:p>
          </table:table-cell>
          <table:table-cell office:value-type="float" office:value="2.2711011685682964E-233" table:formula="of:=COMBIN([.V$2];[.$B4])*0.96^[.$B4]*0.04^([.V$2]-[.$B4])" table:style-name="ce1">
            <text:p>2,2711E-233</text:p>
          </table:table-cell>
          <table:table-cell office:value-type="float" office:value="9.138158548085455E-235" table:formula="of:=COMBIN([.W$2];[.$B4])*0.96^[.$B4]*0.04^([.W$2]-[.$B4])" table:style-name="ce1">
            <text:p>9,1382E-23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" table:style-name="ce5">
            <text:p>2</text:p>
          </table:table-cell>
          <table:table-cell office:value-type="float" office:value="1.3111993172469834E-203" table:formula="of:=COMBIN([.C$2];[.$B5])*0.96^[.$B5]*0.04^([.C$2]-[.$B5])" table:style-name="ce1">
            <text:p>1,3112E-203</text:p>
          </table:table-cell>
          <table:table-cell office:value-type="float" office:value="5.315197232330055E-205" table:formula="of:=COMBIN([.D$2];[.$B5])*0.96^[.$B5]*0.04^([.D$2]-[.$B5])" table:style-name="ce1">
            <text:p>5,3152E-205</text:p>
          </table:table-cell>
          <table:table-cell office:value-type="float" office:value="2.1544266115044491E-206" table:formula="of:=COMBIN([.E$2];[.$B5])*0.96^[.$B5]*0.04^([.E$2]-[.$B5])" table:style-name="ce1">
            <text:p>2,1544E-206</text:p>
          </table:table-cell>
          <table:table-cell office:value-type="float" office:value="8.7318482532498199E-208" table:formula="of:=COMBIN([.F$2];[.$B5])*0.96^[.$B5]*0.04^([.F$2]-[.$B5])" table:style-name="ce1">
            <text:p>8,7318E-208</text:p>
          </table:table-cell>
          <table:table-cell office:value-type="float" office:value="3.538696397369664E-209" table:formula="of:=COMBIN([.G$2];[.$B5])*0.96^[.$B5]*0.04^([.G$2]-[.$B5])" table:style-name="ce1">
            <text:p>3,5387E-209</text:p>
          </table:table-cell>
          <table:table-cell office:value-type="float" office:value="1.4339815466465306E-210" table:formula="of:=COMBIN([.H$2];[.$B5])*0.96^[.$B5]*0.04^([.H$2]-[.$B5])" table:style-name="ce1">
            <text:p>1,434E-210</text:p>
          </table:table-cell>
          <table:table-cell office:value-type="float" office:value="5.810418734463865E-212" table:formula="of:=COMBIN([.I$2];[.$B5])*0.96^[.$B5]*0.04^([.I$2]-[.$B5])" table:style-name="ce1">
            <text:p>5,8104E-212</text:p>
          </table:table-cell>
          <table:table-cell office:value-type="float" office:value="2.3541567517698757E-213" table:formula="of:=COMBIN([.J$2];[.$B5])*0.96^[.$B5]*0.04^([.J$2]-[.$B5])" table:style-name="ce1">
            <text:p>2,3542E-213</text:p>
          </table:table-cell>
          <table:table-cell office:value-type="float" office:value="9.5373529943497511E-215" table:formula="of:=COMBIN([.K$2];[.$B5])*0.96^[.$B5]*0.04^([.K$2]-[.$B5])" table:style-name="ce1">
            <text:p>9,5374E-215</text:p>
          </table:table-cell>
          <table:table-cell office:value-type="float" office:value="3.8635391747811737E-216" table:formula="of:=COMBIN([.L$2];[.$B5])*0.96^[.$B5]*0.04^([.L$2]-[.$B5])" table:style-name="ce1">
            <text:p>3,8635E-216</text:p>
          </table:table-cell>
          <table:table-cell office:value-type="float" office:value="1.5649778935822473E-217" table:formula="of:=COMBIN([.M$2];[.$B5])*0.96^[.$B5]*0.04^([.M$2]-[.$B5])" table:style-name="ce1">
            <text:p>1,565E-217</text:p>
          </table:table-cell>
          <table:table-cell office:value-type="float" office:value="6.3386526004211788E-219" table:formula="of:=COMBIN([.N$2];[.$B5])*0.96^[.$B5]*0.04^([.N$2]-[.$B5])" table:style-name="ce1">
            <text:p>6,3387E-219</text:p>
          </table:table-cell>
          <table:table-cell office:value-type="float" office:value="2.5671543031705771E-220" table:formula="of:=COMBIN([.O$2];[.$B5])*0.96^[.$B5]*0.04^([.O$2]-[.$B5])" table:style-name="ce1">
            <text:p>2,5672E-220</text:p>
          </table:table-cell>
          <table:table-cell office:value-type="float" office:value="1.0396177674951654E-221" table:formula="of:=COMBIN([.P$2];[.$B5])*0.96^[.$B5]*0.04^([.P$2]-[.$B5])" table:style-name="ce1">
            <text:p>1,0396E-221</text:p>
          </table:table-cell>
          <table:table-cell office:value-type="float" office:value="4.2098102189927674E-223" table:formula="of:=COMBIN([.Q$2];[.$B5])*0.96^[.$B5]*0.04^([.Q$2]-[.$B5])" table:style-name="ce1">
            <text:p>4,2098E-223</text:p>
          </table:table-cell>
          <table:table-cell office:value-type="float" office:value="1.7045857328436979E-224" table:formula="of:=COMBIN([.R$2];[.$B5])*0.96^[.$B5]*0.04^([.R$2]-[.$B5])" table:style-name="ce1">
            <text:p>1,7046E-224</text:p>
          </table:table-cell>
          <table:table-cell office:value-type="float" office:value="6.9014934549281419E-226" table:formula="of:=COMBIN([.S$2];[.$B5])*0.96^[.$B5]*0.04^([.S$2]-[.$B5])" table:style-name="ce1">
            <text:p>6,9015E-226</text:p>
          </table:table-cell>
          <table:table-cell office:value-type="float" office:value="2.7940591684193931E-227" table:formula="of:=COMBIN([.T$2];[.$B5])*0.96^[.$B5]*0.04^([.T$2]-[.$B5])" table:style-name="ce1">
            <text:p>2,7941E-227</text:p>
          </table:table-cell>
          <table:table-cell office:value-type="float" office:value="1.13108901275773E-228" table:formula="of:=COMBIN([.U$2];[.$B5])*0.96^[.$B5]*0.04^([.U$2]-[.$B5])" table:style-name="ce1">
            <text:p>1,1311E-228</text:p>
          </table:table-cell>
          <table:table-cell office:value-type="float" office:value="4.5785399558336867E-230" table:formula="of:=COMBIN([.V$2];[.$B5])*0.96^[.$B5]*0.04^([.V$2]-[.$B5])" table:style-name="ce1">
            <text:p>4,5785E-230</text:p>
          </table:table-cell>
          <table:table-cell office:value-type="float" office:value="1.8532185535517303E-231" table:formula="of:=COMBIN([.W$2];[.$B5])*0.96^[.$B5]*0.04^([.W$2]-[.$B5])" table:style-name="ce1">
            <text:p>1,8532E-23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" table:style-name="ce5">
            <text:p>3</text:p>
          </table:table-cell>
          <table:table-cell office:value-type="float" office:value="1.5524599916204291E-200" table:formula="of:=COMBIN([.C$2];[.$B6])*0.96^[.$B6]*0.04^([.C$2]-[.$B6])" table:style-name="ce1">
            <text:p>1,5525E-200</text:p>
          </table:table-cell>
          <table:table-cell office:value-type="float" office:value="6.3357151009374243E-202" table:formula="of:=COMBIN([.D$2];[.$B6])*0.96^[.$B6]*0.04^([.D$2]-[.$B6])" table:style-name="ce1">
            <text:p>6,3357E-202</text:p>
          </table:table-cell>
          <table:table-cell office:value-type="float" office:value="2.5853119338053385E-203" table:formula="of:=COMBIN([.E$2];[.$B6])*0.96^[.$B6]*0.04^([.E$2]-[.$B6])" table:style-name="ce1">
            <text:p>2,5853E-203</text:p>
          </table:table-cell>
          <table:table-cell office:value-type="float" office:value="1.0548072689925781E-204" table:formula="of:=COMBIN([.F$2];[.$B6])*0.96^[.$B6]*0.04^([.F$2]-[.$B6])" table:style-name="ce1">
            <text:p>1,0548E-204</text:p>
          </table:table-cell>
          <table:table-cell office:value-type="float" office:value="4.3030548192015118E-206" table:formula="of:=COMBIN([.G$2];[.$B6])*0.96^[.$B6]*0.04^([.G$2]-[.$B6])" table:style-name="ce1">
            <text:p>4,3031E-206</text:p>
          </table:table-cell>
          <table:table-cell office:value-type="float" office:value="1.7551934130953532E-207" table:formula="of:=COMBIN([.H$2];[.$B6])*0.96^[.$B6]*0.04^([.H$2]-[.$B6])" table:style-name="ce1">
            <text:p>1,7552E-207</text:p>
          </table:table-cell>
          <table:table-cell office:value-type="float" office:value="7.1584358808594811E-209" table:formula="of:=COMBIN([.I$2];[.$B6])*0.96^[.$B6]*0.04^([.I$2]-[.$B6])" table:style-name="ce1">
            <text:p>7,1584E-209</text:p>
          </table:table-cell>
          <table:table-cell office:value-type="float" office:value="2.9191543721946452E-210" table:formula="of:=COMBIN([.J$2];[.$B6])*0.96^[.$B6]*0.04^([.J$2]-[.$B6])" table:style-name="ce1">
            <text:p>2,9192E-210</text:p>
          </table:table-cell>
          <table:table-cell office:value-type="float" office:value="1.190261653694849E-211" table:formula="of:=COMBIN([.K$2];[.$B6])*0.96^[.$B6]*0.04^([.K$2]-[.$B6])" table:style-name="ce1">
            <text:p>1,1903E-211</text:p>
          </table:table-cell>
          <table:table-cell office:value-type="float" office:value="4.852605203525153E-213" table:formula="of:=COMBIN([.L$2];[.$B6])*0.96^[.$B6]*0.04^([.L$2]-[.$B6])" table:style-name="ce1">
            <text:p>4,8526E-213</text:p>
          </table:table-cell>
          <table:table-cell office:value-type="float" office:value="1.9781320574879607E-214" table:formula="of:=COMBIN([.M$2];[.$B6])*0.96^[.$B6]*0.04^([.M$2]-[.$B6])" table:style-name="ce1">
            <text:p>1,9781E-214</text:p>
          </table:table-cell>
          <table:table-cell office:value-type="float" office:value="8.0627661077357379E-216" table:formula="of:=COMBIN([.N$2];[.$B6])*0.96^[.$B6]*0.04^([.N$2]-[.$B6])" table:style-name="ce1">
            <text:p>8,0628E-216</text:p>
          </table:table-cell>
          <table:table-cell office:value-type="float" office:value="3.2859575080583389E-217" table:formula="of:=COMBIN([.O$2];[.$B6])*0.96^[.$B6]*0.04^([.O$2]-[.$B6])" table:style-name="ce1">
            <text:p>3,286E-217</text:p>
          </table:table-cell>
          <table:table-cell office:value-type="float" office:value="1.3390276845337729E-218" table:formula="of:=COMBIN([.P$2];[.$B6])*0.96^[.$B6]*0.04^([.P$2]-[.$B6])" table:style-name="ce1">
            <text:p>1,339E-218</text:p>
          </table:table-cell>
          <table:table-cell office:value-type="float" office:value="5.4559140438146287E-220" table:formula="of:=COMBIN([.Q$2];[.$B6])*0.96^[.$B6]*0.04^([.Q$2]-[.$B6])" table:style-name="ce1">
            <text:p>5,4559E-220</text:p>
          </table:table-cell>
          <table:table-cell office:value-type="float" office:value="2.2227797956281815E-221" table:formula="of:=COMBIN([.R$2];[.$B6])*0.96^[.$B6]*0.04^([.R$2]-[.$B6])" table:style-name="ce1">
            <text:p>2,2228E-221</text:p>
          </table:table-cell>
          <table:table-cell office:value-type="float" office:value="9.0547594128657215E-223" table:formula="of:=COMBIN([.S$2];[.$B6])*0.96^[.$B6]*0.04^([.S$2]-[.$B6])" table:style-name="ce1">
            <text:p>9,0548E-223</text:p>
          </table:table-cell>
          <table:table-cell office:value-type="float" office:value="3.6881581023135991E-224" table:formula="of:=COMBIN([.T$2];[.$B6])*0.96^[.$B6]*0.04^([.T$2]-[.$B6])" table:style-name="ce1">
            <text:p>3,6882E-224</text:p>
          </table:table-cell>
          <table:table-cell office:value-type="float" office:value="1.5020862089422657E-225" table:formula="of:=COMBIN([.U$2];[.$B6])*0.96^[.$B6]*0.04^([.U$2]-[.$B6])" table:style-name="ce1">
            <text:p>1,5021E-225</text:p>
          </table:table-cell>
          <table:table-cell office:value-type="float" office:value="6.1169293809938041E-227" table:formula="of:=COMBIN([.V$2];[.$B6])*0.96^[.$B6]*0.04^([.V$2]-[.$B6])" table:style-name="ce1">
            <text:p>6,1169E-227</text:p>
          </table:table-cell>
          <table:table-cell office:value-type="float" office:value="2.4907257359735258E-228" table:formula="of:=COMBIN([.W$2];[.$B6])*0.96^[.$B6]*0.04^([.W$2]-[.$B6])" table:style-name="ce1">
            <text:p>2,4907E-22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" table:style-name="ce5">
            <text:p>4</text:p>
          </table:table-cell>
          <table:table-cell office:value-type="float" office:value="1.3692697126092184E-197" table:formula="of:=COMBIN([.C$2];[.$B7])*0.96^[.$B7]*0.04^([.C$2]-[.$B7])" table:style-name="ce1">
            <text:p>1,3693E-197</text:p>
          </table:table-cell>
          <table:table-cell office:value-type="float" office:value="5.6261150096324349E-199" table:formula="of:=COMBIN([.D$2];[.$B7])*0.96^[.$B7]*0.04^([.D$2]-[.$B7])" table:style-name="ce1">
            <text:p>5,6261E-199</text:p>
          </table:table-cell>
          <table:table-cell office:value-type="float" office:value="2.3112688688219723E-200" table:formula="of:=COMBIN([.E$2];[.$B7])*0.96^[.$B7]*0.04^([.E$2]-[.$B7])" table:style-name="ce1">
            <text:p>2,3113E-200</text:p>
          </table:table-cell>
          <table:table-cell office:value-type="float" office:value="9.4932654209332046E-202" table:formula="of:=COMBIN([.F$2];[.$B7])*0.96^[.$B7]*0.04^([.F$2]-[.$B7])" table:style-name="ce1">
            <text:p>9,4933E-202</text:p>
          </table:table-cell>
          <table:table-cell office:value-type="float" office:value="3.8985676661965688E-203" table:formula="of:=COMBIN([.G$2];[.$B7])*0.96^[.$B7]*0.04^([.G$2]-[.$B7])" table:style-name="ce1">
            <text:p>3,8986E-203</text:p>
          </table:table-cell>
          <table:table-cell office:value-type="float" office:value="1.6007363927429623E-204" table:formula="of:=COMBIN([.H$2];[.$B7])*0.96^[.$B7]*0.04^([.H$2]-[.$B7])" table:style-name="ce1">
            <text:p>1,6007E-204</text:p>
          </table:table-cell>
          <table:table-cell office:value-type="float" office:value="6.571444138629003E-206" table:formula="of:=COMBIN([.I$2];[.$B7])*0.96^[.$B7]*0.04^([.I$2]-[.$B7])" table:style-name="ce1">
            <text:p>6,5714E-206</text:p>
          </table:table-cell>
          <table:table-cell office:value-type="float" office:value="2.6972986399078523E-207" table:formula="of:=COMBIN([.J$2];[.$B7])*0.96^[.$B7]*0.04^([.J$2]-[.$B7])" table:style-name="ce1">
            <text:p>2,6973E-207</text:p>
          </table:table-cell>
          <table:table-cell office:value-type="float" office:value="1.1069433379362096E-208" table:formula="of:=COMBIN([.K$2];[.$B7])*0.96^[.$B7]*0.04^([.K$2]-[.$B7])" table:style-name="ce1">
            <text:p>1,1069E-208</text:p>
          </table:table-cell>
          <table:table-cell office:value-type="float" office:value="4.5420384704995435E-210" table:formula="of:=COMBIN([.L$2];[.$B7])*0.96^[.$B7]*0.04^([.L$2]-[.$B7])" table:style-name="ce1">
            <text:p>4,542E-210</text:p>
          </table:table-cell>
          <table:table-cell office:value-type="float" office:value="1.8634003981536589E-211" table:formula="of:=COMBIN([.M$2];[.$B7])*0.96^[.$B7]*0.04^([.M$2]-[.$B7])" table:style-name="ce1">
            <text:p>1,8634E-211</text:p>
          </table:table-cell>
          <table:table-cell office:value-type="float" office:value="7.6435022701334809E-213" table:formula="of:=COMBIN([.N$2];[.$B7])*0.96^[.$B7]*0.04^([.N$2]-[.$B7])" table:style-name="ce1">
            <text:p>7,6435E-213</text:p>
          </table:table-cell>
          <table:table-cell office:value-type="float" office:value="3.1348034626876548E-214" table:formula="of:=COMBIN([.O$2];[.$B7])*0.96^[.$B7]*0.04^([.O$2]-[.$B7])" table:style-name="ce1">
            <text:p>3,1348E-214</text:p>
          </table:table-cell>
          <table:table-cell office:value-type="float" office:value="1.2854665771524221E-215" table:formula="of:=COMBIN([.P$2];[.$B7])*0.96^[.$B7]*0.04^([.P$2]-[.$B7])" table:style-name="ce1">
            <text:p>1,2855E-215</text:p>
          </table:table-cell>
          <table:table-cell office:value-type="float" office:value="5.2704129663249303E-217" table:formula="of:=COMBIN([.Q$2];[.$B7])*0.96^[.$B7]*0.04^([.Q$2]-[.$B7])" table:style-name="ce1">
            <text:p>5,2704E-217</text:p>
          </table:table-cell>
          <table:table-cell office:value-type="float" office:value="2.1605419613505925E-218" table:formula="of:=COMBIN([.R$2];[.$B7])*0.96^[.$B7]*0.04^([.R$2]-[.$B7])" table:style-name="ce1">
            <text:p>2,1605E-218</text:p>
          </table:table-cell>
          <table:table-cell office:value-type="float" office:value="8.8555547057826749E-220" table:formula="of:=COMBIN([.S$2];[.$B7])*0.96^[.$B7]*0.04^([.S$2]-[.$B7])" table:style-name="ce1">
            <text:p>8,8556E-220</text:p>
          </table:table-cell>
          <table:table-cell office:value-type="float" office:value="3.6291475726765815E-221" table:formula="of:=COMBIN([.T$2];[.$B7])*0.96^[.$B7]*0.04^([.T$2]-[.$B7])" table:style-name="ce1">
            <text:p>3,6291E-221</text:p>
          </table:table-cell>
          <table:table-cell office:value-type="float" office:value="1.4870653468528432E-222" table:formula="of:=COMBIN([.U$2];[.$B7])*0.96^[.$B7]*0.04^([.U$2]-[.$B7])" table:style-name="ce1">
            <text:p>1,4871E-222</text:p>
          </table:table-cell>
          <table:table-cell office:value-type="float" office:value="6.092461663469829E-224" table:formula="of:=COMBIN([.V$2];[.$B7])*0.96^[.$B7]*0.04^([.V$2]-[.$B7])" table:style-name="ce1">
            <text:p>6,0925E-224</text:p>
          </table:table-cell>
          <table:table-cell office:value-type="float" office:value="2.4957071874454718E-225" table:formula="of:=COMBIN([.W$2];[.$B7])*0.96^[.$B7]*0.04^([.W$2]-[.$B7])" table:style-name="ce1">
            <text:p>2,4957E-22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" table:style-name="ce5">
            <text:p>5</text:p>
          </table:table-cell>
          <table:table-cell office:value-type="float" office:value="9.5958421459654007E-195" table:formula="of:=COMBIN([.C$2];[.$B8])*0.96^[.$B8]*0.04^([.C$2]-[.$B8])" table:style-name="ce1">
            <text:p>9,5958E-195</text:p>
          </table:table-cell>
          <table:table-cell office:value-type="float" office:value="3.9697867507966457E-196" table:formula="of:=COMBIN([.D$2];[.$B8])*0.96^[.$B8]*0.04^([.D$2]-[.$B8])" table:style-name="ce1">
            <text:p>3,9698E-196</text:p>
          </table:table-cell>
          <table:table-cell office:value-type="float" office:value="1.6419254044111297E-197" table:formula="of:=COMBIN([.E$2];[.$B8])*0.96^[.$B8]*0.04^([.E$2]-[.$B8])" table:style-name="ce1">
            <text:p>1,6419E-197</text:p>
          </table:table-cell>
          <table:table-cell office:value-type="float" office:value="6.7895834290514266E-199" table:formula="of:=COMBIN([.F$2];[.$B8])*0.96^[.$B8]*0.04^([.F$2]-[.$B8])" table:style-name="ce1">
            <text:p>6,7896E-199</text:p>
          </table:table-cell>
          <table:table-cell office:value-type="float" office:value="2.8069687196615295E-200" table:formula="of:=COMBIN([.G$2];[.$B8])*0.96^[.$B8]*0.04^([.G$2]-[.$B8])" table:style-name="ce1">
            <text:p>2,807E-200</text:p>
          </table:table-cell>
          <table:table-cell office:value-type="float" office:value="1.160213737460099E-201" table:formula="of:=COMBIN([.H$2];[.$B8])*0.96^[.$B8]*0.04^([.H$2]-[.$B8])" table:style-name="ce1">
            <text:p>1,1602E-201</text:p>
          </table:table-cell>
          <table:table-cell office:value-type="float" office:value="4.7945256435437211E-203" table:formula="of:=COMBIN([.I$2];[.$B8])*0.96^[.$B8]*0.04^([.I$2]-[.$B8])" table:style-name="ce1">
            <text:p>4,7945E-203</text:p>
          </table:table-cell>
          <table:table-cell office:value-type="float" office:value="1.9808961211483264E-204" table:formula="of:=COMBIN([.J$2];[.$B8])*0.96^[.$B8]*0.04^([.J$2]-[.$B8])" table:style-name="ce1">
            <text:p>1,9809E-204</text:p>
          </table:table-cell>
          <table:table-cell office:value-type="float" office:value="8.1825251540244596E-206" table:formula="of:=COMBIN([.K$2];[.$B8])*0.96^[.$B8]*0.04^([.K$2]-[.$B8])" table:style-name="ce1">
            <text:p>8,1825E-206</text:p>
          </table:table-cell>
          <table:table-cell office:value-type="float" office:value="3.3792766220516603E-207" table:formula="of:=COMBIN([.L$2];[.$B8])*0.96^[.$B8]*0.04^([.L$2]-[.$B8])" table:style-name="ce1">
            <text:p>3,3793E-207</text:p>
          </table:table-cell>
          <table:table-cell office:value-type="float" office:value="1.39531421813746E-208" table:formula="of:=COMBIN([.M$2];[.$B8])*0.96^[.$B8]*0.04^([.M$2]-[.$B8])" table:style-name="ce1">
            <text:p>1,3953E-208</text:p>
          </table:table-cell>
          <table:table-cell office:value-type="float" office:value="5.7601433107725902E-210" table:formula="of:=COMBIN([.N$2];[.$B8])*0.96^[.$B8]*0.04^([.N$2]-[.$B8])" table:style-name="ce1">
            <text:p>5,7601E-210</text:p>
          </table:table-cell>
          <table:table-cell office:value-type="float" office:value="2.3774349461023181E-211" table:formula="of:=COMBIN([.O$2];[.$B8])*0.96^[.$B8]*0.04^([.O$2]-[.$B8])" table:style-name="ce1">
            <text:p>2,3774E-211</text:p>
          </table:table-cell>
          <table:table-cell office:value-type="float" office:value="9.8106809168272842E-213" table:formula="of:=COMBIN([.P$2];[.$B8])*0.96^[.$B8]*0.04^([.P$2]-[.$B8])" table:style-name="ce1">
            <text:p>9,8107E-213</text:p>
          </table:table-cell>
          <table:table-cell office:value-type="float" office:value="4.0476771581375466E-214" table:formula="of:=COMBIN([.Q$2];[.$B8])*0.96^[.$B8]*0.04^([.Q$2]-[.$B8])" table:style-name="ce1">
            <text:p>4,0477E-214</text:p>
          </table:table-cell>
          <table:table-cell office:value-type="float" office:value="1.6696668277317375E-215" table:formula="of:=COMBIN([.R$2];[.$B8])*0.96^[.$B8]*0.04^([.R$2]-[.$B8])" table:style-name="ce1">
            <text:p>1,6697E-215</text:p>
          </table:table-cell>
          <table:table-cell office:value-type="float" office:value="6.8860793392166091E-217" table:formula="of:=COMBIN([.S$2];[.$B8])*0.96^[.$B8]*0.04^([.S$2]-[.$B8])" table:style-name="ce1">
            <text:p>6,8861E-217</text:p>
          </table:table-cell>
          <table:table-cell office:value-type="float" office:value="2.8394450608621572E-218" table:formula="of:=COMBIN([.T$2];[.$B8])*0.96^[.$B8]*0.04^([.T$2]-[.$B8])" table:style-name="ce1">
            <text:p>2,8394E-218</text:p>
          </table:table-cell>
          <table:table-cell office:value-type="float" office:value="1.1706178410425581E-219" table:formula="of:=COMBIN([.U$2];[.$B8])*0.96^[.$B8]*0.04^([.U$2]-[.$B8])" table:style-name="ce1">
            <text:p>1,1706E-219</text:p>
          </table:table-cell>
          <table:table-cell office:value-type="float" office:value="4.8252296374681055E-221" table:formula="of:=COMBIN([.V$2];[.$B8])*0.96^[.$B8]*0.04^([.V$2]-[.$B8])" table:style-name="ce1">
            <text:p>4,8252E-221</text:p>
          </table:table-cell>
          <table:table-cell office:value-type="float" office:value="1.9885794869565522E-222" table:formula="of:=COMBIN([.W$2];[.$B8])*0.96^[.$B8]*0.04^([.W$2]-[.$B8])" table:style-name="ce1">
            <text:p>1,9886E-22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" table:style-name="ce5">
            <text:p>6</text:p>
          </table:table-cell>
          <table:table-cell office:value-type="float" office:value="5.5655884446599315E-192" table:formula="of:=COMBIN([.C$2];[.$B9])*0.96^[.$B9]*0.04^([.C$2]-[.$B9])" table:style-name="ce1">
            <text:p>5,5656E-192</text:p>
          </table:table-cell>
          <table:table-cell office:value-type="float" office:value="2.3183554624652406E-193" table:formula="of:=COMBIN([.D$2];[.$B9])*0.96^[.$B9]*0.04^([.D$2]-[.$B9])" table:style-name="ce1">
            <text:p>2,3184E-193</text:p>
          </table:table-cell>
          <table:table-cell office:value-type="float" office:value="9.6545213779374413E-195" table:formula="of:=COMBIN([.E$2];[.$B9])*0.96^[.$B9]*0.04^([.E$2]-[.$B9])" table:style-name="ce1">
            <text:p>9,6545E-195</text:p>
          </table:table-cell>
          <table:table-cell office:value-type="float" office:value="4.0194333899984458E-196" table:formula="of:=COMBIN([.F$2];[.$B9])*0.96^[.$B9]*0.04^([.F$2]-[.$B9])" table:style-name="ce1">
            <text:p>4,0194E-196</text:p>
          </table:table-cell>
          <table:table-cell office:value-type="float" office:value="1.6729533569182716E-197" table:formula="of:=COMBIN([.G$2];[.$B9])*0.96^[.$B9]*0.04^([.G$2]-[.$B9])" table:style-name="ce1">
            <text:p>1,673E-197</text:p>
          </table:table-cell>
          <table:table-cell office:value-type="float" office:value="6.9612824247605937E-199" table:formula="of:=COMBIN([.H$2];[.$B9])*0.96^[.$B9]*0.04^([.H$2]-[.$B9])" table:style-name="ce1">
            <text:p>6,9613E-199</text:p>
          </table:table-cell>
          <table:table-cell office:value-type="float" office:value="2.8958934887004066E-200" table:formula="of:=COMBIN([.I$2];[.$B9])*0.96^[.$B9]*0.04^([.I$2]-[.$B9])" table:style-name="ce1">
            <text:p>2,8959E-200</text:p>
          </table:table-cell>
          <table:table-cell office:value-type="float" office:value="1.2043848416581827E-201" table:formula="of:=COMBIN([.J$2];[.$B9])*0.96^[.$B9]*0.04^([.J$2]-[.$B9])" table:style-name="ce1">
            <text:p>1,2044E-201</text:p>
          </table:table-cell>
          <table:table-cell office:value-type="float" office:value="5.0077053942629697E-203" table:formula="of:=COMBIN([.K$2];[.$B9])*0.96^[.$B9]*0.04^([.K$2]-[.$B9])" table:style-name="ce1">
            <text:p>5,0077E-203</text:p>
          </table:table-cell>
          <table:table-cell office:value-type="float" office:value="2.0816343991838227E-204" table:formula="of:=COMBIN([.L$2];[.$B9])*0.96^[.$B9]*0.04^([.L$2]-[.$B9])" table:style-name="ce1">
            <text:p>2,0816E-204</text:p>
          </table:table-cell>
          <table:table-cell office:value-type="float" office:value="8.6509481524522511E-206" table:formula="of:=COMBIN([.M$2];[.$B9])*0.96^[.$B9]*0.04^([.M$2]-[.$B9])" table:style-name="ce1">
            <text:p>8,6509E-206</text:p>
          </table:table-cell>
          <table:table-cell office:value-type="float" office:value="3.5943294259220968E-207" table:formula="of:=COMBIN([.N$2];[.$B9])*0.96^[.$B9]*0.04^([.N$2]-[.$B9])" table:style-name="ce1">
            <text:p>3,5943E-207</text:p>
          </table:table-cell>
          <table:table-cell office:value-type="float" office:value="1.493029146152255E-208" table:formula="of:=COMBIN([.O$2];[.$B9])*0.96^[.$B9]*0.04^([.O$2]-[.$B9])" table:style-name="ce1">
            <text:p>1,493E-208</text:p>
          </table:table-cell>
          <table:table-cell office:value-type="float" office:value="6.2003503394348462E-210" table:formula="of:=COMBIN([.P$2];[.$B9])*0.96^[.$B9]*0.04^([.P$2]-[.$B9])" table:style-name="ce1">
            <text:p>6,2004E-210</text:p>
          </table:table-cell>
          <table:table-cell office:value-type="float" office:value="2.5743226725754793E-211" table:formula="of:=COMBIN([.Q$2];[.$B9])*0.96^[.$B9]*0.04^([.Q$2]-[.$B9])" table:style-name="ce1">
            <text:p>2,5743E-211</text:p>
          </table:table-cell>
          <table:table-cell office:value-type="float" office:value="1.0685867697483124E-212" table:formula="of:=COMBIN([.R$2];[.$B9])*0.96^[.$B9]*0.04^([.R$2]-[.$B9])" table:style-name="ce1">
            <text:p>1,0686E-212</text:p>
          </table:table-cell>
          <table:table-cell office:value-type="float" office:value="4.4346350944554947E-214" table:formula="of:=COMBIN([.S$2];[.$B9])*0.96^[.$B9]*0.04^([.S$2]-[.$B9])" table:style-name="ce1">
            <text:p>4,4346E-214</text:p>
          </table:table-cell>
          <table:table-cell office:value-type="float" office:value="1.839960399438678E-215" table:formula="of:=COMBIN([.T$2];[.$B9])*0.96^[.$B9]*0.04^([.T$2]-[.$B9])" table:style-name="ce1">
            <text:p>1,84E-215</text:p>
          </table:table-cell>
          <table:table-cell office:value-type="float" office:value="7.6324283235974783E-217" table:formula="of:=COMBIN([.U$2];[.$B9])*0.96^[.$B9]*0.04^([.U$2]-[.$B9])" table:style-name="ce1">
            <text:p>7,6324E-217</text:p>
          </table:table-cell>
          <table:table-cell office:value-type="float" office:value="3.1653506421790774E-218" table:formula="of:=COMBIN([.V$2];[.$B9])*0.96^[.$B9]*0.04^([.V$2]-[.$B9])" table:style-name="ce1">
            <text:p>3,1654E-218</text:p>
          </table:table-cell>
          <table:table-cell office:value-type="float" office:value="1.3124624613913245E-219" table:formula="of:=COMBIN([.W$2];[.$B9])*0.96^[.$B9]*0.04^([.W$2]-[.$B9])" table:style-name="ce1">
            <text:p>1,3125E-21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" table:style-name="ce5">
            <text:p>7</text:p>
          </table:table-cell>
          <table:table-cell office:value-type="float" office:value="2.747810523534961E-189" table:formula="of:=COMBIN([.C$2];[.$B10])*0.96^[.$B10]*0.04^([.C$2]-[.$B10])" table:style-name="ce1">
            <text:p>2,7478E-189</text:p>
          </table:table-cell>
          <table:table-cell office:value-type="float" office:value="1.1525538584827195E-190" table:formula="of:=COMBIN([.D$2];[.$B10])*0.96^[.$B10]*0.04^([.D$2]-[.$B10])" table:style-name="ce1">
            <text:p>1,1526E-190</text:p>
          </table:table-cell>
          <table:table-cell office:value-type="float" office:value="4.8327775583275422E-192" table:formula="of:=COMBIN([.E$2];[.$B10])*0.96^[.$B10]*0.04^([.E$2]-[.$B10])" table:style-name="ce1">
            <text:p>4,8328E-192</text:p>
          </table:table-cell>
          <table:table-cell office:value-type="float" office:value="2.0257944285592162E-193" table:formula="of:=COMBIN([.F$2];[.$B10])*0.96^[.$B10]*0.04^([.F$2]-[.$B10])" table:style-name="ce1">
            <text:p>2,0258E-193</text:p>
          </table:table-cell>
          <table:table-cell office:value-type="float" office:value="8.489043319676716E-195" table:formula="of:=COMBIN([.G$2];[.$B10])*0.96^[.$B10]*0.04^([.G$2]-[.$B10])" table:style-name="ce1">
            <text:p>8,489E-195</text:p>
          </table:table-cell>
          <table:table-cell office:value-type="float" office:value="3.5562208501348395E-196" table:formula="of:=COMBIN([.H$2];[.$B10])*0.96^[.$B10]*0.04^([.H$2]-[.$B10])" table:style-name="ce1">
            <text:p>3,5562E-196</text:p>
          </table:table-cell>
          <table:table-cell office:value-type="float" office:value="1.4893166513316379E-197" table:formula="of:=COMBIN([.I$2];[.$B10])*0.96^[.$B10]*0.04^([.I$2]-[.$B10])" table:style-name="ce1">
            <text:p>1,4893E-197</text:p>
          </table:table-cell>
          <table:table-cell office:value-type="float" office:value="6.2352723802417903E-199" table:formula="of:=COMBIN([.J$2];[.$B10])*0.96^[.$B10]*0.04^([.J$2]-[.$B10])" table:style-name="ce1">
            <text:p>6,2353E-199</text:p>
          </table:table-cell>
          <table:table-cell office:value-type="float" office:value="2.6097298968959018E-200" table:formula="of:=COMBIN([.K$2];[.$B10])*0.96^[.$B10]*0.04^([.K$2]-[.$B10])" table:style-name="ce1">
            <text:p>2,6097E-200</text:p>
          </table:table-cell>
          <table:table-cell office:value-type="float" office:value="1.0919659305432853E-201" table:formula="of:=COMBIN([.L$2];[.$B10])*0.96^[.$B10]*0.04^([.L$2]-[.$B10])" table:style-name="ce1">
            <text:p>1,092E-201</text:p>
          </table:table-cell>
          <table:table-cell office:value-type="float" office:value="4.5677006244947879E-203" table:formula="of:=COMBIN([.M$2];[.$B10])*0.96^[.$B10]*0.04^([.M$2]-[.$B10])" table:style-name="ce1">
            <text:p>4,5677E-203</text:p>
          </table:table-cell>
          <table:table-cell office:value-type="float" office:value="1.9101293520614568E-204" table:formula="of:=COMBIN([.N$2];[.$B10])*0.96^[.$B10]*0.04^([.N$2]-[.$B10])" table:style-name="ce1">
            <text:p>1,9101E-204</text:p>
          </table:table-cell>
          <table:table-cell office:value-type="float" office:value="7.9855730331343494E-206" table:formula="of:=COMBIN([.O$2];[.$B10])*0.96^[.$B10]*0.04^([.O$2]-[.$B10])" table:style-name="ce1">
            <text:p>7,9856E-206</text:p>
          </table:table-cell>
          <table:table-cell office:value-type="float" office:value="3.3375600112843559E-207" table:formula="of:=COMBIN([.P$2];[.$B10])*0.96^[.$B10]*0.04^([.P$2]-[.$B10])" table:style-name="ce1">
            <text:p>3,3376E-207</text:p>
          </table:table-cell>
          <table:table-cell office:value-type="float" office:value="1.3945473677723173E-208" table:formula="of:=COMBIN([.Q$2];[.$B10])*0.96^[.$B10]*0.04^([.Q$2]-[.$B10])" table:style-name="ce1">
            <text:p>1,3945E-208</text:p>
          </table:table-cell>
          <table:table-cell office:value-type="float" office:value="5.825324447656513E-210" table:formula="of:=COMBIN([.R$2];[.$B10])*0.96^[.$B10]*0.04^([.R$2]-[.$B10])" table:style-name="ce1">
            <text:p>5,8253E-210</text:p>
          </table:table-cell>
          <table:table-cell office:value-type="float" office:value="2.4327141089584436E-211" table:formula="of:=COMBIN([.S$2];[.$B10])*0.96^[.$B10]*0.04^([.S$2]-[.$B10])" table:style-name="ce1">
            <text:p>2,4327E-211</text:p>
          </table:table-cell>
          <table:table-cell office:value-type="float" office:value="1.0156581404901499E-212" table:formula="of:=COMBIN([.T$2];[.$B10])*0.96^[.$B10]*0.04^([.T$2]-[.$B10])" table:style-name="ce1">
            <text:p>1,0157E-212</text:p>
          </table:table-cell>
          <table:table-cell office:value-type="float" office:value="4.239268760306714E-214" table:formula="of:=COMBIN([.U$2];[.$B10])*0.96^[.$B10]*0.04^([.U$2]-[.$B10])" table:style-name="ce1">
            <text:p>4,2393E-214</text:p>
          </table:table-cell>
          <table:table-cell office:value-type="float" office:value="1.7689788160292214E-215" table:formula="of:=COMBIN([.V$2];[.$B10])*0.96^[.$B10]*0.04^([.V$2]-[.$B10])" table:style-name="ce1">
            <text:p>1,769E-215</text:p>
          </table:table-cell>
          <table:table-cell office:value-type="float" office:value="7.3797889257660767E-217" table:formula="of:=COMBIN([.W$2];[.$B10])*0.96^[.$B10]*0.04^([.W$2]-[.$B10])" table:style-name="ce1">
            <text:p>7,3798E-21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" table:style-name="ce5">
            <text:p>8</text:p>
          </table:table-cell>
          <table:table-cell office:value-type="float" office:value="1.1788107145964983E-186" table:formula="of:=COMBIN([.C$2];[.$B11])*0.96^[.$B11]*0.04^([.C$2]-[.$B11])" table:style-name="ce1">
            <text:p>1,1788E-186</text:p>
          </table:table-cell>
          <table:table-cell office:value-type="float" office:value="4.9790326686453498E-188" table:formula="of:=COMBIN([.D$2];[.$B11])*0.96^[.$B11]*0.04^([.D$2]-[.$B11])" table:style-name="ce1">
            <text:p>4,979E-188</text:p>
          </table:table-cell>
          <table:table-cell office:value-type="float" office:value="2.1022582378724805E-189" table:formula="of:=COMBIN([.E$2];[.$B11])*0.96^[.$B11]*0.04^([.E$2]-[.$B11])" table:style-name="ce1">
            <text:p>2,1023E-189</text:p>
          </table:table-cell>
          <table:table-cell office:value-type="float" office:value="8.8729795970893682E-191" table:formula="of:=COMBIN([.F$2];[.$B11])*0.96^[.$B11]*0.04^([.F$2]-[.$B11])" table:style-name="ce1">
            <text:p>8,873E-191</text:p>
          </table:table-cell>
          <table:table-cell office:value-type="float" office:value="3.7436681039774315E-192" table:formula="of:=COMBIN([.G$2];[.$B11])*0.96^[.$B11]*0.04^([.G$2]-[.$B11])" table:style-name="ce1">
            <text:p>3,7437E-192</text:p>
          </table:table-cell>
          <table:table-cell office:value-type="float" office:value="1.5789620574598694E-193" table:formula="of:=COMBIN([.H$2];[.$B11])*0.96^[.$B11]*0.04^([.H$2]-[.$B11])" table:style-name="ce1">
            <text:p>1,579E-193</text:p>
          </table:table-cell>
          <table:table-cell office:value-type="float" office:value="6.6572454314524211E-195" table:formula="of:=COMBIN([.I$2];[.$B11])*0.96^[.$B11]*0.04^([.I$2]-[.$B11])" table:style-name="ce1">
            <text:p>6,6572E-195</text:p>
          </table:table-cell>
          <table:table-cell office:value-type="float" office:value="2.8058725711088056E-196" table:formula="of:=COMBIN([.J$2];[.$B11])*0.96^[.$B11]*0.04^([.J$2]-[.$B11])" table:style-name="ce1">
            <text:p>2,8059E-196</text:p>
          </table:table-cell>
          <table:table-cell office:value-type="float" office:value="1.1822076432938436E-197" table:formula="of:=COMBIN([.K$2];[.$B11])*0.96^[.$B11]*0.04^([.K$2]-[.$B11])" table:style-name="ce1">
            <text:p>1,1822E-197</text:p>
          </table:table-cell>
          <table:table-cell office:value-type="float" office:value="4.9793646432773816E-199" table:formula="of:=COMBIN([.L$2];[.$B11])*0.96^[.$B11]*0.04^([.L$2]-[.$B11])" table:style-name="ce1">
            <text:p>4,9794E-199</text:p>
          </table:table-cell>
          <table:table-cell office:value-type="float" office:value="2.0965745866431078E-200" table:formula="of:=COMBIN([.M$2];[.$B11])*0.96^[.$B11]*0.04^([.M$2]-[.$B11])" table:style-name="ce1">
            <text:p>2,0966E-200</text:p>
          </table:table-cell>
          <table:table-cell office:value-type="float" office:value="8.8247976065239308E-202" table:formula="of:=COMBIN([.N$2];[.$B11])*0.96^[.$B11]*0.04^([.N$2]-[.$B11])" table:style-name="ce1">
            <text:p>8,8248E-202</text:p>
          </table:table-cell>
          <table:table-cell office:value-type="float" office:value="3.7132914604074725E-203" table:formula="of:=COMBIN([.O$2];[.$B11])*0.96^[.$B11]*0.04^([.O$2]-[.$B11])" table:style-name="ce1">
            <text:p>3,7133E-203</text:p>
          </table:table-cell>
          <table:table-cell office:value-type="float" office:value="1.5619780852810788E-204" table:formula="of:=COMBIN([.P$2];[.$B11])*0.96^[.$B11]*0.04^([.P$2]-[.$B11])" table:style-name="ce1">
            <text:p>1,562E-204</text:p>
          </table:table-cell>
          <table:table-cell office:value-type="float" office:value="6.5683181022076112E-206" table:formula="of:=COMBIN([.Q$2];[.$B11])*0.96^[.$B11]*0.04^([.Q$2]-[.$B11])" table:style-name="ce1">
            <text:p>6,5683E-206</text:p>
          </table:table-cell>
          <table:table-cell office:value-type="float" office:value="2.7612037881891884E-207" table:formula="of:=COMBIN([.R$2];[.$B11])*0.96^[.$B11]*0.04^([.R$2]-[.$B11])" table:style-name="ce1">
            <text:p>2,7612E-207</text:p>
          </table:table-cell>
          <table:table-cell office:value-type="float" office:value="1.1604046299731774E-208" table:formula="of:=COMBIN([.S$2];[.$B11])*0.96^[.$B11]*0.04^([.S$2]-[.$B11])" table:style-name="ce1">
            <text:p>1,1604E-208</text:p>
          </table:table-cell>
          <table:table-cell office:value-type="float" office:value="4.8751590743527217E-210" table:formula="of:=COMBIN([.T$2];[.$B11])*0.96^[.$B11]*0.04^([.T$2]-[.$B11])" table:style-name="ce1">
            <text:p>4,8752E-210</text:p>
          </table:table-cell>
          <table:table-cell office:value-type="float" office:value="2.0475668112281424E-211" table:formula="of:=COMBIN([.U$2];[.$B11])*0.96^[.$B11]*0.04^([.U$2]-[.$B11])" table:style-name="ce1">
            <text:p>2,0476E-211</text:p>
          </table:table-cell>
          <table:table-cell office:value-type="float" office:value="8.5972370459020163E-213" table:formula="of:=COMBIN([.V$2];[.$B11])*0.96^[.$B11]*0.04^([.V$2]-[.$B11])" table:style-name="ce1">
            <text:p>8,5972E-213</text:p>
          </table:table-cell>
          <table:table-cell office:value-type="float" office:value="3.6087167846996118E-214" table:formula="of:=COMBIN([.W$2];[.$B11])*0.96^[.$B11]*0.04^([.W$2]-[.$B11])" table:style-name="ce1">
            <text:p>3,6087E-21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" table:style-name="ce5">
            <text:p>9</text:p>
          </table:table-cell>
          <table:table-cell office:value-type="float" office:value="4.4637632392720738E-184" table:formula="of:=COMBIN([.C$2];[.$B12])*0.96^[.$B12]*0.04^([.C$2]-[.$B12])" table:style-name="ce1">
            <text:p>4,4638E-184</text:p>
          </table:table-cell>
          <table:table-cell office:value-type="float" office:value="1.8986711243100929E-185" table:formula="of:=COMBIN([.D$2];[.$B12])*0.96^[.$B12]*0.04^([.D$2]-[.$B12])" table:style-name="ce1">
            <text:p>1,8987E-185</text:p>
          </table:table-cell>
          <table:table-cell office:value-type="float" office:value="8.0726716334303267E-187" table:formula="of:=COMBIN([.E$2];[.$B12])*0.96^[.$B12]*0.04^([.E$2]-[.$B12])" table:style-name="ce1">
            <text:p>8,0727E-187</text:p>
          </table:table-cell>
          <table:table-cell office:value-type="float" office:value="3.4308854442078886E-188" table:formula="of:=COMBIN([.F$2];[.$B12])*0.96^[.$B12]*0.04^([.F$2]-[.$B12])" table:style-name="ce1">
            <text:p>3,4309E-188</text:p>
          </table:table-cell>
          <table:table-cell office:value-type="float" office:value="1.4575347818152135E-189" table:formula="of:=COMBIN([.G$2];[.$B12])*0.96^[.$B12]*0.04^([.G$2]-[.$B12])" table:style-name="ce1">
            <text:p>1,4575E-189</text:p>
          </table:table-cell>
          <table:table-cell office:value-type="float" office:value="6.1895312652426877E-191" table:formula="of:=COMBIN([.H$2];[.$B12])*0.96^[.$B12]*0.04^([.H$2]-[.$B12])" table:style-name="ce1">
            <text:p>6,1895E-191</text:p>
          </table:table-cell>
          <table:table-cell office:value-type="float" office:value="2.6273928636132228E-192" table:formula="of:=COMBIN([.I$2];[.$B12])*0.96^[.$B12]*0.04^([.I$2]-[.$B12])" table:style-name="ce1">
            <text:p>2,6274E-192</text:p>
          </table:table-cell>
          <table:table-cell office:value-type="float" office:value="1.1148667015872319E-193" table:formula="of:=COMBIN([.J$2];[.$B12])*0.96^[.$B12]*0.04^([.J$2]-[.$B12])" table:style-name="ce1">
            <text:p>1,1149E-193</text:p>
          </table:table-cell>
          <table:table-cell office:value-type="float" office:value="4.7288305731753737E-195" table:formula="of:=COMBIN([.K$2];[.$B12])*0.96^[.$B12]*0.04^([.K$2]-[.$B12])" table:style-name="ce1">
            <text:p>4,7288E-195</text:p>
          </table:table-cell>
          <table:table-cell office:value-type="float" office:value="2.0050241630263588E-196" table:formula="of:=COMBIN([.L$2];[.$B12])*0.96^[.$B12]*0.04^([.L$2]-[.$B12])" table:style-name="ce1">
            <text:p>2,005E-196</text:p>
          </table:table-cell>
          <table:table-cell office:value-type="float" office:value="8.4981156578600664E-198" table:formula="of:=COMBIN([.M$2];[.$B12])*0.96^[.$B12]*0.04^([.M$2]-[.$B12])" table:style-name="ce1">
            <text:p>8,4981E-198</text:p>
          </table:table-cell>
          <table:table-cell office:value-type="float" office:value="3.6005174234617639E-199" table:formula="of:=COMBIN([.N$2];[.$B12])*0.96^[.$B12]*0.04^([.N$2]-[.$B12])" table:style-name="ce1">
            <text:p>3,6005E-199</text:p>
          </table:table-cell>
          <table:table-cell office:value-type="float" office:value="1.5249250264073353E-200" table:formula="of:=COMBIN([.O$2];[.$B12])*0.96^[.$B12]*0.04^([.O$2]-[.$B12])" table:style-name="ce1">
            <text:p>1,5249E-200</text:p>
          </table:table-cell>
          <table:table-cell office:value-type="float" office:value="6.456176085828459E-202" table:formula="of:=COMBIN([.P$2];[.$B12])*0.96^[.$B12]*0.04^([.P$2]-[.$B12])" table:style-name="ce1">
            <text:p>6,4562E-202</text:p>
          </table:table-cell>
          <table:table-cell office:value-type="float" office:value="2.7324203305183673E-203" table:formula="of:=COMBIN([.Q$2];[.$B12])*0.96^[.$B12]*0.04^([.Q$2]-[.$B12])" table:style-name="ce1">
            <text:p>2,7324E-203</text:p>
          </table:table-cell>
          <table:table-cell office:value-type="float" office:value="1.1560239859885397E-204" table:formula="of:=COMBIN([.R$2];[.$B12])*0.96^[.$B12]*0.04^([.R$2]-[.$B12])" table:style-name="ce1">
            <text:p>1,156E-204</text:p>
          </table:table-cell>
          <table:table-cell office:value-type="float" office:value="4.8891715076203224E-206" table:formula="of:=COMBIN([.S$2];[.$B12])*0.96^[.$B12]*0.04^([.S$2]-[.$B12])" table:style-name="ce1">
            <text:p>4,8892E-206</text:p>
          </table:table-cell>
          <table:table-cell office:value-type="float" office:value="2.0670674475255533E-207" table:formula="of:=COMBIN([.T$2];[.$B12])*0.96^[.$B12]*0.04^([.T$2]-[.$B12])" table:style-name="ce1">
            <text:p>2,0671E-207</text:p>
          </table:table-cell>
          <table:table-cell office:value-type="float" office:value="8.7362850612400777E-209" table:formula="of:=COMBIN([.U$2];[.$B12])*0.96^[.$B12]*0.04^([.U$2]-[.$B12])" table:style-name="ce1">
            <text:p>8,7363E-209</text:p>
          </table:table-cell>
          <table:table-cell office:value-type="float" office:value="3.6910804383739314E-210" table:formula="of:=COMBIN([.V$2];[.$B12])*0.96^[.$B12]*0.04^([.V$2]-[.$B12])" table:style-name="ce1">
            <text:p>3,6911E-210</text:p>
          </table:table-cell>
          <table:table-cell office:value-type="float" office:value="1.5589656509902324E-211" table:formula="of:=COMBIN([.W$2];[.$B12])*0.96^[.$B12]*0.04^([.W$2]-[.$B12])" table:style-name="ce1">
            <text:p>1,559E-21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" table:style-name="ce5">
            <text:p>10</text:p>
          </table:table-cell>
          <table:table-cell office:value-type="float" office:value="1.51053748016967E-181" table:formula="of:=COMBIN([.C$2];[.$B13])*0.96^[.$B13]*0.04^([.C$2]-[.$B13])" table:style-name="ce1">
            <text:p>1,5105E-181</text:p>
          </table:table-cell>
          <table:table-cell office:value-type="float" office:value="6.4706711916487959E-183" table:formula="of:=COMBIN([.D$2];[.$B13])*0.96^[.$B13]*0.04^([.D$2]-[.$B13])" table:style-name="ce1">
            <text:p>6,4707E-183</text:p>
          </table:table-cell>
          <table:table-cell office:value-type="float" office:value="2.7705409045932875E-184" table:formula="of:=COMBIN([.E$2];[.$B13])*0.96^[.$B13]*0.04^([.E$2]-[.$B13])" table:style-name="ce1">
            <text:p>2,7705E-184</text:p>
          </table:table-cell>
          <table:table-cell office:value-type="float" office:value="1.1857140095182464E-185" table:formula="of:=COMBIN([.F$2];[.$B13])*0.96^[.$B13]*0.04^([.F$2]-[.$B13])" table:style-name="ce1">
            <text:p>1,1857E-185</text:p>
          </table:table-cell>
          <table:table-cell office:value-type="float" office:value="5.0722210407169412E-187" table:formula="of:=COMBIN([.G$2];[.$B13])*0.96^[.$B13]*0.04^([.G$2]-[.$B13])" table:style-name="ce1">
            <text:p>5,0722E-187</text:p>
          </table:table-cell>
          <table:table-cell office:value-type="float" office:value="2.1688117553410375E-188" table:formula="of:=COMBIN([.H$2];[.$B13])*0.96^[.$B13]*0.04^([.H$2]-[.$B13])" table:style-name="ce1">
            <text:p>2,1688E-188</text:p>
          </table:table-cell>
          <table:table-cell office:value-type="float" office:value="9.2694420228274486E-190" table:formula="of:=COMBIN([.I$2];[.$B13])*0.96^[.$B13]*0.04^([.I$2]-[.$B13])" table:style-name="ce1">
            <text:p>9,2694E-190</text:p>
          </table:table-cell>
          <table:table-cell office:value-type="float" office:value="3.9600065240378492E-191" table:formula="of:=COMBIN([.J$2];[.$B13])*0.96^[.$B13]*0.04^([.J$2]-[.$B13])" table:style-name="ce1">
            <text:p>3,96E-191</text:p>
          </table:table-cell>
          <table:table-cell office:value-type="float" office:value="1.6910298129675134E-192" table:formula="of:=COMBIN([.K$2];[.$B13])*0.96^[.$B13]*0.04^([.K$2]-[.$B13])" table:style-name="ce1">
            <text:p>1,691E-192</text:p>
          </table:table-cell>
          <table:table-cell office:value-type="float" office:value="7.2180869868948899E-194" table:formula="of:=COMBIN([.L$2];[.$B13])*0.96^[.$B13]*0.04^([.L$2]-[.$B13])" table:style-name="ce1">
            <text:p>7,2181E-194</text:p>
          </table:table-cell>
          <table:table-cell office:value-type="float" office:value="3.0797171144084866E-195" table:formula="of:=COMBIN([.M$2];[.$B13])*0.96^[.$B13]*0.04^([.M$2]-[.$B13])" table:style-name="ce1">
            <text:p>3,0797E-195</text:p>
          </table:table-cell>
          <table:table-cell office:value-type="float" office:value="1.3134687560788517E-196" table:formula="of:=COMBIN([.N$2];[.$B13])*0.96^[.$B13]*0.04^([.N$2]-[.$B13])" table:style-name="ce1">
            <text:p>1,3135E-196</text:p>
          </table:table-cell>
          <table:table-cell office:value-type="float" office:value="5.5995246969677354E-198" table:formula="of:=COMBIN([.O$2];[.$B13])*0.96^[.$B13]*0.04^([.O$2]-[.$B13])" table:style-name="ce1">
            <text:p>5,5995E-198</text:p>
          </table:table-cell>
          <table:table-cell office:value-type="float" office:value="2.3862026813221976E-199" table:formula="of:=COMBIN([.P$2];[.$B13])*0.96^[.$B13]*0.04^([.P$2]-[.$B13])" table:style-name="ce1">
            <text:p>2,3862E-199</text:p>
          </table:table-cell>
          <table:table-cell office:value-type="float" office:value="1.0164603629528324E-200" table:formula="of:=COMBIN([.Q$2];[.$B13])*0.96^[.$B13]*0.04^([.Q$2]-[.$B13])" table:style-name="ce1">
            <text:p>1,0165E-200</text:p>
          </table:table-cell>
          <table:table-cell office:value-type="float" office:value="4.3281538035410932E-202" table:formula="of:=COMBIN([.R$2];[.$B13])*0.96^[.$B13]*0.04^([.R$2]-[.$B13])" table:style-name="ce1">
            <text:p>4,3282E-202</text:p>
          </table:table-cell>
          <table:table-cell office:value-type="float" office:value="1.8422398240713367E-203" table:formula="of:=COMBIN([.S$2];[.$B13])*0.96^[.$B13]*0.04^([.S$2]-[.$B13])" table:style-name="ce1">
            <text:p>1,8422E-203</text:p>
          </table:table-cell>
          <table:table-cell office:value-type="float" office:value="7.8383197610169035E-205" table:formula="of:=COMBIN([.T$2];[.$B13])*0.96^[.$B13]*0.04^([.T$2]-[.$B13])" table:style-name="ce1">
            <text:p>7,8383E-205</text:p>
          </table:table-cell>
          <table:table-cell office:value-type="float" office:value="3.3337663793692125E-206" table:formula="of:=COMBIN([.U$2];[.$B13])*0.96^[.$B13]*0.04^([.U$2]-[.$B13])" table:style-name="ce1">
            <text:p>3,3338E-206</text:p>
          </table:table-cell>
          <table:table-cell office:value-type="float" office:value="1.4173748883355901E-207" table:formula="of:=COMBIN([.V$2];[.$B13])*0.96^[.$B13]*0.04^([.V$2]-[.$B13])" table:style-name="ce1">
            <text:p>1,4174E-207</text:p>
          </table:table-cell>
          <table:table-cell office:value-type="float" office:value="6.0238432754262552E-209" table:formula="of:=COMBIN([.W$2];[.$B13])*0.96^[.$B13]*0.04^([.W$2]-[.$B13])" table:style-name="ce1">
            <text:p>6,0238E-20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" table:style-name="ce5">
            <text:p>11</text:p>
          </table:table-cell>
          <table:table-cell office:value-type="float" office:value="4.6140053939728092E-179" table:formula="of:=COMBIN([.C$2];[.$B14])*0.96^[.$B14]*0.04^([.C$2]-[.$B14])" table:style-name="ce1">
            <text:p>4,614E-179</text:p>
          </table:table-cell>
          <table:table-cell office:value-type="float" office:value="1.9906137556854118E-180" table:formula="of:=COMBIN([.D$2];[.$B14])*0.96^[.$B14]*0.04^([.D$2]-[.$B14])" table:style-name="ce1">
            <text:p>1,9906E-180</text:p>
          </table:table-cell>
          <table:table-cell office:value-type="float" office:value="8.5836394571399317E-182" table:formula="of:=COMBIN([.E$2];[.$B14])*0.96^[.$B14]*0.04^([.E$2]-[.$B14])" table:style-name="ce1">
            <text:p>8,5836E-182</text:p>
          </table:table-cell>
          <table:table-cell office:value-type="float" office:value="3.6994277096969282E-183" table:formula="of:=COMBIN([.F$2];[.$B14])*0.96^[.$B14]*0.04^([.F$2]-[.$B14])" table:style-name="ce1">
            <text:p>3,6994E-183</text:p>
          </table:table-cell>
          <table:table-cell office:value-type="float" office:value="1.5935996287925233E-184" table:formula="of:=COMBIN([.G$2];[.$B14])*0.96^[.$B14]*0.04^([.G$2]-[.$B14])" table:style-name="ce1">
            <text:p>1,5936E-184</text:p>
          </table:table-cell>
          <table:table-cell office:value-type="float" office:value="6.8613317350789177E-186" table:formula="of:=COMBIN([.H$2];[.$B14])*0.96^[.$B14]*0.04^([.H$2]-[.$B14])" table:style-name="ce1">
            <text:p>6,8613E-186</text:p>
          </table:table-cell>
          <table:table-cell office:value-type="float" office:value="2.9527386225443074E-187" table:formula="of:=COMBIN([.I$2];[.$B14])*0.96^[.$B14]*0.04^([.I$2]-[.$B14])" table:style-name="ce1">
            <text:p>2,9527E-187</text:p>
          </table:table-cell>
          <table:table-cell office:value-type="float" office:value="1.2700820924368663E-188" table:formula="of:=COMBIN([.J$2];[.$B14])*0.96^[.$B14]*0.04^([.J$2]-[.$B14])" table:style-name="ce1">
            <text:p>1,2701E-188</text:p>
          </table:table-cell>
          <table:table-cell office:value-type="float" office:value="5.4604889960551002E-190" table:formula="of:=COMBIN([.K$2];[.$B14])*0.96^[.$B14]*0.04^([.K$2]-[.$B14])" table:style-name="ce1">
            <text:p>5,4605E-190</text:p>
          </table:table-cell>
          <table:table-cell office:value-type="float" office:value="2.3465344604669205E-191" table:formula="of:=COMBIN([.L$2];[.$B14])*0.96^[.$B14]*0.04^([.L$2]-[.$B14])" table:style-name="ce1">
            <text:p>2,3465E-191</text:p>
          </table:table-cell>
          <table:table-cell office:value-type="float" office:value="1.0079074192609592E-192" table:formula="of:=COMBIN([.M$2];[.$B14])*0.96^[.$B14]*0.04^([.M$2]-[.$B14])" table:style-name="ce1">
            <text:p>1,0079E-192</text:p>
          </table:table-cell>
          <table:table-cell office:value-type="float" office:value="4.3272825200270525E-194" table:formula="of:=COMBIN([.N$2];[.$B14])*0.96^[.$B14]*0.04^([.N$2]-[.$B14])" table:style-name="ce1">
            <text:p>4,3273E-194</text:p>
          </table:table-cell>
          <table:table-cell office:value-type="float" office:value="1.8570060085943911E-195" table:formula="of:=COMBIN([.O$2];[.$B14])*0.96^[.$B14]*0.04^([.O$2]-[.$B14])" table:style-name="ce1">
            <text:p>1,857E-195</text:p>
          </table:table-cell>
          <table:table-cell office:value-type="float" office:value="7.9655784052864662E-197" table:formula="of:=COMBIN([.P$2];[.$B14])*0.96^[.$B14]*0.04^([.P$2]-[.$B14])" table:style-name="ce1">
            <text:p>7,9656E-197</text:p>
          </table:table-cell>
          <table:table-cell office:value-type="float" office:value="3.4153068195215166E-198" table:formula="of:=COMBIN([.Q$2];[.$B14])*0.96^[.$B14]*0.04^([.Q$2]-[.$B14])" table:style-name="ce1">
            <text:p>3,4153E-198</text:p>
          </table:table-cell>
          <table:table-cell office:value-type="float" office:value="1.4637029226520787E-199" table:formula="of:=COMBIN([.R$2];[.$B14])*0.96^[.$B14]*0.04^([.R$2]-[.$B14])" table:style-name="ce1">
            <text:p>1,4637E-199</text:p>
          </table:table-cell>
          <table:table-cell office:value-type="float" office:value="6.2703144557482614E-201" table:formula="of:=COMBIN([.S$2];[.$B14])*0.96^[.$B14]*0.04^([.S$2]-[.$B14])" table:style-name="ce1">
            <text:p>6,2703E-201</text:p>
          </table:table-cell>
          <table:table-cell office:value-type="float" office:value="2.6849808054101522E-202" table:formula="of:=COMBIN([.T$2];[.$B14])*0.96^[.$B14]*0.04^([.T$2]-[.$B14])" table:style-name="ce1">
            <text:p>2,685E-202</text:p>
          </table:table-cell>
          <table:table-cell office:value-type="float" office:value="1.1492401918698239E-203" table:formula="of:=COMBIN([.U$2];[.$B14])*0.96^[.$B14]*0.04^([.U$2]-[.$B14])" table:style-name="ce1">
            <text:p>1,1492E-203</text:p>
          </table:table-cell>
          <table:table-cell office:value-type="float" office:value="4.9170023398987368E-205" table:formula="of:=COMBIN([.V$2];[.$B14])*0.96^[.$B14]*0.04^([.V$2]-[.$B14])" table:style-name="ce1">
            <text:p>4,917E-205</text:p>
          </table:table-cell>
          <table:table-cell office:value-type="float" office:value="2.102868925239712E-206" table:formula="of:=COMBIN([.W$2];[.$B14])*0.96^[.$B14]*0.04^([.W$2]-[.$B14])" table:style-name="ce1">
            <text:p>2,1029E-20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" table:style-name="ce5">
            <text:p>12</text:p>
          </table:table-cell>
          <table:table-cell office:value-type="float" office:value="1.2826934995244403E-176" table:formula="of:=COMBIN([.C$2];[.$B15])*0.96^[.$B15]*0.04^([.C$2]-[.$B15])" table:style-name="ce1">
            <text:p>1,2827E-176</text:p>
          </table:table-cell>
          <table:table-cell office:value-type="float" office:value="5.5737185159191528E-178" table:formula="of:=COMBIN([.D$2];[.$B15])*0.96^[.$B15]*0.04^([.D$2]-[.$B15])" table:style-name="ce1">
            <text:p>5,5737E-178</text:p>
          </table:table-cell>
          <table:table-cell office:value-type="float" office:value="2.4205863269134611E-179" table:formula="of:=COMBIN([.E$2];[.$B15])*0.96^[.$B15]*0.04^([.E$2]-[.$B15])" table:style-name="ce1">
            <text:p>2,4206E-179</text:p>
          </table:table-cell>
          <table:table-cell office:value-type="float" office:value="1.0506374695539276E-180" table:formula="of:=COMBIN([.F$2];[.$B15])*0.96^[.$B15]*0.04^([.F$2]-[.$B15])" table:style-name="ce1">
            <text:p>1,0506E-180</text:p>
          </table:table-cell>
          <table:table-cell office:value-type="float" office:value="4.5576949383466149E-182" table:formula="of:=COMBIN([.G$2];[.$B15])*0.96^[.$B15]*0.04^([.G$2]-[.$B15])" table:style-name="ce1">
            <text:p>4,5577E-182</text:p>
          </table:table-cell>
          <table:table-cell office:value-type="float" office:value="1.9760635397027287E-183" table:formula="of:=COMBIN([.H$2];[.$B15])*0.96^[.$B15]*0.04^([.H$2]-[.$B15])" table:style-name="ce1">
            <text:p>1,9761E-183</text:p>
          </table:table-cell>
          <table:table-cell office:value-type="float" office:value="8.562942005378487E-185" table:formula="of:=COMBIN([.I$2];[.$B15])*0.96^[.$B15]*0.04^([.I$2]-[.$B15])" table:style-name="ce1">
            <text:p>8,5629E-185</text:p>
          </table:table-cell>
          <table:table-cell office:value-type="float" office:value="3.7086397099156505E-186" table:formula="of:=COMBIN([.J$2];[.$B15])*0.96^[.$B15]*0.04^([.J$2]-[.$B15])" table:style-name="ce1">
            <text:p>3,7086E-186</text:p>
          </table:table-cell>
          <table:table-cell office:value-type="float" office:value="1.6053837648401987E-187" table:formula="of:=COMBIN([.K$2];[.$B15])*0.96^[.$B15]*0.04^([.K$2]-[.$B15])" table:style-name="ce1">
            <text:p>1,6054E-187</text:p>
          </table:table-cell>
          <table:table-cell office:value-type="float" office:value="6.9457420029820865E-189" table:formula="of:=COMBIN([.L$2];[.$B15])*0.96^[.$B15]*0.04^([.L$2]-[.$B15])" table:style-name="ce1">
            <text:p>6,9457E-189</text:p>
          </table:table-cell>
          <table:table-cell office:value-type="float" office:value="3.0035641093976579E-190" table:formula="of:=COMBIN([.M$2];[.$B15])*0.96^[.$B15]*0.04^([.M$2]-[.$B15])" table:style-name="ce1">
            <text:p>3,0036E-190</text:p>
          </table:table-cell>
          <table:table-cell office:value-type="float" office:value="1.2981847560081153E-191" table:formula="of:=COMBIN([.N$2];[.$B15])*0.96^[.$B15]*0.04^([.N$2]-[.$B15])" table:style-name="ce1">
            <text:p>1,2982E-191</text:p>
          </table:table-cell>
          <table:table-cell office:value-type="float" office:value="5.6081581459550585E-193" table:formula="of:=COMBIN([.O$2];[.$B15])*0.96^[.$B15]*0.04^([.O$2]-[.$B15])" table:style-name="ce1">
            <text:p>5,6082E-193</text:p>
          </table:table-cell>
          <table:table-cell office:value-type="float" office:value="2.4215358352070859E-194" table:formula="of:=COMBIN([.P$2];[.$B15])*0.96^[.$B15]*0.04^([.P$2]-[.$B15])" table:style-name="ce1">
            <text:p>2,4215E-194</text:p>
          </table:table-cell>
          <table:table-cell office:value-type="float" office:value="1.0450838867735843E-195" table:formula="of:=COMBIN([.Q$2];[.$B15])*0.96^[.$B15]*0.04^([.Q$2]-[.$B15])" table:style-name="ce1">
            <text:p>1,0451E-195</text:p>
          </table:table-cell>
          <table:table-cell office:value-type="float" office:value="4.5082050017684018E-197" table:formula="of:=COMBIN([.R$2];[.$B15])*0.96^[.$B15]*0.04^([.R$2]-[.$B15])" table:style-name="ce1">
            <text:p>4,5082E-197</text:p>
          </table:table-cell>
          <table:table-cell office:value-type="float" office:value="1.9437974812819601E-198" table:formula="of:=COMBIN([.S$2];[.$B15])*0.96^[.$B15]*0.04^([.S$2]-[.$B15])" table:style-name="ce1">
            <text:p>1,9438E-198</text:p>
          </table:table-cell>
          <table:table-cell office:value-type="float" office:value="8.3771401128796754E-200" table:formula="of:=COMBIN([.T$2];[.$B15])*0.96^[.$B15]*0.04^([.T$2]-[.$B15])" table:style-name="ce1">
            <text:p>8,3771E-200</text:p>
          </table:table-cell>
          <table:table-cell office:value-type="float" office:value="3.6086142024712436E-201" table:formula="of:=COMBIN([.U$2];[.$B15])*0.96^[.$B15]*0.04^([.U$2]-[.$B15])" table:style-name="ce1">
            <text:p>3,6086E-201</text:p>
          </table:table-cell>
          <table:table-cell office:value-type="float" office:value="1.5537727394080014E-202" table:formula="of:=COMBIN([.V$2];[.$B15])*0.96^[.$B15]*0.04^([.V$2]-[.$B15])" table:style-name="ce1">
            <text:p>1,5538E-202</text:p>
          </table:table-cell>
          <table:table-cell office:value-type="float" office:value="6.687123182262282E-204" table:formula="of:=COMBIN([.W$2];[.$B15])*0.96^[.$B15]*0.04^([.W$2]-[.$B15])" table:style-name="ce1">
            <text:p>6,6871E-20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" table:style-name="ce5">
            <text:p>13</text:p>
          </table:table-cell>
          <table:table-cell office:value-type="float" office:value="3.2679083618653445E-174" table:formula="of:=COMBIN([.C$2];[.$B16])*0.96^[.$B16]*0.04^([.C$2]-[.$B16])" table:style-name="ce1">
            <text:p>3,2679E-174</text:p>
          </table:table-cell>
          <table:table-cell office:value-type="float" office:value="1.4303019207004838E-175" table:formula="of:=COMBIN([.D$2];[.$B16])*0.96^[.$B16]*0.04^([.D$2]-[.$B16])" table:style-name="ce1">
            <text:p>1,4303E-175</text:p>
          </table:table-cell>
          <table:table-cell office:value-type="float" office:value="6.2562846603301756E-177" table:formula="of:=COMBIN([.E$2];[.$B16])*0.96^[.$B16]*0.04^([.E$2]-[.$B16])" table:style-name="ce1">
            <text:p>6,2563E-177</text:p>
          </table:table-cell>
          <table:table-cell office:value-type="float" office:value="2.7348901515157626E-178" table:formula="of:=COMBIN([.F$2];[.$B16])*0.96^[.$B16]*0.04^([.F$2]-[.$B16])" table:style-name="ce1">
            <text:p>2,7349E-178</text:p>
          </table:table-cell>
          <table:table-cell office:value-type="float" office:value="1.1948172576834819E-179" table:formula="of:=COMBIN([.G$2];[.$B16])*0.96^[.$B16]*0.04^([.G$2]-[.$B16])" table:style-name="ce1">
            <text:p>1,1948E-179</text:p>
          </table:table-cell>
          <table:table-cell office:value-type="float" office:value="5.2168077448152033E-181" table:formula="of:=COMBIN([.H$2];[.$B16])*0.96^[.$B16]*0.04^([.H$2]-[.$B16])" table:style-name="ce1">
            <text:p>5,2168E-181</text:p>
          </table:table-cell>
          <table:table-cell office:value-type="float" office:value="2.2764251977375439E-182" table:formula="of:=COMBIN([.I$2];[.$B16])*0.96^[.$B16]*0.04^([.I$2]-[.$B16])" table:style-name="ce1">
            <text:p>2,2764E-182</text:p>
          </table:table-cell>
          <table:table-cell office:value-type="float" office:value="9.9277432234665056E-184" table:formula="of:=COMBIN([.J$2];[.$B16])*0.96^[.$B16]*0.04^([.J$2]-[.$B16])" table:style-name="ce1">
            <text:p>9,9277E-184</text:p>
          </table:table-cell>
          <table:table-cell office:value-type="float" office:value="4.3271267015385067E-185" table:formula="of:=COMBIN([.K$2];[.$B16])*0.96^[.$B16]*0.04^([.K$2]-[.$B16])" table:style-name="ce1">
            <text:p>4,3271E-185</text:p>
          </table:table-cell>
          <table:table-cell office:value-type="float" office:value="1.8849675220400616E-186" table:formula="of:=COMBIN([.L$2];[.$B16])*0.96^[.$B16]*0.04^([.L$2]-[.$B16])" table:style-name="ce1">
            <text:p>1,885E-186</text:p>
          </table:table-cell>
          <table:table-cell office:value-type="float" office:value="8.2066613204465266E-188" table:formula="of:=COMBIN([.M$2];[.$B16])*0.96^[.$B16]*0.04^([.M$2]-[.$B16])" table:style-name="ce1">
            <text:p>8,2067E-188</text:p>
          </table:table-cell>
          <table:table-cell office:value-type="float" office:value="3.5710066826807851E-189" table:formula="of:=COMBIN([.N$2];[.$B16])*0.96^[.$B16]*0.04^([.N$2]-[.$B16])" table:style-name="ce1">
            <text:p>3,571E-189</text:p>
          </table:table-cell>
          <table:table-cell office:value-type="float" office:value="1.5530284096490933E-190" table:formula="of:=COMBIN([.O$2];[.$B16])*0.96^[.$B16]*0.04^([.O$2]-[.$B16])" table:style-name="ce1">
            <text:p>1,553E-190</text:p>
          </table:table-cell>
          <table:table-cell office:value-type="float" office:value="6.750496820608059E-192" table:formula="of:=COMBIN([.P$2];[.$B16])*0.96^[.$B16]*0.04^([.P$2]-[.$B16])" table:style-name="ce1">
            <text:p>6,7505E-192</text:p>
          </table:table-cell>
          <table:table-cell office:value-type="float" office:value="2.9326661684231049E-193" table:formula="of:=COMBIN([.Q$2];[.$B16])*0.96^[.$B16]*0.04^([.Q$2]-[.$B16])" table:style-name="ce1">
            <text:p>2,9327E-193</text:p>
          </table:table-cell>
          <table:table-cell office:value-type="float" office:value="1.2733945204995057E-194" table:formula="of:=COMBIN([.R$2];[.$B16])*0.96^[.$B16]*0.04^([.R$2]-[.$B16])" table:style-name="ce1">
            <text:p>1,2734E-194</text:p>
          </table:table-cell>
          <table:table-cell office:value-type="float" office:value="5.5263657621677877E-196" table:formula="of:=COMBIN([.S$2];[.$B16])*0.96^[.$B16]*0.04^([.S$2]-[.$B16])" table:style-name="ce1">
            <text:p>5,5264E-196</text:p>
          </table:table-cell>
          <table:table-cell office:value-type="float" office:value="2.397150863070184E-197" table:formula="of:=COMBIN([.T$2];[.$B16])*0.96^[.$B16]*0.04^([.T$2]-[.$B16])" table:style-name="ce1">
            <text:p>2,3972E-197</text:p>
          </table:table-cell>
          <table:table-cell office:value-type="float" office:value="1.0392808903117188E-198" table:formula="of:=COMBIN([.U$2];[.$B16])*0.96^[.$B16]*0.04^([.U$2]-[.$B16])" table:style-name="ce1">
            <text:p>1,0393E-198</text:p>
          </table:table-cell>
          <table:table-cell office:value-type="float" office:value="4.503550524684113E-200" table:formula="of:=COMBIN([.V$2];[.$B16])*0.96^[.$B16]*0.04^([.V$2]-[.$B16])" table:style-name="ce1">
            <text:p>4,5036E-200</text:p>
          </table:table-cell>
          <table:table-cell office:value-type="float" office:value="1.9505823928568144E-201" table:formula="of:=COMBIN([.W$2];[.$B16])*0.96^[.$B16]*0.04^([.W$2]-[.$B16])" table:style-name="ce1">
            <text:p>1,9506E-20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" table:style-name="ce5">
            <text:p>14</text:p>
          </table:table-cell>
          <table:table-cell office:value-type="float" office:value="7.6749162098666082E-172" table:formula="of:=COMBIN([.C$2];[.$B17])*0.96^[.$B17]*0.04^([.C$2]-[.$B17])" table:style-name="ce1">
            <text:p>7,6749E-172</text:p>
          </table:table-cell>
          <table:table-cell office:value-type="float" office:value="3.3836856866857164E-173" table:formula="of:=COMBIN([.D$2];[.$B17])*0.96^[.$B17]*0.04^([.D$2]-[.$B17])" table:style-name="ce1">
            <text:p>3,3837E-173</text:p>
          </table:table-cell>
          <table:table-cell office:value-type="float" office:value="1.4907832590615329E-174" table:formula="of:=COMBIN([.E$2];[.$B17])*0.96^[.$B17]*0.04^([.E$2]-[.$B17])" table:style-name="ce1">
            <text:p>1,4908E-174</text:p>
          </table:table-cell>
          <table:table-cell office:value-type="float" office:value="6.5637363636378287E-176" table:formula="of:=COMBIN([.F$2];[.$B17])*0.96^[.$B17]*0.04^([.F$2]-[.$B17])" table:style-name="ce1">
            <text:p>6,5637E-176</text:p>
          </table:table-cell>
          <table:table-cell office:value-type="float" office:value="2.8880440000006455E-177" table:formula="of:=COMBIN([.G$2];[.$B17])*0.96^[.$B17]*0.04^([.G$2]-[.$B17])" table:style-name="ce1">
            <text:p>2,888E-177</text:p>
          </table:table-cell>
          <table:table-cell office:value-type="float" office:value="1.269920056737872E-178" table:formula="of:=COMBIN([.H$2];[.$B17])*0.96^[.$B17]*0.04^([.H$2]-[.$B17])" table:style-name="ce1">
            <text:p>1,2699E-178</text:p>
          </table:table-cell>
          <table:table-cell office:value-type="float" office:value="5.5804937704537475E-180" table:formula="of:=COMBIN([.I$2];[.$B17])*0.96^[.$B17]*0.04^([.I$2]-[.$B17])" table:style-name="ce1">
            <text:p>5,5805E-180</text:p>
          </table:table-cell>
          <table:table-cell office:value-type="float" office:value="2.450734327164304E-181" table:formula="of:=COMBIN([.J$2];[.$B17])*0.96^[.$B17]*0.04^([.J$2]-[.$B17])" table:style-name="ce1">
            <text:p>2,4507E-181</text:p>
          </table:table-cell>
          <table:table-cell office:value-type="float" office:value="1.0756000658109994E-182" table:formula="of:=COMBIN([.K$2];[.$B17])*0.96^[.$B17]*0.04^([.K$2]-[.$B17])" table:style-name="ce1">
            <text:p>1,0756E-182</text:p>
          </table:table-cell>
          <table:table-cell office:value-type="float" office:value="4.7178044265916982E-184" table:formula="of:=COMBIN([.L$2];[.$B17])*0.96^[.$B17]*0.04^([.L$2]-[.$B17])" table:style-name="ce1">
            <text:p>4,7178E-184</text:p>
          </table:table-cell>
          <table:table-cell office:value-type="float" office:value="2.0680786527525239E-185" table:formula="of:=COMBIN([.M$2];[.$B17])*0.96^[.$B17]*0.04^([.M$2]-[.$B17])" table:style-name="ce1">
            <text:p>2,0681E-185</text:p>
          </table:table-cell>
          <table:table-cell office:value-type="float" office:value="9.060154097772966E-187" table:formula="of:=COMBIN([.N$2];[.$B17])*0.96^[.$B17]*0.04^([.N$2]-[.$B17])" table:style-name="ce1">
            <text:p>9,0602E-187</text:p>
          </table:table-cell>
          <table:table-cell office:value-type="float" office:value="3.96687828064654E-188" table:formula="of:=COMBIN([.O$2];[.$B17])*0.96^[.$B17]*0.04^([.O$2]-[.$B17])" table:style-name="ce1">
            <text:p>3,9669E-188</text:p>
          </table:table-cell>
          <table:table-cell office:value-type="float" office:value="1.7358420395849294E-189" table:formula="of:=COMBIN([.P$2];[.$B17])*0.96^[.$B17]*0.04^([.P$2]-[.$B17])" table:style-name="ce1">
            <text:p>1,7358E-189</text:p>
          </table:table-cell>
          <table:table-cell office:value-type="float" office:value="7.5914158531180908E-191" table:formula="of:=COMBIN([.Q$2];[.$B17])*0.96^[.$B17]*0.04^([.Q$2]-[.$B17])" table:style-name="ce1">
            <text:p>7,5914E-191</text:p>
          </table:table-cell>
          <table:table-cell office:value-type="float" office:value="3.3181022934158552E-192" table:formula="of:=COMBIN([.R$2];[.$B17])*0.96^[.$B17]*0.04^([.R$2]-[.$B17])" table:style-name="ce1">
            <text:p>3,3181E-192</text:p>
          </table:table-cell>
          <table:table-cell office:value-type="float" office:value="1.4494867913342944E-193" table:formula="of:=COMBIN([.S$2];[.$B17])*0.96^[.$B17]*0.04^([.S$2]-[.$B17])" table:style-name="ce1">
            <text:p>1,4495E-193</text:p>
          </table:table-cell>
          <table:table-cell office:value-type="float" office:value="6.3284782785052842E-195" table:formula="of:=COMBIN([.T$2];[.$B17])*0.96^[.$B17]*0.04^([.T$2]-[.$B17])" table:style-name="ce1">
            <text:p>6,3285E-195</text:p>
          </table:table-cell>
          <table:table-cell office:value-type="float" office:value="2.7615177942568516E-196" table:formula="of:=COMBIN([.U$2];[.$B17])*0.96^[.$B17]*0.04^([.U$2]-[.$B17])" table:style-name="ce1">
            <text:p>2,7615E-196</text:p>
          </table:table-cell>
          <table:table-cell office:value-type="float" office:value="1.2043780831726659E-197" table:formula="of:=COMBIN([.V$2];[.$B17])*0.96^[.$B17]*0.04^([.V$2]-[.$B17])" table:style-name="ce1">
            <text:p>1,2044E-197</text:p>
          </table:table-cell>
          <table:table-cell office:value-type="float" office:value="5.2498531830603365E-199" table:formula="of:=COMBIN([.W$2];[.$B17])*0.96^[.$B17]*0.04^([.W$2]-[.$B17])" table:style-name="ce1">
            <text:p>5,2499E-19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1.6700617672669744E-169" table:formula="of:=COMBIN([.C$2];[.$B18])*0.96^[.$B18]*0.04^([.C$2]-[.$B18])" table:style-name="ce1">
            <text:p>1,6701E-169</text:p>
          </table:table-cell>
          <table:table-cell office:value-type="float" office:value="7.4170390252150897E-171" table:formula="of:=COMBIN([.D$2];[.$B18])*0.96^[.$B18]*0.04^([.D$2]-[.$B18])" table:style-name="ce1">
            <text:p>7,417E-171</text:p>
          </table:table-cell>
          <table:table-cell office:value-type="float" office:value="3.2916494360078649E-172" table:formula="of:=COMBIN([.E$2];[.$B18])*0.96^[.$B18]*0.04^([.E$2]-[.$B18])" table:style-name="ce1">
            <text:p>3,2916E-172</text:p>
          </table:table-cell>
          <table:table-cell office:value-type="float" office:value="1.4597749672730529E-173" table:formula="of:=COMBIN([.F$2];[.$B18])*0.96^[.$B18]*0.04^([.F$2]-[.$B18])" table:style-name="ce1">
            <text:p>1,4598E-173</text:p>
          </table:table-cell>
          <table:table-cell office:value-type="float" office:value="6.4692185600014444E-175" table:formula="of:=COMBIN([.G$2];[.$B18])*0.96^[.$B18]*0.04^([.G$2]-[.$B18])" table:style-name="ce1">
            <text:p>6,4692E-175</text:p>
          </table:table-cell>
          <table:table-cell office:value-type="float" office:value="2.8649396480006401E-176" table:formula="of:=COMBIN([.H$2];[.$B18])*0.96^[.$B18]*0.04^([.H$2]-[.$B18])" table:style-name="ce1">
            <text:p>2,8649E-176</text:p>
          </table:table-cell>
          <table:table-cell office:value-type="float" office:value="1.2678881846470917E-177" table:formula="of:=COMBIN([.I$2];[.$B18])*0.96^[.$B18]*0.04^([.I$2]-[.$B18])" table:style-name="ce1">
            <text:p>1,2679E-177</text:p>
          </table:table-cell>
          <table:table-cell office:value-type="float" office:value="5.6072801405519262E-179" table:formula="of:=COMBIN([.J$2];[.$B18])*0.96^[.$B18]*0.04^([.J$2]-[.$B18])" table:style-name="ce1">
            <text:p>5,6073E-179</text:p>
          </table:table-cell>
          <table:table-cell office:value-type="float" office:value="2.4781825516285435E-180" table:formula="of:=COMBIN([.K$2];[.$B18])*0.96^[.$B18]*0.04^([.K$2]-[.$B18])" table:style-name="ce1">
            <text:p>2,4782E-180</text:p>
          </table:table-cell>
          <table:table-cell office:value-type="float" office:value="1.0945306269692732E-181" table:formula="of:=COMBIN([.L$2];[.$B18])*0.96^[.$B18]*0.04^([.L$2]-[.$B18])" table:style-name="ce1">
            <text:p>1,0945E-181</text:p>
          </table:table-cell>
          <table:table-cell office:value-type="float" office:value="4.8310317328298982E-183" table:formula="of:=COMBIN([.M$2];[.$B18])*0.96^[.$B18]*0.04^([.M$2]-[.$B18])" table:style-name="ce1">
            <text:p>4,831E-183</text:p>
          </table:table-cell>
          <table:table-cell office:value-type="float" office:value="2.1309482437962012E-184" table:formula="of:=COMBIN([.N$2];[.$B18])*0.96^[.$B18]*0.04^([.N$2]-[.$B18])" table:style-name="ce1">
            <text:p>2,1309E-184</text:p>
          </table:table-cell>
          <table:table-cell office:value-type="float" office:value="9.3935677685710104E-186" table:formula="of:=COMBIN([.O$2];[.$B18])*0.96^[.$B18]*0.04^([.O$2]-[.$B18])" table:style-name="ce1">
            <text:p>9,3936E-186</text:p>
          </table:table-cell>
          <table:table-cell office:value-type="float" office:value="4.1382474223704712E-187" table:formula="of:=COMBIN([.P$2];[.$B18])*0.96^[.$B18]*0.04^([.P$2]-[.$B18])" table:style-name="ce1">
            <text:p>4,1382E-187</text:p>
          </table:table-cell>
          <table:table-cell office:value-type="float" office:value="1.8219398047483421E-188" table:formula="of:=COMBIN([.Q$2];[.$B18])*0.96^[.$B18]*0.04^([.Q$2]-[.$B18])" table:style-name="ce1">
            <text:p>1,8219E-188</text:p>
          </table:table-cell>
          <table:table-cell office:value-type="float" office:value="8.0165351408927066E-190" table:formula="of:=COMBIN([.R$2];[.$B18])*0.96^[.$B18]*0.04^([.R$2]-[.$B18])" table:style-name="ce1">
            <text:p>8,0165E-190</text:p>
          </table:table-cell>
          <table:table-cell office:value-type="float" office:value="3.5251518765250043E-191" table:formula="of:=COMBIN([.S$2];[.$B18])*0.96^[.$B18]*0.04^([.S$2]-[.$B18])" table:style-name="ce1">
            <text:p>3,5252E-191</text:p>
          </table:table-cell>
          <table:table-cell office:value-type="float" office:value="1.549211482578094E-192" table:formula="of:=COMBIN([.T$2];[.$B18])*0.96^[.$B18]*0.04^([.T$2]-[.$B18])" table:style-name="ce1">
            <text:p>1,5492E-192</text:p>
          </table:table-cell>
          <table:table-cell office:value-type="float" office:value="6.8043798450488813E-194" table:formula="of:=COMBIN([.U$2];[.$B18])*0.96^[.$B18]*0.04^([.U$2]-[.$B18])" table:style-name="ce1">
            <text:p>6,8044E-194</text:p>
          </table:table-cell>
          <table:table-cell office:value-type="float" office:value="2.9868576462682104E-195" table:formula="of:=COMBIN([.V$2];[.$B18])*0.96^[.$B18]*0.04^([.V$2]-[.$B18])" table:style-name="ce1">
            <text:p>2,9869E-195</text:p>
          </table:table-cell>
          <table:table-cell office:value-type="float" office:value="1.3103633544918605E-196" table:formula="of:=COMBIN([.W$2];[.$B18])*0.96^[.$B18]*0.04^([.W$2]-[.$B18])" table:style-name="ce1">
            <text:p>1,3104E-19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6" table:style-name="ce5">
            <text:p>16</text:p>
          </table:table-cell>
          <table:table-cell office:value-type="float" office:value="3.3818750787156226E-167" table:formula="of:=COMBIN([.C$2];[.$B19])*0.96^[.$B19]*0.04^([.C$2]-[.$B19])" table:style-name="ce1">
            <text:p>3,3819E-167</text:p>
          </table:table-cell>
          <table:table-cell office:value-type="float" office:value="1.5130759611438784E-168" table:formula="of:=COMBIN([.D$2];[.$B19])*0.96^[.$B19]*0.04^([.D$2]-[.$B19])" table:style-name="ce1">
            <text:p>1,5131E-168</text:p>
          </table:table-cell>
          <table:table-cell office:value-type="float" office:value="6.7643395909961609E-170" table:formula="of:=COMBIN([.E$2];[.$B19])*0.96^[.$B19]*0.04^([.E$2]-[.$B19])" table:style-name="ce1">
            <text:p>6,7643E-170</text:p>
          </table:table-cell>
          <table:table-cell office:value-type="float" office:value="3.0217341822552198E-171" table:formula="of:=COMBIN([.F$2];[.$B19])*0.96^[.$B19]*0.04^([.F$2]-[.$B19])" table:style-name="ce1">
            <text:p>3,0217E-171</text:p>
          </table:table-cell>
          <table:table-cell office:value-type="float" office:value="1.3488320697603006E-172" table:formula="of:=COMBIN([.G$2];[.$B19])*0.96^[.$B19]*0.04^([.G$2]-[.$B19])" table:style-name="ce1">
            <text:p>1,3488E-172</text:p>
          </table:table-cell>
          <table:table-cell office:value-type="float" office:value="6.016373260801344E-174" table:formula="of:=COMBIN([.H$2];[.$B19])*0.96^[.$B19]*0.04^([.H$2]-[.$B19])" table:style-name="ce1">
            <text:p>6,0164E-174</text:p>
          </table:table-cell>
          <table:table-cell office:value-type="float" office:value="2.6815835105285997E-175" table:formula="of:=COMBIN([.I$2];[.$B19])*0.96^[.$B19]*0.04^([.I$2]-[.$B19])" table:style-name="ce1">
            <text:p>2,6816E-175</text:p>
          </table:table-cell>
          <table:table-cell office:value-type="float" office:value="1.1943506699375602E-176" table:formula="of:=COMBIN([.J$2];[.$B19])*0.96^[.$B19]*0.04^([.J$2]-[.$B19])" table:style-name="ce1">
            <text:p>1,1944E-176</text:p>
          </table:table-cell>
          <table:table-cell office:value-type="float" office:value="5.3157015732432263E-178" table:formula="of:=COMBIN([.K$2];[.$B19])*0.96^[.$B19]*0.04^([.K$2]-[.$B19])" table:style-name="ce1">
            <text:p>5,3157E-178</text:p>
          </table:table-cell>
          <table:table-cell office:value-type="float" office:value="2.3641861542536309E-179" table:formula="of:=COMBIN([.L$2];[.$B19])*0.96^[.$B19]*0.04^([.L$2]-[.$B19])" table:style-name="ce1">
            <text:p>2,3642E-179</text:p>
          </table:table-cell>
          <table:table-cell office:value-type="float" office:value="1.0507494018905022E-180" table:formula="of:=COMBIN([.M$2];[.$B19])*0.96^[.$B19]*0.04^([.M$2]-[.$B19])" table:style-name="ce1">
            <text:p>1,0507E-180</text:p>
          </table:table-cell>
          <table:table-cell office:value-type="float" office:value="4.6667766539136818E-182" table:formula="of:=COMBIN([.N$2];[.$B19])*0.96^[.$B19]*0.04^([.N$2]-[.$B19])" table:style-name="ce1">
            <text:p>4,6668E-182</text:p>
          </table:table-cell>
          <table:table-cell office:value-type="float" office:value="2.0712816929699075E-183" table:formula="of:=COMBIN([.O$2];[.$B19])*0.96^[.$B19]*0.04^([.O$2]-[.$B19])" table:style-name="ce1">
            <text:p>2,0713E-183</text:p>
          </table:table-cell>
          <table:table-cell office:value-type="float" office:value="9.1869092776624466E-185" table:formula="of:=COMBIN([.P$2];[.$B19])*0.96^[.$B19]*0.04^([.P$2]-[.$B19])" table:style-name="ce1">
            <text:p>9,1869E-185</text:p>
          </table:table-cell>
          <table:table-cell office:value-type="float" office:value="4.0720354636125428E-186" table:formula="of:=COMBIN([.Q$2];[.$B19])*0.96^[.$B19]*0.04^([.Q$2]-[.$B19])" table:style-name="ce1">
            <text:p>4,072E-186</text:p>
          </table:table-cell>
          <table:table-cell office:value-type="float" office:value="1.8037204067008588E-187" table:formula="of:=COMBIN([.R$2];[.$B19])*0.96^[.$B19]*0.04^([.R$2]-[.$B19])" table:style-name="ce1">
            <text:p>1,8037E-187</text:p>
          </table:table-cell>
          <table:table-cell office:value-type="float" office:value="7.9844690003291346E-189" table:formula="of:=COMBIN([.S$2];[.$B19])*0.96^[.$B19]*0.04^([.S$2]-[.$B19])" table:style-name="ce1">
            <text:p>7,9845E-189</text:p>
          </table:table-cell>
          <table:table-cell office:value-type="float" office:value="3.5322021802780549E-190" table:formula="of:=COMBIN([.T$2];[.$B19])*0.96^[.$B19]*0.04^([.T$2]-[.$B19])" table:style-name="ce1">
            <text:p>3,5322E-190</text:p>
          </table:table-cell>
          <table:table-cell office:value-type="float" office:value="1.5616051744387186E-191" table:formula="of:=COMBIN([.U$2];[.$B19])*0.96^[.$B19]*0.04^([.U$2]-[.$B19])" table:style-name="ce1">
            <text:p>1,5616E-191</text:p>
          </table:table-cell>
          <table:table-cell office:value-type="float" office:value="6.8996411628795666E-193" table:formula="of:=COMBIN([.V$2];[.$B19])*0.96^[.$B19]*0.04^([.V$2]-[.$B19])" table:style-name="ce1">
            <text:p>6,8996E-193</text:p>
          </table:table-cell>
          <table:table-cell office:value-type="float" office:value="3.0465947991935744E-194" table:formula="of:=COMBIN([.W$2];[.$B19])*0.96^[.$B19]*0.04^([.W$2]-[.$B19])" table:style-name="ce1">
            <text:p>3,0466E-19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7" table:style-name="ce5">
            <text:p>17</text:p>
          </table:table-cell>
          <table:table-cell office:value-type="float" office:value="6.3977119136173191E-165" table:formula="of:=COMBIN([.C$2];[.$B20])*0.96^[.$B20]*0.04^([.C$2]-[.$B20])" table:style-name="ce1">
            <text:p>6,3977E-165</text:p>
          </table:table-cell>
          <table:table-cell office:value-type="float" office:value="2.883744773003627E-166" table:formula="of:=COMBIN([.D$2];[.$B20])*0.96^[.$B20]*0.04^([.D$2]-[.$B20])" table:style-name="ce1">
            <text:p>2,8837E-166</text:p>
          </table:table-cell>
          <table:table-cell office:value-type="float" office:value="1.2987532014712631E-167" table:formula="of:=COMBIN([.E$2];[.$B20])*0.96^[.$B20]*0.04^([.E$2]-[.$B20])" table:style-name="ce1">
            <text:p>1,2988E-167</text:p>
          </table:table-cell>
          <table:table-cell office:value-type="float" office:value="5.8443894066206834E-169" table:formula="of:=COMBIN([.F$2];[.$B20])*0.96^[.$B20]*0.04^([.F$2]-[.$B20])" table:style-name="ce1">
            <text:p>5,8444E-169</text:p>
          </table:table-cell>
          <table:table-cell office:value-type="float" office:value="2.6278422441447747E-170" table:formula="of:=COMBIN([.G$2];[.$B20])*0.96^[.$B20]*0.04^([.G$2]-[.$B20])" table:style-name="ce1">
            <text:p>2,6278E-170</text:p>
          </table:table-cell>
          <table:table-cell office:value-type="float" office:value="1.1806247763548983E-171" table:formula="of:=COMBIN([.H$2];[.$B20])*0.96^[.$B20]*0.04^([.H$2]-[.$B20])" table:style-name="ce1">
            <text:p>1,1806E-171</text:p>
          </table:table-cell>
          <table:table-cell office:value-type="float" office:value="5.3000709384565235E-173" table:formula="of:=COMBIN([.I$2];[.$B20])*0.96^[.$B20]*0.04^([.I$2]-[.$B20])" table:style-name="ce1">
            <text:p>5,3001E-173</text:p>
          </table:table-cell>
          <table:table-cell office:value-type="float" office:value="2.3774603923933556E-174" table:formula="of:=COMBIN([.J$2];[.$B20])*0.96^[.$B20]*0.04^([.J$2]-[.$B20])" table:style-name="ce1">
            <text:p>2,3775E-174</text:p>
          </table:table-cell>
          <table:table-cell office:value-type="float" office:value="1.0656418212713478E-175" table:formula="of:=COMBIN([.K$2];[.$B20])*0.96^[.$B20]*0.04^([.K$2]-[.$B20])" table:style-name="ce1">
            <text:p>1,0656E-175</text:p>
          </table:table-cell>
          <table:table-cell office:value-type="float" office:value="4.7728746361167414E-177" table:formula="of:=COMBIN([.L$2];[.$B20])*0.96^[.$B20]*0.04^([.L$2]-[.$B20])" table:style-name="ce1">
            <text:p>4,7729E-177</text:p>
          </table:table-cell>
          <table:table-cell office:value-type="float" office:value="2.1361117252550452E-178" table:formula="of:=COMBIN([.M$2];[.$B20])*0.96^[.$B20]*0.04^([.M$2]-[.$B20])" table:style-name="ce1">
            <text:p>2,1361E-178</text:p>
          </table:table-cell>
          <table:table-cell office:value-type="float" office:value="9.5531663268350611E-180" table:formula="of:=COMBIN([.N$2];[.$B20])*0.96^[.$B20]*0.04^([.N$2]-[.$B20])" table:style-name="ce1">
            <text:p>9,5532E-180</text:p>
          </table:table-cell>
          <table:table-cell office:value-type="float" office:value="4.2692770895097393E-181" table:formula="of:=COMBIN([.O$2];[.$B20])*0.96^[.$B20]*0.04^([.O$2]-[.$B20])" table:style-name="ce1">
            <text:p>4,2693E-181</text:p>
          </table:table-cell>
          <table:table-cell office:value-type="float" office:value="1.9065538783290068E-182" table:formula="of:=COMBIN([.P$2];[.$B20])*0.96^[.$B20]*0.04^([.P$2]-[.$B20])" table:style-name="ce1">
            <text:p>1,9066E-182</text:p>
          </table:table-cell>
          <table:table-cell office:value-type="float" office:value="8.508158803971621E-184" table:formula="of:=COMBIN([.Q$2];[.$B20])*0.96^[.$B20]*0.04^([.Q$2]-[.$B20])" table:style-name="ce1">
            <text:p>8,5082E-184</text:p>
          </table:table-cell>
          <table:table-cell office:value-type="float" office:value="3.7941789260954523E-185" table:formula="of:=COMBIN([.R$2];[.$B20])*0.96^[.$B20]*0.04^([.R$2]-[.$B20])" table:style-name="ce1">
            <text:p>3,7942E-185</text:p>
          </table:table-cell>
          <table:table-cell office:value-type="float" office:value="1.6908287294814635E-186" table:formula="of:=COMBIN([.S$2];[.$B20])*0.96^[.$B20]*0.04^([.S$2]-[.$B20])" table:style-name="ce1">
            <text:p>1,6908E-186</text:p>
          </table:table-cell>
          <table:table-cell office:value-type="float" office:value="7.5298239419574534E-188" table:formula="of:=COMBIN([.T$2];[.$B20])*0.96^[.$B20]*0.04^([.T$2]-[.$B20])" table:style-name="ce1">
            <text:p>7,5298E-188</text:p>
          </table:table-cell>
          <table:table-cell office:value-type="float" office:value="3.3510209860896741E-189" table:formula="of:=COMBIN([.U$2];[.$B20])*0.96^[.$B20]*0.04^([.U$2]-[.$B20])" table:style-name="ce1">
            <text:p>3,351E-189</text:p>
          </table:table-cell>
          <table:table-cell office:value-type="float" office:value="1.4903224911819863E-190" table:formula="of:=COMBIN([.V$2];[.$B20])*0.96^[.$B20]*0.04^([.V$2]-[.$B20])" table:style-name="ce1">
            <text:p>1,4903E-190</text:p>
          </table:table-cell>
          <table:table-cell office:value-type="float" office:value="6.6236555163643825E-192" table:formula="of:=COMBIN([.W$2];[.$B20])*0.96^[.$B20]*0.04^([.W$2]-[.$B20])" table:style-name="ce1">
            <text:p>6,6237E-19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8" table:style-name="ce5">
            <text:p>18</text:p>
          </table:table-cell>
          <table:table-cell office:value-type="float" office:value="1.134527579348137E-162" table:formula="of:=COMBIN([.C$2];[.$B21])*0.96^[.$B21]*0.04^([.C$2]-[.$B21])" table:style-name="ce1">
            <text:p>1,1345E-162</text:p>
          </table:table-cell>
          <table:table-cell office:value-type="float" office:value="5.1522906610998153E-164" table:formula="of:=COMBIN([.D$2];[.$B21])*0.96^[.$B21]*0.04^([.D$2]-[.$B21])" table:style-name="ce1">
            <text:p>5,1523E-164</text:p>
          </table:table-cell>
          <table:table-cell office:value-type="float" office:value="2.3377557626482739E-165" table:formula="of:=COMBIN([.E$2];[.$B21])*0.96^[.$B21]*0.04^([.E$2]-[.$B21])" table:style-name="ce1">
            <text:p>2,3378E-165</text:p>
          </table:table-cell>
          <table:table-cell office:value-type="float" office:value="1.0597826124005508E-166" table:formula="of:=COMBIN([.F$2];[.$B21])*0.96^[.$B21]*0.04^([.F$2]-[.$B21])" table:style-name="ce1">
            <text:p>1,0598E-166</text:p>
          </table:table-cell>
          <table:table-cell office:value-type="float" office:value="4.8001918326377879E-168" table:formula="of:=COMBIN([.G$2];[.$B21])*0.96^[.$B21]*0.04^([.G$2]-[.$B21])" table:style-name="ce1">
            <text:p>4,8002E-168</text:p>
          </table:table-cell>
          <table:table-cell office:value-type="float" office:value="2.1723495884930136E-169" table:formula="of:=COMBIN([.H$2];[.$B21])*0.96^[.$B21]*0.04^([.H$2]-[.$B21])" table:style-name="ce1">
            <text:p>2,1723E-169</text:p>
          </table:table-cell>
          <table:table-cell office:value-type="float" office:value="9.8227981392727563E-171" table:formula="of:=COMBIN([.I$2];[.$B21])*0.96^[.$B21]*0.04^([.I$2]-[.$B21])" table:style-name="ce1">
            <text:p>9,8228E-171</text:p>
          </table:table-cell>
          <table:table-cell office:value-type="float" office:value="4.4379260658009291E-172" table:formula="of:=COMBIN([.J$2];[.$B21])*0.96^[.$B21]*0.04^([.J$2]-[.$B21])" table:style-name="ce1">
            <text:p>4,4379E-172</text:p>
          </table:table-cell>
          <table:table-cell office:value-type="float" office:value="2.003406623990134E-173" table:formula="of:=COMBIN([.K$2];[.$B21])*0.96^[.$B21]*0.04^([.K$2]-[.$B21])" table:style-name="ce1">
            <text:p>2,0034E-173</text:p>
          </table:table-cell>
          <table:table-cell office:value-type="float" office:value="9.0366426443810294E-175" table:formula="of:=COMBIN([.L$2];[.$B21])*0.96^[.$B21]*0.04^([.L$2]-[.$B21])" table:style-name="ce1">
            <text:p>9,0366E-175</text:p>
          </table:table-cell>
          <table:table-cell office:value-type="float" office:value="4.0728530228196192E-176" table:formula="of:=COMBIN([.M$2];[.$B21])*0.96^[.$B21]*0.04^([.M$2]-[.$B21])" table:style-name="ce1">
            <text:p>4,0729E-176</text:p>
          </table:table-cell>
          <table:table-cell office:value-type="float" office:value="1.8342079347523321E-177" table:formula="of:=COMBIN([.N$2];[.$B21])*0.96^[.$B21]*0.04^([.N$2]-[.$B21])" table:style-name="ce1">
            <text:p>1,8342E-177</text:p>
          </table:table-cell>
          <table:table-cell office:value-type="float" office:value="8.2539357063854916E-179" table:formula="of:=COMBIN([.O$2];[.$B21])*0.96^[.$B21]*0.04^([.O$2]-[.$B21])" table:style-name="ce1">
            <text:p>8,2539E-179</text:p>
          </table:table-cell>
          <table:table-cell office:value-type="float" office:value="3.7114248831471335E-180" table:formula="of:=COMBIN([.P$2];[.$B21])*0.96^[.$B21]*0.04^([.P$2]-[.$B21])" table:style-name="ce1">
            <text:p>3,7114E-180</text:p>
          </table:table-cell>
          <table:table-cell office:value-type="float" office:value="1.6675991255784377E-181" table:formula="of:=COMBIN([.Q$2];[.$B21])*0.96^[.$B21]*0.04^([.Q$2]-[.$B21])" table:style-name="ce1">
            <text:p>1,6676E-181</text:p>
          </table:table-cell>
          <table:table-cell office:value-type="float" office:value="7.4871797474950263E-183" table:formula="of:=COMBIN([.R$2];[.$B21])*0.96^[.$B21]*0.04^([.R$2]-[.$B21])" table:style-name="ce1">
            <text:p>7,4872E-183</text:p>
          </table:table-cell>
          <table:table-cell office:value-type="float" office:value="3.3591130759031738E-184" table:formula="of:=COMBIN([.S$2];[.$B21])*0.96^[.$B21]*0.04^([.S$2]-[.$B21])" table:style-name="ce1">
            <text:p>3,3591E-184</text:p>
          </table:table-cell>
          <table:table-cell office:value-type="float" office:value="1.5059647883914903E-185" table:formula="of:=COMBIN([.T$2];[.$B21])*0.96^[.$B21]*0.04^([.T$2]-[.$B21])" table:style-name="ce1">
            <text:p>1,506E-185</text:p>
          </table:table-cell>
          <table:table-cell office:value-type="float" office:value="6.746722251993879E-187" table:formula="of:=COMBIN([.U$2];[.$B21])*0.96^[.$B21]*0.04^([.U$2]-[.$B21])" table:style-name="ce1">
            <text:p>6,7467E-187</text:p>
          </table:table-cell>
          <table:table-cell office:value-type="float" office:value="3.0203869154621599E-188" table:formula="of:=COMBIN([.V$2];[.$B21])*0.96^[.$B21]*0.04^([.V$2]-[.$B21])" table:style-name="ce1">
            <text:p>3,0204E-188</text:p>
          </table:table-cell>
          <table:table-cell office:value-type="float" office:value="1.3512257253383343E-189" table:formula="of:=COMBIN([.W$2];[.$B21])*0.96^[.$B21]*0.04^([.W$2]-[.$B21])" table:style-name="ce1">
            <text:p>1,3512E-18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9" table:style-name="ce5">
            <text:p>19</text:p>
          </table:table-cell>
          <table:table-cell office:value-type="float" office:value="1.8916754586183689E-160" table:formula="of:=COMBIN([.C$2];[.$B22])*0.96^[.$B22]*0.04^([.C$2]-[.$B22])" table:style-name="ce1">
            <text:p>1,8917E-160</text:p>
          </table:table-cell>
          <table:table-cell office:value-type="float" office:value="8.6558483106476813E-162" table:formula="of:=COMBIN([.D$2];[.$B22])*0.96^[.$B22]*0.04^([.D$2]-[.$B22])" table:style-name="ce1">
            <text:p>8,6558E-162</text:p>
          </table:table-cell>
          <table:table-cell office:value-type="float" office:value="3.9569592277246586E-163" table:formula="of:=COMBIN([.E$2];[.$B22])*0.96^[.$B22]*0.04^([.E$2]-[.$B22])" table:style-name="ce1">
            <text:p>3,957E-163</text:p>
          </table:table-cell>
          <table:table-cell office:value-type="float" office:value="1.8072082443040971E-164" table:formula="of:=COMBIN([.F$2];[.$B22])*0.96^[.$B22]*0.04^([.F$2]-[.$B22])" table:style-name="ce1">
            <text:p>1,8072E-164</text:p>
          </table:table-cell>
          <table:table-cell office:value-type="float" office:value="8.2462242851209179E-166" table:formula="of:=COMBIN([.G$2];[.$B22])*0.96^[.$B22]*0.04^([.G$2]-[.$B22])" table:style-name="ce1">
            <text:p>8,2462E-166</text:p>
          </table:table-cell>
          <table:table-cell office:value-type="float" office:value="3.7593081299815939E-167" table:formula="of:=COMBIN([.H$2];[.$B22])*0.96^[.$B22]*0.04^([.H$2]-[.$B22])" table:style-name="ce1">
            <text:p>3,7593E-167</text:p>
          </table:table-cell>
          <table:table-cell office:value-type="float" office:value="1.7122688124879667E-168" table:formula="of:=COMBIN([.I$2];[.$B22])*0.96^[.$B22]*0.04^([.I$2]-[.$B22])" table:style-name="ce1">
            <text:p>1,7123E-168</text:p>
          </table:table-cell>
          <table:table-cell office:value-type="float" office:value="7.7920638713220529E-170" table:formula="of:=COMBIN([.J$2];[.$B22])*0.96^[.$B22]*0.04^([.J$2]-[.$B22])" table:style-name="ce1">
            <text:p>7,7921E-170</text:p>
          </table:table-cell>
          <table:table-cell office:value-type="float" office:value="3.5428664508457111E-171" table:formula="of:=COMBIN([.K$2];[.$B22])*0.96^[.$B22]*0.04^([.K$2]-[.$B22])" table:style-name="ce1">
            <text:p>3,5429E-171</text:p>
          </table:table-cell>
          <table:table-cell office:value-type="float" office:value="1.6094736162413374E-172" table:formula="of:=COMBIN([.L$2];[.$B22])*0.96^[.$B22]*0.04^([.L$2]-[.$B22])" table:style-name="ce1">
            <text:p>1,6095E-172</text:p>
          </table:table-cell>
          <table:table-cell office:value-type="float" office:value="7.3054121588259275E-174" table:formula="of:=COMBIN([.M$2];[.$B22])*0.96^[.$B22]*0.04^([.M$2]-[.$B22])" table:style-name="ce1">
            <text:p>7,3054E-174</text:p>
          </table:table-cell>
          <table:table-cell office:value-type="float" office:value="3.313158753721055E-175" table:formula="of:=COMBIN([.N$2];[.$B22])*0.96^[.$B22]*0.04^([.N$2]-[.$B22])" table:style-name="ce1">
            <text:p>3,3132E-175</text:p>
          </table:table-cell>
          <table:table-cell office:value-type="float" office:value="1.5013474632246458E-176" table:formula="of:=COMBIN([.O$2];[.$B22])*0.96^[.$B22]*0.04^([.O$2]-[.$B22])" table:style-name="ce1">
            <text:p>1,5013E-176</text:p>
          </table:table-cell>
          <table:table-cell office:value-type="float" office:value="6.7977676807115913E-178" table:formula="of:=COMBIN([.P$2];[.$B22])*0.96^[.$B22]*0.04^([.P$2]-[.$B22])" table:style-name="ce1">
            <text:p>6,7978E-178</text:p>
          </table:table-cell>
          <table:table-cell office:value-type="float" office:value="3.0754038610667617E-179" table:formula="of:=COMBIN([.Q$2];[.$B22])*0.96^[.$B22]*0.04^([.Q$2]-[.$B22])" table:style-name="ce1">
            <text:p>3,0754E-179</text:p>
          </table:table-cell>
          <table:table-cell office:value-type="float" office:value="1.3902510604822344E-180" table:formula="of:=COMBIN([.R$2];[.$B22])*0.96^[.$B22]*0.04^([.R$2]-[.$B22])" table:style-name="ce1">
            <text:p>1,3903E-180</text:p>
          </table:table-cell>
          <table:table-cell office:value-type="float" office:value="6.2797734976884608E-182" table:formula="of:=COMBIN([.S$2];[.$B22])*0.96^[.$B22]*0.04^([.S$2]-[.$B22])" table:style-name="ce1">
            <text:p>6,2798E-182</text:p>
          </table:table-cell>
          <table:table-cell office:value-type="float" office:value="2.834384254362088E-183" table:formula="of:=COMBIN([.T$2];[.$B22])*0.96^[.$B22]*0.04^([.T$2]-[.$B22])" table:style-name="ce1">
            <text:p>2,8344E-183</text:p>
          </table:table-cell>
          <table:table-cell office:value-type="float" office:value="1.2783263214304185E-184" table:formula="of:=COMBIN([.U$2];[.$B22])*0.96^[.$B22]*0.04^([.U$2]-[.$B22])" table:style-name="ce1">
            <text:p>1,2783E-184</text:p>
          </table:table-cell>
          <table:table-cell office:value-type="float" office:value="5.7609906219130891E-186" table:formula="of:=COMBIN([.V$2];[.$B22])*0.96^[.$B22]*0.04^([.V$2]-[.$B22])" table:style-name="ce1">
            <text:p>5,761E-186</text:p>
          </table:table-cell>
          <table:table-cell office:value-type="float" office:value="2.5943533926496029E-187" table:formula="of:=COMBIN([.W$2];[.$B22])*0.96^[.$B22]*0.04^([.W$2]-[.$B22])" table:style-name="ce1">
            <text:p>2,5944E-18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0" table:style-name="ce5">
            <text:p>20</text:p>
          </table:table-cell>
          <table:table-cell office:value-type="float" office:value="2.9737138209480751E-158" table:formula="of:=COMBIN([.C$2];[.$B23])*0.96^[.$B23]*0.04^([.C$2]-[.$B23])" table:style-name="ce1">
            <text:p>2,9737E-158</text:p>
          </table:table-cell>
          <table:table-cell office:value-type="float" office:value="1.3710863724065936E-159" table:formula="of:=COMBIN([.D$2];[.$B23])*0.96^[.$B23]*0.04^([.D$2]-[.$B23])" table:style-name="ce1">
            <text:p>1,3711E-159</text:p>
          </table:table-cell>
          <table:table-cell office:value-type="float" office:value="6.3153069274485484E-161" table:formula="of:=COMBIN([.E$2];[.$B23])*0.96^[.$B23]*0.04^([.E$2]-[.$B23])" table:style-name="ce1">
            <text:p>6,3153E-161</text:p>
          </table:table-cell>
          <table:table-cell office:value-type="float" office:value="2.9059908568409889E-162" table:formula="of:=COMBIN([.F$2];[.$B23])*0.96^[.$B23]*0.04^([.F$2]-[.$B23])" table:style-name="ce1">
            <text:p>2,906E-162</text:p>
          </table:table-cell>
          <table:table-cell office:value-type="float" office:value="1.3358883341895887E-163" table:formula="of:=COMBIN([.G$2];[.$B23])*0.96^[.$B23]*0.04^([.G$2]-[.$B23])" table:style-name="ce1">
            <text:p>1,3359E-163</text:p>
          </table:table-cell>
          <table:table-cell office:value-type="float" office:value="6.1351908681299639E-165" table:formula="of:=COMBIN([.H$2];[.$B23])*0.96^[.$B23]*0.04^([.H$2]-[.$B23])" table:style-name="ce1">
            <text:p>6,1352E-165</text:p>
          </table:table-cell>
          <table:table-cell office:value-type="float" office:value="2.8149699277302172E-166" table:formula="of:=COMBIN([.I$2];[.$B23])*0.96^[.$B23]*0.04^([.I$2]-[.$B23])" table:style-name="ce1">
            <text:p>2,815E-166</text:p>
          </table:table-cell>
          <table:table-cell office:value-type="float" office:value="1.2903657770909317E-167" table:formula="of:=COMBIN([.J$2];[.$B23])*0.96^[.$B23]*0.04^([.J$2]-[.$B23])" table:style-name="ce1">
            <text:p>1,2904E-167</text:p>
          </table:table-cell>
          <table:table-cell office:value-type="float" office:value="5.9095012400106446E-169" table:formula="of:=COMBIN([.K$2];[.$B23])*0.96^[.$B23]*0.04^([.K$2]-[.$B23])" table:style-name="ce1">
            <text:p>5,9095E-169</text:p>
          </table:table-cell>
          <table:table-cell office:value-type="float" office:value="2.7039156752854466E-170" table:formula="of:=COMBIN([.L$2];[.$B23])*0.96^[.$B23]*0.04^([.L$2]-[.$B23])" table:style-name="ce1">
            <text:p>2,7039E-170</text:p>
          </table:table-cell>
          <table:table-cell office:value-type="float" office:value="1.236075737273347E-171" table:formula="of:=COMBIN([.M$2];[.$B23])*0.96^[.$B23]*0.04^([.M$2]-[.$B23])" table:style-name="ce1">
            <text:p>1,2361E-171</text:p>
          </table:table-cell>
          <table:table-cell office:value-type="float" office:value="5.645622516340676E-173" table:formula="of:=COMBIN([.N$2];[.$B23])*0.96^[.$B23]*0.04^([.N$2]-[.$B23])" table:style-name="ce1">
            <text:p>5,6456E-173</text:p>
          </table:table-cell>
          <table:table-cell office:value-type="float" office:value="2.576312246893492E-174" table:formula="of:=COMBIN([.O$2];[.$B23])*0.96^[.$B23]*0.04^([.O$2]-[.$B23])" table:style-name="ce1">
            <text:p>2,5763E-174</text:p>
          </table:table-cell>
          <table:table-cell office:value-type="float" office:value="1.1746542552269628E-175" table:formula="of:=COMBIN([.P$2];[.$B23])*0.96^[.$B23]*0.04^([.P$2]-[.$B23])" table:style-name="ce1">
            <text:p>1,1747E-175</text:p>
          </table:table-cell>
          <table:table-cell office:value-type="float" office:value="5.3512027182561634E-177" table:formula="of:=COMBIN([.Q$2];[.$B23])*0.96^[.$B23]*0.04^([.Q$2]-[.$B23])" table:style-name="ce1">
            <text:p>5,3512E-177</text:p>
          </table:table-cell>
          <table:table-cell office:value-type="float" office:value="2.435719857964875E-178" table:formula="of:=COMBIN([.R$2];[.$B23])*0.96^[.$B23]*0.04^([.R$2]-[.$B23])" table:style-name="ce1">
            <text:p>2,4357E-178</text:p>
          </table:table-cell>
          <table:table-cell office:value-type="float" office:value="1.1077520449922443E-179" table:formula="of:=COMBIN([.S$2];[.$B23])*0.96^[.$B23]*0.04^([.S$2]-[.$B23])" table:style-name="ce1">
            <text:p>1,1078E-179</text:p>
          </table:table-cell>
          <table:table-cell office:value-type="float" office:value="5.0338664357470699E-181" table:formula="of:=COMBIN([.T$2];[.$B23])*0.96^[.$B23]*0.04^([.T$2]-[.$B23])" table:style-name="ce1">
            <text:p>5,0339E-181</text:p>
          </table:table-cell>
          <table:table-cell office:value-type="float" office:value="2.2856474627175877E-182" table:formula="of:=COMBIN([.U$2];[.$B23])*0.96^[.$B23]*0.04^([.U$2]-[.$B23])" table:style-name="ce1">
            <text:p>2,2856E-182</text:p>
          </table:table-cell>
          <table:table-cell office:value-type="float" office:value="1.0369783119443554E-183" table:formula="of:=COMBIN([.V$2];[.$B23])*0.96^[.$B23]*0.04^([.V$2]-[.$B23])" table:style-name="ce1">
            <text:p>1,037E-183</text:p>
          </table:table-cell>
          <table:table-cell office:value-type="float" office:value="4.7009683474810797E-185" table:formula="of:=COMBIN([.W$2];[.$B23])*0.96^[.$B23]*0.04^([.W$2]-[.$B23])" table:style-name="ce1">
            <text:p>4,701E-18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1" table:style-name="ce5">
            <text:p>21</text:p>
          </table:table-cell>
          <table:table-cell office:value-type="float" office:value="4.418089105408568E-156" table:formula="of:=COMBIN([.C$2];[.$B24])*0.96^[.$B24]*0.04^([.C$2]-[.$B24])" table:style-name="ce1">
            <text:p>4,4181E-156</text:p>
          </table:table-cell>
          <table:table-cell office:value-type="float" office:value="2.0527121689744426E-157" table:formula="of:=COMBIN([.D$2];[.$B24])*0.96^[.$B24]*0.04^([.D$2]-[.$B24])" table:style-name="ce1">
            <text:p>2,0527E-157</text:p>
          </table:table-cell>
          <table:table-cell office:value-type="float" office:value="9.5270915934080998E-159" table:formula="of:=COMBIN([.E$2];[.$B24])*0.96^[.$B24]*0.04^([.E$2]-[.$B24])" table:style-name="ce1">
            <text:p>9,5271E-159</text:p>
          </table:table-cell>
          <table:table-cell office:value-type="float" office:value="4.4171061023982983E-160" table:formula="of:=COMBIN([.F$2];[.$B24])*0.96^[.$B24]*0.04^([.F$2]-[.$B24])" table:style-name="ce1">
            <text:p>4,4171E-160</text:p>
          </table:table-cell>
          <table:table-cell office:value-type="float" office:value="2.0458175632160557E-161" table:formula="of:=COMBIN([.G$2];[.$B24])*0.96^[.$B24]*0.04^([.G$2]-[.$B24])" table:style-name="ce1">
            <text:p>2,0458E-161</text:p>
          </table:table-cell>
          <table:table-cell office:value-type="float" office:value="9.4657230536862258E-163" table:formula="of:=COMBIN([.H$2];[.$B24])*0.96^[.$B24]*0.04^([.H$2]-[.$B24])" table:style-name="ce1">
            <text:p>9,4657E-163</text:p>
          </table:table-cell>
          <table:table-cell office:value-type="float" office:value="4.375267544814968E-164" table:formula="of:=COMBIN([.I$2];[.$B24])*0.96^[.$B24]*0.04^([.I$2]-[.$B24])" table:style-name="ce1">
            <text:p>4,3753E-164</text:p>
          </table:table-cell>
          <table:table-cell office:value-type="float" office:value="2.0203441309880872E-165" table:formula="of:=COMBIN([.J$2];[.$B24])*0.96^[.$B24]*0.04^([.J$2]-[.$B24])" table:style-name="ce1">
            <text:p>2,0203E-165</text:p>
          </table:table-cell>
          <table:table-cell office:value-type="float" office:value="9.3201276699596439E-167" table:formula="of:=COMBIN([.K$2];[.$B24])*0.96^[.$B24]*0.04^([.K$2]-[.$B24])" table:style-name="ce1">
            <text:p>9,3201E-167</text:p>
          </table:table-cell>
          <table:table-cell office:value-type="float" office:value="4.295363187024879E-168" table:formula="of:=COMBIN([.L$2];[.$B24])*0.96^[.$B24]*0.04^([.L$2]-[.$B24])" table:style-name="ce1">
            <text:p>4,2954E-168</text:p>
          </table:table-cell>
          <table:table-cell office:value-type="float" office:value="1.9777211796373547E-169" table:formula="of:=COMBIN([.M$2];[.$B24])*0.96^[.$B24]*0.04^([.M$2]-[.$B24])" table:style-name="ce1">
            <text:p>1,9777E-169</text:p>
          </table:table-cell>
          <table:table-cell office:value-type="float" office:value="9.097517426331834E-171" table:formula="of:=COMBIN([.N$2];[.$B24])*0.96^[.$B24]*0.04^([.N$2]-[.$B24])" table:style-name="ce1">
            <text:p>9,0975E-171</text:p>
          </table:table-cell>
          <table:table-cell office:value-type="float" office:value="4.1809867321014379E-172" table:formula="of:=COMBIN([.O$2];[.$B24])*0.96^[.$B24]*0.04^([.O$2]-[.$B24])" table:style-name="ce1">
            <text:p>4,181E-172</text:p>
          </table:table-cell>
          <table:table-cell office:value-type="float" office:value="1.9197206685423505E-173" table:formula="of:=COMBIN([.P$2];[.$B24])*0.96^[.$B24]*0.04^([.P$2]-[.$B24])" table:style-name="ce1">
            <text:p>1,9197E-173</text:p>
          </table:table-cell>
          <table:table-cell office:value-type="float" office:value="8.8065507591872854E-175" table:formula="of:=COMBIN([.Q$2];[.$B24])*0.96^[.$B24]*0.04^([.Q$2]-[.$B24])" table:style-name="ce1">
            <text:p>8,8066E-175</text:p>
          </table:table-cell>
          <table:table-cell office:value-type="float" office:value="4.0363357646275059E-176" table:formula="of:=COMBIN([.R$2];[.$B24])*0.96^[.$B24]*0.04^([.R$2]-[.$B24])" table:style-name="ce1">
            <text:p>4,0363E-176</text:p>
          </table:table-cell>
          <table:table-cell office:value-type="float" office:value="1.8483634122156308E-177" table:formula="of:=COMBIN([.S$2];[.$B24])*0.96^[.$B24]*0.04^([.S$2]-[.$B24])" table:style-name="ce1">
            <text:p>1,8484E-177</text:p>
          </table:table-cell>
          <table:table-cell office:value-type="float" office:value="8.456895612055076E-179" table:formula="of:=COMBIN([.T$2];[.$B24])*0.96^[.$B24]*0.04^([.T$2]-[.$B24])" table:style-name="ce1">
            <text:p>8,4569E-179</text:p>
          </table:table-cell>
          <table:table-cell office:value-type="float" office:value="3.8660094226537492E-180" table:formula="of:=COMBIN([.U$2];[.$B24])*0.96^[.$B24]*0.04^([.U$2]-[.$B24])" table:style-name="ce1">
            <text:p>3,866E-180</text:p>
          </table:table-cell>
          <table:table-cell office:value-type="float" office:value="1.7658259254823878E-181" table:formula="of:=COMBIN([.V$2];[.$B24])*0.96^[.$B24]*0.04^([.V$2]-[.$B24])" table:style-name="ce1">
            <text:p>1,7658E-181</text:p>
          </table:table-cell>
          <table:table-cell office:value-type="float" office:value="8.0588028813961332E-183" table:formula="of:=COMBIN([.W$2];[.$B24])*0.96^[.$B24]*0.04^([.W$2]-[.$B24])" table:style-name="ce1">
            <text:p>8,0588E-18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2" table:style-name="ce5">
            <text:p>22</text:p>
          </table:table-cell>
          <table:table-cell office:value-type="float" office:value="6.2174563047022398E-154" table:formula="of:=COMBIN([.C$2];[.$B25])*0.96^[.$B25]*0.04^([.C$2]-[.$B25])" table:style-name="ce1">
            <text:p>6,2175E-154</text:p>
          </table:table-cell>
          <table:table-cell office:value-type="float" office:value="2.9111190760001183E-155" table:formula="of:=COMBIN([.D$2];[.$B25])*0.96^[.$B25]*0.04^([.D$2]-[.$B25])" table:style-name="ce1">
            <text:p>2,9111E-155</text:p>
          </table:table-cell>
          <table:table-cell office:value-type="float" office:value="1.3615079986215938E-156" table:formula="of:=COMBIN([.E$2];[.$B25])*0.96^[.$B25]*0.04^([.E$2]-[.$B25])" table:style-name="ce1">
            <text:p>1,3615E-156</text:p>
          </table:table-cell>
          <table:table-cell office:value-type="float" office:value="6.360632787453552E-158" table:formula="of:=COMBIN([.F$2];[.$B25])*0.96^[.$B25]*0.04^([.F$2]-[.$B25])" table:style-name="ce1">
            <text:p>6,3606E-158</text:p>
          </table:table-cell>
          <table:table-cell office:value-type="float" office:value="2.9682953008116566E-159" table:formula="of:=COMBIN([.G$2];[.$B25])*0.96^[.$B25]*0.04^([.G$2]-[.$B25])" table:style-name="ce1">
            <text:p>2,9683E-159</text:p>
          </table:table-cell>
          <table:table-cell office:value-type="float" office:value="1.383716606393405E-160" table:formula="of:=COMBIN([.H$2];[.$B25])*0.96^[.$B25]*0.04^([.H$2]-[.$B25])" table:style-name="ce1">
            <text:p>1,3837E-160</text:p>
          </table:table-cell>
          <table:table-cell office:value-type="float" office:value="6.4435758387274982E-162" table:formula="of:=COMBIN([.I$2];[.$B25])*0.96^[.$B25]*0.04^([.I$2]-[.$B25])" table:style-name="ce1">
            <text:p>6,4436E-162</text:p>
          </table:table-cell>
          <table:table-cell office:value-type="float" office:value="2.9974560197932367E-163" table:formula="of:=COMBIN([.J$2];[.$B25])*0.96^[.$B25]*0.04^([.J$2]-[.$B25])" table:style-name="ce1">
            <text:p>2,9975E-163</text:p>
          </table:table-cell>
          <table:table-cell office:value-type="float" office:value="1.3929354444921503E-164" table:formula="of:=COMBIN([.K$2];[.$B25])*0.96^[.$B25]*0.04^([.K$2]-[.$B25])" table:style-name="ce1">
            <text:p>1,3929E-164</text:p>
          </table:table-cell>
          <table:table-cell office:value-type="float" office:value="6.4664740342847274E-166" table:formula="of:=COMBIN([.L$2];[.$B25])*0.96^[.$B25]*0.04^([.L$2]-[.$B25])" table:style-name="ce1">
            <text:p>6,4665E-166</text:p>
          </table:table-cell>
          <table:table-cell office:value-type="float" office:value="2.9989444796682792E-167" table:formula="of:=COMBIN([.M$2];[.$B25])*0.96^[.$B25]*0.04^([.M$2]-[.$B25])" table:style-name="ce1">
            <text:p>2,9989E-167</text:p>
          </table:table-cell>
          <table:table-cell office:value-type="float" office:value="1.3894390251124978E-168" table:formula="of:=COMBIN([.N$2];[.$B25])*0.96^[.$B25]*0.04^([.N$2]-[.$B25])" table:style-name="ce1">
            <text:p>1,3894E-168</text:p>
          </table:table-cell>
          <table:table-cell office:value-type="float" office:value="6.4311177733778484E-170" table:formula="of:=COMBIN([.O$2];[.$B25])*0.96^[.$B25]*0.04^([.O$2]-[.$B25])" table:style-name="ce1">
            <text:p>6,4311E-170</text:p>
          </table:table-cell>
          <table:table-cell office:value-type="float" office:value="2.9738218356328775E-171" table:formula="of:=COMBIN([.P$2];[.$B25])*0.96^[.$B25]*0.04^([.P$2]-[.$B25])" table:style-name="ce1">
            <text:p>2,9738E-171</text:p>
          </table:table-cell>
          <table:table-cell office:value-type="float" office:value="1.3738219184332166E-172" table:formula="of:=COMBIN([.Q$2];[.$B25])*0.96^[.$B25]*0.04^([.Q$2]-[.$B25])" table:style-name="ce1">
            <text:p>1,3738E-172</text:p>
          </table:table-cell>
          <table:table-cell office:value-type="float" office:value="6.3407165466148449E-174" table:formula="of:=COMBIN([.R$2];[.$B25])*0.96^[.$B25]*0.04^([.R$2]-[.$B25])" table:style-name="ce1">
            <text:p>6,3407E-174</text:p>
          </table:table-cell>
          <table:table-cell office:value-type="float" office:value="2.9237748520501785E-175" table:formula="of:=COMBIN([.S$2];[.$B25])*0.96^[.$B25]*0.04^([.S$2]-[.$B25])" table:style-name="ce1">
            <text:p>2,9238E-175</text:p>
          </table:table-cell>
          <table:table-cell office:value-type="float" office:value="1.3469528283927724E-176" table:formula="of:=COMBIN([.T$2];[.$B25])*0.96^[.$B25]*0.04^([.T$2]-[.$B25])" table:style-name="ce1">
            <text:p>1,347E-176</text:p>
          </table:table-cell>
          <table:table-cell office:value-type="float" office:value="6.1996732923283762E-178" table:formula="of:=COMBIN([.U$2];[.$B25])*0.96^[.$B25]*0.04^([.U$2]-[.$B25])" table:style-name="ce1">
            <text:p>6,1997E-178</text:p>
          </table:table-cell>
          <table:table-cell office:value-type="float" office:value="2.85100622150611E-179" table:formula="of:=COMBIN([.V$2];[.$B25])*0.96^[.$B25]*0.04^([.V$2]-[.$B25])" table:style-name="ce1">
            <text:p>2,851E-179</text:p>
          </table:table-cell>
          <table:table-cell office:value-type="float" office:value="1.3099217774487529E-180" table:formula="of:=COMBIN([.W$2];[.$B25])*0.96^[.$B25]*0.04^([.W$2]-[.$B25])" table:style-name="ce1">
            <text:p>1,3099E-18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3" table:style-name="ce5">
            <text:p>23</text:p>
          </table:table-cell>
          <table:table-cell office:value-type="float" office:value="8.304359029584908E-152" table:formula="of:=COMBIN([.C$2];[.$B26])*0.96^[.$B26]*0.04^([.C$2]-[.$B26])" table:style-name="ce1">
            <text:p>8,3044E-152</text:p>
          </table:table-cell>
          <table:table-cell office:value-type="float" office:value="3.9186194170853764E-153" table:formula="of:=COMBIN([.D$2];[.$B26])*0.96^[.$B26]*0.04^([.D$2]-[.$B26])" table:style-name="ce1">
            <text:p>3,9186E-153</text:p>
          </table:table-cell>
          <table:table-cell office:value-type="float" office:value="1.846915198130162E-154" table:formula="of:=COMBIN([.E$2];[.$B26])*0.96^[.$B26]*0.04^([.E$2]-[.$B26])" table:style-name="ce1">
            <text:p>1,8469E-154</text:p>
          </table:table-cell>
          <table:table-cell office:value-type="float" office:value="8.6947084711973779E-156" table:formula="of:=COMBIN([.F$2];[.$B26])*0.96^[.$B26]*0.04^([.F$2]-[.$B26])" table:style-name="ce1">
            <text:p>8,6947E-156</text:p>
          </table:table-cell>
          <table:table-cell office:value-type="float" office:value="4.0885041360744931E-157" table:formula="of:=COMBIN([.G$2];[.$B26])*0.96^[.$B26]*0.04^([.G$2]-[.$B26])" table:style-name="ce1">
            <text:p>4,0885E-157</text:p>
          </table:table-cell>
          <table:table-cell office:value-type="float" office:value="1.9203580033077152E-158" table:formula="of:=COMBIN([.H$2];[.$B26])*0.96^[.$B26]*0.04^([.H$2]-[.$B26])" table:style-name="ce1">
            <text:p>1,9204E-158</text:p>
          </table:table-cell>
          <table:table-cell office:value-type="float" office:value="9.009799955368535E-160" table:formula="of:=COMBIN([.I$2];[.$B26])*0.96^[.$B26]*0.04^([.I$2]-[.$B26])" table:style-name="ce1">
            <text:p>9,0098E-160</text:p>
          </table:table-cell>
          <table:table-cell office:value-type="float" office:value="4.2225032626652539E-161" table:formula="of:=COMBIN([.J$2];[.$B26])*0.96^[.$B26]*0.04^([.J$2]-[.$B26])" table:style-name="ce1">
            <text:p>4,2225E-161</text:p>
          </table:table-cell>
          <table:table-cell office:value-type="float" office:value="1.9767570829662526E-162" table:formula="of:=COMBIN([.K$2];[.$B26])*0.96^[.$B26]*0.04^([.K$2]-[.$B26])" table:style-name="ce1">
            <text:p>1,9768E-162</text:p>
          </table:table-cell>
          <table:table-cell office:value-type="float" office:value="9.2442463585774689E-164" table:formula="of:=COMBIN([.L$2];[.$B26])*0.96^[.$B26]*0.04^([.L$2]-[.$B26])" table:style-name="ce1">
            <text:p>9,2442E-164</text:p>
          </table:table-cell>
          <table:table-cell office:value-type="float" office:value="4.3184800507223222E-165" table:formula="of:=COMBIN([.M$2];[.$B26])*0.96^[.$B26]*0.04^([.M$2]-[.$B26])" table:style-name="ce1">
            <text:p>4,3185E-165</text:p>
          </table:table-cell>
          <table:table-cell office:value-type="float" office:value="2.0152906903370836E-166" table:formula="of:=COMBIN([.N$2];[.$B26])*0.96^[.$B26]*0.04^([.N$2]-[.$B26])" table:style-name="ce1">
            <text:p>2,0153E-166</text:p>
          </table:table-cell>
          <table:table-cell office:value-type="float" office:value="9.3950242254563317E-168" table:formula="of:=COMBIN([.O$2];[.$B26])*0.96^[.$B26]*0.04^([.O$2]-[.$B26])" table:style-name="ce1">
            <text:p>9,395E-168</text:p>
          </table:table-cell>
          <table:table-cell office:value-type="float" office:value="4.3753969964268073E-169" table:formula="of:=COMBIN([.P$2];[.$B26])*0.96^[.$B26]*0.04^([.P$2]-[.$B26])" table:style-name="ce1">
            <text:p>4,3754E-169</text:p>
          </table:table-cell>
          <table:table-cell office:value-type="float" office:value="2.035645694791479E-170" table:formula="of:=COMBIN([.Q$2];[.$B26])*0.96^[.$B26]*0.04^([.Q$2]-[.$B26])" table:style-name="ce1">
            <text:p>2,0356E-170</text:p>
          </table:table-cell>
          <table:table-cell office:value-type="float" office:value="9.4614518208618074E-172" table:formula="of:=COMBIN([.R$2];[.$B26])*0.96^[.$B26]*0.04^([.R$2]-[.$B26])" table:style-name="ce1">
            <text:p>9,4615E-172</text:p>
          </table:table-cell>
          <table:table-cell office:value-type="float" office:value="4.3932895168197463E-173" table:formula="of:=COMBIN([.S$2];[.$B26])*0.96^[.$B26]*0.04^([.S$2]-[.$B26])" table:style-name="ce1">
            <text:p>4,3933E-173</text:p>
          </table:table-cell>
          <table:table-cell office:value-type="float" office:value="2.0379981925247158E-174" table:formula="of:=COMBIN([.T$2];[.$B26])*0.96^[.$B26]*0.04^([.T$2]-[.$B26])" table:style-name="ce1">
            <text:p>2,038E-174</text:p>
          </table:table-cell>
          <table:table-cell office:value-type="float" office:value="9.4450674853559273E-176" table:formula="of:=COMBIN([.U$2];[.$B26])*0.96^[.$B26]*0.04^([.U$2]-[.$B26])" table:style-name="ce1">
            <text:p>9,4451E-176</text:p>
          </table:table-cell>
          <table:table-cell office:value-type="float" office:value="4.3731956302058939E-177" table:formula="of:=COMBIN([.V$2];[.$B26])*0.96^[.$B26]*0.04^([.V$2]-[.$B26])" table:style-name="ce1">
            <text:p>4,3732E-177</text:p>
          </table:table-cell>
          <table:table-cell office:value-type="float" office:value="2.0229748493469441E-178" table:formula="of:=COMBIN([.W$2];[.$B26])*0.96^[.$B26]*0.04^([.W$2]-[.$B26])" table:style-name="ce1">
            <text:p>2,023E-17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4" table:style-name="ce5">
            <text:p>24</text:p>
          </table:table-cell>
          <table:table-cell office:value-type="float" office:value="1.0546535967572826E-149" table:formula="of:=COMBIN([.C$2];[.$B27])*0.96^[.$B27]*0.04^([.C$2]-[.$B27])" table:style-name="ce1">
            <text:p>1,0547E-149</text:p>
          </table:table-cell>
          <table:table-cell office:value-type="float" office:value="5.0158328538692845E-151" table:formula="of:=COMBIN([.D$2];[.$B27])*0.96^[.$B27]*0.04^([.D$2]-[.$B27])" table:style-name="ce1">
            <text:p>5,0158E-151</text:p>
          </table:table-cell>
          <table:table-cell office:value-type="float" office:value="2.3825206055879089E-152" table:formula="of:=COMBIN([.E$2];[.$B27])*0.96^[.$B27]*0.04^([.E$2]-[.$B27])" table:style-name="ce1">
            <text:p>2,3825E-152</text:p>
          </table:table-cell>
          <table:table-cell office:value-type="float" office:value="1.1303121012556592E-153" table:formula="of:=COMBIN([.F$2];[.$B27])*0.96^[.$B27]*0.04^([.F$2]-[.$B27])" table:style-name="ce1">
            <text:p>1,1303E-153</text:p>
          </table:table-cell>
          <table:table-cell office:value-type="float" office:value="5.3559404182575861E-155" table:formula="of:=COMBIN([.G$2];[.$B27])*0.96^[.$B27]*0.04^([.G$2]-[.$B27])" table:style-name="ce1">
            <text:p>5,3559E-155</text:p>
          </table:table-cell>
          <table:table-cell office:value-type="float" office:value="2.5348725643661859E-156" table:formula="of:=COMBIN([.H$2];[.$B27])*0.96^[.$B27]*0.04^([.H$2]-[.$B27])" table:style-name="ce1">
            <text:p>2,5349E-156</text:p>
          </table:table-cell>
          <table:table-cell office:value-type="float" office:value="1.1983033940640143E-157" table:formula="of:=COMBIN([.I$2];[.$B27])*0.96^[.$B27]*0.04^([.I$2]-[.$B27])" table:style-name="ce1">
            <text:p>1,1983E-157</text:p>
          </table:table-cell>
          <table:table-cell office:value-type="float" office:value="5.6581543719714394E-159" table:formula="of:=COMBIN([.J$2];[.$B27])*0.96^[.$B27]*0.04^([.J$2]-[.$B27])" table:style-name="ce1">
            <text:p>5,6582E-159</text:p>
          </table:table-cell>
          <table:table-cell office:value-type="float" office:value="2.6686220620044409E-160" table:formula="of:=COMBIN([.K$2];[.$B27])*0.96^[.$B27]*0.04^([.K$2]-[.$B27])" table:style-name="ce1">
            <text:p>2,6686E-160</text:p>
          </table:table-cell>
          <table:table-cell office:value-type="float" office:value="1.2572175047665366E-161" table:formula="of:=COMBIN([.L$2];[.$B27])*0.96^[.$B27]*0.04^([.L$2]-[.$B27])" table:style-name="ce1">
            <text:p>1,2572E-161</text:p>
          </table:table-cell>
          <table:table-cell office:value-type="float" office:value="5.9163176694895811E-163" table:formula="of:=COMBIN([.M$2];[.$B27])*0.96^[.$B27]*0.04^([.M$2]-[.$B27])" table:style-name="ce1">
            <text:p>5,9163E-163</text:p>
          </table:table-cell>
          <table:table-cell office:value-type="float" office:value="2.7811011526651758E-164" table:formula="of:=COMBIN([.N$2];[.$B27])*0.96^[.$B27]*0.04^([.N$2]-[.$B27])" table:style-name="ce1">
            <text:p>2,7811E-164</text:p>
          </table:table-cell>
          <table:table-cell office:value-type="float" office:value="1.30590836733843E-165" table:formula="of:=COMBIN([.O$2];[.$B27])*0.96^[.$B27]*0.04^([.O$2]-[.$B27])" table:style-name="ce1">
            <text:p>1,3059E-165</text:p>
          </table:table-cell>
          <table:table-cell office:value-type="float" office:value="6.1255557949975289E-167" table:formula="of:=COMBIN([.P$2];[.$B27])*0.96^[.$B27]*0.04^([.P$2]-[.$B27])" table:style-name="ce1">
            <text:p>6,1256E-167</text:p>
          </table:table-cell>
          <table:table-cell office:value-type="float" office:value="2.8702604296559861E-168" table:formula="of:=COMBIN([.Q$2];[.$B27])*0.96^[.$B27]*0.04^([.Q$2]-[.$B27])" table:style-name="ce1">
            <text:p>2,8703E-168</text:p>
          </table:table-cell>
          <table:table-cell office:value-type="float" office:value="1.3435261585623761E-169" table:formula="of:=COMBIN([.R$2];[.$B27])*0.96^[.$B27]*0.04^([.R$2]-[.$B27])" table:style-name="ce1">
            <text:p>1,3435E-169</text:p>
          </table:table-cell>
          <table:table-cell office:value-type="float" office:value="6.2824040090522402E-171" table:formula="of:=COMBIN([.S$2];[.$B27])*0.96^[.$B27]*0.04^([.S$2]-[.$B27])" table:style-name="ce1">
            <text:p>6,2824E-171</text:p>
          </table:table-cell>
          <table:table-cell office:value-type="float" office:value="2.9347173972355905E-172" table:formula="of:=COMBIN([.T$2];[.$B27])*0.96^[.$B27]*0.04^([.T$2]-[.$B27])" table:style-name="ce1">
            <text:p>2,9347E-172</text:p>
          </table:table-cell>
          <table:table-cell office:value-type="float" office:value="1.3695347853766091E-173" table:formula="of:=COMBIN([.U$2];[.$B27])*0.96^[.$B27]*0.04^([.U$2]-[.$B27])" table:style-name="ce1">
            <text:p>1,3695E-173</text:p>
          </table:table-cell>
          <table:table-cell office:value-type="float" office:value="6.384865620100608E-175" table:formula="of:=COMBIN([.V$2];[.$B27])*0.96^[.$B27]*0.04^([.V$2]-[.$B27])" table:style-name="ce1">
            <text:p>6,3849E-175</text:p>
          </table:table-cell>
          <table:table-cell office:value-type="float" office:value="2.9737730285400082E-176" table:formula="of:=COMBIN([.W$2];[.$B27])*0.96^[.$B27]*0.04^([.W$2]-[.$B27])" table:style-name="ce1">
            <text:p>2,9738E-17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5" table:style-name="ce5">
            <text:p>25</text:p>
          </table:table-cell>
          <table:table-cell office:value-type="float" office:value="1.2757089906376106E-147" table:formula="of:=COMBIN([.C$2];[.$B28])*0.96^[.$B28]*0.04^([.C$2]-[.$B28])" table:style-name="ce1">
            <text:p>1,2757E-147</text:p>
          </table:table-cell>
          <table:table-cell office:value-type="float" office:value="6.1153034154374276E-149" table:formula="of:=COMBIN([.D$2];[.$B28])*0.96^[.$B28]*0.04^([.D$2]-[.$B28])" table:style-name="ce1">
            <text:p>6,1153E-149</text:p>
          </table:table-cell>
          <table:table-cell office:value-type="float" office:value="2.927641320146424E-150" table:formula="of:=COMBIN([.E$2];[.$B28])*0.96^[.$B28]*0.04^([.E$2]-[.$B28])" table:style-name="ce1">
            <text:p>2,9276E-150</text:p>
          </table:table-cell>
          <table:table-cell office:value-type="float" office:value="1.3997785061950081E-151" table:formula="of:=COMBIN([.F$2];[.$B28])*0.96^[.$B28]*0.04^([.F$2]-[.$B28])" table:style-name="ce1">
            <text:p>1,3998E-151</text:p>
          </table:table-cell>
          <table:table-cell office:value-type="float" office:value="6.6842136419854651E-153" table:formula="of:=COMBIN([.G$2];[.$B28])*0.96^[.$B28]*0.04^([.G$2]-[.$B28])" table:style-name="ce1">
            <text:p>6,6842E-153</text:p>
          </table:table-cell>
          <table:table-cell office:value-type="float" office:value="3.1878557369469154E-154" table:formula="of:=COMBIN([.H$2];[.$B28])*0.96^[.$B28]*0.04^([.H$2]-[.$B28])" table:style-name="ce1">
            <text:p>3,1879E-154</text:p>
          </table:table-cell>
          <table:table-cell office:value-type="float" office:value="1.5184900609579202E-155" table:formula="of:=COMBIN([.I$2];[.$B28])*0.96^[.$B28]*0.04^([.I$2]-[.$B28])" table:style-name="ce1">
            <text:p>1,5185E-155</text:p>
          </table:table-cell>
          <table:table-cell office:value-type="float" office:value="7.2243315021331299E-157" table:formula="of:=COMBIN([.J$2];[.$B28])*0.96^[.$B28]*0.04^([.J$2]-[.$B28])" table:style-name="ce1">
            <text:p>7,2243E-157</text:p>
          </table:table-cell>
          <table:table-cell office:value-type="float" office:value="3.4329154205625133E-158" table:formula="of:=COMBIN([.K$2];[.$B28])*0.96^[.$B28]*0.04^([.K$2]-[.$B28])" table:style-name="ce1">
            <text:p>3,4329E-158</text:p>
          </table:table-cell>
          <table:table-cell office:value-type="float" office:value="1.6293538861774314E-159" table:formula="of:=COMBIN([.L$2];[.$B28])*0.96^[.$B28]*0.04^([.L$2]-[.$B28])" table:style-name="ce1">
            <text:p>1,6294E-159</text:p>
          </table:table-cell>
          <table:table-cell office:value-type="float" office:value="7.7243443492856025E-161" table:formula="of:=COMBIN([.M$2];[.$B28])*0.96^[.$B28]*0.04^([.M$2]-[.$B28])" table:style-name="ce1">
            <text:p>7,7243E-161</text:p>
          </table:table-cell>
          <table:table-cell office:value-type="float" office:value="3.657704235985239E-162" table:formula="of:=COMBIN([.N$2];[.$B28])*0.96^[.$B28]*0.04^([.N$2]-[.$B28])" table:style-name="ce1">
            <text:p>3,6577E-162</text:p>
          </table:table-cell>
          <table:table-cell office:value-type="float" office:value="1.7300674050499526E-163" table:formula="of:=COMBIN([.O$2];[.$B28])*0.96^[.$B28]*0.04^([.O$2]-[.$B28])" table:style-name="ce1">
            <text:p>1,7301E-163</text:p>
          </table:table-cell>
          <table:table-cell office:value-type="float" office:value="8.1739416528447021E-165" table:formula="of:=COMBIN([.P$2];[.$B28])*0.96^[.$B28]*0.04^([.P$2]-[.$B28])" table:style-name="ce1">
            <text:p>8,1739E-165</text:p>
          </table:table-cell>
          <table:table-cell office:value-type="float" office:value="3.8576300174576439E-166" table:formula="of:=COMBIN([.Q$2];[.$B28])*0.96^[.$B28]*0.04^([.Q$2]-[.$B28])" table:style-name="ce1">
            <text:p>3,8576E-166</text:p>
          </table:table-cell>
          <table:table-cell office:value-type="float" office:value="1.818597008230033E-167" table:formula="of:=COMBIN([.R$2];[.$B28])*0.96^[.$B28]*0.04^([.R$2]-[.$B28])" table:style-name="ce1">
            <text:p>1,8186E-167</text:p>
          </table:table-cell>
          <table:table-cell office:value-type="float" office:value="8.5641731451400113E-169" table:formula="of:=COMBIN([.S$2];[.$B28])*0.96^[.$B28]*0.04^([.S$2]-[.$B28])" table:style-name="ce1">
            <text:p>8,5642E-169</text:p>
          </table:table-cell>
          <table:table-cell office:value-type="float" office:value="4.0287800429250204E-170" table:formula="of:=COMBIN([.T$2];[.$B28])*0.96^[.$B28]*0.04^([.T$2]-[.$B28])" table:style-name="ce1">
            <text:p>4,0288E-170</text:p>
          </table:table-cell>
          <table:table-cell office:value-type="float" office:value="1.8932448873046243E-171" table:formula="of:=COMBIN([.U$2];[.$B28])*0.96^[.$B28]*0.04^([.U$2]-[.$B28])" table:style-name="ce1">
            <text:p>1,8932E-171</text:p>
          </table:table-cell>
          <table:table-cell office:value-type="float" office:value="8.8877329431800431E-173" table:formula="of:=COMBIN([.V$2];[.$B28])*0.96^[.$B28]*0.04^([.V$2]-[.$B28])" table:style-name="ce1">
            <text:p>8,8877E-173</text:p>
          </table:table-cell>
          <table:table-cell office:value-type="float" office:value="4.1680402768016759E-174" table:formula="of:=COMBIN([.W$2];[.$B28])*0.96^[.$B28]*0.04^([.W$2]-[.$B28])" table:style-name="ce1">
            <text:p>4,168E-17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6" table:style-name="ce5">
            <text:p>26</text:p>
          </table:table-cell>
          <table:table-cell office:value-type="float" office:value="1.4719719122741645E-145" table:formula="of:=COMBIN([.C$2];[.$B29])*0.96^[.$B29]*0.04^([.C$2]-[.$B29])" table:style-name="ce1">
            <text:p>1,472E-145</text:p>
          </table:table-cell>
          <table:table-cell office:value-type="float" office:value="7.1125682801087705E-147" table:formula="of:=COMBIN([.D$2];[.$B29])*0.96^[.$B29]*0.04^([.D$2]-[.$B29])" table:style-name="ce1">
            <text:p>7,1126E-147</text:p>
          </table:table-cell>
          <table:table-cell office:value-type="float" office:value="3.4320964399254982E-148" table:formula="of:=COMBIN([.E$2];[.$B29])*0.96^[.$B29]*0.04^([.E$2]-[.$B29])" table:style-name="ce1">
            <text:p>3,4321E-148</text:p>
          </table:table-cell>
          <table:table-cell office:value-type="float" office:value="1.6538921427042567E-149" table:formula="of:=COMBIN([.F$2];[.$B29])*0.96^[.$B29]*0.04^([.F$2]-[.$B29])" table:style-name="ce1">
            <text:p>1,6539E-149</text:p>
          </table:table-cell>
          <table:table-cell office:value-type="float" office:value="7.9593559367642325E-151" table:formula="of:=COMBIN([.G$2];[.$B29])*0.96^[.$B29]*0.04^([.G$2]-[.$B29])" table:style-name="ce1">
            <text:p>7,9594E-151</text:p>
          </table:table-cell>
          <table:table-cell office:value-type="float" office:value="3.8254268843362977E-152" table:formula="of:=COMBIN([.H$2];[.$B29])*0.96^[.$B29]*0.04^([.H$2]-[.$B29])" table:style-name="ce1">
            <text:p>3,8254E-152</text:p>
          </table:table-cell>
          <table:table-cell office:value-type="float" office:value="1.8362049044814228E-153" table:formula="of:=COMBIN([.I$2];[.$B29])*0.96^[.$B29]*0.04^([.I$2]-[.$B29])" table:style-name="ce1">
            <text:p>1,8362E-153</text:p>
          </table:table-cell>
          <table:table-cell office:value-type="float" office:value="8.8025700764452964E-155" table:formula="of:=COMBIN([.J$2];[.$B29])*0.96^[.$B29]*0.04^([.J$2]-[.$B29])" table:style-name="ce1">
            <text:p>8,8026E-155</text:p>
          </table:table-cell>
          <table:table-cell office:value-type="float" office:value="4.2145638547828963E-156" table:formula="of:=COMBIN([.K$2];[.$B29])*0.96^[.$B29]*0.04^([.K$2]-[.$B29])" table:style-name="ce1">
            <text:p>4,2146E-156</text:p>
          </table:table-cell>
          <table:table-cell office:value-type="float" office:value="2.0153854222871613E-157" table:formula="of:=COMBIN([.L$2];[.$B29])*0.96^[.$B29]*0.04^([.L$2]-[.$B29])" table:style-name="ce1">
            <text:p>2,0154E-157</text:p>
          </table:table-cell>
          <table:table-cell office:value-type="float" office:value="9.6257214198789782E-159" table:formula="of:=COMBIN([.M$2];[.$B29])*0.96^[.$B29]*0.04^([.M$2]-[.$B29])" table:style-name="ce1">
            <text:p>9,6257E-159</text:p>
          </table:table-cell>
          <table:table-cell office:value-type="float" office:value="4.5918256254830106E-160" table:formula="of:=COMBIN([.N$2];[.$B29])*0.96^[.$B29]*0.04^([.N$2]-[.$B29])" table:style-name="ce1">
            <text:p>4,5918E-160</text:p>
          </table:table-cell>
          <table:table-cell office:value-type="float" office:value="2.1878698568477858E-161" table:formula="of:=COMBIN([.O$2];[.$B29])*0.96^[.$B29]*0.04^([.O$2]-[.$B29])" table:style-name="ce1">
            <text:p>2,1879E-161</text:p>
          </table:table-cell>
          <table:table-cell office:value-type="float" office:value="1.0412344136239101E-162" table:formula="of:=COMBIN([.P$2];[.$B29])*0.96^[.$B29]*0.04^([.P$2]-[.$B29])" table:style-name="ce1">
            <text:p>1,0412E-162</text:p>
          </table:table-cell>
          <table:table-cell office:value-type="float" office:value="4.9496360531687303E-164" table:formula="of:=COMBIN([.Q$2];[.$B29])*0.96^[.$B29]*0.04^([.Q$2]-[.$B29])" table:style-name="ce1">
            <text:p>4,9496E-164</text:p>
          </table:table-cell>
          <table:table-cell office:value-type="float" office:value="2.3501869029434262E-165" table:formula="of:=COMBIN([.R$2];[.$B29])*0.96^[.$B29]*0.04^([.R$2]-[.$B29])" table:style-name="ce1">
            <text:p>2,3502E-165</text:p>
          </table:table-cell>
          <table:table-cell office:value-type="float" office:value="1.1146600739674537E-166" table:formula="of:=COMBIN([.S$2];[.$B29])*0.96^[.$B29]*0.04^([.S$2]-[.$B29])" table:style-name="ce1">
            <text:p>1,1147E-166</text:p>
          </table:table-cell>
          <table:table-cell office:value-type="float" office:value="5.2808009178032562E-168" table:formula="of:=COMBIN([.T$2];[.$B29])*0.96^[.$B29]*0.04^([.T$2]-[.$B29])" table:style-name="ce1">
            <text:p>5,2808E-168</text:p>
          </table:table-cell>
          <table:table-cell office:value-type="float" office:value="2.4990832512421051E-169" table:formula="of:=COMBIN([.U$2];[.$B29])*0.96^[.$B29]*0.04^([.U$2]-[.$B29])" table:style-name="ce1">
            <text:p>2,4991E-169</text:p>
          </table:table-cell>
          <table:table-cell office:value-type="float" office:value="1.1813848096780855E-170" table:formula="of:=COMBIN([.V$2];[.$B29])*0.96^[.$B29]*0.04^([.V$2]-[.$B29])" table:style-name="ce1">
            <text:p>1,1814E-170</text:p>
          </table:table-cell>
          <table:table-cell office:value-type="float" office:value="5.5787616012576268E-172" table:formula="of:=COMBIN([.W$2];[.$B29])*0.96^[.$B29]*0.04^([.W$2]-[.$B29])" table:style-name="ce1">
            <text:p>5,5788E-17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7" table:style-name="ce5">
            <text:p>27</text:p>
          </table:table-cell>
          <table:table-cell office:value-type="float" office:value="1.6224401521955237E-143" table:formula="of:=COMBIN([.C$2];[.$B30])*0.96^[.$B30]*0.04^([.C$2]-[.$B30])" table:style-name="ce1">
            <text:p>1,6224E-143</text:p>
          </table:table-cell>
          <table:table-cell office:value-type="float" office:value="7.902853644565293E-145" table:formula="of:=COMBIN([.D$2];[.$B30])*0.96^[.$B30]*0.04^([.D$2]-[.$B30])" table:style-name="ce1">
            <text:p>7,9029E-145</text:p>
          </table:table-cell>
          <table:table-cell office:value-type="float" office:value="3.8439480127165623E-146" table:formula="of:=COMBIN([.E$2];[.$B30])*0.96^[.$B30]*0.04^([.E$2]-[.$B30])" table:style-name="ce1">
            <text:p>3,8439E-146</text:p>
          </table:table-cell>
          <table:table-cell office:value-type="float" office:value="1.8670604633194714E-147" table:formula="of:=COMBIN([.F$2];[.$B30])*0.96^[.$B30]*0.04^([.F$2]-[.$B30])" table:style-name="ce1">
            <text:p>1,8671E-147</text:p>
          </table:table-cell>
          <table:table-cell office:value-type="float" office:value="9.0559783102739745E-149" table:formula="of:=COMBIN([.G$2];[.$B30])*0.96^[.$B30]*0.04^([.G$2]-[.$B30])" table:style-name="ce1">
            <text:p>9,056E-149</text:p>
          </table:table-cell>
          <table:table-cell office:value-type="float" office:value="4.3864894940389541E-150" table:formula="of:=COMBIN([.H$2];[.$B30])*0.96^[.$B30]*0.04^([.H$2]-[.$B30])" table:style-name="ce1">
            <text:p>4,3865E-150</text:p>
          </table:table-cell>
          <table:table-cell office:value-type="float" office:value="2.1218367785118662E-151" table:formula="of:=COMBIN([.I$2];[.$B30])*0.96^[.$B30]*0.04^([.I$2]-[.$B30])" table:style-name="ce1">
            <text:p>2,1218E-151</text:p>
          </table:table-cell>
          <table:table-cell office:value-type="float" office:value="1.0250103822349632E-152" table:formula="of:=COMBIN([.J$2];[.$B30])*0.96^[.$B30]*0.04^([.J$2]-[.$B30])" table:style-name="ce1">
            <text:p>1,025E-152</text:p>
          </table:table-cell>
          <table:table-cell office:value-type="float" office:value="4.9450882562786025E-154" table:formula="of:=COMBIN([.K$2];[.$B30])*0.96^[.$B30]*0.04^([.K$2]-[.$B30])" table:style-name="ce1">
            <text:p>4,9451E-154</text:p>
          </table:table-cell>
          <table:table-cell office:value-type="float" office:value="2.3826334325705975E-155" table:formula="of:=COMBIN([.L$2];[.$B30])*0.96^[.$B30]*0.04^([.L$2]-[.$B30])" table:style-name="ce1">
            <text:p>2,3826E-155</text:p>
          </table:table-cell>
          <table:table-cell office:value-type="float" office:value="1.1465303735678073E-156" table:formula="of:=COMBIN([.M$2];[.$B30])*0.96^[.$B30]*0.04^([.M$2]-[.$B30])" table:style-name="ce1">
            <text:p>1,1465E-156</text:p>
          </table:table-cell>
          <table:table-cell office:value-type="float" office:value="5.510190750579611E-158" table:formula="of:=COMBIN([.N$2];[.$B30])*0.96^[.$B30]*0.04^([.N$2]-[.$B30])" table:style-name="ce1">
            <text:p>5,5102E-158</text:p>
          </table:table-cell>
          <table:table-cell office:value-type="float" office:value="2.6448915602782139E-159" table:formula="of:=COMBIN([.O$2];[.$B30])*0.96^[.$B30]*0.04^([.O$2]-[.$B30])" table:style-name="ce1">
            <text:p>2,6449E-159</text:p>
          </table:table-cell>
          <table:table-cell office:value-type="float" office:value="1.2679921303686724E-160" table:formula="of:=COMBIN([.P$2];[.$B30])*0.96^[.$B30]*0.04^([.P$2]-[.$B30])" table:style-name="ce1">
            <text:p>1,268E-160</text:p>
          </table:table-cell>
          <table:table-cell office:value-type="float" office:value="6.0715535585536451E-162" table:formula="of:=COMBIN([.Q$2];[.$B30])*0.96^[.$B30]*0.04^([.Q$2]-[.$B30])" table:style-name="ce1">
            <text:p>6,0716E-162</text:p>
          </table:table-cell>
          <table:table-cell office:value-type="float" office:value="2.9037864845256556E-163" table:formula="of:=COMBIN([.R$2];[.$B30])*0.96^[.$B30]*0.04^([.R$2]-[.$B30])" table:style-name="ce1">
            <text:p>2,9038E-163</text:p>
          </table:table-cell>
          <table:table-cell office:value-type="float" office:value="1.3871325364928311E-164" table:formula="of:=COMBIN([.S$2];[.$B30])*0.96^[.$B30]*0.04^([.S$2]-[.$B30])" table:style-name="ce1">
            <text:p>1,3871E-164</text:p>
          </table:table-cell>
          <table:table-cell office:value-type="float" office:value="6.6186038169800805E-166" table:formula="of:=COMBIN([.T$2];[.$B30])*0.96^[.$B30]*0.04^([.T$2]-[.$B30])" table:style-name="ce1">
            <text:p>6,6186E-166</text:p>
          </table:table-cell>
          <table:table-cell office:value-type="float" office:value="3.1543984149011452E-167" table:formula="of:=COMBIN([.U$2];[.$B30])*0.96^[.$B30]*0.04^([.U$2]-[.$B30])" table:style-name="ce1">
            <text:p>3,1544E-167</text:p>
          </table:table-cell>
          <table:table-cell office:value-type="float" office:value="1.5016713580797008E-168" table:formula="of:=COMBIN([.V$2];[.$B30])*0.96^[.$B30]*0.04^([.V$2]-[.$B30])" table:style-name="ce1">
            <text:p>1,5017E-168</text:p>
          </table:table-cell>
          <table:table-cell office:value-type="float" office:value="7.1408148496097623E-170" table:formula="of:=COMBIN([.W$2];[.$B30])*0.96^[.$B30]*0.04^([.W$2]-[.$B30])" table:style-name="ce1">
            <text:p>7,1408E-17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8" table:style-name="ce5">
            <text:p>28</text:p>
          </table:table-cell>
          <table:table-cell office:value-type="float" office:value="1.7105154747432809E-141" table:formula="of:=COMBIN([.C$2];[.$B31])*0.96^[.$B31]*0.04^([.C$2]-[.$B31])" table:style-name="ce1">
            <text:p>1,7105E-141</text:p>
          </table:table-cell>
          <table:table-cell office:value-type="float" office:value="8.3996044450808227E-143" table:formula="of:=COMBIN([.D$2];[.$B31])*0.96^[.$B31]*0.04^([.D$2]-[.$B31])" table:style-name="ce1">
            <text:p>8,3996E-143</text:p>
          </table:table-cell>
          <table:table-cell office:value-type="float" office:value="4.1185157279105982E-144" table:formula="of:=COMBIN([.E$2];[.$B31])*0.96^[.$B31]*0.04^([.E$2]-[.$B31])" table:style-name="ce1">
            <text:p>4,1185E-144</text:p>
          </table:table-cell>
          <table:table-cell office:value-type="float" office:value="2.0164253003850307E-145" table:formula="of:=COMBIN([.F$2];[.$B31])*0.96^[.$B31]*0.04^([.F$2]-[.$B31])" table:style-name="ce1">
            <text:p>2,0164E-145</text:p>
          </table:table-cell>
          <table:table-cell office:value-type="float" office:value="9.8580792463268073E-147" table:formula="of:=COMBIN([.G$2];[.$B31])*0.96^[.$B31]*0.04^([.G$2]-[.$B31])" table:style-name="ce1">
            <text:p>9,8581E-147</text:p>
          </table:table-cell>
          <table:table-cell office:value-type="float" office:value="4.8126056163170256E-148" table:formula="of:=COMBIN([.H$2];[.$B31])*0.96^[.$B31]*0.04^([.H$2]-[.$B31])" table:style-name="ce1">
            <text:p>4,8126E-148</text:p>
          </table:table-cell>
          <table:table-cell office:value-type="float" office:value="2.3461452379545491E-149" table:formula="of:=COMBIN([.I$2];[.$B31])*0.96^[.$B31]*0.04^([.I$2]-[.$B31])" table:style-name="ce1">
            <text:p>2,3461E-149</text:p>
          </table:table-cell>
          <table:table-cell office:value-type="float" office:value="1.1421544259189587E-150" table:formula="of:=COMBIN([.J$2];[.$B31])*0.96^[.$B31]*0.04^([.J$2]-[.$B31])" table:style-name="ce1">
            <text:p>1,1422E-150</text:p>
          </table:table-cell>
          <table:table-cell office:value-type="float" office:value="5.5526276706213994E-152" table:formula="of:=COMBIN([.K$2];[.$B31])*0.96^[.$B31]*0.04^([.K$2]-[.$B31])" table:style-name="ce1">
            <text:p>5,5526E-152</text:p>
          </table:table-cell>
          <table:table-cell office:value-type="float" office:value="2.695779540851306E-153" table:formula="of:=COMBIN([.L$2];[.$B31])*0.96^[.$B31]*0.04^([.L$2]-[.$B31])" table:style-name="ce1">
            <text:p>2,6958E-153</text:p>
          </table:table-cell>
          <table:table-cell office:value-type="float" office:value="1.3070446258672994E-154" table:formula="of:=COMBIN([.M$2];[.$B31])*0.96^[.$B31]*0.04^([.M$2]-[.$B31])" table:style-name="ce1">
            <text:p>1,307E-154</text:p>
          </table:table-cell>
          <table:table-cell office:value-type="float" office:value="6.3288476620942957E-156" table:formula="of:=COMBIN([.N$2];[.$B31])*0.96^[.$B31]*0.04^([.N$2]-[.$B31])" table:style-name="ce1">
            <text:p>6,3288E-156</text:p>
          </table:table-cell>
          <table:table-cell office:value-type="float" office:value="3.06051737689336E-157" table:formula="of:=COMBIN([.O$2];[.$B31])*0.96^[.$B31]*0.04^([.O$2]-[.$B31])" table:style-name="ce1">
            <text:p>3,0605E-157</text:p>
          </table:table-cell>
          <table:table-cell office:value-type="float" office:value="1.4781165405440529E-158" table:formula="of:=COMBIN([.P$2];[.$B31])*0.96^[.$B31]*0.04^([.P$2]-[.$B31])" table:style-name="ce1">
            <text:p>1,4781E-158</text:p>
          </table:table-cell>
          <table:table-cell office:value-type="float" office:value="7.1297386073301355E-160" table:formula="of:=COMBIN([.Q$2];[.$B31])*0.96^[.$B31]*0.04^([.Q$2]-[.$B31])" table:style-name="ce1">
            <text:p>7,1297E-160</text:p>
          </table:table-cell>
          <table:table-cell office:value-type="float" office:value="3.4347645845532039E-161" table:formula="of:=COMBIN([.R$2];[.$B31])*0.96^[.$B31]*0.04^([.R$2]-[.$B31])" table:style-name="ce1">
            <text:p>3,4348E-161</text:p>
          </table:table-cell>
          <table:table-cell office:value-type="float" office:value="1.652669336335744E-162" table:formula="of:=COMBIN([.S$2];[.$B31])*0.96^[.$B31]*0.04^([.S$2]-[.$B31])" table:style-name="ce1">
            <text:p>1,6527E-162</text:p>
          </table:table-cell>
          <table:table-cell office:value-type="float" office:value="7.9423245803760937E-164" table:formula="of:=COMBIN([.T$2];[.$B31])*0.96^[.$B31]*0.04^([.T$2]-[.$B31])" table:style-name="ce1">
            <text:p>7,9423E-164</text:p>
          </table:table-cell>
          <table:table-cell office:value-type="float" office:value="3.8123157985805264E-165" table:formula="of:=COMBIN([.U$2];[.$B31])*0.96^[.$B31]*0.04^([.U$2]-[.$B31])" table:style-name="ce1">
            <text:p>3,8123E-165</text:p>
          </table:table-cell>
          <table:table-cell office:value-type="float" office:value="1.8277485672627208E-166" table:formula="of:=COMBIN([.V$2];[.$B31])*0.96^[.$B31]*0.04^([.V$2]-[.$B31])" table:style-name="ce1">
            <text:p>1,8277E-166</text:p>
          </table:table-cell>
          <table:table-cell office:value-type="float" office:value="8.7525987728073956E-168" table:formula="of:=COMBIN([.W$2];[.$B31])*0.96^[.$B31]*0.04^([.W$2]-[.$B31])" table:style-name="ce1">
            <text:p>8,7526E-16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29" table:style-name="ce5">
            <text:p>29</text:p>
          </table:table-cell>
          <table:table-cell office:value-type="float" office:value="1.7270307965683893E-139" table:formula="of:=COMBIN([.C$2];[.$B32])*0.96^[.$B32]*0.04^([.C$2]-[.$B32])" table:style-name="ce1">
            <text:p>1,727E-139</text:p>
          </table:table-cell>
          <table:table-cell office:value-type="float" office:value="8.5502180420271059E-141" table:formula="of:=COMBIN([.D$2];[.$B32])*0.96^[.$B32]*0.04^([.D$2]-[.$B32])" table:style-name="ce1">
            <text:p>8,5502E-141</text:p>
          </table:table-cell>
          <table:table-cell office:value-type="float" office:value="4.2264492435385997E-142" table:formula="of:=COMBIN([.E$2];[.$B32])*0.96^[.$B32]*0.04^([.E$2]-[.$B32])" table:style-name="ce1">
            <text:p>4,2264E-142</text:p>
          </table:table-cell>
          <table:table-cell office:value-type="float" office:value="2.0859572072948579E-143" table:formula="of:=COMBIN([.F$2];[.$B32])*0.96^[.$B32]*0.04^([.F$2]-[.$B32])" table:style-name="ce1">
            <text:p>2,086E-143</text:p>
          </table:table-cell>
          <table:table-cell office:value-type="float" office:value="1.0279597117549068E-144" table:formula="of:=COMBIN([.G$2];[.$B32])*0.96^[.$B32]*0.04^([.G$2]-[.$B32])" table:style-name="ce1">
            <text:p>1,028E-144</text:p>
          </table:table-cell>
          <table:table-cell office:value-type="float" office:value="5.0582144546669978E-146" table:formula="of:=COMBIN([.H$2];[.$B32])*0.96^[.$B32]*0.04^([.H$2]-[.$B32])" table:style-name="ce1">
            <text:p>5,0582E-146</text:p>
          </table:table-cell>
          <table:table-cell office:value-type="float" office:value="2.4852959210332346E-147" table:formula="of:=COMBIN([.I$2];[.$B32])*0.96^[.$B32]*0.04^([.I$2]-[.$B32])" table:style-name="ce1">
            <text:p>2,4853E-147</text:p>
          </table:table-cell>
          <table:table-cell office:value-type="float" office:value="1.2193483112569301E-148" table:formula="of:=COMBIN([.J$2];[.$B32])*0.96^[.$B32]*0.04^([.J$2]-[.$B32])" table:style-name="ce1">
            <text:p>1,2193E-148</text:p>
          </table:table-cell>
          <table:table-cell office:value-type="float" office:value="5.9738614939099214E-150" table:formula="of:=COMBIN([.K$2];[.$B32])*0.96^[.$B32]*0.04^([.K$2]-[.$B32])" table:style-name="ce1">
            <text:p>5,9739E-150</text:p>
          </table:table-cell>
          <table:table-cell office:value-type="float" office:value="2.9225968539436222E-151" table:formula="of:=COMBIN([.L$2];[.$B32])*0.96^[.$B32]*0.04^([.L$2]-[.$B32])" table:style-name="ce1">
            <text:p>2,9226E-151</text:p>
          </table:table-cell>
          <table:table-cell office:value-type="float" office:value="1.4278335774991745E-152" table:formula="of:=COMBIN([.M$2];[.$B32])*0.96^[.$B32]*0.04^([.M$2]-[.$B32])" table:style-name="ce1">
            <text:p>1,4278E-152</text:p>
          </table:table-cell>
          <table:table-cell office:value-type="float" office:value="6.9660971508293052E-154" table:formula="of:=COMBIN([.N$2];[.$B32])*0.96^[.$B32]*0.04^([.N$2]-[.$B32])" table:style-name="ce1">
            <text:p>6,9661E-154</text:p>
          </table:table-cell>
          <table:table-cell office:value-type="float" office:value="3.3940082358927764E-155" table:formula="of:=COMBIN([.O$2];[.$B32])*0.96^[.$B32]*0.04^([.O$2]-[.$B32])" table:style-name="ce1">
            <text:p>3,394E-155</text:p>
          </table:table-cell>
          <table:table-cell office:value-type="float" office:value="1.6514129625388728E-156" table:formula="of:=COMBIN([.P$2];[.$B32])*0.96^[.$B32]*0.04^([.P$2]-[.$B32])" table:style-name="ce1">
            <text:p>1,6514E-156</text:p>
          </table:table-cell>
          <table:table-cell office:value-type="float" office:value="8.0246437290777848E-158" table:formula="of:=COMBIN([.Q$2];[.$B32])*0.96^[.$B32]*0.04^([.Q$2]-[.$B32])" table:style-name="ce1">
            <text:p>8,0246E-158</text:p>
          </table:table-cell>
          <table:table-cell office:value-type="float" office:value="3.8943123979348055E-159" table:formula="of:=COMBIN([.R$2];[.$B32])*0.96^[.$B32]*0.04^([.R$2]-[.$B32])" table:style-name="ce1">
            <text:p>3,8943E-159</text:p>
          </table:table-cell>
          <table:table-cell office:value-type="float" office:value="1.88746235929103E-160" table:formula="of:=COMBIN([.S$2];[.$B32])*0.96^[.$B32]*0.04^([.S$2]-[.$B32])" table:style-name="ce1">
            <text:p>1,8875E-160</text:p>
          </table:table-cell>
          <table:table-cell office:value-type="float" office:value="9.1364120000464353E-162" table:formula="of:=COMBIN([.T$2];[.$B32])*0.96^[.$B32]*0.04^([.T$2]-[.$B32])" table:style-name="ce1">
            <text:p>9,1364E-162</text:p>
          </table:table-cell>
          <table:table-cell office:value-type="float" office:value="4.4170279597346785E-163" table:formula="of:=COMBIN([.U$2];[.$B32])*0.96^[.$B32]*0.04^([.U$2]-[.$B32])" table:style-name="ce1">
            <text:p>4,417E-163</text:p>
          </table:table-cell>
          <table:table-cell office:value-type="float" office:value="2.1327935005576026E-164" table:formula="of:=COMBIN([.V$2];[.$B32])*0.96^[.$B32]*0.04^([.V$2]-[.$B32])" table:style-name="ce1">
            <text:p>2,1328E-164</text:p>
          </table:table-cell>
          <table:table-cell office:value-type="float" office:value="1.0285812626802623E-165" table:formula="of:=COMBIN([.W$2];[.$B32])*0.96^[.$B32]*0.04^([.W$2]-[.$B32])" table:style-name="ce1">
            <text:p>1,0286E-16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0" table:style-name="ce5">
            <text:p>30</text:p>
          </table:table-cell>
          <table:table-cell office:value-type="float" office:value="1.6717658110782001E-137" table:formula="of:=COMBIN([.C$2];[.$B33])*0.96^[.$B33]*0.04^([.C$2]-[.$B33])" table:style-name="ce1">
            <text:p>1,6718E-137</text:p>
          </table:table-cell>
          <table:table-cell office:value-type="float" office:value="8.3450128090184559E-139" table:formula="of:=COMBIN([.D$2];[.$B33])*0.96^[.$B33]*0.04^([.D$2]-[.$B33])" table:style-name="ce1">
            <text:p>8,345E-139</text:p>
          </table:table-cell>
          <table:table-cell office:value-type="float" office:value="4.1588260556419832E-140" table:formula="of:=COMBIN([.E$2];[.$B33])*0.96^[.$B33]*0.04^([.E$2]-[.$B33])" table:style-name="ce1">
            <text:p>4,1588E-140</text:p>
          </table:table-cell>
          <table:table-cell office:value-type="float" office:value="2.069269549636498E-141" table:formula="of:=COMBIN([.F$2];[.$B33])*0.96^[.$B33]*0.04^([.F$2]-[.$B33])" table:style-name="ce1">
            <text:p>2,0693E-141</text:p>
          </table:table-cell>
          <table:table-cell office:value-type="float" office:value="1.0279597117549057E-142" table:formula="of:=COMBIN([.G$2];[.$B33])*0.96^[.$B33]*0.04^([.G$2]-[.$B33])" table:style-name="ce1">
            <text:p>1,028E-142</text:p>
          </table:table-cell>
          <table:table-cell office:value-type="float" office:value="5.0986801703043381E-144" table:formula="of:=COMBIN([.H$2];[.$B33])*0.96^[.$B33]*0.04^([.H$2]-[.$B33])" table:style-name="ce1">
            <text:p>5,0987E-144</text:p>
          </table:table-cell>
          <table:table-cell office:value-type="float" office:value="2.5250606557697649E-145" table:formula="of:=COMBIN([.I$2];[.$B33])*0.96^[.$B33]*0.04^([.I$2]-[.$B33])" table:style-name="ce1">
            <text:p>2,5251E-145</text:p>
          </table:table-cell>
          <table:table-cell office:value-type="float" office:value="1.2486126707270971E-146" table:formula="of:=COMBIN([.J$2];[.$B33])*0.96^[.$B33]*0.04^([.J$2]-[.$B33])" table:style-name="ce1">
            <text:p>1,2486E-146</text:p>
          </table:table-cell>
          <table:table-cell office:value-type="float" office:value="6.1650250617150376E-148" table:formula="of:=COMBIN([.K$2];[.$B33])*0.96^[.$B33]*0.04^([.K$2]-[.$B33])" table:style-name="ce1">
            <text:p>6,165E-148</text:p>
          </table:table-cell>
          <table:table-cell office:value-type="float" office:value="3.0395007281013672E-149" table:formula="of:=COMBIN([.L$2];[.$B33])*0.96^[.$B33]*0.04^([.L$2]-[.$B33])" table:style-name="ce1">
            <text:p>3,0395E-149</text:p>
          </table:table-cell>
          <table:table-cell office:value-type="float" office:value="1.4963695892191345E-150" table:formula="of:=COMBIN([.M$2];[.$B33])*0.96^[.$B33]*0.04^([.M$2]-[.$B33])" table:style-name="ce1">
            <text:p>1,4964E-150</text:p>
          </table:table-cell>
          <table:table-cell office:value-type="float" office:value="7.356198591275746E-152" table:formula="of:=COMBIN([.N$2];[.$B33])*0.96^[.$B33]*0.04^([.N$2]-[.$B33])" table:style-name="ce1">
            <text:p>7,3562E-152</text:p>
          </table:table-cell>
          <table:table-cell office:value-type="float" office:value="3.6112247629899109E-153" table:formula="of:=COMBIN([.O$2];[.$B33])*0.96^[.$B33]*0.04^([.O$2]-[.$B33])" table:style-name="ce1">
            <text:p>3,6112E-153</text:p>
          </table:table-cell>
          <table:table-cell office:value-type="float" office:value="1.7703146958416721E-154" table:formula="of:=COMBIN([.P$2];[.$B33])*0.96^[.$B33]*0.04^([.P$2]-[.$B33])" table:style-name="ce1">
            <text:p>1,7703E-154</text:p>
          </table:table-cell>
          <table:table-cell office:value-type="float" office:value="8.6666152274040054E-156" table:formula="of:=COMBIN([.Q$2];[.$B33])*0.96^[.$B33]*0.04^([.Q$2]-[.$B33])" table:style-name="ce1">
            <text:p>8,6666E-156</text:p>
          </table:table-cell>
          <table:table-cell office:value-type="float" office:value="4.2370118889530695E-157" table:formula="of:=COMBIN([.R$2];[.$B33])*0.96^[.$B33]*0.04^([.R$2]-[.$B33])" table:style-name="ce1">
            <text:p>4,237E-157</text:p>
          </table:table-cell>
          <table:table-cell office:value-type="float" office:value="2.0686587457829685E-158" table:formula="of:=COMBIN([.S$2];[.$B33])*0.96^[.$B33]*0.04^([.S$2]-[.$B33])" table:style-name="ce1">
            <text:p>2,0687E-158</text:p>
          </table:table-cell>
          <table:table-cell office:value-type="float" office:value="1.0086598848051263E-159" table:formula="of:=COMBIN([.T$2];[.$B33])*0.96^[.$B33]*0.04^([.T$2]-[.$B33])" table:style-name="ce1">
            <text:p>1,0087E-159</text:p>
          </table:table-cell>
          <table:table-cell office:value-type="float" office:value="4.9117350912249608E-161" table:formula="of:=COMBIN([.U$2];[.$B33])*0.96^[.$B33]*0.04^([.U$2]-[.$B33])" table:style-name="ce1">
            <text:p>4,9117E-161</text:p>
          </table:table-cell>
          <table:table-cell office:value-type="float" office:value="2.3887287206245133E-162" table:formula="of:=COMBIN([.V$2];[.$B33])*0.96^[.$B33]*0.04^([.V$2]-[.$B33])" table:style-name="ce1">
            <text:p>2,3887E-162</text:p>
          </table:table-cell>
          <table:table-cell office:value-type="float" office:value="1.1602396643033357E-163" table:formula="of:=COMBIN([.W$2];[.$B33])*0.96^[.$B33]*0.04^([.W$2]-[.$B33])" table:style-name="ce1">
            <text:p>1,1602E-16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1" table:style-name="ce5">
            <text:p>31</text:p>
          </table:table-cell>
          <table:table-cell office:value-type="float" office:value="1.5531243664210378E-135" table:formula="of:=COMBIN([.C$2];[.$B34])*0.96^[.$B34]*0.04^([.C$2]-[.$B34])" table:style-name="ce1">
            <text:p>1,5531E-135</text:p>
          </table:table-cell>
          <table:table-cell office:value-type="float" office:value="7.8173926443192226E-137" table:formula="of:=COMBIN([.D$2];[.$B34])*0.96^[.$B34]*0.04^([.D$2]-[.$B34])" table:style-name="ce1">
            <text:p>7,8174E-137</text:p>
          </table:table-cell>
          <table:table-cell office:value-type="float" office:value="3.9280782873934623E-138" table:formula="of:=COMBIN([.E$2];[.$B34])*0.96^[.$B34]*0.04^([.E$2]-[.$B34])" table:style-name="ce1">
            <text:p>3,9281E-138</text:p>
          </table:table-cell>
          <table:table-cell office:value-type="float" office:value="1.9704786162990147E-139" table:formula="of:=COMBIN([.F$2];[.$B34])*0.96^[.$B34]*0.04^([.F$2]-[.$B34])" table:style-name="ce1">
            <text:p>1,9705E-139</text:p>
          </table:table-cell>
          <table:table-cell office:value-type="float" office:value="9.8684132328470945E-141" table:formula="of:=COMBIN([.G$2];[.$B34])*0.96^[.$B34]*0.04^([.G$2]-[.$B34])" table:style-name="ce1">
            <text:p>9,8684E-141</text:p>
          </table:table-cell>
          <table:table-cell office:value-type="float" office:value="4.9342066164235472E-142" table:formula="of:=COMBIN([.H$2];[.$B34])*0.96^[.$B34]*0.04^([.H$2]-[.$B34])" table:style-name="ce1">
            <text:p>4,9342E-142</text:p>
          </table:table-cell>
          <table:table-cell office:value-type="float" office:value="2.463155942918638E-143" table:formula="of:=COMBIN([.I$2];[.$B34])*0.96^[.$B34]*0.04^([.I$2]-[.$B34])" table:style-name="ce1">
            <text:p>2,4632E-143</text:p>
          </table:table-cell>
          <table:table-cell office:value-type="float" office:value="1.2276682001213517E-144" table:formula="of:=COMBIN([.J$2];[.$B34])*0.96^[.$B34]*0.04^([.J$2]-[.$B34])" table:style-name="ce1">
            <text:p>1,2277E-144</text:p>
          </table:table-cell>
          <table:table-cell office:value-type="float" office:value="6.109340964383422E-146" table:formula="of:=COMBIN([.K$2];[.$B34])*0.96^[.$B34]*0.04^([.K$2]-[.$B34])" table:style-name="ce1">
            <text:p>6,1093E-146</text:p>
          </table:table-cell>
          <table:table-cell office:value-type="float" office:value="3.0355787916780112E-147" table:formula="of:=COMBIN([.L$2];[.$B34])*0.96^[.$B34]*0.04^([.L$2]-[.$B34])" table:style-name="ce1">
            <text:p>3,0356E-147</text:p>
          </table:table-cell>
          <table:table-cell office:value-type="float" office:value="1.5060235865689356E-148" table:formula="of:=COMBIN([.M$2];[.$B34])*0.96^[.$B34]*0.04^([.M$2]-[.$B34])" table:style-name="ce1">
            <text:p>1,506E-148</text:p>
          </table:table-cell>
          <table:table-cell office:value-type="float" office:value="7.4606091519261104E-150" table:formula="of:=COMBIN([.N$2];[.$B34])*0.96^[.$B34]*0.04^([.N$2]-[.$B34])" table:style-name="ce1">
            <text:p>7,4606E-150</text:p>
          </table:table-cell>
          <table:table-cell office:value-type="float" office:value="3.6904387255329174E-151" table:formula="of:=COMBIN([.O$2];[.$B34])*0.96^[.$B34]*0.04^([.O$2]-[.$B34])" table:style-name="ce1">
            <text:p>3,6904E-151</text:p>
          </table:table-cell>
          <table:table-cell office:value-type="float" office:value="1.8228530674601976E-152" table:formula="of:=COMBIN([.P$2];[.$B34])*0.96^[.$B34]*0.04^([.P$2]-[.$B34])" table:style-name="ce1">
            <text:p>1,8229E-152</text:p>
          </table:table-cell>
          <table:table-cell office:value-type="float" office:value="8.9909143778488034E-154" table:formula="of:=COMBIN([.Q$2];[.$B34])*0.96^[.$B34]*0.04^([.Q$2]-[.$B34])" table:style-name="ce1">
            <text:p>8,9909E-154</text:p>
          </table:table-cell>
          <table:table-cell office:value-type="float" office:value="4.4283608129703047E-155" table:formula="of:=COMBIN([.R$2];[.$B34])*0.96^[.$B34]*0.04^([.R$2]-[.$B34])" table:style-name="ce1">
            <text:p>4,4284E-155</text:p>
          </table:table-cell>
          <table:table-cell office:value-type="float" office:value="2.1780974665276168E-156" table:formula="of:=COMBIN([.S$2];[.$B34])*0.96^[.$B34]*0.04^([.S$2]-[.$B34])" table:style-name="ce1">
            <text:p>2,1781E-156</text:p>
          </table:table-cell>
          <table:table-cell office:value-type="float" office:value="1.0698302262062116E-157" table:formula="of:=COMBIN([.T$2];[.$B34])*0.96^[.$B34]*0.04^([.T$2]-[.$B34])" table:style-name="ce1">
            <text:p>1,0698E-157</text:p>
          </table:table-cell>
          <table:table-cell office:value-type="float" office:value="5.2476343942377665E-159" table:formula="of:=COMBIN([.U$2];[.$B34])*0.96^[.$B34]*0.04^([.U$2]-[.$B34])" table:style-name="ce1">
            <text:p>5,2476E-159</text:p>
          </table:table-cell>
          <table:table-cell office:value-type="float" office:value="2.5705803264527028E-160" table:formula="of:=COMBIN([.V$2];[.$B34])*0.96^[.$B34]*0.04^([.V$2]-[.$B34])" table:style-name="ce1">
            <text:p>2,5706E-160</text:p>
          </table:table-cell>
          <table:table-cell office:value-type="float" office:value="1.2575500877610341E-161" table:formula="of:=COMBIN([.W$2];[.$B34])*0.96^[.$B34]*0.04^([.W$2]-[.$B34])" table:style-name="ce1">
            <text:p>1,2576E-16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2" table:style-name="ce5">
            <text:p>32</text:p>
          </table:table-cell>
          <table:table-cell office:value-type="float" office:value="1.3861634970307754E-133" table:formula="of:=COMBIN([.C$2];[.$B35])*0.96^[.$B35]*0.04^([.C$2]-[.$B35])" table:style-name="ce1">
            <text:p>1,3862E-133</text:p>
          </table:table-cell>
          <table:table-cell office:value-type="float" office:value="7.0356533798872994E-135" table:formula="of:=COMBIN([.D$2];[.$B35])*0.96^[.$B35]*0.04^([.D$2]-[.$B35])" table:style-name="ce1">
            <text:p>7,0357E-135</text:p>
          </table:table-cell>
          <table:table-cell office:value-type="float" office:value="3.5647310458095653E-136" table:formula="of:=COMBIN([.E$2];[.$B35])*0.96^[.$B35]*0.04^([.E$2]-[.$B35])" table:style-name="ce1">
            <text:p>3,5647E-136</text:p>
          </table:table-cell>
          <table:table-cell office:value-type="float" office:value="1.8029879339135987E-137" table:formula="of:=COMBIN([.F$2];[.$B35])*0.96^[.$B35]*0.04^([.F$2]-[.$B35])" table:style-name="ce1">
            <text:p>1,803E-137</text:p>
          </table:table-cell>
          <table:table-cell office:value-type="float" office:value="9.1036112073014469E-139" table:formula="of:=COMBIN([.G$2];[.$B35])*0.96^[.$B35]*0.04^([.G$2]-[.$B35])" table:style-name="ce1">
            <text:p>9,1036E-139</text:p>
          </table:table-cell>
          <table:table-cell office:value-type="float" office:value="4.5888121532738983E-140" table:formula="of:=COMBIN([.H$2];[.$B35])*0.96^[.$B35]*0.04^([.H$2]-[.$B35])" table:style-name="ce1">
            <text:p>4,5888E-140</text:p>
          </table:table-cell>
          <table:table-cell office:value-type="float" office:value="2.3092086964862199E-141" table:formula="of:=COMBIN([.I$2];[.$B35])*0.96^[.$B35]*0.04^([.I$2]-[.$B35])" table:style-name="ce1">
            <text:p>2,3092E-141</text:p>
          </table:table-cell>
          <table:table-cell office:value-type="float" office:value="1.1601464491146783E-142" table:formula="of:=COMBIN([.J$2];[.$B35])*0.96^[.$B35]*0.04^([.J$2]-[.$B35])" table:style-name="ce1">
            <text:p>1,1601E-142</text:p>
          </table:table-cell>
          <table:table-cell office:value-type="float" office:value="5.8191472685752067E-144" table:formula="of:=COMBIN([.K$2];[.$B35])*0.96^[.$B35]*0.04^([.K$2]-[.$B35])" table:style-name="ce1">
            <text:p>5,8191E-144</text:p>
          </table:table-cell>
          <table:table-cell office:value-type="float" office:value="2.9141556400108924E-145" table:formula="of:=COMBIN([.L$2];[.$B35])*0.96^[.$B35]*0.04^([.L$2]-[.$B35])" table:style-name="ce1">
            <text:p>2,9142E-145</text:p>
          </table:table-cell>
          <table:table-cell office:value-type="float" office:value="1.457077820005445E-146" table:formula="of:=COMBIN([.M$2];[.$B35])*0.96^[.$B35]*0.04^([.M$2]-[.$B35])" table:style-name="ce1">
            <text:p>1,4571E-146</text:p>
          </table:table-cell>
          <table:table-cell office:value-type="float" office:value="7.2740939231279591E-148" table:formula="of:=COMBIN([.N$2];[.$B35])*0.96^[.$B35]*0.04^([.N$2]-[.$B35])" table:style-name="ce1">
            <text:p>7,2741E-148</text:p>
          </table:table-cell>
          <table:table-cell office:value-type="float" office:value="3.6258560478360894E-149" table:formula="of:=COMBIN([.O$2];[.$B35])*0.96^[.$B35]*0.04^([.O$2]-[.$B35])" table:style-name="ce1">
            <text:p>3,6259E-149</text:p>
          </table:table-cell>
          <table:table-cell office:value-type="float" office:value="1.8046245367855965E-150" table:formula="of:=COMBIN([.P$2];[.$B35])*0.96^[.$B35]*0.04^([.P$2]-[.$B35])" table:style-name="ce1">
            <text:p>1,8046E-150</text:p>
          </table:table-cell>
          <table:table-cell office:value-type="float" office:value="8.9684370919041694E-152" table:formula="of:=COMBIN([.Q$2];[.$B35])*0.96^[.$B35]*0.04^([.Q$2]-[.$B35])" table:style-name="ce1">
            <text:p>8,9684E-152</text:p>
          </table:table-cell>
          <table:table-cell office:value-type="float" office:value="4.4505026170351568E-153" table:formula="of:=COMBIN([.R$2];[.$B35])*0.96^[.$B35]*0.04^([.R$2]-[.$B35])" table:style-name="ce1">
            <text:p>4,4505E-153</text:p>
          </table:table-cell>
          <table:table-cell office:value-type="float" office:value="2.2053236848592118E-154" table:formula="of:=COMBIN([.S$2];[.$B35])*0.96^[.$B35]*0.04^([.S$2]-[.$B35])" table:style-name="ce1">
            <text:p>2,2053E-154</text:p>
          </table:table-cell>
          <table:table-cell office:value-type="float" office:value="1.091226830730336E-155" table:formula="of:=COMBIN([.T$2];[.$B35])*0.96^[.$B35]*0.04^([.T$2]-[.$B35])" table:style-name="ce1">
            <text:p>1,0912E-155</text:p>
          </table:table-cell>
          <table:table-cell office:value-type="float" office:value="5.3919443400793062E-157" table:formula="of:=COMBIN([.U$2];[.$B35])*0.96^[.$B35]*0.04^([.U$2]-[.$B35])" table:style-name="ce1">
            <text:p>5,3919E-157</text:p>
          </table:table-cell>
          <table:table-cell office:value-type="float" office:value="2.6605506378785475E-158" table:formula="of:=COMBIN([.V$2];[.$B35])*0.96^[.$B35]*0.04^([.V$2]-[.$B35])" table:style-name="ce1">
            <text:p>2,6606E-158</text:p>
          </table:table-cell>
          <table:table-cell office:value-type="float" office:value="1.3109959664908783E-159" table:formula="of:=COMBIN([.W$2];[.$B35])*0.96^[.$B35]*0.04^([.W$2]-[.$B35])" table:style-name="ce1">
            <text:p>1,311E-15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3" table:style-name="ce5">
            <text:p>33</text:p>
          </table:table-cell>
          <table:table-cell office:value-type="float" office:value="1.1895803101791383E-131" table:formula="of:=COMBIN([.C$2];[.$B36])*0.96^[.$B36]*0.04^([.C$2]-[.$B36])" table:style-name="ce1">
            <text:p>1,1896E-131</text:p>
          </table:table-cell>
          <table:table-cell office:value-type="float" office:value="6.0890381978660977E-133" table:formula="of:=COMBIN([.D$2];[.$B36])*0.96^[.$B36]*0.04^([.D$2]-[.$B36])" table:style-name="ce1">
            <text:p>6,089E-133</text:p>
          </table:table-cell>
          <table:table-cell office:value-type="float" office:value="3.1110380036156211E-134" table:formula="of:=COMBIN([.E$2];[.$B36])*0.96^[.$B36]*0.04^([.E$2]-[.$B36])" table:style-name="ce1">
            <text:p>3,111E-134</text:p>
          </table:table-cell>
          <table:table-cell office:value-type="float" office:value="1.5866293818439664E-135" table:formula="of:=COMBIN([.F$2];[.$B36])*0.96^[.$B36]*0.04^([.F$2]-[.$B36])" table:style-name="ce1">
            <text:p>1,5866E-135</text:p>
          </table:table-cell>
          <table:table-cell office:value-type="float" office:value="8.0773859439329224E-137" table:formula="of:=COMBIN([.G$2];[.$B36])*0.96^[.$B36]*0.04^([.G$2]-[.$B36])" table:style-name="ce1">
            <text:p>8,0774E-137</text:p>
          </table:table-cell>
          <table:table-cell office:value-type="float" office:value="4.1049010534741072E-138" table:formula="of:=COMBIN([.H$2];[.$B36])*0.96^[.$B36]*0.04^([.H$2]-[.$B36])" table:style-name="ce1">
            <text:p>4,1049E-138</text:p>
          </table:table-cell>
          <table:table-cell office:value-type="float" office:value="2.082486388103936E-139" table:formula="of:=COMBIN([.I$2];[.$B36])*0.96^[.$B36]*0.04^([.I$2]-[.$B36])" table:style-name="ce1">
            <text:p>2,0825E-139</text:p>
          </table:table-cell>
          <table:table-cell office:value-type="float" office:value="1.0546785901042518E-140" table:formula="of:=COMBIN([.J$2];[.$B36])*0.96^[.$B36]*0.04^([.J$2]-[.$B36])" table:style-name="ce1">
            <text:p>1,0547E-140</text:p>
          </table:table-cell>
          <table:table-cell office:value-type="float" office:value="5.3324549515671026E-142" table:formula="of:=COMBIN([.K$2];[.$B36])*0.96^[.$B36]*0.04^([.K$2]-[.$B36])" table:style-name="ce1">
            <text:p>5,3325E-142</text:p>
          </table:table-cell>
          <table:table-cell office:value-type="float" office:value="2.6916201184100593E-143" table:formula="of:=COMBIN([.L$2];[.$B36])*0.96^[.$B36]*0.04^([.L$2]-[.$B36])" table:style-name="ce1">
            <text:p>2,6916E-143</text:p>
          </table:table-cell>
          <table:table-cell office:value-type="float" office:value="1.3564069888050698E-144" table:formula="of:=COMBIN([.M$2];[.$B36])*0.96^[.$B36]*0.04^([.M$2]-[.$B36])" table:style-name="ce1">
            <text:p>1,3564E-144</text:p>
          </table:table-cell>
          <table:table-cell office:value-type="float" office:value="6.8244226624255015E-146" table:formula="of:=COMBIN([.N$2];[.$B36])*0.96^[.$B36]*0.04^([.N$2]-[.$B36])" table:style-name="ce1">
            <text:p>6,8244E-146</text:p>
          </table:table-cell>
          <table:table-cell office:value-type="float" office:value="3.4280820815904848E-147" table:formula="of:=COMBIN([.O$2];[.$B36])*0.96^[.$B36]*0.04^([.O$2]-[.$B36])" table:style-name="ce1">
            <text:p>3,4281E-147</text:p>
          </table:table-cell>
          <table:table-cell office:value-type="float" office:value="1.7193150132284584E-148" table:formula="of:=COMBIN([.P$2];[.$B36])*0.96^[.$B36]*0.04^([.P$2]-[.$B36])" table:style-name="ce1">
            <text:p>1,7193E-148</text:p>
          </table:table-cell>
          <table:table-cell office:value-type="float" office:value="8.6096996082280097E-150" table:formula="of:=COMBIN([.Q$2];[.$B36])*0.96^[.$B36]*0.04^([.Q$2]-[.$B36])" table:style-name="ce1">
            <text:p>8,6097E-150</text:p>
          </table:table-cell>
          <table:table-cell office:value-type="float" office:value="4.304849804114002E-151" table:formula="of:=COMBIN([.R$2];[.$B36])*0.96^[.$B36]*0.04^([.R$2]-[.$B36])" table:style-name="ce1">
            <text:p>4,3048E-151</text:p>
          </table:table-cell>
          <table:table-cell office:value-type="float" office:value="2.1491881728809775E-152" table:formula="of:=COMBIN([.S$2];[.$B36])*0.96^[.$B36]*0.04^([.S$2]-[.$B36])" table:style-name="ce1">
            <text:p>2,1492E-152</text:p>
          </table:table-cell>
          <table:table-cell office:value-type="float" office:value="1.0713863428988748E-153" table:formula="of:=COMBIN([.T$2];[.$B36])*0.96^[.$B36]*0.04^([.T$2]-[.$B36])" table:style-name="ce1">
            <text:p>1,0714E-153</text:p>
          </table:table-cell>
          <table:table-cell office:value-type="float" office:value="5.333123129096623E-155" table:formula="of:=COMBIN([.U$2];[.$B36])*0.96^[.$B36]*0.04^([.U$2]-[.$B36])" table:style-name="ce1">
            <text:p>5,3331E-155</text:p>
          </table:table-cell>
          <table:table-cell office:value-type="float" office:value="2.650875908286262E-156" table:formula="of:=COMBIN([.V$2];[.$B36])*0.96^[.$B36]*0.04^([.V$2]-[.$B36])" table:style-name="ce1">
            <text:p>2,6509E-156</text:p>
          </table:table-cell>
          <table:table-cell office:value-type="float" office:value="1.3157632245508455E-157" table:formula="of:=COMBIN([.W$2];[.$B36])*0.96^[.$B36]*0.04^([.W$2]-[.$B36])" table:style-name="ce1">
            <text:p>1,3158E-15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4" table:style-name="ce5">
            <text:p>34</text:p>
          </table:table-cell>
          <table:table-cell office:value-type="float" office:value="9.8245338558324112E-130" table:formula="of:=COMBIN([.C$2];[.$B37])*0.96^[.$B37]*0.04^([.C$2]-[.$B37])" table:style-name="ce1">
            <text:p>9,8245E-130</text:p>
          </table:table-cell>
          <table:table-cell office:value-type="float" office:value="5.0718106401049393E-131" table:formula="of:=COMBIN([.D$2];[.$B37])*0.96^[.$B37]*0.04^([.D$2]-[.$B37])" table:style-name="ce1">
            <text:p>5,0718E-131</text:p>
          </table:table-cell>
          <table:table-cell office:value-type="float" office:value="2.6132719230371205E-132" table:formula="of:=COMBIN([.E$2];[.$B37])*0.96^[.$B37]*0.04^([.E$2]-[.$B37])" table:style-name="ce1">
            <text:p>2,6133E-132</text:p>
          </table:table-cell>
          <table:table-cell office:value-type="float" office:value="1.3439684175619483E-133" table:formula="of:=COMBIN([.F$2];[.$B37])*0.96^[.$B37]*0.04^([.F$2]-[.$B37])" table:style-name="ce1">
            <text:p>1,344E-133</text:p>
          </table:table-cell>
          <table:table-cell office:value-type="float" office:value="6.8990378768179997E-135" table:formula="of:=COMBIN([.G$2];[.$B37])*0.96^[.$B37]*0.04^([.G$2]-[.$B37])" table:style-name="ce1">
            <text:p>6,899E-135</text:p>
          </table:table-cell>
          <table:table-cell office:value-type="float" office:value="3.5350442013447614E-136" table:formula="of:=COMBIN([.H$2];[.$B37])*0.96^[.$B37]*0.04^([.H$2]-[.$B37])" table:style-name="ce1">
            <text:p>3,535E-136</text:p>
          </table:table-cell>
          <table:table-cell office:value-type="float" office:value="1.8080881816714183E-137" table:formula="of:=COMBIN([.I$2];[.$B37])*0.96^[.$B37]*0.04^([.I$2]-[.$B37])" table:style-name="ce1">
            <text:p>1,8081E-137</text:p>
          </table:table-cell>
          <table:table-cell office:value-type="float" office:value="9.2315396592654469E-139" table:formula="of:=COMBIN([.J$2];[.$B37])*0.96^[.$B37]*0.04^([.J$2]-[.$B37])" table:style-name="ce1">
            <text:p>9,2315E-139</text:p>
          </table:table-cell>
          <table:table-cell office:value-type="float" office:value="4.7051073102062618E-140" table:formula="of:=COMBIN([.K$2];[.$B37])*0.96^[.$B37]*0.04^([.K$2]-[.$B37])" table:style-name="ce1">
            <text:p>4,7051E-140</text:p>
          </table:table-cell>
          <table:table-cell office:value-type="float" office:value="2.3939585994329487E-141" table:formula="of:=COMBIN([.L$2];[.$B37])*0.96^[.$B37]*0.04^([.L$2]-[.$B37])" table:style-name="ce1">
            <text:p>2,394E-141</text:p>
          </table:table-cell>
          <table:table-cell office:value-type="float" office:value="1.2159789711405445E-142" table:formula="of:=COMBIN([.M$2];[.$B37])*0.96^[.$B37]*0.04^([.M$2]-[.$B37])" table:style-name="ce1">
            <text:p>1,216E-142</text:p>
          </table:table-cell>
          <table:table-cell office:value-type="float" office:value="6.1660665938150472E-144" table:formula="of:=COMBIN([.N$2];[.$B37])*0.96^[.$B37]*0.04^([.N$2]-[.$B37])" table:style-name="ce1">
            <text:p>6,1661E-144</text:p>
          </table:table-cell>
          <table:table-cell office:value-type="float" office:value="3.121571213118865E-145" table:formula="of:=COMBIN([.O$2];[.$B37])*0.96^[.$B37]*0.04^([.O$2]-[.$B37])" table:style-name="ce1">
            <text:p>3,1216E-145</text:p>
          </table:table-cell>
          <table:table-cell office:value-type="float" office:value="1.5777243650802323E-146" table:formula="of:=COMBIN([.P$2];[.$B37])*0.96^[.$B37]*0.04^([.P$2]-[.$B37])" table:style-name="ce1">
            <text:p>1,5777E-146</text:p>
          </table:table-cell>
          <table:table-cell office:value-type="float" office:value="7.9614398730202474E-148" table:formula="of:=COMBIN([.Q$2];[.$B37])*0.96^[.$B37]*0.04^([.Q$2]-[.$B37])" table:style-name="ce1">
            <text:p>7,9614E-148</text:p>
          </table:table-cell>
          <table:table-cell office:value-type="float" office:value="4.0111071115979896E-149" table:formula="of:=COMBIN([.R$2];[.$B37])*0.96^[.$B37]*0.04^([.R$2]-[.$B37])" table:style-name="ce1">
            <text:p>4,0111E-149</text:p>
          </table:table-cell>
          <table:table-cell office:value-type="float" office:value="2.0177084258341391E-150" table:formula="of:=COMBIN([.S$2];[.$B37])*0.96^[.$B37]*0.04^([.S$2]-[.$B37])" table:style-name="ce1">
            <text:p>2,0177E-150</text:p>
          </table:table-cell>
          <table:table-cell office:value-type="float" office:value="1.0134054349302307E-151" table:formula="of:=COMBIN([.T$2];[.$B37])*0.96^[.$B37]*0.04^([.T$2]-[.$B37])" table:style-name="ce1">
            <text:p>1,0134E-151</text:p>
          </table:table-cell>
          <table:table-cell office:value-type="float" office:value="5.0821526289038403E-153" table:formula="of:=COMBIN([.U$2];[.$B37])*0.96^[.$B37]*0.04^([.U$2]-[.$B37])" table:style-name="ce1">
            <text:p>5,0822E-153</text:p>
          </table:table-cell>
          <table:table-cell office:value-type="float" office:value="2.5448408719548125E-154" table:formula="of:=COMBIN([.V$2];[.$B37])*0.96^[.$B37]*0.04^([.V$2]-[.$B37])" table:style-name="ce1">
            <text:p>2,5448E-154</text:p>
          </table:table-cell>
          <table:table-cell office:value-type="float" office:value="1.2724204359774057E-155" table:formula="of:=COMBIN([.W$2];[.$B37])*0.96^[.$B37]*0.04^([.W$2]-[.$B37])" table:style-name="ce1">
            <text:p>1,2724E-15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5" table:style-name="ce5">
            <text:p>35</text:p>
          </table:table-cell>
          <table:table-cell office:value-type="float" office:value="7.8147149298964158E-128" table:formula="of:=COMBIN([.C$2];[.$B38])*0.96^[.$B38]*0.04^([.C$2]-[.$B38])" table:style-name="ce1">
            <text:p>7,8147E-128</text:p>
          </table:table-cell>
          <table:table-cell office:value-type="float" office:value="4.0690412221184761E-129" table:formula="of:=COMBIN([.D$2];[.$B38])*0.96^[.$B38]*0.04^([.D$2]-[.$B38])" table:style-name="ce1">
            <text:p>4,069E-129</text:p>
          </table:table-cell>
          <table:table-cell office:value-type="float" office:value="2.1145103102974645E-130" table:formula="of:=COMBIN([.E$2];[.$B38])*0.96^[.$B38]*0.04^([.E$2]-[.$B38])" table:style-name="ce1">
            <text:p>2,1145E-130</text:p>
          </table:table-cell>
          <table:table-cell office:value-type="float" office:value="1.0966782287305494E-131" table:formula="of:=COMBIN([.F$2];[.$B38])*0.96^[.$B38]*0.04^([.F$2]-[.$B38])" table:style-name="ce1">
            <text:p>1,0967E-131</text:p>
          </table:table-cell>
          <table:table-cell office:value-type="float" office:value="5.6769225957816689E-133" table:formula="of:=COMBIN([.G$2];[.$B38])*0.96^[.$B38]*0.04^([.G$2]-[.$B38])" table:style-name="ce1">
            <text:p>5,6769E-133</text:p>
          </table:table-cell>
          <table:table-cell office:value-type="float" office:value="2.9330766744871955E-134" table:formula="of:=COMBIN([.H$2];[.$B38])*0.96^[.$B38]*0.04^([.H$2]-[.$B38])" table:style-name="ce1">
            <text:p>2,9331E-134</text:p>
          </table:table-cell>
          <table:table-cell office:value-type="float" office:value="1.5125949131239755E-135" table:formula="of:=COMBIN([.I$2];[.$B38])*0.96^[.$B38]*0.04^([.I$2]-[.$B38])" table:style-name="ce1">
            <text:p>1,5126E-135</text:p>
          </table:table-cell>
          <table:table-cell office:value-type="float" office:value="7.786144306900462E-137" table:formula="of:=COMBIN([.J$2];[.$B38])*0.96^[.$B38]*0.04^([.J$2]-[.$B38])" table:style-name="ce1">
            <text:p>7,7861E-137</text:p>
          </table:table-cell>
          <table:table-cell office:value-type="float" office:value="4.0006855300496658E-138" table:formula="of:=COMBIN([.K$2];[.$B38])*0.96^[.$B38]*0.04^([.K$2]-[.$B38])" table:style-name="ce1">
            <text:p>4,0007E-138</text:p>
          </table:table-cell>
          <table:table-cell office:value-type="float" office:value="2.0519645137996684E-139" table:formula="of:=COMBIN([.L$2];[.$B38])*0.96^[.$B38]*0.04^([.L$2]-[.$B38])" table:style-name="ce1">
            <text:p>2,052E-139</text:p>
          </table:table-cell>
          <table:table-cell office:value-type="float" office:value="1.0506058310654313E-140" table:formula="of:=COMBIN([.M$2];[.$B38])*0.96^[.$B38]*0.04^([.M$2]-[.$B38])" table:style-name="ce1">
            <text:p>1,0506E-140</text:p>
          </table:table-cell>
          <table:table-cell office:value-type="float" office:value="5.369763136556645E-142" table:formula="of:=COMBIN([.N$2];[.$B38])*0.96^[.$B38]*0.04^([.N$2]-[.$B38])" table:style-name="ce1">
            <text:p>5,3698E-142</text:p>
          </table:table-cell>
          <table:table-cell office:value-type="float" office:value="2.7398476476289032E-143" table:formula="of:=COMBIN([.O$2];[.$B38])*0.96^[.$B38]*0.04^([.O$2]-[.$B38])" table:style-name="ce1">
            <text:p>2,7398E-143</text:p>
          </table:table-cell>
          <table:table-cell office:value-type="float" office:value="1.3956098955109715E-144" table:formula="of:=COMBIN([.P$2];[.$B38])*0.96^[.$B38]*0.04^([.P$2]-[.$B38])" table:style-name="ce1">
            <text:p>1,3956E-144</text:p>
          </table:table-cell>
          <table:table-cell office:value-type="float" office:value="7.0970549725209092E-146" table:formula="of:=COMBIN([.Q$2];[.$B38])*0.96^[.$B38]*0.04^([.Q$2]-[.$B38])" table:style-name="ce1">
            <text:p>7,0971E-146</text:p>
          </table:table-cell>
          <table:table-cell office:value-type="float" office:value="3.6031202168183067E-147" table:formula="of:=COMBIN([.R$2];[.$B38])*0.96^[.$B38]*0.04^([.R$2]-[.$B38])" table:style-name="ce1">
            <text:p>3,6031E-147</text:p>
          </table:table-cell>
          <table:table-cell office:value-type="float" office:value="1.8263143694407303E-148" table:formula="of:=COMBIN([.S$2];[.$B38])*0.96^[.$B38]*0.04^([.S$2]-[.$B38])" table:style-name="ce1">
            <text:p>1,8263E-148</text:p>
          </table:table-cell>
          <table:table-cell office:value-type="float" office:value="9.24225756656369E-150" table:formula="of:=COMBIN([.T$2];[.$B38])*0.96^[.$B38]*0.04^([.T$2]-[.$B38])" table:style-name="ce1">
            <text:p>9,2423E-150</text:p>
          </table:table-cell>
          <table:table-cell office:value-type="float" office:value="4.6697722441585024E-151" table:formula="of:=COMBIN([.U$2];[.$B38])*0.96^[.$B38]*0.04^([.U$2]-[.$B38])" table:style-name="ce1">
            <text:p>4,6698E-151</text:p>
          </table:table-cell>
          <table:table-cell office:value-type="float" office:value="2.3557955500381685E-152" table:formula="of:=COMBIN([.V$2];[.$B38])*0.96^[.$B38]*0.04^([.V$2]-[.$B38])" table:style-name="ce1">
            <text:p>2,3558E-152</text:p>
          </table:table-cell>
          <table:table-cell office:value-type="float" office:value="1.1866229437229295E-153" table:formula="of:=COMBIN([.W$2];[.$B38])*0.96^[.$B38]*0.04^([.W$2]-[.$B38])" table:style-name="ce1">
            <text:p>1,1866E-15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6" table:style-name="ce5">
            <text:p>36</text:p>
          </table:table-cell>
          <table:table-cell office:value-type="float" office:value="5.9912814462539145E-126" table:formula="of:=COMBIN([.C$2];[.$B39])*0.96^[.$B39]*0.04^([.C$2]-[.$B39])" table:style-name="ce1">
            <text:p>5,9913E-126</text:p>
          </table:table-cell>
          <table:table-cell office:value-type="float" office:value="3.1467252117716239E-127" table:formula="of:=COMBIN([.D$2];[.$B39])*0.96^[.$B39]*0.04^([.D$2]-[.$B39])" table:style-name="ce1">
            <text:p>3,1467E-127</text:p>
          </table:table-cell>
          <table:table-cell office:value-type="float" office:value="1.6493180420320222E-128" table:formula="of:=COMBIN([.E$2];[.$B39])*0.96^[.$B39]*0.04^([.E$2]-[.$B39])" table:style-name="ce1">
            <text:p>1,6493E-128</text:p>
          </table:table-cell>
          <table:table-cell office:value-type="float" office:value="8.6272020660136564E-130" table:formula="of:=COMBIN([.F$2];[.$B39])*0.96^[.$B39]*0.04^([.F$2]-[.$B39])" table:style-name="ce1">
            <text:p>8,6272E-130</text:p>
          </table:table-cell>
          <table:table-cell office:value-type="float" office:value="4.5036919259867898E-131" table:formula="of:=COMBIN([.G$2];[.$B39])*0.96^[.$B39]*0.04^([.G$2]-[.$B39])" table:style-name="ce1">
            <text:p>4,5037E-131</text:p>
          </table:table-cell>
          <table:table-cell office:value-type="float" office:value="2.3464613395897566E-132" table:formula="of:=COMBIN([.H$2];[.$B39])*0.96^[.$B39]*0.04^([.H$2]-[.$B39])" table:style-name="ce1">
            <text:p>2,3465E-132</text:p>
          </table:table-cell>
          <table:table-cell office:value-type="float" office:value="1.2201598965866732E-133" table:formula="of:=COMBIN([.I$2];[.$B39])*0.96^[.$B39]*0.04^([.I$2]-[.$B39])" table:style-name="ce1">
            <text:p>1,2202E-133</text:p>
          </table:table-cell>
          <table:table-cell office:value-type="float" office:value="6.3327307029457126E-135" table:formula="of:=COMBIN([.J$2];[.$B39])*0.96^[.$B39]*0.04^([.J$2]-[.$B39])" table:style-name="ce1">
            <text:p>6,3327E-135</text:p>
          </table:table-cell>
          <table:table-cell office:value-type="float" office:value="3.2805621346407276E-136" table:formula="of:=COMBIN([.K$2];[.$B39])*0.96^[.$B39]*0.04^([.K$2]-[.$B39])" table:style-name="ce1">
            <text:p>3,2806E-136</text:p>
          </table:table-cell>
          <table:table-cell office:value-type="float" office:value="1.6962906647410586E-137" table:formula="of:=COMBIN([.L$2];[.$B39])*0.96^[.$B39]*0.04^([.L$2]-[.$B39])" table:style-name="ce1">
            <text:p>1,6963E-137</text:p>
          </table:table-cell>
          <table:table-cell office:value-type="float" office:value="8.7550485922119191E-139" table:formula="of:=COMBIN([.M$2];[.$B39])*0.96^[.$B39]*0.04^([.M$2]-[.$B39])" table:style-name="ce1">
            <text:p>8,755E-139</text:p>
          </table:table-cell>
          <table:table-cell office:value-type="float" office:value="4.5106010347075847E-140" table:formula="of:=COMBIN([.N$2];[.$B39])*0.96^[.$B39]*0.04^([.N$2]-[.$B39])" table:style-name="ce1">
            <text:p>4,5106E-140</text:p>
          </table:table-cell>
          <table:table-cell office:value-type="float" office:value="2.3197376749924708E-141" table:formula="of:=COMBIN([.O$2];[.$B39])*0.96^[.$B39]*0.04^([.O$2]-[.$B39])" table:style-name="ce1">
            <text:p>2,3197E-141</text:p>
          </table:table-cell>
          <table:table-cell office:value-type="float" office:value="1.1909204441693634E-142" table:formula="of:=COMBIN([.P$2];[.$B39])*0.96^[.$B39]*0.04^([.P$2]-[.$B39])" table:style-name="ce1">
            <text:p>1,1909E-142</text:p>
          </table:table-cell>
          <table:table-cell office:value-type="float" office:value="6.1034672763679814E-144" table:formula="of:=COMBIN([.Q$2];[.$B39])*0.96^[.$B39]*0.04^([.Q$2]-[.$B39])" table:style-name="ce1">
            <text:p>6,1035E-144</text:p>
          </table:table-cell>
          <table:table-cell office:value-type="float" office:value="3.1227041879091995E-145" table:formula="of:=COMBIN([.R$2];[.$B39])*0.96^[.$B39]*0.04^([.R$2]-[.$B39])" table:style-name="ce1">
            <text:p>3,1227E-145</text:p>
          </table:table-cell>
          <table:table-cell office:value-type="float" office:value="1.5949812159782371E-146" table:formula="of:=COMBIN([.S$2];[.$B39])*0.96^[.$B39]*0.04^([.S$2]-[.$B39])" table:style-name="ce1">
            <text:p>1,595E-146</text:p>
          </table:table-cell>
          <table:table-cell office:value-type="float" office:value="8.1331866585760523E-148" table:formula="of:=COMBIN([.T$2];[.$B39])*0.96^[.$B39]*0.04^([.T$2]-[.$B39])" table:style-name="ce1">
            <text:p>8,1332E-148</text:p>
          </table:table-cell>
          <table:table-cell office:value-type="float" office:value="4.1405313898205343E-149" table:formula="of:=COMBIN([.U$2];[.$B39])*0.96^[.$B39]*0.04^([.U$2]-[.$B39])" table:style-name="ce1">
            <text:p>4,1405E-149</text:p>
          </table:table-cell>
          <table:table-cell office:value-type="float" office:value="2.1045106913674316E-150" table:formula="of:=COMBIN([.V$2];[.$B39])*0.96^[.$B39]*0.04^([.V$2]-[.$B39])" table:style-name="ce1">
            <text:p>2,1045E-150</text:p>
          </table:table-cell>
          <table:table-cell office:value-type="float" office:value="1.0679606493506365E-151" table:formula="of:=COMBIN([.W$2];[.$B39])*0.96^[.$B39]*0.04^([.W$2]-[.$B39])" table:style-name="ce1">
            <text:p>1,068E-15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7" table:style-name="ce5">
            <text:p>37</text:p>
          </table:table-cell>
          <table:table-cell office:value-type="float" office:value="4.4303097397164087E-124" table:formula="of:=COMBIN([.C$2];[.$B40])*0.96^[.$B40]*0.04^([.C$2]-[.$B40])" table:style-name="ce1">
            <text:p>4,4303E-124</text:p>
          </table:table-cell>
          <table:table-cell office:value-type="float" office:value="2.3472869147269389E-125" table:formula="of:=COMBIN([.D$2];[.$B40])*0.96^[.$B40]*0.04^([.D$2]-[.$B40])" table:style-name="ce1">
            <text:p>2,3473E-125</text:p>
          </table:table-cell>
          <table:table-cell office:value-type="float" office:value="1.241000386220852E-126" table:formula="of:=COMBIN([.E$2];[.$B40])*0.96^[.$B40]*0.04^([.E$2]-[.$B40])" table:style-name="ce1">
            <text:p>1,241E-126</text:p>
          </table:table-cell>
          <table:table-cell office:value-type="float" office:value="6.5473468652341464E-128" table:formula="of:=COMBIN([.F$2];[.$B40])*0.96^[.$B40]*0.04^([.F$2]-[.$B40])" table:style-name="ce1">
            <text:p>6,5473E-128</text:p>
          </table:table-cell>
          <table:table-cell office:value-type="float" office:value="3.4471501444309701E-129" table:formula="of:=COMBIN([.G$2];[.$B40])*0.96^[.$B40]*0.04^([.G$2]-[.$B40])" table:style-name="ce1">
            <text:p>3,4472E-129</text:p>
          </table:table-cell>
          <table:table-cell office:value-type="float" office:value="1.8112144826671195E-130" table:formula="of:=COMBIN([.H$2];[.$B40])*0.96^[.$B40]*0.04^([.H$2]-[.$B40])" table:style-name="ce1">
            <text:p>1,8112E-130</text:p>
          </table:table-cell>
          <table:table-cell office:value-type="float" office:value="9.4974608166746472E-132" table:formula="of:=COMBIN([.I$2];[.$B40])*0.96^[.$B40]*0.04^([.I$2]-[.$B40])" table:style-name="ce1">
            <text:p>9,4975E-132</text:p>
          </table:table-cell>
          <table:table-cell office:value-type="float" office:value="4.9703378273930626E-133" table:formula="of:=COMBIN([.J$2];[.$B40])*0.96^[.$B40]*0.04^([.J$2]-[.$B40])" table:style-name="ce1">
            <text:p>4,9703E-133</text:p>
          </table:table-cell>
          <table:table-cell office:value-type="float" office:value="2.5960772784400148E-134" table:formula="of:=COMBIN([.K$2];[.$B40])*0.96^[.$B40]*0.04^([.K$2]-[.$B40])" table:style-name="ce1">
            <text:p>2,5961E-134</text:p>
          </table:table-cell>
          <table:table-cell office:value-type="float" office:value="1.353364876301515E-135" table:formula="of:=COMBIN([.L$2];[.$B40])*0.96^[.$B40]*0.04^([.L$2]-[.$B40])" table:style-name="ce1">
            <text:p>1,3534E-135</text:p>
          </table:table-cell>
          <table:table-cell office:value-type="float" office:value="7.041898543357476E-137" table:formula="of:=COMBIN([.M$2];[.$B40])*0.96^[.$B40]*0.04^([.M$2]-[.$B40])" table:style-name="ce1">
            <text:p>7,0419E-137</text:p>
          </table:table-cell>
          <table:table-cell office:value-type="float" office:value="3.6572440821953356E-138" table:formula="of:=COMBIN([.N$2];[.$B40])*0.96^[.$B40]*0.04^([.N$2]-[.$B40])" table:style-name="ce1">
            <text:p>3,6572E-138</text:p>
          </table:table-cell>
          <table:table-cell office:value-type="float" office:value="1.895915332210064E-139" table:formula="of:=COMBIN([.O$2];[.$B40])*0.96^[.$B40]*0.04^([.O$2]-[.$B40])" table:style-name="ce1">
            <text:p>1,8959E-139</text:p>
          </table:table-cell>
          <table:table-cell office:value-type="float" office:value="9.8106094968330191E-141" table:formula="of:=COMBIN([.P$2];[.$B40])*0.96^[.$B40]*0.04^([.P$2]-[.$B40])" table:style-name="ce1">
            <text:p>9,8106E-141</text:p>
          </table:table-cell>
          <table:table-cell office:value-type="float" office:value="5.0675274251357981E-142" table:formula="of:=COMBIN([.Q$2];[.$B40])*0.96^[.$B40]*0.04^([.Q$2]-[.$B40])" table:style-name="ce1">
            <text:p>5,0675E-142</text:p>
          </table:table-cell>
          <table:table-cell office:value-type="float" office:value="2.6129438285856437E-143" table:formula="of:=COMBIN([.R$2];[.$B40])*0.96^[.$B40]*0.04^([.R$2]-[.$B40])" table:style-name="ce1">
            <text:p>2,6129E-143</text:p>
          </table:table-cell>
          <table:table-cell office:value-type="float" office:value="1.3449571334735408E-144" table:formula="of:=COMBIN([.S$2];[.$B40])*0.96^[.$B40]*0.04^([.S$2]-[.$B40])" table:style-name="ce1">
            <text:p>1,345E-144</text:p>
          </table:table-cell>
          <table:table-cell office:value-type="float" office:value="6.9110105012332708E-146" table:formula="of:=COMBIN([.T$2];[.$B40])*0.96^[.$B40]*0.04^([.T$2]-[.$B40])" table:style-name="ce1">
            <text:p>6,911E-146</text:p>
          </table:table-cell>
          <table:table-cell office:value-type="float" office:value="3.5451901197166094E-147" table:formula="of:=COMBIN([.U$2];[.$B40])*0.96^[.$B40]*0.04^([.U$2]-[.$B40])" table:style-name="ce1">
            <text:p>3,5452E-147</text:p>
          </table:table-cell>
          <table:table-cell office:value-type="float" office:value="1.8155670613094145E-148" table:formula="of:=COMBIN([.V$2];[.$B40])*0.96^[.$B40]*0.04^([.V$2]-[.$B40])" table:style-name="ce1">
            <text:p>1,8156E-148</text:p>
          </table:table-cell>
          <table:table-cell office:value-type="float" office:value="9.2825985089504012E-150" table:formula="of:=COMBIN([.W$2];[.$B40])*0.96^[.$B40]*0.04^([.W$2]-[.$B40])" table:style-name="ce1">
            <text:p>9,2826E-15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8" table:style-name="ce5">
            <text:p>38</text:p>
          </table:table-cell>
          <table:table-cell office:value-type="float" office:value="3.1618421089765516E-122" table:formula="of:=COMBIN([.C$2];[.$B41])*0.96^[.$B41]*0.04^([.C$2]-[.$B41])" table:style-name="ce1">
            <text:p>3,1618E-122</text:p>
          </table:table-cell>
          <table:table-cell office:value-type="float" office:value="1.6900465786033961E-123" table:formula="of:=COMBIN([.D$2];[.$B41])*0.96^[.$B41]*0.04^([.D$2]-[.$B41])" table:style-name="ce1">
            <text:p>1,69E-123</text:p>
          </table:table-cell>
          <table:table-cell office:value-type="float" office:value="9.0135817525514455E-125" table:formula="of:=COMBIN([.E$2];[.$B41])*0.96^[.$B41]*0.04^([.E$2]-[.$B41])" table:style-name="ce1">
            <text:p>9,0136E-125</text:p>
          </table:table-cell>
          <table:table-cell office:value-type="float" office:value="4.7967930717925986E-126" table:formula="of:=COMBIN([.F$2];[.$B41])*0.96^[.$B41]*0.04^([.F$2]-[.$B41])" table:style-name="ce1">
            <text:p>4,7968E-126</text:p>
          </table:table-cell>
          <table:table-cell office:value-type="float" office:value="2.5472625277795162E-127" table:formula="of:=COMBIN([.G$2];[.$B41])*0.96^[.$B41]*0.04^([.G$2]-[.$B41])" table:style-name="ce1">
            <text:p>2,5473E-127</text:p>
          </table:table-cell>
          <table:table-cell office:value-type="float" office:value="1.34983142497718E-128" table:formula="of:=COMBIN([.H$2];[.$B41])*0.96^[.$B41]*0.04^([.H$2]-[.$B41])" table:style-name="ce1">
            <text:p>1,3498E-128</text:p>
          </table:table-cell>
          <table:table-cell office:value-type="float" office:value="7.1380916032691522E-130" table:formula="of:=COMBIN([.I$2];[.$B41])*0.96^[.$B41]*0.04^([.I$2]-[.$B41])" table:style-name="ce1">
            <text:p>7,1381E-130</text:p>
          </table:table-cell>
          <table:table-cell office:value-type="float" office:value="3.7669928797084285E-131" table:formula="of:=COMBIN([.J$2];[.$B41])*0.96^[.$B41]*0.04^([.J$2]-[.$B41])" table:style-name="ce1">
            <text:p>3,767E-131</text:p>
          </table:table-cell>
          <table:table-cell office:value-type="float" office:value="1.9839495833131046E-132" table:formula="of:=COMBIN([.K$2];[.$B41])*0.96^[.$B41]*0.04^([.K$2]-[.$B41])" table:style-name="ce1">
            <text:p>1,9839E-132</text:p>
          </table:table-cell>
          <table:table-cell office:value-type="float" office:value="1.0428032520554838E-133" table:formula="of:=COMBIN([.L$2];[.$B41])*0.96^[.$B41]*0.04^([.L$2]-[.$B41])" table:style-name="ce1">
            <text:p>1,0428E-133</text:p>
          </table:table-cell>
          <table:table-cell office:value-type="float" office:value="5.4704432894713878E-135" table:formula="of:=COMBIN([.M$2];[.$B41])*0.96^[.$B41]*0.04^([.M$2]-[.$B41])" table:style-name="ce1">
            <text:p>5,4704E-135</text:p>
          </table:table-cell>
          <table:table-cell office:value-type="float" office:value="2.8641995759508719E-136" table:formula="of:=COMBIN([.N$2];[.$B41])*0.96^[.$B41]*0.04^([.N$2]-[.$B41])" table:style-name="ce1">
            <text:p>2,8642E-136</text:p>
          </table:table-cell>
          <table:table-cell office:value-type="float" office:value="1.4967752622711014E-137" table:formula="of:=COMBIN([.O$2];[.$B41])*0.96^[.$B41]*0.04^([.O$2]-[.$B41])" table:style-name="ce1">
            <text:p>1,4968E-137</text:p>
          </table:table-cell>
          <table:table-cell office:value-type="float" office:value="7.8071797680060752E-139" table:formula="of:=COMBIN([.P$2];[.$B41])*0.96^[.$B41]*0.04^([.P$2]-[.$B41])" table:style-name="ce1">
            <text:p>7,8072E-139</text:p>
          </table:table-cell>
          <table:table-cell office:value-type="float" office:value="4.0646904188983957E-140" table:formula="of:=COMBIN([.Q$2];[.$B41])*0.96^[.$B41]*0.04^([.Q$2]-[.$B41])" table:style-name="ce1">
            <text:p>4,0647E-140</text:p>
          </table:table-cell>
          <table:table-cell office:value-type="float" office:value="2.112358800372396E-141" table:formula="of:=COMBIN([.R$2];[.$B41])*0.96^[.$B41]*0.04^([.R$2]-[.$B41])" table:style-name="ce1">
            <text:p>2,1124E-141</text:p>
          </table:table-cell>
          <table:table-cell office:value-type="float" office:value="1.0957861276931793E-142" table:formula="of:=COMBIN([.S$2];[.$B41])*0.96^[.$B41]*0.04^([.S$2]-[.$B41])" table:style-name="ce1">
            <text:p>1,0958E-142</text:p>
          </table:table-cell>
          <table:table-cell office:value-type="float" office:value="5.6743033589073161E-144" table:formula="of:=COMBIN([.T$2];[.$B41])*0.96^[.$B41]*0.04^([.T$2]-[.$B41])" table:style-name="ce1">
            <text:p>5,6743E-144</text:p>
          </table:table-cell>
          <table:table-cell office:value-type="float" office:value="2.9331783516813202E-145" table:formula="of:=COMBIN([.U$2];[.$B41])*0.96^[.$B41]*0.04^([.U$2]-[.$B41])" table:style-name="ce1">
            <text:p>2,9332E-145</text:p>
          </table:table-cell>
          <table:table-cell office:value-type="float" office:value="1.5136095921653232E-146" table:formula="of:=COMBIN([.V$2];[.$B41])*0.96^[.$B41]*0.04^([.V$2]-[.$B41])" table:style-name="ce1">
            <text:p>1,5136E-146</text:p>
          </table:table-cell>
          <table:table-cell office:value-type="float" office:value="7.7973827475183271E-148" table:formula="of:=COMBIN([.W$2];[.$B41])*0.96^[.$B41]*0.04^([.W$2]-[.$B41])" table:style-name="ce1">
            <text:p>7,7974E-14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39" table:style-name="ce5">
            <text:p>39</text:p>
          </table:table-cell>
          <table:table-cell office:value-type="float" office:value="2.1792388689561486E-120" table:formula="of:=COMBIN([.C$2];[.$B42])*0.96^[.$B42]*0.04^([.C$2]-[.$B42])" table:style-name="ce1">
            <text:p>2,1792E-120</text:p>
          </table:table-cell>
          <table:table-cell office:value-type="float" office:value="1.1752323900442073E-121" table:formula="of:=COMBIN([.D$2];[.$B42])*0.96^[.$B42]*0.04^([.D$2]-[.$B42])" table:style-name="ce1">
            <text:p>1,1752E-121</text:p>
          </table:table-cell>
          <table:table-cell office:value-type="float" office:value="6.3233742756360916E-123" table:formula="of:=COMBIN([.E$2];[.$B42])*0.96^[.$B42]*0.04^([.E$2]-[.$B42])" table:style-name="ce1">
            <text:p>6,3234E-123</text:p>
          </table:table-cell>
          <table:table-cell office:value-type="float" office:value="3.3946535584993749E-124" table:formula="of:=COMBIN([.F$2];[.$B42])*0.96^[.$B42]*0.04^([.F$2]-[.$B42])" table:style-name="ce1">
            <text:p>3,3947E-124</text:p>
          </table:table-cell>
          <table:table-cell office:value-type="float" office:value="1.8183535582918402E-125" table:formula="of:=COMBIN([.G$2];[.$B42])*0.96^[.$B42]*0.04^([.G$2]-[.$B42])" table:style-name="ce1">
            <text:p>1,8184E-125</text:p>
          </table:table-cell>
          <table:table-cell office:value-type="float" office:value="9.7187862598356917E-127" table:formula="of:=COMBIN([.H$2];[.$B42])*0.96^[.$B42]*0.04^([.H$2]-[.$B42])" table:style-name="ce1">
            <text:p>9,7188E-127</text:p>
          </table:table-cell>
          <table:table-cell office:value-type="float" office:value="5.1833526719123712E-128" table:formula="of:=COMBIN([.I$2];[.$B42])*0.96^[.$B42]*0.04^([.I$2]-[.$B42])" table:style-name="ce1">
            <text:p>5,1834E-128</text:p>
          </table:table-cell>
          <table:table-cell office:value-type="float" office:value="2.7585978626787861E-129" table:formula="of:=COMBIN([.J$2];[.$B42])*0.96^[.$B42]*0.04^([.J$2]-[.$B42])" table:style-name="ce1">
            <text:p>2,7586E-129</text:p>
          </table:table-cell>
          <table:table-cell office:value-type="float" office:value="1.4650704615235245E-130" table:formula="of:=COMBIN([.K$2];[.$B42])*0.96^[.$B42]*0.04^([.K$2]-[.$B42])" table:style-name="ce1">
            <text:p>1,4651E-130</text:p>
          </table:table-cell>
          <table:table-cell office:value-type="float" office:value="7.7648734460746732E-132" table:formula="of:=COMBIN([.L$2];[.$B42])*0.96^[.$B42]*0.04^([.L$2]-[.$B42])" table:style-name="ce1">
            <text:p>7,7649E-132</text:p>
          </table:table-cell>
          <table:table-cell office:value-type="float" office:value="4.1070405004031357E-133" table:formula="of:=COMBIN([.M$2];[.$B42])*0.96^[.$B42]*0.04^([.M$2]-[.$B42])" table:style-name="ce1">
            <text:p>4,107E-133</text:p>
          </table:table-cell>
          <table:table-cell office:value-type="float" office:value="2.1679787559505064E-134" table:formula="of:=COMBIN([.N$2];[.$B42])*0.96^[.$B42]*0.04^([.N$2]-[.$B42])" table:style-name="ce1">
            <text:p>2,168E-134</text:p>
          </table:table-cell>
          <table:table-cell office:value-type="float" office:value="1.1421546616714861E-135" table:formula="of:=COMBIN([.O$2];[.$B42])*0.96^[.$B42]*0.04^([.O$2]-[.$B42])" table:style-name="ce1">
            <text:p>1,1422E-135</text:p>
          </table:table-cell>
          <table:table-cell office:value-type="float" office:value="6.005522898466204E-137" table:formula="of:=COMBIN([.P$2];[.$B42])*0.96^[.$B42]*0.04^([.P$2]-[.$B42])" table:style-name="ce1">
            <text:p>6,0055E-137</text:p>
          </table:table-cell>
          <table:table-cell office:value-type="float" office:value="3.1516984171150683E-138" table:formula="of:=COMBIN([.Q$2];[.$B42])*0.96^[.$B42]*0.04^([.Q$2]-[.$B42])" table:style-name="ce1">
            <text:p>3,1517E-138</text:p>
          </table:table-cell>
          <table:table-cell office:value-type="float" office:value="1.6508896470602718E-139" table:formula="of:=COMBIN([.R$2];[.$B42])*0.96^[.$B42]*0.04^([.R$2]-[.$B42])" table:style-name="ce1">
            <text:p>1,6509E-139</text:p>
          </table:table-cell>
          <table:table-cell office:value-type="float" office:value="8.6314230365985896E-141" table:formula="of:=COMBIN([.S$2];[.$B42])*0.96^[.$B42]*0.04^([.S$2]-[.$B42])" table:style-name="ce1">
            <text:p>8,6314E-141</text:p>
          </table:table-cell>
          <table:table-cell office:value-type="float" office:value="4.5045238972248849E-142" table:formula="of:=COMBIN([.T$2];[.$B42])*0.96^[.$B42]*0.04^([.T$2]-[.$B42])" table:style-name="ce1">
            <text:p>4,5045E-142</text:p>
          </table:table-cell>
          <table:table-cell office:value-type="float" office:value="2.3465426813450559E-143" table:formula="of:=COMBIN([.U$2];[.$B42])*0.96^[.$B42]*0.04^([.U$2]-[.$B42])" table:style-name="ce1">
            <text:p>2,3465E-143</text:p>
          </table:table-cell>
          <table:table-cell office:value-type="float" office:value="1.2202021942994292E-144" table:formula="of:=COMBIN([.V$2];[.$B42])*0.96^[.$B42]*0.04^([.V$2]-[.$B42])" table:style-name="ce1">
            <text:p>1,2202E-144</text:p>
          </table:table-cell>
          <table:table-cell office:value-type="float" office:value="6.3338739856764285E-146" table:formula="of:=COMBIN([.W$2];[.$B42])*0.96^[.$B42]*0.04^([.W$2]-[.$B42])" table:style-name="ce1">
            <text:p>6,3339E-14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1.4513730867247952E-118" table:formula="of:=COMBIN([.C$2];[.$B43])*0.96^[.$B43]*0.04^([.C$2]-[.$B43])" table:style-name="ce1">
            <text:p>1,4514E-118</text:p>
          </table:table-cell>
          <table:table-cell office:value-type="float" office:value="7.8975616610970845E-120" table:formula="of:=COMBIN([.D$2];[.$B43])*0.96^[.$B43]*0.04^([.D$2]-[.$B43])" table:style-name="ce1">
            <text:p>7,8976E-120</text:p>
          </table:table-cell>
          <table:table-cell office:value-type="float" office:value="4.2872477588812691E-121" table:formula="of:=COMBIN([.E$2];[.$B43])*0.96^[.$B43]*0.04^([.E$2]-[.$B43])" table:style-name="ce1">
            <text:p>4,2872E-121</text:p>
          </table:table-cell>
          <table:table-cell office:value-type="float" office:value="2.3219430340135729E-122" table:formula="of:=COMBIN([.F$2];[.$B43])*0.96^[.$B43]*0.04^([.F$2]-[.$B43])" table:style-name="ce1">
            <text:p>2,3219E-122</text:p>
          </table:table-cell>
          <table:table-cell office:value-type="float" office:value="1.2546639552213691E-123" table:formula="of:=COMBIN([.G$2];[.$B43])*0.96^[.$B43]*0.04^([.G$2]-[.$B43])" table:style-name="ce1">
            <text:p>1,2547E-123</text:p>
          </table:table-cell>
          <table:table-cell office:value-type="float" office:value="6.7642752368456481E-125" table:formula="of:=COMBIN([.H$2];[.$B43])*0.96^[.$B43]*0.04^([.H$2]-[.$B43])" table:style-name="ce1">
            <text:p>6,7643E-125</text:p>
          </table:table-cell>
          <table:table-cell office:value-type="float" office:value="3.6387135756824831E-126" table:formula="of:=COMBIN([.I$2];[.$B43])*0.96^[.$B43]*0.04^([.I$2]-[.$B43])" table:style-name="ce1">
            <text:p>3,6387E-126</text:p>
          </table:table-cell>
          <table:table-cell office:value-type="float" office:value="1.9530872867765816E-127" table:formula="of:=COMBIN([.J$2];[.$B43])*0.96^[.$B43]*0.04^([.J$2]-[.$B43])" table:style-name="ce1">
            <text:p>1,9531E-127</text:p>
          </table:table-cell>
          <table:table-cell office:value-type="float" office:value="1.0460603095277957E-128" table:formula="of:=COMBIN([.K$2];[.$B43])*0.96^[.$B43]*0.04^([.K$2]-[.$B43])" table:style-name="ce1">
            <text:p>1,0461E-128</text:p>
          </table:table-cell>
          <table:table-cell office:value-type="float" office:value="5.5907088811737694E-130" table:formula="of:=COMBIN([.L$2];[.$B43])*0.96^[.$B43]*0.04^([.L$2]-[.$B43])" table:style-name="ce1">
            <text:p>5,5907E-130</text:p>
          </table:table-cell>
          <table:table-cell office:value-type="float" office:value="2.9817114032926753E-131" table:formula="of:=COMBIN([.M$2];[.$B43])*0.96^[.$B43]*0.04^([.M$2]-[.$B43])" table:style-name="ce1">
            <text:p>2,9817E-131</text:p>
          </table:table-cell>
          <table:table-cell office:value-type="float" office:value="1.5869604493557718E-132" table:formula="of:=COMBIN([.N$2];[.$B43])*0.96^[.$B43]*0.04^([.N$2]-[.$B43])" table:style-name="ce1">
            <text:p>1,587E-132</text:p>
          </table:table-cell>
          <table:table-cell office:value-type="float" office:value="8.4291014031355702E-134" table:formula="of:=COMBIN([.O$2];[.$B43])*0.96^[.$B43]*0.04^([.O$2]-[.$B43])" table:style-name="ce1">
            <text:p>8,4291E-134</text:p>
          </table:table-cell>
          <table:table-cell office:value-type="float" office:value="4.4681090364588544E-135" table:formula="of:=COMBIN([.P$2];[.$B43])*0.96^[.$B43]*0.04^([.P$2]-[.$B43])" table:style-name="ce1">
            <text:p>4,4681E-135</text:p>
          </table:table-cell>
          <table:table-cell office:value-type="float" office:value="2.3637738128362978E-136" table:formula="of:=COMBIN([.Q$2];[.$B43])*0.96^[.$B43]*0.04^([.Q$2]-[.$B43])" table:style-name="ce1">
            <text:p>2,3638E-136</text:p>
          </table:table-cell>
          <table:table-cell office:value-type="float" office:value="1.248072573177567E-137" table:formula="of:=COMBIN([.R$2];[.$B43])*0.96^[.$B43]*0.04^([.R$2]-[.$B43])" table:style-name="ce1">
            <text:p>1,2481E-137</text:p>
          </table:table-cell>
          <table:table-cell office:value-type="float" office:value="6.5771443538881234E-139" table:formula="of:=COMBIN([.S$2];[.$B43])*0.96^[.$B43]*0.04^([.S$2]-[.$B43])" table:style-name="ce1">
            <text:p>6,5771E-139</text:p>
          </table:table-cell>
          <table:table-cell office:value-type="float" office:value="3.4594743530687157E-140" table:formula="of:=COMBIN([.T$2];[.$B43])*0.96^[.$B43]*0.04^([.T$2]-[.$B43])" table:style-name="ce1">
            <text:p>3,4595E-140</text:p>
          </table:table-cell>
          <table:table-cell office:value-type="float" office:value="1.8162240353610739E-141" table:formula="of:=COMBIN([.U$2];[.$B43])*0.96^[.$B43]*0.04^([.U$2]-[.$B43])" table:style-name="ce1">
            <text:p>1,8162E-141</text:p>
          </table:table-cell>
          <table:table-cell office:value-type="float" office:value="9.5175771155355509E-143" table:formula="of:=COMBIN([.V$2];[.$B43])*0.96^[.$B43]*0.04^([.V$2]-[.$B43])" table:style-name="ce1">
            <text:p>9,5176E-143</text:p>
          </table:table-cell>
          <table:table-cell office:value-type="float" office:value="4.9784249527416708E-144" table:formula="of:=COMBIN([.W$2];[.$B43])*0.96^[.$B43]*0.04^([.W$2]-[.$B43])" table:style-name="ce1">
            <text:p>4,9784E-14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1" table:style-name="ce5">
            <text:p>41</text:p>
          </table:table-cell>
          <table:table-cell office:value-type="float" office:value="9.3454267047645246E-117" table:formula="of:=COMBIN([.C$2];[.$B44])*0.96^[.$B44]*0.04^([.C$2]-[.$B44])" table:style-name="ce1">
            <text:p>9,3454E-117</text:p>
          </table:table-cell>
          <table:table-cell office:value-type="float" office:value="5.1314888451616174E-118" table:formula="of:=COMBIN([.D$2];[.$B44])*0.96^[.$B44]*0.04^([.D$2]-[.$B44])" table:style-name="ce1">
            <text:p>5,1315E-118</text:p>
          </table:table-cell>
          <table:table-cell office:value-type="float" office:value="2.8107614575299672E-119" table:formula="of:=COMBIN([.E$2];[.$B44])*0.96^[.$B44]*0.04^([.E$2]-[.$B44])" table:style-name="ce1">
            <text:p>2,8108E-119</text:p>
          </table:table-cell>
          <table:table-cell office:value-type="float" office:value="1.5358803678645874E-120" table:formula="of:=COMBIN([.F$2];[.$B44])*0.96^[.$B44]*0.04^([.F$2]-[.$B44])" table:style-name="ce1">
            <text:p>1,5359E-120</text:p>
          </table:table-cell>
          <table:table-cell office:value-type="float" office:value="8.3725867841113824E-122" table:formula="of:=COMBIN([.G$2];[.$B44])*0.96^[.$B44]*0.04^([.G$2]-[.$B44])" table:style-name="ce1">
            <text:p>8,3726E-122</text:p>
          </table:table-cell>
          <table:table-cell office:value-type="float" office:value="4.5535121106570666E-123" table:formula="of:=COMBIN([.H$2];[.$B44])*0.96^[.$B44]*0.04^([.H$2]-[.$B44])" table:style-name="ce1">
            <text:p>4,5535E-123</text:p>
          </table:table-cell>
          <table:table-cell office:value-type="float" office:value="2.4707752670000098E-124" table:formula="of:=COMBIN([.I$2];[.$B44])*0.96^[.$B44]*0.04^([.I$2]-[.$B44])" table:style-name="ce1">
            <text:p>2,4708E-124</text:p>
          </table:table-cell>
          <table:table-cell office:value-type="float" office:value="1.3376266100655215E-125" table:formula="of:=COMBIN([.J$2];[.$B44])*0.96^[.$B44]*0.04^([.J$2]-[.$B44])" table:style-name="ce1">
            <text:p>1,3376E-125</text:p>
          </table:table-cell>
          <table:table-cell office:value-type="float" office:value="7.2254702355676074E-127" table:formula="of:=COMBIN([.K$2];[.$B44])*0.96^[.$B44]*0.04^([.K$2]-[.$B44])" table:style-name="ce1">
            <text:p>7,2255E-127</text:p>
          </table:table-cell>
          <table:table-cell office:value-type="float" office:value="3.8944059913737258E-128" table:formula="of:=COMBIN([.L$2];[.$B44])*0.96^[.$B44]*0.04^([.L$2]-[.$B44])" table:style-name="ce1">
            <text:p>3,8944E-128</text:p>
          </table:table-cell>
          <table:table-cell office:value-type="float" office:value="2.0944704491421731E-129" table:formula="of:=COMBIN([.M$2];[.$B44])*0.96^[.$B44]*0.04^([.M$2]-[.$B44])" table:style-name="ce1">
            <text:p>2,0945E-129</text:p>
          </table:table-cell>
          <table:table-cell office:value-type="float" office:value="1.1240324743729656E-130" table:formula="of:=COMBIN([.N$2];[.$B44])*0.96^[.$B44]*0.04^([.N$2]-[.$B44])" table:style-name="ce1">
            <text:p>1,124E-130</text:p>
          </table:table-cell>
          <table:table-cell office:value-type="float" office:value="6.0196119288734064E-132" table:formula="of:=COMBIN([.O$2];[.$B44])*0.96^[.$B44]*0.04^([.O$2]-[.$B44])" table:style-name="ce1">
            <text:p>6,0196E-132</text:p>
          </table:table-cell>
          <table:table-cell office:value-type="float" office:value="3.2170385062503762E-133" table:formula="of:=COMBIN([.P$2];[.$B44])*0.96^[.$B44]*0.04^([.P$2]-[.$B44])" table:style-name="ce1">
            <text:p>3,217E-133</text:p>
          </table:table-cell>
          <table:table-cell office:value-type="float" office:value="1.7157538700002E-134" table:formula="of:=COMBIN([.Q$2];[.$B44])*0.96^[.$B44]*0.04^([.Q$2]-[.$B44])" table:style-name="ce1">
            <text:p>1,7158E-134</text:p>
          </table:table-cell>
          <table:table-cell office:value-type="float" office:value="9.1322383403236496E-136" table:formula="of:=COMBIN([.R$2];[.$B44])*0.96^[.$B44]*0.04^([.R$2]-[.$B44])" table:style-name="ce1">
            <text:p>9,1322E-136</text:p>
          </table:table-cell>
          <table:table-cell office:value-type="float" office:value="4.8510450063799285E-137" table:formula="of:=COMBIN([.S$2];[.$B44])*0.96^[.$B44]*0.04^([.S$2]-[.$B44])" table:style-name="ce1">
            <text:p>4,851E-137</text:p>
          </table:table-cell>
          <table:table-cell office:value-type="float" office:value="2.5718238605252295E-138" table:formula="of:=COMBIN([.T$2];[.$B44])*0.96^[.$B44]*0.04^([.T$2]-[.$B44])" table:style-name="ce1">
            <text:p>2,5718E-138</text:p>
          </table:table-cell>
          <table:table-cell office:value-type="float" office:value="1.3608390821046892E-139" table:formula="of:=COMBIN([.U$2];[.$B44])*0.96^[.$B44]*0.04^([.U$2]-[.$B44])" table:style-name="ce1">
            <text:p>1,3608E-139</text:p>
          </table:table-cell>
          <table:table-cell office:value-type="float" office:value="7.1869314023653826E-141" table:formula="of:=COMBIN([.V$2];[.$B44])*0.96^[.$B44]*0.04^([.V$2]-[.$B44])" table:style-name="ce1">
            <text:p>7,1869E-141</text:p>
          </table:table-cell>
          <table:table-cell office:value-type="float" office:value="3.7884599640375657E-142" table:formula="of:=COMBIN([.W$2];[.$B44])*0.96^[.$B44]*0.04^([.W$2]-[.$B44])" table:style-name="ce1">
            <text:p>3,7885E-14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2" table:style-name="ce5">
            <text:p>42</text:p>
          </table:table-cell>
          <table:table-cell office:value-type="float" office:value="5.8208657761104695E-115" table:formula="of:=COMBIN([.C$2];[.$B45])*0.96^[.$B45]*0.04^([.C$2]-[.$B45])" table:style-name="ce1">
            <text:p>5,8209E-115</text:p>
          </table:table-cell>
          <table:table-cell office:value-type="float" office:value="3.2255072741015849E-116" table:formula="of:=COMBIN([.D$2];[.$B45])*0.96^[.$B45]*0.04^([.D$2]-[.$B45])" table:style-name="ce1">
            <text:p>3,2255E-116</text:p>
          </table:table-cell>
          <table:table-cell office:value-type="float" office:value="1.7828258387761505E-117" table:formula="of:=COMBIN([.E$2];[.$B45])*0.96^[.$B45]*0.04^([.E$2]-[.$B45])" table:style-name="ce1">
            <text:p>1,7828E-117</text:p>
          </table:table-cell>
          <table:table-cell office:value-type="float" office:value="9.8296343543333703E-119" table:formula="of:=COMBIN([.F$2];[.$B45])*0.96^[.$B45]*0.04^([.F$2]-[.$B45])" table:style-name="ce1">
            <text:p>9,8296E-119</text:p>
          </table:table-cell>
          <table:table-cell office:value-type="float" office:value="5.4062988948833466E-120" table:formula="of:=COMBIN([.G$2];[.$B45])*0.96^[.$B45]*0.04^([.G$2]-[.$B45])" table:style-name="ce1">
            <text:p>5,4063E-120</text:p>
          </table:table-cell>
          <table:table-cell office:value-type="float" office:value="2.966287889228032E-121" table:formula="of:=COMBIN([.H$2];[.$B45])*0.96^[.$B45]*0.04^([.H$2]-[.$B45])" table:style-name="ce1">
            <text:p>2,9663E-121</text:p>
          </table:table-cell>
          <table:table-cell office:value-type="float" office:value="1.6236523183142909E-122" table:formula="of:=COMBIN([.I$2];[.$B45])*0.96^[.$B45]*0.04^([.I$2]-[.$B45])" table:style-name="ce1">
            <text:p>1,6237E-122</text:p>
          </table:table-cell>
          <table:table-cell office:value-type="float" office:value="8.8665535295771784E-124" table:formula="of:=COMBIN([.J$2];[.$B45])*0.96^[.$B45]*0.04^([.J$2]-[.$B45])" table:style-name="ce1">
            <text:p>8,8666E-124</text:p>
          </table:table-cell>
          <table:table-cell office:value-type="float" office:value="4.8307429574937689E-125" table:formula="of:=COMBIN([.K$2];[.$B45])*0.96^[.$B45]*0.04^([.K$2]-[.$B45])" table:style-name="ce1">
            <text:p>4,8307E-125</text:p>
          </table:table-cell>
          <table:table-cell office:value-type="float" office:value="2.6259423256119982E-126" table:formula="of:=COMBIN([.L$2];[.$B45])*0.96^[.$B45]*0.04^([.L$2]-[.$B45])" table:style-name="ce1">
            <text:p>2,6259E-126</text:p>
          </table:table-cell>
          <table:table-cell office:value-type="float" office:value="1.4242399054166767E-127" table:formula="of:=COMBIN([.M$2];[.$B45])*0.96^[.$B45]*0.04^([.M$2]-[.$B45])" table:style-name="ce1">
            <text:p>1,4242E-127</text:p>
          </table:table-cell>
          <table:table-cell office:value-type="float" office:value="7.7076512528431959E-129" table:formula="of:=COMBIN([.N$2];[.$B45])*0.96^[.$B45]*0.04^([.N$2]-[.$B45])" table:style-name="ce1">
            <text:p>7,7077E-129</text:p>
          </table:table-cell>
          <table:table-cell office:value-type="float" office:value="4.162131676535323E-130" table:formula="of:=COMBIN([.O$2];[.$B45])*0.96^[.$B45]*0.04^([.O$2]-[.$B45])" table:style-name="ce1">
            <text:p>4,1621E-130</text:p>
          </table:table-cell>
          <table:table-cell office:value-type="float" office:value="2.2427354157859773E-131" table:formula="of:=COMBIN([.P$2];[.$B45])*0.96^[.$B45]*0.04^([.P$2]-[.$B45])" table:style-name="ce1">
            <text:p>2,2427E-131</text:p>
          </table:table-cell>
          <table:table-cell office:value-type="float" office:value="1.2059298629144266E-132" table:formula="of:=COMBIN([.Q$2];[.$B45])*0.96^[.$B45]*0.04^([.Q$2]-[.$B45])" table:style-name="ce1">
            <text:p>1,2059E-132</text:p>
          </table:table-cell>
          <table:table-cell office:value-type="float" office:value="6.4708431668578963E-134" table:formula="of:=COMBIN([.R$2];[.$B45])*0.96^[.$B45]*0.04^([.R$2]-[.$B45])" table:style-name="ce1">
            <text:p>6,4708E-134</text:p>
          </table:table-cell>
          <table:table-cell office:value-type="float" office:value="3.4650321474142293E-135" table:formula="of:=COMBIN([.S$2];[.$B45])*0.96^[.$B45]*0.04^([.S$2]-[.$B45])" table:style-name="ce1">
            <text:p>3,465E-135</text:p>
          </table:table-cell>
          <table:table-cell office:value-type="float" office:value="1.851713179578167E-136" table:formula="of:=COMBIN([.T$2];[.$B45])*0.96^[.$B45]*0.04^([.T$2]-[.$B45])" table:style-name="ce1">
            <text:p>1,8517E-136</text:p>
          </table:table-cell>
          <table:table-cell office:value-type="float" office:value="9.8758036244168796E-138" table:formula="of:=COMBIN([.U$2];[.$B45])*0.96^[.$B45]*0.04^([.U$2]-[.$B45])" table:style-name="ce1">
            <text:p>9,8758E-138</text:p>
          </table:table-cell>
          <table:table-cell office:value-type="float" office:value="5.2567269685872552E-139" table:formula="of:=COMBIN([.V$2];[.$B45])*0.96^[.$B45]*0.04^([.V$2]-[.$B45])" table:style-name="ce1">
            <text:p>5,2567E-139</text:p>
          </table:table-cell>
          <table:table-cell office:value-type="float" office:value="2.7926362020619759E-140" table:formula="of:=COMBIN([.W$2];[.$B45])*0.96^[.$B45]*0.04^([.W$2]-[.$B45])" table:style-name="ce1">
            <text:p>2,7926E-14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3" table:style-name="ce5">
            <text:p>43</text:p>
          </table:table-cell>
          <table:table-cell office:value-type="float" office:value="3.5087637422507803E-113" table:formula="of:=COMBIN([.C$2];[.$B46])*0.96^[.$B46]*0.04^([.C$2]-[.$B46])" table:style-name="ce1">
            <text:p>3,5088E-113</text:p>
          </table:table-cell>
          <table:table-cell office:value-type="float" office:value="1.9623086114069154E-114" table:formula="of:=COMBIN([.D$2];[.$B46])*0.96^[.$B46]*0.04^([.D$2]-[.$B46])" table:style-name="ce1">
            <text:p>1,9623E-114</text:p>
          </table:table-cell>
          <table:table-cell office:value-type="float" office:value="1.0945721428765193E-115" table:formula="of:=COMBIN([.E$2];[.$B46])*0.96^[.$B46]*0.04^([.E$2]-[.$B46])" table:style-name="ce1">
            <text:p>1,0946E-115</text:p>
          </table:table-cell>
          <table:table-cell office:value-type="float" office:value="6.0898013767311855E-117" table:formula="of:=COMBIN([.F$2];[.$B46])*0.96^[.$B46]*0.04^([.F$2]-[.$B46])" table:style-name="ce1">
            <text:p>6,0898E-117</text:p>
          </table:table-cell>
          <table:table-cell office:value-type="float" office:value="3.3795654487084785E-118" table:formula="of:=COMBIN([.G$2];[.$B46])*0.96^[.$B46]*0.04^([.G$2]-[.$B46])" table:style-name="ce1">
            <text:p>3,3796E-118</text:p>
          </table:table-cell>
          <table:table-cell office:value-type="float" office:value="1.8708308733921911E-119" table:formula="of:=COMBIN([.H$2];[.$B46])*0.96^[.$B46]*0.04^([.H$2]-[.$B46])" table:style-name="ce1">
            <text:p>1,8708E-119</text:p>
          </table:table-cell>
          <table:table-cell office:value-type="float" office:value="1.0330959867227676E-120" table:formula="of:=COMBIN([.I$2];[.$B46])*0.96^[.$B46]*0.04^([.I$2]-[.$B46])" table:style-name="ce1">
            <text:p>1,0331E-120</text:p>
          </table:table-cell>
          <table:table-cell office:value-type="float" office:value="5.6910901724727903E-122" table:formula="of:=COMBIN([.J$2];[.$B46])*0.96^[.$B46]*0.04^([.J$2]-[.$B46])" table:style-name="ce1">
            <text:p>5,6911E-122</text:p>
          </table:table-cell>
          <table:table-cell office:value-type="float" office:value="3.1276252078285266E-123" table:formula="of:=COMBIN([.K$2];[.$B46])*0.96^[.$B46]*0.04^([.K$2]-[.$B46])" table:style-name="ce1">
            <text:p>3,1276E-123</text:p>
          </table:table-cell>
          <table:table-cell office:value-type="float" office:value="1.7148014070508117E-124" table:formula="of:=COMBIN([.L$2];[.$B46])*0.96^[.$B46]*0.04^([.L$2]-[.$B46])" table:style-name="ce1">
            <text:p>1,7148E-124</text:p>
          </table:table-cell>
          <table:table-cell office:value-type="float" office:value="9.3801102607907672E-126" table:formula="of:=COMBIN([.M$2];[.$B46])*0.96^[.$B46]*0.04^([.M$2]-[.$B46])" table:style-name="ce1">
            <text:p>9,3801E-126</text:p>
          </table:table-cell>
          <table:table-cell office:value-type="float" office:value="5.1193144135163151E-127" table:formula="of:=COMBIN([.N$2];[.$B46])*0.96^[.$B46]*0.04^([.N$2]-[.$B46])" table:style-name="ce1">
            <text:p>5,1193E-127</text:p>
          </table:table-cell>
          <table:table-cell office:value-type="float" office:value="2.7876602856794752E-128" table:formula="of:=COMBIN([.O$2];[.$B46])*0.96^[.$B46]*0.04^([.O$2]-[.$B46])" table:style-name="ce1">
            <text:p>2,7877E-128</text:p>
          </table:table-cell>
          <table:table-cell office:value-type="float" office:value="1.5146287552191803E-129" table:formula="of:=COMBIN([.P$2];[.$B46])*0.96^[.$B46]*0.04^([.P$2]-[.$B46])" table:style-name="ce1">
            <text:p>1,5146E-129</text:p>
          </table:table-cell>
          <table:table-cell office:value-type="float" office:value="8.2115410200312632E-131" table:formula="of:=COMBIN([.Q$2];[.$B46])*0.96^[.$B46]*0.04^([.Q$2]-[.$B46])" table:style-name="ce1">
            <text:p>8,2115E-131</text:p>
          </table:table-cell>
          <table:table-cell office:value-type="float" office:value="4.4423090764103536E-132" table:formula="of:=COMBIN([.R$2];[.$B46])*0.96^[.$B46]*0.04^([.R$2]-[.$B46])" table:style-name="ce1">
            <text:p>4,4423E-132</text:p>
          </table:table-cell>
          <table:table-cell office:value-type="float" office:value="2.3981245745824994E-133" table:formula="of:=COMBIN([.S$2];[.$B46])*0.96^[.$B46]*0.04^([.S$2]-[.$B46])" table:style-name="ce1">
            <text:p>2,3981E-133</text:p>
          </table:table-cell>
          <table:table-cell office:value-type="float" office:value="1.2918929159847661E-134" table:formula="of:=COMBIN([.T$2];[.$B46])*0.96^[.$B46]*0.04^([.T$2]-[.$B46])" table:style-name="ce1">
            <text:p>1,2919E-134</text:p>
          </table:table-cell>
          <table:table-cell office:value-type="float" office:value="6.9452163163341129E-136" table:formula="of:=COMBIN([.U$2];[.$B46])*0.96^[.$B46]*0.04^([.U$2]-[.$B46])" table:style-name="ce1">
            <text:p>6,9452E-136</text:p>
          </table:table-cell>
          <table:table-cell office:value-type="float" office:value="3.7261636744776622E-137" table:formula="of:=COMBIN([.V$2];[.$B46])*0.96^[.$B46]*0.04^([.V$2]-[.$B46])" table:style-name="ce1">
            <text:p>3,7262E-137</text:p>
          </table:table-cell>
          <table:table-cell office:value-type="float" office:value="1.9951112587754426E-138" table:formula="of:=COMBIN([.W$2];[.$B46])*0.96^[.$B46]*0.04^([.W$2]-[.$B46])" table:style-name="ce1">
            <text:p>1,9951E-13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4" table:style-name="ce5">
            <text:p>44</text:p>
          </table:table-cell>
          <table:table-cell office:value-type="float" office:value="2.0478421113863635E-111" table:formula="of:=COMBIN([.C$2];[.$B47])*0.96^[.$B47]*0.04^([.C$2]-[.$B47])" table:style-name="ce1">
            <text:p>2,0478E-111</text:p>
          </table:table-cell>
          <table:table-cell office:value-type="float" office:value="1.1559781638106206E-112" table:formula="of:=COMBIN([.D$2];[.$B47])*0.96^[.$B47]*0.04^([.D$2]-[.$B47])" table:style-name="ce1">
            <text:p>1,156E-112</text:p>
          </table:table-cell>
          <table:table-cell office:value-type="float" office:value="6.5077289221931149E-114" table:formula="of:=COMBIN([.E$2];[.$B47])*0.96^[.$B47]*0.04^([.E$2]-[.$B47])" table:style-name="ce1">
            <text:p>6,5077E-114</text:p>
          </table:table-cell>
          <table:table-cell office:value-type="float" office:value="3.6538808260387081E-115" table:formula="of:=COMBIN([.F$2];[.$B47])*0.96^[.$B47]*0.04^([.F$2]-[.$B47])" table:style-name="ce1">
            <text:p>3,6539E-115</text:p>
          </table:table-cell>
          <table:table-cell office:value-type="float" office:value="2.0461732625816781E-116" table:formula="of:=COMBIN([.G$2];[.$B47])*0.96^[.$B47]*0.04^([.G$2]-[.$B47])" table:style-name="ce1">
            <text:p>2,0462E-116</text:p>
          </table:table-cell>
          <table:table-cell office:value-type="float" office:value="1.1429075881086852E-117" table:formula="of:=COMBIN([.H$2];[.$B47])*0.96^[.$B47]*0.04^([.H$2]-[.$B47])" table:style-name="ce1">
            <text:p>1,1429E-117</text:p>
          </table:table-cell>
          <table:table-cell office:value-type="float" office:value="6.3676279908912389E-119" table:formula="of:=COMBIN([.I$2];[.$B47])*0.96^[.$B47]*0.04^([.I$2]-[.$B47])" table:style-name="ce1">
            <text:p>6,3676E-119</text:p>
          </table:table-cell>
          <table:table-cell office:value-type="float" office:value="3.5388233436103522E-120" table:formula="of:=COMBIN([.J$2];[.$B47])*0.96^[.$B47]*0.04^([.J$2]-[.$B47])" table:style-name="ce1">
            <text:p>3,5388E-120</text:p>
          </table:table-cell>
          <table:table-cell office:value-type="float" office:value="1.9618739940015294E-121" table:formula="of:=COMBIN([.K$2];[.$B47])*0.96^[.$B47]*0.04^([.K$2]-[.$B47])" table:style-name="ce1">
            <text:p>1,9619E-121</text:p>
          </table:table-cell>
          <table:table-cell office:value-type="float" office:value="1.0850016175521503E-122" table:formula="of:=COMBIN([.L$2];[.$B47])*0.96^[.$B47]*0.04^([.L$2]-[.$B47])" table:style-name="ce1">
            <text:p>1,085E-122</text:p>
          </table:table-cell>
          <table:table-cell office:value-type="float" office:value="5.9862158209773783E-124" table:formula="of:=COMBIN([.M$2];[.$B47])*0.96^[.$B47]*0.04^([.M$2]-[.$B47])" table:style-name="ce1">
            <text:p>5,9862E-124</text:p>
          </table:table-cell>
          <table:table-cell office:value-type="float" office:value="3.294976913426865E-125" table:formula="of:=COMBIN([.N$2];[.$B47])*0.96^[.$B47]*0.04^([.N$2]-[.$B47])" table:style-name="ce1">
            <text:p>3,295E-125</text:p>
          </table:table-cell>
          <table:table-cell office:value-type="float" office:value="1.8094449490683121E-126" table:formula="of:=COMBIN([.O$2];[.$B47])*0.96^[.$B47]*0.04^([.O$2]-[.$B47])" table:style-name="ce1">
            <text:p>1,8094E-126</text:p>
          </table:table-cell>
          <table:table-cell office:value-type="float" office:value="9.9139336705255497E-128" table:formula="of:=COMBIN([.P$2];[.$B47])*0.96^[.$B47]*0.04^([.P$2]-[.$B47])" table:style-name="ce1">
            <text:p>9,9139E-128</text:p>
          </table:table-cell>
          <table:table-cell office:value-type="float" office:value="5.4196170732206305E-129" table:formula="of:=COMBIN([.Q$2];[.$B47])*0.96^[.$B47]*0.04^([.Q$2]-[.$B47])" table:style-name="ce1">
            <text:p>5,4196E-129</text:p>
          </table:table-cell>
          <table:table-cell office:value-type="float" office:value="2.9561547672112547E-130" table:formula="of:=COMBIN([.R$2];[.$B47])*0.96^[.$B47]*0.04^([.R$2]-[.$B47])" table:style-name="ce1">
            <text:p>2,9562E-130</text:p>
          </table:table-cell>
          <table:table-cell office:value-type="float" office:value="1.6089235782198949E-131" table:formula="of:=COMBIN([.S$2];[.$B47])*0.96^[.$B47]*0.04^([.S$2]-[.$B47])" table:style-name="ce1">
            <text:p>1,6089E-131</text:p>
          </table:table-cell>
          <table:table-cell office:value-type="float" office:value="8.7378939044787786E-133" table:formula="of:=COMBIN([.T$2];[.$B47])*0.96^[.$B47]*0.04^([.T$2]-[.$B47])" table:style-name="ce1">
            <text:p>8,7379E-133</text:p>
          </table:table-cell>
          <table:table-cell office:value-type="float" office:value="4.7353747611368873E-134" table:formula="of:=COMBIN([.U$2];[.$B47])*0.96^[.$B47]*0.04^([.U$2]-[.$B47])" table:style-name="ce1">
            <text:p>4,7354E-134</text:p>
          </table:table-cell>
          <table:table-cell office:value-type="float" office:value="2.5608906708228324E-135" table:formula="of:=COMBIN([.V$2];[.$B47])*0.96^[.$B47]*0.04^([.V$2]-[.$B47])" table:style-name="ce1">
            <text:p>2,5609E-135</text:p>
          </table:table-cell>
          <table:table-cell office:value-type="float" office:value="1.3820679810789874E-136" table:formula="of:=COMBIN([.W$2];[.$B47])*0.96^[.$B47]*0.04^([.W$2]-[.$B47])" table:style-name="ce1">
            <text:p>1,3821E-13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5" table:style-name="ce5">
            <text:p>45</text:p>
          </table:table-cell>
          <table:table-cell office:value-type="float" office:value="1.1577134069704242E-109" table:formula="of:=COMBIN([.C$2];[.$B48])*0.96^[.$B48]*0.04^([.C$2]-[.$B48])" table:style-name="ce1">
            <text:p>1,1577E-109</text:p>
          </table:table-cell>
          <table:table-cell office:value-type="float" office:value="6.5967820548126057E-111" table:formula="of:=COMBIN([.D$2];[.$B48])*0.96^[.$B48]*0.04^([.D$2]-[.$B48])" table:style-name="ce1">
            <text:p>6,5968E-111</text:p>
          </table:table-cell>
          <table:table-cell office:value-type="float" office:value="3.7484518591832389E-112" table:formula="of:=COMBIN([.E$2];[.$B48])*0.96^[.$B48]*0.04^([.E$2]-[.$B48])" table:style-name="ce1">
            <text:p>3,7485E-112</text:p>
          </table:table-cell>
          <table:table-cell office:value-type="float" office:value="2.1241227202038325E-113" table:formula="of:=COMBIN([.F$2];[.$B48])*0.96^[.$B48]*0.04^([.F$2]-[.$B48])" table:style-name="ce1">
            <text:p>2,1241E-113</text:p>
          </table:table-cell>
          <table:table-cell office:value-type="float" office:value="1.2004216473812501E-114" table:formula="of:=COMBIN([.G$2];[.$B48])*0.96^[.$B48]*0.04^([.G$2]-[.$B48])" table:style-name="ce1">
            <text:p>1,2004E-114</text:p>
          </table:table-cell>
          <table:table-cell office:value-type="float" office:value="6.7660129216034162E-116" table:formula="of:=COMBIN([.H$2];[.$B48])*0.96^[.$B48]*0.04^([.H$2]-[.$B48])" table:style-name="ce1">
            <text:p>6,766E-116</text:p>
          </table:table-cell>
          <table:table-cell office:value-type="float" office:value="3.8035964532257044E-117" table:formula="of:=COMBIN([.I$2];[.$B48])*0.96^[.$B48]*0.04^([.I$2]-[.$B48])" table:style-name="ce1">
            <text:p>3,8036E-117</text:p>
          </table:table-cell>
          <table:table-cell office:value-type="float" office:value="2.1327308684158392E-118" table:formula="of:=COMBIN([.J$2];[.$B48])*0.96^[.$B48]*0.04^([.J$2]-[.$B48])" table:style-name="ce1">
            <text:p>2,1327E-118</text:p>
          </table:table-cell>
          <table:table-cell office:value-type="float" office:value="1.1928193883529295E-119" table:formula="of:=COMBIN([.K$2];[.$B48])*0.96^[.$B48]*0.04^([.K$2]-[.$B48])" table:style-name="ce1">
            <text:p>1,1928E-119</text:p>
          </table:table-cell>
          <table:table-cell office:value-type="float" office:value="6.6546765876531864E-121" table:formula="of:=COMBIN([.L$2];[.$B48])*0.96^[.$B48]*0.04^([.L$2]-[.$B48])" table:style-name="ce1">
            <text:p>6,6547E-121</text:p>
          </table:table-cell>
          <table:table-cell office:value-type="float" office:value="3.7034721879113403E-122" table:formula="of:=COMBIN([.M$2];[.$B48])*0.96^[.$B48]*0.04^([.M$2]-[.$B48])" table:style-name="ce1">
            <text:p>3,7035E-122</text:p>
          </table:table-cell>
          <table:table-cell office:value-type="float" office:value="2.0560655939783632E-123" table:formula="of:=COMBIN([.N$2];[.$B48])*0.96^[.$B48]*0.04^([.N$2]-[.$B48])" table:style-name="ce1">
            <text:p>2,0561E-123</text:p>
          </table:table-cell>
          <table:table-cell office:value-type="float" office:value="1.1387440212803245E-124" table:formula="of:=COMBIN([.O$2];[.$B48])*0.96^[.$B48]*0.04^([.O$2]-[.$B48])" table:style-name="ce1">
            <text:p>1,1387E-124</text:p>
          </table:table-cell>
          <table:table-cell office:value-type="float" office:value="6.2920432362268784E-126" table:formula="of:=COMBIN([.P$2];[.$B48])*0.96^[.$B48]*0.04^([.P$2]-[.$B48])" table:style-name="ce1">
            <text:p>6,292E-126</text:p>
          </table:table-cell>
          <table:table-cell office:value-type="float" office:value="3.4685549268612052E-127" table:formula="of:=COMBIN([.Q$2];[.$B48])*0.96^[.$B48]*0.04^([.Q$2]-[.$B48])" table:style-name="ce1">
            <text:p>3,4686E-127</text:p>
          </table:table-cell>
          <table:table-cell office:value-type="float" office:value="1.9077052097736615E-128" table:formula="of:=COMBIN([.R$2];[.$B48])*0.96^[.$B48]*0.04^([.R$2]-[.$B48])" table:style-name="ce1">
            <text:p>1,9077E-128</text:p>
          </table:table-cell>
          <table:table-cell office:value-type="float" office:value="1.0468729415617455E-129" table:formula="of:=COMBIN([.S$2];[.$B48])*0.96^[.$B48]*0.04^([.S$2]-[.$B48])" table:style-name="ce1">
            <text:p>1,0469E-129</text:p>
          </table:table-cell>
          <table:table-cell office:value-type="float" office:value="5.7320584013380783E-131" table:formula="of:=COMBIN([.T$2];[.$B48])*0.96^[.$B48]*0.04^([.T$2]-[.$B48])" table:style-name="ce1">
            <text:p>5,7321E-131</text:p>
          </table:table-cell>
          <table:table-cell office:value-type="float" office:value="3.1316611753651944E-132" table:formula="of:=COMBIN([.U$2];[.$B48])*0.96^[.$B48]*0.04^([.U$2]-[.$B48])" table:style-name="ce1">
            <text:p>3,1317E-132</text:p>
          </table:table-cell>
          <table:table-cell office:value-type="float" office:value="1.7072604472152192E-133" table:formula="of:=COMBIN([.V$2];[.$B48])*0.96^[.$B48]*0.04^([.V$2]-[.$B48])" table:style-name="ce1">
            <text:p>1,7073E-133</text:p>
          </table:table-cell>
          <table:table-cell office:value-type="float" office:value="9.2874968328508059E-135" table:formula="of:=COMBIN([.W$2];[.$B48])*0.96^[.$B48]*0.04^([.W$2]-[.$B48])" table:style-name="ce1">
            <text:p>9,2875E-13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6" table:style-name="ce5">
            <text:p>46</text:p>
          </table:table-cell>
          <table:table-cell office:value-type="float" office:value="6.3422560555771157E-108" table:formula="of:=COMBIN([.C$2];[.$B49])*0.96^[.$B49]*0.04^([.C$2]-[.$B49])" table:style-name="ce1">
            <text:p>6,3423E-108</text:p>
          </table:table-cell>
          <table:table-cell office:value-type="float" office:value="3.6483072929224499E-109" table:formula="of:=COMBIN([.D$2];[.$B49])*0.96^[.$B49]*0.04^([.D$2]-[.$B49])" table:style-name="ce1">
            <text:p>3,6483E-109</text:p>
          </table:table-cell>
          <table:table-cell office:value-type="float" office:value="2.0926139944309897E-110" table:formula="of:=COMBIN([.E$2];[.$B49])*0.96^[.$B49]*0.04^([.E$2]-[.$B49])" table:style-name="ce1">
            <text:p>2,0926E-110</text:p>
          </table:table-cell>
          <table:table-cell office:value-type="float" office:value="1.1968969762539873E-111" table:formula="of:=COMBIN([.F$2];[.$B49])*0.96^[.$B49]*0.04^([.F$2]-[.$B49])" table:style-name="ce1">
            <text:p>1,1969E-111</text:p>
          </table:table-cell>
          <table:table-cell office:value-type="float" office:value="6.8267457164116215E-113" table:formula="of:=COMBIN([.G$2];[.$B49])*0.96^[.$B49]*0.04^([.G$2]-[.$B49])" table:style-name="ce1">
            <text:p>6,8267E-113</text:p>
          </table:table-cell>
          <table:table-cell office:value-type="float" office:value="3.8831030680506516E-114" table:formula="of:=COMBIN([.H$2];[.$B49])*0.96^[.$B49]*0.04^([.H$2]-[.$B49])" table:style-name="ce1">
            <text:p>3,8831E-114</text:p>
          </table:table-cell>
          <table:table-cell office:value-type="float" office:value="2.2027784676941902E-115" table:formula="of:=COMBIN([.I$2];[.$B49])*0.96^[.$B49]*0.04^([.I$2]-[.$B49])" table:style-name="ce1">
            <text:p>2,2028E-115</text:p>
          </table:table-cell>
          <table:table-cell office:value-type="float" office:value="1.246256646587344E-116" table:formula="of:=COMBIN([.J$2];[.$B49])*0.96^[.$B49]*0.04^([.J$2]-[.$B49])" table:style-name="ce1">
            <text:p>1,2463E-116</text:p>
          </table:table-cell>
          <table:table-cell office:value-type="float" office:value="7.0324482200285756E-118" table:formula="of:=COMBIN([.K$2];[.$B49])*0.96^[.$B49]*0.04^([.K$2]-[.$B49])" table:style-name="ce1">
            <text:p>7,0324E-118</text:p>
          </table:table-cell>
          <table:table-cell office:value-type="float" office:value="3.9580859008302427E-119" table:formula="of:=COMBIN([.L$2];[.$B49])*0.96^[.$B49]*0.04^([.L$2]-[.$B49])" table:style-name="ce1">
            <text:p>3,9581E-119</text:p>
          </table:table-cell>
          <table:table-cell office:value-type="float" office:value="2.2220833127468028E-120" table:formula="of:=COMBIN([.M$2];[.$B49])*0.96^[.$B49]*0.04^([.M$2]-[.$B49])" table:style-name="ce1">
            <text:p>2,2221E-120</text:p>
          </table:table-cell>
          <table:table-cell office:value-type="float" office:value="1.2443666551382102E-121" table:formula="of:=COMBIN([.N$2];[.$B49])*0.96^[.$B49]*0.04^([.N$2]-[.$B49])" table:style-name="ce1">
            <text:p>1,2444E-121</text:p>
          </table:table-cell>
          <table:table-cell office:value-type="float" office:value="6.9512895907720658E-123" table:formula="of:=COMBIN([.O$2];[.$B49])*0.96^[.$B49]*0.04^([.O$2]-[.$B49])" table:style-name="ce1">
            <text:p>6,9513E-123</text:p>
          </table:table-cell>
          <table:table-cell office:value-type="float" office:value="3.8737100967379389E-124" table:formula="of:=COMBIN([.P$2];[.$B49])*0.96^[.$B49]*0.04^([.P$2]-[.$B49])" table:style-name="ce1">
            <text:p>3,8737E-124</text:p>
          </table:table-cell>
          <table:table-cell office:value-type="float" office:value="2.1535201893729554E-125" table:formula="of:=COMBIN([.Q$2];[.$B49])*0.96^[.$B49]*0.04^([.Q$2]-[.$B49])" table:style-name="ce1">
            <text:p>2,1535E-125</text:p>
          </table:table-cell>
          <table:table-cell office:value-type="float" office:value="1.1943893487278583E-126" table:formula="of:=COMBIN([.R$2];[.$B49])*0.96^[.$B49]*0.04^([.R$2]-[.$B49])" table:style-name="ce1">
            <text:p>1,1944E-126</text:p>
          </table:table-cell>
          <table:table-cell office:value-type="float" office:value="6.6089543962941459E-128" table:formula="of:=COMBIN([.S$2];[.$B49])*0.96^[.$B49]*0.04^([.S$2]-[.$B49])" table:style-name="ce1">
            <text:p>6,609E-128</text:p>
          </table:table-cell>
          <table:table-cell office:value-type="float" office:value="3.6485797824169353E-129" table:formula="of:=COMBIN([.T$2];[.$B49])*0.96^[.$B49]*0.04^([.T$2]-[.$B49])" table:style-name="ce1">
            <text:p>3,6486E-129</text:p>
          </table:table-cell>
          <table:table-cell office:value-type="float" office:value="2.0097095194952293E-130" table:formula="of:=COMBIN([.U$2];[.$B49])*0.96^[.$B49]*0.04^([.U$2]-[.$B49])" table:style-name="ce1">
            <text:p>2,0097E-130</text:p>
          </table:table-cell>
          <table:table-cell office:value-type="float" office:value="1.1045232806331503E-131" table:formula="of:=COMBIN([.V$2];[.$B49])*0.96^[.$B49]*0.04^([.V$2]-[.$B49])" table:style-name="ce1">
            <text:p>1,1045E-131</text:p>
          </table:table-cell>
          <table:table-cell office:value-type="float" office:value="6.0570631518592124E-133" table:formula="of:=COMBIN([.W$2];[.$B49])*0.96^[.$B49]*0.04^([.W$2]-[.$B49])" table:style-name="ce1">
            <text:p>6,0571E-13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7" table:style-name="ce5">
            <text:p>47</text:p>
          </table:table-cell>
          <table:table-cell office:value-type="float" office:value="3.3681427903660557E-106" table:formula="of:=COMBIN([.C$2];[.$B50])*0.96^[.$B50]*0.04^([.C$2]-[.$B50])" table:style-name="ce1">
            <text:p>3,3681E-106</text:p>
          </table:table-cell>
          <table:table-cell office:value-type="float" office:value="1.956113697481827E-107" table:formula="of:=COMBIN([.D$2];[.$B50])*0.96^[.$B50]*0.04^([.D$2]-[.$B50])" table:style-name="ce1">
            <text:p>1,9561E-107</text:p>
          </table:table-cell>
          <table:table-cell office:value-type="float" office:value="1.1326829791132849E-108" table:formula="of:=COMBIN([.E$2];[.$B50])*0.96^[.$B50]*0.04^([.E$2]-[.$B50])" table:style-name="ce1">
            <text:p>1,1327E-108</text:p>
          </table:table-cell>
          <table:table-cell office:value-type="float" office:value="6.5396413511068872E-110" table:formula="of:=COMBIN([.F$2];[.$B50])*0.96^[.$B50]*0.04^([.F$2]-[.$B50])" table:style-name="ce1">
            <text:p>6,5396E-110</text:p>
          </table:table-cell>
          <table:table-cell office:value-type="float" office:value="3.7648776376465847E-111" table:formula="of:=COMBIN([.G$2];[.$B50])*0.96^[.$B50]*0.04^([.G$2]-[.$B50])" table:style-name="ce1">
            <text:p>3,7649E-111</text:p>
          </table:table-cell>
          <table:table-cell office:value-type="float" office:value="2.1613186438341476E-112" table:formula="of:=COMBIN([.H$2];[.$B50])*0.96^[.$B50]*0.04^([.H$2]-[.$B50])" table:style-name="ce1">
            <text:p>2,1613E-112</text:p>
          </table:table-cell>
          <table:table-cell office:value-type="float" office:value="1.2373053520665226E-113" table:formula="of:=COMBIN([.I$2];[.$B50])*0.96^[.$B50]*0.04^([.I$2]-[.$B50])" table:style-name="ce1">
            <text:p>1,2373E-113</text:p>
          </table:table-cell>
          <table:table-cell office:value-type="float" office:value="7.0638887372525168E-115" table:formula="of:=COMBIN([.J$2];[.$B50])*0.96^[.$B50]*0.04^([.J$2]-[.$B50])" table:style-name="ce1">
            <text:p>7,0639E-115</text:p>
          </table:table-cell>
          <table:table-cell office:value-type="float" office:value="4.0219618756248583E-116" table:formula="of:=COMBIN([.K$2];[.$B50])*0.96^[.$B50]*0.04^([.K$2]-[.$B50])" table:style-name="ce1">
            <text:p>4,022E-116</text:p>
          </table:table-cell>
          <table:table-cell office:value-type="float" office:value="2.2838997793726848E-117" table:formula="of:=COMBIN([.L$2];[.$B50])*0.96^[.$B50]*0.04^([.L$2]-[.$B50])" table:style-name="ce1">
            <text:p>2,2839E-117</text:p>
          </table:table-cell>
          <table:table-cell office:value-type="float" office:value="1.2935361582287773E-118" table:formula="of:=COMBIN([.M$2];[.$B50])*0.96^[.$B50]*0.04^([.M$2]-[.$B50])" table:style-name="ce1">
            <text:p>1,2935E-118</text:p>
          </table:table-cell>
          <table:table-cell office:value-type="float" office:value="7.3073446131520375E-120" table:formula="of:=COMBIN([.N$2];[.$B50])*0.96^[.$B50]*0.04^([.N$2]-[.$B50])" table:style-name="ce1">
            <text:p>7,3073E-120</text:p>
          </table:table-cell>
          <table:table-cell office:value-type="float" office:value="4.1175298341934987E-121" table:formula="of:=COMBIN([.O$2];[.$B50])*0.96^[.$B50]*0.04^([.O$2]-[.$B50])" table:style-name="ce1">
            <text:p>4,1175E-121</text:p>
          </table:table-cell>
          <table:table-cell office:value-type="float" office:value="2.3143357343915163E-122" table:formula="of:=COMBIN([.P$2];[.$B50])*0.96^[.$B50]*0.04^([.P$2]-[.$B50])" table:style-name="ce1">
            <text:p>2,3143E-122</text:p>
          </table:table-cell>
          <table:table-cell office:value-type="float" office:value="1.2976104630434491E-123" table:formula="of:=COMBIN([.Q$2];[.$B50])*0.96^[.$B50]*0.04^([.Q$2]-[.$B50])" table:style-name="ce1">
            <text:p>1,2976E-123</text:p>
          </table:table-cell>
          <table:table-cell office:value-type="float" office:value="7.2578212339718312E-125" table:formula="of:=COMBIN([.R$2];[.$B50])*0.96^[.$B50]*0.04^([.R$2]-[.$B50])" table:style-name="ce1">
            <text:p>7,2578E-125</text:p>
          </table:table-cell>
          <table:table-cell office:value-type="float" office:value="4.0497422683674781E-126" table:formula="of:=COMBIN([.S$2];[.$B50])*0.96^[.$B50]*0.04^([.S$2]-[.$B50])" table:style-name="ce1">
            <text:p>4,0497E-126</text:p>
          </table:table-cell>
          <table:table-cell office:value-type="float" office:value="2.2543565293912284E-127" table:formula="of:=COMBIN([.T$2];[.$B50])*0.96^[.$B50]*0.04^([.T$2]-[.$B50])" table:style-name="ce1">
            <text:p>2,2544E-127</text:p>
          </table:table-cell>
          <table:table-cell office:value-type="float" office:value="1.2520062708685176E-128" table:formula="of:=COMBIN([.U$2];[.$B50])*0.96^[.$B50]*0.04^([.U$2]-[.$B50])" table:style-name="ce1">
            <text:p>1,252E-128</text:p>
          </table:table-cell>
          <table:table-cell office:value-type="float" office:value="6.9373462221894882E-130" table:formula="of:=COMBIN([.V$2];[.$B50])*0.96^[.$B50]*0.04^([.V$2]-[.$B50])" table:style-name="ce1">
            <text:p>6,9373E-130</text:p>
          </table:table-cell>
          <table:table-cell office:value-type="float" office:value="3.8352808382836189E-131" table:formula="of:=COMBIN([.W$2];[.$B50])*0.96^[.$B50]*0.04^([.W$2]-[.$B50])" table:style-name="ce1">
            <text:p>3,8353E-13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8" table:style-name="ce5">
            <text:p>48</text:p>
          </table:table-cell>
          <table:table-cell office:value-type="float" office:value="1.7345935370385181E-104" table:formula="of:=COMBIN([.C$2];[.$B51])*0.96^[.$B51]*0.04^([.C$2]-[.$B51])" table:style-name="ce1">
            <text:p>1,7346E-104</text:p>
          </table:table-cell>
          <table:table-cell office:value-type="float" office:value="1.0171791226905489E-105" table:formula="of:=COMBIN([.D$2];[.$B51])*0.96^[.$B51]*0.04^([.D$2]-[.$B51])" table:style-name="ce1">
            <text:p>1,0172E-105</text:p>
          </table:table-cell>
          <table:table-cell office:value-type="float" office:value="5.9465856403447543E-107" table:formula="of:=COMBIN([.E$2];[.$B51])*0.96^[.$B51]*0.04^([.E$2]-[.$B51])" table:style-name="ce1">
            <text:p>5,9466E-107</text:p>
          </table:table-cell>
          <table:table-cell office:value-type="float" office:value="3.4660099160866513E-108" table:formula="of:=COMBIN([.F$2];[.$B51])*0.96^[.$B51]*0.04^([.F$2]-[.$B51])" table:style-name="ce1">
            <text:p>3,466E-108</text:p>
          </table:table-cell>
          <table:table-cell office:value-type="float" office:value="2.0142095361409214E-109" table:formula="of:=COMBIN([.G$2];[.$B51])*0.96^[.$B51]*0.04^([.G$2]-[.$B51])" table:style-name="ce1">
            <text:p>2,0142E-109</text:p>
          </table:table-cell>
          <table:table-cell office:value-type="float" office:value="1.1671120676704416E-110" table:formula="of:=COMBIN([.H$2];[.$B51])*0.96^[.$B51]*0.04^([.H$2]-[.$B51])" table:style-name="ce1">
            <text:p>1,1671E-110</text:p>
          </table:table-cell>
          <table:table-cell office:value-type="float" office:value="6.7433141687625407E-112" table:formula="of:=COMBIN([.I$2];[.$B51])*0.96^[.$B51]*0.04^([.I$2]-[.$B51])" table:style-name="ce1">
            <text:p>6,7433E-112</text:p>
          </table:table-cell>
          <table:table-cell office:value-type="float" office:value="3.8851388054888814E-113" table:formula="of:=COMBIN([.J$2];[.$B51])*0.96^[.$B51]*0.04^([.J$2]-[.$B51])" table:style-name="ce1">
            <text:p>3,8851E-113</text:p>
          </table:table-cell>
          <table:table-cell office:value-type="float" office:value="2.2321888409717957E-114" table:formula="of:=COMBIN([.K$2];[.$B51])*0.96^[.$B51]*0.04^([.K$2]-[.$B51])" table:style-name="ce1">
            <text:p>2,2322E-114</text:p>
          </table:table-cell>
          <table:table-cell office:value-type="float" office:value="1.2789838764487048E-115" table:formula="of:=COMBIN([.L$2];[.$B51])*0.96^[.$B51]*0.04^([.L$2]-[.$B51])" table:style-name="ce1">
            <text:p>1,279E-115</text:p>
          </table:table-cell>
          <table:table-cell office:value-type="float" office:value="7.308479293992591E-117" table:formula="of:=COMBIN([.M$2];[.$B51])*0.96^[.$B51]*0.04^([.M$2]-[.$B51])" table:style-name="ce1">
            <text:p>7,3085E-117</text:p>
          </table:table-cell>
          <table:table-cell office:value-type="float" office:value="4.165186429496663E-118" table:formula="of:=COMBIN([.N$2];[.$B51])*0.96^[.$B51]*0.04^([.N$2]-[.$B51])" table:style-name="ce1">
            <text:p>4,1652E-118</text:p>
          </table:table-cell>
          <table:table-cell office:value-type="float" office:value="2.3675796546612601E-119" table:formula="of:=COMBIN([.O$2];[.$B51])*0.96^[.$B51]*0.04^([.O$2]-[.$B51])" table:style-name="ce1">
            <text:p>2,3676E-119</text:p>
          </table:table-cell>
          <table:table-cell office:value-type="float" office:value="1.3423147259470806E-120" table:formula="of:=COMBIN([.P$2];[.$B51])*0.96^[.$B51]*0.04^([.P$2]-[.$B51])" table:style-name="ce1">
            <text:p>1,3423E-120</text:p>
          </table:table-cell>
          <table:table-cell office:value-type="float" office:value="7.5910212088041733E-122" table:formula="of:=COMBIN([.Q$2];[.$B51])*0.96^[.$B51]*0.04^([.Q$2]-[.$B51])" table:style-name="ce1">
            <text:p>7,591E-122</text:p>
          </table:table-cell>
          <table:table-cell office:value-type="float" office:value="4.2821145280433824E-123" table:formula="of:=COMBIN([.R$2];[.$B51])*0.96^[.$B51]*0.04^([.R$2]-[.$B51])" table:style-name="ce1">
            <text:p>4,2821E-123</text:p>
          </table:table-cell>
          <table:table-cell office:value-type="float" office:value="2.4095966496786485E-124" table:formula="of:=COMBIN([.S$2];[.$B51])*0.96^[.$B51]*0.04^([.S$2]-[.$B51])" table:style-name="ce1">
            <text:p>2,4096E-124</text:p>
          </table:table-cell>
          <table:table-cell office:value-type="float" office:value="1.3526139176347376E-125" table:formula="of:=COMBIN([.T$2];[.$B51])*0.96^[.$B51]*0.04^([.T$2]-[.$B51])" table:style-name="ce1">
            <text:p>1,3526E-125</text:p>
          </table:table-cell>
          <table:table-cell office:value-type="float" office:value="7.5746379387545265E-127" table:formula="of:=COMBIN([.U$2];[.$B51])*0.96^[.$B51]*0.04^([.U$2]-[.$B51])" table:style-name="ce1">
            <text:p>7,5746E-127</text:p>
          </table:table-cell>
          <table:table-cell office:value-type="float" office:value="4.2317811955355893E-128" table:formula="of:=COMBIN([.V$2];[.$B51])*0.96^[.$B51]*0.04^([.V$2]-[.$B51])" table:style-name="ce1">
            <text:p>4,2318E-128</text:p>
          </table:table-cell>
          <table:table-cell office:value-type="float" office:value="2.3586977155444258E-129" table:formula="of:=COMBIN([.W$2];[.$B51])*0.96^[.$B51]*0.04^([.W$2]-[.$B51])" table:style-name="ce1">
            <text:p>2,3587E-12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49" table:style-name="ce5">
            <text:p>49</text:p>
          </table:table-cell>
          <table:table-cell office:value-type="float" office:value="8.6658877115720296E-103" table:formula="of:=COMBIN([.C$2];[.$B52])*0.96^[.$B52]*0.04^([.C$2]-[.$B52])" table:style-name="ce1">
            <text:p>8,6659E-103</text:p>
          </table:table-cell>
          <table:table-cell office:value-type="float" office:value="5.1315648801857868E-104" table:formula="of:=COMBIN([.D$2];[.$B52])*0.96^[.$B52]*0.04^([.D$2]-[.$B52])" table:style-name="ce1">
            <text:p>5,1316E-104</text:p>
          </table:table-cell>
          <table:table-cell office:value-type="float" office:value="3.0291179098572422E-105" table:formula="of:=COMBIN([.E$2];[.$B52])*0.96^[.$B52]*0.04^([.E$2]-[.$B52])" table:style-name="ce1">
            <text:p>3,0291E-105</text:p>
          </table:table-cell>
          <table:table-cell office:value-type="float" office:value="1.7825193854159945E-106" table:formula="of:=COMBIN([.F$2];[.$B52])*0.96^[.$B52]*0.04^([.F$2]-[.$B52])" table:style-name="ce1">
            <text:p>1,7825E-106</text:p>
          </table:table-cell>
          <table:table-cell office:value-type="float" office:value="1.0457447061107154E-107" table:formula="of:=COMBIN([.G$2];[.$B52])*0.96^[.$B52]*0.04^([.G$2]-[.$B52])" table:style-name="ce1">
            <text:p>1,0457E-107</text:p>
          </table:table-cell>
          <table:table-cell office:value-type="float" office:value="6.1166199791381435E-109" table:formula="of:=COMBIN([.H$2];[.$B52])*0.96^[.$B52]*0.04^([.H$2]-[.$B52])" table:style-name="ce1">
            <text:p>6,1166E-109</text:p>
          </table:table-cell>
          <table:table-cell office:value-type="float" office:value="3.5670755766188838E-110" table:formula="of:=COMBIN([.I$2];[.$B52])*0.96^[.$B52]*0.04^([.I$2]-[.$B52])" table:style-name="ce1">
            <text:p>3,5671E-110</text:p>
          </table:table-cell>
          <table:table-cell office:value-type="float" office:value="2.0741883908487557E-111" table:formula="of:=COMBIN([.J$2];[.$B52])*0.96^[.$B52]*0.04^([.J$2]-[.$B52])" table:style-name="ce1">
            <text:p>2,0742E-111</text:p>
          </table:table-cell>
          <table:table-cell office:value-type="float" office:value="1.2026486816664354E-112" table:formula="of:=COMBIN([.K$2];[.$B52])*0.96^[.$B52]*0.04^([.K$2]-[.$B52])" table:style-name="ce1">
            <text:p>1,2026E-112</text:p>
          </table:table-cell>
          <table:table-cell office:value-type="float" office:value="6.9534960139986708E-114" table:formula="of:=COMBIN([.L$2];[.$B52])*0.96^[.$B52]*0.04^([.L$2]-[.$B52])" table:style-name="ce1">
            <text:p>6,9535E-114</text:p>
          </table:table-cell>
          <table:table-cell office:value-type="float" office:value="4.0092229269902245E-115" table:formula="of:=COMBIN([.M$2];[.$B52])*0.96^[.$B52]*0.04^([.M$2]-[.$B52])" table:style-name="ce1">
            <text:p>4,0092E-115</text:p>
          </table:table-cell>
          <table:table-cell office:value-type="float" office:value="2.3053031830193772E-116" table:formula="of:=COMBIN([.N$2];[.$B52])*0.96^[.$B52]*0.04^([.N$2]-[.$B52])" table:style-name="ce1">
            <text:p>2,3053E-116</text:p>
          </table:table-cell>
          <table:table-cell office:value-type="float" office:value="1.3219791704394305E-117" table:formula="of:=COMBIN([.O$2];[.$B52])*0.96^[.$B52]*0.04^([.O$2]-[.$B52])" table:style-name="ce1">
            <text:p>1,322E-117</text:p>
          </table:table-cell>
          <table:table-cell office:value-type="float" office:value="7.5607931502325281E-119" table:formula="of:=COMBIN([.P$2];[.$B52])*0.96^[.$B52]*0.04^([.P$2]-[.$B52])" table:style-name="ce1">
            <text:p>7,5608E-119</text:p>
          </table:table-cell>
          <table:table-cell office:value-type="float" office:value="4.3129393970022109E-120" table:formula="of:=COMBIN([.Q$2];[.$B52])*0.96^[.$B52]*0.04^([.Q$2]-[.$B52])" table:style-name="ce1">
            <text:p>4,3129E-120</text:p>
          </table:table-cell>
          <table:table-cell office:value-type="float" office:value="2.4539137948460841E-121" table:formula="of:=COMBIN([.R$2];[.$B52])*0.96^[.$B52]*0.04^([.R$2]-[.$B52])" table:style-name="ce1">
            <text:p>2,4539E-121</text:p>
          </table:table-cell>
          <table:table-cell office:value-type="float" office:value="1.3926485126305986E-122" table:formula="of:=COMBIN([.S$2];[.$B52])*0.96^[.$B52]*0.04^([.S$2]-[.$B52])" table:style-name="ce1">
            <text:p>1,3926E-122</text:p>
          </table:table-cell>
          <table:table-cell office:value-type="float" office:value="7.8838068342138957E-124" table:formula="of:=COMBIN([.T$2];[.$B52])*0.96^[.$B52]*0.04^([.T$2]-[.$B52])" table:style-name="ce1">
            <text:p>7,8838E-124</text:p>
          </table:table-cell>
          <table:table-cell office:value-type="float" office:value="4.4520320946149081E-125" table:formula="of:=COMBIN([.U$2];[.$B52])*0.96^[.$B52]*0.04^([.U$2]-[.$B52])" table:style-name="ce1">
            <text:p>4,452E-125</text:p>
          </table:table-cell>
          <table:table-cell office:value-type="float" office:value="2.5079780799663967E-126" table:formula="of:=COMBIN([.V$2];[.$B52])*0.96^[.$B52]*0.04^([.V$2]-[.$B52])" table:style-name="ce1">
            <text:p>2,508E-126</text:p>
          </table:table-cell>
          <table:table-cell office:value-type="float" office:value="1.4094422267579759E-127" table:formula="of:=COMBIN([.W$2];[.$B52])*0.96^[.$B52]*0.04^([.W$2]-[.$B52])" table:style-name="ce1">
            <text:p>1,4094E-12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0" table:style-name="ce5">
            <text:p>50</text:p>
          </table:table-cell>
          <table:table-cell office:value-type="float" office:value="4.2012223625701156E-101" table:formula="of:=COMBIN([.C$2];[.$B53])*0.96^[.$B53]*0.04^([.C$2]-[.$B53])" table:style-name="ce1">
            <text:p>4,2012E-101</text:p>
          </table:table-cell>
          <table:table-cell office:value-type="float" office:value="2.5124141653389633E-102" table:formula="of:=COMBIN([.D$2];[.$B53])*0.96^[.$B53]*0.04^([.D$2]-[.$B53])" table:style-name="ce1">
            <text:p>2,5124E-102</text:p>
          </table:table-cell>
          <table:table-cell office:value-type="float" office:value="1.4975958946334202E-103" table:formula="of:=COMBIN([.E$2];[.$B53])*0.96^[.$B53]*0.04^([.E$2]-[.$B53])" table:style-name="ce1">
            <text:p>1,4976E-103</text:p>
          </table:table-cell>
          <table:table-cell office:value-type="float" office:value="8.8983367719966356E-105" table:formula="of:=COMBIN([.F$2];[.$B53])*0.96^[.$B53]*0.04^([.F$2]-[.$B53])" table:style-name="ce1">
            <text:p>8,8983E-105</text:p>
          </table:table-cell>
          <table:table-cell office:value-type="float" office:value="5.2705533187980118E-106" table:formula="of:=COMBIN([.G$2];[.$B53])*0.96^[.$B53]*0.04^([.G$2]-[.$B53])" table:style-name="ce1">
            <text:p>5,2706E-106</text:p>
          </table:table-cell>
          <table:table-cell office:value-type="float" office:value="3.1121362453854889E-107" table:formula="of:=COMBIN([.H$2];[.$B53])*0.96^[.$B53]*0.04^([.H$2]-[.$B53])" table:style-name="ce1">
            <text:p>3,1121E-107</text:p>
          </table:table-cell>
          <table:table-cell office:value-type="float" office:value="1.832050016151457E-108" table:formula="of:=COMBIN([.I$2];[.$B53])*0.96^[.$B53]*0.04^([.I$2]-[.$B53])" table:style-name="ce1">
            <text:p>1,8321E-108</text:p>
          </table:table-cell>
          <table:table-cell office:value-type="float" office:value="1.0752592618159964E-109" table:formula="of:=COMBIN([.J$2];[.$B53])*0.96^[.$B53]*0.04^([.J$2]-[.$B53])" table:style-name="ce1">
            <text:p>1,0753E-109</text:p>
          </table:table-cell>
          <table:table-cell office:value-type="float" office:value="6.2922579024787845E-111" table:formula="of:=COMBIN([.K$2];[.$B53])*0.96^[.$B53]*0.04^([.K$2]-[.$B53])" table:style-name="ce1">
            <text:p>6,2923E-111</text:p>
          </table:table-cell>
          <table:table-cell office:value-type="float" office:value="3.671445895391295E-112" table:formula="of:=COMBIN([.L$2];[.$B53])*0.96^[.$B53]*0.04^([.L$2]-[.$B53])" table:style-name="ce1">
            <text:p>3,6714E-112</text:p>
          </table:table-cell>
          <table:table-cell office:value-type="float" office:value="2.1361139755003917E-113" table:formula="of:=COMBIN([.M$2];[.$B53])*0.96^[.$B53]*0.04^([.M$2]-[.$B53])" table:style-name="ce1">
            <text:p>2,1361E-113</text:p>
          </table:table-cell>
          <table:table-cell office:value-type="float" office:value="1.2393309911912183E-114" table:formula="of:=COMBIN([.N$2];[.$B53])*0.96^[.$B53]*0.04^([.N$2]-[.$B53])" table:style-name="ce1">
            <text:p>1,2393E-114</text:p>
          </table:table-cell>
          <table:table-cell office:value-type="float" office:value="7.1704150204634715E-116" table:formula="of:=COMBIN([.O$2];[.$B53])*0.96^[.$B53]*0.04^([.O$2]-[.$B53])" table:style-name="ce1">
            <text:p>7,1704E-116</text:p>
          </table:table-cell>
          <table:table-cell office:value-type="float" office:value="4.1372660118072427E-117" table:formula="of:=COMBIN([.P$2];[.$B53])*0.96^[.$B53]*0.04^([.P$2]-[.$B53])" table:style-name="ce1">
            <text:p>4,1373E-117</text:p>
          </table:table-cell>
          <table:table-cell office:value-type="float" office:value="2.3807425471452193E-118" table:formula="of:=COMBIN([.Q$2];[.$B53])*0.96^[.$B53]*0.04^([.Q$2]-[.$B53])" table:style-name="ce1">
            <text:p>2,3807E-118</text:p>
          </table:table-cell>
          <table:table-cell office:value-type="float" office:value="1.3663392009703004E-119" table:formula="of:=COMBIN([.R$2];[.$B53])*0.96^[.$B53]*0.04^([.R$2]-[.$B53])" table:style-name="ce1">
            <text:p>1,3663E-119</text:p>
          </table:table-cell>
          <table:table-cell office:value-type="float" office:value="7.8211140469334395E-121" table:formula="of:=COMBIN([.S$2];[.$B53])*0.96^[.$B53]*0.04^([.S$2]-[.$B53])" table:style-name="ce1">
            <text:p>7,8211E-121</text:p>
          </table:table-cell>
          <table:table-cell office:value-type="float" office:value="4.4653881908987509E-122" table:formula="of:=COMBIN([.T$2];[.$B53])*0.96^[.$B53]*0.04^([.T$2]-[.$B53])" table:style-name="ce1">
            <text:p>4,4654E-122</text:p>
          </table:table-cell>
          <table:table-cell office:value-type="float" office:value="2.5430007324440342E-123" table:formula="of:=COMBIN([.U$2];[.$B53])*0.96^[.$B53]*0.04^([.U$2]-[.$B53])" table:style-name="ce1">
            <text:p>2,543E-123</text:p>
          </table:table-cell>
          <table:table-cell office:value-type="float" office:value="1.4445953740606453E-124" table:formula="of:=COMBIN([.V$2];[.$B53])*0.96^[.$B53]*0.04^([.V$2]-[.$B53])" table:style-name="ce1">
            <text:p>1,4446E-124</text:p>
          </table:table-cell>
          <table:table-cell office:value-type="float" office:value="8.1860404530103181E-126" table:formula="of:=COMBIN([.W$2];[.$B53])*0.96^[.$B53]*0.04^([.W$2]-[.$B53])" table:style-name="ce1">
            <text:p>8,186E-12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1" table:style-name="ce5">
            <text:p>51</text:p>
          </table:table-cell>
          <table:table-cell office:value-type="float" office:value="1.9770458176800569E-99" table:formula="of:=COMBIN([.C$2];[.$B54])*0.96^[.$B54]*0.04^([.C$2]-[.$B54])" table:style-name="ce1">
            <text:p>1,977E-99</text:p>
          </table:table-cell>
          <table:table-cell office:value-type="float" office:value="1.1941356738787529E-100" table:formula="of:=COMBIN([.D$2];[.$B54])*0.96^[.$B54]*0.04^([.D$2]-[.$B54])" table:style-name="ce1">
            <text:p>1,1941E-100</text:p>
          </table:table-cell>
          <table:table-cell office:value-type="float" office:value="7.1884602942404242E-102" table:formula="of:=COMBIN([.E$2];[.$B54])*0.96^[.$B54]*0.04^([.E$2]-[.$B54])" table:style-name="ce1">
            <text:p>7,1885E-102</text:p>
          </table:table-cell>
          <table:table-cell office:value-type="float" office:value="4.31307617654425E-103" table:formula="of:=COMBIN([.F$2];[.$B54])*0.96^[.$B54]*0.04^([.F$2]-[.$B54])" table:style-name="ce1">
            <text:p>4,3131E-103</text:p>
          </table:table-cell>
          <table:table-cell office:value-type="float" office:value="2.5794708007293777E-104" table:formula="of:=COMBIN([.G$2];[.$B54])*0.96^[.$B54]*0.04^([.G$2]-[.$B54])" table:style-name="ce1">
            <text:p>2,5795E-104</text:p>
          </table:table-cell>
          <table:table-cell office:value-type="float" office:value="1.5377614388963613E-105" table:formula="of:=COMBIN([.H$2];[.$B54])*0.96^[.$B54]*0.04^([.H$2]-[.$B54])" table:style-name="ce1">
            <text:p>1,5378E-105</text:p>
          </table:table-cell>
          <table:table-cell office:value-type="float" office:value="9.1386965511555044E-107" table:formula="of:=COMBIN([.I$2];[.$B54])*0.96^[.$B54]*0.04^([.I$2]-[.$B54])" table:style-name="ce1">
            <text:p>9,1387E-107</text:p>
          </table:table-cell>
          <table:table-cell office:value-type="float" office:value="5.4142466359675996E-108" table:formula="of:=COMBIN([.J$2];[.$B54])*0.96^[.$B54]*0.04^([.J$2]-[.$B54])" table:style-name="ce1">
            <text:p>5,4142E-108</text:p>
          </table:table-cell>
          <table:table-cell office:value-type="float" office:value="3.1979475457303997E-109" table:formula="of:=COMBIN([.K$2];[.$B54])*0.96^[.$B54]*0.04^([.K$2]-[.$B54])" table:style-name="ce1">
            <text:p>3,1979E-109</text:p>
          </table:table-cell>
          <table:table-cell office:value-type="float" office:value="1.883235776930121E-110" table:formula="of:=COMBIN([.L$2];[.$B54])*0.96^[.$B54]*0.04^([.L$2]-[.$B54])" table:style-name="ce1">
            <text:p>1,8832E-110</text:p>
          </table:table-cell>
          <table:table-cell office:value-type="float" office:value="1.1057531167296135E-111" table:formula="of:=COMBIN([.M$2];[.$B54])*0.96^[.$B54]*0.04^([.M$2]-[.$B54])" table:style-name="ce1">
            <text:p>1,1058E-111</text:p>
          </table:table-cell>
          <table:table-cell office:value-type="float" office:value="6.4736818833988351E-113" table:formula="of:=COMBIN([.N$2];[.$B54])*0.96^[.$B54]*0.04^([.N$2]-[.$B54])" table:style-name="ce1">
            <text:p>6,4737E-113</text:p>
          </table:table-cell>
          <table:table-cell office:value-type="float" office:value="3.779230504903104E-114" table:formula="of:=COMBIN([.O$2];[.$B54])*0.96^[.$B54]*0.04^([.O$2]-[.$B54])" table:style-name="ce1">
            <text:p>3,7792E-114</text:p>
          </table:table-cell>
          <table:table-cell office:value-type="float" office:value="2.2000520439257332E-115" table:formula="of:=COMBIN([.P$2];[.$B54])*0.96^[.$B54]*0.04^([.P$2]-[.$B54])" table:style-name="ce1">
            <text:p>2,2001E-115</text:p>
          </table:table-cell>
          <table:table-cell office:value-type="float" office:value="1.2771983547037889E-116" table:formula="of:=COMBIN([.Q$2];[.$B54])*0.96^[.$B54]*0.04^([.Q$2]-[.$B54])" table:style-name="ce1">
            <text:p>1,2772E-116</text:p>
          </table:table-cell>
          <table:table-cell office:value-type="float" office:value="7.3943062640745629E-118" table:formula="of:=COMBIN([.R$2];[.$B54])*0.96^[.$B54]*0.04^([.R$2]-[.$B54])" table:style-name="ce1">
            <text:p>7,3943E-118</text:p>
          </table:table-cell>
          <table:table-cell office:value-type="float" office:value="4.2694081385613163E-119" table:formula="of:=COMBIN([.S$2];[.$B54])*0.96^[.$B54]*0.04^([.S$2]-[.$B54])" table:style-name="ce1">
            <text:p>4,2694E-119</text:p>
          </table:table-cell>
          <table:table-cell office:value-type="float" office:value="2.4585902039301353E-120" table:formula="of:=COMBIN([.T$2];[.$B54])*0.96^[.$B54]*0.04^([.T$2]-[.$B54])" table:style-name="ce1">
            <text:p>2,4586E-120</text:p>
          </table:table-cell>
          <table:table-cell office:value-type="float" office:value="1.4121133478983346E-121" table:formula="of:=COMBIN([.U$2];[.$B54])*0.96^[.$B54]*0.04^([.U$2]-[.$B54])" table:style-name="ce1">
            <text:p>1,4121E-121</text:p>
          </table:table-cell>
          <table:table-cell office:value-type="float" office:value="8.0897340947396093E-123" table:formula="of:=COMBIN([.V$2];[.$B54])*0.96^[.$B54]*0.04^([.V$2]-[.$B54])" table:style-name="ce1">
            <text:p>8,0897E-123</text:p>
          </table:table-cell>
          <table:table-cell office:value-type="float" office:value="4.6227051969940655E-124" table:formula="of:=COMBIN([.W$2];[.$B54])*0.96^[.$B54]*0.04^([.W$2]-[.$B54])" table:style-name="ce1">
            <text:p>4,6227E-1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2" table:style-name="ce5">
            <text:p>52</text:p>
          </table:table-cell>
          <table:table-cell office:value-type="float" office:value="9.0335785823227168E-98" table:formula="of:=COMBIN([.C$2];[.$B55])*0.96^[.$B55]*0.04^([.C$2]-[.$B55])" table:style-name="ce1">
            <text:p>9,03358E-98</text:p>
          </table:table-cell>
          <table:table-cell office:value-type="float" office:value="5.5113954179019433E-99" table:formula="of:=COMBIN([.D$2];[.$B55])*0.96^[.$B55]*0.04^([.D$2]-[.$B55])" table:style-name="ce1">
            <text:p>5,5114E-99</text:p>
          </table:table-cell>
          <table:table-cell office:value-type="float" office:value="3.3509284140843778E-100" table:formula="of:=COMBIN([.E$2];[.$B55])*0.96^[.$B55]*0.04^([.E$2]-[.$B55])" table:style-name="ce1">
            <text:p>3,3509E-100</text:p>
          </table:table-cell>
          <table:table-cell office:value-type="float" office:value="2.0304635538808333E-101" table:formula="of:=COMBIN([.F$2];[.$B55])*0.96^[.$B55]*0.04^([.F$2]-[.$B55])" table:style-name="ce1">
            <text:p>2,0305E-101</text:p>
          </table:table-cell>
          <table:table-cell office:value-type="float" office:value="1.2262407345005806E-102" table:formula="of:=COMBIN([.G$2];[.$B55])*0.96^[.$B55]*0.04^([.G$2]-[.$B55])" table:style-name="ce1">
            <text:p>1,2262E-102</text:p>
          </table:table-cell>
          <table:table-cell office:value-type="float" office:value="7.3812549067025279E-104" table:formula="of:=COMBIN([.H$2];[.$B55])*0.96^[.$B55]*0.04^([.H$2]-[.$B55])" table:style-name="ce1">
            <text:p>7,3813E-104</text:p>
          </table:table-cell>
          <table:table-cell office:value-type="float" office:value="4.428752944021521E-105" table:formula="of:=COMBIN([.I$2];[.$B55])*0.96^[.$B55]*0.04^([.I$2]-[.$B55])" table:style-name="ce1">
            <text:p>4,4288E-105</text:p>
          </table:table-cell>
          <table:table-cell office:value-type="float" office:value="2.6488160465195344E-106" table:formula="of:=COMBIN([.J$2];[.$B55])*0.96^[.$B55]*0.04^([.J$2]-[.$B55])" table:style-name="ce1">
            <text:p>2,6488E-106</text:p>
          </table:table-cell>
          <table:table-cell office:value-type="float" office:value="1.5792940956607027E-107" table:formula="of:=COMBIN([.K$2];[.$B55])*0.96^[.$B55]*0.04^([.K$2]-[.$B55])" table:style-name="ce1">
            <text:p>1,5793E-107</text:p>
          </table:table-cell>
          <table:table-cell office:value-type="float" office:value="9.3872060265440034E-109" table:formula="of:=COMBIN([.L$2];[.$B55])*0.96^[.$B55]*0.04^([.L$2]-[.$B55])" table:style-name="ce1">
            <text:p>9,3872E-109</text:p>
          </table:table-cell>
          <table:table-cell office:value-type="float" office:value="5.5627887564705105E-110" table:formula="of:=COMBIN([.M$2];[.$B55])*0.96^[.$B55]*0.04^([.M$2]-[.$B55])" table:style-name="ce1">
            <text:p>5,5628E-110</text:p>
          </table:table-cell>
          <table:table-cell office:value-type="float" office:value="3.2866384946486363E-111" table:formula="of:=COMBIN([.N$2];[.$B55])*0.96^[.$B55]*0.04^([.N$2]-[.$B55])" table:style-name="ce1">
            <text:p>3,2866E-111</text:p>
          </table:table-cell>
          <table:table-cell office:value-type="float" office:value="1.9361288586657442E-112" table:formula="of:=COMBIN([.O$2];[.$B55])*0.96^[.$B55]*0.04^([.O$2]-[.$B55])" table:style-name="ce1">
            <text:p>1,9361E-112</text:p>
          </table:table-cell>
          <table:table-cell office:value-type="float" office:value="1.1372576719369956E-113" table:formula="of:=COMBIN([.P$2];[.$B55])*0.96^[.$B55]*0.04^([.P$2]-[.$B55])" table:style-name="ce1">
            <text:p>1,1373E-113</text:p>
          </table:table-cell>
          <table:table-cell office:value-type="float" office:value="6.6610806499166819E-115" table:formula="of:=COMBIN([.Q$2];[.$B55])*0.96^[.$B55]*0.04^([.Q$2]-[.$B55])" table:style-name="ce1">
            <text:p>6,6611E-115</text:p>
          </table:table-cell>
          <table:table-cell office:value-type="float" office:value="3.8905426804823114E-116" table:formula="of:=COMBIN([.R$2];[.$B55])*0.96^[.$B55]*0.04^([.R$2]-[.$B55])" table:style-name="ce1">
            <text:p>3,8905E-116</text:p>
          </table:table-cell>
          <table:table-cell office:value-type="float" office:value="2.2660704735440816E-117" table:formula="of:=COMBIN([.S$2];[.$B55])*0.96^[.$B55]*0.04^([.S$2]-[.$B55])" table:style-name="ce1">
            <text:p>2,2661E-117</text:p>
          </table:table-cell>
          <table:table-cell office:value-type="float" office:value="1.3162913707195198E-118" table:formula="of:=COMBIN([.T$2];[.$B55])*0.96^[.$B55]*0.04^([.T$2]-[.$B55])" table:style-name="ce1">
            <text:p>1,3163E-118</text:p>
          </table:table-cell>
          <table:table-cell office:value-type="float" office:value="7.6254120786510057E-120" table:formula="of:=COMBIN([.U$2];[.$B55])*0.96^[.$B55]*0.04^([.U$2]-[.$B55])" table:style-name="ce1">
            <text:p>7,6254E-120</text:p>
          </table:table-cell>
          <table:table-cell office:value-type="float" office:value="4.4057936454428036E-121" table:formula="of:=COMBIN([.V$2];[.$B55])*0.96^[.$B55]*0.04^([.V$2]-[.$B55])" table:style-name="ce1">
            <text:p>4,4058E-121</text:p>
          </table:table-cell>
          <table:table-cell office:value-type="float" office:value="2.538931931272124E-122" table:formula="of:=COMBIN([.W$2];[.$B55])*0.96^[.$B55]*0.04^([.W$2]-[.$B55])" table:style-name="ce1">
            <text:p>2,5389E-12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3" table:style-name="ce5">
            <text:p>53</text:p>
          </table:table-cell>
          <table:table-cell office:value-type="float" office:value="4.0088635520043452E-96" table:formula="of:=COMBIN([.C$2];[.$B56])*0.96^[.$B56]*0.04^([.C$2]-[.$B56])" table:style-name="ce1">
            <text:p>4,00886E-96</text:p>
          </table:table-cell>
          <table:table-cell office:value-type="float" office:value="2.4707689647047192E-97" table:formula="of:=COMBIN([.D$2];[.$B56])*0.96^[.$B56]*0.04^([.D$2]-[.$B56])" table:style-name="ce1">
            <text:p>2,47077E-97</text:p>
          </table:table-cell>
          <table:table-cell office:value-type="float" office:value="1.5174015460004744E-98" table:formula="of:=COMBIN([.E$2];[.$B56])*0.96^[.$B56]*0.04^([.E$2]-[.$B56])" table:style-name="ce1">
            <text:p>1,5174E-98</text:p>
          </table:table-cell>
          <table:table-cell office:value-type="float" office:value="9.2864974615228932E-100" table:formula="of:=COMBIN([.F$2];[.$B56])*0.96^[.$B56]*0.04^([.F$2]-[.$B56])" table:style-name="ce1">
            <text:p>9,2865E-100</text:p>
          </table:table-cell>
          <table:table-cell office:value-type="float" office:value="5.6638439963347611E-101" table:formula="of:=COMBIN([.G$2];[.$B56])*0.96^[.$B56]*0.04^([.G$2]-[.$B56])" table:style-name="ce1">
            <text:p>5,6638E-101</text:p>
          </table:table-cell>
          <table:table-cell office:value-type="float" office:value="3.4427287036544602E-102" table:formula="of:=COMBIN([.H$2];[.$B56])*0.96^[.$B56]*0.04^([.H$2]-[.$B56])" table:style-name="ce1">
            <text:p>3,4427E-102</text:p>
          </table:table-cell>
          <table:table-cell office:value-type="float" office:value="2.0856919525052273E-103" table:formula="of:=COMBIN([.I$2];[.$B56])*0.96^[.$B56]*0.04^([.I$2]-[.$B56])" table:style-name="ce1">
            <text:p>2,0857E-103</text:p>
          </table:table-cell>
          <table:table-cell office:value-type="float" office:value="1.2594370636281577E-104" table:formula="of:=COMBIN([.J$2];[.$B56])*0.96^[.$B56]*0.04^([.J$2]-[.$B56])" table:style-name="ce1">
            <text:p>1,2594E-104</text:p>
          </table:table-cell>
          <table:table-cell office:value-type="float" office:value="7.5806116591713756E-106" table:formula="of:=COMBIN([.K$2];[.$B56])*0.96^[.$B56]*0.04^([.K$2]-[.$B56])" table:style-name="ce1">
            <text:p>7,5806E-106</text:p>
          </table:table-cell>
          <table:table-cell office:value-type="float" office:value="4.5483669955028228E-107" table:formula="of:=COMBIN([.L$2];[.$B56])*0.96^[.$B56]*0.04^([.L$2]-[.$B56])" table:style-name="ce1">
            <text:p>4,5484E-107</text:p>
          </table:table-cell>
          <table:table-cell office:value-type="float" office:value="2.7205185767493555E-108" table:formula="of:=COMBIN([.M$2];[.$B56])*0.96^[.$B56]*0.04^([.M$2]-[.$B56])" table:style-name="ce1">
            <text:p>2,7205E-108</text:p>
          </table:table-cell>
          <table:table-cell office:value-type="float" office:value="1.6222351513209095E-109" table:formula="of:=COMBIN([.N$2];[.$B56])*0.96^[.$B56]*0.04^([.N$2]-[.$B56])" table:style-name="ce1">
            <text:p>1,6222E-109</text:p>
          </table:table-cell>
          <table:table-cell office:value-type="float" office:value="9.644113560146338E-111" table:formula="of:=COMBIN([.O$2];[.$B56])*0.96^[.$B56]*0.04^([.O$2]-[.$B56])" table:style-name="ce1">
            <text:p>9,6441E-111</text:p>
          </table:table-cell>
          <table:table-cell office:value-type="float" office:value="5.7163291283776527E-112" table:formula="of:=COMBIN([.P$2];[.$B56])*0.96^[.$B56]*0.04^([.P$2]-[.$B56])" table:style-name="ce1">
            <text:p>5,7163E-112</text:p>
          </table:table-cell>
          <table:table-cell office:value-type="float" office:value="3.3782990164105761E-113" table:formula="of:=COMBIN([.Q$2];[.$B56])*0.96^[.$B56]*0.04^([.Q$2]-[.$B56])" table:style-name="ce1">
            <text:p>3,3783E-113</text:p>
          </table:table-cell>
          <table:table-cell office:value-type="float" office:value="1.9907833489562305E-114" table:formula="of:=COMBIN([.R$2];[.$B56])*0.96^[.$B56]*0.04^([.R$2]-[.$B56])" table:style-name="ce1">
            <text:p>1,9908E-114</text:p>
          </table:table-cell>
          <table:table-cell office:value-type="float" office:value="1.1698054369087944E-115" table:formula="of:=COMBIN([.S$2];[.$B56])*0.96^[.$B56]*0.04^([.S$2]-[.$B56])" table:style-name="ce1">
            <text:p>1,1698E-115</text:p>
          </table:table-cell>
          <table:table-cell office:value-type="float" office:value="6.8546494022374936E-117" table:formula="of:=COMBIN([.T$2];[.$B56])*0.96^[.$B56]*0.04^([.T$2]-[.$B56])" table:style-name="ce1">
            <text:p>6,8546E-117</text:p>
          </table:table-cell>
          <table:table-cell office:value-type="float" office:value="4.0054994767857378E-118" table:formula="of:=COMBIN([.U$2];[.$B56])*0.96^[.$B56]*0.04^([.U$2]-[.$B56])" table:style-name="ce1">
            <text:p>4,0055E-118</text:p>
          </table:table-cell>
          <table:table-cell office:value-type="float" office:value="2.3342393502647907E-119" table:formula="of:=COMBIN([.V$2];[.$B56])*0.96^[.$B56]*0.04^([.V$2]-[.$B56])" table:style-name="ce1">
            <text:p>2,3342E-119</text:p>
          </table:table-cell>
          <table:table-cell office:value-type="float" office:value="1.3566519300684255E-120" table:formula="of:=COMBIN([.W$2];[.$B56])*0.96^[.$B56]*0.04^([.W$2]-[.$B56])" table:style-name="ce1">
            <text:p>1,3567E-12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4" table:style-name="ce5">
            <text:p>54</text:p>
          </table:table-cell>
          <table:table-cell office:value-type="float" office:value="1.7282656201974279E-94" table:formula="of:=COMBIN([.C$2];[.$B57])*0.96^[.$B57]*0.04^([.C$2]-[.$B57])" table:style-name="ce1">
            <text:p>1,72827E-94</text:p>
          </table:table-cell>
          <table:table-cell office:value-type="float" office:value="1.0761571490713888E-95" table:formula="of:=COMBIN([.D$2];[.$B57])*0.96^[.$B57]*0.04^([.D$2]-[.$B57])" table:style-name="ce1">
            <text:p>1,07616E-95</text:p>
          </table:table-cell>
          <table:table-cell office:value-type="float" office:value="6.6765668024020856E-97" table:formula="of:=COMBIN([.E$2];[.$B57])*0.96^[.$B57]*0.04^([.E$2]-[.$B57])" table:style-name="ce1">
            <text:p>6,67657E-97</text:p>
          </table:table-cell>
          <table:table-cell office:value-type="float" office:value="4.1273322051212902E-98" table:formula="of:=COMBIN([.F$2];[.$B57])*0.96^[.$B57]*0.04^([.F$2]-[.$B57])" table:style-name="ce1">
            <text:p>4,12733E-98</text:p>
          </table:table-cell>
          <table:table-cell office:value-type="float" office:value="2.5424366383547118E-99" table:formula="of:=COMBIN([.G$2];[.$B57])*0.96^[.$B57]*0.04^([.G$2]-[.$B57])" table:style-name="ce1">
            <text:p>2,5424E-99</text:p>
          </table:table-cell>
          <table:table-cell office:value-type="float" office:value="1.5607036789900231E-100" table:formula="of:=COMBIN([.H$2];[.$B57])*0.96^[.$B57]*0.04^([.H$2]-[.$B57])" table:style-name="ce1">
            <text:p>1,5607E-100</text:p>
          </table:table-cell>
          <table:table-cell office:value-type="float" office:value="9.5478342714683692E-102" table:formula="of:=COMBIN([.I$2];[.$B57])*0.96^[.$B57]*0.04^([.I$2]-[.$B57])" table:style-name="ce1">
            <text:p>9,5478E-102</text:p>
          </table:table-cell>
          <table:table-cell office:value-type="float" office:value="5.8213979829923677E-103" table:formula="of:=COMBIN([.J$2];[.$B57])*0.96^[.$B57]*0.04^([.J$2]-[.$B57])" table:style-name="ce1">
            <text:p>5,8214E-103</text:p>
          </table:table-cell>
          <table:table-cell office:value-type="float" office:value="3.5376187742799804E-104" table:formula="of:=COMBIN([.K$2];[.$B57])*0.96^[.$B57]*0.04^([.K$2]-[.$B57])" table:style-name="ce1">
            <text:p>3,5376E-104</text:p>
          </table:table-cell>
          <table:table-cell office:value-type="float" office:value="2.1427862289924424E-105" table:formula="of:=COMBIN([.L$2];[.$B57])*0.96^[.$B57]*0.04^([.L$2]-[.$B57])" table:style-name="ce1">
            <text:p>2,1428E-105</text:p>
          </table:table-cell>
          <table:table-cell office:value-type="float" office:value="1.2937577231652478E-106" table:formula="of:=COMBIN([.M$2];[.$B57])*0.96^[.$B57]*0.04^([.M$2]-[.$B57])" table:style-name="ce1">
            <text:p>1,2938E-106</text:p>
          </table:table-cell>
          <table:table-cell office:value-type="float" office:value="7.7867287263403778E-108" table:formula="of:=COMBIN([.N$2];[.$B57])*0.96^[.$B57]*0.04^([.N$2]-[.$B57])" table:style-name="ce1">
            <text:p>7,7867E-108</text:p>
          </table:table-cell>
          <table:table-cell office:value-type="float" office:value="4.6720372358042199E-109" table:formula="of:=COMBIN([.O$2];[.$B57])*0.96^[.$B57]*0.04^([.O$2]-[.$B57])" table:style-name="ce1">
            <text:p>4,672E-109</text:p>
          </table:table-cell>
          <table:table-cell office:value-type="float" office:value="2.794649796095739E-110" table:formula="of:=COMBIN([.P$2];[.$B57])*0.96^[.$B57]*0.04^([.P$2]-[.$B57])" table:style-name="ce1">
            <text:p>2,7946E-110</text:p>
          </table:table-cell>
          <table:table-cell office:value-type="float" office:value="1.6666275147625514E-111" table:formula="of:=COMBIN([.Q$2];[.$B57])*0.96^[.$B57]*0.04^([.Q$2]-[.$B57])" table:style-name="ce1">
            <text:p>1,6666E-111</text:p>
          </table:table-cell>
          <table:table-cell office:value-type="float" office:value="9.9096771148043563E-113" table:formula="of:=COMBIN([.R$2];[.$B57])*0.96^[.$B57]*0.04^([.R$2]-[.$B57])" table:style-name="ce1">
            <text:p>9,9097E-113</text:p>
          </table:table-cell>
          <table:table-cell office:value-type="float" office:value="5.8750228609197205E-114" table:formula="of:=COMBIN([.S$2];[.$B57])*0.96^[.$B57]*0.04^([.S$2]-[.$B57])" table:style-name="ce1">
            <text:p>5,875E-114</text:p>
          </table:table-cell>
          <table:table-cell office:value-type="float" office:value="3.4730223638003312E-115" table:formula="of:=COMBIN([.T$2];[.$B57])*0.96^[.$B57]*0.04^([.T$2]-[.$B57])" table:style-name="ce1">
            <text:p>3,473E-115</text:p>
          </table:table-cell>
          <table:table-cell office:value-type="float" office:value="2.0472552881349313E-116" table:formula="of:=COMBIN([.U$2];[.$B57])*0.96^[.$B57]*0.04^([.U$2]-[.$B57])" table:style-name="ce1">
            <text:p>2,0473E-116</text:p>
          </table:table-cell>
          <table:table-cell office:value-type="float" office:value="1.203430065025404E-117" table:formula="of:=COMBIN([.V$2];[.$B57])*0.96^[.$B57]*0.04^([.V$2]-[.$B57])" table:style-name="ce1">
            <text:p>1,2034E-117</text:p>
          </table:table-cell>
          <table:table-cell office:value-type="float" office:value="7.0545900363558133E-119" table:formula="of:=COMBIN([.W$2];[.$B57])*0.96^[.$B57]*0.04^([.W$2]-[.$B57])" table:style-name="ce1">
            <text:p>7,0546E-11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5" table:style-name="ce5">
            <text:p>55</text:p>
          </table:table-cell>
          <table:table-cell office:value-type="float" office:value="7.2398617980634155E-93" table:formula="of:=COMBIN([.C$2];[.$B58])*0.96^[.$B58]*0.04^([.C$2]-[.$B58])" table:style-name="ce1">
            <text:p>7,23986E-93</text:p>
          </table:table-cell>
          <table:table-cell office:value-type="float" office:value="4.5550797146148936E-94" table:formula="of:=COMBIN([.D$2];[.$B58])*0.96^[.$B58]*0.04^([.D$2]-[.$B58])" table:style-name="ce1">
            <text:p>4,55508E-94</text:p>
          </table:table-cell>
          <table:table-cell office:value-type="float" office:value="2.855142748954492E-95" table:formula="of:=COMBIN([.E$2];[.$B58])*0.96^[.$B58]*0.04^([.E$2]-[.$B58])" table:style-name="ce1">
            <text:p>2,85514E-95</text:p>
          </table:table-cell>
          <table:table-cell office:value-type="float" office:value="1.7830075126123973E-96" table:formula="of:=COMBIN([.F$2];[.$B58])*0.96^[.$B58]*0.04^([.F$2]-[.$B58])" table:style-name="ce1">
            <text:p>1,78301E-96</text:p>
          </table:table-cell>
          <table:table-cell office:value-type="float" office:value="1.109426896736603E-97" table:formula="of:=COMBIN([.G$2];[.$B58])*0.96^[.$B58]*0.04^([.G$2]-[.$B58])" table:style-name="ce1">
            <text:p>1,10943E-97</text:p>
          </table:table-cell>
          <table:table-cell office:value-type="float" office:value="6.8784467597669302E-99" table:formula="of:=COMBIN([.H$2];[.$B58])*0.96^[.$B58]*0.04^([.H$2]-[.$B58])" table:style-name="ce1">
            <text:p>6,8784E-99</text:p>
          </table:table-cell>
          <table:table-cell office:value-type="float" office:value="4.249654235737198E-100" table:formula="of:=COMBIN([.I$2];[.$B58])*0.96^[.$B58]*0.04^([.I$2]-[.$B58])" table:style-name="ce1">
            <text:p>4,2497E-100</text:p>
          </table:table-cell>
          <table:table-cell office:value-type="float" office:value="2.6164537843558408E-101" table:formula="of:=COMBIN([.J$2];[.$B58])*0.96^[.$B58]*0.04^([.J$2]-[.$B58])" table:style-name="ce1">
            <text:p>2,6165E-101</text:p>
          </table:table-cell>
          <table:table-cell office:value-type="float" office:value="1.6054357201096042E-102" table:formula="of:=COMBIN([.K$2];[.$B58])*0.96^[.$B58]*0.04^([.K$2]-[.$B58])" table:style-name="ce1">
            <text:p>1,6054E-102</text:p>
          </table:table-cell>
          <table:table-cell office:value-type="float" office:value="9.8178569037472033E-104" table:formula="of:=COMBIN([.L$2];[.$B58])*0.96^[.$B58]*0.04^([.L$2]-[.$B58])" table:style-name="ce1">
            <text:p>9,8179E-104</text:p>
          </table:table-cell>
          <table:table-cell office:value-type="float" office:value="5.9842175413316202E-105" table:formula="of:=COMBIN([.M$2];[.$B58])*0.96^[.$B58]*0.04^([.M$2]-[.$B58])" table:style-name="ce1">
            <text:p>5,9842E-105</text:p>
          </table:table-cell>
          <table:table-cell office:value-type="float" office:value="3.6356944307712847E-106" table:formula="of:=COMBIN([.N$2];[.$B58])*0.96^[.$B58]*0.04^([.N$2]-[.$B58])" table:style-name="ce1">
            <text:p>3,6357E-106</text:p>
          </table:table-cell>
          <table:table-cell office:value-type="float" office:value="2.2018037300371921E-107" table:formula="of:=COMBIN([.O$2];[.$B58])*0.96^[.$B58]*0.04^([.O$2]-[.$B58])" table:style-name="ce1">
            <text:p>2,2018E-107</text:p>
          </table:table-cell>
          <table:table-cell office:value-type="float" office:value="1.3292370666520806E-108" table:formula="of:=COMBIN([.P$2];[.$B58])*0.96^[.$B58]*0.04^([.P$2]-[.$B58])" table:style-name="ce1">
            <text:p>1,3292E-108</text:p>
          </table:table-cell>
          <table:table-cell office:value-type="float" office:value="7.9998120708602385E-110" table:formula="of:=COMBIN([.Q$2];[.$B58])*0.96^[.$B58]*0.04^([.Q$2]-[.$B58])" table:style-name="ce1">
            <text:p>7,9998E-110</text:p>
          </table:table-cell>
          <table:table-cell office:value-type="float" office:value="4.799887242516149E-111" table:formula="of:=COMBIN([.R$2];[.$B58])*0.96^[.$B58]*0.04^([.R$2]-[.$B58])" table:style-name="ce1">
            <text:p>4,7999E-111</text:p>
          </table:table-cell>
          <table:table-cell office:value-type="float" office:value="2.8712839000276769E-112" table:formula="of:=COMBIN([.S$2];[.$B58])*0.96^[.$B58]*0.04^([.S$2]-[.$B58])" table:style-name="ce1">
            <text:p>2,8713E-112</text:p>
          </table:table-cell>
          <table:table-cell office:value-type="float" office:value="1.7125157546593628E-113" table:formula="of:=COMBIN([.T$2];[.$B58])*0.96^[.$B58]*0.04^([.T$2]-[.$B58])" table:style-name="ce1">
            <text:p>1,7125E-113</text:p>
          </table:table-cell>
          <table:table-cell office:value-type="float" office:value="1.0184164487885773E-114" table:formula="of:=COMBIN([.U$2];[.$B58])*0.96^[.$B58]*0.04^([.U$2]-[.$B58])" table:style-name="ce1">
            <text:p>1,0184E-114</text:p>
          </table:table-cell>
          <table:table-cell office:value-type="float" office:value="6.0390308717638408E-116" table:formula="of:=COMBIN([.V$2];[.$B58])*0.96^[.$B58]*0.04^([.V$2]-[.$B58])" table:style-name="ce1">
            <text:p>6,039E-116</text:p>
          </table:table-cell>
          <table:table-cell office:value-type="float" office:value="3.5709052111299258E-117" table:formula="of:=COMBIN([.W$2];[.$B58])*0.96^[.$B58]*0.04^([.W$2]-[.$B58])" table:style-name="ce1">
            <text:p>3,5709E-11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6" table:style-name="ce5">
            <text:p>56</text:p>
          </table:table-cell>
          <table:table-cell office:value-type="float" office:value="2.9476580177829616E-91" table:formula="of:=COMBIN([.C$2];[.$B59])*0.96^[.$B59]*0.04^([.C$2]-[.$B59])" table:style-name="ce1">
            <text:p>2,94766E-91</text:p>
          </table:table-cell>
          <table:table-cell office:value-type="float" office:value="1.8740899397272723E-92" table:formula="of:=COMBIN([.D$2];[.$B59])*0.96^[.$B59]*0.04^([.D$2]-[.$B59])" table:style-name="ce1">
            <text:p>1,87409E-92</text:p>
          </table:table-cell>
          <table:table-cell office:value-type="float" office:value="1.1869236284939381E-93" table:formula="of:=COMBIN([.E$2];[.$B59])*0.96^[.$B59]*0.04^([.E$2]-[.$B59])" table:style-name="ce1">
            <text:p>1,18692E-93</text:p>
          </table:table-cell>
          <table:table-cell office:value-type="float" office:value="7.4886315529720673E-95" table:formula="of:=COMBIN([.F$2];[.$B59])*0.96^[.$B59]*0.04^([.F$2]-[.$B59])" table:style-name="ce1">
            <text:p>7,48863E-95</text:p>
          </table:table-cell>
          <table:table-cell office:value-type="float" office:value="4.7071398332967291E-96" table:formula="of:=COMBIN([.G$2];[.$B59])*0.96^[.$B59]*0.04^([.G$2]-[.$B59])" table:style-name="ce1">
            <text:p>4,70714E-96</text:p>
          </table:table-cell>
          <table:table-cell office:value-type="float" office:value="2.9479057541858309E-97" table:formula="of:=COMBIN([.H$2];[.$B59])*0.96^[.$B59]*0.04^([.H$2]-[.$B59])" table:style-name="ce1">
            <text:p>2,94791E-97</text:p>
          </table:table-cell>
          <table:table-cell office:value-type="float" office:value="1.8394931906119565E-98" table:formula="of:=COMBIN([.I$2];[.$B59])*0.96^[.$B59]*0.04^([.I$2]-[.$B59])" table:style-name="ce1">
            <text:p>1,83949E-98</text:p>
          </table:table-cell>
          <table:table-cell office:value-type="float" office:value="1.1437640828755543E-99" table:formula="of:=COMBIN([.J$2];[.$B59])*0.96^[.$B59]*0.04^([.J$2]-[.$B59])" table:style-name="ce1">
            <text:p>1,1438E-99</text:p>
          </table:table-cell>
          <table:table-cell office:value-type="float" office:value="7.0868519644838197E-101" table:formula="of:=COMBIN([.K$2];[.$B59])*0.96^[.$B59]*0.04^([.K$2]-[.$B59])" table:style-name="ce1">
            <text:p>7,0869E-101</text:p>
          </table:table-cell>
          <table:table-cell office:value-type="float" office:value="4.3759590770987503E-102" table:formula="of:=COMBIN([.L$2];[.$B59])*0.96^[.$B59]*0.04^([.L$2]-[.$B59])" table:style-name="ce1">
            <text:p>4,376E-102</text:p>
          </table:table-cell>
          <table:table-cell office:value-type="float" office:value="2.6928978935992332E-103" table:formula="of:=COMBIN([.M$2];[.$B59])*0.96^[.$B59]*0.04^([.M$2]-[.$B59])" table:style-name="ce1">
            <text:p>2,6929E-103</text:p>
          </table:table-cell>
          <table:table-cell office:value-type="float" office:value="1.6516440414075275E-104" table:formula="of:=COMBIN([.N$2];[.$B59])*0.96^[.$B59]*0.04^([.N$2]-[.$B59])" table:style-name="ce1">
            <text:p>1,6516E-104</text:p>
          </table:table-cell>
          <table:table-cell office:value-type="float" office:value="1.009684281917054E-105" table:formula="of:=COMBIN([.O$2];[.$B59])*0.96^[.$B59]*0.04^([.O$2]-[.$B59])" table:style-name="ce1">
            <text:p>1,0097E-105</text:p>
          </table:table-cell>
          <table:table-cell office:value-type="float" office:value="6.1524687085039242E-107" table:formula="of:=COMBIN([.P$2];[.$B59])*0.96^[.$B59]*0.04^([.P$2]-[.$B59])" table:style-name="ce1">
            <text:p>6,1525E-107</text:p>
          </table:table-cell>
          <table:table-cell office:value-type="float" office:value="3.7370550673875634E-108" table:formula="of:=COMBIN([.Q$2];[.$B59])*0.96^[.$B59]*0.04^([.Q$2]-[.$B59])" table:style-name="ce1">
            <text:p>3,7371E-108</text:p>
          </table:table-cell>
          <table:table-cell office:value-type="float" office:value="2.2628039857576101E-109" table:formula="of:=COMBIN([.R$2];[.$B59])*0.96^[.$B59]*0.04^([.R$2]-[.$B59])" table:style-name="ce1">
            <text:p>2,2628E-109</text:p>
          </table:table-cell>
          <table:table-cell office:value-type="float" office:value="1.3659107695845956E-110" table:formula="of:=COMBIN([.S$2];[.$B59])*0.96^[.$B59]*0.04^([.S$2]-[.$B59])" table:style-name="ce1">
            <text:p>1,3659E-110</text:p>
          </table:table-cell>
          <table:table-cell office:value-type="float" office:value="8.2200756223649504E-112" table:formula="of:=COMBIN([.T$2];[.$B59])*0.96^[.$B59]*0.04^([.T$2]-[.$B59])" table:style-name="ce1">
            <text:p>8,2201E-112</text:p>
          </table:table-cell>
          <table:table-cell office:value-type="float" office:value="4.9320453734189646E-113" table:formula="of:=COMBIN([.U$2];[.$B59])*0.96^[.$B59]*0.04^([.U$2]-[.$B59])" table:style-name="ce1">
            <text:p>4,932E-113</text:p>
          </table:table-cell>
          <table:table-cell office:value-type="float" office:value="2.9504979402046207E-114" table:formula="of:=COMBIN([.V$2];[.$B59])*0.96^[.$B59]*0.04^([.V$2]-[.$B59])" table:style-name="ce1">
            <text:p>2,9505E-114</text:p>
          </table:table-cell>
          <table:table-cell office:value-type="float" office:value="1.7599461397711763E-115" table:formula="of:=COMBIN([.W$2];[.$B59])*0.96^[.$B59]*0.04^([.W$2]-[.$B59])" table:style-name="ce1">
            <text:p>1,7599E-11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7" table:style-name="ce5">
            <text:p>57</text:p>
          </table:table-cell>
          <table:table-cell office:value-type="float" office:value="1.1666520154593601E-89" table:formula="of:=COMBIN([.C$2];[.$B60])*0.96^[.$B60]*0.04^([.C$2]-[.$B60])" table:style-name="ce1">
            <text:p>1,16665E-89</text:p>
          </table:table-cell>
          <table:table-cell office:value-type="float" office:value="7.4963597589090893E-91" table:formula="of:=COMBIN([.D$2];[.$B60])*0.96^[.$B60]*0.04^([.D$2]-[.$B60])" table:style-name="ce1">
            <text:p>7,49636E-91</text:p>
          </table:table-cell>
          <table:table-cell office:value-type="float" office:value="4.7976702457018172E-92" table:formula="of:=COMBIN([.E$2];[.$B60])*0.96^[.$B60]*0.04^([.E$2]-[.$B60])" table:style-name="ce1">
            <text:p>4,79767E-92</text:p>
          </table:table-cell>
          <table:table-cell office:value-type="float" office:value="3.0585147816349053E-93" table:formula="of:=COMBIN([.F$2];[.$B60])*0.96^[.$B60]*0.04^([.F$2]-[.$B60])" table:style-name="ce1">
            <text:p>3,05851E-93</text:p>
          </table:table-cell>
          <table:table-cell office:value-type="float" office:value="1.9423145417392814E-94" table:formula="of:=COMBIN([.G$2];[.$B60])*0.96^[.$B60]*0.04^([.G$2]-[.$B60])" table:style-name="ce1">
            <text:p>1,94231E-94</text:p>
          </table:table-cell>
          <table:table-cell office:value-type="float" office:value="1.2288112406921986E-95" table:formula="of:=COMBIN([.H$2];[.$B60])*0.96^[.$B60]*0.04^([.H$2]-[.$B60])" table:style-name="ce1">
            <text:p>1,22881E-95</text:p>
          </table:table-cell>
          <table:table-cell office:value-type="float" office:value="7.7452344867871952E-97" table:formula="of:=COMBIN([.I$2];[.$B60])*0.96^[.$B60]*0.04^([.I$2]-[.$B60])" table:style-name="ce1">
            <text:p>7,74523E-97</text:p>
          </table:table-cell>
          <table:table-cell office:value-type="float" office:value="4.8640072577023514E-98" table:formula="of:=COMBIN([.J$2];[.$B60])*0.96^[.$B60]*0.04^([.J$2]-[.$B60])" table:style-name="ce1">
            <text:p>4,86401E-98</text:p>
          </table:table-cell>
          <table:table-cell office:value-type="float" office:value="3.0436164226414757E-99" table:formula="of:=COMBIN([.K$2];[.$B60])*0.96^[.$B60]*0.04^([.K$2]-[.$B60])" table:style-name="ce1">
            <text:p>3,0436E-99</text:p>
          </table:table-cell>
          <table:table-cell office:value-type="float" office:value="1.8977843576470358E-100" table:formula="of:=COMBIN([.L$2];[.$B60])*0.96^[.$B60]*0.04^([.L$2]-[.$B60])" table:style-name="ce1">
            <text:p>1,8978E-100</text:p>
          </table:table-cell>
          <table:table-cell office:value-type="float" office:value="1.1792058144602949E-101" table:formula="of:=COMBIN([.M$2];[.$B60])*0.96^[.$B60]*0.04^([.M$2]-[.$B60])" table:style-name="ce1">
            <text:p>1,1792E-101</text:p>
          </table:table-cell>
          <table:table-cell office:value-type="float" office:value="7.3020052356964459E-103" table:formula="of:=COMBIN([.N$2];[.$B60])*0.96^[.$B60]*0.04^([.N$2]-[.$B60])" table:style-name="ce1">
            <text:p>7,302E-103</text:p>
          </table:table-cell>
          <table:table-cell office:value-type="float" office:value="4.506380374029801E-104" table:formula="of:=COMBIN([.O$2];[.$B60])*0.96^[.$B60]*0.04^([.O$2]-[.$B60])" table:style-name="ce1">
            <text:p>4,5064E-104</text:p>
          </table:table-cell>
          <table:table-cell office:value-type="float" office:value="2.7718490602522912E-105" table:formula="of:=COMBIN([.P$2];[.$B60])*0.96^[.$B60]*0.04^([.P$2]-[.$B60])" table:style-name="ce1">
            <text:p>2,7718E-105</text:p>
          </table:table-cell>
          <table:table-cell office:value-type="float" office:value="1.6993766201172949E-106" table:formula="of:=COMBIN([.Q$2];[.$B60])*0.96^[.$B60]*0.04^([.Q$2]-[.$B60])" table:style-name="ce1">
            <text:p>1,6994E-106</text:p>
          </table:table-cell>
          <table:table-cell office:value-type="float" office:value="1.0385079345161229E-107" table:formula="of:=COMBIN([.R$2];[.$B60])*0.96^[.$B60]*0.04^([.R$2]-[.$B60])" table:style-name="ce1">
            <text:p>1,0385E-107</text:p>
          </table:table-cell>
          <table:table-cell office:value-type="float" office:value="6.3263235643918028E-109" table:formula="of:=COMBIN([.S$2];[.$B60])*0.96^[.$B60]*0.04^([.S$2]-[.$B60])" table:style-name="ce1">
            <text:p>6,3263E-109</text:p>
          </table:table-cell>
          <table:table-cell office:value-type="float" office:value="3.8418037645579363E-110" table:formula="of:=COMBIN([.T$2];[.$B60])*0.96^[.$B60]*0.04^([.T$2]-[.$B60])" table:style-name="ce1">
            <text:p>3,8418E-110</text:p>
          </table:table-cell>
          <table:table-cell office:value-type="float" office:value="2.3258487655702091E-111" table:formula="of:=COMBIN([.U$2];[.$B60])*0.96^[.$B60]*0.04^([.U$2]-[.$B60])" table:style-name="ce1">
            <text:p>2,3258E-111</text:p>
          </table:table-cell>
          <table:table-cell office:value-type="float" office:value="1.4038158620763032E-112" table:formula="of:=COMBIN([.V$2];[.$B60])*0.96^[.$B60]*0.04^([.V$2]-[.$B60])" table:style-name="ce1">
            <text:p>1,4038E-112</text:p>
          </table:table-cell>
          <table:table-cell office:value-type="float" office:value="8.4477414709016513E-114" table:formula="of:=COMBIN([.W$2];[.$B60])*0.96^[.$B60]*0.04^([.W$2]-[.$B60])" table:style-name="ce1">
            <text:p>8,4477E-11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8" table:style-name="ce5">
            <text:p>58</text:p>
          </table:table-cell>
          <table:table-cell office:value-type="float" office:value="4.4895987905263706E-88" table:formula="of:=COMBIN([.C$2];[.$B61])*0.96^[.$B61]*0.04^([.C$2]-[.$B61])" table:style-name="ce1">
            <text:p>4,4896E-88</text:p>
          </table:table-cell>
          <table:table-cell office:value-type="float" office:value="2.9158254510515315E-89" table:formula="of:=COMBIN([.D$2];[.$B61])*0.96^[.$B61]*0.04^([.D$2]-[.$B61])" table:style-name="ce1">
            <text:p>2,91583E-89</text:p>
          </table:table-cell>
          <table:table-cell office:value-type="float" office:value="1.8859807172758867E-90" table:formula="of:=COMBIN([.E$2];[.$B61])*0.96^[.$B61]*0.04^([.E$2]-[.$B61])" table:style-name="ce1">
            <text:p>1,88598E-90</text:p>
          </table:table-cell>
          <table:table-cell office:value-type="float" office:value="1.2149686304977289E-91" table:formula="of:=COMBIN([.F$2];[.$B61])*0.96^[.$B61]*0.04^([.F$2]-[.$B61])" table:style-name="ce1">
            <text:p>1,21497E-91</text:p>
          </table:table-cell>
          <table:table-cell office:value-type="float" office:value="7.7960487123604193E-93" table:formula="of:=COMBIN([.G$2];[.$B61])*0.96^[.$B61]*0.04^([.G$2]-[.$B61])" table:style-name="ce1">
            <text:p>7,79605E-93</text:p>
          </table:table-cell>
          <table:table-cell office:value-type="float" office:value="4.9830414450138803E-94" table:formula="of:=COMBIN([.H$2];[.$B61])*0.96^[.$B61]*0.04^([.H$2]-[.$B61])" table:style-name="ce1">
            <text:p>4,98304E-94</text:p>
          </table:table-cell>
          <table:table-cell office:value-type="float" office:value="3.1728753690700627E-95" table:formula="of:=COMBIN([.I$2];[.$B61])*0.96^[.$B61]*0.04^([.I$2]-[.$B61])" table:style-name="ce1">
            <text:p>3,17288E-95</text:p>
          </table:table-cell>
          <table:table-cell office:value-type="float" office:value="2.0126926583595962E-96" table:formula="of:=COMBIN([.J$2];[.$B61])*0.96^[.$B61]*0.04^([.J$2]-[.$B61])" table:style-name="ce1">
            <text:p>2,01269E-96</text:p>
          </table:table-cell>
          <table:table-cell office:value-type="float" office:value="1.2720217600832631E-97" table:formula="of:=COMBIN([.K$2];[.$B61])*0.96^[.$B61]*0.04^([.K$2]-[.$B61])" table:style-name="ce1">
            <text:p>1,27202E-97</text:p>
          </table:table-cell>
          <table:table-cell office:value-type="float" office:value="8.009958806068875E-99" table:formula="of:=COMBIN([.L$2];[.$B61])*0.96^[.$B61]*0.04^([.L$2]-[.$B61])" table:style-name="ce1">
            <text:p>8,01E-99</text:p>
          </table:table-cell>
          <table:table-cell office:value-type="float" office:value="5.0258565057687004E-100" table:formula="of:=COMBIN([.M$2];[.$B61])*0.96^[.$B61]*0.04^([.M$2]-[.$B61])" table:style-name="ce1">
            <text:p>5,0259E-100</text:p>
          </table:table-cell>
          <table:table-cell office:value-type="float" office:value="3.1423801841893648E-101" table:formula="of:=COMBIN([.N$2];[.$B61])*0.96^[.$B61]*0.04^([.N$2]-[.$B61])" table:style-name="ce1">
            <text:p>3,1424E-101</text:p>
          </table:table-cell>
          <table:table-cell office:value-type="float" office:value="1.9579445763026053E-102" table:formula="of:=COMBIN([.O$2];[.$B61])*0.96^[.$B61]*0.04^([.O$2]-[.$B61])" table:style-name="ce1">
            <text:p>1,9579E-102</text:p>
          </table:table-cell>
          <table:table-cell office:value-type="float" office:value="1.2157903464279019E-103" table:formula="of:=COMBIN([.P$2];[.$B61])*0.96^[.$B61]*0.04^([.P$2]-[.$B61])" table:style-name="ce1">
            <text:p>1,2158E-103</text:p>
          </table:table-cell>
          <table:table-cell office:value-type="float" office:value="7.5241364835538058E-105" table:formula="of:=COMBIN([.Q$2];[.$B61])*0.96^[.$B61]*0.04^([.Q$2]-[.$B61])" table:style-name="ce1">
            <text:p>7,5241E-105</text:p>
          </table:table-cell>
          <table:table-cell office:value-type="float" office:value="4.6410561487341292E-106" table:formula="of:=COMBIN([.R$2];[.$B61])*0.96^[.$B61]*0.04^([.R$2]-[.$B61])" table:style-name="ce1">
            <text:p>4,6411E-106</text:p>
          </table:table-cell>
          <table:table-cell office:value-type="float" office:value="2.8533900766291263E-107" table:formula="of:=COMBIN([.S$2];[.$B61])*0.96^[.$B61]*0.04^([.S$2]-[.$B61])" table:style-name="ce1">
            <text:p>2,8534E-107</text:p>
          </table:table-cell>
          <table:table-cell office:value-type="float" office:value="1.748683092833265E-108" table:formula="of:=COMBIN([.T$2];[.$B61])*0.96^[.$B61]*0.04^([.T$2]-[.$B61])" table:style-name="ce1">
            <text:p>1,7487E-108</text:p>
          </table:table-cell>
          <table:table-cell office:value-type="float" office:value="1.0682863985308688E-109" table:formula="of:=COMBIN([.U$2];[.$B61])*0.96^[.$B61]*0.04^([.U$2]-[.$B61])" table:style-name="ce1">
            <text:p>1,0683E-109</text:p>
          </table:table-cell>
          <table:table-cell office:value-type="float" office:value="6.5059604090708732E-111" table:formula="of:=COMBIN([.V$2];[.$B61])*0.96^[.$B61]*0.04^([.V$2]-[.$B61])" table:style-name="ce1">
            <text:p>6,506E-111</text:p>
          </table:table-cell>
          <table:table-cell office:value-type="float" office:value="3.9500473912215985E-112" table:formula="of:=COMBIN([.W$2];[.$B61])*0.96^[.$B61]*0.04^([.W$2]-[.$B61])" table:style-name="ce1">
            <text:p>3,95E-11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59" table:style-name="ce5">
            <text:p>59</text:p>
          </table:table-cell>
          <table:table-cell office:value-type="float" office:value="1.6801752761834276E-86" table:formula="of:=COMBIN([.C$2];[.$B62])*0.96^[.$B62]*0.04^([.C$2]-[.$B62])" table:style-name="ce1">
            <text:p>1,68018E-86</text:p>
          </table:table-cell>
          <table:table-cell office:value-type="float" office:value="1.1030715943639031E-87" table:formula="of:=COMBIN([.D$2];[.$B62])*0.96^[.$B62]*0.04^([.D$2]-[.$B62])" table:style-name="ce1">
            <text:p>1,10307E-87</text:p>
          </table:table-cell>
          <table:table-cell office:value-type="float" office:value="7.2114788104650761E-89" table:formula="of:=COMBIN([.E$2];[.$B62])*0.96^[.$B62]*0.04^([.E$2]-[.$B62])" table:style-name="ce1">
            <text:p>7,21148E-89</text:p>
          </table:table-cell>
          <table:table-cell office:value-type="float" office:value="4.6951330127708861E-90" table:formula="of:=COMBIN([.F$2];[.$B62])*0.96^[.$B62]*0.04^([.F$2]-[.$B62])" table:style-name="ce1">
            <text:p>4,69513E-90</text:p>
          </table:table-cell>
          <table:table-cell office:value-type="float" office:value="3.0444230903861745E-91" table:formula="of:=COMBIN([.G$2];[.$B62])*0.96^[.$B62]*0.04^([.G$2]-[.$B62])" table:style-name="ce1">
            <text:p>3,04442E-91</text:p>
          </table:table-cell>
          <table:table-cell office:value-type="float" office:value="1.9661899125410692E-92" table:formula="of:=COMBIN([.H$2];[.$B62])*0.96^[.$B62]*0.04^([.H$2]-[.$B62])" table:style-name="ce1">
            <text:p>1,96619E-92</text:p>
          </table:table-cell>
          <table:table-cell office:value-type="float" office:value="1.2648479437377609E-93" table:formula="of:=COMBIN([.I$2];[.$B62])*0.96^[.$B62]*0.04^([.I$2]-[.$B62])" table:style-name="ce1">
            <text:p>1,26485E-93</text:p>
          </table:table-cell>
          <table:table-cell office:value-type="float" office:value="8.1053521292583047E-95" table:formula="of:=COMBIN([.J$2];[.$B62])*0.96^[.$B62]*0.04^([.J$2]-[.$B62])" table:style-name="ce1">
            <text:p>8,10535E-95</text:p>
          </table:table-cell>
          <table:table-cell office:value-type="float" office:value="5.1743258037285359E-96" table:formula="of:=COMBIN([.K$2];[.$B62])*0.96^[.$B62]*0.04^([.K$2]-[.$B62])" table:style-name="ce1">
            <text:p>5,17433E-96</text:p>
          </table:table-cell>
          <table:table-cell office:value-type="float" office:value="3.2908712111713443E-97" table:formula="of:=COMBIN([.L$2];[.$B62])*0.96^[.$B62]*0.04^([.L$2]-[.$B62])" table:style-name="ce1">
            <text:p>3,29087E-97</text:p>
          </table:table-cell>
          <table:table-cell office:value-type="float" office:value="2.0853045298511517E-98" table:formula="of:=COMBIN([.M$2];[.$B62])*0.96^[.$B62]*0.04^([.M$2]-[.$B62])" table:style-name="ce1">
            <text:p>2,0853E-98</text:p>
          </table:table-cell>
          <table:table-cell office:value-type="float" office:value="1.3166040364942551E-99" table:formula="of:=COMBIN([.N$2];[.$B62])*0.96^[.$B62]*0.04^([.N$2]-[.$B62])" table:style-name="ce1">
            <text:p>1,3166E-99</text:p>
          </table:table-cell>
          <table:table-cell office:value-type="float" office:value="8.2831011227988156E-101" table:formula="of:=COMBIN([.O$2];[.$B62])*0.96^[.$B62]*0.04^([.O$2]-[.$B62])" table:style-name="ce1">
            <text:p>8,2831E-101</text:p>
          </table:table-cell>
          <table:table-cell office:value-type="float" office:value="5.1928672423700295E-102" table:formula="of:=COMBIN([.P$2];[.$B62])*0.96^[.$B62]*0.04^([.P$2]-[.$B62])" table:style-name="ce1">
            <text:p>5,1929E-102</text:p>
          </table:table-cell>
          <table:table-cell office:value-type="float" office:value="3.244305629518796E-103" table:formula="of:=COMBIN([.Q$2];[.$B62])*0.96^[.$B62]*0.04^([.Q$2]-[.$B62])" table:style-name="ce1">
            <text:p>3,2443E-103</text:p>
          </table:table-cell>
          <table:table-cell office:value-type="float" office:value="2.0200393542286834E-104" table:formula="of:=COMBIN([.R$2];[.$B62])*0.96^[.$B62]*0.04^([.R$2]-[.$B62])" table:style-name="ce1">
            <text:p>2,02E-104</text:p>
          </table:table-cell>
          <table:table-cell office:value-type="float" office:value="1.2535571319699507E-105" table:formula="of:=COMBIN([.S$2];[.$B62])*0.96^[.$B62]*0.04^([.S$2]-[.$B62])" table:style-name="ce1">
            <text:p>1,2536E-105</text:p>
          </table:table-cell>
          <table:table-cell office:value-type="float" office:value="7.7534830014437569E-107" table:formula="of:=COMBIN([.T$2];[.$B62])*0.96^[.$B62]*0.04^([.T$2]-[.$B62])" table:style-name="ce1">
            <text:p>7,7535E-107</text:p>
          </table:table-cell>
          <table:table-cell office:value-type="float" office:value="4.7801289696974429E-108" table:formula="of:=COMBIN([.U$2];[.$B62])*0.96^[.$B62]*0.04^([.U$2]-[.$B62])" table:style-name="ce1">
            <text:p>4,7801E-108</text:p>
          </table:table-cell>
          <table:table-cell office:value-type="float" office:value="2.9376065304686136E-109" table:formula="of:=COMBIN([.V$2];[.$B62])*0.96^[.$B62]*0.04^([.V$2]-[.$B62])" table:style-name="ce1">
            <text:p>2,9376E-109</text:p>
          </table:table-cell>
          <table:table-cell office:value-type="float" office:value="1.7996148114582486E-110" table:formula="of:=COMBIN([.W$2];[.$B62])*0.96^[.$B62]*0.04^([.W$2]-[.$B62])" table:style-name="ce1">
            <text:p>1,7996E-11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0" table:style-name="ce5">
            <text:p>60</text:p>
          </table:table-cell>
          <table:table-cell office:value-type="float" office:value="6.1158380053076821E-85" table:formula="of:=COMBIN([.C$2];[.$B63])*0.96^[.$B63]*0.04^([.C$2]-[.$B63])" table:style-name="ce1">
            <text:p>6,11584E-85</text:p>
          </table:table-cell>
          <table:table-cell office:value-type="float" office:value="4.0593034672591598E-86" table:formula="of:=COMBIN([.D$2];[.$B63])*0.96^[.$B63]*0.04^([.D$2]-[.$B63])" table:style-name="ce1">
            <text:p>4,0593E-86</text:p>
          </table:table-cell>
          <table:table-cell office:value-type="float" office:value="2.6826701174930112E-87" table:formula="of:=COMBIN([.E$2];[.$B63])*0.96^[.$B63]*0.04^([.E$2]-[.$B63])" table:style-name="ce1">
            <text:p>2,68267E-87</text:p>
          </table:table-cell>
          <table:table-cell office:value-type="float" office:value="1.7653700128018505E-88" table:formula="of:=COMBIN([.F$2];[.$B63])*0.96^[.$B63]*0.04^([.F$2]-[.$B63])" table:style-name="ce1">
            <text:p>1,76537E-88</text:p>
          </table:table-cell>
          <table:table-cell office:value-type="float" office:value="1.1568807743467459E-89" table:formula="of:=COMBIN([.G$2];[.$B63])*0.96^[.$B63]*0.04^([.G$2]-[.$B63])" table:style-name="ce1">
            <text:p>1,15688E-89</text:p>
          </table:table-cell>
          <table:table-cell office:value-type="float" office:value="7.5501692641577124E-91" table:formula="of:=COMBIN([.H$2];[.$B63])*0.96^[.$B63]*0.04^([.H$2]-[.$B63])" table:style-name="ce1">
            <text:p>7,55017E-91</text:p>
          </table:table-cell>
          <table:table-cell office:value-type="float" office:value="4.9076100217025063E-92" table:formula="of:=COMBIN([.I$2];[.$B63])*0.96^[.$B63]*0.04^([.I$2]-[.$B63])" table:style-name="ce1">
            <text:p>4,90761E-92</text:p>
          </table:table-cell>
          <table:table-cell office:value-type="float" office:value="3.1772980346692544E-93" table:formula="of:=COMBIN([.J$2];[.$B63])*0.96^[.$B63]*0.04^([.J$2]-[.$B63])" table:style-name="ce1">
            <text:p>3,1773E-93</text:p>
          </table:table-cell>
          <table:table-cell office:value-type="float" office:value="2.049033018276499E-94" table:formula="of:=COMBIN([.K$2];[.$B63])*0.96^[.$B63]*0.04^([.K$2]-[.$B63])" table:style-name="ce1">
            <text:p>2,04903E-94</text:p>
          </table:table-cell>
          <table:table-cell office:value-type="float" office:value="1.316348484468539E-95" table:formula="of:=COMBIN([.L$2];[.$B63])*0.96^[.$B63]*0.04^([.L$2]-[.$B63])" table:style-name="ce1">
            <text:p>1,31635E-95</text:p>
          </table:table-cell>
          <table:table-cell office:value-type="float" office:value="8.4246303005986377E-97" table:formula="of:=COMBIN([.M$2];[.$B63])*0.96^[.$B63]*0.04^([.M$2]-[.$B63])" table:style-name="ce1">
            <text:p>8,42463E-97</text:p>
          </table:table-cell>
          <table:table-cell office:value-type="float" office:value="5.3717444688965639E-98" table:formula="of:=COMBIN([.N$2];[.$B63])*0.96^[.$B63]*0.04^([.N$2]-[.$B63])" table:style-name="ce1">
            <text:p>5,37174E-98</text:p>
          </table:table-cell>
          <table:table-cell office:value-type="float" office:value="3.4126376625931077E-99" table:formula="of:=COMBIN([.O$2];[.$B63])*0.96^[.$B63]*0.04^([.O$2]-[.$B63])" table:style-name="ce1">
            <text:p>3,4126E-99</text:p>
          </table:table-cell>
          <table:table-cell office:value-type="float" office:value="2.1602327728259307E-100" table:formula="of:=COMBIN([.P$2];[.$B63])*0.96^[.$B63]*0.04^([.P$2]-[.$B63])" table:style-name="ce1">
            <text:p>2,1602E-100</text:p>
          </table:table-cell>
          <table:table-cell office:value-type="float" office:value="1.3626083643978953E-101" table:formula="of:=COMBIN([.Q$2];[.$B63])*0.96^[.$B63]*0.04^([.Q$2]-[.$B63])" table:style-name="ce1">
            <text:p>1,3626E-101</text:p>
          </table:table-cell>
          <table:table-cell office:value-type="float" office:value="8.5649668619296178E-103" table:formula="of:=COMBIN([.R$2];[.$B63])*0.96^[.$B63]*0.04^([.R$2]-[.$B63])" table:style-name="ce1">
            <text:p>8,565E-103</text:p>
          </table:table-cell>
          <table:table-cell office:value-type="float" office:value="5.3652245248313807E-104" table:formula="of:=COMBIN([.S$2];[.$B63])*0.96^[.$B63]*0.04^([.S$2]-[.$B63])" table:style-name="ce1">
            <text:p>5,3652E-104</text:p>
          </table:table-cell>
          <table:table-cell office:value-type="float" office:value="3.3495046566237074E-105" table:formula="of:=COMBIN([.T$2];[.$B63])*0.96^[.$B63]*0.04^([.T$2]-[.$B63])" table:style-name="ce1">
            <text:p>3,3495E-105</text:p>
          </table:table-cell>
          <table:table-cell office:value-type="float" office:value="2.0841362307880812E-106" table:formula="of:=COMBIN([.U$2];[.$B63])*0.96^[.$B63]*0.04^([.U$2]-[.$B63])" table:style-name="ce1">
            <text:p>2,0841E-106</text:p>
          </table:table-cell>
          <table:table-cell office:value-type="float" office:value="1.2925468734061881E-107" table:formula="of:=COMBIN([.V$2];[.$B63])*0.96^[.$B63]*0.04^([.V$2]-[.$B63])" table:style-name="ce1">
            <text:p>1,2925E-107</text:p>
          </table:table-cell>
          <table:table-cell office:value-type="float" office:value="7.9902897628746273E-109" table:formula="of:=COMBIN([.W$2];[.$B63])*0.96^[.$B63]*0.04^([.W$2]-[.$B63])" table:style-name="ce1">
            <text:p>7,9903E-10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2.1656082117155098E-83" table:formula="of:=COMBIN([.C$2];[.$B64])*0.96^[.$B64]*0.04^([.C$2]-[.$B64])" table:style-name="ce1">
            <text:p>2,16561E-83</text:p>
          </table:table-cell>
          <table:table-cell office:value-type="float" office:value="1.4533637331957408E-84" table:formula="of:=COMBIN([.D$2];[.$B64])*0.96^[.$B64]*0.04^([.D$2]-[.$B64])" table:style-name="ce1">
            <text:p>1,45336E-84</text:p>
          </table:table-cell>
          <table:table-cell office:value-type="float" office:value="9.7103862613517495E-86" table:formula="of:=COMBIN([.E$2];[.$B64])*0.96^[.$B64]*0.04^([.E$2]-[.$B64])" table:style-name="ce1">
            <text:p>9,71039E-86</text:p>
          </table:table-cell>
          <table:table-cell office:value-type="float" office:value="6.4595178173339962E-87" table:formula="of:=COMBIN([.F$2];[.$B64])*0.96^[.$B64]*0.04^([.F$2]-[.$B64])" table:style-name="ce1">
            <text:p>6,45952E-87</text:p>
          </table:table-cell>
          <table:table-cell office:value-type="float" office:value="4.2785623392233712E-88" table:formula="of:=COMBIN([.G$2];[.$B64])*0.96^[.$B64]*0.04^([.G$2]-[.$B64])" table:style-name="ce1">
            <text:p>4,27856E-88</text:p>
          </table:table-cell>
          <table:table-cell office:value-type="float" office:value="2.8220304790622273E-89" table:formula="of:=COMBIN([.H$2];[.$B64])*0.96^[.$B64]*0.04^([.H$2]-[.$B64])" table:style-name="ce1">
            <text:p>2,82203E-89</text:p>
          </table:table-cell>
          <table:table-cell office:value-type="float" office:value="1.8536284409840314E-90" table:formula="of:=COMBIN([.I$2];[.$B64])*0.96^[.$B64]*0.04^([.I$2]-[.$B64])" table:style-name="ce1">
            <text:p>1,85363E-90</text:p>
          </table:table-cell>
          <table:table-cell office:value-type="float" office:value="1.2125819384770527E-91" table:formula="of:=COMBIN([.J$2];[.$B64])*0.96^[.$B64]*0.04^([.J$2]-[.$B64])" table:style-name="ce1">
            <text:p>1,21258E-91</text:p>
          </table:table-cell>
          <table:table-cell office:value-type="float" office:value="7.9005338671906986E-93" table:formula="of:=COMBIN([.K$2];[.$B64])*0.96^[.$B64]*0.04^([.K$2]-[.$B64])" table:style-name="ce1">
            <text:p>7,90053E-93</text:p>
          </table:table-cell>
          <table:table-cell office:value-type="float" office:value="5.1272852444217206E-94" table:formula="of:=COMBIN([.L$2];[.$B64])*0.96^[.$B64]*0.04^([.L$2]-[.$B64])" table:style-name="ce1">
            <text:p>5,12729E-94</text:p>
          </table:table-cell>
          <table:table-cell office:value-type="float" office:value="3.3146086428584867E-95" table:formula="of:=COMBIN([.M$2];[.$B64])*0.96^[.$B64]*0.04^([.M$2]-[.$B64])" table:style-name="ce1">
            <text:p>3,31461E-95</text:p>
          </table:table-cell>
          <table:table-cell office:value-type="float" office:value="2.1346079660008622E-96" table:formula="of:=COMBIN([.N$2];[.$B64])*0.96^[.$B64]*0.04^([.N$2]-[.$B64])" table:style-name="ce1">
            <text:p>2,13461E-96</text:p>
          </table:table-cell>
          <table:table-cell office:value-type="float" office:value="1.3695306554144163E-97" table:formula="of:=COMBIN([.O$2];[.$B64])*0.96^[.$B64]*0.04^([.O$2]-[.$B64])" table:style-name="ce1">
            <text:p>1,36953E-97</text:p>
          </table:table-cell>
          <table:table-cell office:value-type="float" office:value="8.7542547777470437E-99" table:formula="of:=COMBIN([.P$2];[.$B64])*0.96^[.$B64]*0.04^([.P$2]-[.$B64])" table:style-name="ce1">
            <text:p>8,7543E-99</text:p>
          </table:table-cell>
          <table:table-cell office:value-type="float" office:value="5.5755253730117162E-100" table:formula="of:=COMBIN([.Q$2];[.$B64])*0.96^[.$B64]*0.04^([.Q$2]-[.$B64])" table:style-name="ce1">
            <text:p>5,5755E-100</text:p>
          </table:table-cell>
          <table:table-cell office:value-type="float" office:value="3.5383141790266676E-101" table:formula="of:=COMBIN([.R$2];[.$B64])*0.96^[.$B64]*0.04^([.R$2]-[.$B64])" table:style-name="ce1">
            <text:p>3,5383E-101</text:p>
          </table:table-cell>
          <table:table-cell office:value-type="float" office:value="2.2375624903559091E-102" table:formula="of:=COMBIN([.S$2];[.$B64])*0.96^[.$B64]*0.04^([.S$2]-[.$B64])" table:style-name="ce1">
            <text:p>2,2376E-102</text:p>
          </table:table-cell>
          <table:table-cell office:value-type="float" office:value="1.410086550526176E-103" table:formula="of:=COMBIN([.T$2];[.$B64])*0.96^[.$B64]*0.04^([.T$2]-[.$B64])" table:style-name="ce1">
            <text:p>1,4101E-103</text:p>
          </table:table-cell>
          <table:table-cell office:value-type="float" office:value="8.8558706724634713E-105" table:formula="of:=COMBIN([.U$2];[.$B64])*0.96^[.$B64]*0.04^([.U$2]-[.$B64])" table:style-name="ce1">
            <text:p>8,8559E-105</text:p>
          </table:table-cell>
          <table:table-cell office:value-type="float" office:value="5.54311905054194E-106" table:formula="of:=COMBIN([.V$2];[.$B64])*0.96^[.$B64]*0.04^([.V$2]-[.$B64])" table:style-name="ce1">
            <text:p>5,5431E-106</text:p>
          </table:table-cell>
          <table:table-cell office:value-type="float" office:value="3.4580926186867215E-107" table:formula="of:=COMBIN([.W$2];[.$B64])*0.96^[.$B64]*0.04^([.W$2]-[.$B64])" table:style-name="ce1">
            <text:p>3,4581E-10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2" table:style-name="ce5">
            <text:p>62</text:p>
          </table:table-cell>
          <table:table-cell office:value-type="float" office:value="7.4608695810069617E-82" table:formula="of:=COMBIN([.C$2];[.$B65])*0.96^[.$B65]*0.04^([.C$2]-[.$B65])" table:style-name="ce1">
            <text:p>7,46087E-82</text:p>
          </table:table-cell>
          <table:table-cell office:value-type="float" office:value="5.0633317156496817E-83" table:formula="of:=COMBIN([.D$2];[.$B65])*0.96^[.$B65]*0.04^([.D$2]-[.$B65])" table:style-name="ce1">
            <text:p>5,06333E-83</text:p>
          </table:table-cell>
          <table:table-cell office:value-type="float" office:value="3.4205618701277816E-84" table:formula="of:=COMBIN([.E$2];[.$B65])*0.96^[.$B65]*0.04^([.E$2]-[.$B65])" table:style-name="ce1">
            <text:p>3,42056E-84</text:p>
          </table:table-cell>
          <table:table-cell office:value-type="float" office:value="2.3004218291408786E-85" table:formula="of:=COMBIN([.F$2];[.$B65])*0.96^[.$B65]*0.04^([.F$2]-[.$B65])" table:style-name="ce1">
            <text:p>2,30042E-85</text:p>
          </table:table-cell>
          <table:table-cell office:value-type="float" office:value="1.5402824421204157E-86" table:formula="of:=COMBIN([.G$2];[.$B65])*0.96^[.$B65]*0.04^([.G$2]-[.$B65])" table:style-name="ce1">
            <text:p>1,54028E-86</text:p>
          </table:table-cell>
          <table:table-cell office:value-type="float" office:value="1.0268549614136089E-87" table:formula="of:=COMBIN([.H$2];[.$B65])*0.96^[.$B65]*0.04^([.H$2]-[.$B65])" table:style-name="ce1">
            <text:p>1,02685E-87</text:p>
          </table:table-cell>
          <table:table-cell office:value-type="float" office:value="6.8165691055541781E-89" table:formula="of:=COMBIN([.I$2];[.$B65])*0.96^[.$B65]*0.04^([.I$2]-[.$B65])" table:style-name="ce1">
            <text:p>6,81657E-89</text:p>
          </table:table-cell>
          <table:table-cell office:value-type="float" office:value="4.5061109455663412E-90" table:formula="of:=COMBIN([.J$2];[.$B65])*0.96^[.$B65]*0.04^([.J$2]-[.$B65])" table:style-name="ce1">
            <text:p>4,50611E-90</text:p>
          </table:table-cell>
          <table:table-cell office:value-type="float" office:value="2.9665230391645048E-91" table:formula="of:=COMBIN([.K$2];[.$B65])*0.96^[.$B65]*0.04^([.K$2]-[.$B65])" table:style-name="ce1">
            <text:p>2,96652E-91</text:p>
          </table:table-cell>
          <table:table-cell office:value-type="float" office:value="1.9450604669161101E-92" table:formula="of:=COMBIN([.L$2];[.$B65])*0.96^[.$B65]*0.04^([.L$2]-[.$B65])" table:style-name="ce1">
            <text:p>1,94506E-92</text:p>
          </table:table-cell>
          <table:table-cell office:value-type="float" office:value="1.2702435702309292E-93" table:formula="of:=COMBIN([.M$2];[.$B65])*0.96^[.$B65]*0.04^([.M$2]-[.$B65])" table:style-name="ce1">
            <text:p>1,27024E-93</text:p>
          </table:table-cell>
          <table:table-cell office:value-type="float" office:value="8.2629985780678639E-95" table:formula="of:=COMBIN([.N$2];[.$B65])*0.96^[.$B65]*0.04^([.N$2]-[.$B65])" table:style-name="ce1">
            <text:p>8,263E-95</text:p>
          </table:table-cell>
          <table:table-cell office:value-type="float" office:value="5.3544230785879684E-96" table:formula="of:=COMBIN([.O$2];[.$B65])*0.96^[.$B65]*0.04^([.O$2]-[.$B65])" table:style-name="ce1">
            <text:p>5,35442E-96</text:p>
          </table:table-cell>
          <table:table-cell office:value-type="float" office:value="3.4565186606330293E-97" table:formula="of:=COMBIN([.P$2];[.$B65])*0.96^[.$B65]*0.04^([.P$2]-[.$B65])" table:style-name="ce1">
            <text:p>3,45652E-97</text:p>
          </table:table-cell>
          <table:table-cell office:value-type="float" office:value="2.2230159229169262E-98" table:formula="of:=COMBIN([.Q$2];[.$B65])*0.96^[.$B65]*0.04^([.Q$2]-[.$B65])" table:style-name="ce1">
            <text:p>2,22302E-98</text:p>
          </table:table-cell>
          <table:table-cell office:value-type="float" office:value="1.4244568049758962E-99" table:formula="of:=COMBIN([.R$2];[.$B65])*0.96^[.$B65]*0.04^([.R$2]-[.$B65])" table:style-name="ce1">
            <text:p>1,4245E-99</text:p>
          </table:table-cell>
          <table:table-cell office:value-type="float" office:value="9.0946088317691842E-101" table:formula="of:=COMBIN([.S$2];[.$B65])*0.96^[.$B65]*0.04^([.S$2]-[.$B65])" table:style-name="ce1">
            <text:p>9,0946E-101</text:p>
          </table:table-cell>
          <table:table-cell office:value-type="float" office:value="5.785903523449342E-102" table:formula="of:=COMBIN([.T$2];[.$B65])*0.96^[.$B65]*0.04^([.T$2]-[.$B65])" table:style-name="ce1">
            <text:p>5,7859E-102</text:p>
          </table:table-cell>
          <table:table-cell office:value-type="float" office:value="3.6680444978848643E-103" table:formula="of:=COMBIN([.U$2];[.$B65])*0.96^[.$B65]*0.04^([.U$2]-[.$B65])" table:style-name="ce1">
            <text:p>3,668E-103</text:p>
          </table:table-cell>
          <table:table-cell office:value-type="float" office:value="2.3173813837104406E-104" table:formula="of:=COMBIN([.V$2];[.$B65])*0.96^[.$B65]*0.04^([.V$2]-[.$B65])" table:style-name="ce1">
            <text:p>2,3174E-104</text:p>
          </table:table-cell>
          <table:table-cell office:value-type="float" office:value="1.4590919823362007E-105" table:formula="of:=COMBIN([.W$2];[.$B65])*0.96^[.$B65]*0.04^([.W$2]-[.$B65])" table:style-name="ce1">
            <text:p>1,4591E-10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3" table:style-name="ce5">
            <text:p>63</text:p>
          </table:table-cell>
          <table:table-cell office:value-type="float" office:value="2.5011677071566194E-80" table:formula="of:=COMBIN([.C$2];[.$B66])*0.96^[.$B66]*0.04^([.C$2]-[.$B66])" table:style-name="ce1">
            <text:p>2,50117E-80</text:p>
          </table:table-cell>
          <table:table-cell office:value-type="float" office:value="1.7167105626393167E-81" table:formula="of:=COMBIN([.D$2];[.$B66])*0.96^[.$B66]*0.04^([.D$2]-[.$B66])" table:style-name="ce1">
            <text:p>1,71671E-81</text:p>
          </table:table-cell>
          <table:table-cell office:value-type="float" office:value="1.1727640697580978E-82" table:formula="of:=COMBIN([.E$2];[.$B66])*0.96^[.$B66]*0.04^([.E$2]-[.$B66])" table:style-name="ce1">
            <text:p>1,17276E-82</text:p>
          </table:table-cell>
          <table:table-cell office:value-type="float" office:value="7.9747956743550567E-84" table:formula="of:=COMBIN([.F$2];[.$B66])*0.96^[.$B66]*0.04^([.F$2]-[.$B66])" table:style-name="ce1">
            <text:p>7,9748E-84</text:p>
          </table:table-cell>
          <table:table-cell office:value-type="float" office:value="5.3983232257172628E-85" table:formula="of:=COMBIN([.G$2];[.$B66])*0.96^[.$B66]*0.04^([.G$2]-[.$B66])" table:style-name="ce1">
            <text:p>5,39832E-85</text:p>
          </table:table-cell>
          <table:table-cell office:value-type="float" office:value="3.6380004347225069E-86" table:formula="of:=COMBIN([.H$2];[.$B66])*0.96^[.$B66]*0.04^([.H$2]-[.$B66])" table:style-name="ce1">
            <text:p>3,638E-86</text:p>
          </table:table-cell>
          <table:table-cell office:value-type="float" office:value="2.4409809368460651E-87" table:formula="of:=COMBIN([.I$2];[.$B66])*0.96^[.$B66]*0.04^([.I$2]-[.$B66])" table:style-name="ce1">
            <text:p>2,44098E-87</text:p>
          </table:table-cell>
          <table:table-cell office:value-type="float" office:value="1.6307830088716288E-88" table:formula="of:=COMBIN([.J$2];[.$B66])*0.96^[.$B66]*0.04^([.J$2]-[.$B66])" table:style-name="ce1">
            <text:p>1,63078E-88</text:p>
          </table:table-cell>
          <table:table-cell office:value-type="float" office:value="1.0848998543230203E-89" table:formula="of:=COMBIN([.K$2];[.$B66])*0.96^[.$B66]*0.04^([.K$2]-[.$B66])" table:style-name="ce1">
            <text:p>1,0849E-89</text:p>
          </table:table-cell>
          <table:table-cell office:value-type="float" office:value="7.1874615348900011E-91" table:formula="of:=COMBIN([.L$2];[.$B66])*0.96^[.$B66]*0.04^([.L$2]-[.$B66])" table:style-name="ce1">
            <text:p>7,18746E-91</text:p>
          </table:table-cell>
          <table:table-cell office:value-type="float" office:value="4.7422426621954687E-92" table:formula="of:=COMBIN([.M$2];[.$B66])*0.96^[.$B66]*0.04^([.M$2]-[.$B66])" table:style-name="ce1">
            <text:p>4,74224E-92</text:p>
          </table:table-cell>
          <table:table-cell office:value-type="float" office:value="3.1163308922998806E-93" table:formula="of:=COMBIN([.N$2];[.$B66])*0.96^[.$B66]*0.04^([.N$2]-[.$B66])" table:style-name="ce1">
            <text:p>3,11633E-93</text:p>
          </table:table-cell>
          <table:table-cell office:value-type="float" office:value="2.0397802204144673E-94" table:formula="of:=COMBIN([.O$2];[.$B66])*0.96^[.$B66]*0.04^([.O$2]-[.$B66])" table:style-name="ce1">
            <text:p>2,03978E-94</text:p>
          </table:table-cell>
          <table:table-cell office:value-type="float" office:value="1.3299367037102308E-95" table:formula="of:=COMBIN([.P$2];[.$B66])*0.96^[.$B66]*0.04^([.P$2]-[.$B66])" table:style-name="ce1">
            <text:p>1,32994E-95</text:p>
          </table:table-cell>
          <table:table-cell office:value-type="float" office:value="8.6380047290486388E-97" table:formula="of:=COMBIN([.Q$2];[.$B66])*0.96^[.$B66]*0.04^([.Q$2]-[.$B66])" table:style-name="ce1">
            <text:p>8,638E-97</text:p>
          </table:table-cell>
          <table:table-cell office:value-type="float" office:value="5.589297177619702E-98" table:formula="of:=COMBIN([.R$2];[.$B66])*0.96^[.$B66]*0.04^([.R$2]-[.$B66])" table:style-name="ce1">
            <text:p>5,5893E-98</text:p>
          </table:table-cell>
          <table:table-cell office:value-type="float" office:value="3.6031974038247434E-99" table:formula="of:=COMBIN([.S$2];[.$B66])*0.96^[.$B66]*0.04^([.S$2]-[.$B66])" table:style-name="ce1">
            <text:p>3,6032E-99</text:p>
          </table:table-cell>
          <table:table-cell office:value-type="float" office:value="2.3143614093797396E-100" table:formula="of:=COMBIN([.T$2];[.$B66])*0.96^[.$B66]*0.04^([.T$2]-[.$B66])" table:style-name="ce1">
            <text:p>2,3144E-100</text:p>
          </table:table-cell>
          <table:table-cell office:value-type="float" office:value="1.4811913020030317E-101" table:formula="of:=COMBIN([.U$2];[.$B66])*0.96^[.$B66]*0.04^([.U$2]-[.$B66])" table:style-name="ce1">
            <text:p>1,4812E-101</text:p>
          </table:table-cell>
          <table:table-cell office:value-type="float" office:value="9.4460879259815937E-103" table:formula="of:=COMBIN([.V$2];[.$B66])*0.96^[.$B66]*0.04^([.V$2]-[.$B66])" table:style-name="ce1">
            <text:p>9,4461E-103</text:p>
          </table:table-cell>
          <table:table-cell office:value-type="float" office:value="6.0031212987546658E-104" table:formula="of:=COMBIN([.W$2];[.$B66])*0.96^[.$B66]*0.04^([.W$2]-[.$B66])" table:style-name="ce1">
            <text:p>6,0031E-10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4" table:style-name="ce5">
            <text:p>64</text:p>
          </table:table-cell>
          <table:table-cell office:value-type="float" office:value="8.1600596445984778E-79" table:formula="of:=COMBIN([.C$2];[.$B67])*0.96^[.$B67]*0.04^([.C$2]-[.$B67])" table:style-name="ce1">
            <text:p>8,16006E-79</text:p>
          </table:table-cell>
          <table:table-cell office:value-type="float" office:value="5.6651448567097411E-80" table:formula="of:=COMBIN([.D$2];[.$B67])*0.96^[.$B67]*0.04^([.D$2]-[.$B67])" table:style-name="ce1">
            <text:p>5,66514E-80</text:p>
          </table:table-cell>
          <table:table-cell office:value-type="float" office:value="3.9141000828176412E-81" table:formula="of:=COMBIN([.E$2];[.$B67])*0.96^[.$B67]*0.04^([.E$2]-[.$B67])" table:style-name="ce1">
            <text:p>3,9141E-81</text:p>
          </table:table-cell>
          <table:table-cell office:value-type="float" office:value="2.6914935400948338E-82" table:formula="of:=COMBIN([.F$2];[.$B67])*0.96^[.$B67]*0.04^([.F$2]-[.$B67])" table:style-name="ce1">
            <text:p>2,69149E-82</text:p>
          </table:table-cell>
          <table:table-cell office:value-type="float" office:value="1.8421778007760179E-83" table:formula="of:=COMBIN([.G$2];[.$B67])*0.96^[.$B67]*0.04^([.G$2]-[.$B67])" table:style-name="ce1">
            <text:p>1,84218E-83</text:p>
          </table:table-cell>
          <table:table-cell office:value-type="float" office:value="1.2551101499792633E-84" table:formula="of:=COMBIN([.H$2];[.$B67])*0.96^[.$B67]*0.04^([.H$2]-[.$B67])" table:style-name="ce1">
            <text:p>1,25511E-84</text:p>
          </table:table-cell>
          <table:table-cell office:value-type="float" office:value="8.512921017250664E-86" table:formula="of:=COMBIN([.I$2];[.$B67])*0.96^[.$B67]*0.04^([.I$2]-[.$B67])" table:style-name="ce1">
            <text:p>8,51292E-86</text:p>
          </table:table-cell>
          <table:table-cell office:value-type="float" office:value="5.7485101062724829E-87" table:formula="of:=COMBIN([.J$2];[.$B67])*0.96^[.$B67]*0.04^([.J$2]-[.$B67])" table:style-name="ce1">
            <text:p>5,74851E-87</text:p>
          </table:table-cell>
          <table:table-cell office:value-type="float" office:value="3.8649557310257594E-88" table:formula="of:=COMBIN([.K$2];[.$B67])*0.96^[.$B67]*0.04^([.K$2]-[.$B67])" table:style-name="ce1">
            <text:p>3,86496E-88</text:p>
          </table:table-cell>
          <table:table-cell office:value-type="float" office:value="2.587486152560403E-89" table:formula="of:=COMBIN([.L$2];[.$B67])*0.96^[.$B67]*0.04^([.L$2]-[.$B67])" table:style-name="ce1">
            <text:p>2,58749E-89</text:p>
          </table:table-cell>
          <table:table-cell office:value-type="float" office:value="1.7249907683735995E-90" table:formula="of:=COMBIN([.M$2];[.$B67])*0.96^[.$B67]*0.04^([.M$2]-[.$B67])" table:style-name="ce1">
            <text:p>1,72499E-90</text:p>
          </table:table-cell>
          <table:table-cell office:value-type="float" office:value="1.1452516029202057E-91" table:formula="of:=COMBIN([.N$2];[.$B67])*0.96^[.$B67]*0.04^([.N$2]-[.$B67])" table:style-name="ce1">
            <text:p>1,14525E-91</text:p>
          </table:table-cell>
          <table:table-cell office:value-type="float" office:value="7.5726840682887075E-93" table:formula="of:=COMBIN([.O$2];[.$B67])*0.96^[.$B67]*0.04^([.O$2]-[.$B67])" table:style-name="ce1">
            <text:p>7,57268E-93</text:p>
          </table:table-cell>
          <table:table-cell office:value-type="float" office:value="4.9872626389133714E-94" table:formula="of:=COMBIN([.P$2];[.$B67])*0.96^[.$B67]*0.04^([.P$2]-[.$B67])" table:style-name="ce1">
            <text:p>4,98726E-94</text:p>
          </table:table-cell>
          <table:table-cell office:value-type="float" office:value="3.2716442911271672E-95" table:formula="of:=COMBIN([.Q$2];[.$B67])*0.96^[.$B67]*0.04^([.Q$2]-[.$B67])" table:style-name="ce1">
            <text:p>3,27164E-95</text:p>
          </table:table-cell>
          <table:table-cell office:value-type="float" office:value="2.1379061704395376E-96" table:formula="of:=COMBIN([.R$2];[.$B67])*0.96^[.$B67]*0.04^([.R$2]-[.$B67])" table:style-name="ce1">
            <text:p>2,13791E-96</text:p>
          </table:table-cell>
          <table:table-cell office:value-type="float" office:value="1.3917349972273054E-97" table:formula="of:=COMBIN([.S$2];[.$B67])*0.96^[.$B67]*0.04^([.S$2]-[.$B67])" table:style-name="ce1">
            <text:p>1,39173E-97</text:p>
          </table:table-cell>
          <table:table-cell office:value-type="float" office:value="9.0260094965809795E-99" table:formula="of:=COMBIN([.T$2];[.$B67])*0.96^[.$B67]*0.04^([.T$2]-[.$B67])" table:style-name="ce1">
            <text:p>9,026E-99</text:p>
          </table:table-cell>
          <table:table-cell office:value-type="float" office:value="5.8321907516369429E-100" table:formula="of:=COMBIN([.U$2];[.$B67])*0.96^[.$B67]*0.04^([.U$2]-[.$B67])" table:style-name="ce1">
            <text:p>5,8322E-100</text:p>
          </table:table-cell>
          <table:table-cell office:value-type="float" office:value="3.7548199505776842E-101" table:formula="of:=COMBIN([.V$2];[.$B67])*0.96^[.$B67]*0.04^([.V$2]-[.$B67])" table:style-name="ce1">
            <text:p>3,7548E-101</text:p>
          </table:table-cell>
          <table:table-cell office:value-type="float" office:value="2.4087524211253057E-102" table:formula="of:=COMBIN([.W$2];[.$B67])*0.96^[.$B67]*0.04^([.W$2]-[.$B67])" table:style-name="ce1">
            <text:p>2,4088E-10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2.5911327856078866E-77" table:formula="of:=COMBIN([.C$2];[.$B68])*0.96^[.$B68]*0.04^([.C$2]-[.$B68])" table:style-name="ce1">
            <text:p>2,59113E-77</text:p>
          </table:table-cell>
          <table:table-cell office:value-type="float" office:value="1.8198188401246081E-78" table:formula="of:=COMBIN([.D$2];[.$B68])*0.96^[.$B68]*0.04^([.D$2]-[.$B68])" table:style-name="ce1">
            <text:p>1,81982E-78</text:p>
          </table:table-cell>
          <table:table-cell office:value-type="float" office:value="1.2717814422939777E-79" table:formula="of:=COMBIN([.E$2];[.$B68])*0.96^[.$B68]*0.04^([.E$2]-[.$B68])" table:style-name="ce1">
            <text:p>1,27178E-79</text:p>
          </table:table-cell>
          <table:table-cell office:value-type="float" office:value="8.8446618486808473E-81" table:formula="of:=COMBIN([.F$2];[.$B68])*0.96^[.$B68]*0.04^([.F$2]-[.$B68])" table:style-name="ce1">
            <text:p>8,84466E-81</text:p>
          </table:table-cell>
          <table:table-cell office:value-type="float" office:value="6.1216985379633875E-82" table:formula="of:=COMBIN([.G$2];[.$B68])*0.96^[.$B68]*0.04^([.G$2]-[.$B68])" table:style-name="ce1">
            <text:p>6,1217E-82</text:p>
          </table:table-cell>
          <table:table-cell office:value-type="float" office:value="4.21717010393033E-83" table:formula="of:=COMBIN([.H$2];[.$B68])*0.96^[.$B68]*0.04^([.H$2]-[.$B68])" table:style-name="ce1">
            <text:p>4,21717E-83</text:p>
          </table:table-cell>
          <table:table-cell office:value-type="float" office:value="2.8917737855522231E-84" table:formula="of:=COMBIN([.I$2];[.$B68])*0.96^[.$B68]*0.04^([.I$2]-[.$B68])" table:style-name="ce1">
            <text:p>2,89177E-84</text:p>
          </table:table-cell>
          <table:table-cell office:value-type="float" office:value="1.9739499318769539E-85" table:formula="of:=COMBIN([.J$2];[.$B68])*0.96^[.$B68]*0.04^([.J$2]-[.$B68])" table:style-name="ce1">
            <text:p>1,97395E-85</text:p>
          </table:table-cell>
          <table:table-cell office:value-type="float" office:value="1.3414369429529384E-86" table:formula="of:=COMBIN([.K$2];[.$B68])*0.96^[.$B68]*0.04^([.K$2]-[.$B68])" table:style-name="ce1">
            <text:p>1,34144E-86</text:p>
          </table:table-cell>
          <table:table-cell office:value-type="float" office:value="9.0761052735964913E-88" table:formula="of:=COMBIN([.L$2];[.$B68])*0.96^[.$B68]*0.04^([.L$2]-[.$B68])" table:style-name="ce1">
            <text:p>9,07611E-88</text:p>
          </table:table-cell>
          <table:table-cell office:value-type="float" office:value="6.1144288158965833E-89" table:formula="of:=COMBIN([.M$2];[.$B68])*0.96^[.$B68]*0.04^([.M$2]-[.$B68])" table:style-name="ce1">
            <text:p>6,11443E-89</text:p>
          </table:table-cell>
          <table:table-cell office:value-type="float" office:value="4.1017626639972859E-90" table:formula="of:=COMBIN([.N$2];[.$B68])*0.96^[.$B68]*0.04^([.N$2]-[.$B68])" table:style-name="ce1">
            <text:p>4,10176E-90</text:p>
          </table:table-cell>
          <table:table-cell office:value-type="float" office:value="2.7401466044023135E-91" table:formula="of:=COMBIN([.O$2];[.$B68])*0.96^[.$B68]*0.04^([.O$2]-[.$B68])" table:style-name="ce1">
            <text:p>2,74015E-91</text:p>
          </table:table-cell>
          <table:table-cell office:value-type="float" office:value="1.8230363123166418E-92" table:formula="of:=COMBIN([.P$2];[.$B68])*0.96^[.$B68]*0.04^([.P$2]-[.$B68])" table:style-name="ce1">
            <text:p>1,82304E-92</text:p>
          </table:table-cell>
          <table:table-cell office:value-type="float" office:value="1.2079917382623405E-93" table:formula="of:=COMBIN([.Q$2];[.$B68])*0.96^[.$B68]*0.04^([.Q$2]-[.$B68])" table:style-name="ce1">
            <text:p>1,20799E-93</text:p>
          </table:table-cell>
          <table:table-cell office:value-type="float" office:value="7.9727454725314353E-95" table:formula="of:=COMBIN([.R$2];[.$B68])*0.96^[.$B68]*0.04^([.R$2]-[.$B68])" table:style-name="ce1">
            <text:p>7,97275E-95</text:p>
          </table:table-cell>
          <table:table-cell office:value-type="float" office:value="5.2414881126345339E-96" table:formula="of:=COMBIN([.S$2];[.$B68])*0.96^[.$B68]*0.04^([.S$2]-[.$B68])" table:style-name="ce1">
            <text:p>5,24149E-96</text:p>
          </table:table-cell>
          <table:table-cell office:value-type="float" office:value="3.4326608423920241E-97" table:formula="of:=COMBIN([.T$2];[.$B68])*0.96^[.$B68]*0.04^([.T$2]-[.$B68])" table:style-name="ce1">
            <text:p>3,43266E-97</text:p>
          </table:table-cell>
          <table:table-cell office:value-type="float" office:value="2.2395612486285854E-98" table:formula="of:=COMBIN([.U$2];[.$B68])*0.96^[.$B68]*0.04^([.U$2]-[.$B68])" table:style-name="ce1">
            <text:p>2,23956E-98</text:p>
          </table:table-cell>
          <table:table-cell office:value-type="float" office:value="1.4557148116085809E-99" table:formula="of:=COMBIN([.V$2];[.$B68])*0.96^[.$B68]*0.04^([.V$2]-[.$B68])" table:style-name="ce1">
            <text:p>1,4557E-99</text:p>
          </table:table-cell>
          <table:table-cell office:value-type="float" office:value="9.4274863989888946E-101" table:formula="of:=COMBIN([.W$2];[.$B68])*0.96^[.$B68]*0.04^([.W$2]-[.$B68])" table:style-name="ce1">
            <text:p>9,4275E-10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6" table:style-name="ce5">
            <text:p>66</text:p>
          </table:table-cell>
          <table:table-cell office:value-type="float" office:value="8.0089558827880187E-76" table:formula="of:=COMBIN([.C$2];[.$B69])*0.96^[.$B69]*0.04^([.C$2]-[.$B69])" table:style-name="ce1">
            <text:p>8,00896E-76</text:p>
          </table:table-cell>
          <table:table-cell office:value-type="float" office:value="5.6910698272987766E-77" table:formula="of:=COMBIN([.D$2];[.$B69])*0.96^[.$B69]*0.04^([.D$2]-[.$B69])" table:style-name="ce1">
            <text:p>5,69107E-77</text:p>
          </table:table-cell>
          <table:table-cell office:value-type="float" office:value="4.0234540174391332E-78" table:formula="of:=COMBIN([.E$2];[.$B69])*0.96^[.$B69]*0.04^([.E$2]-[.$B69])" table:style-name="ce1">
            <text:p>4,02345E-78</text:p>
          </table:table-cell>
          <table:table-cell office:value-type="float" office:value="2.8302917915778699E-79" table:formula="of:=COMBIN([.F$2];[.$B69])*0.96^[.$B69]*0.04^([.F$2]-[.$B69])" table:style-name="ce1">
            <text:p>2,83029E-79</text:p>
          </table:table-cell>
          <table:table-cell office:value-type="float" office:value="1.9812042541045099E-80" table:formula="of:=COMBIN([.G$2];[.$B69])*0.96^[.$B69]*0.04^([.G$2]-[.$B69])" table:style-name="ce1">
            <text:p>1,9812E-80</text:p>
          </table:table-cell>
          <table:table-cell office:value-type="float" office:value="1.3801647612862912E-81" table:formula="of:=COMBIN([.H$2];[.$B69])*0.96^[.$B69]*0.04^([.H$2]-[.$B69])" table:style-name="ce1">
            <text:p>1,38016E-81</text:p>
          </table:table-cell>
          <table:table-cell office:value-type="float" office:value="9.5691423449182764E-83" table:formula="of:=COMBIN([.I$2];[.$B69])*0.96^[.$B69]*0.04^([.I$2]-[.$B69])" table:style-name="ce1">
            <text:p>9,56914E-83</text:p>
          </table:table-cell>
          <table:table-cell office:value-type="float" office:value="6.6037597720974394E-84" table:formula="of:=COMBIN([.J$2];[.$B69])*0.96^[.$B69]*0.04^([.J$2]-[.$B69])" table:style-name="ce1">
            <text:p>6,60376E-84</text:p>
          </table:table-cell>
          <table:table-cell office:value-type="float" office:value="4.5364958434408528E-85" table:formula="of:=COMBIN([.K$2];[.$B69])*0.96^[.$B69]*0.04^([.K$2]-[.$B69])" table:style-name="ce1">
            <text:p>4,5365E-85</text:p>
          </table:table-cell>
          <table:table-cell office:value-type="float" office:value="3.1023778026111589E-86" table:formula="of:=COMBIN([.L$2];[.$B69])*0.96^[.$B69]*0.04^([.L$2]-[.$B69])" table:style-name="ce1">
            <text:p>3,10238E-86</text:p>
          </table:table-cell>
          <table:table-cell office:value-type="float" office:value="2.1122572273097283E-87" table:formula="of:=COMBIN([.M$2];[.$B69])*0.96^[.$B69]*0.04^([.M$2]-[.$B69])" table:style-name="ce1">
            <text:p>2,11226E-87</text:p>
          </table:table-cell>
          <table:table-cell office:value-type="float" office:value="1.4318880572499634E-88" table:formula="of:=COMBIN([.N$2];[.$B69])*0.96^[.$B69]*0.04^([.N$2]-[.$B69])" table:style-name="ce1">
            <text:p>1,43189E-88</text:p>
          </table:table-cell>
          <table:table-cell office:value-type="float" office:value="9.6652443864372409E-90" table:formula="of:=COMBIN([.O$2];[.$B69])*0.96^[.$B69]*0.04^([.O$2]-[.$B69])" table:style-name="ce1">
            <text:p>9,66524E-90</text:p>
          </table:table-cell>
          <table:table-cell office:value-type="float" office:value="6.4966384948011199E-91" table:formula="of:=COMBIN([.P$2];[.$B69])*0.96^[.$B69]*0.04^([.P$2]-[.$B69])" table:style-name="ce1">
            <text:p>6,49664E-91</text:p>
          </table:table-cell>
          <table:table-cell office:value-type="float" office:value="4.3487702577444249E-92" table:formula="of:=COMBIN([.Q$2];[.$B69])*0.96^[.$B69]*0.04^([.Q$2]-[.$B69])" table:style-name="ce1">
            <text:p>4,34877E-92</text:p>
          </table:table-cell>
          <table:table-cell office:value-type="float" office:value="2.8991801718296164E-93" table:formula="of:=COMBIN([.R$2];[.$B69])*0.96^[.$B69]*0.04^([.R$2]-[.$B69])" table:style-name="ce1">
            <text:p>2,89918E-93</text:p>
          </table:table-cell>
          <table:table-cell office:value-type="float" office:value="1.9250556340948627E-94" table:formula="of:=COMBIN([.S$2];[.$B69])*0.96^[.$B69]*0.04^([.S$2]-[.$B69])" table:style-name="ce1">
            <text:p>1,92506E-94</text:p>
          </table:table-cell>
          <table:table-cell office:value-type="float" office:value="1.2732051124508611E-95" table:formula="of:=COMBIN([.T$2];[.$B69])*0.96^[.$B69]*0.04^([.T$2]-[.$B69])" table:style-name="ce1">
            <text:p>1,27321E-95</text:p>
          </table:table-cell>
          <table:table-cell office:value-type="float" office:value="8.3881748584997813E-97" table:formula="of:=COMBIN([.U$2];[.$B69])*0.96^[.$B69]*0.04^([.U$2]-[.$B69])" table:style-name="ce1">
            <text:p>8,38817E-97</text:p>
          </table:table-cell>
          <table:table-cell office:value-type="float" office:value="5.5052487420833591E-98" table:formula="of:=COMBIN([.V$2];[.$B69])*0.96^[.$B69]*0.04^([.V$2]-[.$B69])" table:style-name="ce1">
            <text:p>5,50525E-98</text:p>
          </table:table-cell>
          <table:table-cell office:value-type="float" office:value="3.5995857159775816E-99" table:formula="of:=COMBIN([.W$2];[.$B69])*0.96^[.$B69]*0.04^([.W$2]-[.$B69])" table:style-name="ce1">
            <text:p>3,5996E-9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7" table:style-name="ce5">
            <text:p>67</text:p>
          </table:table-cell>
          <table:table-cell office:value-type="float" office:value="2.4098589641344202E-74" table:formula="of:=COMBIN([.C$2];[.$B70])*0.96^[.$B70]*0.04^([.C$2]-[.$B70])" table:style-name="ce1">
            <text:p>2,40986E-74</text:p>
          </table:table-cell>
          <table:table-cell office:value-type="float" office:value="1.7328033504014197E-75" table:formula="of:=COMBIN([.D$2];[.$B70])*0.96^[.$B70]*0.04^([.D$2]-[.$B70])" table:style-name="ce1">
            <text:p>1,7328E-75</text:p>
          </table:table-cell>
          <table:table-cell office:value-type="float" office:value="1.23946404358125E-76" table:formula="of:=COMBIN([.E$2];[.$B70])*0.96^[.$B70]*0.04^([.E$2]-[.$B70])" table:style-name="ce1">
            <text:p>1,23946E-76</text:p>
          </table:table-cell>
          <table:table-cell office:value-type="float" office:value="8.820372031066565E-78" table:formula="of:=COMBIN([.F$2];[.$B70])*0.96^[.$B70]*0.04^([.F$2]-[.$B70])" table:style-name="ce1">
            <text:p>8,82037E-78</text:p>
          </table:table-cell>
          <table:table-cell office:value-type="float" office:value="6.2452289323413782E-79" table:formula="of:=COMBIN([.G$2];[.$B70])*0.96^[.$B70]*0.04^([.G$2]-[.$B70])" table:style-name="ce1">
            <text:p>6,24523E-79</text:p>
          </table:table-cell>
          <table:table-cell office:value-type="float" office:value="4.4000476568768813E-80" table:formula="of:=COMBIN([.H$2];[.$B70])*0.96^[.$B70]*0.04^([.H$2]-[.$B70])" table:style-name="ce1">
            <text:p>4,40005E-80</text:p>
          </table:table-cell>
          <table:table-cell office:value-type="float" office:value="3.0849772335855963E-81" table:formula="of:=COMBIN([.I$2];[.$B70])*0.96^[.$B70]*0.04^([.I$2]-[.$B70])" table:style-name="ce1">
            <text:p>3,08498E-81</text:p>
          </table:table-cell>
          <table:table-cell office:value-type="float" office:value="2.1526285585463921E-82" table:formula="of:=COMBIN([.J$2];[.$B70])*0.96^[.$B70]*0.04^([.J$2]-[.$B70])" table:style-name="ce1">
            <text:p>2,15263E-82</text:p>
          </table:table-cell>
          <table:table-cell office:value-type="float" office:value="1.4950123615399098E-83" table:formula="of:=COMBIN([.K$2];[.$B70])*0.96^[.$B70]*0.04^([.K$2]-[.$B70])" table:style-name="ce1">
            <text:p>1,49501E-83</text:p>
          </table:table-cell>
          <table:table-cell office:value-type="float" office:value="1.0335085455862864E-84" table:formula="of:=COMBIN([.L$2];[.$B70])*0.96^[.$B70]*0.04^([.L$2]-[.$B70])" table:style-name="ce1">
            <text:p>1,03351E-84</text:p>
          </table:table-cell>
          <table:table-cell office:value-type="float" office:value="7.1123168728518511E-86" table:formula="of:=COMBIN([.M$2];[.$B70])*0.96^[.$B70]*0.04^([.M$2]-[.$B70])" table:style-name="ce1">
            <text:p>7,11232E-86</text:p>
          </table:table-cell>
          <table:table-cell office:value-type="float" office:value="4.8726936873580849E-87" table:formula="of:=COMBIN([.N$2];[.$B70])*0.96^[.$B70]*0.04^([.N$2]-[.$B70])" table:style-name="ce1">
            <text:p>4,87269E-87</text:p>
          </table:table-cell>
          <table:table-cell office:value-type="float" office:value="3.3236900099031983E-88" table:formula="of:=COMBIN([.O$2];[.$B70])*0.96^[.$B70]*0.04^([.O$2]-[.$B70])" table:style-name="ce1">
            <text:p>3,32369E-88</text:p>
          </table:table-cell>
          <table:table-cell office:value-type="float" office:value="2.2573394650592522E-89" table:formula="of:=COMBIN([.P$2];[.$B70])*0.96^[.$B70]*0.04^([.P$2]-[.$B70])" table:style-name="ce1">
            <text:p>2,25734E-89</text:p>
          </table:table-cell>
          <table:table-cell office:value-type="float" office:value="1.5266130815246097E-90" table:formula="of:=COMBIN([.Q$2];[.$B70])*0.96^[.$B70]*0.04^([.Q$2]-[.$B70])" table:style-name="ce1">
            <text:p>1,52661E-90</text:p>
          </table:table-cell>
          <table:table-cell office:value-type="float" office:value="1.0281271773533089E-91" table:formula="of:=COMBIN([.R$2];[.$B70])*0.96^[.$B70]*0.04^([.R$2]-[.$B70])" table:style-name="ce1">
            <text:p>1,02813E-91</text:p>
          </table:table-cell>
          <table:table-cell office:value-type="float" office:value="6.8957216743696672E-93" table:formula="of:=COMBIN([.S$2];[.$B70])*0.96^[.$B70]*0.04^([.S$2]-[.$B70])" table:style-name="ce1">
            <text:p>6,89572E-93</text:p>
          </table:table-cell>
          <table:table-cell office:value-type="float" office:value="4.6063420784789307E-94" table:formula="of:=COMBIN([.T$2];[.$B70])*0.96^[.$B70]*0.04^([.T$2]-[.$B70])" table:style-name="ce1">
            <text:p>4,60634E-94</text:p>
          </table:table-cell>
          <table:table-cell office:value-type="float" office:value="3.0648137393444005E-95" table:formula="of:=COMBIN([.U$2];[.$B70])*0.96^[.$B70]*0.04^([.U$2]-[.$B70])" table:style-name="ce1">
            <text:p>3,06481E-95</text:p>
          </table:table-cell>
          <table:table-cell office:value-type="float" office:value="2.0311902821537381E-96" table:formula="of:=COMBIN([.V$2];[.$B70])*0.96^[.$B70]*0.04^([.V$2]-[.$B70])" table:style-name="ce1">
            <text:p>2,03119E-96</text:p>
          </table:table-cell>
          <table:table-cell office:value-type="float" office:value="1.3409799921014988E-97" table:formula="of:=COMBIN([.W$2];[.$B70])*0.96^[.$B70]*0.04^([.W$2]-[.$B70])" table:style-name="ce1">
            <text:p>1,34098E-9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8" table:style-name="ce5">
            <text:p>68</text:p>
          </table:table-cell>
          <table:table-cell office:value-type="float" office:value="7.0594692008173032E-73" table:formula="of:=COMBIN([.C$2];[.$B71])*0.96^[.$B71]*0.04^([.C$2]-[.$B71])" table:style-name="ce1">
            <text:p>7,05947E-73</text:p>
          </table:table-cell>
          <table:table-cell office:value-type="float" office:value="5.137252285895965E-74" table:formula="of:=COMBIN([.D$2];[.$B71])*0.96^[.$B71]*0.04^([.D$2]-[.$B71])" table:style-name="ce1">
            <text:p>5,13725E-74</text:p>
          </table:table-cell>
          <table:table-cell office:value-type="float" office:value="3.7183921307437525E-75" table:formula="of:=COMBIN([.E$2];[.$B71])*0.96^[.$B71]*0.04^([.E$2]-[.$B71])" table:style-name="ce1">
            <text:p>3,71839E-75</text:p>
          </table:table-cell>
          <table:table-cell office:value-type="float" office:value="2.6772423341355001E-76" table:formula="of:=COMBIN([.F$2];[.$B71])*0.96^[.$B71]*0.04^([.F$2]-[.$B71])" table:style-name="ce1">
            <text:p>2,67724E-76</text:p>
          </table:table-cell>
          <table:table-cell office:value-type="float" office:value="1.9176526486365896E-77" table:formula="of:=COMBIN([.G$2];[.$B71])*0.96^[.$B71]*0.04^([.G$2]-[.$B71])" table:style-name="ce1">
            <text:p>1,91765E-77</text:p>
          </table:table-cell>
          <table:table-cell office:value-type="float" office:value="1.3666030369594074E-78" table:formula="of:=COMBIN([.H$2];[.$B71])*0.96^[.$B71]*0.04^([.H$2]-[.$B71])" table:style-name="ce1">
            <text:p>1,3666E-78</text:p>
          </table:table-cell>
          <table:table-cell office:value-type="float" office:value="9.6904578984394375E-80" table:formula="of:=COMBIN([.I$2];[.$B71])*0.96^[.$B71]*0.04^([.I$2]-[.$B71])" table:style-name="ce1">
            <text:p>9,69046E-80</text:p>
          </table:table-cell>
          <table:table-cell office:value-type="float" office:value="6.837761303617957E-81" table:formula="of:=COMBIN([.J$2];[.$B71])*0.96^[.$B71]*0.04^([.J$2]-[.$B71])" table:style-name="ce1">
            <text:p>6,83776E-81</text:p>
          </table:table-cell>
          <table:table-cell office:value-type="float" office:value="4.801627937651716E-82" table:formula="of:=COMBIN([.K$2];[.$B71])*0.96^[.$B71]*0.04^([.K$2]-[.$B71])" table:style-name="ce1">
            <text:p>4,80163E-82</text:p>
          </table:table-cell>
          <table:table-cell office:value-type="float" office:value="3.3558630421389971E-83" table:formula="of:=COMBIN([.L$2];[.$B71])*0.96^[.$B71]*0.04^([.L$2]-[.$B71])" table:style-name="ce1">
            <text:p>3,35586E-83</text:p>
          </table:table-cell>
          <table:table-cell office:value-type="float" office:value="2.3345134206184353E-84" table:formula="of:=COMBIN([.M$2];[.$B71])*0.96^[.$B71]*0.04^([.M$2]-[.$B71])" table:style-name="ce1">
            <text:p>2,33451E-84</text:p>
          </table:table-cell>
          <table:table-cell office:value-type="float" office:value="1.6165877880411502E-85" table:formula="of:=COMBIN([.N$2];[.$B71])*0.96^[.$B71]*0.04^([.N$2]-[.$B71])" table:style-name="ce1">
            <text:p>1,61659E-85</text:p>
          </table:table-cell>
          <table:table-cell office:value-type="float" office:value="1.1144137092028371E-86" table:formula="of:=COMBIN([.O$2];[.$B71])*0.96^[.$B71]*0.04^([.O$2]-[.$B71])" table:style-name="ce1">
            <text:p>1,11441E-86</text:p>
          </table:table-cell>
          <table:table-cell office:value-type="float" office:value="7.6483972463184201E-88" table:formula="of:=COMBIN([.P$2];[.$B71])*0.96^[.$B71]*0.04^([.P$2]-[.$B71])" table:style-name="ce1">
            <text:p>7,6484E-88</text:p>
          </table:table-cell>
          <table:table-cell office:value-type="float" office:value="5.2264047849842462E-89" table:formula="of:=COMBIN([.Q$2];[.$B71])*0.96^[.$B71]*0.04^([.Q$2]-[.$B71])" table:style-name="ce1">
            <text:p>5,2264E-89</text:p>
          </table:table-cell>
          <table:table-cell office:value-type="float" office:value="3.5561104722573257E-90" table:formula="of:=COMBIN([.R$2];[.$B71])*0.96^[.$B71]*0.04^([.R$2]-[.$B71])" table:style-name="ce1">
            <text:p>3,55611E-90</text:p>
          </table:table-cell>
          <table:table-cell office:value-type="float" office:value="2.4094462791621073E-91" table:formula="of:=COMBIN([.S$2];[.$B71])*0.96^[.$B71]*0.04^([.S$2]-[.$B71])" table:style-name="ce1">
            <text:p>2,40945E-91</text:p>
          </table:table-cell>
          <table:table-cell office:value-type="float" office:value="1.6257677924043311E-92" table:formula="of:=COMBIN([.T$2];[.$B71])*0.96^[.$B71]*0.04^([.T$2]-[.$B71])" table:style-name="ce1">
            <text:p>1,62577E-92</text:p>
          </table:table-cell>
          <table:table-cell office:value-type="float" office:value="1.0925159564957089E-93" table:formula="of:=COMBIN([.U$2];[.$B71])*0.96^[.$B71]*0.04^([.U$2]-[.$B71])" table:style-name="ce1">
            <text:p>1,09252E-93</text:p>
          </table:table-cell>
          <table:table-cell office:value-type="float" office:value="7.3122850157534655E-95" table:formula="of:=COMBIN([.V$2];[.$B71])*0.96^[.$B71]*0.04^([.V$2]-[.$B71])" table:style-name="ce1">
            <text:p>7,31229E-95</text:p>
          </table:table-cell>
          <table:table-cell office:value-type="float" office:value="4.8748566771689726E-96" table:formula="of:=COMBIN([.W$2];[.$B71])*0.96^[.$B71]*0.04^([.W$2]-[.$B71])" table:style-name="ce1">
            <text:p>4,87486E-9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69" table:style-name="ce5">
            <text:p>69</text:p>
          </table:table-cell>
          <table:table-cell office:value-type="float" office:value="2.013483389450501E-71" table:formula="of:=COMBIN([.C$2];[.$B72])*0.96^[.$B72]*0.04^([.C$2]-[.$B72])" table:style-name="ce1">
            <text:p>2,01348E-71</text:p>
          </table:table-cell>
          <table:table-cell office:value-type="float" office:value="1.4831023990586611E-72" table:formula="of:=COMBIN([.D$2];[.$B72])*0.96^[.$B72]*0.04^([.D$2]-[.$B72])" table:style-name="ce1">
            <text:p>1,4831E-72</text:p>
          </table:table-cell>
          <table:table-cell office:value-type="float" office:value="1.0864171790694769E-73" table:formula="of:=COMBIN([.E$2];[.$B72])*0.96^[.$B72]*0.04^([.E$2]-[.$B72])" table:style-name="ce1">
            <text:p>1,08642E-73</text:p>
          </table:table-cell>
          <table:table-cell office:value-type="float" office:value="7.9153251617919191E-75" table:formula="of:=COMBIN([.F$2];[.$B72])*0.96^[.$B72]*0.04^([.F$2]-[.$B72])" table:style-name="ce1">
            <text:p>7,91533E-75</text:p>
          </table:table-cell>
          <table:table-cell office:value-type="float" office:value="5.7362827054868462E-76" table:formula="of:=COMBIN([.G$2];[.$B72])*0.96^[.$B72]*0.04^([.G$2]-[.$B72])" table:style-name="ce1">
            <text:p>5,73628E-76</text:p>
          </table:table-cell>
          <table:table-cell office:value-type="float" office:value="4.1354596248858639E-77" table:formula="of:=COMBIN([.H$2];[.$B72])*0.96^[.$B72]*0.04^([.H$2]-[.$B72])" table:style-name="ce1">
            <text:p>4,13546E-77</text:p>
          </table:table-cell>
          <table:table-cell office:value-type="float" office:value="2.9661227654353754E-78" table:formula="of:=COMBIN([.I$2];[.$B72])*0.96^[.$B72]*0.04^([.I$2]-[.$B72])" table:style-name="ce1">
            <text:p>2,96612E-78</text:p>
          </table:table-cell>
          <table:table-cell office:value-type="float" office:value="2.1167330644243361E-79" table:formula="of:=COMBIN([.J$2];[.$B72])*0.96^[.$B72]*0.04^([.J$2]-[.$B72])" table:style-name="ce1">
            <text:p>2,11673E-79</text:p>
          </table:table-cell>
          <table:table-cell office:value-type="float" office:value="1.5031183109170602E-80" table:formula="of:=COMBIN([.K$2];[.$B72])*0.96^[.$B72]*0.04^([.K$2]-[.$B72])" table:style-name="ce1">
            <text:p>1,50312E-80</text:p>
          </table:table-cell>
          <table:table-cell office:value-type="float" office:value="1.0622036063813884E-81" table:formula="of:=COMBIN([.L$2];[.$B72])*0.96^[.$B72]*0.04^([.L$2]-[.$B72])" table:style-name="ce1">
            <text:p>1,0622E-81</text:p>
          </table:table-cell>
          <table:table-cell office:value-type="float" office:value="7.4704429459789857E-83" table:formula="of:=COMBIN([.M$2];[.$B72])*0.96^[.$B72]*0.04^([.M$2]-[.$B72])" table:style-name="ce1">
            <text:p>7,47044E-83</text:p>
          </table:table-cell>
          <table:table-cell office:value-type="float" office:value="5.2293100621852979E-84" table:formula="of:=COMBIN([.N$2];[.$B72])*0.96^[.$B72]*0.04^([.N$2]-[.$B72])" table:style-name="ce1">
            <text:p>5,22931E-84</text:p>
          </table:table-cell>
          <table:table-cell office:value-type="float" office:value="3.6436483013936191E-85" table:formula="of:=COMBIN([.O$2];[.$B72])*0.96^[.$B72]*0.04^([.O$2]-[.$B72])" table:style-name="ce1">
            <text:p>3,64365E-85</text:p>
          </table:table-cell>
          <table:table-cell office:value-type="float" office:value="2.5272964813921739E-86" table:formula="of:=COMBIN([.P$2];[.$B72])*0.96^[.$B72]*0.04^([.P$2]-[.$B72])" table:style-name="ce1">
            <text:p>2,5273E-86</text:p>
          </table:table-cell>
          <table:table-cell office:value-type="float" office:value="1.7451647282034376E-87" table:formula="of:=COMBIN([.Q$2];[.$B72])*0.96^[.$B72]*0.04^([.Q$2]-[.$B72])" table:style-name="ce1">
            <text:p>1,74516E-87</text:p>
          </table:table-cell>
          <table:table-cell office:value-type="float" office:value="1.1998007506398619E-88" table:formula="of:=COMBIN([.R$2];[.$B72])*0.96^[.$B72]*0.04^([.R$2]-[.$B72])" table:style-name="ce1">
            <text:p>1,1998E-88</text:p>
          </table:table-cell>
          <table:table-cell office:value-type="float" office:value="8.2130690559264847E-90" table:formula="of:=COMBIN([.S$2];[.$B72])*0.96^[.$B72]*0.04^([.S$2]-[.$B72])" table:style-name="ce1">
            <text:p>8,21307E-90</text:p>
          </table:table-cell>
          <table:table-cell office:value-type="float" office:value="5.5982960503662192E-91" table:formula="of:=COMBIN([.T$2];[.$B72])*0.96^[.$B72]*0.04^([.T$2]-[.$B72])" table:style-name="ce1">
            <text:p>5,5983E-91</text:p>
          </table:table-cell>
          <table:table-cell office:value-type="float" office:value="3.8000555008546462E-92" table:formula="of:=COMBIN([.U$2];[.$B72])*0.96^[.$B72]*0.04^([.U$2]-[.$B72])" table:style-name="ce1">
            <text:p>3,80006E-92</text:p>
          </table:table-cell>
          <table:table-cell office:value-type="float" office:value="2.5688375185777369E-93" table:formula="of:=COMBIN([.V$2];[.$B72])*0.96^[.$B72]*0.04^([.V$2]-[.$B72])" table:style-name="ce1">
            <text:p>2,56884E-93</text:p>
          </table:table-cell>
          <table:table-cell office:value-type="float" office:value="1.7295143689434287E-94" table:formula="of:=COMBIN([.W$2];[.$B72])*0.96^[.$B72]*0.04^([.W$2]-[.$B72])" table:style-name="ce1">
            <text:p>1,72951E-9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0" table:style-name="ce5">
            <text:p>70</text:p>
          </table:table-cell>
          <table:table-cell office:value-type="float" office:value="5.5917310129882545E-70" table:formula="of:=COMBIN([.C$2];[.$B73])*0.96^[.$B73]*0.04^([.C$2]-[.$B73])" table:style-name="ce1">
            <text:p>5,59173E-70</text:p>
          </table:table-cell>
          <table:table-cell office:value-type="float" office:value="4.16963645906778E-71" table:formula="of:=COMBIN([.D$2];[.$B73])*0.96^[.$B73]*0.04^([.D$2]-[.$B73])" table:style-name="ce1">
            <text:p>4,16964E-71</text:p>
          </table:table-cell>
          <table:table-cell office:value-type="float" office:value="3.091632886723426E-72" table:formula="of:=COMBIN([.E$2];[.$B73])*0.96^[.$B73]*0.04^([.E$2]-[.$B73])" table:style-name="ce1">
            <text:p>3,09163E-72</text:p>
          </table:table-cell>
          <table:table-cell office:value-type="float" office:value="2.2796136465960681E-73" table:formula="of:=COMBIN([.F$2];[.$B73])*0.96^[.$B73]*0.04^([.F$2]-[.$B73])" table:style-name="ce1">
            <text:p>2,27961E-73</text:p>
          </table:table-cell>
          <table:table-cell office:value-type="float" office:value="1.6717166741704529E-74" table:formula="of:=COMBIN([.G$2];[.$B73])*0.96^[.$B73]*0.04^([.G$2]-[.$B73])" table:style-name="ce1">
            <text:p>1,67172E-74</text:p>
          </table:table-cell>
          <table:table-cell office:value-type="float" office:value="1.219369809394918E-75" table:formula="of:=COMBIN([.H$2];[.$B73])*0.96^[.$B73]*0.04^([.H$2]-[.$B73])" table:style-name="ce1">
            <text:p>1,21937E-75</text:p>
          </table:table-cell>
          <table:table-cell office:value-type="float" office:value="8.8475204774700979E-77" table:formula="of:=COMBIN([.I$2];[.$B73])*0.96^[.$B73]*0.04^([.I$2]-[.$B73])" table:style-name="ce1">
            <text:p>8,84752E-77</text:p>
          </table:table-cell>
          <table:table-cell office:value-type="float" office:value="6.3864860458059969E-78" table:formula="of:=COMBIN([.J$2];[.$B73])*0.96^[.$B73]*0.04^([.J$2]-[.$B73])" table:style-name="ce1">
            <text:p>6,38649E-78</text:p>
          </table:table-cell>
          <table:table-cell office:value-type="float" office:value="4.5866581601697615E-79" table:formula="of:=COMBIN([.K$2];[.$B73])*0.96^[.$B73]*0.04^([.K$2]-[.$B73])" table:style-name="ce1">
            <text:p>4,58666E-79</text:p>
          </table:table-cell>
          <table:table-cell office:value-type="float" office:value="3.2776568425482871E-80" table:formula="of:=COMBIN([.L$2];[.$B73])*0.96^[.$B73]*0.04^([.L$2]-[.$B73])" table:style-name="ce1">
            <text:p>3,27766E-80</text:p>
          </table:table-cell>
          <table:table-cell office:value-type="float" office:value="2.3307781991454461E-81" table:formula="of:=COMBIN([.M$2];[.$B73])*0.96^[.$B73]*0.04^([.M$2]-[.$B73])" table:style-name="ce1">
            <text:p>2,33078E-81</text:p>
          </table:table-cell>
          <table:table-cell office:value-type="float" office:value="1.6494738024721598E-82" table:formula="of:=COMBIN([.N$2];[.$B73])*0.96^[.$B73]*0.04^([.N$2]-[.$B73])" table:style-name="ce1">
            <text:p>1,64947E-82</text:p>
          </table:table-cell>
          <table:table-cell office:value-type="float" office:value="1.1618032869586531E-83" table:formula="of:=COMBIN([.O$2];[.$B73])*0.96^[.$B73]*0.04^([.O$2]-[.$B73])" table:style-name="ce1">
            <text:p>1,1618E-83</text:p>
          </table:table-cell>
          <table:table-cell office:value-type="float" office:value="8.1451155171724782E-85" table:formula="of:=COMBIN([.P$2];[.$B73])*0.96^[.$B73]*0.04^([.P$2]-[.$B73])" table:style-name="ce1">
            <text:p>8,14512E-85</text:p>
          </table:table-cell>
          <table:table-cell office:value-type="float" office:value="5.684250829005484E-86" table:formula="of:=COMBIN([.Q$2];[.$B73])*0.96^[.$B73]*0.04^([.Q$2]-[.$B73])" table:style-name="ce1">
            <text:p>5,68425E-86</text:p>
          </table:table-cell>
          <table:table-cell office:value-type="float" office:value="3.9490584706774933E-87" table:formula="of:=COMBIN([.R$2];[.$B73])*0.96^[.$B73]*0.04^([.R$2]-[.$B73])" table:style-name="ce1">
            <text:p>3,94906E-87</text:p>
          </table:table-cell>
          <table:table-cell office:value-type="float" office:value="2.7314321088852621E-88" table:formula="of:=COMBIN([.S$2];[.$B73])*0.96^[.$B73]*0.04^([.S$2]-[.$B73])" table:style-name="ce1">
            <text:p>2,73143E-88</text:p>
          </table:table-cell>
          <table:table-cell office:value-type="float" office:value="1.8810274729230482E-89" table:formula="of:=COMBIN([.T$2];[.$B73])*0.96^[.$B73]*0.04^([.T$2]-[.$B73])" table:style-name="ce1">
            <text:p>1,88103E-89</text:p>
          </table:table-cell>
          <table:table-cell office:value-type="float" office:value="1.2898474100043768E-90" table:formula="of:=COMBIN([.U$2];[.$B73])*0.96^[.$B73]*0.04^([.U$2]-[.$B73])" table:style-name="ce1">
            <text:p>1,28985E-90</text:p>
          </table:table-cell>
          <table:table-cell office:value-type="float" office:value="8.8074429208379674E-92" table:formula="of:=COMBIN([.V$2];[.$B73])*0.96^[.$B73]*0.04^([.V$2]-[.$B73])" table:style-name="ce1">
            <text:p>8,80744E-92</text:p>
          </table:table-cell>
          <table:table-cell office:value-type="float" office:value="5.9890611861698079E-93" table:formula="of:=COMBIN([.W$2];[.$B73])*0.96^[.$B73]*0.04^([.W$2]-[.$B73])" table:style-name="ce1">
            <text:p>5,98906E-9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1" table:style-name="ce5">
            <text:p>71</text:p>
          </table:table-cell>
          <table:table-cell office:value-type="float" office:value="1.5121300767517522E-68" table:formula="of:=COMBIN([.C$2];[.$B74])*0.96^[.$B74]*0.04^([.C$2]-[.$B74])" table:style-name="ce1">
            <text:p>1,51213E-68</text:p>
          </table:table-cell>
          <table:table-cell office:value-type="float" office:value="1.1416582079475737E-69" table:formula="of:=COMBIN([.D$2];[.$B74])*0.96^[.$B74]*0.04^([.D$2]-[.$B74])" table:style-name="ce1">
            <text:p>1,14166E-69</text:p>
          </table:table-cell>
          <table:table-cell office:value-type="float" office:value="8.5694838324953584E-71" table:formula="of:=COMBIN([.E$2];[.$B74])*0.96^[.$B74]*0.04^([.E$2]-[.$B74])" table:style-name="ce1">
            <text:p>8,56948E-71</text:p>
          </table:table-cell>
          <table:table-cell office:value-type="float" office:value="6.3957611042526304E-72" table:formula="of:=COMBIN([.F$2];[.$B74])*0.96^[.$B74]*0.04^([.F$2]-[.$B74])" table:style-name="ce1">
            <text:p>6,39576E-72</text:p>
          </table:table-cell>
          <table:table-cell office:value-type="float" office:value="4.7467335424332766E-73" table:formula="of:=COMBIN([.G$2];[.$B74])*0.96^[.$B74]*0.04^([.G$2]-[.$B74])" table:style-name="ce1">
            <text:p>4,74673E-73</text:p>
          </table:table-cell>
          <table:table-cell office:value-type="float" office:value="3.5035414241769498E-74" table:formula="of:=COMBIN([.H$2];[.$B74])*0.96^[.$B74]*0.04^([.H$2]-[.$B74])" table:style-name="ce1">
            <text:p>3,50354E-74</text:p>
          </table:table-cell>
          <table:table-cell office:value-type="float" office:value="2.5720115866899004E-75" table:formula="of:=COMBIN([.I$2];[.$B74])*0.96^[.$B74]*0.04^([.I$2]-[.$B74])" table:style-name="ce1">
            <text:p>2,57201E-75</text:p>
          </table:table-cell>
          <table:table-cell office:value-type="float" office:value="1.8781666005130891E-76" table:formula="of:=COMBIN([.J$2];[.$B74])*0.96^[.$B74]*0.04^([.J$2]-[.$B74])" table:style-name="ce1">
            <text:p>1,87817E-76</text:p>
          </table:table-cell>
          <table:table-cell office:value-type="float" office:value="1.3643693006026107E-77" table:formula="of:=COMBIN([.K$2];[.$B74])*0.96^[.$B74]*0.04^([.K$2]-[.$B74])" table:style-name="ce1">
            <text:p>1,36437E-77</text:p>
          </table:table-cell>
          <table:table-cell office:value-type="float" office:value="9.8606690361734165E-79" table:formula="of:=COMBIN([.L$2];[.$B74])*0.96^[.$B74]*0.04^([.L$2]-[.$B74])" table:style-name="ce1">
            <text:p>9,86067E-79</text:p>
          </table:table-cell>
          <table:table-cell office:value-type="float" office:value="7.0908181833157303E-80" table:formula="of:=COMBIN([.M$2];[.$B74])*0.96^[.$B74]*0.04^([.M$2]-[.$B74])" table:style-name="ce1">
            <text:p>7,09082E-80</text:p>
          </table:table-cell>
          <table:table-cell office:value-type="float" office:value="5.0738743445059178E-81" table:formula="of:=COMBIN([.N$2];[.$B74])*0.96^[.$B74]*0.04^([.N$2]-[.$B74])" table:style-name="ce1">
            <text:p>5,07387E-81</text:p>
          </table:table-cell>
          <table:table-cell office:value-type="float" office:value="3.6130445881756374E-82" table:formula="of:=COMBIN([.O$2];[.$B74])*0.96^[.$B74]*0.04^([.O$2]-[.$B74])" table:style-name="ce1">
            <text:p>3,61304E-82</text:p>
          </table:table-cell>
          <table:table-cell office:value-type="float" office:value="2.560548990750564E-83" table:formula="of:=COMBIN([.P$2];[.$B74])*0.96^[.$B74]*0.04^([.P$2]-[.$B74])" table:style-name="ce1">
            <text:p>2,56055E-83</text:p>
          </table:table-cell>
          <table:table-cell office:value-type="float" office:value="1.806150685948782E-84" table:formula="of:=COMBIN([.Q$2];[.$B74])*0.96^[.$B74]*0.04^([.Q$2]-[.$B74])" table:style-name="ce1">
            <text:p>1,80615E-84</text:p>
          </table:table-cell>
          <table:table-cell office:value-type="float" office:value="1.2681483539640403E-85" table:formula="of:=COMBIN([.R$2];[.$B74])*0.96^[.$B74]*0.04^([.R$2]-[.$B74])" table:style-name="ce1">
            <text:p>1,26815E-85</text:p>
          </table:table-cell>
          <table:table-cell office:value-type="float" office:value="8.8636895477065532E-87" table:formula="of:=COMBIN([.S$2];[.$B74])*0.96^[.$B74]*0.04^([.S$2]-[.$B74])" table:style-name="ce1">
            <text:p>8,86369E-87</text:p>
          </table:table-cell>
          <table:table-cell office:value-type="float" office:value="6.1676506436124678E-88" table:formula="of:=COMBIN([.T$2];[.$B74])*0.96^[.$B74]*0.04^([.T$2]-[.$B74])" table:style-name="ce1">
            <text:p>6,16765E-88</text:p>
          </table:table-cell>
          <table:table-cell office:value-type="float" office:value="4.2728466314511163E-89" table:formula="of:=COMBIN([.U$2];[.$B74])*0.96^[.$B74]*0.04^([.U$2]-[.$B74])" table:style-name="ce1">
            <text:p>4,27285E-89</text:p>
          </table:table-cell>
          <table:table-cell office:value-type="float" office:value="2.9473921661846493E-90" table:formula="of:=COMBIN([.V$2];[.$B74])*0.96^[.$B74]*0.04^([.V$2]-[.$B74])" table:style-name="ce1">
            <text:p>2,94739E-90</text:p>
          </table:table-cell>
          <table:table-cell office:value-type="float" office:value="2.0244713868743043E-91" table:formula="of:=COMBIN([.W$2];[.$B74])*0.96^[.$B74]*0.04^([.W$2]-[.$B74])" table:style-name="ce1">
            <text:p>2,02447E-9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2" table:style-name="ce5">
            <text:p>72</text:p>
          </table:table-cell>
          <table:table-cell office:value-type="float" office:value="3.9819425354462818E-67" table:formula="of:=COMBIN([.C$2];[.$B75])*0.96^[.$B75]*0.04^([.C$2]-[.$B75])" table:style-name="ce1">
            <text:p>3,98194E-67</text:p>
          </table:table-cell>
          <table:table-cell office:value-type="float" office:value="3.0444218878601943E-68" table:formula="of:=COMBIN([.D$2];[.$B75])*0.96^[.$B75]*0.04^([.D$2]-[.$B75])" table:style-name="ce1">
            <text:p>3,04442E-68</text:p>
          </table:table-cell>
          <table:table-cell office:value-type="float" office:value="2.3137606347737499E-69" table:formula="of:=COMBIN([.E$2];[.$B75])*0.96^[.$B75]*0.04^([.E$2]-[.$B75])" table:style-name="ce1">
            <text:p>2,31376E-69</text:p>
          </table:table-cell>
          <table:table-cell office:value-type="float" office:value="1.748174701829053E-70" table:formula="of:=COMBIN([.F$2];[.$B75])*0.96^[.$B75]*0.04^([.F$2]-[.$B75])" table:style-name="ce1">
            <text:p>1,74817E-70</text:p>
          </table:table-cell>
          <table:table-cell office:value-type="float" office:value="1.3132629467398736E-71" table:formula="of:=COMBIN([.G$2];[.$B75])*0.96^[.$B75]*0.04^([.G$2]-[.$B75])" table:style-name="ce1">
            <text:p>1,31326E-71</text:p>
          </table:table-cell>
          <table:table-cell office:value-type="float" office:value="9.8099159876954376E-73" table:formula="of:=COMBIN([.H$2];[.$B75])*0.96^[.$B75]*0.04^([.H$2]-[.$B75])" table:style-name="ce1">
            <text:p>9,80992E-73</text:p>
          </table:table-cell>
          <table:table-cell office:value-type="float" office:value="7.2873661622880545E-74" table:formula="of:=COMBIN([.I$2];[.$B75])*0.96^[.$B75]*0.04^([.I$2]-[.$B75])" table:style-name="ce1">
            <text:p>7,28737E-74</text:p>
          </table:table-cell>
          <table:table-cell office:value-type="float" office:value="5.3840775881375268E-75" table:formula="of:=COMBIN([.J$2];[.$B75])*0.96^[.$B75]*0.04^([.J$2]-[.$B75])" table:style-name="ce1">
            <text:p>5,38408E-75</text:p>
          </table:table-cell>
          <table:table-cell office:value-type="float" office:value="3.9566709717475744E-76" table:formula="of:=COMBIN([.K$2];[.$B75])*0.96^[.$B75]*0.04^([.K$2]-[.$B75])" table:style-name="ce1">
            <text:p>3,95667E-76</text:p>
          </table:table-cell>
          <table:table-cell office:value-type="float" office:value="2.8924629172775356E-77" table:formula="of:=COMBIN([.L$2];[.$B75])*0.96^[.$B75]*0.04^([.L$2]-[.$B75])" table:style-name="ce1">
            <text:p>2,89246E-77</text:p>
          </table:table-cell>
          <table:table-cell office:value-type="float" office:value="2.1036093943836621E-78" table:formula="of:=COMBIN([.M$2];[.$B75])*0.96^[.$B75]*0.04^([.M$2]-[.$B75])" table:style-name="ce1">
            <text:p>2,10361E-78</text:p>
          </table:table-cell>
          <table:table-cell office:value-type="float" office:value="1.5221623033517768E-79" table:formula="of:=COMBIN([.N$2];[.$B75])*0.96^[.$B75]*0.04^([.N$2]-[.$B75])" table:style-name="ce1">
            <text:p>1,52216E-79</text:p>
          </table:table-cell>
          <table:table-cell office:value-type="float" office:value="1.0959568584132785E-80" table:formula="of:=COMBIN([.O$2];[.$B75])*0.96^[.$B75]*0.04^([.O$2]-[.$B75])" table:style-name="ce1">
            <text:p>1,09596E-80</text:p>
          </table:table-cell>
          <table:table-cell office:value-type="float" office:value="7.852350238301721E-82" table:formula="of:=COMBIN([.P$2];[.$B75])*0.96^[.$B75]*0.04^([.P$2]-[.$B75])" table:style-name="ce1">
            <text:p>7,85235E-82</text:p>
          </table:table-cell>
          <table:table-cell office:value-type="float" office:value="5.5990671264412347E-83" table:formula="of:=COMBIN([.Q$2];[.$B75])*0.96^[.$B75]*0.04^([.Q$2]-[.$B75])" table:style-name="ce1">
            <text:p>5,59907E-83</text:p>
          </table:table-cell>
          <table:table-cell office:value-type="float" office:value="3.9735315090873201E-84" table:formula="of:=COMBIN([.R$2];[.$B75])*0.96^[.$B75]*0.04^([.R$2]-[.$B75])" table:style-name="ce1">
            <text:p>3,97353E-84</text:p>
          </table:table-cell>
          <table:table-cell office:value-type="float" office:value="2.8068350234404087E-85" table:formula="of:=COMBIN([.S$2];[.$B75])*0.96^[.$B75]*0.04^([.S$2]-[.$B75])" table:style-name="ce1">
            <text:p>2,80684E-85</text:p>
          </table:table-cell>
          <table:table-cell office:value-type="float" office:value="1.9736482059559926E-86" table:formula="of:=COMBIN([.T$2];[.$B75])*0.96^[.$B75]*0.04^([.T$2]-[.$B75])" table:style-name="ce1">
            <text:p>1,97365E-86</text:p>
          </table:table-cell>
          <table:table-cell office:value-type="float" office:value="1.3815537441691929E-87" table:formula="of:=COMBIN([.U$2];[.$B75])*0.96^[.$B75]*0.04^([.U$2]-[.$B75])" table:style-name="ce1">
            <text:p>1,38155E-87</text:p>
          </table:table-cell>
          <table:table-cell office:value-type="float" office:value="9.628147742869849E-89" table:formula="of:=COMBIN([.V$2];[.$B75])*0.96^[.$B75]*0.04^([.V$2]-[.$B75])" table:style-name="ce1">
            <text:p>9,62815E-89</text:p>
          </table:table-cell>
          <table:table-cell office:value-type="float" office:value="6.680755576685206E-90" table:formula="of:=COMBIN([.W$2];[.$B75])*0.96^[.$B75]*0.04^([.W$2]-[.$B75])" table:style-name="ce1">
            <text:p>6,68076E-9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3" table:style-name="ce5">
            <text:p>73</text:p>
          </table:table-cell>
          <table:table-cell office:value-type="float" office:value="1.0211227981308812E-65" table:formula="of:=COMBIN([.C$2];[.$B76])*0.96^[.$B76]*0.04^([.C$2]-[.$B76])" table:style-name="ce1">
            <text:p>1,02112E-65</text:p>
          </table:table-cell>
          <table:table-cell office:value-type="float" office:value="7.9071560265519612E-67" table:formula="of:=COMBIN([.D$2];[.$B76])*0.96^[.$B76]*0.04^([.D$2]-[.$B76])" table:style-name="ce1">
            <text:p>7,90716E-67</text:p>
          </table:table-cell>
          <table:table-cell office:value-type="float" office:value="6.0855074229665695E-68" table:formula="of:=COMBIN([.E$2];[.$B76])*0.96^[.$B76]*0.04^([.E$2]-[.$B76])" table:style-name="ce1">
            <text:p>6,08551E-68</text:p>
          </table:table-cell>
          <table:table-cell office:value-type="float" office:value="4.6554131785694306E-69" table:formula="of:=COMBIN([.F$2];[.$B76])*0.96^[.$B76]*0.04^([.F$2]-[.$B76])" table:style-name="ce1">
            <text:p>4,65541E-69</text:p>
          </table:table-cell>
          <table:table-cell office:value-type="float" office:value="3.5404129851836601E-70" table:formula="of:=COMBIN([.G$2];[.$B76])*0.96^[.$B76]*0.04^([.G$2]-[.$B76])" table:style-name="ce1">
            <text:p>3,54041E-70</text:p>
          </table:table-cell>
          <table:table-cell office:value-type="float" office:value="2.6768976229437426E-71" table:formula="of:=COMBIN([.H$2];[.$B76])*0.96^[.$B76]*0.04^([.H$2]-[.$B76])" table:style-name="ce1">
            <text:p>2,6769E-71</text:p>
          </table:table-cell>
          <table:table-cell office:value-type="float" office:value="2.012510983996259E-72" table:formula="of:=COMBIN([.I$2];[.$B76])*0.96^[.$B76]*0.04^([.I$2]-[.$B76])" table:style-name="ce1">
            <text:p>2,01251E-72</text:p>
          </table:table-cell>
          <table:table-cell office:value-type="float" office:value="1.5045915451781584E-73" table:formula="of:=COMBIN([.J$2];[.$B76])*0.96^[.$B76]*0.04^([.J$2]-[.$B76])" table:style-name="ce1">
            <text:p>1,50459E-73</text:p>
          </table:table-cell>
          <table:table-cell office:value-type="float" office:value="1.1187080665324659E-74" table:formula="of:=COMBIN([.K$2];[.$B76])*0.96^[.$B76]*0.04^([.K$2]-[.$B76])" table:style-name="ce1">
            <text:p>1,11871E-74</text:p>
          </table:table-cell>
          <table:table-cell office:value-type="float" office:value="8.2732363990075328E-76" table:formula="of:=COMBIN([.L$2];[.$B76])*0.96^[.$B76]*0.04^([.L$2]-[.$B76])" table:style-name="ce1">
            <text:p>8,27324E-76</text:p>
          </table:table-cell>
          <table:table-cell office:value-type="float" office:value="6.0860589601894442E-77" table:formula="of:=COMBIN([.M$2];[.$B76])*0.96^[.$B76]*0.04^([.M$2]-[.$B76])" table:style-name="ce1">
            <text:p>6,08606E-77</text:p>
          </table:table-cell>
          <table:table-cell office:value-type="float" office:value="4.4538886026840937E-78" table:formula="of:=COMBIN([.N$2];[.$B76])*0.96^[.$B76]*0.04^([.N$2]-[.$B76])" table:style-name="ce1">
            <text:p>4,45389E-78</text:p>
          </table:table-cell>
          <table:table-cell office:value-type="float" office:value="3.2428312522913471E-79" table:formula="of:=COMBIN([.O$2];[.$B76])*0.96^[.$B76]*0.04^([.O$2]-[.$B76])" table:style-name="ce1">
            <text:p>3,24283E-79</text:p>
          </table:table-cell>
          <table:table-cell office:value-type="float" office:value="2.3492510849932854E-80" table:formula="of:=COMBIN([.P$2];[.$B76])*0.96^[.$B76]*0.04^([.P$2]-[.$B76])" table:style-name="ce1">
            <text:p>2,34925E-80</text:p>
          </table:table-cell>
          <table:table-cell office:value-type="float" office:value="1.6935260568742779E-81" table:formula="of:=COMBIN([.Q$2];[.$B76])*0.96^[.$B76]*0.04^([.Q$2]-[.$B76])" table:style-name="ce1">
            <text:p>1,69353E-81</text:p>
          </table:table-cell>
          <table:table-cell office:value-type="float" office:value="1.2149208668880705E-82" table:formula="of:=COMBIN([.R$2];[.$B76])*0.96^[.$B76]*0.04^([.R$2]-[.$B76])" table:style-name="ce1">
            <text:p>1,21492E-82</text:p>
          </table:table-cell>
          <table:table-cell office:value-type="float" office:value="8.6742737162761009E-84" table:formula="of:=COMBIN([.S$2];[.$B76])*0.96^[.$B76]*0.04^([.S$2]-[.$B76])" table:style-name="ce1">
            <text:p>8,67427E-84</text:p>
          </table:table-cell>
          <table:table-cell office:value-type="float" office:value="6.1642711090132389E-85" table:formula="of:=COMBIN([.T$2];[.$B76])*0.96^[.$B76]*0.04^([.T$2]-[.$B76])" table:style-name="ce1">
            <text:p>6,16427E-85</text:p>
          </table:table-cell>
          <table:table-cell office:value-type="float" office:value="4.3604107213230475E-86" table:formula="of:=COMBIN([.U$2];[.$B76])*0.96^[.$B76]*0.04^([.U$2]-[.$B76])" table:style-name="ce1">
            <text:p>4,36041E-86</text:p>
          </table:table-cell>
          <table:table-cell office:value-type="float" office:value="3.0704558829316421E-87" table:formula="of:=COMBIN([.V$2];[.$B76])*0.96^[.$B76]*0.04^([.V$2]-[.$B76])" table:style-name="ce1">
            <text:p>3,07046E-87</text:p>
          </table:table-cell>
          <table:table-cell office:value-type="float" office:value="2.1524845364881637E-88" table:formula="of:=COMBIN([.W$2];[.$B76])*0.96^[.$B76]*0.04^([.W$2]-[.$B76])" table:style-name="ce1">
            <text:p>2,15248E-8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4" table:style-name="ce5">
            <text:p>74</text:p>
          </table:table-cell>
          <table:table-cell office:value-type="float" office:value="2.5500472039809055E-64" table:formula="of:=COMBIN([.C$2];[.$B77])*0.96^[.$B77]*0.04^([.C$2]-[.$B77])" table:style-name="ce1">
            <text:p>2,55005E-64</text:p>
          </table:table-cell>
          <table:table-cell office:value-type="float" office:value="2.000296767798007E-65" table:formula="of:=COMBIN([.D$2];[.$B77])*0.96^[.$B77]*0.04^([.D$2]-[.$B77])" table:style-name="ce1">
            <text:p>2,0003E-65</text:p>
          </table:table-cell>
          <table:table-cell office:value-type="float" office:value="1.5592056856681918E-66" table:formula="of:=COMBIN([.E$2];[.$B77])*0.96^[.$B77]*0.04^([.E$2]-[.$B77])" table:style-name="ce1">
            <text:p>1,55921E-66</text:p>
          </table:table-cell>
          <table:table-cell office:value-type="float" office:value="1.207890986872067E-67" table:formula="of:=COMBIN([.F$2];[.$B77])*0.96^[.$B77]*0.04^([.F$2]-[.$B77])" table:style-name="ce1">
            <text:p>1,20789E-67</text:p>
          </table:table-cell>
          <table:table-cell office:value-type="float" office:value="9.3007605989149241E-69" table:formula="of:=COMBIN([.G$2];[.$B77])*0.96^[.$B77]*0.04^([.G$2]-[.$B77])" table:style-name="ce1">
            <text:p>9,30076E-69</text:p>
          </table:table-cell>
          <table:table-cell office:value-type="float" office:value="7.1191007053422795E-70" table:formula="of:=COMBIN([.H$2];[.$B77])*0.96^[.$B77]*0.04^([.H$2]-[.$B77])" table:style-name="ce1">
            <text:p>7,1191E-70</text:p>
          </table:table-cell>
          <table:table-cell office:value-type="float" office:value="5.4174620001629026E-71" table:formula="of:=COMBIN([.I$2];[.$B77])*0.96^[.$B77]*0.04^([.I$2]-[.$B77])" table:style-name="ce1">
            <text:p>5,41746E-71</text:p>
          </table:table-cell>
          <table:table-cell office:value-type="float" office:value="4.0989953447015689E-72" table:formula="of:=COMBIN([.J$2];[.$B77])*0.96^[.$B77]*0.04^([.J$2]-[.$B77])" table:style-name="ce1">
            <text:p>4,099E-72</text:p>
          </table:table-cell>
          <table:table-cell office:value-type="float" office:value="3.0840060212516629E-73" table:formula="of:=COMBIN([.K$2];[.$B77])*0.96^[.$B77]*0.04^([.K$2]-[.$B77])" table:style-name="ce1">
            <text:p>3,08401E-73</text:p>
          </table:table-cell>
          <table:table-cell office:value-type="float" office:value="2.3075621523718317E-74" table:formula="of:=COMBIN([.L$2];[.$B77])*0.96^[.$B77]*0.04^([.L$2]-[.$B77])" table:style-name="ce1">
            <text:p>2,30756E-74</text:p>
          </table:table-cell>
          <table:table-cell office:value-type="float" office:value="1.7172555552534551E-75" table:formula="of:=COMBIN([.M$2];[.$B77])*0.96^[.$B77]*0.04^([.M$2]-[.$B77])" table:style-name="ce1">
            <text:p>1,71726E-75</text:p>
          </table:table-cell>
          <table:table-cell office:value-type="float" office:value="1.2711638822795683E-76" table:formula="of:=COMBIN([.N$2];[.$B77])*0.96^[.$B77]*0.04^([.N$2]-[.$B77])" table:style-name="ce1">
            <text:p>1,27116E-76</text:p>
          </table:table-cell>
          <table:table-cell office:value-type="float" office:value="9.3603885876950034E-78" table:formula="of:=COMBIN([.O$2];[.$B77])*0.96^[.$B77]*0.04^([.O$2]-[.$B77])" table:style-name="ce1">
            <text:p>9,36039E-78</text:p>
          </table:table-cell>
          <table:table-cell office:value-type="float" office:value="6.8572734372777013E-79" table:formula="of:=COMBIN([.P$2];[.$B77])*0.96^[.$B77]*0.04^([.P$2]-[.$B77])" table:style-name="ce1">
            <text:p>6,85727E-79</text:p>
          </table:table-cell>
          <table:table-cell office:value-type="float" office:value="4.9981904165046309E-80" table:formula="of:=COMBIN([.Q$2];[.$B77])*0.96^[.$B77]*0.04^([.Q$2]-[.$B77])" table:style-name="ce1">
            <text:p>4,99819E-80</text:p>
          </table:table-cell>
          <table:table-cell office:value-type="float" office:value="3.6250611812011568E-81" table:formula="of:=COMBIN([.R$2];[.$B77])*0.96^[.$B77]*0.04^([.R$2]-[.$B77])" table:style-name="ce1">
            <text:p>3,62506E-81</text:p>
          </table:table-cell>
          <table:table-cell office:value-type="float" office:value="2.6163485046930122E-82" table:formula="of:=COMBIN([.S$2];[.$B77])*0.96^[.$B77]*0.04^([.S$2]-[.$B77])" table:style-name="ce1">
            <text:p>2,61635E-82</text:p>
          </table:table-cell>
          <table:table-cell office:value-type="float" office:value="1.8792696786397087E-83" table:formula="of:=COMBIN([.T$2];[.$B77])*0.96^[.$B77]*0.04^([.T$2]-[.$B77])" table:style-name="ce1">
            <text:p>1,87927E-83</text:p>
          </table:table-cell>
          <table:table-cell office:value-type="float" office:value="1.3434778979211554E-84" table:formula="of:=COMBIN([.U$2];[.$B77])*0.96^[.$B77]*0.04^([.U$2]-[.$B77])" table:style-name="ce1">
            <text:p>1,34348E-84</text:p>
          </table:table-cell>
          <table:table-cell office:value-type="float" office:value="9.5599058841547452E-86" table:formula="of:=COMBIN([.V$2];[.$B77])*0.96^[.$B77]*0.04^([.V$2]-[.$B77])" table:style-name="ce1">
            <text:p>9,55991E-86</text:p>
          </table:table-cell>
          <table:table-cell office:value-type="float" office:value="6.7716000012762691E-87" table:formula="of:=COMBIN([.W$2];[.$B77])*0.96^[.$B77]*0.04^([.W$2]-[.$B77])" table:style-name="ce1">
            <text:p>6,7716E-8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5" table:style-name="ce5">
            <text:p>75</text:p>
          </table:table-cell>
          <table:table-cell office:value-type="float" office:value="6.2017148000815519E-63" table:formula="of:=COMBIN([.C$2];[.$B78])*0.96^[.$B78]*0.04^([.C$2]-[.$B78])" table:style-name="ce1">
            <text:p>6,20171E-63</text:p>
          </table:table-cell>
          <table:table-cell office:value-type="float" office:value="4.9287312358542952E-64" table:formula="of:=COMBIN([.D$2];[.$B78])*0.96^[.$B78]*0.04^([.D$2]-[.$B78])" table:style-name="ce1">
            <text:p>4,92873E-64</text:p>
          </table:table-cell>
          <table:table-cell office:value-type="float" office:value="3.8917773914278024E-65" table:formula="of:=COMBIN([.E$2];[.$B78])*0.96^[.$B78]*0.04^([.E$2]-[.$B78])" table:style-name="ce1">
            <text:p>3,89178E-65</text:p>
          </table:table-cell>
          <table:table-cell office:value-type="float" office:value="3.0535484148125878E-66" table:formula="of:=COMBIN([.F$2];[.$B78])*0.96^[.$B78]*0.04^([.F$2]-[.$B78])" table:style-name="ce1">
            <text:p>3,05355E-66</text:p>
          </table:table-cell>
          <table:table-cell office:value-type="float" office:value="2.380994713322219E-67" table:formula="of:=COMBIN([.G$2];[.$B78])*0.96^[.$B78]*0.04^([.G$2]-[.$B78])" table:style-name="ce1">
            <text:p>2,38099E-67</text:p>
          </table:table-cell>
          <table:table-cell office:value-type="float" office:value="1.8452709028247214E-68" table:formula="of:=COMBIN([.H$2];[.$B78])*0.96^[.$B78]*0.04^([.H$2]-[.$B78])" table:style-name="ce1">
            <text:p>1,84527E-68</text:p>
          </table:table-cell>
          <table:table-cell office:value-type="float" office:value="1.4215420288427466E-69" table:formula="of:=COMBIN([.I$2];[.$B78])*0.96^[.$B78]*0.04^([.I$2]-[.$B78])" table:style-name="ce1">
            <text:p>1,42154E-69</text:p>
          </table:table-cell>
          <table:table-cell office:value-type="float" office:value="1.0886931635527371E-70" table:formula="of:=COMBIN([.J$2];[.$B78])*0.96^[.$B78]*0.04^([.J$2]-[.$B78])" table:style-name="ce1">
            <text:p>1,08869E-70</text:p>
          </table:table-cell>
          <table:table-cell office:value-type="float" office:value="8.2898081851244546E-72" table:formula="of:=COMBIN([.K$2];[.$B78])*0.96^[.$B78]*0.04^([.K$2]-[.$B78])" table:style-name="ce1">
            <text:p>8,28981E-72</text:p>
          </table:table-cell>
          <table:table-cell office:value-type="float" office:value="6.2765690544513844E-73" table:formula="of:=COMBIN([.L$2];[.$B78])*0.96^[.$B78]*0.04^([.L$2]-[.$B78])" table:style-name="ce1">
            <text:p>6,27657E-73</text:p>
          </table:table-cell>
          <table:table-cell office:value-type="float" office:value="4.7258872880575131E-74" table:formula="of:=COMBIN([.M$2];[.$B78])*0.96^[.$B78]*0.04^([.M$2]-[.$B78])" table:style-name="ce1">
            <text:p>4,72589E-74</text:p>
          </table:table-cell>
          <table:table-cell office:value-type="float" office:value="3.5389202482663214E-75" table:formula="of:=COMBIN([.N$2];[.$B78])*0.96^[.$B78]*0.04^([.N$2]-[.$B78])" table:style-name="ce1">
            <text:p>3,53892E-75</text:p>
          </table:table-cell>
          <table:table-cell office:value-type="float" office:value="2.6358854262949127E-76" table:formula="of:=COMBIN([.O$2];[.$B78])*0.96^[.$B78]*0.04^([.O$2]-[.$B78])" table:style-name="ce1">
            <text:p>2,63589E-76</text:p>
          </table:table-cell>
          <table:table-cell office:value-type="float" office:value="1.9529514749366859E-77" table:formula="of:=COMBIN([.P$2];[.$B78])*0.96^[.$B78]*0.04^([.P$2]-[.$B78])" table:style-name="ce1">
            <text:p>1,95295E-77</text:p>
          </table:table-cell>
          <table:table-cell office:value-type="float" office:value="1.4394788399533353E-78" table:formula="of:=COMBIN([.Q$2];[.$B78])*0.96^[.$B78]*0.04^([.Q$2]-[.$B78])" table:style-name="ce1">
            <text:p>1,43948E-78</text:p>
          </table:table-cell>
          <table:table-cell office:value-type="float" office:value="1.0556178159657782E-79" table:formula="of:=COMBIN([.R$2];[.$B78])*0.96^[.$B78]*0.04^([.R$2]-[.$B78])" table:style-name="ce1">
            <text:p>1,05562E-79</text:p>
          </table:table-cell>
          <table:table-cell office:value-type="float" office:value="7.7025299978162201E-81" table:formula="of:=COMBIN([.S$2];[.$B78])*0.96^[.$B78]*0.04^([.S$2]-[.$B78])" table:style-name="ce1">
            <text:p>7,70253E-81</text:p>
          </table:table-cell>
          <table:table-cell office:value-type="float" office:value="5.5927065636317849E-82" table:formula="of:=COMBIN([.T$2];[.$B78])*0.96^[.$B78]*0.04^([.T$2]-[.$B78])" table:style-name="ce1">
            <text:p>5,59271E-82</text:p>
          </table:table-cell>
          <table:table-cell office:value-type="float" office:value="4.04118151694683E-83" table:formula="of:=COMBIN([.U$2];[.$B78])*0.96^[.$B78]*0.04^([.U$2]-[.$B78])" table:style-name="ce1">
            <text:p>4,04118E-83</text:p>
          </table:table-cell>
          <table:table-cell office:value-type="float" office:value="2.9062113887830442E-84" table:formula="of:=COMBIN([.V$2];[.$B78])*0.96^[.$B78]*0.04^([.V$2]-[.$B78])" table:style-name="ce1">
            <text:p>2,90621E-84</text:p>
          </table:table-cell>
          <table:table-cell office:value-type="float" office:value="2.0802355203920729E-85" table:formula="of:=COMBIN([.W$2];[.$B78])*0.96^[.$B78]*0.04^([.W$2]-[.$B78])" table:style-name="ce1">
            <text:p>2,08024E-8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6" table:style-name="ce5">
            <text:p>76</text:p>
          </table:table-cell>
          <table:table-cell office:value-type="float" office:value="1.4688271894930015E-61" table:formula="of:=COMBIN([.C$2];[.$B79])*0.96^[.$B79]*0.04^([.C$2]-[.$B79])" table:style-name="ce1">
            <text:p>1,46883E-61</text:p>
          </table:table-cell>
          <table:table-cell office:value-type="float" office:value="1.1828954966050309E-62" table:formula="of:=COMBIN([.D$2];[.$B79])*0.96^[.$B79]*0.04^([.D$2]-[.$B79])" table:style-name="ce1">
            <text:p>1,1829E-62</text:p>
          </table:table-cell>
          <table:table-cell office:value-type="float" office:value="9.4631639728402462E-64" table:formula="of:=COMBIN([.E$2];[.$B79])*0.96^[.$B79]*0.04^([.E$2]-[.$B79])" table:style-name="ce1">
            <text:p>9,46316E-64</text:p>
          </table:table-cell>
          <table:table-cell office:value-type="float" office:value="7.5213718849067851E-65" table:formula="of:=COMBIN([.F$2];[.$B79])*0.96^[.$B79]*0.04^([.F$2]-[.$B79])" table:style-name="ce1">
            <text:p>7,52137E-65</text:p>
          </table:table-cell>
          <table:table-cell office:value-type="float" office:value="5.9399552321828028E-66" table:formula="of:=COMBIN([.G$2];[.$B79])*0.96^[.$B79]*0.04^([.G$2]-[.$B79])" table:style-name="ce1">
            <text:p>5,93996E-66</text:p>
          </table:table-cell>
          <table:table-cell office:value-type="float" office:value="4.6617370176624491E-67" table:formula="of:=COMBIN([.H$2];[.$B79])*0.96^[.$B79]*0.04^([.H$2]-[.$B79])" table:style-name="ce1">
            <text:p>4,66174E-67</text:p>
          </table:table-cell>
          <table:table-cell office:value-type="float" office:value="3.636154873776713E-68" table:formula="of:=COMBIN([.I$2];[.$B79])*0.96^[.$B79]*0.04^([.I$2]-[.$B79])" table:style-name="ce1">
            <text:p>3,63615E-68</text:p>
          </table:table-cell>
          <table:table-cell office:value-type="float" office:value="2.8191422971997204E-69" table:formula="of:=COMBIN([.J$2];[.$B79])*0.96^[.$B79]*0.04^([.J$2]-[.$B79])" table:style-name="ce1">
            <text:p>2,81914E-69</text:p>
          </table:table-cell>
          <table:table-cell office:value-type="float" office:value="2.1728023558905151E-70" table:formula="of:=COMBIN([.K$2];[.$B79])*0.96^[.$B79]*0.04^([.K$2]-[.$B79])" table:style-name="ce1">
            <text:p>2,1728E-70</text:p>
          </table:table-cell>
          <table:table-cell office:value-type="float" office:value="1.6649425281281532E-71" table:formula="of:=COMBIN([.L$2];[.$B79])*0.96^[.$B79]*0.04^([.L$2]-[.$B79])" table:style-name="ce1">
            <text:p>1,66494E-71</text:p>
          </table:table-cell>
          <table:table-cell office:value-type="float" office:value="1.2685276404785952E-72" table:formula="of:=COMBIN([.M$2];[.$B79])*0.96^[.$B79]*0.04^([.M$2]-[.$B79])" table:style-name="ce1">
            <text:p>1,26853E-72</text:p>
          </table:table-cell>
          <table:table-cell office:value-type="float" office:value="9.6109623584495929E-74" table:formula="of:=COMBIN([.N$2];[.$B79])*0.96^[.$B79]*0.04^([.N$2]-[.$B79])" table:style-name="ce1">
            <text:p>9,61096E-74</text:p>
          </table:table-cell>
          <table:table-cell office:value-type="float" office:value="7.2417483817155019E-75" table:formula="of:=COMBIN([.O$2];[.$B79])*0.96^[.$B79]*0.04^([.O$2]-[.$B79])" table:style-name="ce1">
            <text:p>7,24175E-75</text:p>
          </table:table-cell>
          <table:table-cell office:value-type="float" office:value="5.4271493619293154E-76" table:formula="of:=COMBIN([.P$2];[.$B79])*0.96^[.$B79]*0.04^([.P$2]-[.$B79])" table:style-name="ce1">
            <text:p>5,42715E-76</text:p>
          </table:table-cell>
          <table:table-cell office:value-type="float" office:value="4.0456931607109453E-77" table:formula="of:=COMBIN([.Q$2];[.$B79])*0.96^[.$B79]*0.04^([.Q$2]-[.$B79])" table:style-name="ce1">
            <text:p>4,04569E-77</text:p>
          </table:table-cell>
          <table:table-cell office:value-type="float" office:value="3.0001769506395825E-78" table:formula="of:=COMBIN([.R$2];[.$B79])*0.96^[.$B79]*0.04^([.R$2]-[.$B79])" table:style-name="ce1">
            <text:p>3,00018E-78</text:p>
          </table:table-cell>
          <table:table-cell office:value-type="float" office:value="2.213463883582979E-79" table:formula="of:=COMBIN([.S$2];[.$B79])*0.96^[.$B79]*0.04^([.S$2]-[.$B79])" table:style-name="ce1">
            <text:p>2,21346E-79</text:p>
          </table:table-cell>
          <table:table-cell office:value-type="float" office:value="1.6248284332235477E-80" table:formula="of:=COMBIN([.T$2];[.$B79])*0.96^[.$B79]*0.04^([.T$2]-[.$B79])" table:style-name="ce1">
            <text:p>1,62483E-80</text:p>
          </table:table-cell>
          <table:table-cell office:value-type="float" office:value="1.1868312033980713E-81" table:formula="of:=COMBIN([.U$2];[.$B79])*0.96^[.$B79]*0.04^([.U$2]-[.$B79])" table:style-name="ce1">
            <text:p>1,18683E-81</text:p>
          </table:table-cell>
          <table:table-cell office:value-type="float" office:value="8.6268590698612321E-83" table:formula="of:=COMBIN([.V$2];[.$B79])*0.96^[.$B79]*0.04^([.V$2]-[.$B79])" table:style-name="ce1">
            <text:p>8,62686E-83</text:p>
          </table:table-cell>
          <table:table-cell office:value-type="float" office:value="6.2407065611762204E-84" table:formula="of:=COMBIN([.W$2];[.$B79])*0.96^[.$B79]*0.04^([.W$2]-[.$B79])" table:style-name="ce1">
            <text:p>6,24071E-8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7" table:style-name="ce5">
            <text:p>77</text:p>
          </table:table-cell>
          <table:table-cell office:value-type="float" office:value="3.387840374726712E-60" table:formula="of:=COMBIN([.C$2];[.$B80])*0.96^[.$B80]*0.04^([.C$2]-[.$B80])" table:style-name="ce1">
            <text:p>3,38784E-60</text:p>
          </table:table-cell>
          <table:table-cell office:value-type="float" office:value="2.7652102518039652E-61" table:formula="of:=COMBIN([.D$2];[.$B80])*0.96^[.$B80]*0.04^([.D$2]-[.$B80])" table:style-name="ce1">
            <text:p>2,76521E-61</text:p>
          </table:table-cell>
          <table:table-cell office:value-type="float" office:value="2.2416637774624144E-62" table:formula="of:=COMBIN([.E$2];[.$B80])*0.96^[.$B80]*0.04^([.E$2]-[.$B80])" table:style-name="ce1">
            <text:p>2,24166E-62</text:p>
          </table:table-cell>
          <table:table-cell office:value-type="float" office:value="1.8051292523776284E-63" table:formula="of:=COMBIN([.F$2];[.$B80])*0.96^[.$B80]*0.04^([.F$2]-[.$B80])" table:style-name="ce1">
            <text:p>1,80513E-63</text:p>
          </table:table-cell>
          <table:table-cell office:value-type="float" office:value="1.4441034019021029E-64" table:formula="of:=COMBIN([.G$2];[.$B80])*0.96^[.$B80]*0.04^([.G$2]-[.$B80])" table:style-name="ce1">
            <text:p>1,4441E-64</text:p>
          </table:table-cell>
          <table:table-cell office:value-type="float" office:value="1.1478770630503907E-65" table:formula="of:=COMBIN([.H$2];[.$B80])*0.96^[.$B80]*0.04^([.H$2]-[.$B80])" table:style-name="ce1">
            <text:p>1,14788E-65</text:p>
          </table:table-cell>
          <table:table-cell office:value-type="float" office:value="9.0667757891575141E-67" table:formula="of:=COMBIN([.I$2];[.$B80])*0.96^[.$B80]*0.04^([.I$2]-[.$B80])" table:style-name="ce1">
            <text:p>9,06678E-67</text:p>
          </table:table-cell>
          <table:table-cell office:value-type="float" office:value="7.117418994488652E-68" table:formula="of:=COMBIN([.J$2];[.$B80])*0.96^[.$B80]*0.04^([.J$2]-[.$B80])" table:style-name="ce1">
            <text:p>7,11742E-68</text:p>
          </table:table-cell>
          <table:table-cell office:value-type="float" office:value="5.5533442031071905E-69" table:formula="of:=COMBIN([.K$2];[.$B80])*0.96^[.$B80]*0.04^([.K$2]-[.$B80])" table:style-name="ce1">
            <text:p>5,55334E-69</text:p>
          </table:table-cell>
          <table:table-cell office:value-type="float" office:value="4.3072279428977698E-70" table:formula="of:=COMBIN([.L$2];[.$B80])*0.96^[.$B80]*0.04^([.L$2]-[.$B80])" table:style-name="ce1">
            <text:p>4,30723E-70</text:p>
          </table:table-cell>
          <table:table-cell office:value-type="float" office:value="3.3212360041621354E-71" table:formula="of:=COMBIN([.M$2];[.$B80])*0.96^[.$B80]*0.04^([.M$2]-[.$B80])" table:style-name="ce1">
            <text:p>3,32124E-71</text:p>
          </table:table-cell>
          <table:table-cell office:value-type="float" office:value="2.5462809365243078E-72" table:formula="of:=COMBIN([.N$2];[.$B80])*0.96^[.$B80]*0.04^([.N$2]-[.$B80])" table:style-name="ce1">
            <text:p>2,54628E-72</text:p>
          </table:table-cell>
          <table:table-cell office:value-type="float" office:value="1.941164761020884E-73" table:formula="of:=COMBIN([.O$2];[.$B80])*0.96^[.$B80]*0.04^([.O$2]-[.$B80])" table:style-name="ce1">
            <text:p>1,94116E-73</text:p>
          </table:table-cell>
          <table:table-cell office:value-type="float" office:value="1.4716737490530416E-74" table:formula="of:=COMBIN([.P$2];[.$B80])*0.96^[.$B80]*0.04^([.P$2]-[.$B80])" table:style-name="ce1">
            <text:p>1,47167E-74</text:p>
          </table:table-cell>
          <table:table-cell office:value-type="float" office:value="1.1096758383664307E-75" table:formula="of:=COMBIN([.Q$2];[.$B80])*0.96^[.$B80]*0.04^([.Q$2]-[.$B80])" table:style-name="ce1">
            <text:p>1,10968E-75</text:p>
          </table:table-cell>
          <table:table-cell office:value-type="float" office:value="8.3225687877482292E-77" table:formula="of:=COMBIN([.R$2];[.$B80])*0.96^[.$B80]*0.04^([.R$2]-[.$B80])" table:style-name="ce1">
            <text:p>8,32257E-77</text:p>
          </table:table-cell>
          <table:table-cell office:value-type="float" office:value="6.2091973877132976E-78" table:formula="of:=COMBIN([.S$2];[.$B80])*0.96^[.$B80]*0.04^([.S$2]-[.$B80])" table:style-name="ce1">
            <text:p>6,2092E-78</text:p>
          </table:table-cell>
          <table:table-cell office:value-type="float" office:value="4.6086042833249774E-79" table:formula="of:=COMBIN([.T$2];[.$B80])*0.96^[.$B80]*0.04^([.T$2]-[.$B80])" table:style-name="ce1">
            <text:p>4,6086E-79</text:p>
          </table:table-cell>
          <table:table-cell office:value-type="float" office:value="3.4032770092245942E-80" table:formula="of:=COMBIN([.U$2];[.$B80])*0.96^[.$B80]*0.04^([.U$2]-[.$B80])" table:style-name="ce1">
            <text:p>3,40328E-80</text:p>
          </table:table-cell>
          <table:table-cell office:value-type="float" office:value="2.5006687589519882E-81" table:formula="of:=COMBIN([.V$2];[.$B80])*0.96^[.$B80]*0.04^([.V$2]-[.$B80])" table:style-name="ce1">
            <text:p>2,50067E-81</text:p>
          </table:table-cell>
          <table:table-cell office:value-type="float" office:value="1.8284459742874715E-82" table:formula="of:=COMBIN([.W$2];[.$B80])*0.96^[.$B80]*0.04^([.W$2]-[.$B80])" table:style-name="ce1">
            <text:p>1,82845E-8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8" table:style-name="ce5">
            <text:p>78</text:p>
          </table:table-cell>
          <table:table-cell office:value-type="float" office:value="7.6096106878476993E-59" table:formula="of:=COMBIN([.C$2];[.$B81])*0.96^[.$B81]*0.04^([.C$2]-[.$B81])" table:style-name="ce1">
            <text:p>7,60961E-59</text:p>
          </table:table-cell>
          <table:table-cell office:value-type="float" office:value="6.2961710348767278E-60" table:formula="of:=COMBIN([.D$2];[.$B81])*0.96^[.$B81]*0.04^([.D$2]-[.$B81])" table:style-name="ce1">
            <text:p>6,29617E-60</text:p>
          </table:table-cell>
          <table:table-cell office:value-type="float" office:value="5.1730702556825001E-61" table:formula="of:=COMBIN([.E$2];[.$B81])*0.96^[.$B81]*0.04^([.E$2]-[.$B81])" table:style-name="ce1">
            <text:p>5,17307E-61</text:p>
          </table:table-cell>
          <table:table-cell office:value-type="float" office:value="4.2212253286369215E-62" table:formula="of:=COMBIN([.F$2];[.$B81])*0.96^[.$B81]*0.04^([.F$2]-[.$B81])" table:style-name="ce1">
            <text:p>4,22123E-62</text:p>
          </table:table-cell>
          <table:table-cell office:value-type="float" office:value="3.4214142137372943E-63" table:formula="of:=COMBIN([.G$2];[.$B81])*0.96^[.$B81]*0.04^([.G$2]-[.$B81])" table:style-name="ce1">
            <text:p>3,42141E-63</text:p>
          </table:table-cell>
          <table:table-cell office:value-type="float" office:value="2.7549049513209377E-64" table:formula="of:=COMBIN([.H$2];[.$B81])*0.96^[.$B81]*0.04^([.H$2]-[.$B81])" table:style-name="ce1">
            <text:p>2,7549E-64</text:p>
          </table:table-cell>
          <table:table-cell office:value-type="float" office:value="2.2039239610567504E-65" table:formula="of:=COMBIN([.I$2];[.$B81])*0.96^[.$B81]*0.04^([.I$2]-[.$B81])" table:style-name="ce1">
            <text:p>2,20392E-65</text:p>
          </table:table-cell>
          <table:table-cell office:value-type="float" office:value="1.7519800601818205E-66" table:formula="of:=COMBIN([.J$2];[.$B81])*0.96^[.$B81]*0.04^([.J$2]-[.$B81])" table:style-name="ce1">
            <text:p>1,75198E-66</text:p>
          </table:table-cell>
          <table:table-cell office:value-type="float" office:value="1.3840642475436393E-67" table:formula="of:=COMBIN([.K$2];[.$B81])*0.96^[.$B81]*0.04^([.K$2]-[.$B81])" table:style-name="ce1">
            <text:p>1,38406E-67</text:p>
          </table:table-cell>
          <table:table-cell office:value-type="float" office:value="1.0867467425157454E-68" table:formula="of:=COMBIN([.L$2];[.$B81])*0.96^[.$B81]*0.04^([.L$2]-[.$B81])" table:style-name="ce1">
            <text:p>1,08675E-68</text:p>
          </table:table-cell>
          <table:table-cell office:value-type="float" office:value="8.4819257952448377E-70" table:formula="of:=COMBIN([.M$2];[.$B81])*0.96^[.$B81]*0.04^([.M$2]-[.$B81])" table:style-name="ce1">
            <text:p>8,48193E-70</text:p>
          </table:table-cell>
          <table:table-cell office:value-type="float" office:value="6.5811568820935835E-71" table:formula="of:=COMBIN([.N$2];[.$B81])*0.96^[.$B81]*0.04^([.N$2]-[.$B81])" table:style-name="ce1">
            <text:p>6,58116E-71</text:p>
          </table:table-cell>
          <table:table-cell office:value-type="float" office:value="5.076892451900773E-72" table:formula="of:=COMBIN([.O$2];[.$B81])*0.96^[.$B81]*0.04^([.O$2]-[.$B81])" table:style-name="ce1">
            <text:p>5,07689E-72</text:p>
          </table:table-cell>
          <table:table-cell office:value-type="float" office:value="3.8942751513403578E-73" table:formula="of:=COMBIN([.P$2];[.$B81])*0.96^[.$B81]*0.04^([.P$2]-[.$B81])" table:style-name="ce1">
            <text:p>3,89428E-73</text:p>
          </table:table-cell>
          <table:table-cell office:value-type="float" office:value="2.9705168596270617E-74" table:formula="of:=COMBIN([.Q$2];[.$B81])*0.96^[.$B81]*0.04^([.Q$2]-[.$B81])" table:style-name="ce1">
            <text:p>2,97052E-74</text:p>
          </table:table-cell>
          <table:table-cell office:value-type="float" office:value="2.2534955486825973E-75" table:formula="of:=COMBIN([.R$2];[.$B81])*0.96^[.$B81]*0.04^([.R$2]-[.$B81])" table:style-name="ce1">
            <text:p>2,2535E-75</text:p>
          </table:table-cell>
          <table:table-cell office:value-type="float" office:value="1.700364823096869E-76" table:formula="of:=COMBIN([.S$2];[.$B81])*0.96^[.$B81]*0.04^([.S$2]-[.$B81])" table:style-name="ce1">
            <text:p>1,70036E-76</text:p>
          </table:table-cell>
          <table:table-cell office:value-type="float" office:value="1.2762288784592254E-77" table:formula="of:=COMBIN([.T$2];[.$B81])*0.96^[.$B81]*0.04^([.T$2]-[.$B81])" table:style-name="ce1">
            <text:p>1,27623E-77</text:p>
          </table:table-cell>
          <table:table-cell office:value-type="float" office:value="9.5291756258288728E-79" table:formula="of:=COMBIN([.U$2];[.$B81])*0.96^[.$B81]*0.04^([.U$2]-[.$B81])" table:style-name="ce1">
            <text:p>9,52918E-79</text:p>
          </table:table-cell>
          <table:table-cell office:value-type="float" office:value="7.0788161791871552E-80" table:formula="of:=COMBIN([.V$2];[.$B81])*0.96^[.$B81]*0.04^([.V$2]-[.$B81])" table:style-name="ce1">
            <text:p>7,07882E-80</text:p>
          </table:table-cell>
          <table:table-cell office:value-type="float" office:value="5.2321684802687734E-81" table:formula="of:=COMBIN([.W$2];[.$B81])*0.96^[.$B81]*0.04^([.W$2]-[.$B81])" table:style-name="ce1">
            <text:p>5,23217E-8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79" table:style-name="ce5">
            <text:p>79</text:p>
          </table:table-cell>
          <table:table-cell office:value-type="float" office:value="1.6644819327342807E-57" table:formula="of:=COMBIN([.C$2];[.$B82])*0.96^[.$B82]*0.04^([.C$2]-[.$B82])" table:style-name="ce1">
            <text:p>1,66448E-57</text:p>
          </table:table-cell>
          <table:table-cell office:value-type="float" office:value="1.3963153991270909E-58" table:formula="of:=COMBIN([.D$2];[.$B82])*0.96^[.$B82]*0.04^([.D$2]-[.$B82])" table:style-name="ce1">
            <text:p>1,39632E-58</text:p>
          </table:table-cell>
          <table:table-cell office:value-type="float" office:value="1.1629585789990019E-59" table:formula="of:=COMBIN([.E$2];[.$B82])*0.96^[.$B82]*0.04^([.E$2]-[.$B82])" table:style-name="ce1">
            <text:p>1,16296E-59</text:p>
          </table:table-cell>
          <table:table-cell office:value-type="float" office:value="9.6179817614512028E-61" table:formula="of:=COMBIN([.F$2];[.$B82])*0.96^[.$B82]*0.04^([.F$2]-[.$B82])" table:style-name="ce1">
            <text:p>9,61798E-61</text:p>
          </table:table-cell>
          <table:table-cell office:value-type="float" office:value="7.8995690200719233E-62" table:formula="of:=COMBIN([.G$2];[.$B82])*0.96^[.$B82]*0.04^([.G$2]-[.$B82])" table:style-name="ce1">
            <text:p>7,89957E-62</text:p>
          </table:table-cell>
          <table:table-cell office:value-type="float" office:value="6.4443852532165681E-63" table:formula="of:=COMBIN([.H$2];[.$B82])*0.96^[.$B82]*0.04^([.H$2]-[.$B82])" table:style-name="ce1">
            <text:p>6,44439E-63</text:p>
          </table:table-cell>
          <table:table-cell office:value-type="float" office:value="5.2224628545547268E-64" table:formula="of:=COMBIN([.I$2];[.$B82])*0.96^[.$B82]*0.04^([.I$2]-[.$B82])" table:style-name="ce1">
            <text:p>5,22246E-64</text:p>
          </table:table-cell>
          <table:table-cell office:value-type="float" office:value="4.2047521444363688E-65" table:formula="of:=COMBIN([.J$2];[.$B82])*0.96^[.$B82]*0.04^([.J$2]-[.$B82])" table:style-name="ce1">
            <text:p>4,20475E-65</text:p>
          </table:table-cell>
          <table:table-cell office:value-type="float" office:value="3.3638017155490954E-66" table:formula="of:=COMBIN([.K$2];[.$B82])*0.96^[.$B82]*0.04^([.K$2]-[.$B82])" table:style-name="ce1">
            <text:p>3,3638E-66</text:p>
          </table:table-cell>
          <table:table-cell office:value-type="float" office:value="2.674222363861533E-67" table:formula="of:=COMBIN([.L$2];[.$B82])*0.96^[.$B82]*0.04^([.L$2]-[.$B82])" table:style-name="ce1">
            <text:p>2,67422E-67</text:p>
          </table:table-cell>
          <table:table-cell office:value-type="float" office:value="2.1129658183597281E-68" table:formula="of:=COMBIN([.M$2];[.$B82])*0.96^[.$B82]*0.04^([.M$2]-[.$B82])" table:style-name="ce1">
            <text:p>2,11297E-68</text:p>
          </table:table-cell>
          <table:table-cell office:value-type="float" office:value="1.6594512036873953E-69" table:formula="of:=COMBIN([.N$2];[.$B82])*0.96^[.$B82]*0.04^([.N$2]-[.$B82])" table:style-name="ce1">
            <text:p>1,65945E-69</text:p>
          </table:table-cell>
          <table:table-cell office:value-type="float" office:value="1.2955715421559421E-70" table:formula="of:=COMBIN([.O$2];[.$B82])*0.96^[.$B82]*0.04^([.O$2]-[.$B82])" table:style-name="ce1">
            <text:p>1,29557E-70</text:p>
          </table:table-cell>
          <table:table-cell office:value-type="float" office:value="1.0056102922448521E-71" table:formula="of:=COMBIN([.P$2];[.$B82])*0.96^[.$B82]*0.04^([.P$2]-[.$B82])" table:style-name="ce1">
            <text:p>1,00561E-71</text:p>
          </table:table-cell>
          <table:table-cell office:value-type="float" office:value="7.7609453142661504E-73" table:formula="of:=COMBIN([.Q$2];[.$B82])*0.96^[.$B82]*0.04^([.Q$2]-[.$B82])" table:style-name="ce1">
            <text:p>7,76095E-73</text:p>
          </table:table-cell>
          <table:table-cell office:value-type="float" office:value="5.9560743109484382E-74" table:formula="of:=COMBIN([.R$2];[.$B82])*0.96^[.$B82]*0.04^([.R$2]-[.$B82])" table:style-name="ce1">
            <text:p>5,95607E-74</text:p>
          </table:table-cell>
          <table:table-cell office:value-type="float" office:value="4.545785451114667E-75" table:formula="of:=COMBIN([.S$2];[.$B82])*0.96^[.$B82]*0.04^([.S$2]-[.$B82])" table:style-name="ce1">
            <text:p>4,54579E-75</text:p>
          </table:table-cell>
          <table:table-cell office:value-type="float" office:value="3.4506644106188614E-76" table:formula="of:=COMBIN([.T$2];[.$B82])*0.96^[.$B82]*0.04^([.T$2]-[.$B82])" table:style-name="ce1">
            <text:p>3,45066E-76</text:p>
          </table:table-cell>
          <table:table-cell office:value-type="float" office:value="2.6054454875684037E-77" table:formula="of:=COMBIN([.U$2];[.$B82])*0.96^[.$B82]*0.04^([.U$2]-[.$B82])" table:style-name="ce1">
            <text:p>2,60545E-77</text:p>
          </table:table-cell>
          <table:table-cell office:value-type="float" office:value="1.9569790551069317E-78" table:formula="of:=COMBIN([.V$2];[.$B82])*0.96^[.$B82]*0.04^([.V$2]-[.$B82])" table:style-name="ce1">
            <text:p>1,95698E-78</text:p>
          </table:table-cell>
          <table:table-cell office:value-type="float" office:value="1.4623579752447387E-79" table:formula="of:=COMBIN([.W$2];[.$B82])*0.96^[.$B82]*0.04^([.W$2]-[.$B82])" table:style-name="ce1">
            <text:p>1,46236E-7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0" table:style-name="ce5">
            <text:p>80</text:p>
          </table:table-cell>
          <table:table-cell office:value-type="float" office:value="3.545346516724021E-56" table:formula="of:=COMBIN([.C$2];[.$B83])*0.96^[.$B83]*0.04^([.C$2]-[.$B83])" table:style-name="ce1">
            <text:p>3,54535E-56</text:p>
          </table:table-cell>
          <table:table-cell office:value-type="float" office:value="3.0160412621145198E-57" table:formula="of:=COMBIN([.D$2];[.$B83])*0.96^[.$B83]*0.04^([.D$2]-[.$B83])" table:style-name="ce1">
            <text:p>3,01604E-57</text:p>
          </table:table-cell>
          <table:table-cell office:value-type="float" office:value="2.5468792880078168E-58" table:formula="of:=COMBIN([.E$2];[.$B83])*0.96^[.$B83]*0.04^([.E$2]-[.$B83])" table:style-name="ce1">
            <text:p>2,54688E-58</text:p>
          </table:table-cell>
          <table:table-cell office:value-type="float" office:value="2.1351919510421696E-59" table:formula="of:=COMBIN([.F$2];[.$B83])*0.96^[.$B83]*0.04^([.F$2]-[.$B83])" table:style-name="ce1">
            <text:p>2,13519E-59</text:p>
          </table:table-cell>
          <table:table-cell office:value-type="float" office:value="1.7774030295161844E-60" table:formula="of:=COMBIN([.G$2];[.$B83])*0.96^[.$B83]*0.04^([.G$2]-[.$B83])" table:style-name="ce1">
            <text:p>1,7774E-60</text:p>
          </table:table-cell>
          <table:table-cell office:value-type="float" office:value="1.4693198377333794E-61" table:formula="of:=COMBIN([.H$2];[.$B83])*0.96^[.$B83]*0.04^([.H$2]-[.$B83])" table:style-name="ce1">
            <text:p>1,46932E-61</text:p>
          </table:table-cell>
          <table:table-cell office:value-type="float" office:value="1.2063889194021428E-62" table:formula="of:=COMBIN([.I$2];[.$B83])*0.96^[.$B83]*0.04^([.I$2]-[.$B83])" table:style-name="ce1">
            <text:p>1,20639E-62</text:p>
          </table:table-cell>
          <table:table-cell office:value-type="float" office:value="9.8391200179811126E-64" table:formula="of:=COMBIN([.J$2];[.$B83])*0.96^[.$B83]*0.04^([.J$2]-[.$B83])" table:style-name="ce1">
            <text:p>9,83912E-64</text:p>
          </table:table-cell>
          <table:table-cell office:value-type="float" office:value="7.9722100658513626E-65" table:formula="of:=COMBIN([.K$2];[.$B83])*0.96^[.$B83]*0.04^([.K$2]-[.$B83])" table:style-name="ce1">
            <text:p>7,97221E-65</text:p>
          </table:table-cell>
          <table:table-cell office:value-type="float" office:value="6.4181336732676797E-66" table:formula="of:=COMBIN([.L$2];[.$B83])*0.96^[.$B83]*0.04^([.L$2]-[.$B83])" table:style-name="ce1">
            <text:p>6,41813E-66</text:p>
          </table:table-cell>
          <table:table-cell office:value-type="float" office:value="5.1345069386141431E-67" table:formula="of:=COMBIN([.M$2];[.$B83])*0.96^[.$B83]*0.04^([.M$2]-[.$B83])" table:style-name="ce1">
            <text:p>5,13451E-67</text:p>
          </table:table-cell>
          <table:table-cell office:value-type="float" office:value="4.0822499610709957E-68" table:formula="of:=COMBIN([.N$2];[.$B83])*0.96^[.$B83]*0.04^([.N$2]-[.$B83])" table:style-name="ce1">
            <text:p>4,08225E-68</text:p>
          </table:table-cell>
          <table:table-cell office:value-type="float" office:value="3.2259731399682968E-69" table:formula="of:=COMBIN([.O$2];[.$B83])*0.96^[.$B83]*0.04^([.O$2]-[.$B83])" table:style-name="ce1">
            <text:p>3,22597E-69</text:p>
          </table:table-cell>
          <table:table-cell office:value-type="float" office:value="2.5341379364570224E-70" table:formula="of:=COMBIN([.P$2];[.$B83])*0.96^[.$B83]*0.04^([.P$2]-[.$B83])" table:style-name="ce1">
            <text:p>2,53414E-70</text:p>
          </table:table-cell>
          <table:table-cell office:value-type="float" office:value="1.9790410551378685E-71" table:formula="of:=COMBIN([.Q$2];[.$B83])*0.96^[.$B83]*0.04^([.Q$2]-[.$B83])" table:style-name="ce1">
            <text:p>1,97904E-71</text:p>
          </table:table-cell>
          <table:table-cell office:value-type="float" office:value="1.5366671722246979E-72" table:formula="of:=COMBIN([.R$2];[.$B83])*0.96^[.$B83]*0.04^([.R$2]-[.$B83])" table:style-name="ce1">
            <text:p>1,53667E-72</text:p>
          </table:table-cell>
          <table:table-cell office:value-type="float" office:value="1.1864500027409289E-73" table:formula="of:=COMBIN([.S$2];[.$B83])*0.96^[.$B83]*0.04^([.S$2]-[.$B83])" table:style-name="ce1">
            <text:p>1,18645E-73</text:p>
          </table:table-cell>
          <table:table-cell office:value-type="float" office:value="9.1097540440337937E-75" table:formula="of:=COMBIN([.T$2];[.$B83])*0.96^[.$B83]*0.04^([.T$2]-[.$B83])" table:style-name="ce1">
            <text:p>9,10975E-75</text:p>
          </table:table-cell>
          <table:table-cell office:value-type="float" office:value="6.9565394518076233E-76" table:formula="of:=COMBIN([.U$2];[.$B83])*0.96^[.$B83]*0.04^([.U$2]-[.$B83])" table:style-name="ce1">
            <text:p>6,95654E-76</text:p>
          </table:table-cell>
          <table:table-cell office:value-type="float" office:value="5.2838434487887236E-77" table:formula="of:=COMBIN([.V$2];[.$B83])*0.96^[.$B83]*0.04^([.V$2]-[.$B83])" table:style-name="ce1">
            <text:p>5,28384E-77</text:p>
          </table:table-cell>
          <table:table-cell office:value-type="float" office:value="3.9922372724181412E-78" table:formula="of:=COMBIN([.W$2];[.$B83])*0.96^[.$B83]*0.04^([.W$2]-[.$B83])" table:style-name="ce1">
            <text:p>3,99224E-7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1" table:style-name="ce5">
            <text:p>81</text:p>
          </table:table-cell>
          <table:table-cell office:value-type="float" office:value="7.3533112939461088E-55" table:formula="of:=COMBIN([.C$2];[.$B84])*0.96^[.$B84]*0.04^([.C$2]-[.$B84])" table:style-name="ce1">
            <text:p>7,35331E-55</text:p>
          </table:table-cell>
          <table:table-cell office:value-type="float" office:value="6.3448571736335003E-56" table:formula="of:=COMBIN([.D$2];[.$B84])*0.96^[.$B84]*0.04^([.D$2]-[.$B84])" table:style-name="ce1">
            <text:p>6,34486E-56</text:p>
          </table:table-cell>
          <table:table-cell office:value-type="float" office:value="5.4333424810833358E-57" table:formula="of:=COMBIN([.E$2];[.$B84])*0.96^[.$B84]*0.04^([.E$2]-[.$B84])" table:style-name="ce1">
            <text:p>5,43334E-57</text:p>
          </table:table-cell>
          <table:table-cell office:value-type="float" office:value="4.6183411089208345E-58" table:formula="of:=COMBIN([.F$2];[.$B84])*0.96^[.$B84]*0.04^([.F$2]-[.$B84])" table:style-name="ce1">
            <text:p>4,61834E-58</text:p>
          </table:table-cell>
          <table:table-cell office:value-type="float" office:value="3.8971207165688136E-59" table:formula="of:=COMBIN([.G$2];[.$B84])*0.96^[.$B84]*0.04^([.G$2]-[.$B84])" table:style-name="ce1">
            <text:p>3,89712E-59</text:p>
          </table:table-cell>
          <table:table-cell office:value-type="float" office:value="3.2651551949630601E-60" table:formula="of:=COMBIN([.H$2];[.$B84])*0.96^[.$B84]*0.04^([.H$2]-[.$B84])" table:style-name="ce1">
            <text:p>3,26516E-60</text:p>
          </table:table-cell>
          <table:table-cell office:value-type="float" office:value="2.7166091222092668E-61" table:formula="of:=COMBIN([.I$2];[.$B84])*0.96^[.$B84]*0.04^([.I$2]-[.$B84])" table:style-name="ce1">
            <text:p>2,71661E-61</text:p>
          </table:table-cell>
          <table:table-cell office:value-type="float" office:value="2.2447770115097622E-62" table:formula="of:=COMBIN([.J$2];[.$B84])*0.96^[.$B84]*0.04^([.J$2]-[.$B84])" table:style-name="ce1">
            <text:p>2,24478E-62</text:p>
          </table:table-cell>
          <table:table-cell office:value-type="float" office:value="1.8424663263300912E-63" table:formula="of:=COMBIN([.K$2];[.$B84])*0.96^[.$B84]*0.04^([.K$2]-[.$B84])" table:style-name="ce1">
            <text:p>1,84247E-63</text:p>
          </table:table-cell>
          <table:table-cell office:value-type="float" office:value="1.5023186968537665E-64" table:formula="of:=COMBIN([.L$2];[.$B84])*0.96^[.$B84]*0.04^([.L$2]-[.$B84])" table:style-name="ce1">
            <text:p>1,50232E-64</text:p>
          </table:table-cell>
          <table:table-cell office:value-type="float" office:value="1.2170683113752036E-65" table:formula="of:=COMBIN([.M$2];[.$B84])*0.96^[.$B84]*0.04^([.M$2]-[.$B84])" table:style-name="ce1">
            <text:p>1,21707E-65</text:p>
          </table:table-cell>
          <table:table-cell office:value-type="float" office:value="9.7973999065703883E-67" table:formula="of:=COMBIN([.N$2];[.$B84])*0.96^[.$B84]*0.04^([.N$2]-[.$B84])" table:style-name="ce1">
            <text:p>9,7974E-67</text:p>
          </table:table-cell>
          <table:table-cell office:value-type="float" office:value="7.8379199252563099E-68" table:formula="of:=COMBIN([.O$2];[.$B84])*0.96^[.$B84]*0.04^([.O$2]-[.$B84])" table:style-name="ce1">
            <text:p>7,83792E-68</text:p>
          </table:table-cell>
          <table:table-cell office:value-type="float" office:value="6.2321021844720873E-69" table:formula="of:=COMBIN([.P$2];[.$B84])*0.96^[.$B84]*0.04^([.P$2]-[.$B84])" table:style-name="ce1">
            <text:p>6,2321E-69</text:p>
          </table:table-cell>
          <table:table-cell office:value-type="float" office:value="4.9256132927875749E-70" table:formula="of:=COMBIN([.Q$2];[.$B84])*0.96^[.$B84]*0.04^([.Q$2]-[.$B84])" table:style-name="ce1">
            <text:p>4,92561E-70</text:p>
          </table:table-cell>
          <table:table-cell office:value-type="float" office:value="3.8701247300473871E-71" table:formula="of:=COMBIN([.R$2];[.$B84])*0.96^[.$B84]*0.04^([.R$2]-[.$B84])" table:style-name="ce1">
            <text:p>3,87012E-71</text:p>
          </table:table-cell>
          <table:table-cell office:value-type="float" office:value="3.0232503773546645E-72" table:formula="of:=COMBIN([.S$2];[.$B84])*0.96^[.$B84]*0.04^([.S$2]-[.$B84])" table:style-name="ce1">
            <text:p>3,02325E-72</text:p>
          </table:table-cell>
          <table:table-cell office:value-type="float" office:value="2.348292153573157E-73" table:formula="of:=COMBIN([.T$2];[.$B84])*0.96^[.$B84]*0.04^([.T$2]-[.$B84])" table:style-name="ce1">
            <text:p>2,34829E-73</text:p>
          </table:table-cell>
          <table:table-cell office:value-type="float" office:value="1.8138532496565067E-74" table:formula="of:=COMBIN([.U$2];[.$B84])*0.96^[.$B84]*0.04^([.U$2]-[.$B84])" table:style-name="ce1">
            <text:p>1,81385E-74</text:p>
          </table:table-cell>
          <table:table-cell office:value-type="float" office:value="1.3933690872361343E-75" table:formula="of:=COMBIN([.V$2];[.$B84])*0.96^[.$B84]*0.04^([.V$2]-[.$B84])" table:style-name="ce1">
            <text:p>1,39337E-75</text:p>
          </table:table-cell>
          <table:table-cell office:value-type="float" office:value="1.0645966059781724E-76" table:formula="of:=COMBIN([.W$2];[.$B84])*0.96^[.$B84]*0.04^([.W$2]-[.$B84])" table:style-name="ce1">
            <text:p>1,0646E-7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2" table:style-name="ce5">
            <text:p>82</text:p>
          </table:table-cell>
          <table:table-cell office:value-type="float" office:value="1.4850101832652136E-53" table:formula="of:=COMBIN([.C$2];[.$B85])*0.96^[.$B85]*0.04^([.C$2]-[.$B85])" table:style-name="ce1">
            <text:p>1,48501E-53</text:p>
          </table:table-cell>
          <table:table-cell office:value-type="float" office:value="1.2999219575249114E-54" table:formula="of:=COMBIN([.D$2];[.$B85])*0.96^[.$B85]*0.04^([.D$2]-[.$B85])" table:style-name="ce1">
            <text:p>1,29992E-54</text:p>
          </table:table-cell>
          <table:table-cell office:value-type="float" office:value="1.1290750716787802E-55" table:formula="of:=COMBIN([.E$2];[.$B85])*0.96^[.$B85]*0.04^([.E$2]-[.$B85])" table:style-name="ce1">
            <text:p>1,12908E-55</text:p>
          </table:table-cell>
          <table:table-cell office:value-type="float" office:value="9.7323090685551204E-57" table:formula="of:=COMBIN([.F$2];[.$B85])*0.96^[.$B85]*0.04^([.F$2]-[.$B85])" table:style-name="ce1">
            <text:p>9,73231E-57</text:p>
          </table:table-cell>
          <table:table-cell office:value-type="float" office:value="8.3265310919860471E-58" table:formula="of:=COMBIN([.G$2];[.$B85])*0.96^[.$B85]*0.04^([.G$2]-[.$B85])" table:style-name="ce1">
            <text:p>8,32653E-58</text:p>
          </table:table-cell>
          <table:table-cell office:value-type="float" office:value="7.0718483247004776E-59" table:formula="of:=COMBIN([.H$2];[.$B85])*0.96^[.$B85]*0.04^([.H$2]-[.$B85])" table:style-name="ce1">
            <text:p>7,07185E-59</text:p>
          </table:table-cell>
          <table:table-cell office:value-type="float" office:value="5.9632883170447269E-60" table:formula="of:=COMBIN([.I$2];[.$B85])*0.96^[.$B85]*0.04^([.I$2]-[.$B85])" table:style-name="ce1">
            <text:p>5,96329E-60</text:p>
          </table:table-cell>
          <table:table-cell office:value-type="float" office:value="4.993260084138786E-61" table:formula="of:=COMBIN([.J$2];[.$B85])*0.96^[.$B85]*0.04^([.J$2]-[.$B85])" table:style-name="ce1">
            <text:p>4,99326E-61</text:p>
          </table:table-cell>
          <table:table-cell office:value-type="float" office:value="4.1522899647048854E-62" table:formula="of:=COMBIN([.K$2];[.$B85])*0.96^[.$B85]*0.04^([.K$2]-[.$B85])" table:style-name="ce1">
            <text:p>4,15229E-62</text:p>
          </table:table-cell>
          <table:table-cell office:value-type="float" office:value="3.4296836591588402E-63" table:formula="of:=COMBIN([.L$2];[.$B85])*0.96^[.$B85]*0.04^([.L$2]-[.$B85])" table:style-name="ce1">
            <text:p>3,42968E-63</text:p>
          </table:table-cell>
          <table:table-cell office:value-type="float" office:value="2.8140994126431504E-64" table:formula="of:=COMBIN([.M$2];[.$B85])*0.96^[.$B85]*0.04^([.M$2]-[.$B85])" table:style-name="ce1">
            <text:p>2,8141E-64</text:p>
          </table:table-cell>
          <table:table-cell office:value-type="float" office:value="2.2940253439774549E-65" table:formula="of:=COMBIN([.N$2];[.$B85])*0.96^[.$B85]*0.04^([.N$2]-[.$B85])" table:style-name="ce1">
            <text:p>2,29403E-65</text:p>
          </table:table-cell>
          <table:table-cell office:value-type="float" office:value="1.8581605286217384E-66" table:formula="of:=COMBIN([.O$2];[.$B85])*0.96^[.$B85]*0.04^([.O$2]-[.$B85])" table:style-name="ce1">
            <text:p>1,85816E-66</text:p>
          </table:table-cell>
          <table:table-cell office:value-type="float" office:value="1.4957045242733006E-67" table:formula="of:=COMBIN([.P$2];[.$B85])*0.96^[.$B85]*0.04^([.P$2]-[.$B85])" table:style-name="ce1">
            <text:p>1,4957E-67</text:p>
          </table:table-cell>
          <table:table-cell office:value-type="float" office:value="1.1965636194186407E-68" table:formula="of:=COMBIN([.Q$2];[.$B85])*0.96^[.$B85]*0.04^([.Q$2]-[.$B85])" table:style-name="ce1">
            <text:p>1,19656E-68</text:p>
          </table:table-cell>
          <table:table-cell office:value-type="float" office:value="9.5148432387506328E-70" table:formula="of:=COMBIN([.R$2];[.$B85])*0.96^[.$B85]*0.04^([.R$2]-[.$B85])" table:style-name="ce1">
            <text:p>9,51484E-70</text:p>
          </table:table-cell>
          <table:table-cell office:value-type="float" office:value="7.5212570363457519E-71" table:formula="of:=COMBIN([.S$2];[.$B85])*0.96^[.$B85]*0.04^([.S$2]-[.$B85])" table:style-name="ce1">
            <text:p>7,52126E-71</text:p>
          </table:table-cell>
          <table:table-cell office:value-type="float" office:value="5.9108231767987784E-72" table:formula="of:=COMBIN([.T$2];[.$B85])*0.96^[.$B85]*0.04^([.T$2]-[.$B85])" table:style-name="ce1">
            <text:p>5,91082E-72</text:p>
          </table:table-cell>
          <table:table-cell office:value-type="float" office:value="4.6186897381497413E-73" table:formula="of:=COMBIN([.U$2];[.$B85])*0.96^[.$B85]*0.04^([.U$2]-[.$B85])" table:style-name="ce1">
            <text:p>4,61869E-73</text:p>
          </table:table-cell>
          <table:table-cell office:value-type="float" office:value="3.5887750149301414E-74" table:formula="of:=COMBIN([.V$2];[.$B85])*0.96^[.$B85]*0.04^([.V$2]-[.$B85])" table:style-name="ce1">
            <text:p>3,58878E-74</text:p>
          </table:table-cell>
          <table:table-cell office:value-type="float" office:value="2.7731443297187451E-75" table:formula="of:=COMBIN([.W$2];[.$B85])*0.96^[.$B85]*0.04^([.W$2]-[.$B85])" table:style-name="ce1">
            <text:p>2,77314E-7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3" table:style-name="ce5">
            <text:p>83</text:p>
          </table:table-cell>
          <table:table-cell office:value-type="float" office:value="2.9199236374564195E-52" table:formula="of:=COMBIN([.C$2];[.$B86])*0.96^[.$B86]*0.04^([.C$2]-[.$B86])" table:style-name="ce1">
            <text:p>2,91992E-52</text:p>
          </table:table-cell>
          <table:table-cell office:value-type="float" office:value="2.5935792309171722E-53" table:formula="of:=COMBIN([.D$2];[.$B86])*0.96^[.$B86]*0.04^([.D$2]-[.$B86])" table:style-name="ce1">
            <text:p>2,59358E-53</text:p>
          </table:table-cell>
          <table:table-cell office:value-type="float" office:value="2.2853567715907839E-54" table:formula="of:=COMBIN([.E$2];[.$B86])*0.96^[.$B86]*0.04^([.E$2]-[.$B86])" table:style-name="ce1">
            <text:p>2,28536E-54</text:p>
          </table:table-cell>
          <table:table-cell office:value-type="float" office:value="1.9980547774479425E-55" table:formula="of:=COMBIN([.F$2];[.$B86])*0.96^[.$B86]*0.04^([.F$2]-[.$B86])" table:style-name="ce1">
            <text:p>1,99805E-55</text:p>
          </table:table-cell>
          <table:table-cell office:value-type="float" office:value="1.7335235815604683E-56" table:formula="of:=COMBIN([.G$2];[.$B86])*0.96^[.$B86]*0.04^([.G$2]-[.$B86])" table:style-name="ce1">
            <text:p>1,73352E-56</text:p>
          </table:table-cell>
          <table:table-cell office:value-type="float" office:value="1.4927564174548473E-57" table:formula="of:=COMBIN([.H$2];[.$B86])*0.96^[.$B86]*0.04^([.H$2]-[.$B86])" table:style-name="ce1">
            <text:p>1,49276E-57</text:p>
          </table:table-cell>
          <table:table-cell office:value-type="float" office:value="1.2760000061531849E-58" table:formula="of:=COMBIN([.I$2];[.$B86])*0.96^[.$B86]*0.04^([.I$2]-[.$B86])" table:style-name="ce1">
            <text:p>1,276E-58</text:p>
          </table:table-cell>
          <table:table-cell office:value-type="float" office:value="1.0828756808975674E-59" table:formula="of:=COMBIN([.J$2];[.$B86])*0.96^[.$B86]*0.04^([.J$2]-[.$B86])" table:style-name="ce1">
            <text:p>1,08288E-59</text:p>
          </table:table-cell>
          <table:table-cell office:value-type="float" office:value="9.1250324043635039E-61" table:formula="of:=COMBIN([.K$2];[.$B86])*0.96^[.$B86]*0.04^([.K$2]-[.$B86])" table:style-name="ce1">
            <text:p>9,12503E-61</text:p>
          </table:table-cell>
          <table:table-cell office:value-type="float" office:value="7.6362113278620889E-62" table:formula="of:=COMBIN([.L$2];[.$B86])*0.96^[.$B86]*0.04^([.L$2]-[.$B86])" table:style-name="ce1">
            <text:p>7,63621E-62</text:p>
          </table:table-cell>
          <table:table-cell office:value-type="float" office:value="6.3469808439373223E-63" table:formula="of:=COMBIN([.M$2];[.$B86])*0.96^[.$B86]*0.04^([.M$2]-[.$B86])" table:style-name="ce1">
            <text:p>6,34698E-63</text:p>
          </table:table-cell>
          <table:table-cell office:value-type="float" office:value="5.2403277737123521E-64" table:formula="of:=COMBIN([.N$2];[.$B86])*0.96^[.$B86]*0.04^([.N$2]-[.$B86])" table:style-name="ce1">
            <text:p>5,24033E-64</text:p>
          </table:table-cell>
          <table:table-cell office:value-type="float" office:value="4.298395439703298E-65" table:formula="of:=COMBIN([.O$2];[.$B86])*0.96^[.$B86]*0.04^([.O$2]-[.$B86])" table:style-name="ce1">
            <text:p>4,2984E-65</text:p>
          </table:table-cell>
          <table:table-cell office:value-type="float" office:value="3.5031922833581876E-66" table:formula="of:=COMBIN([.P$2];[.$B86])*0.96^[.$B86]*0.04^([.P$2]-[.$B86])" table:style-name="ce1">
            <text:p>3,50319E-66</text:p>
          </table:table-cell>
          <table:table-cell office:value-type="float" office:value="2.837153256645643E-67" table:formula="of:=COMBIN([.Q$2];[.$B86])*0.96^[.$B86]*0.04^([.Q$2]-[.$B86])" table:style-name="ce1">
            <text:p>2,83715E-67</text:p>
          </table:table-cell>
          <table:table-cell office:value-type="float" office:value="2.2835623773001523E-68" table:formula="of:=COMBIN([.R$2];[.$B86])*0.96^[.$B86]*0.04^([.R$2]-[.$B86])" table:style-name="ce1">
            <text:p>2,28356E-68</text:p>
          </table:table-cell>
          <table:table-cell office:value-type="float" office:value="1.8268499018401216E-69" table:formula="of:=COMBIN([.S$2];[.$B86])*0.96^[.$B86]*0.04^([.S$2]-[.$B86])" table:style-name="ce1">
            <text:p>1,82685E-69</text:p>
          </table:table-cell>
          <table:table-cell office:value-type="float" office:value="1.4527806362252419E-70" table:formula="of:=COMBIN([.T$2];[.$B86])*0.96^[.$B86]*0.04^([.T$2]-[.$B86])" table:style-name="ce1">
            <text:p>1,45278E-70</text:p>
          </table:table-cell>
          <table:table-cell office:value-type="float" office:value="1.1485512794627795E-71" table:formula="of:=COMBIN([.U$2];[.$B86])*0.96^[.$B86]*0.04^([.U$2]-[.$B86])" table:style-name="ce1">
            <text:p>1,14855E-71</text:p>
          </table:table-cell>
          <table:table-cell office:value-type="float" office:value="9.0281472664748658E-73" table:formula="of:=COMBIN([.V$2];[.$B86])*0.96^[.$B86]*0.04^([.V$2]-[.$B86])" table:style-name="ce1">
            <text:p>9,02815E-73</text:p>
          </table:table-cell>
          <table:table-cell office:value-type="float" office:value="7.0564829209228791E-74" table:formula="of:=COMBIN([.W$2];[.$B86])*0.96^[.$B86]*0.04^([.W$2]-[.$B86])" table:style-name="ce1">
            <text:p>7,05648E-7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4" table:style-name="ce5">
            <text:p>84</text:p>
          </table:table-cell>
          <table:table-cell office:value-type="float" office:value="5.5895681059880152E-51" table:formula="of:=COMBIN([.C$2];[.$B87])*0.96^[.$B87]*0.04^([.C$2]-[.$B87])" table:style-name="ce1">
            <text:p>5,58957E-51</text:p>
          </table:table-cell>
          <table:table-cell office:value-type="float" office:value="5.0389539343533759E-52" table:formula="of:=COMBIN([.D$2];[.$B87])*0.96^[.$B87]*0.04^([.D$2]-[.$B87])" table:style-name="ce1">
            <text:p>5,03895E-52</text:p>
          </table:table-cell>
          <table:table-cell office:value-type="float" office:value="4.5054176354218409E-53" table:formula="of:=COMBIN([.E$2];[.$B87])*0.96^[.$B87]*0.04^([.E$2]-[.$B87])" table:style-name="ce1">
            <text:p>4,50542E-53</text:p>
          </table:table-cell>
          <table:table-cell office:value-type="float" office:value="3.9961095548958942E-54" table:formula="of:=COMBIN([.F$2];[.$B87])*0.96^[.$B87]*0.04^([.F$2]-[.$B87])" table:style-name="ce1">
            <text:p>3,99611E-54</text:p>
          </table:table-cell>
          <table:table-cell office:value-type="float" office:value="3.516576408308386E-55" table:formula="of:=COMBIN([.G$2];[.$B87])*0.96^[.$B87]*0.04^([.G$2]-[.$B87])" table:style-name="ce1">
            <text:p>3,51658E-55</text:p>
          </table:table-cell>
          <table:table-cell office:value-type="float" office:value="3.0708132016214084E-56" table:formula="of:=COMBIN([.H$2];[.$B87])*0.96^[.$B87]*0.04^([.H$2]-[.$B87])" table:style-name="ce1">
            <text:p>3,07081E-56</text:p>
          </table:table-cell>
          <table:table-cell office:value-type="float" office:value="2.6613714414052201E-57" table:formula="of:=COMBIN([.I$2];[.$B87])*0.96^[.$B87]*0.04^([.I$2]-[.$B87])" table:style-name="ce1">
            <text:p>2,66137E-57</text:p>
          </table:table-cell>
          <table:table-cell office:value-type="float" office:value="2.2895085824691481E-58" table:formula="of:=COMBIN([.J$2];[.$B87])*0.96^[.$B87]*0.04^([.J$2]-[.$B87])" table:style-name="ce1">
            <text:p>2,28951E-58</text:p>
          </table:table-cell>
          <table:table-cell office:value-type="float" office:value="1.9553640866493265E-59" table:formula="of:=COMBIN([.K$2];[.$B87])*0.96^[.$B87]*0.04^([.K$2]-[.$B87])" table:style-name="ce1">
            <text:p>1,95536E-59</text:p>
          </table:table-cell>
          <table:table-cell office:value-type="float" office:value="1.6581487454786288E-60" table:formula="of:=COMBIN([.L$2];[.$B87])*0.96^[.$B87]*0.04^([.L$2]-[.$B87])" table:style-name="ce1">
            <text:p>1,65815E-60</text:p>
          </table:table-cell>
          <table:table-cell office:value-type="float" office:value="1.3963357856662136E-61" table:formula="of:=COMBIN([.M$2];[.$B87])*0.96^[.$B87]*0.04^([.M$2]-[.$B87])" table:style-name="ce1">
            <text:p>1,39634E-61</text:p>
          </table:table-cell>
          <table:table-cell office:value-type="float" office:value="1.1678444752844697E-62" table:formula="of:=COMBIN([.N$2];[.$B87])*0.96^[.$B87]*0.04^([.N$2]-[.$B87])" table:style-name="ce1">
            <text:p>1,16784E-62</text:p>
          </table:table-cell>
          <table:table-cell office:value-type="float" office:value="9.702092563901747E-64" table:formula="of:=COMBIN([.O$2];[.$B87])*0.96^[.$B87]*0.04^([.O$2]-[.$B87])" table:style-name="ce1">
            <text:p>9,70209E-64</text:p>
          </table:table-cell>
          <table:table-cell office:value-type="float" office:value="8.0072966476758743E-65" table:formula="of:=COMBIN([.P$2];[.$B87])*0.96^[.$B87]*0.04^([.P$2]-[.$B87])" table:style-name="ce1">
            <text:p>8,0073E-65</text:p>
          </table:table-cell>
          <table:table-cell office:value-type="float" office:value="6.5659832510942156E-66" table:formula="of:=COMBIN([.Q$2];[.$B87])*0.96^[.$B87]*0.04^([.Q$2]-[.$B87])" table:style-name="ce1">
            <text:p>6,56598E-66</text:p>
          </table:table-cell>
          <table:table-cell office:value-type="float" office:value="5.3500604268175081E-67" table:formula="of:=COMBIN([.R$2];[.$B87])*0.96^[.$B87]*0.04^([.R$2]-[.$B87])" table:style-name="ce1">
            <text:p>5,35006E-67</text:p>
          </table:table-cell>
          <table:table-cell office:value-type="float" office:value="4.3322440529351548E-68" table:formula="of:=COMBIN([.S$2];[.$B87])*0.96^[.$B87]*0.04^([.S$2]-[.$B87])" table:style-name="ce1">
            <text:p>4,33224E-68</text:p>
          </table:table-cell>
          <table:table-cell office:value-type="float" office:value="3.4866735269405819E-69" table:formula="of:=COMBIN([.T$2];[.$B87])*0.96^[.$B87]*0.04^([.T$2]-[.$B87])" table:style-name="ce1">
            <text:p>3,48667E-69</text:p>
          </table:table-cell>
          <table:table-cell office:value-type="float" office:value="2.7893388215524655E-70" table:formula="of:=COMBIN([.U$2];[.$B87])*0.96^[.$B87]*0.04^([.U$2]-[.$B87])" table:style-name="ce1">
            <text:p>2,78934E-70</text:p>
          </table:table-cell>
          <table:table-cell office:value-type="float" office:value="2.2183447569052546E-71" table:formula="of:=COMBIN([.V$2];[.$B87])*0.96^[.$B87]*0.04^([.V$2]-[.$B87])" table:style-name="ce1">
            <text:p>2,21834E-71</text:p>
          </table:table-cell>
          <table:table-cell office:value-type="float" office:value="1.7540400403436885E-72" table:formula="of:=COMBIN([.W$2];[.$B87])*0.96^[.$B87]*0.04^([.W$2]-[.$B87])" table:style-name="ce1">
            <text:p>1,75404E-7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5" table:style-name="ce5">
            <text:p>85</text:p>
          </table:table-cell>
          <table:table-cell office:value-type="float" office:value="1.0416324564570597E-49" table:formula="of:=COMBIN([.C$2];[.$B88])*0.96^[.$B88]*0.04^([.C$2]-[.$B88])" table:style-name="ce1">
            <text:p>1,04163E-49</text:p>
          </table:table-cell>
          <table:table-cell office:value-type="float" office:value="9.5325152075767284E-51" table:formula="of:=COMBIN([.D$2];[.$B88])*0.96^[.$B88]*0.04^([.D$2]-[.$B88])" table:style-name="ce1">
            <text:p>9,53252E-51</text:p>
          </table:table-cell>
          <table:table-cell office:value-type="float" office:value="8.6504018600099297E-52" table:formula="of:=COMBIN([.E$2];[.$B88])*0.96^[.$B88]*0.04^([.E$2]-[.$B88])" table:style-name="ce1">
            <text:p>8,6504E-52</text:p>
          </table:table-cell>
          <table:table-cell office:value-type="float" office:value="7.7853616740089345E-53" table:formula="of:=COMBIN([.F$2];[.$B88])*0.96^[.$B88]*0.04^([.F$2]-[.$B88])" table:style-name="ce1">
            <text:p>7,78536E-53</text:p>
          </table:table-cell>
          <table:table-cell office:value-type="float" office:value="6.9504098423036299E-54" table:formula="of:=COMBIN([.G$2];[.$B88])*0.96^[.$B88]*0.04^([.G$2]-[.$B88])" table:style-name="ce1">
            <text:p>6,95041E-54</text:p>
          </table:table-cell>
          <table:table-cell office:value-type="float" office:value="6.1560772888975002E-55" table:formula="of:=COMBIN([.H$2];[.$B88])*0.96^[.$B88]*0.04^([.H$2]-[.$B88])" table:style-name="ce1">
            <text:p>6,15608E-55</text:p>
          </table:table-cell>
          <table:table-cell office:value-type="float" office:value="5.4104115891155517E-56" table:formula="of:=COMBIN([.I$2];[.$B88])*0.96^[.$B88]*0.04^([.I$2]-[.$B88])" table:style-name="ce1">
            <text:p>5,41041E-56</text:p>
          </table:table-cell>
          <table:table-cell office:value-type="float" office:value="4.7190812193952312E-57" table:formula="of:=COMBIN([.J$2];[.$B88])*0.96^[.$B88]*0.04^([.J$2]-[.$B88])" table:style-name="ce1">
            <text:p>4,71908E-57</text:p>
          </table:table-cell>
          <table:table-cell office:value-type="float" office:value="4.0855607269284739E-58" table:formula="of:=COMBIN([.K$2];[.$B88])*0.96^[.$B88]*0.04^([.K$2]-[.$B88])" table:style-name="ce1">
            <text:p>4,08556E-58</text:p>
          </table:table-cell>
          <table:table-cell office:value-type="float" office:value="3.511373813954742E-59" table:formula="of:=COMBIN([.L$2];[.$B88])*0.96^[.$B88]*0.04^([.L$2]-[.$B88])" table:style-name="ce1">
            <text:p>3,51137E-59</text:p>
          </table:table-cell>
          <table:table-cell office:value-type="float" office:value="2.9963723212413806E-60" table:formula="of:=COMBIN([.M$2];[.$B88])*0.96^[.$B88]*0.04^([.M$2]-[.$B88])" table:style-name="ce1">
            <text:p>2,99637E-60</text:p>
          </table:table-cell>
          <table:table-cell office:value-type="float" office:value="2.5390312827361171E-61" table:formula="of:=COMBIN([.N$2];[.$B88])*0.96^[.$B88]*0.04^([.N$2]-[.$B88])" table:style-name="ce1">
            <text:p>2,53903E-61</text:p>
          </table:table-cell>
          <table:table-cell office:value-type="float" office:value="2.1367432093675375E-62" table:formula="of:=COMBIN([.O$2];[.$B88])*0.96^[.$B88]*0.04^([.O$2]-[.$B88])" table:style-name="ce1">
            <text:p>2,13674E-62</text:p>
          </table:table-cell>
          <table:table-cell office:value-type="float" office:value="1.7860981698815822E-63" table:formula="of:=COMBIN([.P$2];[.$B88])*0.96^[.$B88]*0.04^([.P$2]-[.$B88])" table:style-name="ce1">
            <text:p>1,7861E-63</text:p>
          </table:table-cell>
          <table:table-cell office:value-type="float" office:value="1.4831397461295168E-64" table:formula="of:=COMBIN([.Q$2];[.$B88])*0.96^[.$B88]*0.04^([.Q$2]-[.$B88])" table:style-name="ce1">
            <text:p>1,48314E-64</text:p>
          </table:table-cell>
          <table:table-cell office:value-type="float" office:value="1.2235902905568511E-65" table:formula="of:=COMBIN([.R$2];[.$B88])*0.96^[.$B88]*0.04^([.R$2]-[.$B88])" table:style-name="ce1">
            <text:p>1,22359E-65</text:p>
          </table:table-cell>
          <table:table-cell office:value-type="float" office:value="1.0030419171972212E-66" table:formula="of:=COMBIN([.S$2];[.$B88])*0.96^[.$B88]*0.04^([.S$2]-[.$B88])" table:style-name="ce1">
            <text:p>1,00304E-66</text:p>
          </table:table-cell>
          <table:table-cell office:value-type="float" office:value="8.1711219596066327E-68" table:formula="of:=COMBIN([.T$2];[.$B88])*0.96^[.$B88]*0.04^([.T$2]-[.$B88])" table:style-name="ce1">
            <text:p>8,17112E-68</text:p>
          </table:table-cell>
          <table:table-cell office:value-type="float" office:value="6.6156553697056113E-69" table:formula="of:=COMBIN([.U$2];[.$B88])*0.96^[.$B88]*0.04^([.U$2]-[.$B88])" table:style-name="ce1">
            <text:p>6,61566E-69</text:p>
          </table:table-cell>
          <table:table-cell office:value-type="float" office:value="5.32402741657261E-70" table:formula="of:=COMBIN([.V$2];[.$B88])*0.96^[.$B88]*0.04^([.V$2]-[.$B88])" table:style-name="ce1">
            <text:p>5,32403E-70</text:p>
          </table:table-cell>
          <table:table-cell office:value-type="float" office:value="4.2592219332580876E-71" table:formula="of:=COMBIN([.W$2];[.$B88])*0.96^[.$B88]*0.04^([.W$2]-[.$B88])" table:style-name="ce1">
            <text:p>4,25922E-7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6" table:style-name="ce5">
            <text:p>86</text:p>
          </table:table-cell>
          <table:table-cell office:value-type="float" office:value="1.8894728279918753E-48" table:formula="of:=COMBIN([.C$2];[.$B89])*0.96^[.$B89]*0.04^([.C$2]-[.$B89])" table:style-name="ce1">
            <text:p>1,88947E-48</text:p>
          </table:table-cell>
          <table:table-cell office:value-type="float" office:value="1.755756289395527E-49" table:formula="of:=COMBIN([.D$2];[.$B89])*0.96^[.$B89]*0.04^([.D$2]-[.$B89])" table:style-name="ce1">
            <text:p>1,75576E-49</text:p>
          </table:table-cell>
          <table:table-cell office:value-type="float" office:value="1.6174239756855765E-50" table:formula="of:=COMBIN([.E$2];[.$B89])*0.96^[.$B89]*0.04^([.E$2]-[.$B89])" table:style-name="ce1">
            <text:p>1,61742E-50</text:p>
          </table:table-cell>
          <table:table-cell office:value-type="float" office:value="1.4774081688351834E-51" table:formula="of:=COMBIN([.F$2];[.$B89])*0.96^[.$B89]*0.04^([.F$2]-[.$B89])" table:style-name="ce1">
            <text:p>1,47741E-51</text:p>
          </table:table-cell>
          <table:table-cell office:value-type="float" office:value="1.3383579882389305E-52" table:formula="of:=COMBIN([.G$2];[.$B89])*0.96^[.$B89]*0.04^([.G$2]-[.$B89])" table:style-name="ce1">
            <text:p>1,33836E-52</text:p>
          </table:table-cell>
          <table:table-cell office:value-type="float" office:value="1.2025825401567204E-53" table:formula="of:=COMBIN([.H$2];[.$B89])*0.96^[.$B89]*0.04^([.H$2]-[.$B89])" table:style-name="ce1">
            <text:p>1,20258E-53</text:p>
          </table:table-cell>
          <table:table-cell office:value-type="float" office:value="1.0720164357968478E-54" table:formula="of:=COMBIN([.I$2];[.$B89])*0.96^[.$B89]*0.04^([.I$2]-[.$B89])" table:style-name="ce1">
            <text:p>1,07202E-54</text:p>
          </table:table-cell>
          <table:table-cell office:value-type="float" office:value="9.4820608687383186E-56" table:formula="of:=COMBIN([.J$2];[.$B89])*0.96^[.$B89]*0.04^([.J$2]-[.$B89])" table:style-name="ce1">
            <text:p>9,48206E-56</text:p>
          </table:table-cell>
          <table:table-cell office:value-type="float" office:value="8.3231423181147446E-57" table:formula="of:=COMBIN([.K$2];[.$B89])*0.96^[.$B89]*0.04^([.K$2]-[.$B89])" table:style-name="ce1">
            <text:p>8,32314E-57</text:p>
          </table:table-cell>
          <table:table-cell office:value-type="float" office:value="7.2513952250972315E-58" table:formula="of:=COMBIN([.L$2];[.$B89])*0.96^[.$B89]*0.04^([.L$2]-[.$B89])" table:style-name="ce1">
            <text:p>7,2514E-58</text:p>
          </table:table-cell>
          <table:table-cell office:value-type="float" office:value="6.2714769514354434E-59" table:formula="of:=COMBIN([.M$2];[.$B89])*0.96^[.$B89]*0.04^([.M$2]-[.$B89])" table:style-name="ce1">
            <text:p>6,27148E-59</text:p>
          </table:table-cell>
          <table:table-cell office:value-type="float" office:value="5.3851082089659011E-60" table:formula="of:=COMBIN([.N$2];[.$B89])*0.96^[.$B89]*0.04^([.N$2]-[.$B89])" table:style-name="ce1">
            <text:p>5,38511E-60</text:p>
          </table:table-cell>
          <table:table-cell office:value-type="float" office:value="4.5915133150130304E-61" table:formula="of:=COMBIN([.O$2];[.$B89])*0.96^[.$B89]*0.04^([.O$2]-[.$B89])" table:style-name="ce1">
            <text:p>4,59151E-61</text:p>
          </table:table-cell>
          <table:table-cell office:value-type="float" office:value="3.8878788069980471E-62" table:formula="of:=COMBIN([.P$2];[.$B89])*0.96^[.$B89]*0.04^([.P$2]-[.$B89])" table:style-name="ce1">
            <text:p>3,88788E-62</text:p>
          </table:table-cell>
          <table:table-cell office:value-type="float" office:value="3.269805765885537E-63" table:formula="of:=COMBIN([.Q$2];[.$B89])*0.96^[.$B89]*0.04^([.Q$2]-[.$B89])" table:style-name="ce1">
            <text:p>3,26981E-63</text:p>
          </table:table-cell>
          <table:table-cell office:value-type="float" office:value="2.7317364626385501E-64" table:formula="of:=COMBIN([.R$2];[.$B89])*0.96^[.$B89]*0.04^([.R$2]-[.$B89])" table:style-name="ce1">
            <text:p>2,73174E-64</text:p>
          </table:table-cell>
          <table:table-cell office:value-type="float" office:value="2.2673412639899964E-65" table:formula="of:=COMBIN([.S$2];[.$B89])*0.96^[.$B89]*0.04^([.S$2]-[.$B89])" table:style-name="ce1">
            <text:p>2,26734E-65</text:p>
          </table:table-cell>
          <table:table-cell office:value-type="float" office:value="1.8698567461053305E-66" table:formula="of:=COMBIN([.T$2];[.$B89])*0.96^[.$B89]*0.04^([.T$2]-[.$B89])" table:style-name="ce1">
            <text:p>1,86986E-66</text:p>
          </table:table-cell>
          <table:table-cell office:value-type="float" office:value="1.5323704065643685E-67" table:formula="of:=COMBIN([.U$2];[.$B89])*0.96^[.$B89]*0.04^([.U$2]-[.$B89])" table:style-name="ce1">
            <text:p>1,53237E-67</text:p>
          </table:table-cell>
          <table:table-cell office:value-type="float" office:value="1.2480510781174857E-68" table:formula="of:=COMBIN([.V$2];[.$B89])*0.96^[.$B89]*0.04^([.V$2]-[.$B89])" table:style-name="ce1">
            <text:p>1,24805E-68</text:p>
          </table:table-cell>
          <table:table-cell office:value-type="float" office:value="1.0103270632379644E-69" table:formula="of:=COMBIN([.W$2];[.$B89])*0.96^[.$B89]*0.04^([.W$2]-[.$B89])" table:style-name="ce1">
            <text:p>1,01033E-6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7" table:style-name="ce5">
            <text:p>87</text:p>
          </table:table-cell>
          <table:table-cell office:value-type="float" office:value="3.335896854937375E-47" table:formula="of:=COMBIN([.C$2];[.$B90])*0.96^[.$B90]*0.04^([.C$2]-[.$B90])" table:style-name="ce1">
            <text:p>3,3359E-47</text:p>
          </table:table-cell>
          <table:table-cell office:value-type="float" office:value="3.1482526568471474E-48" table:formula="of:=COMBIN([.D$2];[.$B90])*0.96^[.$B90]*0.04^([.D$2]-[.$B90])" table:style-name="ce1">
            <text:p>3,14825E-48</text:p>
          </table:table-cell>
          <table:table-cell office:value-type="float" office:value="2.9448271005585625E-49" table:formula="of:=COMBIN([.E$2];[.$B90])*0.96^[.$B90]*0.04^([.E$2]-[.$B90])" table:style-name="ce1">
            <text:p>2,94483E-49</text:p>
          </table:table-cell>
          <table:table-cell office:value-type="float" office:value="2.7306578568815768E-50" table:formula="of:=COMBIN([.F$2];[.$B90])*0.96^[.$B90]*0.04^([.F$2]-[.$B90])" table:style-name="ce1">
            <text:p>2,73066E-50</text:p>
          </table:table-cell>
          <table:table-cell office:value-type="float" office:value="2.5105749848344051E-51" table:formula="of:=COMBIN([.G$2];[.$B90])*0.96^[.$B90]*0.04^([.G$2]-[.$B90])" table:style-name="ce1">
            <text:p>2,51057E-51</text:p>
          </table:table-cell>
          <table:table-cell office:value-type="float" office:value="2.2890536626431334E-52" table:formula="of:=COMBIN([.H$2];[.$B90])*0.96^[.$B90]*0.04^([.H$2]-[.$B90])" table:style-name="ce1">
            <text:p>2,28905E-52</text:p>
          </table:table-cell>
          <table:table-cell office:value-type="float" office:value="2.0701007036077037E-53" table:formula="of:=COMBIN([.I$2];[.$B90])*0.96^[.$B90]*0.04^([.I$2]-[.$B90])" table:style-name="ce1">
            <text:p>2,0701E-53</text:p>
          </table:table-cell>
          <table:table-cell office:value-type="float" office:value="1.8571760598080542E-54" table:formula="of:=COMBIN([.J$2];[.$B90])*0.96^[.$B90]*0.04^([.J$2]-[.$B90])" table:style-name="ce1">
            <text:p>1,85718E-54</text:p>
          </table:table-cell>
          <table:table-cell office:value-type="float" office:value="1.6531482673220994E-55" table:formula="of:=COMBIN([.K$2];[.$B90])*0.96^[.$B90]*0.04^([.K$2]-[.$B90])" table:style-name="ce1">
            <text:p>1,65315E-55</text:p>
          </table:table-cell>
          <table:table-cell office:value-type="float" office:value="1.4602809694678544E-56" table:formula="of:=COMBIN([.L$2];[.$B90])*0.96^[.$B90]*0.04^([.L$2]-[.$B90])" table:style-name="ce1">
            <text:p>1,46028E-56</text:p>
          </table:table-cell>
          <table:table-cell office:value-type="float" office:value="1.2802463293964753E-57" table:formula="of:=COMBIN([.M$2];[.$B90])*0.96^[.$B90]*0.04^([.M$2]-[.$B90])" table:style-name="ce1">
            <text:p>1,28025E-57</text:p>
          </table:table-cell>
          <table:table-cell office:value-type="float" office:value="1.1141603190963919E-58" table:formula="of:=COMBIN([.N$2];[.$B90])*0.96^[.$B90]*0.04^([.N$2]-[.$B90])" table:style-name="ce1">
            <text:p>1,11416E-58</text:p>
          </table:table-cell>
          <table:table-cell office:value-type="float" office:value="9.6263451569928264E-60" table:formula="of:=COMBIN([.O$2];[.$B90])*0.96^[.$B90]*0.04^([.O$2]-[.$B90])" table:style-name="ce1">
            <text:p>9,62635E-60</text:p>
          </table:table-cell>
          <table:table-cell office:value-type="float" office:value="8.2583908452096359E-61" table:formula="of:=COMBIN([.P$2];[.$B90])*0.96^[.$B90]*0.04^([.P$2]-[.$B90])" table:style-name="ce1">
            <text:p>8,25839E-61</text:p>
          </table:table-cell>
          <table:table-cell office:value-type="float" office:value="7.0357199928019772E-62" table:formula="of:=COMBIN([.Q$2];[.$B90])*0.96^[.$B90]*0.04^([.Q$2]-[.$B90])" table:style-name="ce1">
            <text:p>7,03572E-62</text:p>
          </table:table-cell>
          <table:table-cell office:value-type="float" office:value="5.9533015323709032E-63" table:formula="of:=COMBIN([.R$2];[.$B90])*0.96^[.$B90]*0.04^([.R$2]-[.$B90])" table:style-name="ce1">
            <text:p>5,9533E-63</text:p>
          </table:table-cell>
          <table:table-cell office:value-type="float" office:value="5.0037876170813673E-64" table:formula="of:=COMBIN([.S$2];[.$B90])*0.96^[.$B90]*0.04^([.S$2]-[.$B90])" table:style-name="ce1">
            <text:p>5,00379E-64</text:p>
          </table:table-cell>
          <table:table-cell office:value-type="float" office:value="4.1781626602629425E-65" table:formula="of:=COMBIN([.T$2];[.$B90])*0.96^[.$B90]*0.04^([.T$2]-[.$B90])" table:style-name="ce1">
            <text:p>4,17816E-65</text:p>
          </table:table-cell>
          <table:table-cell office:value-type="float" office:value="3.4663275403662918E-66" table:formula="of:=COMBIN([.U$2];[.$B90])*0.96^[.$B90]*0.04^([.U$2]-[.$B90])" table:style-name="ce1">
            <text:p>3,46633E-66</text:p>
          </table:table-cell>
          <table:table-cell office:value-type="float" office:value="2.8576066064483095E-67" table:formula="of:=COMBIN([.V$2];[.$B90])*0.96^[.$B90]*0.04^([.V$2]-[.$B90])" table:style-name="ce1">
            <text:p>2,85761E-67</text:p>
          </table:table-cell>
          <table:table-cell office:value-type="float" office:value="2.341171677572109E-68" table:formula="of:=COMBIN([.W$2];[.$B90])*0.96^[.$B90]*0.04^([.W$2]-[.$B90])" table:style-name="ce1">
            <text:p>2,34117E-6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8" table:style-name="ce5">
            <text:p>88</text:p>
          </table:table-cell>
          <table:table-cell office:value-type="float" office:value="5.7316773234833105E-46" table:formula="of:=COMBIN([.C$2];[.$B91])*0.96^[.$B91]*0.04^([.C$2]-[.$B91])" table:style-name="ce1">
            <text:p>5,73168E-46</text:p>
          </table:table-cell>
          <table:table-cell office:value-type="float" office:value="5.4951319101332069E-47" table:formula="of:=COMBIN([.D$2];[.$B91])*0.96^[.$B91]*0.04^([.D$2]-[.$B91])" table:style-name="ce1">
            <text:p>5,49513E-47</text:p>
          </table:table-cell>
          <table:table-cell office:value-type="float" office:value="5.2203753146265458E-48" table:formula="of:=COMBIN([.E$2];[.$B91])*0.96^[.$B91]*0.04^([.E$2]-[.$B91])" table:style-name="ce1">
            <text:p>5,22038E-48</text:p>
          </table:table-cell>
          <table:table-cell office:value-type="float" office:value="4.9151841423868407E-49" table:formula="of:=COMBIN([.F$2];[.$B91])*0.96^[.$B91]*0.04^([.F$2]-[.$B91])" table:style-name="ce1">
            <text:p>4,91518E-49</text:p>
          </table:table-cell>
          <table:table-cell office:value-type="float" office:value="4.5875051995610515E-50" table:formula="of:=COMBIN([.G$2];[.$B91])*0.96^[.$B91]*0.04^([.G$2]-[.$B91])" table:style-name="ce1">
            <text:p>4,58751E-50</text:p>
          </table:table-cell>
          <table:table-cell office:value-type="float" office:value="4.2451540652654505E-51" table:formula="of:=COMBIN([.H$2];[.$B91])*0.96^[.$B91]*0.04^([.H$2]-[.$B91])" table:style-name="ce1">
            <text:p>4,24515E-51</text:p>
          </table:table-cell>
          <table:table-cell office:value-type="float" office:value="3.8955531422435886E-52" table:formula="of:=COMBIN([.I$2];[.$B91])*0.96^[.$B91]*0.04^([.I$2]-[.$B91])" table:style-name="ce1">
            <text:p>3,89555E-52</text:p>
          </table:table-cell>
          <table:table-cell office:value-type="float" office:value="3.5455179323608319E-53" table:formula="of:=COMBIN([.J$2];[.$B91])*0.96^[.$B91]*0.04^([.J$2]-[.$B91])" table:style-name="ce1">
            <text:p>3,54552E-53</text:p>
          </table:table-cell>
          <table:table-cell office:value-type="float" office:value="3.2010961903600647E-54" table:formula="of:=COMBIN([.K$2];[.$B91])*0.96^[.$B91]*0.04^([.K$2]-[.$B91])" table:style-name="ce1">
            <text:p>3,2011E-54</text:p>
          </table:table-cell>
          <table:table-cell office:value-type="float" office:value="2.8674608127732425E-55" table:formula="of:=COMBIN([.L$2];[.$B91])*0.96^[.$B91]*0.04^([.L$2]-[.$B91])" table:style-name="ce1">
            <text:p>2,86746E-55</text:p>
          </table:table-cell>
          <table:table-cell office:value-type="float" office:value="2.5488540557984375E-56" table:formula="of:=COMBIN([.M$2];[.$B91])*0.96^[.$B91]*0.04^([.M$2]-[.$B91])" table:style-name="ce1">
            <text:p>2,54885E-56</text:p>
          </table:table-cell>
          <table:table-cell office:value-type="float" office:value="2.2485780985399917E-57" table:formula="of:=COMBIN([.N$2];[.$B91])*0.96^[.$B91]*0.04^([.N$2]-[.$B91])" table:style-name="ce1">
            <text:p>2,24858E-57</text:p>
          </table:table-cell>
          <table:table-cell office:value-type="float" office:value="1.9690251457485332E-58" table:formula="of:=COMBIN([.O$2];[.$B91])*0.96^[.$B91]*0.04^([.O$2]-[.$B91])" table:style-name="ce1">
            <text:p>1,96903E-58</text:p>
          </table:table-cell>
          <table:table-cell office:value-type="float" office:value="1.7117391933707253E-59" table:formula="of:=COMBIN([.P$2];[.$B91])*0.96^[.$B91]*0.04^([.P$2]-[.$B91])" table:style-name="ce1">
            <text:p>1,71174E-59</text:p>
          </table:table-cell>
          <table:table-cell office:value-type="float" office:value="1.4775011984884154E-60" table:formula="of:=COMBIN([.Q$2];[.$B91])*0.96^[.$B91]*0.04^([.Q$2]-[.$B91])" table:style-name="ce1">
            <text:p>1,4775E-60</text:p>
          </table:table-cell>
          <table:table-cell office:value-type="float" office:value="1.2664295987043561E-61" table:formula="of:=COMBIN([.R$2];[.$B91])*0.96^[.$B91]*0.04^([.R$2]-[.$B91])" table:style-name="ce1">
            <text:p>1,26643E-61</text:p>
          </table:table-cell>
          <table:table-cell office:value-type="float" office:value="1.0780887865893491E-62" table:formula="of:=COMBIN([.S$2];[.$B91])*0.96^[.$B91]*0.04^([.S$2]-[.$B91])" table:style-name="ce1">
            <text:p>1,07809E-62</text:p>
          </table:table-cell>
          <table:table-cell office:value-type="float" office:value="9.1159912587555122E-64" table:formula="of:=COMBIN([.T$2];[.$B91])*0.96^[.$B91]*0.04^([.T$2]-[.$B91])" table:style-name="ce1">
            <text:p>9,11599E-64</text:p>
          </table:table-cell>
          <table:table-cell office:value-type="float" office:value="7.6574326573546289E-65" table:formula="of:=COMBIN([.U$2];[.$B91])*0.96^[.$B91]*0.04^([.U$2]-[.$B91])" table:style-name="ce1">
            <text:p>7,65743E-65</text:p>
          </table:table-cell>
          <table:table-cell office:value-type="float" office:value="6.3906475016934916E-66" table:formula="of:=COMBIN([.V$2];[.$B91])*0.96^[.$B91]*0.04^([.V$2]-[.$B91])" table:style-name="ce1">
            <text:p>6,39065E-66</text:p>
          </table:table-cell>
          <table:table-cell office:value-type="float" office:value="5.2995613428677747E-67" table:formula="of:=COMBIN([.W$2];[.$B91])*0.96^[.$B91]*0.04^([.W$2]-[.$B91])" table:style-name="ce1">
            <text:p>5,29956E-6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89" table:style-name="ce5">
            <text:p>89</text:p>
          </table:table-cell>
          <table:table-cell office:value-type="float" office:value="9.5828492779136986E-45" table:formula="of:=COMBIN([.C$2];[.$B92])*0.96^[.$B92]*0.04^([.C$2]-[.$B92])" table:style-name="ce1">
            <text:p>9,58285E-45</text:p>
          </table:table-cell>
          <table:table-cell office:value-type="float" office:value="9.3355499417094722E-46" table:formula="of:=COMBIN([.D$2];[.$B92])*0.96^[.$B92]*0.04^([.D$2]-[.$B92])" table:style-name="ce1">
            <text:p>9,33555E-46</text:p>
          </table:table-cell>
          <table:table-cell office:value-type="float" office:value="9.0095466104116815E-47" table:formula="of:=COMBIN([.E$2];[.$B92])*0.96^[.$B92]*0.04^([.E$2]-[.$B92])" table:style-name="ce1">
            <text:p>9,00955E-47</text:p>
          </table:table-cell>
          <table:table-cell office:value-type="float" office:value="8.6153789462061698E-48" table:formula="of:=COMBIN([.F$2];[.$B92])*0.96^[.$B92]*0.04^([.F$2]-[.$B92])" table:style-name="ce1">
            <text:p>8,61538E-48</text:p>
          </table:table-cell>
          <table:table-cell office:value-type="float" office:value="8.1647283551738471E-49" table:formula="of:=COMBIN([.G$2];[.$B92])*0.96^[.$B92]*0.04^([.G$2]-[.$B92])" table:style-name="ce1">
            <text:p>8,16473E-49</text:p>
          </table:table-cell>
          <table:table-cell office:value-type="float" office:value="7.6698963336481597E-50" table:formula="of:=COMBIN([.H$2];[.$B92])*0.96^[.$B92]*0.04^([.H$2]-[.$B92])" table:style-name="ce1">
            <text:p>7,6699E-50</text:p>
          </table:table-cell>
          <table:table-cell office:value-type="float" office:value="7.1433064361141084E-51" table:formula="of:=COMBIN([.I$2];[.$B92])*0.96^[.$B92]*0.04^([.I$2]-[.$B92])" table:style-name="ce1">
            <text:p>7,14331E-51</text:p>
          </table:table-cell>
          <table:table-cell office:value-type="float" office:value="6.5970535909994974E-52" table:formula="of:=COMBIN([.J$2];[.$B92])*0.96^[.$B92]*0.04^([.J$2]-[.$B92])" table:style-name="ce1">
            <text:p>6,59705E-52</text:p>
          </table:table-cell>
          <table:table-cell office:value-type="float" office:value="6.0425186514662062E-53" table:formula="of:=COMBIN([.K$2];[.$B92])*0.96^[.$B92]*0.04^([.K$2]-[.$B92])" table:style-name="ce1">
            <text:p>6,04252E-53</text:p>
          </table:table-cell>
          <table:table-cell office:value-type="float" office:value="5.490059803332153E-54" table:formula="of:=COMBIN([.L$2];[.$B92])*0.96^[.$B92]*0.04^([.L$2]-[.$B92])" table:style-name="ce1">
            <text:p>5,49006E-54</text:p>
          </table:table-cell>
          <table:table-cell office:value-type="float" office:value="4.9487863015951809E-55" table:formula="of:=COMBIN([.M$2];[.$B92])*0.96^[.$B92]*0.04^([.M$2]-[.$B92])" table:style-name="ce1">
            <text:p>4,94879E-55</text:p>
          </table:table-cell>
          <table:table-cell office:value-type="float" office:value="4.4264144142045786E-56" table:formula="of:=COMBIN([.N$2];[.$B92])*0.96^[.$B92]*0.04^([.N$2]-[.$B92])" table:style-name="ce1">
            <text:p>4,42641E-56</text:p>
          </table:table-cell>
          <table:table-cell office:value-type="float" office:value="3.9292007402802282E-57" table:formula="of:=COMBIN([.O$2];[.$B92])*0.96^[.$B92]*0.04^([.O$2]-[.$B92])" table:style-name="ce1">
            <text:p>3,9292E-57</text:p>
          </table:table-cell>
          <table:table-cell office:value-type="float" office:value="3.4619444360306872E-58" table:formula="of:=COMBIN([.P$2];[.$B92])*0.96^[.$B92]*0.04^([.P$2]-[.$B92])" table:style-name="ce1">
            <text:p>3,46194E-58</text:p>
          </table:table-cell>
          <table:table-cell office:value-type="float" office:value="3.0280474000481745E-59" table:formula="of:=COMBIN([.Q$2];[.$B92])*0.96^[.$B92]*0.04^([.Q$2]-[.$B92])" table:style-name="ce1">
            <text:p>3,02805E-59</text:p>
          </table:table-cell>
          <table:table-cell office:value-type="float" office:value="2.6296201105681514E-60" table:formula="of:=COMBIN([.R$2];[.$B92])*0.96^[.$B92]*0.04^([.R$2]-[.$B92])" table:style-name="ce1">
            <text:p>2,62962E-60</text:p>
          </table:table-cell>
          <table:table-cell office:value-type="float" office:value="2.2676204589834449E-61" table:formula="of:=COMBIN([.S$2];[.$B92])*0.96^[.$B92]*0.04^([.S$2]-[.$B92])" table:style-name="ce1">
            <text:p>2,26762E-61</text:p>
          </table:table-cell>
          <table:table-cell office:value-type="float" office:value="1.9420134187191555E-62" table:formula="of:=COMBIN([.T$2];[.$B92])*0.96^[.$B92]*0.04^([.T$2]-[.$B92])" table:style-name="ce1">
            <text:p>1,94201E-62</text:p>
          </table:table-cell>
          <table:table-cell office:value-type="float" office:value="1.6519405283281934E-63" table:formula="of:=COMBIN([.U$2];[.$B92])*0.96^[.$B92]*0.04^([.U$2]-[.$B92])" table:style-name="ce1">
            <text:p>1,65194E-63</text:p>
          </table:table-cell>
          <table:table-cell office:value-type="float" office:value="1.3958897464373236E-64" table:formula="of:=COMBIN([.V$2];[.$B92])*0.96^[.$B92]*0.04^([.V$2]-[.$B92])" table:style-name="ce1">
            <text:p>1,39589E-64</text:p>
          </table:table-cell>
          <table:table-cell office:value-type="float" office:value="1.171858058737506E-65" table:formula="of:=COMBIN([.W$2];[.$B92])*0.96^[.$B92]*0.04^([.W$2]-[.$B92])" table:style-name="ce1">
            <text:p>1,17186E-6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0" table:style-name="ce5">
            <text:p>90</text:p>
          </table:table-cell>
          <table:table-cell office:value-type="float" office:value="1.5588101492072923E-43" table:formula="of:=COMBIN([.C$2];[.$B93])*0.96^[.$B93]*0.04^([.C$2]-[.$B93])" table:style-name="ce1">
            <text:p>1,55881E-43</text:p>
          </table:table-cell>
          <table:table-cell office:value-type="float" office:value="1.5434775903626308E-44" table:formula="of:=COMBIN([.D$2];[.$B93])*0.96^[.$B93]*0.04^([.D$2]-[.$B93])" table:style-name="ce1">
            <text:p>1,54348E-44</text:p>
          </table:table-cell>
          <table:table-cell office:value-type="float" office:value="1.5136038305491601E-45" table:formula="of:=COMBIN([.E$2];[.$B93])*0.96^[.$B93]*0.04^([.E$2]-[.$B93])" table:style-name="ce1">
            <text:p>1,5136E-45</text:p>
          </table:table-cell>
          <table:table-cell office:value-type="float" office:value="1.4703580068191845E-46" table:formula="of:=COMBIN([.F$2];[.$B93])*0.96^[.$B93]*0.04^([.F$2]-[.$B93])" table:style-name="ce1">
            <text:p>1,47036E-46</text:p>
          </table:table-cell>
          <table:table-cell office:value-type="float" office:value="1.4152195815634648E-47" table:formula="of:=COMBIN([.G$2];[.$B93])*0.96^[.$B93]*0.04^([.G$2]-[.$B93])" table:style-name="ce1">
            <text:p>1,41522E-47</text:p>
          </table:table-cell>
          <table:table-cell office:value-type="float" office:value="1.3499017547220744E-48" table:formula="of:=COMBIN([.H$2];[.$B93])*0.96^[.$B93]*0.04^([.H$2]-[.$B93])" table:style-name="ce1">
            <text:p>1,3499E-48</text:p>
          </table:table-cell>
          <table:table-cell office:value-type="float" office:value="1.2762707499190521E-49" table:formula="of:=COMBIN([.I$2];[.$B93])*0.96^[.$B93]*0.04^([.I$2]-[.$B93])" table:style-name="ce1">
            <text:p>1,27627E-49</text:p>
          </table:table-cell>
          <table:table-cell office:value-type="float" office:value="1.1962657178345743E-50" table:formula="of:=COMBIN([.J$2];[.$B93])*0.96^[.$B93]*0.04^([.J$2]-[.$B93])" table:style-name="ce1">
            <text:p>1,19627E-50</text:p>
          </table:table-cell>
          <table:table-cell office:value-type="float" office:value="1.1118234318697805E-51" table:formula="of:=COMBIN([.K$2];[.$B93])*0.96^[.$B93]*0.04^([.K$2]-[.$B93])" table:style-name="ce1">
            <text:p>1,11182E-51</text:p>
          </table:table-cell>
          <table:table-cell office:value-type="float" office:value="1.0248111632886676E-52" table:formula="of:=COMBIN([.L$2];[.$B93])*0.96^[.$B93]*0.04^([.L$2]-[.$B93])" table:style-name="ce1">
            <text:p>1,02481E-52</text:p>
          </table:table-cell>
          <table:table-cell office:value-type="float" office:value="9.3697020643535283E-54" table:formula="of:=COMBIN([.M$2];[.$B93])*0.96^[.$B93]*0.04^([.M$2]-[.$B93])" table:style-name="ce1">
            <text:p>9,3697E-54</text:p>
          </table:table-cell>
          <table:table-cell office:value-type="float" office:value="8.4987156752727802E-55" table:formula="of:=COMBIN([.N$2];[.$B93])*0.96^[.$B93]*0.04^([.N$2]-[.$B93])" table:style-name="ce1">
            <text:p>8,49872E-55</text:p>
          </table:table-cell>
          <table:table-cell office:value-type="float" office:value="7.6488441077455023E-56" table:formula="of:=COMBIN([.O$2];[.$B93])*0.96^[.$B93]*0.04^([.O$2]-[.$B93])" table:style-name="ce1">
            <text:p>7,64884E-56</text:p>
          </table:table-cell>
          <table:table-cell office:value-type="float" office:value="6.8315703537672147E-57" table:formula="of:=COMBIN([.P$2];[.$B93])*0.96^[.$B93]*0.04^([.P$2]-[.$B93])" table:style-name="ce1">
            <text:p>6,83157E-57</text:p>
          </table:table-cell>
          <table:table-cell office:value-type="float" office:value="6.0560948000963417E-58" table:formula="of:=COMBIN([.Q$2];[.$B93])*0.96^[.$B93]*0.04^([.Q$2]-[.$B93])" table:style-name="ce1">
            <text:p>6,05609E-58</text:p>
          </table:table-cell>
          <table:table-cell office:value-type="float" office:value="5.3293634240847809E-59" table:formula="of:=COMBIN([.R$2];[.$B93])*0.96^[.$B93]*0.04^([.R$2]-[.$B93])" table:style-name="ce1">
            <text:p>5,32936E-59</text:p>
          </table:table-cell>
          <table:table-cell office:value-type="float" office:value="4.6561806757793343E-60" table:formula="of:=COMBIN([.S$2];[.$B93])*0.96^[.$B93]*0.04^([.S$2]-[.$B93])" table:style-name="ce1">
            <text:p>4,65618E-60</text:p>
          </table:table-cell>
          <table:table-cell office:value-type="float" office:value="4.0393879109358387E-61" table:formula="of:=COMBIN([.T$2];[.$B93])*0.96^[.$B93]*0.04^([.T$2]-[.$B93])" table:style-name="ce1">
            <text:p>4,03939E-61</text:p>
          </table:table-cell>
          <table:table-cell office:value-type="float" office:value="3.4800880463447217E-62" table:formula="of:=COMBIN([.U$2];[.$B93])*0.96^[.$B93]*0.04^([.U$2]-[.$B93])" table:style-name="ce1">
            <text:p>3,48009E-62</text:p>
          </table:table-cell>
          <table:table-cell office:value-type="float" office:value="2.977898125732952E-63" table:formula="of:=COMBIN([.V$2];[.$B93])*0.96^[.$B93]*0.04^([.V$2]-[.$B93])" table:style-name="ce1">
            <text:p>2,9779E-63</text:p>
          </table:table-cell>
          <table:table-cell office:value-type="float" office:value="2.5312134068730085E-64" table:formula="of:=COMBIN([.W$2];[.$B93])*0.96^[.$B93]*0.04^([.W$2]-[.$B93])" table:style-name="ce1">
            <text:p>2,53121E-6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1" table:style-name="ce5">
            <text:p>91</text:p>
          </table:table-cell>
          <table:table-cell office:value-type="float" office:value="2.4666885877565926E-42" table:formula="of:=COMBIN([.C$2];[.$B94])*0.96^[.$B94]*0.04^([.C$2]-[.$B94])" table:style-name="ce1">
            <text:p>2,46669E-42</text:p>
          </table:table-cell>
          <table:table-cell office:value-type="float" office:value="2.4831331783416356E-43" table:formula="of:=COMBIN([.D$2];[.$B94])*0.96^[.$B94]*0.04^([.D$2]-[.$B94])" table:style-name="ce1">
            <text:p>2,48313E-43</text:p>
          </table:table-cell>
          <table:table-cell office:value-type="float" office:value="2.4749917580847783E-44" table:formula="of:=COMBIN([.E$2];[.$B94])*0.96^[.$B94]*0.04^([.E$2]-[.$B94])" table:style-name="ce1">
            <text:p>2,47499E-44</text:p>
          </table:table-cell>
          <table:table-cell office:value-type="float" office:value="2.4430563805611031E-45" table:formula="of:=COMBIN([.F$2];[.$B94])*0.96^[.$B94]*0.04^([.F$2]-[.$B94])" table:style-name="ce1">
            <text:p>2,44306E-45</text:p>
          </table:table-cell>
          <table:table-cell office:value-type="float" office:value="2.3887662387708569E-46" table:formula="of:=COMBIN([.G$2];[.$B94])*0.96^[.$B94]*0.04^([.G$2]-[.$B94])" table:style-name="ce1">
            <text:p>2,38877E-46</text:p>
          </table:table-cell>
          <table:table-cell office:value-type="float" office:value="2.3141172938092672E-47" table:formula="of:=COMBIN([.H$2];[.$B94])*0.96^[.$B94]*0.04^([.H$2]-[.$B94])" table:style-name="ce1">
            <text:p>2,31412E-47</text:p>
          </table:table-cell>
          <table:table-cell office:value-type="float" office:value="2.2215526020568969E-48" table:formula="of:=COMBIN([.I$2];[.$B94])*0.96^[.$B94]*0.04^([.I$2]-[.$B94])" table:style-name="ce1">
            <text:p>2,22155E-48</text:p>
          </table:table-cell>
          <table:table-cell office:value-type="float" office:value="2.1138409607450469E-49" table:formula="of:=COMBIN([.J$2];[.$B94])*0.96^[.$B94]*0.04^([.J$2]-[.$B94])" table:style-name="ce1">
            <text:p>2,11384E-49</text:p>
          </table:table-cell>
          <table:table-cell office:value-type="float" office:value="1.9939514734192086E-50" table:formula="of:=COMBIN([.K$2];[.$B94])*0.96^[.$B94]*0.04^([.K$2]-[.$B94])" table:style-name="ce1">
            <text:p>1,99395E-50</text:p>
          </table:table-cell>
          <table:table-cell office:value-type="float" office:value="1.8649310839626712E-51" table:formula="of:=COMBIN([.L$2];[.$B94])*0.96^[.$B94]*0.04^([.L$2]-[.$B94])" table:style-name="ce1">
            <text:p>1,86493E-51</text:p>
          </table:table-cell>
          <table:table-cell office:value-type="float" office:value="1.7297911503421879E-52" table:formula="of:=COMBIN([.M$2];[.$B94])*0.96^[.$B94]*0.04^([.M$2]-[.$B94])" table:style-name="ce1">
            <text:p>1,72979E-52</text:p>
          </table:table-cell>
          <table:table-cell office:value-type="float" office:value="1.5914078583148128E-53" table:formula="of:=COMBIN([.N$2];[.$B94])*0.96^[.$B94]*0.04^([.N$2]-[.$B94])" table:style-name="ce1">
            <text:p>1,59141E-53</text:p>
          </table:table-cell>
          <table:table-cell office:value-type="float" office:value="1.4524398481521108E-54" table:formula="of:=COMBIN([.O$2];[.$B94])*0.96^[.$B94]*0.04^([.O$2]-[.$B94])" table:style-name="ce1">
            <text:p>1,45244E-54</text:p>
          </table:table-cell>
          <table:table-cell office:value-type="float" office:value="1.3152649736044116E-55" table:formula="of:=COMBIN([.P$2];[.$B94])*0.96^[.$B94]*0.04^([.P$2]-[.$B94])" table:style-name="ce1">
            <text:p>1,31526E-55</text:p>
          </table:table-cell>
          <table:table-cell office:value-type="float" office:value="1.1819367434034165E-56" table:formula="of:=COMBIN([.Q$2];[.$B94])*0.96^[.$B94]*0.04^([.Q$2]-[.$B94])" table:style-name="ce1">
            <text:p>1,18194E-56</text:p>
          </table:table-cell>
          <table:table-cell office:value-type="float" office:value="1.0541597981706145E-57" table:formula="of:=COMBIN([.R$2];[.$B94])*0.96^[.$B94]*0.04^([.R$2]-[.$B94])" table:style-name="ce1">
            <text:p>1,05416E-57</text:p>
          </table:table-cell>
          <table:table-cell office:value-type="float" office:value="9.3328280798038438E-59" table:formula="of:=COMBIN([.S$2];[.$B94])*0.96^[.$B94]*0.04^([.S$2]-[.$B94])" table:style-name="ce1">
            <text:p>9,33283E-59</text:p>
          </table:table-cell>
          <table:table-cell office:value-type="float" office:value="8.2030646806696923E-60" table:formula="of:=COMBIN([.T$2];[.$B94])*0.96^[.$B94]*0.04^([.T$2]-[.$B94])" table:style-name="ce1">
            <text:p>8,20306E-60</text:p>
          </table:table-cell>
          <table:table-cell office:value-type="float" office:value="7.1590382667662772E-61" table:formula="of:=COMBIN([.U$2];[.$B94])*0.96^[.$B94]*0.04^([.U$2]-[.$B94])" table:style-name="ce1">
            <text:p>7,15904E-61</text:p>
          </table:table-cell>
          <table:table-cell office:value-type="float" office:value="6.2044998311974388E-62" table:formula="of:=COMBIN([.V$2];[.$B94])*0.96^[.$B94]*0.04^([.V$2]-[.$B94])" table:style-name="ce1">
            <text:p>6,2045E-62</text:p>
          </table:table-cell>
          <table:table-cell office:value-type="float" office:value="5.3405821331826056E-63" table:formula="of:=COMBIN([.W$2];[.$B94])*0.96^[.$B94]*0.04^([.W$2]-[.$B94])" table:style-name="ce1">
            <text:p>5,34058E-6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2" table:style-name="ce5">
            <text:p>92</text:p>
          </table:table-cell>
          <table:table-cell office:value-type="float" office:value="3.796555478547105E-41" table:formula="of:=COMBIN([.C$2];[.$B95])*0.96^[.$B95]*0.04^([.C$2]-[.$B95])" table:style-name="ce1">
            <text:p>3,79656E-41</text:p>
          </table:table-cell>
          <table:table-cell office:value-type="float" office:value="3.8866432356651721E-42" table:formula="of:=COMBIN([.D$2];[.$B95])*0.96^[.$B95]*0.04^([.D$2]-[.$B95])" table:style-name="ce1">
            <text:p>3,88664E-42</text:p>
          </table:table-cell>
          <table:table-cell office:value-type="float" office:value="3.9384651454740388E-43" table:formula="of:=COMBIN([.E$2];[.$B95])*0.96^[.$B95]*0.04^([.E$2]-[.$B95])" table:style-name="ce1">
            <text:p>3,93847E-43</text:p>
          </table:table-cell>
          <table:table-cell office:value-type="float" office:value="3.9513781459510051E-44" table:formula="of:=COMBIN([.F$2];[.$B95])*0.96^[.$B95]*0.04^([.F$2]-[.$B95])" table:style-name="ce1">
            <text:p>3,95138E-44</text:p>
          </table:table-cell>
          <table:table-cell office:value-type="float" office:value="3.925885383719062E-45" table:formula="of:=COMBIN([.G$2];[.$B95])*0.96^[.$B95]*0.04^([.G$2]-[.$B95])" table:style-name="ce1">
            <text:p>3,92589E-45</text:p>
          </table:table-cell>
          <table:table-cell office:value-type="float" office:value="3.8635697427076499E-46" table:formula="of:=COMBIN([.H$2];[.$B95])*0.96^[.$B95]*0.04^([.H$2]-[.$B95])" table:style-name="ce1">
            <text:p>3,86357E-46</text:p>
          </table:table-cell>
          <table:table-cell office:value-type="float" office:value="3.7669804991399583E-47" table:formula="of:=COMBIN([.I$2];[.$B95])*0.96^[.$B95]*0.04^([.I$2]-[.$B95])" table:style-name="ce1">
            <text:p>3,76698E-47</text:p>
          </table:table-cell>
          <table:table-cell office:value-type="float" office:value="3.6394826976306059E-48" table:formula="of:=COMBIN([.J$2];[.$B95])*0.96^[.$B95]*0.04^([.J$2]-[.$B95])" table:style-name="ce1">
            <text:p>3,63948E-48</text:p>
          </table:table-cell>
          <table:table-cell office:value-type="float" office:value="3.4850804013674891E-49" table:formula="of:=COMBIN([.K$2];[.$B95])*0.96^[.$B95]*0.04^([.K$2]-[.$B95])" table:style-name="ce1">
            <text:p>3,48508E-49</text:p>
          </table:table-cell>
          <table:table-cell office:value-type="float" office:value="3.3082255750294381E-50" table:formula="of:=COMBIN([.L$2];[.$B95])*0.96^[.$B95]*0.04^([.L$2]-[.$B95])" table:style-name="ce1">
            <text:p>3,30823E-50</text:p>
          </table:table-cell>
          <table:table-cell office:value-type="float" office:value="3.1136240706159413E-51" table:formula="of:=COMBIN([.M$2];[.$B95])*0.96^[.$B95]*0.04^([.M$2]-[.$B95])" table:style-name="ce1">
            <text:p>3,11362E-51</text:p>
          </table:table-cell>
          <table:table-cell office:value-type="float" office:value="2.9060491325748795E-52" table:formula="of:=COMBIN([.N$2];[.$B95])*0.96^[.$B95]*0.04^([.N$2]-[.$B95])" table:style-name="ce1">
            <text:p>2,90605E-52</text:p>
          </table:table-cell>
          <table:table-cell office:value-type="float" office:value="2.6901711970121737E-53" table:formula="of:=COMBIN([.O$2];[.$B95])*0.96^[.$B95]*0.04^([.O$2]-[.$B95])" table:style-name="ce1">
            <text:p>2,69017E-53</text:p>
          </table:table-cell>
          <table:table-cell office:value-type="float" office:value="2.4704107330308978E-54" table:formula="of:=COMBIN([.P$2];[.$B95])*0.96^[.$B95]*0.04^([.P$2]-[.$B95])" table:style-name="ce1">
            <text:p>2,47041E-54</text:p>
          </table:table-cell>
          <table:table-cell office:value-type="float" office:value="2.2508186678725963E-55" table:formula="of:=COMBIN([.Q$2];[.$B95])*0.96^[.$B95]*0.04^([.Q$2]-[.$B95])" table:style-name="ce1">
            <text:p>2,25082E-55</text:p>
          </table:table-cell>
          <table:table-cell office:value-type="float" office:value="2.0349867408163197E-56" table:formula="of:=COMBIN([.R$2];[.$B95])*0.96^[.$B95]*0.04^([.R$2]-[.$B95])" table:style-name="ce1">
            <text:p>2,03499E-56</text:p>
          </table:table-cell>
          <table:table-cell office:value-type="float" office:value="1.8259881025703193E-57" table:formula="of:=COMBIN([.S$2];[.$B95])*0.96^[.$B95]*0.04^([.S$2]-[.$B95])" table:style-name="ce1">
            <text:p>1,82599E-57</text:p>
          </table:table-cell>
          <table:table-cell office:value-type="float" office:value="1.6263467366892983E-58" table:formula="of:=COMBIN([.T$2];[.$B95])*0.96^[.$B95]*0.04^([.T$2]-[.$B95])" table:style-name="ce1">
            <text:p>1,62635E-58</text:p>
          </table:table-cell>
          <table:table-cell office:value-type="float" office:value="1.4380329040200108E-59" table:formula="of:=COMBIN([.U$2];[.$B95])*0.96^[.$B95]*0.04^([.U$2]-[.$B95])" table:style-name="ce1">
            <text:p>1,43803E-59</text:p>
          </table:table-cell>
          <table:table-cell office:value-type="float" office:value="1.262480835217568E-60" table:formula="of:=COMBIN([.V$2];[.$B95])*0.96^[.$B95]*0.04^([.V$2]-[.$B95])" table:style-name="ce1">
            <text:p>1,26248E-60</text:p>
          </table:table-cell>
          <table:table-cell office:value-type="float" office:value="1.1006243178819819E-61" table:formula="of:=COMBIN([.W$2];[.$B95])*0.96^[.$B95]*0.04^([.W$2]-[.$B95])" table:style-name="ce1">
            <text:p>1,10062E-6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3" table:style-name="ce5">
            <text:p>93</text:p>
          </table:table-cell>
          <table:table-cell office:value-type="float" office:value="5.6825862646640455E-40" table:formula="of:=COMBIN([.C$2];[.$B96])*0.96^[.$B96]*0.04^([.C$2]-[.$B96])" table:style-name="ce1">
            <text:p>5,68259E-40</text:p>
          </table:table-cell>
          <table:table-cell office:value-type="float" office:value="5.9177277652708347E-41" table:formula="of:=COMBIN([.D$2];[.$B96])*0.96^[.$B96]*0.04^([.D$2]-[.$B96])" table:style-name="ce1">
            <text:p>5,91773E-41</text:p>
          </table:table-cell>
          <table:table-cell office:value-type="float" office:value="6.0982686123468956E-42" table:formula="of:=COMBIN([.E$2];[.$B96])*0.96^[.$B96]*0.04^([.E$2]-[.$B96])" table:style-name="ce1">
            <text:p>6,09827E-42</text:p>
          </table:table-cell>
          <table:table-cell office:value-type="float" office:value="6.2202339845938311E-43" table:formula="of:=COMBIN([.F$2];[.$B96])*0.96^[.$B96]*0.04^([.F$2]-[.$B96])" table:style-name="ce1">
            <text:p>6,22023E-43</text:p>
          </table:table-cell>
          <table:table-cell office:value-type="float" office:value="6.2814166139504932E-44" table:formula="of:=COMBIN([.G$2];[.$B96])*0.96^[.$B96]*0.04^([.G$2]-[.$B96])" table:style-name="ce1">
            <text:p>6,28142E-44</text:p>
          </table:table-cell>
          <table:table-cell office:value-type="float" office:value="6.2814166139504917E-45" table:formula="of:=COMBIN([.H$2];[.$B96])*0.96^[.$B96]*0.04^([.H$2]-[.$B96])" table:style-name="ce1">
            <text:p>6,28142E-45</text:p>
          </table:table-cell>
          <table:table-cell office:value-type="float" office:value="6.2215935985795357E-46" table:formula="of:=COMBIN([.I$2];[.$B96])*0.96^[.$B96]*0.04^([.I$2]-[.$B96])" table:style-name="ce1">
            <text:p>6,22159E-46</text:p>
          </table:table-cell>
          <table:table-cell office:value-type="float" office:value="6.1049387186061686E-47" table:formula="of:=COMBIN([.J$2];[.$B96])*0.96^[.$B96]*0.04^([.J$2]-[.$B96])" table:style-name="ce1">
            <text:p>6,10494E-47</text:p>
          </table:table-cell>
          <table:table-cell office:value-type="float" office:value="5.9358788771678448E-48" table:formula="of:=COMBIN([.K$2];[.$B96])*0.96^[.$B96]*0.04^([.K$2]-[.$B96])" table:style-name="ce1">
            <text:p>5,93588E-48</text:p>
          </table:table-cell>
          <table:table-cell office:value-type="float" office:value="5.7200287361799211E-49" table:formula="of:=COMBIN([.L$2];[.$B96])*0.96^[.$B96]*0.04^([.L$2]-[.$B96])" table:style-name="ce1">
            <text:p>5,72003E-49</text:p>
          </table:table-cell>
          <table:table-cell office:value-type="float" office:value="5.4639080465002248E-50" table:formula="of:=COMBIN([.M$2];[.$B96])*0.96^[.$B96]*0.04^([.M$2]-[.$B96])" table:style-name="ce1">
            <text:p>5,46391E-50</text:p>
          </table:table-cell>
          <table:table-cell office:value-type="float" office:value="5.1746423263913884E-51" table:formula="of:=COMBIN([.N$2];[.$B96])*0.96^[.$B96]*0.04^([.N$2]-[.$B96])" table:style-name="ce1">
            <text:p>5,17464E-51</text:p>
          </table:table-cell>
          <table:table-cell office:value-type="float" office:value="4.8596640978284344E-52" table:formula="of:=COMBIN([.O$2];[.$B96])*0.96^[.$B96]*0.04^([.O$2]-[.$B96])" table:style-name="ce1">
            <text:p>4,85966E-52</text:p>
          </table:table-cell>
          <table:table-cell office:value-type="float" office:value="4.5264299882630565E-53" table:formula="of:=COMBIN([.P$2];[.$B96])*0.96^[.$B96]*0.04^([.P$2]-[.$B96])" table:style-name="ce1">
            <text:p>4,52643E-53</text:p>
          </table:table-cell>
          <table:table-cell office:value-type="float" office:value="4.1821662990148816E-54" table:formula="of:=COMBIN([.Q$2];[.$B96])*0.96^[.$B96]*0.04^([.Q$2]-[.$B96])" table:style-name="ce1">
            <text:p>4,18217E-54</text:p>
          </table:table-cell>
          <table:table-cell office:value-type="float" office:value="3.8336524407636406E-55" table:formula="of:=COMBIN([.R$2];[.$B96])*0.96^[.$B96]*0.04^([.R$2]-[.$B96])" table:style-name="ce1">
            <text:p>3,83365E-55</text:p>
          </table:table-cell>
          <table:table-cell office:value-type="float" office:value="3.48704824748912E-56" table:formula="of:=COMBIN([.S$2];[.$B96])*0.96^[.$B96]*0.04^([.S$2]-[.$B96])" table:style-name="ce1">
            <text:p>3,48705E-56</text:p>
          </table:table-cell>
          <table:table-cell office:value-type="float" office:value="3.1477678774631514E-57" table:formula="of:=COMBIN([.T$2];[.$B96])*0.96^[.$B96]*0.04^([.T$2]-[.$B96])" table:style-name="ce1">
            <text:p>3,14777E-57</text:p>
          </table:table-cell>
          <table:table-cell office:value-type="float" office:value="2.8204000182069839E-58" table:formula="of:=COMBIN([.U$2];[.$B96])*0.96^[.$B96]*0.04^([.U$2]-[.$B96])" table:style-name="ce1">
            <text:p>2,8204E-58</text:p>
          </table:table-cell>
          <table:table-cell office:value-type="float" office:value="2.5086715951420018E-59" table:formula="of:=COMBIN([.V$2];[.$B96])*0.96^[.$B96]*0.04^([.V$2]-[.$B96])" table:style-name="ce1">
            <text:p>2,50867E-59</text:p>
          </table:table-cell>
          <table:table-cell office:value-type="float" office:value="2.2154502398656639E-60" table:formula="of:=COMBIN([.W$2];[.$B96])*0.96^[.$B96]*0.04^([.W$2]-[.$B96])" table:style-name="ce1">
            <text:p>2,21545E-6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4" table:style-name="ce5">
            <text:p>94</text:p>
          </table:table-cell>
          <table:table-cell office:value-type="float" office:value="8.2699766064472614E-39" table:formula="of:=COMBIN([.C$2];[.$B97])*0.96^[.$B97]*0.04^([.C$2]-[.$B97])" table:style-name="ce1">
            <text:p>8,26998E-39</text:p>
          </table:table-cell>
          <table:table-cell office:value-type="float" office:value="8.7632734566563953E-40" table:formula="of:=COMBIN([.D$2];[.$B97])*0.96^[.$B97]*0.04^([.D$2]-[.$B97])" table:style-name="ce1">
            <text:p>8,76327E-40</text:p>
          </table:table-cell>
          <table:table-cell office:value-type="float" office:value="9.186328037322568E-41" table:formula="of:=COMBIN([.E$2];[.$B97])*0.96^[.$B97]*0.04^([.E$2]-[.$B97])" table:style-name="ce1">
            <text:p>9,18633E-41</text:p>
          </table:table-cell>
          <table:table-cell office:value-type="float" office:value="9.5288690827820552E-42" table:formula="of:=COMBIN([.F$2];[.$B97])*0.96^[.$B97]*0.04^([.F$2]-[.$B97])" table:style-name="ce1">
            <text:p>9,52887E-42</text:p>
          </table:table-cell>
          <table:table-cell office:value-type="float" office:value="9.7829722583229046E-43" table:formula="of:=COMBIN([.G$2];[.$B97])*0.96^[.$B97]*0.04^([.G$2]-[.$B97])" table:style-name="ce1">
            <text:p>9,78297E-43</text:p>
          </table:table-cell>
          <table:table-cell office:value-type="float" office:value="9.9433488527216452E-44" table:formula="of:=COMBIN([.H$2];[.$B97])*0.96^[.$B97]*0.04^([.H$2]-[.$B97])" table:style-name="ce1">
            <text:p>9,94335E-44</text:p>
          </table:table-cell>
          <table:table-cell office:value-type="float" office:value="1.0007499490481138E-44" table:formula="of:=COMBIN([.I$2];[.$B97])*0.96^[.$B97]*0.04^([.I$2]-[.$B97])" table:style-name="ce1">
            <text:p>1,00075E-44</text:p>
          </table:table-cell>
          <table:table-cell office:value-type="float" office:value="9.9757296508288206E-46" table:formula="of:=COMBIN([.J$2];[.$B97])*0.96^[.$B97]*0.04^([.J$2]-[.$B97])" table:style-name="ce1">
            <text:p>9,97573E-46</text:p>
          </table:table-cell>
          <table:table-cell office:value-type="float" office:value="9.8510330301934583E-47" table:formula="of:=COMBIN([.K$2];[.$B97])*0.96^[.$B97]*0.04^([.K$2]-[.$B97])" table:style-name="ce1">
            <text:p>9,85103E-47</text:p>
          </table:table-cell>
          <table:table-cell office:value-type="float" office:value="9.6388569341585232E-48" table:formula="of:=COMBIN([.L$2];[.$B97])*0.96^[.$B97]*0.04^([.L$2]-[.$B97])" table:style-name="ce1">
            <text:p>9,63886E-48</text:p>
          </table:table-cell>
          <table:table-cell office:value-type="float" office:value="9.3467703603961416E-49" table:formula="of:=COMBIN([.M$2];[.$B97])*0.96^[.$B97]*0.04^([.M$2]-[.$B97])" table:style-name="ce1">
            <text:p>9,34677E-49</text:p>
          </table:table-cell>
          <table:table-cell office:value-type="float" office:value="8.9840598687986838E-50" table:formula="of:=COMBIN([.N$2];[.$B97])*0.96^[.$B97]*0.04^([.N$2]-[.$B97])" table:style-name="ce1">
            <text:p>8,98406E-50</text:p>
          </table:table-cell>
          <table:table-cell office:value-type="float" office:value="8.561280580855213E-51" table:formula="of:=COMBIN([.O$2];[.$B97])*0.96^[.$B97]*0.04^([.O$2]-[.$B97])" table:style-name="ce1">
            <text:p>8,56128E-51</text:p>
          </table:table-cell>
          <table:table-cell office:value-type="float" office:value="8.0897897662573917E-52" table:formula="of:=COMBIN([.P$2];[.$B97])*0.96^[.$B97]*0.04^([.P$2]-[.$B97])" table:style-name="ce1">
            <text:p>8,08979E-52</text:p>
          </table:table-cell>
          <table:table-cell office:value-type="float" office:value="7.5812886952354976E-53" table:formula="of:=COMBIN([.Q$2];[.$B97])*0.96^[.$B97]*0.04^([.Q$2]-[.$B97])" table:style-name="ce1">
            <text:p>7,58129E-53</text:p>
          </table:table-cell>
          <table:table-cell office:value-type="float" office:value="7.0473951251484919E-54" table:formula="of:=COMBIN([.R$2];[.$B97])*0.96^[.$B97]*0.04^([.R$2]-[.$B97])" table:style-name="ce1">
            <text:p>7,0474E-54</text:p>
          </table:table-cell>
          <table:table-cell office:value-type="float" office:value="6.4992643931924975E-55" table:formula="of:=COMBIN([.S$2];[.$B97])*0.96^[.$B97]*0.04^([.S$2]-[.$B97])" table:style-name="ce1">
            <text:p>6,49926E-55</text:p>
          </table:table-cell>
          <table:table-cell office:value-type="float" office:value="5.9472720748665594E-56" table:formula="of:=COMBIN([.T$2];[.$B97])*0.96^[.$B97]*0.04^([.T$2]-[.$B97])" table:style-name="ce1">
            <text:p>5,94727E-56</text:p>
          </table:table-cell>
          <table:table-cell office:value-type="float" office:value="5.4007659923112533E-57" table:formula="of:=COMBIN([.U$2];[.$B97])*0.96^[.$B97]*0.04^([.U$2]-[.$B97])" table:style-name="ce1">
            <text:p>5,40077E-57</text:p>
          </table:table-cell>
          <table:table-cell office:value-type="float" office:value="4.8678904144032117E-58" table:formula="of:=COMBIN([.V$2];[.$B97])*0.96^[.$B97]*0.04^([.V$2]-[.$B97])" table:style-name="ce1">
            <text:p>4,86789E-58</text:p>
          </table:table-cell>
          <table:table-cell office:value-type="float" office:value="4.3554808970976097E-59" table:formula="of:=COMBIN([.W$2];[.$B97])*0.96^[.$B97]*0.04^([.W$2]-[.$B97])" table:style-name="ce1">
            <text:p>4,35548E-5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5" table:style-name="ce5">
            <text:p>95</text:p>
          </table:table-cell>
          <table:table-cell office:value-type="float" office:value="1.1699840588489599E-37" table:formula="of:=COMBIN([.C$2];[.$B98])*0.96^[.$B98]*0.04^([.C$2]-[.$B98])" table:style-name="ce1">
            <text:p>1,16998E-37</text:p>
          </table:table-cell>
          <table:table-cell office:value-type="float" office:value="1.2619113777585207E-38" table:formula="of:=COMBIN([.D$2];[.$B98])*0.96^[.$B98]*0.04^([.D$2]-[.$B98])" table:style-name="ce1">
            <text:p>1,26191E-38</text:p>
          </table:table-cell>
          <table:table-cell office:value-type="float" office:value="1.3460388029424223E-39" table:formula="of:=COMBIN([.E$2];[.$B98])*0.96^[.$B98]*0.04^([.E$2]-[.$B98])" table:style-name="ce1">
            <text:p>1,34604E-39</text:p>
          </table:table-cell>
          <table:table-cell office:value-type="float" office:value="1.4203030127599353E-40" table:formula="of:=COMBIN([.F$2];[.$B98])*0.96^[.$B98]*0.04^([.F$2]-[.$B98])" table:style-name="ce1">
            <text:p>1,4203E-40</text:p>
          </table:table-cell>
          <table:table-cell office:value-type="float" office:value="1.4828926370510515E-41" table:formula="of:=COMBIN([.G$2];[.$B98])*0.96^[.$B98]*0.04^([.G$2]-[.$B98])" table:style-name="ce1">
            <text:p>1,48289E-41</text:p>
          </table:table-cell>
          <table:table-cell office:value-type="float" office:value="1.5323223916194196E-42" table:formula="of:=COMBIN([.H$2];[.$B98])*0.96^[.$B98]*0.04^([.H$2]-[.$B98])" table:style-name="ce1">
            <text:p>1,53232E-42</text:p>
          </table:table-cell>
          <table:table-cell office:value-type="float" office:value="1.5674904465090457E-43" table:formula="of:=COMBIN([.I$2];[.$B98])*0.96^[.$B98]*0.04^([.I$2]-[.$B98])" table:style-name="ce1">
            <text:p>1,56749E-43</text:p>
          </table:table-cell>
          <table:table-cell office:value-type="float" office:value="1.5877161296898074E-44" table:formula="of:=COMBIN([.J$2];[.$B98])*0.96^[.$B98]*0.04^([.J$2]-[.$B98])" table:style-name="ce1">
            <text:p>1,58772E-44</text:p>
          </table:table-cell>
          <table:table-cell office:value-type="float" office:value="1.5927564983554895E-45" table:formula="of:=COMBIN([.K$2];[.$B98])*0.96^[.$B98]*0.04^([.K$2]-[.$B98])" table:style-name="ce1">
            <text:p>1,59276E-45</text:p>
          </table:table-cell>
          <table:table-cell office:value-type="float" office:value="1.5828017702407675E-46" table:formula="of:=COMBIN([.L$2];[.$B98])*0.96^[.$B98]*0.04^([.L$2]-[.$B98])" table:style-name="ce1">
            <text:p>1,5828E-46</text:p>
          </table:table-cell>
          <table:table-cell office:value-type="float" office:value="1.5584509737755252E-47" table:formula="of:=COMBIN([.M$2];[.$B98])*0.96^[.$B98]*0.04^([.M$2]-[.$B98])" table:style-name="ce1">
            <text:p>1,55845E-47</text:p>
          </table:table-cell>
          <table:table-cell office:value-type="float" office:value="1.5206703441082394E-48" table:formula="of:=COMBIN([.N$2];[.$B98])*0.96^[.$B98]*0.04^([.N$2]-[.$B98])" table:style-name="ce1">
            <text:p>1,52067E-48</text:p>
          </table:table-cell>
          <table:table-cell office:value-type="float" office:value="1.4707378850479694E-49" table:formula="of:=COMBIN([.O$2];[.$B98])*0.96^[.$B98]*0.04^([.O$2]-[.$B98])" table:style-name="ce1">
            <text:p>1,47074E-49</text:p>
          </table:table-cell>
          <table:table-cell office:value-type="float" office:value="1.410178089781288E-50" table:formula="of:=COMBIN([.P$2];[.$B98])*0.96^[.$B98]*0.04^([.P$2]-[.$B98])" table:style-name="ce1">
            <text:p>1,41018E-50</text:p>
          </table:table-cell>
          <table:table-cell office:value-type="float" office:value="1.3406910534732244E-51" table:formula="of:=COMBIN([.Q$2];[.$B98])*0.96^[.$B98]*0.04^([.Q$2]-[.$B98])" table:style-name="ce1">
            <text:p>1,34069E-51</text:p>
          </table:table-cell>
          <table:table-cell office:value-type="float" office:value="1.2640801361318974E-52" table:formula="of:=COMBIN([.R$2];[.$B98])*0.96^[.$B98]*0.04^([.R$2]-[.$B98])" table:style-name="ce1">
            <text:p>1,26408E-52</text:p>
          </table:table-cell>
          <table:table-cell office:value-type="float" office:value="1.1821819864670141E-53" table:formula="of:=COMBIN([.S$2];[.$B98])*0.96^[.$B98]*0.04^([.S$2]-[.$B98])" table:style-name="ce1">
            <text:p>1,18218E-53</text:p>
          </table:table-cell>
          <table:table-cell office:value-type="float" office:value="1.0968021763332852E-54" table:formula="of:=COMBIN([.T$2];[.$B98])*0.96^[.$B98]*0.04^([.T$2]-[.$B98])" table:style-name="ce1">
            <text:p>1,0968E-54</text:p>
          </table:table-cell>
          <table:table-cell office:value-type="float" office:value="1.0096589897205035E-55" table:formula="of:=COMBIN([.U$2];[.$B98])*0.96^[.$B98]*0.04^([.U$2]-[.$B98])" table:style-name="ce1">
            <text:p>1,00966E-55</text:p>
          </table:table-cell>
          <table:table-cell office:value-type="float" office:value="9.2233713115008149E-57" table:formula="of:=COMBIN([.V$2];[.$B98])*0.96^[.$B98]*0.04^([.V$2]-[.$B98])" table:style-name="ce1">
            <text:p>9,22337E-57</text:p>
          </table:table-cell>
          <table:table-cell office:value-type="float" office:value="8.3625233224274076E-58" table:formula="of:=COMBIN([.W$2];[.$B98])*0.96^[.$B98]*0.04^([.W$2]-[.$B98])" table:style-name="ce1">
            <text:p>8,36252E-5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6" table:style-name="ce5">
            <text:p>96</text:p>
          </table:table-cell>
          <table:table-cell office:value-type="float" office:value="1.6087280809173179E-36" table:formula="of:=COMBIN([.C$2];[.$B99])*0.96^[.$B99]*0.04^([.C$2]-[.$B99])" table:style-name="ce1">
            <text:p>1,60873E-36</text:p>
          </table:table-cell>
          <table:table-cell office:value-type="float" office:value="1.7666759288619279E-37" table:formula="of:=COMBIN([.D$2];[.$B99])*0.96^[.$B99]*0.04^([.D$2]-[.$B99])" table:style-name="ce1">
            <text:p>1,76668E-37</text:p>
          </table:table-cell>
          <table:table-cell office:value-type="float" office:value="1.9181052941929499E-38" table:formula="of:=COMBIN([.E$2];[.$B99])*0.96^[.$B99]*0.04^([.E$2]-[.$B99])" table:style-name="ce1">
            <text:p>1,91811E-38</text:p>
          </table:table-cell>
          <table:table-cell office:value-type="float" office:value="2.059439368501904E-39" table:formula="of:=COMBIN([.F$2];[.$B99])*0.96^[.$B99]*0.04^([.F$2]-[.$B99])" table:style-name="ce1">
            <text:p>2,05944E-39</text:p>
          </table:table-cell>
          <table:table-cell office:value-type="float" office:value="2.1872666396502981E-40" table:formula="of:=COMBIN([.G$2];[.$B99])*0.96^[.$B99]*0.04^([.G$2]-[.$B99])" table:style-name="ce1">
            <text:p>2,18727E-40</text:p>
          </table:table-cell>
          <table:table-cell office:value-type="float" office:value="2.2984835874291277E-41" table:formula="of:=COMBIN([.H$2];[.$B99])*0.96^[.$B99]*0.04^([.H$2]-[.$B99])" table:style-name="ce1">
            <text:p>2,29848E-41</text:p>
          </table:table-cell>
          <table:table-cell office:value-type="float" office:value="2.3904229309262912E-42" table:formula="of:=COMBIN([.I$2];[.$B99])*0.96^[.$B99]*0.04^([.I$2]-[.$B99])" table:style-name="ce1">
            <text:p>2,39042E-42</text:p>
          </table:table-cell>
          <table:table-cell office:value-type="float" office:value="2.4609600010191991E-43" table:formula="of:=COMBIN([.J$2];[.$B99])*0.96^[.$B99]*0.04^([.J$2]-[.$B99])" table:style-name="ce1">
            <text:p>2,46096E-43</text:p>
          </table:table-cell>
          <table:table-cell office:value-type="float" office:value="2.5085914849098926E-44" table:formula="of:=COMBIN([.K$2];[.$B99])*0.96^[.$B99]*0.04^([.K$2]-[.$B99])" table:style-name="ce1">
            <text:p>2,50859E-44</text:p>
          </table:table-cell>
          <table:table-cell office:value-type="float" office:value="2.5324828323852252E-45" table:formula="of:=COMBIN([.L$2];[.$B99])*0.96^[.$B99]*0.04^([.L$2]-[.$B99])" table:style-name="ce1">
            <text:p>2,53248E-45</text:p>
          </table:table-cell>
          <table:table-cell office:value-type="float" office:value="2.5324828323852243E-46" table:formula="of:=COMBIN([.M$2];[.$B99])*0.96^[.$B99]*0.04^([.M$2]-[.$B99])" table:style-name="ce1">
            <text:p>2,53248E-46</text:p>
          </table:table-cell>
          <table:table-cell office:value-type="float" office:value="2.5091060677785925E-47" table:formula="of:=COMBIN([.N$2];[.$B99])*0.96^[.$B99]*0.04^([.N$2]-[.$B99])" table:style-name="ce1">
            <text:p>2,50911E-47</text:p>
          </table:table-cell>
          <table:table-cell office:value-type="float" office:value="2.4634859574553451E-48" table:formula="of:=COMBIN([.O$2];[.$B99])*0.96^[.$B99]*0.04^([.O$2]-[.$B99])" table:style-name="ce1">
            <text:p>2,46349E-48</text:p>
          </table:table-cell>
          <table:table-cell office:value-type="float" office:value="2.3973027526281864E-49" table:formula="of:=COMBIN([.P$2];[.$B99])*0.96^[.$B99]*0.04^([.P$2]-[.$B99])" table:style-name="ce1">
            <text:p>2,3973E-49</text:p>
          </table:table-cell>
          <table:table-cell office:value-type="float" office:value="2.312692067241309E-50" table:formula="of:=COMBIN([.Q$2];[.$B99])*0.96^[.$B99]*0.04^([.Q$2]-[.$B99])" table:style-name="ce1">
            <text:p>2,31269E-50</text:p>
          </table:table-cell>
          <table:table-cell office:value-type="float" office:value="2.2121402382308176E-51" table:formula="of:=COMBIN([.R$2];[.$B99])*0.96^[.$B99]*0.04^([.R$2]-[.$B99])" table:style-name="ce1">
            <text:p>2,21214E-51</text:p>
          </table:table-cell>
          <table:table-cell office:value-type="float" office:value="2.0983730259789464E-52" table:formula="of:=COMBIN([.S$2];[.$B99])*0.96^[.$B99]*0.04^([.S$2]-[.$B99])" table:style-name="ce1">
            <text:p>2,09837E-52</text:p>
          </table:table-cell>
          <table:table-cell office:value-type="float" office:value="1.9742439173999106E-53" table:formula="of:=COMBIN([.T$2];[.$B99])*0.96^[.$B99]*0.04^([.T$2]-[.$B99])" table:style-name="ce1">
            <text:p>1,97424E-53</text:p>
          </table:table-cell>
          <table:table-cell office:value-type="float" office:value="1.8426276562399167E-54" table:formula="of:=COMBIN([.U$2];[.$B99])*0.96^[.$B99]*0.04^([.U$2]-[.$B99])" table:style-name="ce1">
            <text:p>1,84263E-54</text:p>
          </table:table-cell>
          <table:table-cell office:value-type="float" office:value="1.7063236926276488E-55" table:formula="of:=COMBIN([.V$2];[.$B99])*0.96^[.$B99]*0.04^([.V$2]-[.$B99])" table:style-name="ce1">
            <text:p>1,70632E-55</text:p>
          </table:table-cell>
          <table:table-cell office:value-type="float" office:value="1.5679731229551367E-56" table:formula="of:=COMBIN([.W$2];[.$B99])*0.96^[.$B99]*0.04^([.W$2]-[.$B99])" table:style-name="ce1">
            <text:p>1,56797E-5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7" table:style-name="ce5">
            <text:p>97</text:p>
          </table:table-cell>
          <table:table-cell office:value-type="float" office:value="2.1493933947101499E-35" table:formula="of:=COMBIN([.C$2];[.$B100])*0.96^[.$B100]*0.04^([.C$2]-[.$B100])" table:style-name="ce1">
            <text:p>2,14939E-35</text:p>
          </table:table-cell>
          <table:table-cell office:value-type="float" office:value="2.4041363155646858E-36" table:formula="of:=COMBIN([.D$2];[.$B100])*0.96^[.$B100]*0.04^([.D$2]-[.$B100])" table:style-name="ce1">
            <text:p>2,40414E-36</text:p>
          </table:table-cell>
          <table:table-cell office:value-type="float" office:value="2.657663417933326E-37" table:formula="of:=COMBIN([.E$2];[.$B100])*0.96^[.$B100]*0.04^([.E$2]-[.$B100])" table:style-name="ce1">
            <text:p>2,65766E-37</text:p>
          </table:table-cell>
          <table:table-cell office:value-type="float" office:value="2.9044464495985633E-38" table:formula="of:=COMBIN([.F$2];[.$B100])*0.96^[.$B100]*0.04^([.F$2]-[.$B100])" table:style-name="ce1">
            <text:p>2,90445E-38</text:p>
          </table:table-cell>
          <table:table-cell office:value-type="float" office:value="3.1388403736012544E-39" table:formula="of:=COMBIN([.G$2];[.$B100])*0.96^[.$B100]*0.04^([.G$2]-[.$B100])" table:style-name="ce1">
            <text:p>3,13884E-39</text:p>
          </table:table-cell>
          <table:table-cell office:value-type="float" office:value="3.3553121235047894E-40" table:formula="of:=COMBIN([.H$2];[.$B100])*0.96^[.$B100]*0.04^([.H$2]-[.$B100])" table:style-name="ce1">
            <text:p>3,35531E-40</text:p>
          </table:table-cell>
          <table:table-cell office:value-type="float" office:value="3.5486690933338801E-41" table:formula="of:=COMBIN([.I$2];[.$B100])*0.96^[.$B100]*0.04^([.I$2]-[.$B100])" table:style-name="ce1">
            <text:p>3,54867E-41</text:p>
          </table:table-cell>
          <table:table-cell office:value-type="float" office:value="3.7142736510227929E-42" table:formula="of:=COMBIN([.J$2];[.$B100])*0.96^[.$B100]*0.04^([.J$2]-[.$B100])" table:style-name="ce1">
            <text:p>3,71427E-42</text:p>
          </table:table-cell>
          <table:table-cell office:value-type="float" office:value="3.8482310613875502E-43" table:formula="of:=COMBIN([.K$2];[.$B100])*0.96^[.$B100]*0.04^([.K$2]-[.$B100])" table:style-name="ce1">
            <text:p>3,84823E-43</text:p>
          </table:table-cell>
          <table:table-cell office:value-type="float" office:value="3.9475402500685194E-44" table:formula="of:=COMBIN([.L$2];[.$B100])*0.96^[.$B100]*0.04^([.L$2]-[.$B100])" table:style-name="ce1">
            <text:p>3,94754E-44</text:p>
          </table:table-cell>
          <table:table-cell office:value-type="float" office:value="4.0101996191172267E-45" table:formula="of:=COMBIN([.M$2];[.$B100])*0.96^[.$B100]*0.04^([.M$2]-[.$B100])" table:style-name="ce1">
            <text:p>4,0102E-45</text:p>
          </table:table-cell>
          <table:table-cell office:value-type="float" office:value="4.0352633667367085E-46" table:formula="of:=COMBIN([.N$2];[.$B100])*0.96^[.$B100]*0.04^([.N$2]-[.$B100])" table:style-name="ce1">
            <text:p>4,03526E-46</text:p>
          </table:table-cell>
          <table:table-cell office:value-type="float" office:value="4.0228471717621345E-47" table:formula="of:=COMBIN([.O$2];[.$B100])*0.96^[.$B100]*0.04^([.O$2]-[.$B100])" table:style-name="ce1">
            <text:p>4,02285E-47</text:p>
          </table:table-cell>
          <table:table-cell office:value-type="float" office:value="3.9740853878619874E-48" table:formula="of:=COMBIN([.P$2];[.$B100])*0.96^[.$B100]*0.04^([.P$2]-[.$B100])" table:style-name="ce1">
            <text:p>3,97409E-48</text:p>
          </table:table-cell>
          <table:table-cell office:value-type="float" office:value="3.891044797667857E-49" table:formula="of:=COMBIN([.Q$2];[.$B100])*0.96^[.$B100]*0.04^([.Q$2]-[.$B100])" table:style-name="ce1">
            <text:p>3,89104E-49</text:p>
          </table:table-cell>
          <table:table-cell office:value-type="float" office:value="3.7766023036188011E-50" table:formula="of:=COMBIN([.R$2];[.$B100])*0.96^[.$B100]*0.04^([.R$2]-[.$B100])" table:style-name="ce1">
            <text:p>3,7766E-50</text:p>
          </table:table-cell>
          <table:table-cell office:value-type="float" office:value="3.6342955501491069E-51" table:formula="of:=COMBIN([.S$2];[.$B100])*0.96^[.$B100]*0.04^([.S$2]-[.$B100])" table:style-name="ce1">
            <text:p>3,6343E-51</text:p>
          </table:table-cell>
          <table:table-cell office:value-type="float" office:value="3.4681563249994332E-52" table:formula="of:=COMBIN([.T$2];[.$B100])*0.96^[.$B100]*0.04^([.T$2]-[.$B100])" table:style-name="ce1">
            <text:p>3,46816E-52</text:p>
          </table:table-cell>
          <table:table-cell office:value-type="float" office:value="3.2825366907036895E-53" table:formula="of:=COMBIN([.U$2];[.$B100])*0.96^[.$B100]*0.04^([.U$2]-[.$B100])" table:style-name="ce1">
            <text:p>3,28254E-53</text:p>
          </table:table-cell>
          <table:table-cell office:value-type="float" office:value="3.0819372262717973E-54" table:formula="of:=COMBIN([.V$2];[.$B100])*0.96^[.$B100]*0.04^([.V$2]-[.$B100])" table:style-name="ce1">
            <text:p>3,08194E-54</text:p>
          </table:table-cell>
          <table:table-cell office:value-type="float" office:value="2.8708456354312631E-55" table:formula="of:=COMBIN([.W$2];[.$B100])*0.96^[.$B100]*0.04^([.W$2]-[.$B100])" table:style-name="ce1">
            <text:p>2,87085E-5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8" table:style-name="ce5">
            <text:p>98</text:p>
          </table:table-cell>
          <table:table-cell office:value-type="float" office:value="2.789824895991133E-34" table:formula="of:=COMBIN([.C$2];[.$B101])*0.96^[.$B101]*0.04^([.C$2]-[.$B101])" table:style-name="ce1">
            <text:p>2,78982E-34</text:p>
          </table:table-cell>
          <table:table-cell office:value-type="float" office:value="3.1793476173181976E-35" table:formula="of:=COMBIN([.D$2];[.$B101])*0.96^[.$B101]*0.04^([.D$2]-[.$B101])" table:style-name="ce1">
            <text:p>3,17935E-35</text:p>
          </table:table-cell>
          <table:table-cell office:value-type="float" office:value="3.5797099098693773E-36" table:formula="of:=COMBIN([.E$2];[.$B101])*0.96^[.$B101]*0.04^([.E$2]-[.$B101])" table:style-name="ce1">
            <text:p>3,57971E-36</text:p>
          </table:table-cell>
          <table:table-cell office:value-type="float" office:value="3.983240845163745E-37" table:formula="of:=COMBIN([.F$2];[.$B101])*0.96^[.$B101]*0.04^([.F$2]-[.$B101])" table:style-name="ce1">
            <text:p>3,98324E-37</text:p>
          </table:table-cell>
          <table:table-cell office:value-type="float" office:value="4.3815649296801188E-38" table:formula="of:=COMBIN([.G$2];[.$B101])*0.96^[.$B101]*0.04^([.G$2]-[.$B101])" table:style-name="ce1">
            <text:p>4,38156E-38</text:p>
          </table:table-cell>
          <table:table-cell office:value-type="float" office:value="4.7659127305292525E-39" table:formula="of:=COMBIN([.H$2];[.$B101])*0.96^[.$B101]*0.04^([.H$2]-[.$B101])" table:style-name="ce1">
            <text:p>4,76591E-39</text:p>
          </table:table-cell>
          <table:table-cell office:value-type="float" office:value="5.1274647307763E-40" table:formula="of:=COMBIN([.I$2];[.$B101])*0.96^[.$B101]*0.04^([.I$2]-[.$B101])" table:style-name="ce1">
            <text:p>5,12746E-40</text:p>
          </table:table-cell>
          <table:table-cell office:value-type="float" office:value="5.4577082219110457E-41" table:formula="of:=COMBIN([.J$2];[.$B101])*0.96^[.$B101]*0.04^([.J$2]-[.$B101])" table:style-name="ce1">
            <text:p>5,45771E-41</text:p>
          </table:table-cell>
          <table:table-cell office:value-type="float" office:value="5.7487859937463E-42" table:formula="of:=COMBIN([.K$2];[.$B101])*0.96^[.$B101]*0.04^([.K$2]-[.$B101])" table:style-name="ce1">
            <text:p>5,74879E-42</text:p>
          </table:table-cell>
          <table:table-cell office:value-type="float" office:value="5.99381621643057E-43" table:formula="of:=COMBIN([.L$2];[.$B101])*0.96^[.$B101]*0.04^([.L$2]-[.$B101])" table:style-name="ce1">
            <text:p>5,99382E-43</text:p>
          </table:table-cell>
          <table:table-cell office:value-type="float" office:value="6.1871651266380072E-44" table:formula="of:=COMBIN([.M$2];[.$B101])*0.96^[.$B101]*0.04^([.M$2]-[.$B101])" table:style-name="ce1">
            <text:p>6,18717E-44</text:p>
          </table:table-cell>
          <table:table-cell office:value-type="float" office:value="6.3246576850077421E-45" table:formula="of:=COMBIN([.N$2];[.$B101])*0.96^[.$B101]*0.04^([.N$2]-[.$B101])" table:style-name="ce1">
            <text:p>6,32466E-45</text:p>
          </table:table-cell>
          <table:table-cell office:value-type="float" office:value="6.4037159060703369E-46" table:formula="of:=COMBIN([.O$2];[.$B101])*0.96^[.$B101]*0.04^([.O$2]-[.$B101])" table:style-name="ce1">
            <text:p>6,40372E-46</text:p>
          </table:table-cell>
          <table:table-cell office:value-type="float" office:value="6.4234196473197858E-47" table:formula="of:=COMBIN([.P$2];[.$B101])*0.96^[.$B101]*0.04^([.P$2]-[.$B101])" table:style-name="ce1">
            <text:p>6,42342E-47</text:p>
          </table:table-cell>
          <table:table-cell office:value-type="float" office:value="6.384489831275424E-48" table:formula="of:=COMBIN([.Q$2];[.$B101])*0.96^[.$B101]*0.04^([.Q$2]-[.$B101])" table:style-name="ce1">
            <text:p>6,38449E-48</text:p>
          </table:table-cell>
          <table:table-cell office:value-type="float" office:value="6.2891989382713139E-49" table:formula="of:=COMBIN([.R$2];[.$B101])*0.96^[.$B101]*0.04^([.R$2]-[.$B101])" table:style-name="ce1">
            <text:p>6,2892E-49</text:p>
          </table:table-cell>
          <table:table-cell office:value-type="float" office:value="6.1412177867825762E-50" table:formula="of:=COMBIN([.S$2];[.$B101])*0.96^[.$B101]*0.04^([.S$2]-[.$B101])" table:style-name="ce1">
            <text:p>6,14122E-50</text:p>
          </table:table-cell>
          <table:table-cell office:value-type="float" office:value="5.9454108428561746E-51" table:formula="of:=COMBIN([.T$2];[.$B101])*0.96^[.$B101]*0.04^([.T$2]-[.$B101])" table:style-name="ce1">
            <text:p>5,94541E-51</text:p>
          </table:table-cell>
          <table:table-cell office:value-type="float" office:value="5.7075944091419285E-52" table:formula="of:=COMBIN([.U$2];[.$B101])*0.96^[.$B101]*0.04^([.U$2]-[.$B101])" table:style-name="ce1">
            <text:p>5,70759E-52</text:p>
          </table:table-cell>
          <table:table-cell office:value-type="float" office:value="5.4342729867323167E-53" table:formula="of:=COMBIN([.V$2];[.$B101])*0.96^[.$B101]*0.04^([.V$2]-[.$B101])" table:style-name="ce1">
            <text:p>5,43427E-53</text:p>
          </table:table-cell>
          <table:table-cell office:value-type="float" office:value="5.1323689319138538E-54" table:formula="of:=COMBIN([.W$2];[.$B101])*0.96^[.$B101]*0.04^([.W$2]-[.$B101])" table:style-name="ce1">
            <text:p>5,13237E-5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99" table:style-name="ce5">
            <text:p>99</text:p>
          </table:table-cell>
          <table:table-cell office:value-type="float" office:value="3.5168701719160971E-33" table:formula="of:=COMBIN([.C$2];[.$B102])*0.96^[.$B102]*0.04^([.C$2]-[.$B102])" table:style-name="ce1">
            <text:p>3,51687E-33</text:p>
          </table:table-cell>
          <table:table-cell office:value-type="float" office:value="4.084979968917927E-34" table:formula="of:=COMBIN([.D$2];[.$B102])*0.96^[.$B102]*0.04^([.D$2]-[.$B102])" table:style-name="ce1">
            <text:p>4,08498E-34</text:p>
          </table:table-cell>
          <table:table-cell office:value-type="float" office:value="4.6861657001926414E-35" table:formula="of:=COMBIN([.E$2];[.$B102])*0.96^[.$B102]*0.04^([.E$2]-[.$B102])" table:style-name="ce1">
            <text:p>4,68617E-35</text:p>
          </table:table-cell>
          <table:table-cell office:value-type="float" office:value="5.3109877935516593E-36" table:formula="of:=COMBIN([.F$2];[.$B102])*0.96^[.$B102]*0.04^([.F$2]-[.$B102])" table:style-name="ce1">
            <text:p>5,31099E-36</text:p>
          </table:table-cell>
          <table:table-cell office:value-type="float" office:value="5.9483063287778598E-37" table:formula="of:=COMBIN([.G$2];[.$B102])*0.96^[.$B102]*0.04^([.G$2]-[.$B102])" table:style-name="ce1">
            <text:p>5,94831E-37</text:p>
          </table:table-cell>
          <table:table-cell office:value-type="float" office:value="6.5856248640040586E-38" table:formula="of:=COMBIN([.H$2];[.$B102])*0.96^[.$B102]*0.04^([.H$2]-[.$B102])" table:style-name="ce1">
            <text:p>6,58562E-38</text:p>
          </table:table-cell>
          <table:table-cell office:value-type="float" office:value="7.209526166909707E-39" table:formula="of:=COMBIN([.I$2];[.$B102])*0.96^[.$B102]*0.04^([.I$2]-[.$B102])" table:style-name="ce1">
            <text:p>7,20953E-39</text:p>
          </table:table-cell>
          <table:table-cell office:value-type="float" office:value="7.8061766083091316E-40" table:formula="of:=COMBIN([.J$2];[.$B102])*0.96^[.$B102]*0.04^([.J$2]-[.$B102])" table:style-name="ce1">
            <text:p>7,80618E-40</text:p>
          </table:table-cell>
          <table:table-cell office:value-type="float" office:value="8.3618705363582582E-41" table:formula="of:=COMBIN([.K$2];[.$B102])*0.96^[.$B102]*0.04^([.K$2]-[.$B102])" table:style-name="ce1">
            <text:p>8,36187E-41</text:p>
          </table:table-cell>
          <table:table-cell office:value-type="float" office:value="8.8635827685397498E-42" table:formula="of:=COMBIN([.L$2];[.$B102])*0.96^[.$B102]*0.04^([.L$2]-[.$B102])" table:style-name="ce1">
            <text:p>8,86358E-42</text:p>
          </table:table-cell>
          <table:table-cell office:value-type="float" office:value="9.2994966751892501E-43" table:formula="of:=COMBIN([.M$2];[.$B102])*0.96^[.$B102]*0.04^([.M$2]-[.$B102])" table:style-name="ce1">
            <text:p>9,2995E-43</text:p>
          </table:table-cell>
          <table:table-cell office:value-type="float" office:value="9.6594771916481856E-44" table:formula="of:=COMBIN([.N$2];[.$B102])*0.96^[.$B102]*0.04^([.N$2]-[.$B102])" table:style-name="ce1">
            <text:p>9,65948E-44</text:p>
          </table:table-cell>
          <table:table-cell office:value-type="float" office:value="9.9354622542667077E-45" table:formula="of:=COMBIN([.O$2];[.$B102])*0.96^[.$B102]*0.04^([.O$2]-[.$B102])" table:style-name="ce1">
            <text:p>9,93546E-45</text:p>
          </table:table-cell>
          <table:table-cell office:value-type="float" office:value="1.0121752171534206E-45" table:formula="of:=COMBIN([.P$2];[.$B102])*0.96^[.$B102]*0.04^([.P$2]-[.$B102])" table:style-name="ce1">
            <text:p>1,01218E-45</text:p>
          </table:table-cell>
          <table:table-cell office:value-type="float" office:value="1.0215183730040676E-46" table:formula="of:=COMBIN([.Q$2];[.$B102])*0.96^[.$B102]*0.04^([.Q$2]-[.$B102])" table:style-name="ce1">
            <text:p>1,02152E-46</text:p>
          </table:table-cell>
          <table:table-cell office:value-type="float" office:value="1.0215183730040675E-47" table:formula="of:=COMBIN([.R$2];[.$B102])*0.96^[.$B102]*0.04^([.R$2]-[.$B102])" table:style-name="ce1">
            <text:p>1,02152E-47</text:p>
          </table:table-cell>
          <table:table-cell office:value-type="float" office:value="1.0123704472756731E-48" table:formula="of:=COMBIN([.S$2];[.$B102])*0.96^[.$B102]*0.04^([.S$2]-[.$B102])" table:style-name="ce1">
            <text:p>1,01237E-48</text:p>
          </table:table-cell>
          <table:table-cell office:value-type="float" office:value="9.9450508644139645E-50" table:formula="of:=COMBIN([.T$2];[.$B102])*0.96^[.$B102]*0.04^([.T$2]-[.$B102])" table:style-name="ce1">
            <text:p>9,94505E-50</text:p>
          </table:table-cell>
          <table:table-cell office:value-type="float" office:value="9.6856147549075138E-51" table:formula="of:=COMBIN([.U$2];[.$B102])*0.96^[.$B102]*0.04^([.U$2]-[.$B102])" table:style-name="ce1">
            <text:p>9,68561E-51</text:p>
          </table:table-cell>
          <table:table-cell office:value-type="float" office:value="9.3535365347392564E-52" table:formula="of:=COMBIN([.V$2];[.$B102])*0.96^[.$B102]*0.04^([.V$2]-[.$B102])" table:style-name="ce1">
            <text:p>9,35354E-52</text:p>
          </table:table-cell>
          <table:table-cell office:value-type="float" office:value="8.9583166811587232E-53" table:formula="of:=COMBIN([.W$2];[.$B102])*0.96^[.$B102]*0.04^([.W$2]-[.$B102])" table:style-name="ce1">
            <text:p>8,95832E-5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0" table:style-name="ce5">
            <text:p>100</text:p>
          </table:table-cell>
          <table:table-cell office:value-type="float" office:value="4.3046490904252976E-32" table:formula="of:=COMBIN([.C$2];[.$B103])*0.96^[.$B103]*0.04^([.C$2]-[.$B103])" table:style-name="ce1">
            <text:p>4,30465E-32</text:p>
          </table:table-cell>
          <table:table-cell office:value-type="float" office:value="5.0980550012095688E-33" table:formula="of:=COMBIN([.D$2];[.$B103])*0.96^[.$B103]*0.04^([.D$2]-[.$B103])" table:style-name="ce1">
            <text:p>5,09806E-33</text:p>
          </table:table-cell>
          <table:table-cell office:value-type="float" office:value="5.9608027706450324E-34" table:formula="of:=COMBIN([.E$2];[.$B103])*0.96^[.$B103]*0.04^([.E$2]-[.$B103])" table:style-name="ce1">
            <text:p>5,9608E-34</text:p>
          </table:table-cell>
          <table:table-cell office:value-type="float" office:value="6.8830401804429441E-35" table:formula="of:=COMBIN([.F$2];[.$B103])*0.96^[.$B103]*0.04^([.F$2]-[.$B103])" table:style-name="ce1">
            <text:p>6,88304E-35</text:p>
          </table:table-cell>
          <table:table-cell office:value-type="float" office:value="7.8517643539867636E-36" table:formula="of:=COMBIN([.G$2];[.$B103])*0.96^[.$B103]*0.04^([.G$2]-[.$B103])" table:style-name="ce1">
            <text:p>7,85176E-36</text:p>
          </table:table-cell>
          <table:table-cell office:value-type="float" office:value="8.8510798172214457E-37" table:formula="of:=COMBIN([.H$2];[.$B103])*0.96^[.$B103]*0.04^([.H$2]-[.$B103])" table:style-name="ce1">
            <text:p>8,85108E-37</text:p>
          </table:table-cell>
          <table:table-cell office:value-type="float" office:value="9.8626317963324679E-38" table:formula="of:=COMBIN([.I$2];[.$B103])*0.96^[.$B103]*0.04^([.I$2]-[.$B103])" table:style-name="ce1">
            <text:p>9,86263E-38</text:p>
          </table:table-cell>
          <table:table-cell office:value-type="float" office:value="1.0866197838766298E-38" table:formula="of:=COMBIN([.J$2];[.$B103])*0.96^[.$B103]*0.04^([.J$2]-[.$B103])" table:style-name="ce1">
            <text:p>1,08662E-38</text:p>
          </table:table-cell>
          <table:table-cell office:value-type="float" office:value="1.1840408679483277E-39" table:formula="of:=COMBIN([.K$2];[.$B103])*0.96^[.$B103]*0.04^([.K$2]-[.$B103])" table:style-name="ce1">
            <text:p>1,18404E-39</text:p>
          </table:table-cell>
          <table:table-cell office:value-type="float" office:value="1.2763559186697228E-40" table:formula="of:=COMBIN([.L$2];[.$B103])*0.96^[.$B103]*0.04^([.L$2]-[.$B103])" table:style-name="ce1">
            <text:p>1,27636E-40</text:p>
          </table:table-cell>
          <table:table-cell office:value-type="float" office:value="1.361446313247704E-41" table:formula="of:=COMBIN([.M$2];[.$B103])*0.96^[.$B103]*0.04^([.M$2]-[.$B103])" table:style-name="ce1">
            <text:p>1,36145E-41</text:p>
          </table:table-cell>
          <table:table-cell office:value-type="float" office:value="1.4373302061172485E-42" table:formula="of:=COMBIN([.N$2];[.$B103])*0.96^[.$B103]*0.04^([.N$2]-[.$B103])" table:style-name="ce1">
            <text:p>1,43733E-42</text:p>
          </table:table-cell>
          <table:table-cell office:value-type="float" office:value="1.5022418928451238E-43" table:formula="of:=COMBIN([.O$2];[.$B103])*0.96^[.$B103]*0.04^([.O$2]-[.$B103])" table:style-name="ce1">
            <text:p>1,50224E-43</text:p>
          </table:table-cell>
          <table:table-cell office:value-type="float" office:value="1.5547011335476523E-44" table:formula="of:=COMBIN([.P$2];[.$B103])*0.96^[.$B103]*0.04^([.P$2]-[.$B103])" table:style-name="ce1">
            <text:p>1,5547E-44</text:p>
          </table:table-cell>
          <table:table-cell office:value-type="float" office:value="1.5935686618863432E-45" table:formula="of:=COMBIN([.Q$2];[.$B103])*0.96^[.$B103]*0.04^([.Q$2]-[.$B103])" table:style-name="ce1">
            <text:p>1,59357E-45</text:p>
          </table:table-cell>
          <table:table-cell office:value-type="float" office:value="1.618085102838441E-46" table:formula="of:=COMBIN([.R$2];[.$B103])*0.96^[.$B103]*0.04^([.R$2]-[.$B103])" table:style-name="ce1">
            <text:p>1,61809E-46</text:p>
          </table:table-cell>
          <table:table-cell office:value-type="float" office:value="1.6278916792192799E-47" table:formula="of:=COMBIN([.S$2];[.$B103])*0.96^[.$B103]*0.04^([.S$2]-[.$B103])" table:style-name="ce1">
            <text:p>1,62789E-47</text:p>
          </table:table-cell>
          <table:table-cell office:value-type="float" office:value="1.6230323010723572E-48" table:formula="of:=COMBIN([.T$2];[.$B103])*0.96^[.$B103]*0.04^([.T$2]-[.$B103])" table:style-name="ce1">
            <text:p>1,62303E-48</text:p>
          </table:table-cell>
          <table:table-cell office:value-type="float" office:value="1.6039378034126818E-49" table:formula="of:=COMBIN([.U$2];[.$B103])*0.96^[.$B103]*0.04^([.U$2]-[.$B103])" table:style-name="ce1">
            <text:p>1,60394E-49</text:p>
          </table:table-cell>
          <table:table-cell office:value-type="float" office:value="1.5713941378361929E-50" table:formula="of:=COMBIN([.V$2];[.$B103])*0.96^[.$B103]*0.04^([.V$2]-[.$B103])" table:style-name="ce1">
            <text:p>1,57139E-50</text:p>
          </table:table-cell>
          <table:table-cell office:value-type="float" office:value="1.5264971624694445E-51" table:formula="of:=COMBIN([.W$2];[.$B103])*0.96^[.$B103]*0.04^([.W$2]-[.$B103])" table:style-name="ce1">
            <text:p>1,5265E-5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1" table:style-name="ce5">
            <text:p>101</text:p>
          </table:table-cell>
          <table:table-cell office:value-type="float" office:value="5.1144345628815453E-31" table:formula="of:=COMBIN([.C$2];[.$B104])*0.96^[.$B104]*0.04^([.C$2]-[.$B104])" table:style-name="ce1">
            <text:p>5,11443E-31</text:p>
          </table:table-cell>
          <table:table-cell office:value-type="float" office:value="6.1782369519609088E-32" table:formula="of:=COMBIN([.D$2];[.$B104])*0.96^[.$B104]*0.04^([.D$2]-[.$B104])" table:style-name="ce1">
            <text:p>6,17824E-32</text:p>
          </table:table-cell>
          <table:table-cell office:value-type="float" office:value="7.3654275819455565E-33" table:formula="of:=COMBIN([.E$2];[.$B104])*0.96^[.$B104]*0.04^([.E$2]-[.$B104])" table:style-name="ce1">
            <text:p>7,36543E-33</text:p>
          </table:table-cell>
          <table:table-cell office:value-type="float" office:value="8.6685416925974588E-34" table:formula="of:=COMBIN([.F$2];[.$B104])*0.96^[.$B104]*0.04^([.F$2]-[.$B104])" table:style-name="ce1">
            <text:p>8,66854E-34</text:p>
          </table:table-cell>
          <table:table-cell office:value-type="float" office:value="1.0075135250264217E-34" table:formula="of:=COMBIN([.G$2];[.$B104])*0.96^[.$B104]*0.04^([.G$2]-[.$B104])" table:style-name="ce1">
            <text:p>1,00751E-34</text:p>
          </table:table-cell>
          <table:table-cell office:value-type="float" office:value="1.1567747879932989E-35" table:formula="of:=COMBIN([.H$2];[.$B104])*0.96^[.$B104]*0.04^([.H$2]-[.$B104])" table:style-name="ce1">
            <text:p>1,15677E-35</text:p>
          </table:table-cell>
          <table:table-cell office:value-type="float" office:value="1.3124135776505794E-36" table:formula="of:=COMBIN([.I$2];[.$B104])*0.96^[.$B104]*0.04^([.I$2]-[.$B104])" table:style-name="ce1">
            <text:p>1,31241E-36</text:p>
          </table:table-cell>
          <table:table-cell office:value-type="float" office:value="1.4717780835081494E-37" table:formula="of:=COMBIN([.J$2];[.$B104])*0.96^[.$B104]*0.04^([.J$2]-[.$B104])" table:style-name="ce1">
            <text:p>1,47178E-37</text:p>
          </table:table-cell>
          <table:table-cell office:value-type="float" office:value="1.6318662259248256E-38" table:formula="of:=COMBIN([.K$2];[.$B104])*0.96^[.$B104]*0.04^([.K$2]-[.$B104])" table:style-name="ce1">
            <text:p>1,63187E-38</text:p>
          </table:table-cell>
          <table:table-cell office:value-type="float" office:value="1.7894257236003262E-39" table:formula="of:=COMBIN([.L$2];[.$B104])*0.96^[.$B104]*0.04^([.L$2]-[.$B104])" table:style-name="ce1">
            <text:p>1,78943E-39</text:p>
          </table:table-cell>
          <table:table-cell office:value-type="float" office:value="1.9410719713630659E-40" table:formula="of:=COMBIN([.M$2];[.$B104])*0.96^[.$B104]*0.04^([.M$2]-[.$B104])" table:style-name="ce1">
            <text:p>1,94107E-40</text:p>
          </table:table-cell>
          <table:table-cell office:value-type="float" office:value="2.0834172492630229E-41" table:formula="of:=COMBIN([.N$2];[.$B104])*0.96^[.$B104]*0.04^([.N$2]-[.$B104])" table:style-name="ce1">
            <text:p>2,08342E-41</text:p>
          </table:table-cell>
          <table:table-cell office:value-type="float" office:value="2.2132038975777691E-42" table:formula="of:=COMBIN([.O$2];[.$B104])*0.96^[.$B104]*0.04^([.O$2]-[.$B104])" table:style-name="ce1">
            <text:p>2,2132E-42</text:p>
          </table:table-cell>
          <table:table-cell office:value-type="float" office:value="2.327433776162428E-43" table:formula="of:=COMBIN([.P$2];[.$B104])*0.96^[.$B104]*0.04^([.P$2]-[.$B104])" table:style-name="ce1">
            <text:p>2,32743E-43</text:p>
          </table:table-cell>
          <table:table-cell office:value-type="float" office:value="2.423486598670719E-44" table:formula="of:=COMBIN([.Q$2];[.$B104])*0.96^[.$B104]*0.04^([.Q$2]-[.$B104])" table:style-name="ce1">
            <text:p>2,42349E-44</text:p>
          </table:table-cell>
          <table:table-cell office:value-type="float" office:value="2.4992205548791785E-45" table:formula="of:=COMBIN([.R$2];[.$B104])*0.96^[.$B104]*0.04^([.R$2]-[.$B104])" table:style-name="ce1">
            <text:p>2,49922E-45</text:p>
          </table:table-cell>
          <table:table-cell office:value-type="float" office:value="2.5530499206765765E-46" table:formula="of:=COMBIN([.S$2];[.$B104])*0.96^[.$B104]*0.04^([.S$2]-[.$B104])" table:style-name="ce1">
            <text:p>2,55305E-46</text:p>
          </table:table-cell>
          <table:table-cell office:value-type="float" office:value="2.5839959803211407E-47" table:formula="of:=COMBIN([.T$2];[.$B104])*0.96^[.$B104]*0.04^([.T$2]-[.$B104])" table:style-name="ce1">
            <text:p>2,584E-47</text:p>
          </table:table-cell>
          <table:table-cell office:value-type="float" office:value="2.5917094011579199E-48" table:formula="of:=COMBIN([.U$2];[.$B104])*0.96^[.$B104]*0.04^([.U$2]-[.$B104])" table:style-name="ce1">
            <text:p>2,59171E-48</text:p>
          </table:table-cell>
          <table:table-cell office:value-type="float" office:value="2.5764640517393439E-49" table:formula="of:=COMBIN([.V$2];[.$B104])*0.96^[.$B104]*0.04^([.V$2]-[.$B104])" table:style-name="ce1">
            <text:p>2,57646E-49</text:p>
          </table:table-cell>
          <table:table-cell office:value-type="float" office:value="2.5391239930184845E-50" table:formula="of:=COMBIN([.W$2];[.$B104])*0.96^[.$B104]*0.04^([.W$2]-[.$B104])" table:style-name="ce1">
            <text:p>2,53912E-5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2" table:style-name="ce5">
            <text:p>102</text:p>
          </table:table-cell>
          <table:table-cell office:value-type="float" office:value="5.8966422019104853E-30" table:formula="of:=COMBIN([.C$2];[.$B105])*0.96^[.$B105]*0.04^([.C$2]-[.$B105])" table:style-name="ce1">
            <text:p>5,89664E-30</text:p>
          </table:table-cell>
          <table:table-cell office:value-type="float" office:value="7.2685140611304747E-31" table:formula="of:=COMBIN([.D$2];[.$B105])*0.96^[.$B105]*0.04^([.D$2]-[.$B105])" table:style-name="ce1">
            <text:p>7,26851E-31</text:p>
          </table:table-cell>
          <table:table-cell office:value-type="float" office:value="8.8385130983346591E-32" table:formula="of:=COMBIN([.E$2];[.$B105])*0.96^[.$B105]*0.04^([.E$2]-[.$B105])" table:style-name="ce1">
            <text:p>8,83851E-32</text:p>
          </table:table-cell>
          <table:table-cell office:value-type="float" office:value="1.0606215718001591E-32" table:formula="of:=COMBIN([.F$2];[.$B105])*0.96^[.$B105]*0.04^([.F$2]-[.$B105])" table:style-name="ce1">
            <text:p>1,06062E-32</text:p>
          </table:table-cell>
          <table:table-cell office:value-type="float" office:value="1.2564286312094188E-33" table:formula="of:=COMBIN([.G$2];[.$B105])*0.96^[.$B105]*0.04^([.G$2]-[.$B105])" table:style-name="ce1">
            <text:p>1,25643E-33</text:p>
          </table:table-cell>
          <table:table-cell office:value-type="float" office:value="1.4697844365091318E-34" table:formula="of:=COMBIN([.H$2];[.$B105])*0.96^[.$B105]*0.04^([.H$2]-[.$B105])" table:style-name="ce1">
            <text:p>1,46978E-34</text:p>
          </table:table-cell>
          <table:table-cell office:value-type="float" office:value="1.6984175710772185E-35" table:formula="of:=COMBIN([.I$2];[.$B105])*0.96^[.$B105]*0.04^([.I$2]-[.$B105])" table:style-name="ce1">
            <text:p>1,69842E-35</text:p>
          </table:table-cell>
          <table:table-cell office:value-type="float" office:value="1.9392840629754428E-36" table:formula="of:=COMBIN([.J$2];[.$B105])*0.96^[.$B105]*0.04^([.J$2]-[.$B105])" table:style-name="ce1">
            <text:p>1,93928E-36</text:p>
          </table:table-cell>
          <table:table-cell office:value-type="float" office:value="2.188620585357999E-37" table:formula="of:=COMBIN([.K$2];[.$B105])*0.96^[.$B105]*0.04^([.K$2]-[.$B105])" table:style-name="ce1">
            <text:p>2,18862E-37</text:p>
          </table:table-cell>
          <table:table-cell office:value-type="float" office:value="2.442039811031031E-38" table:formula="of:=COMBIN([.L$2];[.$B105])*0.96^[.$B105]*0.04^([.L$2]-[.$B105])" table:style-name="ce1">
            <text:p>2,44204E-38</text:p>
          </table:table-cell>
          <table:table-cell office:value-type="float" office:value="2.6946646190687233E-39" table:formula="of:=COMBIN([.M$2];[.$B105])*0.96^[.$B105]*0.04^([.M$2]-[.$B105])" table:style-name="ce1">
            <text:p>2,69466E-39</text:p>
          </table:table-cell>
          <table:table-cell office:value-type="float" office:value="2.9412949401360312E-40" table:formula="of:=COMBIN([.N$2];[.$B105])*0.96^[.$B105]*0.04^([.N$2]-[.$B105])" table:style-name="ce1">
            <text:p>2,94129E-40</text:p>
          </table:table-cell>
          <table:table-cell office:value-type="float" office:value="3.1765985353469125E-41" table:formula="of:=COMBIN([.O$2];[.$B105])*0.96^[.$B105]*0.04^([.O$2]-[.$B105])" table:style-name="ce1">
            <text:p>3,1766E-41</text:p>
          </table:table-cell>
          <table:table-cell office:value-type="float" office:value="3.3953151558134211E-42" table:formula="of:=COMBIN([.P$2];[.$B105])*0.96^[.$B105]*0.04^([.P$2]-[.$B105])" table:style-name="ce1">
            <text:p>3,39532E-42</text:p>
          </table:table-cell>
          <table:table-cell office:value-type="float" office:value="3.5924624874412974E-43" table:formula="of:=COMBIN([.Q$2];[.$B105])*0.96^[.$B105]*0.04^([.Q$2]-[.$B105])" table:style-name="ce1">
            <text:p>3,59246E-43</text:p>
          </table:table-cell>
          <table:table-cell office:value-type="float" office:value="3.7635321297004072E-44" table:formula="of:=COMBIN([.R$2];[.$B105])*0.96^[.$B105]*0.04^([.R$2]-[.$B105])" table:style-name="ce1">
            <text:p>3,76353E-44</text:p>
          </table:table-cell>
          <table:table-cell office:value-type="float" office:value="3.9046645845641718E-45" table:formula="of:=COMBIN([.S$2];[.$B105])*0.96^[.$B105]*0.04^([.S$2]-[.$B105])" table:style-name="ce1">
            <text:p>3,90466E-45</text:p>
          </table:table-cell>
          <table:table-cell office:value-type="float" office:value="4.0127937576751795E-46" table:formula="of:=COMBIN([.T$2];[.$B105])*0.96^[.$B105]*0.04^([.T$2]-[.$B105])" table:style-name="ce1">
            <text:p>4,01279E-46</text:p>
          </table:table-cell>
          <table:table-cell office:value-type="float" office:value="4.0857536441783645E-47" table:formula="of:=COMBIN([.U$2];[.$B105])*0.96^[.$B105]*0.04^([.U$2]-[.$B105])" table:style-name="ce1">
            <text:p>4,08575E-47</text:p>
          </table:table-cell>
          <table:table-cell office:value-type="float" office:value="4.1223424827829478E-48" table:formula="of:=COMBIN([.V$2];[.$B105])*0.96^[.$B105]*0.04^([.V$2]-[.$B105])" table:style-name="ce1">
            <text:p>4,12234E-48</text:p>
          </table:table-cell>
          <table:table-cell office:value-type="float" office:value="4.1223424827829472E-49" table:formula="of:=COMBIN([.W$2];[.$B105])*0.96^[.$B105]*0.04^([.W$2]-[.$B105])" table:style-name="ce1">
            <text:p>4,12234E-4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3" table:style-name="ce5">
            <text:p>103</text:p>
          </table:table-cell>
          <table:table-cell office:value-type="float" office:value="6.5950794335930883E-29" table:formula="of:=COMBIN([.C$2];[.$B106])*0.96^[.$B106]*0.04^([.C$2]-[.$B106])" table:style-name="ce1">
            <text:p>6,59508E-29</text:p>
          </table:table-cell>
          <table:table-cell office:value-type="float" office:value="8.2988082872713017E-30" table:formula="of:=COMBIN([.D$2];[.$B106])*0.96^[.$B106]*0.04^([.D$2]-[.$B106])" table:style-name="ce1">
            <text:p>8,29881E-30</text:p>
          </table:table-cell>
          <table:table-cell office:value-type="float" office:value="1.0297296813593776E-30" table:formula="of:=COMBIN([.E$2];[.$B106])*0.96^[.$B106]*0.04^([.E$2]-[.$B106])" table:style-name="ce1">
            <text:p>1,02973E-30</text:p>
          </table:table-cell>
          <table:table-cell office:value-type="float" office:value="1.2603891299838785E-31" table:formula="of:=COMBIN([.F$2];[.$B106])*0.96^[.$B106]*0.04^([.F$2]-[.$B106])" table:style-name="ce1">
            <text:p>1,26039E-31</text:p>
          </table:table-cell>
          <table:table-cell office:value-type="float" office:value="1.5223523609217045E-32" table:formula="of:=COMBIN([.G$2];[.$B106])*0.96^[.$B106]*0.04^([.G$2]-[.$B106])" table:style-name="ce1">
            <text:p>1,52235E-32</text:p>
          </table:table-cell>
          <table:table-cell office:value-type="float" office:value="1.8151124303297239E-33" table:formula="of:=COMBIN([.H$2];[.$B106])*0.96^[.$B106]*0.04^([.H$2]-[.$B106])" table:style-name="ce1">
            <text:p>1,81511E-33</text:p>
          </table:table-cell>
          <table:table-cell office:value-type="float" office:value="2.1370380311806566E-34" table:formula="of:=COMBIN([.I$2];[.$B106])*0.96^[.$B106]*0.04^([.I$2]-[.$B106])" table:style-name="ce1">
            <text:p>2,13704E-34</text:p>
          </table:table-cell>
          <table:table-cell office:value-type="float" office:value="2.4852960807063927E-35" table:formula="of:=COMBIN([.J$2];[.$B106])*0.96^[.$B106]*0.04^([.J$2]-[.$B106])" table:style-name="ce1">
            <text:p>2,4853E-35</text:p>
          </table:table-cell>
          <table:table-cell office:value-type="float" office:value="2.8558311327389827E-36" table:formula="of:=COMBIN([.K$2];[.$B106])*0.96^[.$B106]*0.04^([.K$2]-[.$B106])" table:style-name="ce1">
            <text:p>2,85583E-36</text:p>
          </table:table-cell>
          <table:table-cell office:value-type="float" office:value="3.2434082150392734E-37" table:formula="of:=COMBIN([.L$2];[.$B106])*0.96^[.$B106]*0.04^([.L$2]-[.$B106])" table:style-name="ce1">
            <text:p>3,24341E-37</text:p>
          </table:table-cell>
          <table:table-cell office:value-type="float" office:value="3.6417215046055003E-38" table:formula="of:=COMBIN([.M$2];[.$B106])*0.96^[.$B106]*0.04^([.M$2]-[.$B106])" table:style-name="ce1">
            <text:p>3,64172E-38</text:p>
          </table:table-cell>
          <table:table-cell office:value-type="float" office:value="4.0435666361481768E-39" table:formula="of:=COMBIN([.N$2];[.$B106])*0.96^[.$B106]*0.04^([.N$2]-[.$B106])" table:style-name="ce1">
            <text:p>4,04357E-39</text:p>
          </table:table-cell>
          <table:table-cell office:value-type="float" office:value="4.4410697969898616E-40" table:formula="of:=COMBIN([.O$2];[.$B106])*0.96^[.$B106]*0.04^([.O$2]-[.$B106])" table:style-name="ce1">
            <text:p>4,44107E-40</text:p>
          </table:table-cell>
          <table:table-cell office:value-type="float" office:value="4.8259625127289826E-41" table:formula="of:=COMBIN([.P$2];[.$B106])*0.96^[.$B106]*0.04^([.P$2]-[.$B106])" table:style-name="ce1">
            <text:p>4,82596E-41</text:p>
          </table:table-cell>
          <table:table-cell office:value-type="float" office:value="5.1898875546724811E-42" table:formula="of:=COMBIN([.Q$2];[.$B106])*0.96^[.$B106]*0.04^([.Q$2]-[.$B106])" table:style-name="ce1">
            <text:p>5,18989E-42</text:p>
          </table:table-cell>
          <table:table-cell office:value-type="float" office:value="5.5247190098126405E-43" table:formula="of:=COMBIN([.R$2];[.$B106])*0.96^[.$B106]*0.04^([.R$2]-[.$B106])" table:style-name="ce1">
            <text:p>5,52472E-43</text:p>
          </table:table-cell>
          <table:table-cell office:value-type="float" office:value="5.8228784484374507E-44" table:formula="of:=COMBIN([.S$2];[.$B106])*0.96^[.$B106]*0.04^([.S$2]-[.$B106])" table:style-name="ce1">
            <text:p>5,82288E-44</text:p>
          </table:table-cell>
          <table:table-cell office:value-type="float" office:value="6.077629380556588E-45" table:formula="of:=COMBIN([.T$2];[.$B106])*0.96^[.$B106]*0.04^([.T$2]-[.$B106])" table:style-name="ce1">
            <text:p>6,07763E-45</text:p>
          </table:table-cell>
          <table:table-cell office:value-type="float" office:value="6.2833337595908125E-46" table:formula="of:=COMBIN([.U$2];[.$B106])*0.96^[.$B106]*0.04^([.U$2]-[.$B106])" table:style-name="ce1">
            <text:p>6,28333E-46</text:p>
          </table:table-cell>
          <table:table-cell office:value-type="float" office:value="6.4356570022475591E-47" table:formula="of:=COMBIN([.V$2];[.$B106])*0.96^[.$B106]*0.04^([.V$2]-[.$B106])" table:style-name="ce1">
            <text:p>6,43566E-47</text:p>
          </table:table-cell>
          <table:table-cell office:value-type="float" office:value="6.5317115843706574E-48" table:formula="of:=COMBIN([.W$2];[.$B106])*0.96^[.$B106]*0.04^([.W$2]-[.$B106])" table:style-name="ce1">
            <text:p>6,53171E-4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4" table:style-name="ce5">
            <text:p>104</text:p>
          </table:table-cell>
          <table:table-cell office:value-type="float" office:value="7.1531246164355878E-28" table:formula="of:=COMBIN([.C$2];[.$B107])*0.96^[.$B107]*0.04^([.C$2]-[.$B107])" table:style-name="ce1">
            <text:p>7,15312E-28</text:p>
          </table:table-cell>
          <table:table-cell office:value-type="float" office:value="9.1925261028236092E-29" table:formula="of:=COMBIN([.D$2];[.$B107])*0.96^[.$B107]*0.04^([.D$2]-[.$B107])" table:style-name="ce1">
            <text:p>9,19253E-29</text:p>
          </table:table-cell>
          <table:table-cell office:value-type="float" office:value="1.1643866396909905E-29" table:formula="of:=COMBIN([.E$2];[.$B107])*0.96^[.$B107]*0.04^([.E$2]-[.$B107])" table:style-name="ce1">
            <text:p>1,16439E-29</text:p>
          </table:table-cell>
          <table:table-cell office:value-type="float" office:value="1.4542951499814E-30" table:formula="of:=COMBIN([.F$2];[.$B107])*0.96^[.$B107]*0.04^([.F$2]-[.$B107])" table:style-name="ce1">
            <text:p>1,4543E-30</text:p>
          </table:table-cell>
          <table:table-cell office:value-type="float" office:value="1.7916916247770849E-31" table:formula="of:=COMBIN([.G$2];[.$B107])*0.96^[.$B107]*0.04^([.G$2]-[.$B107])" table:style-name="ce1">
            <text:p>1,79169E-31</text:p>
          </table:table-cell>
          <table:table-cell office:value-type="float" office:value="2.1781349163956723E-32" table:formula="of:=COMBIN([.H$2];[.$B107])*0.96^[.$B107]*0.04^([.H$2]-[.$B107])" table:style-name="ce1">
            <text:p>2,17813E-32</text:p>
          </table:table-cell>
          <table:table-cell office:value-type="float" office:value="2.6137618996748062E-33" table:formula="of:=COMBIN([.I$2];[.$B107])*0.96^[.$B107]*0.04^([.I$2]-[.$B107])" table:style-name="ce1">
            <text:p>2,61376E-33</text:p>
          </table:table-cell>
          <table:table-cell office:value-type="float" office:value="3.0970612698033551E-34" table:formula="of:=COMBIN([.J$2];[.$B107])*0.96^[.$B107]*0.04^([.J$2]-[.$B107])" table:style-name="ce1">
            <text:p>3,09706E-34</text:p>
          </table:table-cell>
          <table:table-cell office:value-type="float" office:value="3.6247087453994815E-35" table:formula="of:=COMBIN([.K$2];[.$B107])*0.96^[.$B107]*0.04^([.K$2]-[.$B107])" table:style-name="ce1">
            <text:p>3,62471E-35</text:p>
          </table:table-cell>
          <table:table-cell office:value-type="float" office:value="4.1914813855892199E-36" table:formula="of:=COMBIN([.L$2];[.$B107])*0.96^[.$B107]*0.04^([.L$2]-[.$B107])" table:style-name="ce1">
            <text:p>4,19148E-36</text:p>
          </table:table-cell>
          <table:table-cell office:value-type="float" office:value="4.7902644406733937E-37" table:formula="of:=COMBIN([.M$2];[.$B107])*0.96^[.$B107]*0.04^([.M$2]-[.$B107])" table:style-name="ce1">
            <text:p>4,79026E-37</text:p>
          </table:table-cell>
          <table:table-cell office:value-type="float" office:value="5.4121584206906413E-38" table:formula="of:=COMBIN([.N$2];[.$B107])*0.96^[.$B107]*0.04^([.N$2]-[.$B107])" table:style-name="ce1">
            <text:p>5,41216E-38</text:p>
          </table:table-cell>
          <table:table-cell office:value-type="float" office:value="6.04668733897851E-39" table:formula="of:=COMBIN([.O$2];[.$B107])*0.96^[.$B107]*0.04^([.O$2]-[.$B107])" table:style-name="ce1">
            <text:p>6,04669E-39</text:p>
          </table:table-cell>
          <table:table-cell office:value-type="float" office:value="6.6821019407016756E-40" table:formula="of:=COMBIN([.P$2];[.$B107])*0.96^[.$B107]*0.04^([.P$2]-[.$B107])" table:style-name="ce1">
            <text:p>6,6821E-40</text:p>
          </table:table-cell>
          <table:table-cell office:value-type="float" office:value="7.3057647885004964E-41" table:formula="of:=COMBIN([.Q$2];[.$B107])*0.96^[.$B107]*0.04^([.Q$2]-[.$B107])" table:style-name="ce1">
            <text:p>7,30576E-41</text:p>
          </table:table-cell>
          <table:table-cell office:value-type="float" office:value="7.9045979678857845E-42" table:formula="of:=COMBIN([.R$2];[.$B107])*0.96^[.$B107]*0.04^([.R$2]-[.$B107])" table:style-name="ce1">
            <text:p>7,9046E-42</text:p>
          </table:table-cell>
          <table:table-cell office:value-type="float" office:value="8.4655694365744507E-43" table:formula="of:=COMBIN([.S$2];[.$B107])*0.96^[.$B107]*0.04^([.S$2]-[.$B107])" table:style-name="ce1">
            <text:p>8,46557E-43</text:p>
          </table:table-cell>
          <table:table-cell office:value-type="float" office:value="8.976191085129737E-44" table:formula="of:=COMBIN([.T$2];[.$B107])*0.96^[.$B107]*0.04^([.T$2]-[.$B107])" table:style-name="ce1">
            <text:p>8,97619E-44</text:p>
          </table:table-cell>
          <table:table-cell office:value-type="float" office:value="9.425000639386223E-45" table:formula="of:=COMBIN([.U$2];[.$B107])*0.96^[.$B107]*0.04^([.U$2]-[.$B107])" table:style-name="ce1">
            <text:p>9,425E-45</text:p>
          </table:table-cell>
          <table:table-cell office:value-type="float" office:value="9.8020006649616727E-46" table:formula="of:=COMBIN([.V$2];[.$B107])*0.96^[.$B107]*0.04^([.V$2]-[.$B107])" table:style-name="ce1">
            <text:p>9,802E-46</text:p>
          </table:table-cell>
          <table:table-cell office:value-type="float" office:value="1.0099030988142329E-46" table:formula="of:=COMBIN([.W$2];[.$B107])*0.96^[.$B107]*0.04^([.W$2]-[.$B107])" table:style-name="ce1">
            <text:p>1,0099E-4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5" table:style-name="ce5">
            <text:p>105</text:p>
          </table:table-cell>
          <table:table-cell office:value-type="float" office:value="7.5209995967094086E-27" table:formula="of:=COMBIN([.C$2];[.$B108])*0.96^[.$B108]*0.04^([.C$2]-[.$B108])" table:style-name="ce1">
            <text:p>7,521E-27</text:p>
          </table:table-cell>
          <table:table-cell office:value-type="float" office:value="9.8753994704619164E-28" table:formula="of:=COMBIN([.D$2];[.$B108])*0.96^[.$B108]*0.04^([.D$2]-[.$B108])" table:style-name="ce1">
            <text:p>9,8754E-28</text:p>
          </table:table-cell>
          <table:table-cell office:value-type="float" office:value="1.2774984846895422E-28" table:formula="of:=COMBIN([.E$2];[.$B108])*0.96^[.$B108]*0.04^([.E$2]-[.$B108])" table:style-name="ce1">
            <text:p>1,2775E-28</text:p>
          </table:table-cell>
          <table:table-cell office:value-type="float" office:value="1.6288105679791658E-29" table:formula="of:=COMBIN([.F$2];[.$B108])*0.96^[.$B108]*0.04^([.F$2]-[.$B108])" table:style-name="ce1">
            <text:p>1,62881E-29</text:p>
          </table:table-cell>
          <table:table-cell office:value-type="float" office:value="2.0476475711738085E-30" table:formula="of:=COMBIN([.G$2];[.$B108])*0.96^[.$B108]*0.04^([.G$2]-[.$B108])" table:style-name="ce1">
            <text:p>2,04765E-30</text:p>
          </table:table-cell>
          <table:table-cell office:value-type="float" office:value="2.5390829882555224E-31" table:formula="of:=COMBIN([.H$2];[.$B108])*0.96^[.$B108]*0.04^([.H$2]-[.$B108])" table:style-name="ce1">
            <text:p>2,53908E-31</text:p>
          </table:table-cell>
          <table:table-cell office:value-type="float" office:value="3.1066427150420515E-32" table:formula="of:=COMBIN([.I$2];[.$B108])*0.96^[.$B108]*0.04^([.I$2]-[.$B108])" table:style-name="ce1">
            <text:p>3,10664E-32</text:p>
          </table:table-cell>
          <table:table-cell office:value-type="float" office:value="3.7518685097046304E-33" table:formula="of:=COMBIN([.J$2];[.$B108])*0.96^[.$B108]*0.04^([.J$2]-[.$B108])" table:style-name="ce1">
            <text:p>3,75187E-33</text:p>
          </table:table-cell>
          <table:table-cell office:value-type="float" office:value="4.4739262228930699E-34" table:formula="of:=COMBIN([.K$2];[.$B108])*0.96^[.$B108]*0.04^([.K$2]-[.$B108])" table:style-name="ce1">
            <text:p>4,47393E-34</text:p>
          </table:table-cell>
          <table:table-cell office:value-type="float" office:value="5.2692908847407262E-35" table:formula="of:=COMBIN([.L$2];[.$B108])*0.96^[.$B108]*0.04^([.L$2]-[.$B108])" table:style-name="ce1">
            <text:p>5,26929E-35</text:p>
          </table:table-cell>
          <table:table-cell office:value-type="float" office:value="6.1315384840619367E-36" table:formula="of:=COMBIN([.M$2];[.$B108])*0.96^[.$B108]*0.04^([.M$2]-[.$B108])" table:style-name="ce1">
            <text:p>6,13154E-36</text:p>
          </table:table-cell>
          <table:table-cell office:value-type="float" office:value="7.0512692566712262E-37" table:formula="of:=COMBIN([.N$2];[.$B108])*0.96^[.$B108]*0.04^([.N$2]-[.$B108])" table:style-name="ce1">
            <text:p>7,05127E-37</text:p>
          </table:table-cell>
          <table:table-cell office:value-type="float" office:value="8.0161797865315001E-38" table:formula="of:=COMBIN([.O$2];[.$B108])*0.96^[.$B108]*0.04^([.O$2]-[.$B108])" table:style-name="ce1">
            <text:p>8,01618E-38</text:p>
          </table:table-cell>
          <table:table-cell office:value-type="float" office:value="9.0112917600319626E-39" table:formula="of:=COMBIN([.P$2];[.$B108])*0.96^[.$B108]*0.04^([.P$2]-[.$B108])" table:style-name="ce1">
            <text:p>9,01129E-39</text:p>
          </table:table-cell>
          <table:table-cell office:value-type="float" office:value="1.0019334567086388E-39" table:formula="of:=COMBIN([.Q$2];[.$B108])*0.96^[.$B108]*0.04^([.Q$2]-[.$B108])" table:style-name="ce1">
            <text:p>1,00193E-39</text:p>
          </table:table-cell>
          <table:table-cell office:value-type="float" office:value="1.1021268023795024E-40" table:formula="of:=COMBIN([.R$2];[.$B108])*0.96^[.$B108]*0.04^([.R$2]-[.$B108])" table:style-name="ce1">
            <text:p>1,10213E-40</text:p>
          </table:table-cell>
          <table:table-cell office:value-type="float" office:value="1.1996921258688354E-41" table:formula="of:=COMBIN([.S$2];[.$B108])*0.96^[.$B108]*0.04^([.S$2]-[.$B108])" table:style-name="ce1">
            <text:p>1,19969E-41</text:p>
          </table:table-cell>
          <table:table-cell office:value-type="float" office:value="1.2925715162586806E-42" table:formula="of:=COMBIN([.T$2];[.$B108])*0.96^[.$B108]*0.04^([.T$2]-[.$B108])" table:style-name="ce1">
            <text:p>1,29257E-42</text:p>
          </table:table-cell>
          <table:table-cell office:value-type="float" office:value="1.3787429506759261E-43" table:formula="of:=COMBIN([.U$2];[.$B108])*0.96^[.$B108]*0.04^([.U$2]-[.$B108])" table:style-name="ce1">
            <text:p>1,37874E-43</text:p>
          </table:table-cell>
          <table:table-cell office:value-type="float" office:value="1.4562972416514465E-44" table:formula="of:=COMBIN([.V$2];[.$B108])*0.96^[.$B108]*0.04^([.V$2]-[.$B108])" table:style-name="ce1">
            <text:p>1,4563E-44</text:p>
          </table:table-cell>
          <table:table-cell office:value-type="float" office:value="1.5235109604968986E-45" table:formula="of:=COMBIN([.W$2];[.$B108])*0.96^[.$B108]*0.04^([.W$2]-[.$B108])" table:style-name="ce1">
            <text:p>1,52351E-4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7.6629052494775084E-26" table:formula="of:=COMBIN([.C$2];[.$B109])*0.96^[.$B109]*0.04^([.C$2]-[.$B109])" table:style-name="ce1">
            <text:p>7,66291E-26</text:p>
          </table:table-cell>
          <table:table-cell office:value-type="float" office:value="1.0285321712632034E-26" table:formula="of:=COMBIN([.D$2];[.$B109])*0.96^[.$B109]*0.04^([.D$2]-[.$B109])" table:style-name="ce1">
            <text:p>1,02853E-26</text:p>
          </table:table-cell>
          <table:table-cell office:value-type="float" office:value="1.3594512176696249E-27" table:formula="of:=COMBIN([.E$2];[.$B109])*0.96^[.$B109]*0.04^([.E$2]-[.$B109])" table:style-name="ce1">
            <text:p>1,35945E-27</text:p>
          </table:table-cell>
          <table:table-cell office:value-type="float" office:value="1.7701790323698098E-28" table:formula="of:=COMBIN([.F$2];[.$B109])*0.96^[.$B109]*0.04^([.F$2]-[.$B109])" table:style-name="ce1">
            <text:p>1,77018E-28</text:p>
          </table:table-cell>
          <table:table-cell office:value-type="float" office:value="2.2717297582079223E-29" table:formula="of:=COMBIN([.G$2];[.$B109])*0.96^[.$B109]*0.04^([.G$2]-[.$B109])" table:style-name="ce1">
            <text:p>2,27173E-29</text:p>
          </table:table-cell>
          <table:table-cell office:value-type="float" office:value="2.8744335716100235E-30" table:formula="of:=COMBIN([.H$2];[.$B109])*0.96^[.$B109]*0.04^([.H$2]-[.$B109])" table:style-name="ce1">
            <text:p>2,87443E-30</text:p>
          </table:table-cell>
          <table:table-cell office:value-type="float" office:value="3.5872930973693103E-31" table:formula="of:=COMBIN([.I$2];[.$B109])*0.96^[.$B109]*0.04^([.I$2]-[.$B109])" table:style-name="ce1">
            <text:p>3,58729E-31</text:p>
          </table:table-cell>
          <table:table-cell office:value-type="float" office:value="4.4172942453880922E-32" table:formula="of:=COMBIN([.J$2];[.$B109])*0.96^[.$B109]*0.04^([.J$2]-[.$B109])" table:style-name="ce1">
            <text:p>4,41729E-32</text:p>
          </table:table-cell>
          <table:table-cell office:value-type="float" office:value="5.3687114674716787E-33" table:formula="of:=COMBIN([.K$2];[.$B109])*0.96^[.$B109]*0.04^([.K$2]-[.$B109])" table:style-name="ce1">
            <text:p>5,36871E-33</text:p>
          </table:table-cell>
          <table:table-cell office:value-type="float" office:value="6.4424537609660146E-34" table:formula="of:=COMBIN([.L$2];[.$B109])*0.96^[.$B109]*0.04^([.L$2]-[.$B109])" table:style-name="ce1">
            <text:p>6,44245E-34</text:p>
          </table:table-cell>
          <table:table-cell office:value-type="float" office:value="7.6355007537374981E-35" table:formula="of:=COMBIN([.M$2];[.$B109])*0.96^[.$B109]*0.04^([.M$2]-[.$B109])" table:style-name="ce1">
            <text:p>7,6355E-35</text:p>
          </table:table-cell>
          <table:table-cell office:value-type="float" office:value="8.9404772461944543E-36" table:formula="of:=COMBIN([.N$2];[.$B109])*0.96^[.$B109]*0.04^([.N$2]-[.$B109])" table:style-name="ce1">
            <text:p>8,94048E-36</text:p>
          </table:table-cell>
          <table:table-cell office:value-type="float" office:value="1.0345409384882152E-36" table:formula="of:=COMBIN([.O$2];[.$B109])*0.96^[.$B109]*0.04^([.O$2]-[.$B109])" table:style-name="ce1">
            <text:p>1,03454E-36</text:p>
          </table:table-cell>
          <table:table-cell office:value-type="float" office:value="1.1833696349023095E-37" table:formula="of:=COMBIN([.P$2];[.$B109])*0.96^[.$B109]*0.04^([.P$2]-[.$B109])" table:style-name="ce1">
            <text:p>1,18337E-37</text:p>
          </table:table-cell>
          <table:table-cell office:value-type="float" office:value="1.3384318629239915E-38" table:formula="of:=COMBIN([.Q$2];[.$B109])*0.96^[.$B109]*0.04^([.Q$2]-[.$B109])" table:style-name="ce1">
            <text:p>1,33843E-38</text:p>
          </table:table-cell>
          <table:table-cell office:value-type="float" office:value="1.4972288636098893E-39" table:formula="of:=COMBIN([.R$2];[.$B109])*0.96^[.$B109]*0.04^([.R$2]-[.$B109])" table:style-name="ce1">
            <text:p>1,49723E-39</text:p>
          </table:table-cell>
          <table:table-cell office:value-type="float" office:value="1.6569332757282769E-40" table:formula="of:=COMBIN([.S$2];[.$B109])*0.96^[.$B109]*0.04^([.S$2]-[.$B109])" table:style-name="ce1">
            <text:p>1,65693E-40</text:p>
          </table:table-cell>
          <table:table-cell office:value-type="float" office:value="1.814477751125392E-41" table:formula="of:=COMBIN([.T$2];[.$B109])*0.96^[.$B109]*0.04^([.T$2]-[.$B109])" table:style-name="ce1">
            <text:p>1,81448E-41</text:p>
          </table:table-cell>
          <table:table-cell office:value-type="float" office:value="1.9666597560584891E-42" table:formula="of:=COMBIN([.U$2];[.$B109])*0.96^[.$B109]*0.04^([.U$2]-[.$B109])" table:style-name="ce1">
            <text:p>1,96666E-42</text:p>
          </table:table-cell>
          <table:table-cell office:value-type="float" office:value="2.1102571350722837E-43" table:formula="of:=COMBIN([.V$2];[.$B109])*0.96^[.$B109]*0.04^([.V$2]-[.$B109])" table:style-name="ce1">
            <text:p>2,11026E-43</text:p>
          </table:table-cell>
          <table:table-cell office:value-type="float" office:value="2.2421482060143007E-44" table:formula="of:=COMBIN([.W$2];[.$B109])*0.96^[.$B109]*0.04^([.W$2]-[.$B109])" table:style-name="ce1">
            <text:p>2,24215E-4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7" table:style-name="ce5">
            <text:p>107</text:p>
          </table:table-cell>
          <table:table-cell office:value-type="float" office:value="7.5626429378021053E-25" table:formula="of:=COMBIN([.C$2];[.$B110])*0.96^[.$B110]*0.04^([.C$2]-[.$B110])" table:style-name="ce1">
            <text:p>7,56264E-25</text:p>
          </table:table-cell>
          <table:table-cell office:value-type="float" office:value="1.038144621461925E-25" table:formula="of:=COMBIN([.D$2];[.$B110])*0.96^[.$B110]*0.04^([.D$2]-[.$B110])" table:style-name="ce1">
            <text:p>1,03814E-25</text:p>
          </table:table-cell>
          <table:table-cell office:value-type="float" office:value="1.4026487329974457E-26" table:formula="of:=COMBIN([.E$2];[.$B110])*0.96^[.$B110]*0.04^([.E$2]-[.$B110])" table:style-name="ce1">
            <text:p>1,40265E-26</text:p>
          </table:table-cell>
          <table:table-cell office:value-type="float" office:value="1.8661326621618189E-27" table:formula="of:=COMBIN([.F$2];[.$B110])*0.96^[.$B110]*0.04^([.F$2]-[.$B110])" table:style-name="ce1">
            <text:p>1,86613E-27</text:p>
          </table:table-cell>
          <table:table-cell office:value-type="float" office:value="2.4458249359397469E-28" table:formula="of:=COMBIN([.G$2];[.$B110])*0.96^[.$B110]*0.04^([.G$2]-[.$B110])" table:style-name="ce1">
            <text:p>2,44582E-28</text:p>
          </table:table-cell>
          <table:table-cell office:value-type="float" office:value="3.1591905422555057E-29" table:formula="of:=COMBIN([.H$2];[.$B110])*0.96^[.$B110]*0.04^([.H$2]-[.$B110])" table:style-name="ce1">
            <text:p>3,15919E-29</text:p>
          </table:table-cell>
          <table:table-cell office:value-type="float" office:value="4.023132445647828E-30" table:formula="of:=COMBIN([.I$2];[.$B110])*0.96^[.$B110]*0.04^([.I$2]-[.$B110])" table:style-name="ce1">
            <text:p>4,02313E-30</text:p>
          </table:table-cell>
          <table:table-cell office:value-type="float" office:value="5.0530543517336715E-31" table:formula="of:=COMBIN([.J$2];[.$B110])*0.96^[.$B110]*0.04^([.J$2]-[.$B110])" table:style-name="ce1">
            <text:p>5,05305E-31</text:p>
          </table:table-cell>
          <table:table-cell office:value-type="float" office:value="6.2618242162660432E-32" table:formula="of:=COMBIN([.K$2];[.$B110])*0.96^[.$B110]*0.04^([.K$2]-[.$B110])" table:style-name="ce1">
            <text:p>6,26182E-32</text:p>
          </table:table-cell>
          <table:table-cell office:value-type="float" office:value="7.6586926952792337E-33" table:formula="of:=COMBIN([.L$2];[.$B110])*0.96^[.$B110]*0.04^([.L$2]-[.$B110])" table:style-name="ce1">
            <text:p>7,65869E-33</text:p>
          </table:table-cell>
          <table:table-cell office:value-type="float" office:value="9.2482326886390756E-34" table:formula="of:=COMBIN([.M$2];[.$B110])*0.96^[.$B110]*0.04^([.M$2]-[.$B110])" table:style-name="ce1">
            <text:p>9,24823E-34</text:p>
          </table:table-cell>
          <table:table-cell office:value-type="float" office:value="1.1029373799043638E-34" table:formula="of:=COMBIN([.N$2];[.$B110])*0.96^[.$B110]*0.04^([.N$2]-[.$B110])" table:style-name="ce1">
            <text:p>1,10294E-34</text:p>
          </table:table-cell>
          <table:table-cell office:value-type="float" office:value="1.2994607675964142E-35" table:formula="of:=COMBIN([.O$2];[.$B110])*0.96^[.$B110]*0.04^([.O$2]-[.$B110])" table:style-name="ce1">
            <text:p>1,29946E-35</text:p>
          </table:table-cell>
          <table:table-cell office:value-type="float" office:value="1.5129436079872536E-36" table:formula="of:=COMBIN([.P$2];[.$B110])*0.96^[.$B110]*0.04^([.P$2]-[.$B110])" table:style-name="ce1">
            <text:p>1,51294E-36</text:p>
          </table:table-cell>
          <table:table-cell office:value-type="float" office:value="1.7412122927011202E-37" table:formula="of:=COMBIN([.Q$2];[.$B110])*0.96^[.$B110]*0.04^([.Q$2]-[.$B110])" table:style-name="ce1">
            <text:p>1,74121E-37</text:p>
          </table:table-cell>
          <table:table-cell office:value-type="float" office:value="1.9813795054874822E-38" table:formula="of:=COMBIN([.R$2];[.$B110])*0.96^[.$B110]*0.04^([.R$2]-[.$B110])" table:style-name="ce1">
            <text:p>1,98138E-38</text:p>
          </table:table-cell>
          <table:table-cell office:value-type="float" office:value="2.2298915112604881E-39" table:formula="of:=COMBIN([.S$2];[.$B110])*0.96^[.$B110]*0.04^([.S$2]-[.$B110])" table:style-name="ce1">
            <text:p>2,22989E-39</text:p>
          </table:table-cell>
          <table:table-cell office:value-type="float" office:value="2.4826125492033424E-40" table:formula="of:=COMBIN([.T$2];[.$B110])*0.96^[.$B110]*0.04^([.T$2]-[.$B110])" table:style-name="ce1">
            <text:p>2,48261E-40</text:p>
          </table:table-cell>
          <table:table-cell office:value-type="float" office:value="2.7349436607617161E-41" table:formula="of:=COMBIN([.U$2];[.$B110])*0.96^[.$B110]*0.04^([.U$2]-[.$B110])" table:style-name="ce1">
            <text:p>2,73494E-41</text:p>
          </table:table-cell>
          <table:table-cell office:value-type="float" office:value="2.9819708301208384E-42" table:formula="of:=COMBIN([.V$2];[.$B110])*0.96^[.$B110]*0.04^([.V$2]-[.$B110])" table:style-name="ce1">
            <text:p>2,98197E-42</text:p>
          </table:table-cell>
          <table:table-cell office:value-type="float" office:value="3.2186351817177304E-43" table:formula="of:=COMBIN([.W$2];[.$B110])*0.96^[.$B110]*0.04^([.W$2]-[.$B110])" table:style-name="ce1">
            <text:p>3,21864E-4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8" table:style-name="ce5">
            <text:p>108</text:p>
          </table:table-cell>
          <table:table-cell office:value-type="float" office:value="7.2265254738997825E-24" table:formula="of:=COMBIN([.C$2];[.$B111])*0.96^[.$B111]*0.04^([.C$2]-[.$B111])" table:style-name="ce1">
            <text:p>7,22653E-24</text:p>
          </table:table-cell>
          <table:table-cell office:value-type="float" office:value="1.0150747409849927E-24" table:formula="of:=COMBIN([.D$2];[.$B111])*0.96^[.$B111]*0.04^([.D$2]-[.$B111])" table:style-name="ce1">
            <text:p>1,01507E-24</text:p>
          </table:table-cell>
          <table:table-cell office:value-type="float" office:value="1.4026487329974441E-25" table:formula="of:=COMBIN([.E$2];[.$B111])*0.96^[.$B111]*0.04^([.E$2]-[.$B111])" table:style-name="ce1">
            <text:p>1,40265E-25</text:p>
          </table:table-cell>
          <table:table-cell office:value-type="float" office:value="1.9076022768765242E-26" table:formula="of:=COMBIN([.F$2];[.$B111])*0.96^[.$B111]*0.04^([.F$2]-[.$B111])" table:style-name="ce1">
            <text:p>1,9076E-26</text:p>
          </table:table-cell>
          <table:table-cell office:value-type="float" office:value="2.5545282664259537E-27" table:formula="of:=COMBIN([.G$2];[.$B111])*0.96^[.$B111]*0.04^([.G$2]-[.$B111])" table:style-name="ce1">
            <text:p>2,55453E-27</text:p>
          </table:table-cell>
          <table:table-cell office:value-type="float" office:value="3.3698032450725365E-28" table:formula="of:=COMBIN([.H$2];[.$B111])*0.96^[.$B111]*0.04^([.H$2]-[.$B111])" table:style-name="ce1">
            <text:p>3,3698E-28</text:p>
          </table:table-cell>
          <table:table-cell office:value-type="float" office:value="4.3807442185942968E-29" table:formula="of:=COMBIN([.I$2];[.$B111])*0.96^[.$B111]*0.04^([.I$2]-[.$B111])" table:style-name="ce1">
            <text:p>4,38074E-29</text:p>
          </table:table-cell>
          <table:table-cell office:value-type="float" office:value="5.6145048352596291E-30" table:formula="of:=COMBIN([.J$2];[.$B111])*0.96^[.$B111]*0.04^([.J$2]-[.$B111])" table:style-name="ce1">
            <text:p>5,6145E-30</text:p>
          </table:table-cell>
          <table:table-cell office:value-type="float" office:value="7.0967341117681707E-31" table:formula="of:=COMBIN([.K$2];[.$B111])*0.96^[.$B111]*0.04^([.K$2]-[.$B111])" table:style-name="ce1">
            <text:p>7,09673E-31</text:p>
          </table:table-cell>
          <table:table-cell office:value-type="float" office:value="8.8500448923226619E-32" table:formula="of:=COMBIN([.L$2];[.$B111])*0.96^[.$B111]*0.04^([.L$2]-[.$B111])" table:style-name="ce1">
            <text:p>8,85004E-32</text:p>
          </table:table-cell>
          <table:table-cell office:value-type="float" office:value="1.0892362944397118E-32" table:formula="of:=COMBIN([.M$2];[.$B111])*0.96^[.$B111]*0.04^([.M$2]-[.$B111])" table:style-name="ce1">
            <text:p>1,08924E-32</text:p>
          </table:table-cell>
          <table:table-cell office:value-type="float" office:value="1.3235248558852352E-33" table:formula="of:=COMBIN([.N$2];[.$B111])*0.96^[.$B111]*0.04^([.N$2]-[.$B111])" table:style-name="ce1">
            <text:p>1,32352E-33</text:p>
          </table:table-cell>
          <table:table-cell office:value-type="float" office:value="1.5882298270622817E-34" table:formula="of:=COMBIN([.O$2];[.$B111])*0.96^[.$B111]*0.04^([.O$2]-[.$B111])" table:style-name="ce1">
            <text:p>1,58823E-34</text:p>
          </table:table-cell>
          <table:table-cell office:value-type="float" office:value="1.882774267717469E-35" table:formula="of:=COMBIN([.P$2];[.$B111])*0.96^[.$B111]*0.04^([.P$2]-[.$B111])" table:style-name="ce1">
            <text:p>1,88277E-35</text:p>
          </table:table-cell>
          <table:table-cell office:value-type="float" office:value="2.2055355707547491E-36" table:formula="of:=COMBIN([.Q$2];[.$B111])*0.96^[.$B111]*0.04^([.Q$2]-[.$B111])" table:style-name="ce1">
            <text:p>2,20554E-36</text:p>
          </table:table-cell>
          <table:table-cell office:value-type="float" office:value="2.5537780292949726E-37" table:formula="of:=COMBIN([.R$2];[.$B111])*0.96^[.$B111]*0.04^([.R$2]-[.$B111])" table:style-name="ce1">
            <text:p>2,55378E-37</text:p>
          </table:table-cell>
          <table:table-cell office:value-type="float" office:value="2.9236355369859693E-38" table:formula="of:=COMBIN([.S$2];[.$B111])*0.96^[.$B111]*0.04^([.S$2]-[.$B111])" table:style-name="ce1">
            <text:p>2,92364E-38</text:p>
          </table:table-cell>
          <table:table-cell office:value-type="float" office:value="3.3101500656044539E-39" table:formula="of:=COMBIN([.T$2];[.$B111])*0.96^[.$B111]*0.04^([.T$2]-[.$B111])" table:style-name="ce1">
            <text:p>3,31015E-39</text:p>
          </table:table-cell>
          <table:table-cell office:value-type="float" office:value="3.7073680734769863E-40" table:formula="of:=COMBIN([.U$2];[.$B111])*0.96^[.$B111]*0.04^([.U$2]-[.$B111])" table:style-name="ce1">
            <text:p>3,70737E-40</text:p>
          </table:table-cell>
          <table:table-cell office:value-type="float" office:value="4.1084931437220381E-41" table:formula="of:=COMBIN([.V$2];[.$B111])*0.96^[.$B111]*0.04^([.V$2]-[.$B111])" table:style-name="ce1">
            <text:p>4,10849E-41</text:p>
          </table:table-cell>
          <table:table-cell office:value-type="float" office:value="4.5060892544048152E-42" table:formula="of:=COMBIN([.W$2];[.$B111])*0.96^[.$B111]*0.04^([.W$2]-[.$B111])" table:style-name="ce1">
            <text:p>4,50609E-4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09" table:style-name="ce5">
            <text:p>109</text:p>
          </table:table-cell>
          <table:table-cell office:value-type="float" office:value="6.6828786033862244E-23" table:formula="of:=COMBIN([.C$2];[.$B112])*0.96^[.$B112]*0.04^([.C$2]-[.$B112])" table:style-name="ce1">
            <text:p>6,68288E-23</text:p>
          </table:table-cell>
          <table:table-cell office:value-type="float" office:value="9.6106158962982868E-24" table:formula="of:=COMBIN([.D$2];[.$B112])*0.96^[.$B112]*0.04^([.D$2]-[.$B112])" table:style-name="ce1">
            <text:p>9,61062E-24</text:p>
          </table:table-cell>
          <table:table-cell office:value-type="float" office:value="1.3588963871975258E-24" table:formula="of:=COMBIN([.E$2];[.$B112])*0.96^[.$B112]*0.04^([.E$2]-[.$B112])" table:style-name="ce1">
            <text:p>1,3589E-24</text:p>
          </table:table-cell>
          <table:table-cell office:value-type="float" office:value="1.8901013385565578E-25" table:formula="of:=COMBIN([.F$2];[.$B112])*0.96^[.$B112]*0.04^([.F$2]-[.$B112])" table:style-name="ce1">
            <text:p>1,8901E-25</text:p>
          </table:table-cell>
          <table:table-cell office:value-type="float" office:value="2.5873387212240878E-26" table:formula="of:=COMBIN([.G$2];[.$B112])*0.96^[.$B112]*0.04^([.G$2]-[.$B112])" table:style-name="ce1">
            <text:p>2,58734E-26</text:p>
          </table:table-cell>
          <table:table-cell office:value-type="float" office:value="3.4872826242585524E-27" table:formula="of:=COMBIN([.H$2];[.$B112])*0.96^[.$B112]*0.04^([.H$2]-[.$B112])" table:style-name="ce1">
            <text:p>3,48728E-27</text:p>
          </table:table-cell>
          <table:table-cell office:value-type="float" office:value="4.6299241649730594E-28" table:formula="of:=COMBIN([.I$2];[.$B112])*0.96^[.$B112]*0.04^([.I$2]-[.$B112])" table:style-name="ce1">
            <text:p>4,62992E-28</text:p>
          </table:table-cell>
          <table:table-cell office:value-type="float" office:value="6.0574841158397513E-29" table:formula="of:=COMBIN([.J$2];[.$B112])*0.96^[.$B112]*0.04^([.J$2]-[.$B112])" table:style-name="ce1">
            <text:p>6,05748E-29</text:p>
          </table:table-cell>
          <table:table-cell office:value-type="float" office:value="7.8129182881851478E-30" table:formula="of:=COMBIN([.K$2];[.$B112])*0.96^[.$B112]*0.04^([.K$2]-[.$B112])" table:style-name="ce1">
            <text:p>7,81292E-30</text:p>
          </table:table-cell>
          <table:table-cell office:value-type="float" office:value="9.9380320625715088E-31" table:formula="of:=COMBIN([.L$2];[.$B112])*0.96^[.$B112]*0.04^([.L$2]-[.$B112])" table:style-name="ce1">
            <text:p>9,93803E-31</text:p>
          </table:table-cell>
          <table:table-cell office:value-type="float" office:value="1.2471255921658369E-31" table:formula="of:=COMBIN([.M$2];[.$B112])*0.96^[.$B112]*0.04^([.M$2]-[.$B112])" table:style-name="ce1">
            <text:p>1,24713E-31</text:p>
          </table:table-cell>
          <table:table-cell office:value-type="float" office:value="1.544517079528459E-32" table:formula="of:=COMBIN([.N$2];[.$B112])*0.96^[.$B112]*0.04^([.N$2]-[.$B112])" table:style-name="ce1">
            <text:p>1,54452E-32</text:p>
          </table:table-cell>
          <table:table-cell office:value-type="float" office:value="1.888390693461211E-33" table:formula="of:=COMBIN([.O$2];[.$B112])*0.96^[.$B112]*0.04^([.O$2]-[.$B112])" table:style-name="ce1">
            <text:p>1,88839E-33</text:p>
          </table:table-cell>
          <table:table-cell office:value-type="float" office:value="2.2800569113642763E-34" table:formula="of:=COMBIN([.P$2];[.$B112])*0.96^[.$B112]*0.04^([.P$2]-[.$B112])" table:style-name="ce1">
            <text:p>2,28006E-34</text:p>
          </table:table-cell>
          <table:table-cell office:value-type="float" office:value="2.7194860615544828E-35" table:formula="of:=COMBIN([.Q$2];[.$B112])*0.96^[.$B112]*0.04^([.Q$2]-[.$B112])" table:style-name="ce1">
            <text:p>2,71949E-35</text:p>
          </table:table-cell>
          <table:table-cell office:value-type="float" office:value="3.2051085725463541E-36" table:formula="of:=COMBIN([.R$2];[.$B112])*0.96^[.$B112]*0.04^([.R$2]-[.$B112])" table:style-name="ce1">
            <text:p>3,20511E-36</text:p>
          </table:table-cell>
          <table:table-cell office:value-type="float" office:value="3.7336703371417185E-37" table:formula="of:=COMBIN([.S$2];[.$B112])*0.96^[.$B112]*0.04^([.S$2]-[.$B112])" table:style-name="ce1">
            <text:p>3,73367E-37</text:p>
          </table:table-cell>
          <table:table-cell office:value-type="float" office:value="4.3001582503632213E-38" table:formula="of:=COMBIN([.T$2];[.$B112])*0.96^[.$B112]*0.04^([.T$2]-[.$B112])" table:style-name="ce1">
            <text:p>4,30016E-38</text:p>
          </table:table-cell>
          <table:table-cell office:value-type="float" office:value="4.8978073631255691E-39" table:formula="of:=COMBIN([.U$2];[.$B112])*0.96^[.$B112]*0.04^([.U$2]-[.$B112])" table:style-name="ce1">
            <text:p>4,89781E-39</text:p>
          </table:table-cell>
          <table:table-cell office:value-type="float" office:value="5.5181962957881384E-40" table:formula="of:=COMBIN([.V$2];[.$B112])*0.96^[.$B112]*0.04^([.V$2]-[.$B112])" table:style-name="ce1">
            <text:p>5,5182E-40</text:p>
          </table:table-cell>
          <table:table-cell office:value-type="float" office:value="6.1514319362884195E-41" table:formula="of:=COMBIN([.W$2];[.$B112])*0.96^[.$B112]*0.04^([.W$2]-[.$B112])" table:style-name="ce1">
            <text:p>6,15143E-4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0" table:style-name="ce5">
            <text:p>110</text:p>
          </table:table-cell>
          <table:table-cell office:value-type="float" office:value="5.978138677938229E-22" table:formula="of:=COMBIN([.C$2];[.$B113])*0.96^[.$B113]*0.04^([.C$2]-[.$B113])" table:style-name="ce1">
            <text:p>5,97814E-22</text:p>
          </table:table-cell>
          <table:table-cell office:value-type="float" office:value="8.8068189304260759E-23" table:formula="of:=COMBIN([.D$2];[.$B113])*0.96^[.$B113]*0.04^([.D$2]-[.$B113])" table:style-name="ce1">
            <text:p>8,80682E-23</text:p>
          </table:table-cell>
          <table:table-cell office:value-type="float" office:value="1.2748918832616797E-23" table:formula="of:=COMBIN([.E$2];[.$B113])*0.96^[.$B113]*0.04^([.E$2]-[.$B113])" table:style-name="ce1">
            <text:p>1,27489E-23</text:p>
          </table:table-cell>
          <table:table-cell office:value-type="float" office:value="1.814497285014298E-24" table:formula="of:=COMBIN([.F$2];[.$B113])*0.96^[.$B113]*0.04^([.F$2]-[.$B113])" table:style-name="ce1">
            <text:p>1,8145E-24</text:p>
          </table:table-cell>
          <table:table-cell office:value-type="float" office:value="2.5402961990200159E-25" table:formula="of:=COMBIN([.G$2];[.$B113])*0.96^[.$B113]*0.04^([.G$2]-[.$B113])" table:style-name="ce1">
            <text:p>2,5403E-25</text:p>
          </table:table-cell>
          <table:table-cell office:value-type="float" office:value="3.4999636519831337E-26" table:formula="of:=COMBIN([.H$2];[.$B113])*0.96^[.$B113]*0.04^([.H$2]-[.$B113])" table:style-name="ce1">
            <text:p>3,49996E-26</text:p>
          </table:table-cell>
          <table:table-cell office:value-type="float" office:value="4.7477767800814678E-27" table:formula="of:=COMBIN([.I$2];[.$B113])*0.96^[.$B113]*0.04^([.I$2]-[.$B113])" table:style-name="ce1">
            <text:p>4,74778E-27</text:p>
          </table:table-cell>
          <table:table-cell office:value-type="float" office:value="6.343837910406728E-28" table:formula="of:=COMBIN([.J$2];[.$B113])*0.96^[.$B113]*0.04^([.J$2]-[.$B113])" table:style-name="ce1">
            <text:p>6,34384E-28</text:p>
          </table:table-cell>
          <table:table-cell office:value-type="float" office:value="8.3527199153688581E-29" table:formula="of:=COMBIN([.K$2];[.$B113])*0.96^[.$B113]*0.04^([.K$2]-[.$B113])" table:style-name="ce1">
            <text:p>8,35272E-29</text:p>
          </table:table-cell>
          <table:table-cell office:value-type="float" office:value="1.0841489522805294E-29" table:formula="of:=COMBIN([.L$2];[.$B113])*0.96^[.$B113]*0.04^([.L$2]-[.$B113])" table:style-name="ce1">
            <text:p>1,08415E-29</text:p>
          </table:table-cell>
          <table:table-cell office:value-type="float" office:value="1.3877106589190778E-30" table:formula="of:=COMBIN([.M$2];[.$B113])*0.96^[.$B113]*0.04^([.M$2]-[.$B113])" table:style-name="ce1">
            <text:p>1,38771E-30</text:p>
          </table:table-cell>
          <table:table-cell office:value-type="float" office:value="1.752324832046836E-31" table:formula="of:=COMBIN([.N$2];[.$B113])*0.96^[.$B113]*0.04^([.N$2]-[.$B113])" table:style-name="ce1">
            <text:p>1,75232E-31</text:p>
          </table:table-cell>
          <table:table-cell office:value-type="float" office:value="2.1836663291660565E-32" table:formula="of:=COMBIN([.O$2];[.$B113])*0.96^[.$B113]*0.04^([.O$2]-[.$B113])" table:style-name="ce1">
            <text:p>2,18367E-32</text:p>
          </table:table-cell>
          <table:table-cell office:value-type="float" office:value="2.6863215973891871E-33" table:formula="of:=COMBIN([.P$2];[.$B113])*0.96^[.$B113]*0.04^([.P$2]-[.$B113])" table:style-name="ce1">
            <text:p>2,68632E-33</text:p>
          </table:table-cell>
          <table:table-cell office:value-type="float" office:value="3.2633832738653828E-34" table:formula="of:=COMBIN([.Q$2];[.$B113])*0.96^[.$B113]*0.04^([.Q$2]-[.$B113])" table:style-name="ce1">
            <text:p>3,26338E-34</text:p>
          </table:table-cell>
          <table:table-cell office:value-type="float" office:value="3.9160599286384602E-35" table:formula="of:=COMBIN([.R$2];[.$B113])*0.96^[.$B113]*0.04^([.R$2]-[.$B113])" table:style-name="ce1">
            <text:p>3,91606E-35</text:p>
          </table:table-cell>
          <table:table-cell office:value-type="float" office:value="4.6433282010998885E-36" table:formula="of:=COMBIN([.S$2];[.$B113])*0.96^[.$B113]*0.04^([.S$2]-[.$B113])" table:style-name="ce1">
            <text:p>4,64333E-36</text:p>
          </table:table-cell>
          <table:table-cell office:value-type="float" office:value="5.44165480409601E-37" table:formula="of:=COMBIN([.T$2];[.$B113])*0.96^[.$B113]*0.04^([.T$2]-[.$B113])" table:style-name="ce1">
            <text:p>5,44165E-37</text:p>
          </table:table-cell>
          <table:table-cell office:value-type="float" office:value="6.3048138419871019E-38" table:formula="of:=COMBIN([.U$2];[.$B113])*0.96^[.$B113]*0.04^([.U$2]-[.$B113])" table:style-name="ce1">
            <text:p>6,30481E-38</text:p>
          </table:table-cell>
          <table:table-cell office:value-type="float" office:value="7.2238206053953933E-39" table:formula="of:=COMBIN([.V$2];[.$B113])*0.96^[.$B113]*0.04^([.V$2]-[.$B113])" table:style-name="ce1">
            <text:p>7,22382E-39</text:p>
          </table:table-cell>
          <table:table-cell office:value-type="float" office:value="8.1869966861147754E-40" table:formula="of:=COMBIN([.W$2];[.$B113])*0.96^[.$B113]*0.04^([.W$2]-[.$B113])" table:style-name="ce1">
            <text:p>8,187E-4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1" table:style-name="ce5">
            <text:p>111</text:p>
          </table:table-cell>
          <table:table-cell office:value-type="float" office:value="5.1702820998384679E-21" table:formula="of:=COMBIN([.C$2];[.$B114])*0.96^[.$B114]*0.04^([.C$2]-[.$B114])" table:style-name="ce1">
            <text:p>5,17028E-21</text:p>
          </table:table-cell>
          <table:table-cell office:value-type="float" office:value="7.8071259707560866E-22" table:formula="of:=COMBIN([.D$2];[.$B114])*0.96^[.$B114]*0.04^([.D$2]-[.$B114])" table:style-name="ce1">
            <text:p>7,80713E-22</text:p>
          </table:table-cell>
          <table:table-cell office:value-type="float" office:value="1.1577396561511466E-22" table:formula="of:=COMBIN([.E$2];[.$B114])*0.96^[.$B114]*0.04^([.E$2]-[.$B114])" table:style-name="ce1">
            <text:p>1,15774E-22</text:p>
          </table:table-cell>
          <table:table-cell office:value-type="float" office:value="1.6869920703916709E-23" table:formula="of:=COMBIN([.F$2];[.$B114])*0.96^[.$B114]*0.04^([.F$2]-[.$B114])" table:style-name="ce1">
            <text:p>1,68699E-23</text:p>
          </table:table-cell>
          <table:table-cell office:value-type="float" office:value="2.4167142217703941E-24" table:formula="of:=COMBIN([.G$2];[.$B114])*0.96^[.$B114]*0.04^([.G$2]-[.$B114])" table:style-name="ce1">
            <text:p>2,41671E-24</text:p>
          </table:table-cell>
          <table:table-cell office:value-type="float" office:value="3.4053700397673721E-25" table:formula="of:=COMBIN([.H$2];[.$B114])*0.96^[.$B114]*0.04^([.H$2]-[.$B114])" table:style-name="ce1">
            <text:p>3,40537E-25</text:p>
          </table:table-cell>
          <table:table-cell office:value-type="float" office:value="4.7221131218107574E-26" table:formula="of:=COMBIN([.I$2];[.$B114])*0.96^[.$B114]*0.04^([.I$2]-[.$B114])" table:style-name="ce1">
            <text:p>4,72211E-26</text:p>
          </table:table-cell>
          <table:table-cell office:value-type="float" office:value="6.446710957602512E-27" table:formula="of:=COMBIN([.J$2];[.$B114])*0.96^[.$B114]*0.04^([.J$2]-[.$B114])" table:style-name="ce1">
            <text:p>6,44671E-27</text:p>
          </table:table-cell>
          <table:table-cell office:value-type="float" office:value="8.6687687770314657E-28" table:formula="of:=COMBIN([.K$2];[.$B114])*0.96^[.$B114]*0.04^([.K$2]-[.$B114])" table:style-name="ce1">
            <text:p>8,66877E-28</text:p>
          </table:table-cell>
          <table:table-cell office:value-type="float" office:value="1.1486118629566688E-28" table:formula="of:=COMBIN([.L$2];[.$B114])*0.96^[.$B114]*0.04^([.L$2]-[.$B114])" table:style-name="ce1">
            <text:p>1,14861E-28</text:p>
          </table:table-cell>
          <table:table-cell office:value-type="float" office:value="1.5002277393719757E-29" table:formula="of:=COMBIN([.M$2];[.$B114])*0.96^[.$B114]*0.04^([.M$2]-[.$B114])" table:style-name="ce1">
            <text:p>1,50023E-29</text:p>
          </table:table-cell>
          <table:table-cell office:value-type="float" office:value="1.9322933283111047E-30" table:formula="of:=COMBIN([.N$2];[.$B114])*0.96^[.$B114]*0.04^([.N$2]-[.$B114])" table:style-name="ce1">
            <text:p>1,93229E-30</text:p>
          </table:table-cell>
          <table:table-cell office:value-type="float" office:value="2.4551491700894037E-31" table:formula="of:=COMBIN([.O$2];[.$B114])*0.96^[.$B114]*0.04^([.O$2]-[.$B114])" table:style-name="ce1">
            <text:p>2,45515E-31</text:p>
          </table:table-cell>
          <table:table-cell office:value-type="float" office:value="3.0783793440351745E-32" table:formula="of:=COMBIN([.P$2];[.$B114])*0.96^[.$B114]*0.04^([.P$2]-[.$B114])" table:style-name="ce1">
            <text:p>3,07838E-32</text:p>
          </table:table-cell>
          <table:table-cell office:value-type="float" office:value="3.8102204711076878E-33" table:formula="of:=COMBIN([.Q$2];[.$B114])*0.96^[.$B114]*0.04^([.Q$2]-[.$B114])" table:style-name="ce1">
            <text:p>3,81022E-33</text:p>
          </table:table-cell>
          <table:table-cell office:value-type="float" office:value="4.6569361313538397E-34" table:formula="of:=COMBIN([.R$2];[.$B114])*0.96^[.$B114]*0.04^([.R$2]-[.$B114])" table:style-name="ce1">
            <text:p>4,65694E-34</text:p>
          </table:table-cell>
          <table:table-cell office:value-type="float" office:value="5.6221919840344555E-35" table:formula="of:=COMBIN([.S$2];[.$B114])*0.96^[.$B114]*0.04^([.S$2]-[.$B114])" table:style-name="ce1">
            <text:p>5,62219E-35</text:p>
          </table:table-cell>
          <table:table-cell office:value-type="float" office:value="6.7064718666696725E-36" table:formula="of:=COMBIN([.T$2];[.$B114])*0.96^[.$B114]*0.04^([.T$2]-[.$B114])" table:style-name="ce1">
            <text:p>6,70647E-36</text:p>
          </table:table-cell>
          <table:table-cell office:value-type="float" office:value="7.9065773586000338E-37" table:formula="of:=COMBIN([.U$2];[.$B114])*0.96^[.$B114]*0.04^([.U$2]-[.$B114])" table:style-name="ce1">
            <text:p>7,90658E-37</text:p>
          </table:table-cell>
          <table:table-cell office:value-type="float" office:value="9.2152522317476269E-38" table:formula="of:=COMBIN([.V$2];[.$B114])*0.96^[.$B114]*0.04^([.V$2]-[.$B114])" table:style-name="ce1">
            <text:p>9,21525E-38</text:p>
          </table:table-cell>
          <table:table-cell office:value-type="float" office:value="1.0620968673878621E-38" table:formula="of:=COMBIN([.W$2];[.$B114])*0.96^[.$B114]*0.04^([.W$2]-[.$B114])" table:style-name="ce1">
            <text:p>1,0621E-3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2" table:style-name="ce5">
            <text:p>112</text:p>
          </table:table-cell>
          <table:table-cell office:value-type="float" office:value="4.3208786120078569E-20" table:formula="of:=COMBIN([.C$2];[.$B115])*0.96^[.$B115]*0.04^([.C$2]-[.$B115])" table:style-name="ce1">
            <text:p>4,32088E-20</text:p>
          </table:table-cell>
          <table:table-cell office:value-type="float" office:value="6.691822260648067E-21" table:formula="of:=COMBIN([.D$2];[.$B115])*0.96^[.$B115]*0.04^([.D$2]-[.$B115])" table:style-name="ce1">
            <text:p>6,69182E-21</text:p>
          </table:table-cell>
          <table:table-cell office:value-type="float" office:value="1.0171569836185062E-21" table:formula="of:=COMBIN([.E$2];[.$B115])*0.96^[.$B115]*0.04^([.E$2]-[.$B115])" table:style-name="ce1">
            <text:p>1,01716E-21</text:p>
          </table:table-cell>
          <table:table-cell office:value-type="float" office:value="1.5182928633525021E-22" table:formula="of:=COMBIN([.F$2];[.$B115])*0.96^[.$B115]*0.04^([.F$2]-[.$B115])" table:style-name="ce1">
            <text:p>1,51829E-22</text:p>
          </table:table-cell>
          <table:table-cell office:value-type="float" office:value="2.2268295329170026E-23" table:formula="of:=COMBIN([.G$2];[.$B115])*0.96^[.$B115]*0.04^([.G$2]-[.$B115])" table:style-name="ce1">
            <text:p>2,22683E-23</text:p>
          </table:table-cell>
          <table:table-cell office:value-type="float" office:value="3.2107774660663768E-24" table:formula="of:=COMBIN([.H$2];[.$B115])*0.96^[.$B115]*0.04^([.H$2]-[.$B115])" table:style-name="ce1">
            <text:p>3,21078E-24</text:p>
          </table:table-cell>
          <table:table-cell office:value-type="float" office:value="4.553466224603225E-25" table:formula="of:=COMBIN([.I$2];[.$B115])*0.96^[.$B115]*0.04^([.I$2]-[.$B115])" table:style-name="ce1">
            <text:p>4,55347E-25</text:p>
          </table:table-cell>
          <table:table-cell office:value-type="float" office:value="6.3546150867796118E-26" table:formula="of:=COMBIN([.J$2];[.$B115])*0.96^[.$B115]*0.04^([.J$2]-[.$B115])" table:style-name="ce1">
            <text:p>6,35462E-26</text:p>
          </table:table-cell>
          <table:table-cell office:value-type="float" office:value="8.7306885540102507E-27" table:formula="of:=COMBIN([.K$2];[.$B115])*0.96^[.$B115]*0.04^([.K$2]-[.$B115])" table:style-name="ce1">
            <text:p>8,73069E-27</text:p>
          </table:table-cell>
          <table:table-cell office:value-type="float" office:value="1.1814293447554298E-27" table:formula="of:=COMBIN([.L$2];[.$B115])*0.96^[.$B115]*0.04^([.L$2]-[.$B115])" table:style-name="ce1">
            <text:p>1,18143E-27</text:p>
          </table:table-cell>
          <table:table-cell office:value-type="float" office:value="1.5752391263405734E-28" table:formula="of:=COMBIN([.M$2];[.$B115])*0.96^[.$B115]*0.04^([.M$2]-[.$B115])" table:style-name="ce1">
            <text:p>1,57524E-28</text:p>
          </table:table-cell>
          <table:table-cell office:value-type="float" office:value="2.0703142803333248E-29" table:formula="of:=COMBIN([.N$2];[.$B115])*0.96^[.$B115]*0.04^([.N$2]-[.$B115])" table:style-name="ce1">
            <text:p>2,07031E-29</text:p>
          </table:table-cell>
          <table:table-cell office:value-type="float" office:value="2.6831273073119892E-30" table:formula="of:=COMBIN([.O$2];[.$B115])*0.96^[.$B115]*0.04^([.O$2]-[.$B115])" table:style-name="ce1">
            <text:p>2,68313E-30</text:p>
          </table:table-cell>
          <table:table-cell office:value-type="float" office:value="3.4301941262106215E-31" table:formula="of:=COMBIN([.P$2];[.$B115])*0.96^[.$B115]*0.04^([.P$2]-[.$B115])" table:style-name="ce1">
            <text:p>3,43019E-31</text:p>
          </table:table-cell>
          <table:table-cell office:value-type="float" office:value="4.327321820758013E-32" table:formula="of:=COMBIN([.Q$2];[.$B115])*0.96^[.$B115]*0.04^([.Q$2]-[.$B115])" table:style-name="ce1">
            <text:p>4,32732E-32</text:p>
          </table:table-cell>
          <table:table-cell office:value-type="float" office:value="5.3887403805665837E-33" table:formula="of:=COMBIN([.R$2];[.$B115])*0.96^[.$B115]*0.04^([.R$2]-[.$B115])" table:style-name="ce1">
            <text:p>5,38874E-33</text:p>
          </table:table-cell>
          <table:table-cell office:value-type="float" office:value="6.6261548383263159E-34" table:formula="of:=COMBIN([.S$2];[.$B115])*0.96^[.$B115]*0.04^([.S$2]-[.$B115])" table:style-name="ce1">
            <text:p>6,62615E-34</text:p>
          </table:table-cell>
          <table:table-cell office:value-type="float" office:value="8.0477662400035985E-35" table:formula="of:=COMBIN([.T$2];[.$B115])*0.96^[.$B115]*0.04^([.T$2]-[.$B115])" table:style-name="ce1">
            <text:p>8,04777E-35</text:p>
          </table:table-cell>
          <table:table-cell office:value-type="float" office:value="9.657319488004319E-36" table:formula="of:=COMBIN([.U$2];[.$B115])*0.96^[.$B115]*0.04^([.U$2]-[.$B115])" table:style-name="ce1">
            <text:p>9,65732E-36</text:p>
          </table:table-cell>
          <table:table-cell office:value-type="float" office:value="1.1453242059457753E-36" table:formula="of:=COMBIN([.V$2];[.$B115])*0.96^[.$B115]*0.04^([.V$2]-[.$B115])" table:style-name="ce1">
            <text:p>1,14532E-36</text:p>
          </table:table-cell>
          <table:table-cell office:value-type="float" office:value="1.3427938966260817E-37" table:formula="of:=COMBIN([.W$2];[.$B115])*0.96^[.$B115]*0.04^([.W$2]-[.$B115])" table:style-name="ce1">
            <text:p>1,34279E-3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3" table:style-name="ce5">
            <text:p>113</text:p>
          </table:table-cell>
          <table:table-cell office:value-type="float" office:value="3.4872931806647503E-19" table:formula="of:=COMBIN([.C$2];[.$B116])*0.96^[.$B116]*0.04^([.C$2]-[.$B116])" table:style-name="ce1">
            <text:p>3,48729E-19</text:p>
          </table:table-cell>
          <table:table-cell office:value-type="float" office:value="5.5429607397934436E-20" table:formula="of:=COMBIN([.D$2];[.$B116])*0.96^[.$B116]*0.04^([.D$2]-[.$B116])" table:style-name="ce1">
            <text:p>5,54296E-20</text:p>
          </table:table-cell>
          <table:table-cell office:value-type="float" office:value="8.6413336661395264E-21" table:formula="of:=COMBIN([.E$2];[.$B116])*0.96^[.$B116]*0.04^([.E$2]-[.$B116])" table:style-name="ce1">
            <text:p>8,64133E-21</text:p>
          </table:table-cell>
          <table:table-cell office:value-type="float" office:value="1.3221240509193471E-21" table:formula="of:=COMBIN([.F$2];[.$B116])*0.96^[.$B116]*0.04^([.F$2]-[.$B116])" table:style-name="ce1">
            <text:p>1,32212E-21</text:p>
          </table:table-cell>
          <table:table-cell office:value-type="float" office:value="1.9864107691861414E-22" table:formula="of:=COMBIN([.G$2];[.$B116])*0.96^[.$B116]*0.04^([.G$2]-[.$B116])" table:style-name="ce1">
            <text:p>1,98641E-22</text:p>
          </table:table-cell>
          <table:table-cell office:value-type="float" office:value="2.9323206592747798E-23" table:formula="of:=COMBIN([.H$2];[.$B116])*0.96^[.$B116]*0.04^([.H$2]-[.$B116])" table:style-name="ce1">
            <text:p>2,93232E-23</text:p>
          </table:table-cell>
          <table:table-cell office:value-type="float" office:value="4.2552746311336345E-24" table:formula="of:=COMBIN([.I$2];[.$B116])*0.96^[.$B116]*0.04^([.I$2]-[.$B116])" table:style-name="ce1">
            <text:p>4,25527E-24</text:p>
          </table:table-cell>
          <table:table-cell office:value-type="float" office:value="6.0734374280725485E-25" table:formula="of:=COMBIN([.J$2];[.$B116])*0.96^[.$B116]*0.04^([.J$2]-[.$B116])" table:style-name="ce1">
            <text:p>6,07344E-25</text:p>
          </table:table-cell>
          <table:table-cell office:value-type="float" office:value="8.5298054545374475E-26" table:formula="of:=COMBIN([.K$2];[.$B116])*0.96^[.$B116]*0.04^([.K$2]-[.$B116])" table:style-name="ce1">
            <text:p>8,52981E-26</text:p>
          </table:table-cell>
          <table:table-cell office:value-type="float" office:value="1.1793383193664819E-26" table:formula="of:=COMBIN([.L$2];[.$B116])*0.96^[.$B116]*0.04^([.L$2]-[.$B116])" table:style-name="ce1">
            <text:p>1,17934E-26</text:p>
          </table:table-cell>
          <table:table-cell office:value-type="float" office:value="1.6059074987118057E-27" table:formula="of:=COMBIN([.M$2];[.$B116])*0.96^[.$B116]*0.04^([.M$2]-[.$B116])" table:style-name="ce1">
            <text:p>1,60591E-27</text:p>
          </table:table-cell>
          <table:table-cell office:value-type="float" office:value="2.1545925607716727E-28" table:formula="of:=COMBIN([.N$2];[.$B116])*0.96^[.$B116]*0.04^([.N$2]-[.$B116])" table:style-name="ce1">
            <text:p>2,15459E-28</text:p>
          </table:table-cell>
          <table:table-cell office:value-type="float" office:value="2.8493387334286604E-29" table:formula="of:=COMBIN([.O$2];[.$B116])*0.96^[.$B116]*0.04^([.O$2]-[.$B116])" table:style-name="ce1">
            <text:p>2,84934E-29</text:p>
          </table:table-cell>
          <table:table-cell office:value-type="float" office:value="3.7155377083909738E-30" table:formula="of:=COMBIN([.P$2];[.$B116])*0.96^[.$B116]*0.04^([.P$2]-[.$B116])" table:style-name="ce1">
            <text:p>3,71554E-30</text:p>
          </table:table-cell>
          <table:table-cell office:value-type="float" office:value="4.7792014445185878E-31" table:formula="of:=COMBIN([.Q$2];[.$B116])*0.96^[.$B116]*0.04^([.Q$2]-[.$B116])" table:style-name="ce1">
            <text:p>4,7792E-31</text:p>
          </table:table-cell>
          <table:table-cell office:value-type="float" office:value="6.0659095257351286E-32" table:formula="of:=COMBIN([.R$2];[.$B116])*0.96^[.$B116]*0.04^([.R$2]-[.$B116])" table:style-name="ce1">
            <text:p>6,06591E-32</text:p>
          </table:table-cell>
          <table:table-cell office:value-type="float" office:value="7.5995545756379739E-33" table:formula="of:=COMBIN([.S$2];[.$B116])*0.96^[.$B116]*0.04^([.S$2]-[.$B116])" table:style-name="ce1">
            <text:p>7,59955E-33</text:p>
          </table:table-cell>
          <table:table-cell office:value-type="float" office:value="9.4009304750484533E-34" table:formula="of:=COMBIN([.T$2];[.$B116])*0.96^[.$B116]*0.04^([.T$2]-[.$B116])" table:style-name="ce1">
            <text:p>9,40093E-34</text:p>
          </table:table-cell>
          <table:table-cell office:value-type="float" office:value="1.1486227780422841E-34" table:formula="of:=COMBIN([.U$2];[.$B116])*0.96^[.$B116]*0.04^([.U$2]-[.$B116])" table:style-name="ce1">
            <text:p>1,14862E-34</text:p>
          </table:table-cell>
          <table:table-cell office:value-type="float" office:value="1.3865517820653283E-35" table:formula="of:=COMBIN([.V$2];[.$B116])*0.96^[.$B116]*0.04^([.V$2]-[.$B116])" table:style-name="ce1">
            <text:p>1,38655E-35</text:p>
          </table:table-cell>
          <table:table-cell office:value-type="float" office:value="1.6541319505340759E-36" table:formula="of:=COMBIN([.W$2];[.$B116])*0.96^[.$B116]*0.04^([.W$2]-[.$B116])" table:style-name="ce1">
            <text:p>1,65413E-3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4" table:style-name="ce5">
            <text:p>114</text:p>
          </table:table-cell>
          <table:table-cell office:value-type="float" office:value="2.7164178459914895E-18" table:formula="of:=COMBIN([.C$2];[.$B117])*0.96^[.$B117]*0.04^([.C$2]-[.$B117])" table:style-name="ce1">
            <text:p>2,71642E-18</text:p>
          </table:table-cell>
          <table:table-cell office:value-type="float" office:value="4.4343685918347558E-19" table:formula="of:=COMBIN([.D$2];[.$B117])*0.96^[.$B117]*0.04^([.D$2]-[.$B117])" table:style-name="ce1">
            <text:p>4,43437E-19</text:p>
          </table:table-cell>
          <table:table-cell office:value-type="float" office:value="7.0949897469356079E-20" table:formula="of:=COMBIN([.E$2];[.$B117])*0.96^[.$B117]*0.04^([.E$2]-[.$B117])" table:style-name="ce1">
            <text:p>7,09499E-20</text:p>
          </table:table-cell>
          <table:table-cell office:value-type="float" office:value="1.1133676218268189E-20" table:formula="of:=COMBIN([.F$2];[.$B117])*0.96^[.$B117]*0.04^([.F$2]-[.$B117])" table:style-name="ce1">
            <text:p>1,11337E-20</text:p>
          </table:table-cell>
          <table:table-cell office:value-type="float" office:value="1.7145861376133006E-21" table:formula="of:=COMBIN([.G$2];[.$B117])*0.96^[.$B117]*0.04^([.G$2]-[.$B117])" table:style-name="ce1">
            <text:p>1,71459E-21</text:p>
          </table:table-cell>
          <table:table-cell office:value-type="float" office:value="2.5927887934640157E-22" table:formula="of:=COMBIN([.H$2];[.$B117])*0.96^[.$B117]*0.04^([.H$2]-[.$B117])" table:style-name="ce1">
            <text:p>2,59279E-22</text:p>
          </table:table-cell>
          <table:table-cell office:value-type="float" office:value="3.8521433502893953E-23" table:formula="of:=COMBIN([.I$2];[.$B117])*0.96^[.$B117]*0.04^([.I$2]-[.$B117])" table:style-name="ce1">
            <text:p>3,85214E-23</text:p>
          </table:table-cell>
          <table:table-cell office:value-type="float" office:value="5.6259209860040477E-24" table:formula="of:=COMBIN([.J$2];[.$B117])*0.96^[.$B117]*0.04^([.J$2]-[.$B117])" table:style-name="ce1">
            <text:p>5,62592E-24</text:p>
          </table:table-cell>
          <table:table-cell office:value-type="float" office:value="8.0808683253512679E-25" table:formula="of:=COMBIN([.K$2];[.$B117])*0.96^[.$B117]*0.04^([.K$2]-[.$B117])" table:style-name="ce1">
            <text:p>8,08087E-25</text:p>
          </table:table-cell>
          <table:table-cell office:value-type="float" office:value="1.1420960566496456E-25" table:formula="of:=COMBIN([.L$2];[.$B117])*0.96^[.$B117]*0.04^([.L$2]-[.$B117])" table:style-name="ce1">
            <text:p>1,1421E-25</text:p>
          </table:table-cell>
          <table:table-cell office:value-type="float" office:value="1.5890032092516808E-26" table:formula="of:=COMBIN([.M$2];[.$B117])*0.96^[.$B117]*0.04^([.M$2]-[.$B117])" table:style-name="ce1">
            <text:p>1,589E-26</text:p>
          </table:table-cell>
          <table:table-cell office:value-type="float" office:value="2.1772724824640053E-27" table:formula="of:=COMBIN([.N$2];[.$B117])*0.96^[.$B117]*0.04^([.N$2]-[.$B117])" table:style-name="ce1">
            <text:p>2,17727E-27</text:p>
          </table:table-cell>
          <table:table-cell office:value-type="float" office:value="2.939317851326407E-28" table:formula="of:=COMBIN([.O$2];[.$B117])*0.96^[.$B117]*0.04^([.O$2]-[.$B117])" table:style-name="ce1">
            <text:p>2,93932E-28</text:p>
          </table:table-cell>
          <table:table-cell office:value-type="float" office:value="3.9110923246220756E-29" table:formula="of:=COMBIN([.P$2];[.$B117])*0.96^[.$B117]*0.04^([.P$2]-[.$B117])" table:style-name="ce1">
            <text:p>3,91109E-29</text:p>
          </table:table-cell>
          <table:table-cell office:value-type="float" office:value="5.1313531299041635E-30" table:formula="of:=COMBIN([.Q$2];[.$B117])*0.96^[.$B117]*0.04^([.Q$2]-[.$B117])" table:style-name="ce1">
            <text:p>5,13135E-30</text:p>
          </table:table-cell>
          <table:table-cell office:value-type="float" office:value="6.6405746386995073E-31" table:formula="of:=COMBIN([.R$2];[.$B117])*0.96^[.$B117]*0.04^([.R$2]-[.$B117])" table:style-name="ce1">
            <text:p>6,64057E-31</text:p>
          </table:table-cell>
          <table:table-cell office:value-type="float" office:value="8.4795030001855215E-32" table:formula="of:=COMBIN([.S$2];[.$B117])*0.96^[.$B117]*0.04^([.S$2]-[.$B117])" table:style-name="ce1">
            <text:p>8,4795E-32</text:p>
          </table:table-cell>
          <table:table-cell office:value-type="float" office:value="1.0687373592686661E-32" table:formula="of:=COMBIN([.T$2];[.$B117])*0.96^[.$B117]*0.04^([.T$2]-[.$B117])" table:style-name="ce1">
            <text:p>1,06874E-32</text:p>
          </table:table-cell>
          <table:table-cell office:value-type="float" office:value="1.3299842693121175E-33" table:formula="of:=COMBIN([.U$2];[.$B117])*0.96^[.$B117]*0.04^([.U$2]-[.$B117])" table:style-name="ce1">
            <text:p>1,32998E-33</text:p>
          </table:table-cell>
          <table:table-cell office:value-type="float" office:value="1.6346715746454392E-34" table:formula="of:=COMBIN([.V$2];[.$B117])*0.96^[.$B117]*0.04^([.V$2]-[.$B117])" table:style-name="ce1">
            <text:p>1,63467E-34</text:p>
          </table:table-cell>
          <table:table-cell office:value-type="float" office:value="1.9849583406408903E-35" table:formula="of:=COMBIN([.W$2];[.$B117])*0.96^[.$B117]*0.04^([.W$2]-[.$B117])" table:style-name="ce1">
            <text:p>1,98496E-3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5" table:style-name="ce5">
            <text:p>115</text:p>
          </table:table-cell>
          <table:table-cell office:value-type="float" office:value="2.0408565382057814E-17" table:formula="of:=COMBIN([.C$2];[.$B118])*0.96^[.$B118]*0.04^([.C$2]-[.$B118])" table:style-name="ce1">
            <text:p>2,04086E-17</text:p>
          </table:table-cell>
          <table:table-cell office:value-type="float" office:value="3.4241037474341442E-18" table:formula="of:=COMBIN([.D$2];[.$B118])*0.96^[.$B118]*0.04^([.D$2]-[.$B118])" table:style-name="ce1">
            <text:p>3,4241E-18</text:p>
          </table:table-cell>
          <table:table-cell office:value-type="float" office:value="5.6266353471350251E-19" table:formula="of:=COMBIN([.E$2];[.$B118])*0.96^[.$B118]*0.04^([.E$2]-[.$B118])" table:style-name="ce1">
            <text:p>5,62664E-19</text:p>
          </table:table-cell>
          <table:table-cell office:value-type="float" office:value="9.0618442959121975E-20" table:formula="of:=COMBIN([.F$2];[.$B118])*0.96^[.$B118]*0.04^([.F$2]-[.$B118])" table:style-name="ce1">
            <text:p>9,06184E-20</text:p>
          </table:table-cell>
          <table:table-cell office:value-type="float" office:value="1.4313066887902344E-20" table:formula="of:=COMBIN([.G$2];[.$B118])*0.96^[.$B118]*0.04^([.G$2]-[.$B118])" table:style-name="ce1">
            <text:p>1,43131E-20</text:p>
          </table:table-cell>
          <table:table-cell office:value-type="float" office:value="2.2185253676248635E-21" table:formula="of:=COMBIN([.H$2];[.$B118])*0.96^[.$B118]*0.04^([.H$2]-[.$B118])" table:style-name="ce1">
            <text:p>2,21853E-21</text:p>
          </table:table-cell>
          <table:table-cell office:value-type="float" office:value="3.3764873887754017E-22" table:formula="of:=COMBIN([.I$2];[.$B118])*0.96^[.$B118]*0.04^([.I$2]-[.$B118])" table:style-name="ce1">
            <text:p>3,37649E-22</text:p>
          </table:table-cell>
          <table:table-cell office:value-type="float" office:value="5.0486525717879817E-23" table:formula="of:=COMBIN([.J$2];[.$B118])*0.96^[.$B118]*0.04^([.J$2]-[.$B118])" table:style-name="ce1">
            <text:p>5,04865E-23</text:p>
          </table:table-cell>
          <table:table-cell office:value-type="float" office:value="7.4203451752790805E-24" table:formula="of:=COMBIN([.K$2];[.$B118])*0.96^[.$B118]*0.04^([.K$2]-[.$B118])" table:style-name="ce1">
            <text:p>7,42035E-24</text:p>
          </table:table-cell>
          <table:table-cell office:value-type="float" office:value="1.072577166244885E-24" table:formula="of:=COMBIN([.L$2];[.$B118])*0.96^[.$B118]*0.04^([.L$2]-[.$B118])" table:style-name="ce1">
            <text:p>1,07258E-24</text:p>
          </table:table-cell>
          <table:table-cell office:value-type="float" office:value="1.5254430808816143E-25" table:formula="of:=COMBIN([.M$2];[.$B118])*0.96^[.$B118]*0.04^([.M$2]-[.$B118])" table:style-name="ce1">
            <text:p>1,52544E-25</text:p>
          </table:table-cell>
          <table:table-cell office:value-type="float" office:value="2.1356203132342598E-26" table:formula="of:=COMBIN([.N$2];[.$B118])*0.96^[.$B118]*0.04^([.N$2]-[.$B118])" table:style-name="ce1">
            <text:p>2,13562E-26</text:p>
          </table:table-cell>
          <table:table-cell office:value-type="float" office:value="2.9444297084591507E-27" table:formula="of:=COMBIN([.O$2];[.$B118])*0.96^[.$B118]*0.04^([.O$2]-[.$B118])" table:style-name="ce1">
            <text:p>2,94443E-27</text:p>
          </table:table-cell>
          <table:table-cell office:value-type="float" office:value="3.9995170206570127E-28" table:formula="of:=COMBIN([.P$2];[.$B118])*0.96^[.$B118]*0.04^([.P$2]-[.$B118])" table:style-name="ce1">
            <text:p>3,99952E-28</text:p>
          </table:table-cell>
          <table:table-cell office:value-type="float" office:value="5.3544554399E-29" table:formula="of:=COMBIN([.Q$2];[.$B118])*0.96^[.$B118]*0.04^([.Q$2]-[.$B118])" table:style-name="ce1">
            <text:p>5,35446E-29</text:p>
          </table:table-cell>
          <table:table-cell office:value-type="float" office:value="7.0678811806679996E-30" table:formula="of:=COMBIN([.R$2];[.$B118])*0.96^[.$B118]*0.04^([.R$2]-[.$B118])" table:style-name="ce1">
            <text:p>7,06788E-30</text:p>
          </table:table-cell>
          <table:table-cell office:value-type="float" office:value="9.2021041254187319E-31" table:formula="of:=COMBIN([.S$2];[.$B118])*0.96^[.$B118]*0.04^([.S$2]-[.$B118])" table:style-name="ce1">
            <text:p>9,2021E-31</text:p>
          </table:table-cell>
          <table:table-cell office:value-type="float" office:value="1.1821164530345596E-31" table:formula="of:=COMBIN([.T$2];[.$B118])*0.96^[.$B118]*0.04^([.T$2]-[.$B118])" table:style-name="ce1">
            <text:p>1,18212E-31</text:p>
          </table:table-cell>
          <table:table-cell office:value-type="float" office:value="1.4988344461117437E-32" table:formula="of:=COMBIN([.U$2];[.$B118])*0.96^[.$B118]*0.04^([.U$2]-[.$B118])" table:style-name="ce1">
            <text:p>1,49883E-32</text:p>
          </table:table-cell>
          <table:table-cell office:value-type="float" office:value="1.8763186769843311E-33" table:formula="of:=COMBIN([.V$2];[.$B118])*0.96^[.$B118]*0.04^([.V$2]-[.$B118])" table:style-name="ce1">
            <text:p>1,87632E-33</text:p>
          </table:table-cell>
          <table:table-cell office:value-type="float" office:value="2.3198121824533555E-34" table:formula="of:=COMBIN([.W$2];[.$B118])*0.96^[.$B118]*0.04^([.W$2]-[.$B118])" table:style-name="ce1">
            <text:p>2,31981E-3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6" table:style-name="ce5">
            <text:p>116</text:p>
          </table:table-cell>
          <table:table-cell office:value-type="float" office:value="1.4778616311145302E-16" table:formula="of:=COMBIN([.C$2];[.$B119])*0.96^[.$B119]*0.04^([.C$2]-[.$B119])" table:style-name="ce1">
            <text:p>1,47786E-16</text:p>
          </table:table-cell>
          <table:table-cell office:value-type="float" office:value="2.5503669291233616E-17" table:formula="of:=COMBIN([.D$2];[.$B119])*0.96^[.$B119]*0.04^([.D$2]-[.$B119])" table:style-name="ce1">
            <text:p>2,55037E-17</text:p>
          </table:table-cell>
          <table:table-cell office:value-type="float" office:value="4.307286369186121E-18" table:formula="of:=COMBIN([.E$2];[.$B119])*0.96^[.$B119]*0.04^([.E$2]-[.$B119])" table:style-name="ce1">
            <text:p>4,30729E-18</text:p>
          </table:table-cell>
          <table:table-cell office:value-type="float" office:value="7.1244844809240708E-19" table:formula="of:=COMBIN([.F$2];[.$B119])*0.96^[.$B119]*0.04^([.F$2]-[.$B119])" table:style-name="ce1">
            <text:p>7,12448E-19</text:p>
          </table:table-cell>
          <table:table-cell office:value-type="float" office:value="1.1549164316445334E-19" table:formula="of:=COMBIN([.G$2];[.$B119])*0.96^[.$B119]*0.04^([.G$2]-[.$B119])" table:style-name="ce1">
            <text:p>1,15492E-19</text:p>
          </table:table-cell>
          <table:table-cell office:value-type="float" office:value="1.836020993896438E-20" table:formula="of:=COMBIN([.H$2];[.$B119])*0.96^[.$B119]*0.04^([.H$2]-[.$B119])" table:style-name="ce1">
            <text:p>1,83602E-20</text:p>
          </table:table-cell>
          <table:table-cell office:value-type="float" office:value="2.8641927504784427E-21" table:formula="of:=COMBIN([.I$2];[.$B119])*0.96^[.$B119]*0.04^([.I$2]-[.$B119])" table:style-name="ce1">
            <text:p>2,86419E-21</text:p>
          </table:table-cell>
          <table:table-cell office:value-type="float" office:value="4.3871049934157612E-22" table:formula="of:=COMBIN([.J$2];[.$B119])*0.96^[.$B119]*0.04^([.J$2]-[.$B119])" table:style-name="ce1">
            <text:p>4,3871E-22</text:p>
          </table:table-cell>
          <table:table-cell office:value-type="float" office:value="6.6015484662827638E-23" table:formula="of:=COMBIN([.K$2];[.$B119])*0.96^[.$B119]*0.04^([.K$2]-[.$B119])" table:style-name="ce1">
            <text:p>6,60155E-23</text:p>
          </table:table-cell>
          <table:table-cell office:value-type="float" office:value="9.7641507547810221E-24" table:formula="of:=COMBIN([.L$2];[.$B119])*0.96^[.$B119]*0.04^([.L$2]-[.$B119])" table:style-name="ce1">
            <text:p>9,76415E-24</text:p>
          </table:table-cell>
          <table:table-cell office:value-type="float" office:value="1.4202401097863298E-24" table:formula="of:=COMBIN([.M$2];[.$B119])*0.96^[.$B119]*0.04^([.M$2]-[.$B119])" table:style-name="ce1">
            <text:p>1,42024E-24</text:p>
          </table:table-cell>
          <table:table-cell office:value-type="float" office:value="2.0325214015608809E-25" table:formula="of:=COMBIN([.N$2];[.$B119])*0.96^[.$B119]*0.04^([.N$2]-[.$B119])" table:style-name="ce1">
            <text:p>2,03252E-25</text:p>
          </table:table-cell>
          <table:table-cell office:value-type="float" office:value="2.8632040613292405E-26" table:formula="of:=COMBIN([.O$2];[.$B119])*0.96^[.$B119]*0.04^([.O$2]-[.$B119])" table:style-name="ce1">
            <text:p>2,8632E-26</text:p>
          </table:table-cell>
          <table:table-cell office:value-type="float" office:value="3.9719341446524797E-27" table:formula="of:=COMBIN([.P$2];[.$B119])*0.96^[.$B119]*0.04^([.P$2]-[.$B119])" table:style-name="ce1">
            <text:p>3,97193E-27</text:p>
          </table:table-cell>
          <table:table-cell office:value-type="float" office:value="5.4283099976917217E-28" table:formula="of:=COMBIN([.Q$2];[.$B119])*0.96^[.$B119]*0.04^([.Q$2]-[.$B119])" table:style-name="ce1">
            <text:p>5,42831E-28</text:p>
          </table:table-cell>
          <table:table-cell office:value-type="float" office:value="7.3116012213806861E-29" table:formula="of:=COMBIN([.R$2];[.$B119])*0.96^[.$B119]*0.04^([.R$2]-[.$B119])" table:style-name="ce1">
            <text:p>7,3116E-29</text:p>
          </table:table-cell>
          <table:table-cell office:value-type="float" office:value="9.7098064219935514E-30" table:formula="of:=COMBIN([.S$2];[.$B119])*0.96^[.$B119]*0.04^([.S$2]-[.$B119])" table:style-name="ce1">
            <text:p>9,70981E-30</text:p>
          </table:table-cell>
          <table:table-cell office:value-type="float" office:value="1.2717942529199399E-30" table:formula="of:=COMBIN([.T$2];[.$B119])*0.96^[.$B119]*0.04^([.T$2]-[.$B119])" table:style-name="ce1">
            <text:p>1,27179E-30</text:p>
          </table:table-cell>
          <table:table-cell office:value-type="float" office:value="1.6435494960811528E-31" table:formula="of:=COMBIN([.U$2];[.$B119])*0.96^[.$B119]*0.04^([.U$2]-[.$B119])" table:style-name="ce1">
            <text:p>1,64355E-31</text:p>
          </table:table-cell>
          <table:table-cell office:value-type="float" office:value="2.096300866699735E-32" table:formula="of:=COMBIN([.V$2];[.$B119])*0.96^[.$B119]*0.04^([.V$2]-[.$B119])" table:style-name="ce1">
            <text:p>2,0963E-32</text:p>
          </table:table-cell>
          <table:table-cell office:value-type="float" office:value="2.6397862765848514E-33" table:formula="of:=COMBIN([.W$2];[.$B119])*0.96^[.$B119]*0.04^([.W$2]-[.$B119])" table:style-name="ce1">
            <text:p>2,63979E-3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7" table:style-name="ce5">
            <text:p>117</text:p>
          </table:table-cell>
          <table:table-cell office:value-type="float" office:value="1.0307137529824415E-15" table:formula="of:=COMBIN([.C$2];[.$B120])*0.96^[.$B120]*0.04^([.C$2]-[.$B120])" table:style-name="ce1">
            <text:p>1,03071E-15</text:p>
          </table:table-cell>
          <table:table-cell office:value-type="float" office:value="1.8310326670629257E-16" table:formula="of:=COMBIN([.D$2];[.$B120])*0.96^[.$B120]*0.04^([.D$2]-[.$B120])" table:style-name="ce1">
            <text:p>1,83103E-16</text:p>
          </table:table-cell>
          <table:table-cell office:value-type="float" office:value="3.1807653187835973E-17" table:formula="of:=COMBIN([.E$2];[.$B120])*0.96^[.$B120]*0.04^([.E$2]-[.$B120])" table:style-name="ce1">
            <text:p>3,18077E-17</text:p>
          </table:table-cell>
          <table:table-cell office:value-type="float" office:value="5.407301041932114E-18" table:formula="of:=COMBIN([.F$2];[.$B120])*0.96^[.$B120]*0.04^([.F$2]-[.$B120])" table:style-name="ce1">
            <text:p>5,4073E-18</text:p>
          </table:table-cell>
          <table:table-cell office:value-type="float" office:value="9.0024255184599528E-19" table:formula="of:=COMBIN([.G$2];[.$B120])*0.96^[.$B120]*0.04^([.G$2]-[.$B120])" table:style-name="ce1">
            <text:p>9,00243E-19</text:p>
          </table:table-cell>
          <table:table-cell office:value-type="float" office:value="1.46881679511715E-19" table:formula="of:=COMBIN([.H$2];[.$B120])*0.96^[.$B120]*0.04^([.H$2]-[.$B120])" table:style-name="ce1">
            <text:p>1,46882E-19</text:p>
          </table:table-cell>
          <table:table-cell office:value-type="float" office:value="2.350106872187441E-20" table:formula="of:=COMBIN([.I$2];[.$B120])*0.96^[.$B120]*0.04^([.I$2]-[.$B120])" table:style-name="ce1">
            <text:p>2,35011E-20</text:p>
          </table:table-cell>
          <table:table-cell office:value-type="float" office:value="3.6896677893342821E-21" table:formula="of:=COMBIN([.J$2];[.$B120])*0.96^[.$B120]*0.04^([.J$2]-[.$B120])" table:style-name="ce1">
            <text:p>3,68967E-21</text:p>
          </table:table-cell>
          <table:table-cell office:value-type="float" office:value="5.6874879094128434E-22" table:formula="of:=COMBIN([.K$2];[.$B120])*0.96^[.$B120]*0.04^([.K$2]-[.$B120])" table:style-name="ce1">
            <text:p>5,68749E-22</text:p>
          </table:table-cell>
          <table:table-cell office:value-type="float" office:value="8.6124816913965913E-23" table:formula="of:=COMBIN([.L$2];[.$B120])*0.96^[.$B120]*0.04^([.L$2]-[.$B120])" table:style-name="ce1">
            <text:p>8,61248E-23</text:p>
          </table:table-cell>
          <table:table-cell office:value-type="float" office:value="1.2818577401148417E-23" table:formula="of:=COMBIN([.M$2];[.$B120])*0.96^[.$B120]*0.04^([.M$2]-[.$B120])" table:style-name="ce1">
            <text:p>1,28186E-23</text:p>
          </table:table-cell>
          <table:table-cell office:value-type="float" office:value="1.8761736014408132E-24" table:formula="of:=COMBIN([.N$2];[.$B120])*0.96^[.$B120]*0.04^([.N$2]-[.$B120])" table:style-name="ce1">
            <text:p>1,87617E-24</text:p>
          </table:table-cell>
          <table:table-cell office:value-type="float" office:value="2.7016899860747709E-25" table:formula="of:=COMBIN([.O$2];[.$B120])*0.96^[.$B120]*0.04^([.O$2]-[.$B120])" table:style-name="ce1">
            <text:p>2,70169E-25</text:p>
          </table:table-cell>
          <table:table-cell office:value-type="float" office:value="3.8293518933059796E-26" table:formula="of:=COMBIN([.P$2];[.$B120])*0.96^[.$B120]*0.04^([.P$2]-[.$B120])" table:style-name="ce1">
            <text:p>3,82935E-26</text:p>
          </table:table-cell>
          <table:table-cell office:value-type="float" office:value="5.3447975361887728E-27" table:formula="of:=COMBIN([.Q$2];[.$B120])*0.96^[.$B120]*0.04^([.Q$2]-[.$B120])" table:style-name="ce1">
            <text:p>5,3448E-27</text:p>
          </table:table-cell>
          <table:table-cell office:value-type="float" office:value="7.3490966122595622E-28" table:formula="of:=COMBIN([.R$2];[.$B120])*0.96^[.$B120]*0.04^([.R$2]-[.$B120])" table:style-name="ce1">
            <text:p>7,3491E-28</text:p>
          </table:table-cell>
          <table:table-cell office:value-type="float" office:value="9.9587758174292824E-29" table:formula="of:=COMBIN([.S$2];[.$B120])*0.96^[.$B120]*0.04^([.S$2]-[.$B120])" table:style-name="ce1">
            <text:p>9,95878E-29</text:p>
          </table:table-cell>
          <table:table-cell office:value-type="float" office:value="1.3304924492085524E-29" table:formula="of:=COMBIN([.T$2];[.$B120])*0.96^[.$B120]*0.04^([.T$2]-[.$B120])" table:style-name="ce1">
            <text:p>1,33049E-29</text:p>
          </table:table-cell>
          <table:table-cell office:value-type="float" office:value="1.7531194624865633E-30" table:formula="of:=COMBIN([.U$2];[.$B120])*0.96^[.$B120]*0.04^([.U$2]-[.$B120])" table:style-name="ce1">
            <text:p>1,75312E-30</text:p>
          </table:table-cell>
          <table:table-cell office:value-type="float" office:value="2.2790553012325314E-31" table:formula="of:=COMBIN([.V$2];[.$B120])*0.96^[.$B120]*0.04^([.V$2]-[.$B120])" table:style-name="ce1">
            <text:p>2,27906E-31</text:p>
          </table:table-cell>
          <table:table-cell office:value-type="float" office:value="2.9240709525247578E-32" table:formula="of:=COMBIN([.W$2];[.$B120])*0.96^[.$B120]*0.04^([.W$2]-[.$B120])" table:style-name="ce1">
            <text:p>2,92407E-3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8" table:style-name="ce5">
            <text:p>118</text:p>
          </table:table-cell>
          <table:table-cell office:value-type="float" office:value="6.9180109522211321E-15" table:formula="of:=COMBIN([.C$2];[.$B121])*0.96^[.$B121]*0.04^([.C$2]-[.$B121])" table:style-name="ce1">
            <text:p>6,91801E-15</text:p>
          </table:table-cell>
          <table:table-cell office:value-type="float" office:value="1.2662056409519894E-15" table:formula="of:=COMBIN([.D$2];[.$B121])*0.96^[.$B121]*0.04^([.D$2]-[.$B121])" table:style-name="ce1">
            <text:p>1,26621E-15</text:p>
          </table:table-cell>
          <table:table-cell office:value-type="float" office:value="2.2642736167612047E-16" table:formula="of:=COMBIN([.E$2];[.$B121])*0.96^[.$B121]*0.04^([.E$2]-[.$B121])" table:style-name="ce1">
            <text:p>2,26427E-16</text:p>
          </table:table-cell>
          <table:table-cell office:value-type="float" office:value="3.959244152736735E-17" table:formula="of:=COMBIN([.F$2];[.$B121])*0.96^[.$B121]*0.04^([.F$2]-[.$B121])" table:style-name="ce1">
            <text:p>3,95924E-17</text:p>
          </table:table-cell>
          <table:table-cell office:value-type="float" office:value="6.774706661349524E-18" table:formula="of:=COMBIN([.G$2];[.$B121])*0.96^[.$B121]*0.04^([.G$2]-[.$B121])" table:style-name="ce1">
            <text:p>6,77471E-18</text:p>
          </table:table-cell>
          <table:table-cell office:value-type="float" office:value="1.1352211162261365E-18" table:formula="of:=COMBIN([.H$2];[.$B121])*0.96^[.$B121]*0.04^([.H$2]-[.$B121])" table:style-name="ce1">
            <text:p>1,13522E-18</text:p>
          </table:table-cell>
          <table:table-cell office:value-type="float" office:value="1.8641525698029183E-19" table:formula="of:=COMBIN([.I$2];[.$B121])*0.96^[.$B121]*0.04^([.I$2]-[.$B121])" table:style-name="ce1">
            <text:p>1,86415E-19</text:p>
          </table:table-cell>
          <table:table-cell office:value-type="float" office:value="3.0017636252211099E-20" table:formula="of:=COMBIN([.J$2];[.$B121])*0.96^[.$B121]*0.04^([.J$2]-[.$B121])" table:style-name="ce1">
            <text:p>3,00176E-20</text:p>
          </table:table-cell>
          <table:table-cell office:value-type="float" office:value="4.7427865278493533E-21" table:formula="of:=COMBIN([.K$2];[.$B121])*0.96^[.$B121]*0.04^([.K$2]-[.$B121])" table:style-name="ce1">
            <text:p>4,74279E-21</text:p>
          </table:table-cell>
          <table:table-cell office:value-type="float" office:value="7.3571030041760711E-22" table:formula="of:=COMBIN([.L$2];[.$B121])*0.96^[.$B121]*0.04^([.L$2]-[.$B121])" table:style-name="ce1">
            <text:p>7,3571E-22</text:p>
          </table:table-cell>
          <table:table-cell office:value-type="float" office:value="1.1210823625411154E-22" table:formula="of:=COMBIN([.M$2];[.$B121])*0.96^[.$B121]*0.04^([.M$2]-[.$B121])" table:style-name="ce1">
            <text:p>1,12108E-22</text:p>
          </table:table-cell>
          <table:table-cell office:value-type="float" office:value="1.679016375526694E-23" table:formula="of:=COMBIN([.N$2];[.$B121])*0.96^[.$B121]*0.04^([.N$2]-[.$B121])" table:style-name="ce1">
            <text:p>1,67902E-23</text:p>
          </table:table-cell>
          <table:table-cell office:value-type="float" office:value="2.4727332075938579E-24" table:formula="of:=COMBIN([.O$2];[.$B121])*0.96^[.$B121]*0.04^([.O$2]-[.$B121])" table:style-name="ce1">
            <text:p>2,47273E-24</text:p>
          </table:table-cell>
          <table:table-cell office:value-type="float" office:value="3.582715669669324E-25" table:formula="of:=COMBIN([.P$2];[.$B121])*0.96^[.$B121]*0.04^([.P$2]-[.$B121])" table:style-name="ce1">
            <text:p>3,58272E-25</text:p>
          </table:table-cell>
          <table:table-cell office:value-type="float" office:value="5.1092640854414694E-26" table:formula="of:=COMBIN([.Q$2];[.$B121])*0.96^[.$B121]*0.04^([.Q$2]-[.$B121])" table:style-name="ce1">
            <text:p>5,10926E-26</text:p>
          </table:table-cell>
          <table:table-cell office:value-type="float" office:value="7.1747112689178097E-27" table:formula="of:=COMBIN([.R$2];[.$B121])*0.96^[.$B121]*0.04^([.R$2]-[.$B121])" table:style-name="ce1">
            <text:p>7,17471E-27</text:p>
          </table:table-cell>
          <table:table-cell office:value-type="float" office:value="9.9250172553363029E-28" table:formula="of:=COMBIN([.S$2];[.$B121])*0.96^[.$B121]*0.04^([.S$2]-[.$B121])" table:style-name="ce1">
            <text:p>9,92502E-28</text:p>
          </table:table-cell>
          <table:table-cell office:value-type="float" office:value="1.3530431686866632E-28" table:formula="of:=COMBIN([.T$2];[.$B121])*0.96^[.$B121]*0.04^([.T$2]-[.$B121])" table:style-name="ce1">
            <text:p>1,35304E-28</text:p>
          </table:table-cell>
          <table:table-cell office:value-type="float" office:value="1.8184900187148753E-29" table:formula="of:=COMBIN([.U$2];[.$B121])*0.96^[.$B121]*0.04^([.U$2]-[.$B121])" table:style-name="ce1">
            <text:p>1,81849E-29</text:p>
          </table:table-cell>
          <table:table-cell office:value-type="float" office:value="2.4103906914730508E-30" table:formula="of:=COMBIN([.V$2];[.$B121])*0.96^[.$B121]*0.04^([.V$2]-[.$B121])" table:style-name="ce1">
            <text:p>2,41039E-30</text:p>
          </table:table-cell>
          <table:table-cell office:value-type="float" office:value="3.1520493657724502E-31" table:formula="of:=COMBIN([.W$2];[.$B121])*0.96^[.$B121]*0.04^([.W$2]-[.$B121])" table:style-name="ce1">
            <text:p>3,15205E-3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19" table:style-name="ce5">
            <text:p>119</text:p>
          </table:table-cell>
          <table:table-cell office:value-type="float" office:value="4.4647331187443971E-14" table:formula="of:=COMBIN([.C$2];[.$B122])*0.96^[.$B122]*0.04^([.C$2]-[.$B122])" table:style-name="ce1">
            <text:p>4,46473E-14</text:p>
          </table:table-cell>
          <table:table-cell office:value-type="float" office:value="8.4271837616300477E-15" table:formula="of:=COMBIN([.D$2];[.$B122])*0.96^[.$B122]*0.04^([.D$2]-[.$B122])" table:style-name="ce1">
            <text:p>8,42718E-15</text:p>
          </table:table-cell>
          <table:table-cell office:value-type="float" office:value="1.5526447657791122E-15" table:formula="of:=COMBIN([.E$2];[.$B122])*0.96^[.$B122]*0.04^([.E$2]-[.$B122])" table:style-name="ce1">
            <text:p>1,55264E-15</text:p>
          </table:table-cell>
          <table:table-cell office:value-type="float" office:value="2.7947605784024017E-16" table:formula="of:=COMBIN([.F$2];[.$B122])*0.96^[.$B122]*0.04^([.F$2]-[.$B122])" table:style-name="ce1">
            <text:p>2,79476E-16</text:p>
          </table:table-cell>
          <table:table-cell office:value-type="float" office:value="4.9187786179882273E-17" table:formula="of:=COMBIN([.G$2];[.$B122])*0.96^[.$B122]*0.04^([.G$2]-[.$B122])" table:style-name="ce1">
            <text:p>4,91878E-17</text:p>
          </table:table-cell>
          <table:table-cell office:value-type="float" office:value="8.4712298420908353E-18" table:formula="of:=COMBIN([.H$2];[.$B122])*0.96^[.$B122]*0.04^([.H$2]-[.$B122])" table:style-name="ce1">
            <text:p>8,47123E-18</text:p>
          </table:table-cell>
          <table:table-cell office:value-type="float" office:value="1.4286614652607246E-18" table:formula="of:=COMBIN([.I$2];[.$B122])*0.96^[.$B122]*0.04^([.I$2]-[.$B122])" table:style-name="ce1">
            <text:p>1,42866E-18</text:p>
          </table:table-cell>
          <table:table-cell office:value-type="float" office:value="2.3610510531150923E-19" table:formula="of:=COMBIN([.J$2];[.$B122])*0.96^[.$B122]*0.04^([.J$2]-[.$B122])" table:style-name="ce1">
            <text:p>2,36105E-19</text:p>
          </table:table-cell>
          <table:table-cell office:value-type="float" office:value="3.826113501458305E-20" table:formula="of:=COMBIN([.K$2];[.$B122])*0.96^[.$B122]*0.04^([.K$2]-[.$B122])" table:style-name="ce1">
            <text:p>3,82611E-20</text:p>
          </table:table-cell>
          <table:table-cell office:value-type="float" office:value="6.0835204673187035E-21" table:formula="of:=COMBIN([.L$2];[.$B122])*0.96^[.$B122]*0.04^([.L$2]-[.$B122])" table:style-name="ce1">
            <text:p>6,08352E-21</text:p>
          </table:table-cell>
          <table:table-cell office:value-type="float" office:value="9.4962270709365124E-22" table:formula="of:=COMBIN([.M$2];[.$B122])*0.96^[.$B122]*0.04^([.M$2]-[.$B122])" table:style-name="ce1">
            <text:p>9,49623E-22</text:p>
          </table:table-cell>
          <table:table-cell office:value-type="float" office:value="1.4560881508769319E-22" table:formula="of:=COMBIN([.N$2];[.$B122])*0.96^[.$B122]*0.04^([.N$2]-[.$B122])" table:style-name="ce1">
            <text:p>1,45609E-22</text:p>
          </table:table-cell>
          <table:table-cell office:value-type="float" office:value="2.1942909808564004E-23" table:formula="of:=COMBIN([.O$2];[.$B122])*0.96^[.$B122]*0.04^([.O$2]-[.$B122])" table:style-name="ce1">
            <text:p>2,19429E-23</text:p>
          </table:table-cell>
          <table:table-cell office:value-type="float" office:value="3.2515402716326652E-24" table:formula="of:=COMBIN([.P$2];[.$B122])*0.96^[.$B122]*0.04^([.P$2]-[.$B122])" table:style-name="ce1">
            <text:p>3,25154E-24</text:p>
          </table:table-cell>
          <table:table-cell office:value-type="float" office:value="4.7400231515356189E-25" table:formula="of:=COMBIN([.Q$2];[.$B122])*0.96^[.$B122]*0.04^([.Q$2]-[.$B122])" table:style-name="ce1">
            <text:p>4,74002E-25</text:p>
          </table:table-cell>
          <table:table-cell office:value-type="float" office:value="6.8009027826380601E-26" table:formula="of:=COMBIN([.R$2];[.$B122])*0.96^[.$B122]*0.04^([.R$2]-[.$B122])" table:style-name="ce1">
            <text:p>6,8009E-26</text:p>
          </table:table-cell>
          <table:table-cell office:value-type="float" office:value="9.6080839312163258E-27" table:formula="of:=COMBIN([.S$2];[.$B122])*0.96^[.$B122]*0.04^([.S$2]-[.$B122])" table:style-name="ce1">
            <text:p>9,60808E-27</text:p>
          </table:table-cell>
          <table:table-cell office:value-type="float" office:value="1.3371250137609386E-27" table:formula="of:=COMBIN([.T$2];[.$B122])*0.96^[.$B122]*0.04^([.T$2]-[.$B122])" table:style-name="ce1">
            <text:p>1,33713E-27</text:p>
          </table:table-cell>
          <table:table-cell office:value-type="float" office:value="1.8337714474435725E-28" table:formula="of:=COMBIN([.U$2];[.$B122])*0.96^[.$B122]*0.04^([.U$2]-[.$B122])" table:style-name="ce1">
            <text:p>1,83377E-28</text:p>
          </table:table-cell>
          <table:table-cell office:value-type="float" office:value="2.4792589969437102E-29" table:formula="of:=COMBIN([.V$2];[.$B122])*0.96^[.$B122]*0.04^([.V$2]-[.$B122])" table:style-name="ce1">
            <text:p>2,47926E-29</text:p>
          </table:table-cell>
          <table:table-cell office:value-type="float" office:value="3.3056786625916145E-30" table:formula="of:=COMBIN([.W$2];[.$B122])*0.96^[.$B122]*0.04^([.W$2]-[.$B122])" table:style-name="ce1">
            <text:p>3,30568E-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0" table:style-name="ce5">
            <text:p>120</text:p>
          </table:table-cell>
          <table:table-cell office:value-type="float" office:value="2.7681345336215257E-13" table:formula="of:=COMBIN([.C$2];[.$B123])*0.96^[.$B123]*0.04^([.C$2]-[.$B123])" table:style-name="ce1">
            <text:p>2,76813E-13</text:p>
          </table:table-cell>
          <table:table-cell office:value-type="float" office:value="5.3933976074432315E-14" table:formula="of:=COMBIN([.D$2];[.$B123])*0.96^[.$B123]*0.04^([.D$2]-[.$B123])" table:style-name="ce1">
            <text:p>5,3934E-14</text:p>
          </table:table-cell>
          <table:table-cell office:value-type="float" office:value="1.0247455454142139E-14" table:formula="of:=COMBIN([.E$2];[.$B123])*0.96^[.$B123]*0.04^([.E$2]-[.$B123])" table:style-name="ce1">
            <text:p>1,02475E-14</text:p>
          </table:table-cell>
          <table:table-cell office:value-type="float" office:value="1.900437193313633E-15" table:formula="of:=COMBIN([.F$2];[.$B123])*0.96^[.$B123]*0.04^([.F$2]-[.$B123])" table:style-name="ce1">
            <text:p>1,90044E-15</text:p>
          </table:table-cell>
          <table:table-cell office:value-type="float" office:value="3.4431450325917582E-16" table:formula="of:=COMBIN([.G$2];[.$B123])*0.96^[.$B123]*0.04^([.G$2]-[.$B123])" table:style-name="ce1">
            <text:p>3,44315E-16</text:p>
          </table:table-cell>
          <table:table-cell office:value-type="float" office:value="6.0992854863054015E-17" table:formula="of:=COMBIN([.H$2];[.$B123])*0.96^[.$B123]*0.04^([.H$2]-[.$B123])" table:style-name="ce1">
            <text:p>6,09929E-17</text:p>
          </table:table-cell>
          <table:table-cell office:value-type="float" office:value="1.057209484292936E-17" table:formula="of:=COMBIN([.I$2];[.$B123])*0.96^[.$B123]*0.04^([.I$2]-[.$B123])" table:style-name="ce1">
            <text:p>1,05721E-17</text:p>
          </table:table-cell>
          <table:table-cell office:value-type="float" office:value="1.7943988003674693E-18" table:formula="of:=COMBIN([.J$2];[.$B123])*0.96^[.$B123]*0.04^([.J$2]-[.$B123])" table:style-name="ce1">
            <text:p>1,7944E-18</text:p>
          </table:table-cell>
          <table:table-cell office:value-type="float" office:value="2.9843685311374756E-19" table:formula="of:=COMBIN([.K$2];[.$B123])*0.96^[.$B123]*0.04^([.K$2]-[.$B123])" table:style-name="ce1">
            <text:p>2,98437E-19</text:p>
          </table:table-cell>
          <table:table-cell office:value-type="float" office:value="4.866816373854961E-20" table:formula="of:=COMBIN([.L$2];[.$B123])*0.96^[.$B123]*0.04^([.L$2]-[.$B123])" table:style-name="ce1">
            <text:p>4,86682E-20</text:p>
          </table:table-cell>
          <table:table-cell office:value-type="float" office:value="7.7869061981679356E-21" table:formula="of:=COMBIN([.M$2];[.$B123])*0.96^[.$B123]*0.04^([.M$2]-[.$B123])" table:style-name="ce1">
            <text:p>7,78691E-21</text:p>
          </table:table-cell>
          <table:table-cell office:value-type="float" office:value="1.2231140467366222E-21" table:formula="of:=COMBIN([.N$2];[.$B123])*0.96^[.$B123]*0.04^([.N$2]-[.$B123])" table:style-name="ce1">
            <text:p>1,22311E-21</text:p>
          </table:table-cell>
          <table:table-cell office:value-type="float" office:value="1.8870902435365028E-22" table:formula="of:=COMBIN([.O$2];[.$B123])*0.96^[.$B123]*0.04^([.O$2]-[.$B123])" table:style-name="ce1">
            <text:p>1,88709E-22</text:p>
          </table:table-cell>
          <table:table-cell office:value-type="float" office:value="2.8613554390367443E-23" table:formula="of:=COMBIN([.P$2];[.$B123])*0.96^[.$B123]*0.04^([.P$2]-[.$B123])" table:style-name="ce1">
            <text:p>2,86136E-23</text:p>
          </table:table-cell>
          <table:table-cell office:value-type="float" office:value="4.2660208363820543E-24" table:formula="of:=COMBIN([.Q$2];[.$B123])*0.96^[.$B123]*0.04^([.Q$2]-[.$B123])" table:style-name="ce1">
            <text:p>4,26602E-24</text:p>
          </table:table-cell>
          <table:table-cell office:value-type="float" office:value="6.2568305600270127E-25" table:formula="of:=COMBIN([.R$2];[.$B123])*0.96^[.$B123]*0.04^([.R$2]-[.$B123])" table:style-name="ce1">
            <text:p>6,25683E-25</text:p>
          </table:table-cell>
          <table:table-cell office:value-type="float" office:value="9.0315988953433398E-26" table:formula="of:=COMBIN([.S$2];[.$B123])*0.96^[.$B123]*0.04^([.S$2]-[.$B123])" table:style-name="ce1">
            <text:p>9,0316E-26</text:p>
          </table:table-cell>
          <table:table-cell office:value-type="float" office:value="1.2836400132105004E-26" table:formula="of:=COMBIN([.T$2];[.$B123])*0.96^[.$B123]*0.04^([.T$2]-[.$B123])" table:style-name="ce1">
            <text:p>1,28364E-26</text:p>
          </table:table-cell>
          <table:table-cell office:value-type="float" office:value="1.7970960184947005E-27" table:formula="of:=COMBIN([.U$2];[.$B123])*0.96^[.$B123]*0.04^([.U$2]-[.$B123])" table:style-name="ce1">
            <text:p>1,7971E-27</text:p>
          </table:table-cell>
          <table:table-cell office:value-type="float" office:value="2.4792589969437087E-28" table:formula="of:=COMBIN([.V$2];[.$B123])*0.96^[.$B123]*0.04^([.V$2]-[.$B123])" table:style-name="ce1">
            <text:p>2,47926E-28</text:p>
          </table:table-cell>
          <table:table-cell office:value-type="float" office:value="3.3717922358434443E-29" table:formula="of:=COMBIN([.W$2];[.$B123])*0.96^[.$B123]*0.04^([.W$2]-[.$B123])" table:style-name="ce1">
            <text:p>3,37179E-2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1" table:style-name="ce5">
            <text:p>121</text:p>
          </table:table-cell>
          <table:table-cell office:value-type="float" office:value="1.647154433229338E-12" table:formula="of:=COMBIN([.C$2];[.$B124])*0.96^[.$B124]*0.04^([.C$2]-[.$B124])" table:style-name="ce1">
            <text:p>1,64715E-12</text:p>
          </table:table-cell>
          <table:table-cell office:value-type="float" office:value="3.3162709255683999E-13" table:formula="of:=COMBIN([.D$2];[.$B124])*0.96^[.$B124]*0.04^([.D$2]-[.$B124])" table:style-name="ce1">
            <text:p>3,31627E-13</text:p>
          </table:table-cell>
          <table:table-cell office:value-type="float" office:value="6.5041700733728644E-14" table:formula="of:=COMBIN([.E$2];[.$B124])*0.96^[.$B124]*0.04^([.E$2]-[.$B124])" table:style-name="ce1">
            <text:p>6,50417E-14</text:p>
          </table:table-cell>
          <table:table-cell office:value-type="float" office:value="1.2439225265325599E-14" table:formula="of:=COMBIN([.F$2];[.$B124])*0.96^[.$B124]*0.04^([.F$2]-[.$B124])" table:style-name="ce1">
            <text:p>1,24392E-14</text:p>
          </table:table-cell>
          <table:table-cell office:value-type="float" office:value="2.3219887161941125E-15" table:formula="of:=COMBIN([.G$2];[.$B124])*0.96^[.$B124]*0.04^([.G$2]-[.$B124])" table:style-name="ce1">
            <text:p>2,32199E-15</text:p>
          </table:table-cell>
          <table:table-cell office:value-type="float" office:value="4.2342147177657335E-16" table:formula="of:=COMBIN([.H$2];[.$B124])*0.96^[.$B124]*0.04^([.H$2]-[.$B124])" table:style-name="ce1">
            <text:p>4,23421E-16</text:p>
          </table:table-cell>
          <table:table-cell office:value-type="float" office:value="7.5489999539594812E-17" table:formula="of:=COMBIN([.I$2];[.$B124])*0.96^[.$B124]*0.04^([.I$2]-[.$B124])" table:style-name="ce1">
            <text:p>7,549E-17</text:p>
          </table:table-cell>
          <table:table-cell office:value-type="float" office:value="1.3168811030795982E-17" table:formula="of:=COMBIN([.J$2];[.$B124])*0.96^[.$B124]*0.04^([.J$2]-[.$B124])" table:style-name="ce1">
            <text:p>1,31688E-17</text:p>
          </table:table-cell>
          <table:table-cell office:value-type="float" office:value="2.249375289584611E-18" table:formula="of:=COMBIN([.K$2];[.$B124])*0.96^[.$B124]*0.04^([.K$2]-[.$B124])" table:style-name="ce1">
            <text:p>2,24938E-18</text:p>
          </table:table-cell>
          <table:table-cell office:value-type="float" office:value="3.7647439057258224E-19" table:formula="of:=COMBIN([.L$2];[.$B124])*0.96^[.$B124]*0.04^([.L$2]-[.$B124])" table:style-name="ce1">
            <text:p>3,76474E-19</text:p>
          </table:table-cell>
          <table:table-cell office:value-type="float" office:value="6.1780412811910942E-20" table:formula="of:=COMBIN([.M$2];[.$B124])*0.96^[.$B124]*0.04^([.M$2]-[.$B124])" table:style-name="ce1">
            <text:p>6,17804E-20</text:p>
          </table:table-cell>
          <table:table-cell office:value-type="float" office:value="9.9466464627176614E-21" table:formula="of:=COMBIN([.N$2];[.$B124])*0.96^[.$B124]*0.04^([.N$2]-[.$B124])" table:style-name="ce1">
            <text:p>9,94665E-21</text:p>
          </table:table-cell>
          <table:table-cell office:value-type="float" office:value="1.5720553433758644E-21" table:formula="of:=COMBIN([.O$2];[.$B124])*0.96^[.$B124]*0.04^([.O$2]-[.$B124])" table:style-name="ce1">
            <text:p>1,57206E-21</text:p>
          </table:table-cell>
          <table:table-cell office:value-type="float" office:value="2.4404287711453891E-22" table:formula="of:=COMBIN([.P$2];[.$B124])*0.96^[.$B124]*0.04^([.P$2]-[.$B124])" table:style-name="ce1">
            <text:p>2,44043E-22</text:p>
          </table:table-cell>
          <table:table-cell office:value-type="float" office:value="3.7230727299334322E-23" table:formula="of:=COMBIN([.Q$2];[.$B124])*0.96^[.$B124]*0.04^([.Q$2]-[.$B124])" table:style-name="ce1">
            <text:p>3,72307E-23</text:p>
          </table:table-cell>
          <table:table-cell office:value-type="float" office:value="5.5846090949001466E-24" table:formula="of:=COMBIN([.R$2];[.$B124])*0.96^[.$B124]*0.04^([.R$2]-[.$B124])" table:style-name="ce1">
            <text:p>5,58461E-24</text:p>
          </table:table-cell>
          <table:table-cell office:value-type="float" office:value="8.240400975585995E-25" table:formula="of:=COMBIN([.S$2];[.$B124])*0.96^[.$B124]*0.04^([.S$2]-[.$B124])" table:style-name="ce1">
            <text:p>8,2404E-25</text:p>
          </table:table-cell>
          <table:table-cell office:value-type="float" office:value="1.1966495329764007E-25" table:formula="of:=COMBIN([.T$2];[.$B124])*0.96^[.$B124]*0.04^([.T$2]-[.$B124])" table:style-name="ce1">
            <text:p>1,19665E-25</text:p>
          </table:table-cell>
          <table:table-cell office:value-type="float" office:value="1.7109542258726418E-26" table:formula="of:=COMBIN([.U$2];[.$B124])*0.96^[.$B124]*0.04^([.U$2]-[.$B124])" table:style-name="ce1">
            <text:p>1,71095E-26</text:p>
          </table:table-cell>
          <table:table-cell office:value-type="float" office:value="2.4095938681039696E-27" table:formula="of:=COMBIN([.V$2];[.$B124])*0.96^[.$B124]*0.04^([.V$2]-[.$B124])" table:style-name="ce1">
            <text:p>2,40959E-27</text:p>
          </table:table-cell>
          <table:table-cell office:value-type="float" office:value="3.3439261843075494E-28" table:formula="of:=COMBIN([.W$2];[.$B124])*0.96^[.$B124]*0.04^([.W$2]-[.$B124])" table:style-name="ce1">
            <text:p>3,34393E-2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2" table:style-name="ce5">
            <text:p>122</text:p>
          </table:table-cell>
          <table:table-cell office:value-type="float" office:value="9.3968810289149081E-12" table:formula="of:=COMBIN([.C$2];[.$B125])*0.96^[.$B125]*0.04^([.C$2]-[.$B125])" table:style-name="ce1">
            <text:p>9,39688E-12</text:p>
          </table:table-cell>
          <table:table-cell office:value-type="float" office:value="1.95714349705676E-12" table:formula="of:=COMBIN([.D$2];[.$B125])*0.96^[.$B125]*0.04^([.D$2]-[.$B125])" table:style-name="ce1">
            <text:p>1,95714E-12</text:p>
          </table:table-cell>
          <table:table-cell office:value-type="float" office:value="3.9664774873683668E-13" table:formula="of:=COMBIN([.E$2];[.$B125])*0.96^[.$B125]*0.04^([.E$2]-[.$B125])" table:style-name="ce1">
            <text:p>3,96648E-13</text:p>
          </table:table-cell>
          <table:table-cell office:value-type="float" office:value="7.8305942653852923E-14" table:formula="of:=COMBIN([.F$2];[.$B125])*0.96^[.$B125]*0.04^([.F$2]-[.$B125])" table:style-name="ce1">
            <text:p>7,83059E-14</text:p>
          </table:table-cell>
          <table:table-cell office:value-type="float" office:value="1.5073893960866685E-14" table:formula="of:=COMBIN([.G$2];[.$B125])*0.96^[.$B125]*0.04^([.G$2]-[.$B125])" table:style-name="ce1">
            <text:p>1,50739E-14</text:p>
          </table:table-cell>
          <table:table-cell office:value-type="float" office:value="2.832064925981014E-15" table:formula="of:=COMBIN([.H$2];[.$B125])*0.96^[.$B125]*0.04^([.H$2]-[.$B125])" table:style-name="ce1">
            <text:p>2,83206E-15</text:p>
          </table:table-cell>
          <table:table-cell office:value-type="float" office:value="5.1976720994475072E-16" table:formula="of:=COMBIN([.I$2];[.$B125])*0.96^[.$B125]*0.04^([.I$2]-[.$B125])" table:style-name="ce1">
            <text:p>5,19767E-16</text:p>
          </table:table-cell>
          <table:table-cell office:value-type="float" office:value="9.3261087955800996E-17" table:formula="of:=COMBIN([.J$2];[.$B125])*0.96^[.$B125]*0.04^([.J$2]-[.$B125])" table:style-name="ce1">
            <text:p>9,32611E-17</text:p>
          </table:table-cell>
          <table:table-cell office:value-type="float" office:value="1.6372502107796173E-17" table:formula="of:=COMBIN([.K$2];[.$B125])*0.96^[.$B125]*0.04^([.K$2]-[.$B125])" table:style-name="ce1">
            <text:p>1,63725E-17</text:p>
          </table:table-cell>
          <table:table-cell office:value-type="float" office:value="2.8143003623130714E-18" table:formula="of:=COMBIN([.L$2];[.$B125])*0.96^[.$B125]*0.04^([.L$2]-[.$B125])" table:style-name="ce1">
            <text:p>2,8143E-18</text:p>
          </table:table-cell>
          <table:table-cell office:value-type="float" office:value="4.7398742944220148E-19" table:formula="of:=COMBIN([.M$2];[.$B125])*0.96^[.$B125]*0.04^([.M$2]-[.$B125])" table:style-name="ce1">
            <text:p>4,73987E-19</text:p>
          </table:table-cell>
          <table:table-cell office:value-type="float" office:value="7.8268693477122522E-20" table:formula="of:=COMBIN([.N$2];[.$B125])*0.96^[.$B125]*0.04^([.N$2]-[.$B125])" table:style-name="ce1">
            <text:p>7,82687E-20</text:p>
          </table:table-cell>
          <table:table-cell office:value-type="float" office:value="1.2679528343293846E-20" table:formula="of:=COMBIN([.O$2];[.$B125])*0.96^[.$B125]*0.04^([.O$2]-[.$B125])" table:style-name="ce1">
            <text:p>1,26795E-20</text:p>
          </table:table-cell>
          <table:table-cell office:value-type="float" office:value="2.0163542633725823E-21" table:formula="of:=COMBIN([.P$2];[.$B125])*0.96^[.$B125]*0.04^([.P$2]-[.$B125])" table:style-name="ce1">
            <text:p>2,01635E-21</text:p>
          </table:table-cell>
          <table:table-cell office:value-type="float" office:value="3.1493533256486052E-22" table:formula="of:=COMBIN([.Q$2];[.$B125])*0.96^[.$B125]*0.04^([.Q$2]-[.$B125])" table:style-name="ce1">
            <text:p>3,14935E-22</text:p>
          </table:table-cell>
          <table:table-cell office:value-type="float" office:value="4.8338911509955344E-23" table:formula="of:=COMBIN([.R$2];[.$B125])*0.96^[.$B125]*0.04^([.R$2]-[.$B125])" table:style-name="ce1">
            <text:p>4,83389E-23</text:p>
          </table:table-cell>
          <table:table-cell office:value-type="float" office:value="7.294781191502349E-24" table:formula="of:=COMBIN([.S$2];[.$B125])*0.96^[.$B125]*0.04^([.S$2]-[.$B125])" table:style-name="ce1">
            <text:p>7,29478E-24</text:p>
          </table:table-cell>
          <table:table-cell office:value-type="float" office:value="1.0828697413163489E-24" table:formula="of:=COMBIN([.T$2];[.$B125])*0.96^[.$B125]*0.04^([.T$2]-[.$B125])" table:style-name="ce1">
            <text:p>1,08287E-24</text:p>
          </table:table-cell>
          <table:table-cell office:value-type="float" office:value="1.5819314481838834E-25" table:formula="of:=COMBIN([.U$2];[.$B125])*0.96^[.$B125]*0.04^([.U$2]-[.$B125])" table:style-name="ce1">
            <text:p>1,58193E-25</text:p>
          </table:table-cell>
          <table:table-cell office:value-type="float" office:value="2.2752886361112884E-26" table:formula="of:=COMBIN([.V$2];[.$B125])*0.96^[.$B125]*0.04^([.V$2]-[.$B125])" table:style-name="ce1">
            <text:p>2,27529E-26</text:p>
          </table:table-cell>
          <table:table-cell office:value-type="float" office:value="3.2233255678243251E-27" table:formula="of:=COMBIN([.W$2];[.$B125])*0.96^[.$B125]*0.04^([.W$2]-[.$B125])" table:style-name="ce1">
            <text:p>3,22333E-2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3" table:style-name="ce5">
            <text:p>123</text:p>
          </table:table-cell>
          <table:table-cell office:value-type="float" office:value="5.1339057328705826E-11" table:formula="of:=COMBIN([.C$2];[.$B126])*0.96^[.$B126]*0.04^([.C$2]-[.$B126])" table:style-name="ce1">
            <text:p>5,13391E-11</text:p>
          </table:table-cell>
          <table:table-cell office:value-type="float" office:value="1.1074568080906541E-11" table:formula="of:=COMBIN([.D$2];[.$B126])*0.96^[.$B126]*0.04^([.D$2]-[.$B126])" table:style-name="ce1">
            <text:p>1,10746E-11</text:p>
          </table:table-cell>
          <table:table-cell office:value-type="float" office:value="2.3218404804107504E-12" table:formula="of:=COMBIN([.E$2];[.$B126])*0.96^[.$B126]*0.04^([.E$2]-[.$B126])" table:style-name="ce1">
            <text:p>2,32184E-12</text:p>
          </table:table-cell>
          <table:table-cell office:value-type="float" office:value="4.7365545800379307E-13" table:formula="of:=COMBIN([.F$2];[.$B126])*0.96^[.$B126]*0.04^([.F$2]-[.$B126])" table:style-name="ce1">
            <text:p>4,73655E-13</text:p>
          </table:table-cell>
          <table:table-cell office:value-type="float" office:value="9.4119923267850503E-14" table:formula="of:=COMBIN([.G$2];[.$B126])*0.96^[.$B126]*0.04^([.G$2]-[.$B126])" table:style-name="ce1">
            <text:p>9,41199E-14</text:p>
          </table:table-cell>
          <table:table-cell office:value-type="float" office:value="1.8235735133146037E-14" table:formula="of:=COMBIN([.H$2];[.$B126])*0.96^[.$B126]*0.04^([.H$2]-[.$B126])" table:style-name="ce1">
            <text:p>1,82357E-14</text:p>
          </table:table-cell>
          <table:table-cell office:value-type="float" office:value="3.4482117342676134E-15" table:formula="of:=COMBIN([.I$2];[.$B126])*0.96^[.$B126]*0.04^([.I$2]-[.$B126])" table:style-name="ce1">
            <text:p>3,44821E-15</text:p>
          </table:table-cell>
          <table:table-cell office:value-type="float" office:value="6.3690499091766497E-16" table:formula="of:=COMBIN([.J$2];[.$B126])*0.96^[.$B126]*0.04^([.J$2]-[.$B126])" table:style-name="ce1">
            <text:p>6,36905E-16</text:p>
          </table:table-cell>
          <table:table-cell office:value-type="float" office:value="1.1500684407427554E-16" table:formula="of:=COMBIN([.K$2];[.$B126])*0.96^[.$B126]*0.04^([.K$2]-[.$B126])" table:style-name="ce1">
            <text:p>1,15007E-16</text:p>
          </table:table-cell>
          <table:table-cell office:value-type="float" office:value="2.0317875786455345E-17" table:formula="of:=COMBIN([.L$2];[.$B126])*0.96^[.$B126]*0.04^([.L$2]-[.$B126])" table:style-name="ce1">
            <text:p>2,03179E-17</text:p>
          </table:table-cell>
          <table:table-cell office:value-type="float" office:value="3.5144433792787621E-18" table:formula="of:=COMBIN([.M$2];[.$B126])*0.96^[.$B126]*0.04^([.M$2]-[.$B126])" table:style-name="ce1">
            <text:p>3,51444E-18</text:p>
          </table:table-cell>
          <table:table-cell office:value-type="float" office:value="5.9560566743566372E-19" table:formula="of:=COMBIN([.N$2];[.$B126])*0.96^[.$B126]*0.04^([.N$2]-[.$B126])" table:style-name="ce1">
            <text:p>5,95606E-19</text:p>
          </table:table-cell>
          <table:table-cell office:value-type="float" office:value="9.8962172435464166E-20" table:formula="of:=COMBIN([.O$2];[.$B126])*0.96^[.$B126]*0.04^([.O$2]-[.$B126])" table:style-name="ce1">
            <text:p>9,89622E-20</text:p>
          </table:table-cell>
          <table:table-cell office:value-type="float" office:value="1.6130834106980659E-20" table:formula="of:=COMBIN([.P$2];[.$B126])*0.96^[.$B126]*0.04^([.P$2]-[.$B126])" table:style-name="ce1">
            <text:p>1,61308E-20</text:p>
          </table:table-cell>
          <table:table-cell office:value-type="float" office:value="2.5809334571169056E-21" table:formula="of:=COMBIN([.Q$2];[.$B126])*0.96^[.$B126]*0.04^([.Q$2]-[.$B126])" table:style-name="ce1">
            <text:p>2,58093E-21</text:p>
          </table:table-cell>
          <table:table-cell office:value-type="float" office:value="4.0557525754694225E-22" table:formula="of:=COMBIN([.R$2];[.$B126])*0.96^[.$B126]*0.04^([.R$2]-[.$B126])" table:style-name="ce1">
            <text:p>4,05575E-22</text:p>
          </table:table-cell>
          <table:table-cell office:value-type="float" office:value="6.2628365351434818E-23" table:formula="of:=COMBIN([.S$2];[.$B126])*0.96^[.$B126]*0.04^([.S$2]-[.$B126])" table:style-name="ce1">
            <text:p>6,26284E-23</text:p>
          </table:table-cell>
          <table:table-cell office:value-type="float" office:value="9.5081245578996485E-24" table:formula="of:=COMBIN([.T$2];[.$B126])*0.96^[.$B126]*0.04^([.T$2]-[.$B126])" table:style-name="ce1">
            <text:p>9,50812E-24</text:p>
          </table:table-cell>
          <table:table-cell office:value-type="float" office:value="1.4198799339796808E-24" table:formula="of:=COMBIN([.U$2];[.$B126])*0.96^[.$B126]*0.04^([.U$2]-[.$B126])" table:style-name="ce1">
            <text:p>1,41988E-24</text:p>
          </table:table-cell>
          <table:table-cell office:value-type="float" office:value="2.0866061638484006E-25" table:formula="of:=COMBIN([.V$2];[.$B126])*0.96^[.$B126]*0.04^([.V$2]-[.$B126])" table:style-name="ce1">
            <text:p>2,08661E-25</text:p>
          </table:table-cell>
          <table:table-cell office:value-type="float" office:value="3.0189195562061972E-26" table:formula="of:=COMBIN([.W$2];[.$B126])*0.96^[.$B126]*0.04^([.W$2]-[.$B126])" table:style-name="ce1">
            <text:p>3,01892E-2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4" table:style-name="ce5">
            <text:p>124</text:p>
          </table:table-cell>
          <table:table-cell office:value-type="float" office:value="2.6828797700807569E-10" table:formula="of:=COMBIN([.C$2];[.$B127])*0.96^[.$B127]*0.04^([.C$2]-[.$B127])" table:style-name="ce1">
            <text:p>2,68288E-10</text:p>
          </table:table-cell>
          <table:table-cell office:value-type="float" office:value="6.0017014115880635E-11" table:formula="of:=COMBIN([.D$2];[.$B127])*0.96^[.$B127]*0.04^([.D$2]-[.$B127])" table:style-name="ce1">
            <text:p>6,0017E-11</text:p>
          </table:table-cell>
          <table:table-cell office:value-type="float" office:value="1.3032265922305507E-11" table:formula="of:=COMBIN([.E$2];[.$B127])*0.96^[.$B127]*0.04^([.E$2]-[.$B127])" table:style-name="ce1">
            <text:p>1,30323E-11</text:p>
          </table:table-cell>
          <table:table-cell office:value-type="float" office:value="2.7502574980865416E-12" table:formula="of:=COMBIN([.F$2];[.$B127])*0.96^[.$B127]*0.04^([.F$2]-[.$B127])" table:style-name="ce1">
            <text:p>2,75026E-12</text:p>
          </table:table-cell>
          <table:table-cell office:value-type="float" office:value="5.6471953960710314E-13" table:formula="of:=COMBIN([.G$2];[.$B127])*0.96^[.$B127]*0.04^([.G$2]-[.$B127])" table:style-name="ce1">
            <text:p>5,6472E-13</text:p>
          </table:table-cell>
          <table:table-cell office:value-type="float" office:value="1.1294390792142064E-13" table:formula="of:=COMBIN([.H$2];[.$B127])*0.96^[.$B127]*0.04^([.H$2]-[.$B127])" table:style-name="ce1">
            <text:p>1,12944E-13</text:p>
          </table:table-cell>
          <table:table-cell office:value-type="float" office:value="2.2024062044677025E-14" table:formula="of:=COMBIN([.I$2];[.$B127])*0.96^[.$B127]*0.04^([.I$2]-[.$B127])" table:style-name="ce1">
            <text:p>2,20241E-14</text:p>
          </table:table-cell>
          <table:table-cell office:value-type="float" office:value="4.1912457466839912E-15" table:formula="of:=COMBIN([.J$2];[.$B127])*0.96^[.$B127]*0.04^([.J$2]-[.$B127])" table:style-name="ce1">
            <text:p>4,19125E-15</text:p>
          </table:table-cell>
          <table:table-cell office:value-type="float" office:value="7.7907862114831828E-16" table:formula="of:=COMBIN([.K$2];[.$B127])*0.96^[.$B127]*0.04^([.K$2]-[.$B127])" table:style-name="ce1">
            <text:p>7,79079E-16</text:p>
          </table:table-cell>
          <table:table-cell office:value-type="float" office:value="1.4156971515723731E-16" table:formula="of:=COMBIN([.L$2];[.$B127])*0.96^[.$B127]*0.04^([.L$2]-[.$B127])" table:style-name="ce1">
            <text:p>1,4157E-16</text:p>
          </table:table-cell>
          <table:table-cell office:value-type="float" office:value="2.516794936128663E-17" table:formula="of:=COMBIN([.M$2];[.$B127])*0.96^[.$B127]*0.04^([.M$2]-[.$B127])" table:style-name="ce1">
            <text:p>2,51679E-17</text:p>
          </table:table-cell>
          <table:table-cell office:value-type="float" office:value="4.3805836185590795E-18" table:formula="of:=COMBIN([.N$2];[.$B127])*0.96^[.$B127]*0.04^([.N$2]-[.$B127])" table:style-name="ce1">
            <text:p>4,38058E-18</text:p>
          </table:table-cell>
          <table:table-cell office:value-type="float" office:value="7.4700478548060064E-19" table:formula="of:=COMBIN([.O$2];[.$B127])*0.96^[.$B127]*0.04^([.O$2]-[.$B127])" table:style-name="ce1">
            <text:p>7,47005E-19</text:p>
          </table:table-cell>
          <table:table-cell office:value-type="float" office:value="1.2488387695726969E-19" table:formula="of:=COMBIN([.P$2];[.$B127])*0.96^[.$B127]*0.04^([.P$2]-[.$B127])" table:style-name="ce1">
            <text:p>1,24884E-19</text:p>
          </table:table-cell>
          <table:table-cell office:value-type="float" office:value="2.0480955820992224E-20" table:formula="of:=COMBIN([.Q$2];[.$B127])*0.96^[.$B127]*0.04^([.Q$2]-[.$B127])" table:style-name="ce1">
            <text:p>2,0481E-20</text:p>
          </table:table-cell>
          <table:table-cell office:value-type="float" office:value="3.2969343516719195E-21" table:formula="of:=COMBIN([.R$2];[.$B127])*0.96^[.$B127]*0.04^([.R$2]-[.$B127])" table:style-name="ce1">
            <text:p>3,29693E-21</text:p>
          </table:table-cell>
          <table:table-cell office:value-type="float" office:value="5.2122962131194146E-22" table:formula="of:=COMBIN([.S$2];[.$B127])*0.96^[.$B127]*0.04^([.S$2]-[.$B127])" table:style-name="ce1">
            <text:p>5,2123E-22</text:p>
          </table:table-cell>
          <table:table-cell office:value-type="float" office:value="8.0972415589855115E-23" table:formula="of:=COMBIN([.T$2];[.$B127])*0.96^[.$B127]*0.04^([.T$2]-[.$B127])" table:style-name="ce1">
            <text:p>8,09724E-23</text:p>
          </table:table-cell>
          <table:table-cell office:value-type="float" office:value="1.2366696199177868E-23" table:formula="of:=COMBIN([.U$2];[.$B127])*0.96^[.$B127]*0.04^([.U$2]-[.$B127])" table:style-name="ce1">
            <text:p>1,23667E-23</text:p>
          </table:table-cell>
          <table:table-cell office:value-type="float" office:value="1.8577525845876089E-24" table:formula="of:=COMBIN([.V$2];[.$B127])*0.96^[.$B127]*0.04^([.V$2]-[.$B127])" table:style-name="ce1">
            <text:p>1,85775E-24</text:p>
          </table:table-cell>
          <table:table-cell office:value-type="float" office:value="2.7462429511295087E-25" table:formula="of:=COMBIN([.W$2];[.$B127])*0.96^[.$B127]*0.04^([.W$2]-[.$B127])" table:style-name="ce1">
            <text:p>2,74624E-2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5" table:style-name="ce5">
            <text:p>125</text:p>
          </table:table-cell>
          <table:table-cell office:value-type="float" office:value="1.3392935812243148E-9" table:formula="of:=COMBIN([.C$2];[.$B128])*0.96^[.$B128]*0.04^([.C$2]-[.$B128])" table:style-name="ce1">
            <text:p>1,33929E-09</text:p>
          </table:table-cell>
          <table:table-cell office:value-type="float" office:value="3.1112820117672557E-10" table:formula="of:=COMBIN([.D$2];[.$B128])*0.96^[.$B128]*0.04^([.D$2]-[.$B128])" table:style-name="ce1">
            <text:p>3,11128E-10</text:p>
          </table:table-cell>
          <table:table-cell office:value-type="float" office:value="7.0061461598314495E-11" table:formula="of:=COMBIN([.E$2];[.$B128])*0.96^[.$B128]*0.04^([.E$2]-[.$B128])" table:style-name="ce1">
            <text:p>7,00615E-11</text:p>
          </table:table-cell>
          <table:table-cell office:value-type="float" office:value="1.5313433749345881E-11" table:formula="of:=COMBIN([.F$2];[.$B128])*0.96^[.$B128]*0.04^([.F$2]-[.$B128])" table:style-name="ce1">
            <text:p>1,53134E-11</text:p>
          </table:table-cell>
          <table:table-cell office:value-type="float" office:value="3.2527845481369178E-12" table:formula="of:=COMBIN([.G$2];[.$B128])*0.96^[.$B128]*0.04^([.G$2]-[.$B128])" table:style-name="ce1">
            <text:p>3,25278E-12</text:p>
          </table:table-cell>
          <table:table-cell office:value-type="float" office:value="6.7224213994829638E-13" table:formula="of:=COMBIN([.H$2];[.$B128])*0.96^[.$B128]*0.04^([.H$2]-[.$B128])" table:style-name="ce1">
            <text:p>6,72242E-13</text:p>
          </table:table-cell>
          <table:table-cell office:value-type="float" office:value="1.3531583720249581E-13" table:formula="of:=COMBIN([.I$2];[.$B128])*0.96^[.$B128]*0.04^([.I$2]-[.$B128])" table:style-name="ce1">
            <text:p>1,35316E-13</text:p>
          </table:table-cell>
          <table:table-cell office:value-type="float" office:value="2.6555733050989799E-14" table:formula="of:=COMBIN([.J$2];[.$B128])*0.96^[.$B128]*0.04^([.J$2]-[.$B128])" table:style-name="ce1">
            <text:p>2,65557E-14</text:p>
          </table:table-cell>
          <table:table-cell office:value-type="float" office:value="5.0858252388562283E-15" table:formula="of:=COMBIN([.K$2];[.$B128])*0.96^[.$B128]*0.04^([.K$2]-[.$B128])" table:style-name="ce1">
            <text:p>5,08583E-15</text:p>
          </table:table-cell>
          <table:table-cell office:value-type="float" office:value="9.5134848585663554E-16" table:formula="of:=COMBIN([.L$2];[.$B128])*0.96^[.$B128]*0.04^([.L$2]-[.$B128])" table:style-name="ce1">
            <text:p>9,51348E-16</text:p>
          </table:table-cell>
          <table:table-cell office:value-type="float" office:value="1.739608659852134E-16" table:formula="of:=COMBIN([.M$2];[.$B128])*0.96^[.$B128]*0.04^([.M$2]-[.$B128])" table:style-name="ce1">
            <text:p>1,73961E-16</text:p>
          </table:table-cell>
          <table:table-cell office:value-type="float" office:value="3.1119666026243727E-17" table:formula="of:=COMBIN([.N$2];[.$B128])*0.96^[.$B128]*0.04^([.N$2]-[.$B128])" table:style-name="ce1">
            <text:p>3,11197E-17</text:p>
          </table:table-cell>
          <table:table-cell office:value-type="float" office:value="5.450146914866471E-18" table:formula="of:=COMBIN([.O$2];[.$B128])*0.96^[.$B128]*0.04^([.O$2]-[.$B128])" table:style-name="ce1">
            <text:p>5,45015E-18</text:p>
          </table:table-cell>
          <table:table-cell office:value-type="float" office:value="9.3513047065603648E-19" table:formula="of:=COMBIN([.P$2];[.$B128])*0.96^[.$B128]*0.04^([.P$2]-[.$B128])" table:style-name="ce1">
            <text:p>9,3513E-19</text:p>
          </table:table-cell>
          <table:table-cell office:value-type="float" office:value="1.5729374070522057E-19" table:formula="of:=COMBIN([.Q$2];[.$B128])*0.96^[.$B128]*0.04^([.Q$2]-[.$B128])" table:style-name="ce1">
            <text:p>1,57294E-19</text:p>
          </table:table-cell>
          <table:table-cell office:value-type="float" office:value="2.5953467216361382E-20" table:formula="of:=COMBIN([.R$2];[.$B128])*0.96^[.$B128]*0.04^([.R$2]-[.$B128])" table:style-name="ce1">
            <text:p>2,59535E-20</text:p>
          </table:table-cell>
          <table:table-cell office:value-type="float" office:value="4.2031956662595028E-21" table:formula="of:=COMBIN([.S$2];[.$B128])*0.96^[.$B128]*0.04^([.S$2]-[.$B128])" table:style-name="ce1">
            <text:p>4,2032E-21</text:p>
          </table:table-cell>
          <table:table-cell office:value-type="float" office:value="6.6850826310984473E-22" table:formula="of:=COMBIN([.T$2];[.$B128])*0.96^[.$B128]*0.04^([.T$2]-[.$B128])" table:style-name="ce1">
            <text:p>6,68508E-22</text:p>
          </table:table-cell>
          <table:table-cell office:value-type="float" office:value="1.0447384949065483E-22" table:formula="of:=COMBIN([.U$2];[.$B128])*0.96^[.$B128]*0.04^([.U$2]-[.$B128])" table:style-name="ce1">
            <text:p>1,04474E-22</text:p>
          </table:table-cell>
          <table:table-cell office:value-type="float" office:value="1.6050982330836964E-23" table:formula="of:=COMBIN([.V$2];[.$B128])*0.96^[.$B128]*0.04^([.V$2]-[.$B128])" table:style-name="ce1">
            <text:p>1,6051E-23</text:p>
          </table:table-cell>
          <table:table-cell office:value-type="float" office:value="2.4254817744375859E-24" table:formula="of:=COMBIN([.W$2];[.$B128])*0.96^[.$B128]*0.04^([.W$2]-[.$B128])" table:style-name="ce1">
            <text:p>2,42548E-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6" table:style-name="ce5">
            <text:p>126</text:p>
          </table:table-cell>
          <table:table-cell office:value-type="float" office:value="6.3775884820205391E-9" table:formula="of:=COMBIN([.C$2];[.$B129])*0.96^[.$B129]*0.04^([.C$2]-[.$B129])" table:style-name="ce1">
            <text:p>6,37759E-09</text:p>
          </table:table-cell>
          <table:table-cell office:value-type="float" office:value="1.5408253772561623E-9" table:formula="of:=COMBIN([.D$2];[.$B129])*0.96^[.$B129]*0.04^([.D$2]-[.$B129])" table:style-name="ce1">
            <text:p>1,54083E-09</text:p>
          </table:table-cell>
          <table:table-cell office:value-type="float" office:value="3.6031608821990262E-10" table:formula="of:=COMBIN([.E$2];[.$B129])*0.96^[.$B129]*0.04^([.E$2]-[.$B129])" table:style-name="ce1">
            <text:p>3,60316E-10</text:p>
          </table:table-cell>
          <table:table-cell office:value-type="float" office:value="8.167164666317795E-11" table:formula="of:=COMBIN([.F$2];[.$B129])*0.96^[.$B129]*0.04^([.F$2]-[.$B129])" table:style-name="ce1">
            <text:p>8,16716E-11</text:p>
          </table:table-cell>
          <table:table-cell office:value-type="float" office:value="1.7967762265899144E-11" table:formula="of:=COMBIN([.G$2];[.$B129])*0.96^[.$B129]*0.04^([.G$2]-[.$B129])" table:style-name="ce1">
            <text:p>1,79678E-11</text:p>
          </table:table-cell>
          <table:table-cell office:value-type="float" office:value="3.841383656847404E-12" table:formula="of:=COMBIN([.H$2];[.$B129])*0.96^[.$B129]*0.04^([.H$2]-[.$B129])" table:style-name="ce1">
            <text:p>3,84138E-12</text:p>
          </table:table-cell>
          <table:table-cell office:value-type="float" office:value="7.9900780062425993E-13" table:formula="of:=COMBIN([.I$2];[.$B129])*0.96^[.$B129]*0.04^([.I$2]-[.$B129])" table:style-name="ce1">
            <text:p>7,99008E-13</text:p>
          </table:table-cell>
          <table:table-cell office:value-type="float" office:value="1.6186351573936627E-13" table:formula="of:=COMBIN([.J$2];[.$B129])*0.96^[.$B129]*0.04^([.J$2]-[.$B129])" table:style-name="ce1">
            <text:p>1,61864E-13</text:p>
          </table:table-cell>
          <table:table-cell office:value-type="float" office:value="3.196804435852483E-14" table:formula="of:=COMBIN([.K$2];[.$B129])*0.96^[.$B129]*0.04^([.K$2]-[.$B129])" table:style-name="ce1">
            <text:p>3,1968E-14</text:p>
          </table:table-cell>
          <table:table-cell office:value-type="float" office:value="6.1611140036429673E-15" table:formula="of:=COMBIN([.L$2];[.$B129])*0.96^[.$B129]*0.04^([.L$2]-[.$B129])" table:style-name="ce1">
            <text:p>6,16111E-15</text:p>
          </table:table-cell>
          <table:table-cell office:value-type="float" office:value="1.159739106568088E-15" table:formula="of:=COMBIN([.M$2];[.$B129])*0.96^[.$B129]*0.04^([.M$2]-[.$B129])" table:style-name="ce1">
            <text:p>1,15974E-15</text:p>
          </table:table-cell>
          <table:table-cell office:value-type="float" office:value="2.1339199560852828E-16" table:formula="of:=COMBIN([.N$2];[.$B129])*0.96^[.$B129]*0.04^([.N$2]-[.$B129])" table:style-name="ce1">
            <text:p>2,13392E-16</text:p>
          </table:table-cell>
          <table:table-cell office:value-type="float" office:value="3.8410559209535078E-17" table:formula="of:=COMBIN([.O$2];[.$B129])*0.96^[.$B129]*0.04^([.O$2]-[.$B129])" table:style-name="ce1">
            <text:p>3,84106E-17</text:p>
          </table:table-cell>
          <table:table-cell office:value-type="float" office:value="6.7685634066532082E-18" table:formula="of:=COMBIN([.P$2];[.$B129])*0.96^[.$B129]*0.04^([.P$2]-[.$B129])" table:style-name="ce1">
            <text:p>6,76856E-18</text:p>
          </table:table-cell>
          <table:table-cell office:value-type="float" office:value="1.1684677880959219E-18" table:formula="of:=COMBIN([.Q$2];[.$B129])*0.96^[.$B129]*0.04^([.Q$2]-[.$B129])" table:style-name="ce1">
            <text:p>1,16847E-18</text:p>
          </table:table-cell>
          <table:table-cell office:value-type="float" office:value="1.9774070260084842E-19" table:formula="of:=COMBIN([.R$2];[.$B129])*0.96^[.$B129]*0.04^([.R$2]-[.$B129])" table:style-name="ce1">
            <text:p>1,97741E-19</text:p>
          </table:table-cell>
          <table:table-cell office:value-type="float" office:value="3.2824956631740831E-20" table:formula="of:=COMBIN([.S$2];[.$B129])*0.96^[.$B129]*0.04^([.S$2]-[.$B129])" table:style-name="ce1">
            <text:p>3,2825E-20</text:p>
          </table:table-cell>
          <table:table-cell office:value-type="float" office:value="5.3480661048787511E-21" table:formula="of:=COMBIN([.T$2];[.$B129])*0.96^[.$B129]*0.04^([.T$2]-[.$B129])" table:style-name="ce1">
            <text:p>5,34807E-21</text:p>
          </table:table-cell>
          <table:table-cell office:value-type="float" office:value="8.5569057678060011E-22" table:formula="of:=COMBIN([.U$2];[.$B129])*0.96^[.$B129]*0.04^([.U$2]-[.$B129])" table:style-name="ce1">
            <text:p>8,55691E-22</text:p>
          </table:table-cell>
          <table:table-cell office:value-type="float" office:value="1.3452251858225252E-22" table:formula="of:=COMBIN([.V$2];[.$B129])*0.96^[.$B129]*0.04^([.V$2]-[.$B129])" table:style-name="ce1">
            <text:p>1,34523E-22</text:p>
          </table:table-cell>
          <table:table-cell office:value-type="float" office:value="2.0789843780893566E-23" table:formula="of:=COMBIN([.W$2];[.$B129])*0.96^[.$B129]*0.04^([.W$2]-[.$B129])" table:style-name="ce1">
            <text:p>2,07898E-2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7" table:style-name="ce5">
            <text:p>127</text:p>
          </table:table-cell>
          <table:table-cell office:value-type="float" office:value="2.8925125713730974E-8" table:formula="of:=COMBIN([.C$2];[.$B130])*0.96^[.$B130]*0.04^([.C$2]-[.$B130])" table:style-name="ce1">
            <text:p>2,89251E-08</text:p>
          </table:table-cell>
          <table:table-cell office:value-type="float" office:value="7.2794899712889597E-9" table:formula="of:=COMBIN([.D$2];[.$B130])*0.96^[.$B130]*0.04^([.D$2]-[.$B130])" table:style-name="ce1">
            <text:p>7,27949E-09</text:p>
          </table:table-cell>
          <table:table-cell office:value-type="float" office:value="1.7703719610174752E-9" table:formula="of:=COMBIN([.E$2];[.$B130])*0.96^[.$B130]*0.04^([.E$2]-[.$B130])" table:style-name="ce1">
            <text:p>1,77037E-09</text:p>
          </table:table-cell>
          <table:table-cell office:value-type="float" office:value="4.1671832313180573E-10" table:formula="of:=COMBIN([.F$2];[.$B130])*0.96^[.$B130]*0.04^([.F$2]-[.$B130])" table:style-name="ce1">
            <text:p>4,16718E-10</text:p>
          </table:table-cell>
          <table:table-cell office:value-type="float" office:value="9.5073513721923088E-11" table:formula="of:=COMBIN([.G$2];[.$B130])*0.96^[.$B130]*0.04^([.G$2]-[.$B130])" table:style-name="ce1">
            <text:p>9,50735E-11</text:p>
          </table:table-cell>
          <table:table-cell office:value-type="float" office:value="2.105199232414011E-11" table:formula="of:=COMBIN([.H$2];[.$B130])*0.96^[.$B130]*0.04^([.H$2]-[.$B130])" table:style-name="ce1">
            <text:p>2,1052E-11</text:p>
          </table:table-cell>
          <table:table-cell office:value-type="float" office:value="4.5298080035391142E-12" table:formula="of:=COMBIN([.I$2];[.$B130])*0.96^[.$B130]*0.04^([.I$2]-[.$B130])" table:style-name="ce1">
            <text:p>4,52981E-12</text:p>
          </table:table-cell>
          <table:table-cell office:value-type="float" office:value="9.4823980874085438E-13" table:formula="of:=COMBIN([.J$2];[.$B130])*0.96^[.$B130]*0.04^([.J$2]-[.$B130])" table:style-name="ce1">
            <text:p>9,4824E-13</text:p>
          </table:table-cell>
          <table:table-cell office:value-type="float" office:value="1.9331856745942587E-13" table:formula="of:=COMBIN([.K$2];[.$B130])*0.96^[.$B130]*0.04^([.K$2]-[.$B130])" table:style-name="ce1">
            <text:p>1,93319E-13</text:p>
          </table:table-cell>
          <table:table-cell office:value-type="float" office:value="3.8422065282560891E-14" table:formula="of:=COMBIN([.L$2];[.$B130])*0.96^[.$B130]*0.04^([.L$2]-[.$B130])" table:style-name="ce1">
            <text:p>3,84221E-14</text:p>
          </table:table-cell>
          <table:table-cell office:value-type="float" office:value="7.4515520547996875E-15" table:formula="of:=COMBIN([.M$2];[.$B130])*0.96^[.$B130]*0.04^([.M$2]-[.$B130])" table:style-name="ce1">
            <text:p>7,45155E-15</text:p>
          </table:table-cell>
          <table:table-cell office:value-type="float" office:value="1.4114116244973525E-15" table:formula="of:=COMBIN([.N$2];[.$B130])*0.96^[.$B130]*0.04^([.N$2]-[.$B130])" table:style-name="ce1">
            <text:p>1,41141E-15</text:p>
          </table:table-cell>
          <table:table-cell office:value-type="float" office:value="2.613127807640813E-16" table:formula="of:=COMBIN([.O$2];[.$B130])*0.96^[.$B130]*0.04^([.O$2]-[.$B130])" table:style-name="ce1">
            <text:p>2,61313E-16</text:p>
          </table:table-cell>
          <table:table-cell office:value-type="float" office:value="4.7326648071716947E-17" table:formula="of:=COMBIN([.P$2];[.$B130])*0.96^[.$B130]*0.04^([.P$2]-[.$B130])" table:style-name="ce1">
            <text:p>4,73266E-17</text:p>
          </table:table-cell>
          <table:table-cell office:value-type="float" office:value="8.3908867932557615E-18" table:formula="of:=COMBIN([.Q$2];[.$B130])*0.96^[.$B130]*0.04^([.Q$2]-[.$B130])" table:style-name="ce1">
            <text:p>8,39089E-18</text:p>
          </table:table-cell>
          <table:table-cell office:value-type="float" office:value="1.4573645483023163E-18" table:formula="of:=COMBIN([.R$2];[.$B130])*0.96^[.$B130]*0.04^([.R$2]-[.$B130])" table:style-name="ce1">
            <text:p>1,45736E-18</text:p>
          </table:table-cell>
          <table:table-cell office:value-type="float" office:value="2.4812565642890724E-19" table:formula="of:=COMBIN([.S$2];[.$B130])*0.96^[.$B130]*0.04^([.S$2]-[.$B130])" table:style-name="ce1">
            <text:p>2,48126E-19</text:p>
          </table:table-cell>
          <table:table-cell office:value-type="float" office:value="4.1436984623627513E-20" table:formula="of:=COMBIN([.T$2];[.$B130])*0.96^[.$B130]*0.04^([.T$2]-[.$B130])" table:style-name="ce1">
            <text:p>4,1437E-20</text:p>
          </table:table-cell>
          <table:table-cell office:value-type="float" office:value="6.7916228456287045E-21" table:formula="of:=COMBIN([.U$2];[.$B130])*0.96^[.$B130]*0.04^([.U$2]-[.$B130])" table:style-name="ce1">
            <text:p>6,79162E-21</text:p>
          </table:table-cell>
          <table:table-cell office:value-type="float" office:value="1.0931278675345247E-21" table:formula="of:=COMBIN([.V$2];[.$B130])*0.96^[.$B130]*0.04^([.V$2]-[.$B130])" table:style-name="ce1">
            <text:p>1,09313E-21</text:p>
          </table:table-cell>
          <table:table-cell office:value-type="float" office:value="1.7286673254034349E-22" table:formula="of:=COMBIN([.W$2];[.$B130])*0.96^[.$B130]*0.04^([.W$2]-[.$B130])" table:style-name="ce1">
            <text:p>1,72867E-2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8" table:style-name="ce5">
            <text:p>128</text:p>
          </table:table-cell>
          <table:table-cell office:value-type="float" office:value="1.2473960464046473E-7" table:formula="of:=COMBIN([.C$2];[.$B131])*0.96^[.$B131]*0.04^([.C$2]-[.$B131])" table:style-name="ce1">
            <text:p>1,2474E-07</text:p>
          </table:table-cell>
          <table:table-cell office:value-type="float" office:value="3.2757704870800307E-8" table:formula="of:=COMBIN([.D$2];[.$B131])*0.96^[.$B131]*0.04^([.D$2]-[.$B131])" table:style-name="ce1">
            <text:p>3,27577E-08</text:p>
          </table:table-cell>
          <table:table-cell office:value-type="float" office:value="8.2986185672694107E-9" table:formula="of:=COMBIN([.E$2];[.$B131])*0.96^[.$B131]*0.04^([.E$2]-[.$B131])" table:style-name="ce1">
            <text:p>8,29862E-09</text:p>
          </table:table-cell>
          <table:table-cell office:value-type="float" office:value="2.0315018252675516E-9" table:formula="of:=COMBIN([.F$2];[.$B131])*0.96^[.$B131]*0.04^([.F$2]-[.$B131])" table:style-name="ce1">
            <text:p>2,0315E-09</text:p>
          </table:table-cell>
          <table:table-cell office:value-type="float" office:value="4.8130966321723545E-10" table:formula="of:=COMBIN([.G$2];[.$B131])*0.96^[.$B131]*0.04^([.G$2]-[.$B131])" table:style-name="ce1">
            <text:p>4,8131E-10</text:p>
          </table:table-cell>
          <table:table-cell office:value-type="float" office:value="1.1052295970173554E-10" table:formula="of:=COMBIN([.H$2];[.$B131])*0.96^[.$B131]*0.04^([.H$2]-[.$B131])" table:style-name="ce1">
            <text:p>1,10523E-10</text:p>
          </table:table-cell>
          <table:table-cell office:value-type="float" office:value="2.4630831019243916E-11" table:formula="of:=COMBIN([.I$2];[.$B131])*0.96^[.$B131]*0.04^([.I$2]-[.$B131])" table:style-name="ce1">
            <text:p>2,46308E-11</text:p>
          </table:table-cell>
          <table:table-cell office:value-type="float" office:value="5.3338489241673035E-12" table:formula="of:=COMBIN([.J$2];[.$B131])*0.96^[.$B131]*0.04^([.J$2]-[.$B131])" table:style-name="ce1">
            <text:p>5,33385E-12</text:p>
          </table:table-cell>
          <table:table-cell office:value-type="float" office:value="1.1236641733579121E-12" table:formula="of:=COMBIN([.K$2];[.$B131])*0.96^[.$B131]*0.04^([.K$2]-[.$B131])" table:style-name="ce1">
            <text:p>1,12366E-12</text:p>
          </table:table-cell>
          <table:table-cell office:value-type="float" office:value="2.3053239169536519E-13" table:formula="of:=COMBIN([.L$2];[.$B131])*0.96^[.$B131]*0.04^([.L$2]-[.$B131])" table:style-name="ce1">
            <text:p>2,30532E-13</text:p>
          </table:table-cell>
          <table:table-cell office:value-type="float" office:value="4.610647833907303E-14" table:formula="of:=COMBIN([.M$2];[.$B131])*0.96^[.$B131]*0.04^([.M$2]-[.$B131])" table:style-name="ce1">
            <text:p>4,61065E-14</text:p>
          </table:table-cell>
          <table:table-cell office:value-type="float" office:value="8.9977491061706144E-15" table:formula="of:=COMBIN([.N$2];[.$B131])*0.96^[.$B131]*0.04^([.N$2]-[.$B131])" table:style-name="ce1">
            <text:p>8,99775E-15</text:p>
          </table:table-cell>
          <table:table-cell office:value-type="float" office:value="1.714865123764282E-15" table:formula="of:=COMBIN([.O$2];[.$B131])*0.96^[.$B131]*0.04^([.O$2]-[.$B131])" table:style-name="ce1">
            <text:p>1,71487E-15</text:p>
          </table:table-cell>
          <table:table-cell office:value-type="float" office:value="3.1945487448408921E-16" table:formula="of:=COMBIN([.P$2];[.$B131])*0.96^[.$B131]*0.04^([.P$2]-[.$B131])" table:style-name="ce1">
            <text:p>3,19455E-16</text:p>
          </table:table-cell>
          <table:table-cell office:value-type="float" office:value="5.8211777128211792E-17" table:formula="of:=COMBIN([.Q$2];[.$B131])*0.96^[.$B131]*0.04^([.Q$2]-[.$B131])" table:style-name="ce1">
            <text:p>5,82118E-17</text:p>
          </table:table-cell>
          <table:table-cell office:value-type="float" office:value="1.0383722406653997E-17" table:formula="of:=COMBIN([.R$2];[.$B131])*0.96^[.$B131]*0.04^([.R$2]-[.$B131])" table:style-name="ce1">
            <text:p>1,03837E-17</text:p>
          </table:table-cell>
          <table:table-cell office:value-type="float" office:value="1.8144188626363818E-18" table:formula="of:=COMBIN([.S$2];[.$B131])*0.96^[.$B131]*0.04^([.S$2]-[.$B131])" table:style-name="ce1">
            <text:p>1,81442E-18</text:p>
          </table:table-cell>
          <table:table-cell office:value-type="float" office:value="3.1077738467720607E-19" table:formula="of:=COMBIN([.T$2];[.$B131])*0.96^[.$B131]*0.04^([.T$2]-[.$B131])" table:style-name="ce1">
            <text:p>3,10777E-19</text:p>
          </table:table-cell>
          <table:table-cell office:value-type="float" office:value="5.2210600625770599E-20" table:formula="of:=COMBIN([.U$2];[.$B131])*0.96^[.$B131]*0.04^([.U$2]-[.$B131])" table:style-name="ce1">
            <text:p>5,22106E-20</text:p>
          </table:table-cell>
          <table:table-cell office:value-type="float" office:value="8.6083819568343746E-21" table:formula="of:=COMBIN([.V$2];[.$B131])*0.96^[.$B131]*0.04^([.V$2]-[.$B131])" table:style-name="ce1">
            <text:p>8,60838E-21</text:p>
          </table:table-cell>
          <table:table-cell office:value-type="float" office:value="1.3937380311065175E-21" table:formula="of:=COMBIN([.W$2];[.$B131])*0.96^[.$B131]*0.04^([.W$2]-[.$B131])" table:style-name="ce1">
            <text:p>1,39374E-2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29" table:style-name="ce5">
            <text:p>129</text:p>
          </table:table-cell>
          <table:table-cell office:value-type="float" office:value="5.1056210271446021E-7" table:formula="of:=COMBIN([.C$2];[.$B132])*0.96^[.$B132]*0.04^([.C$2]-[.$B132])" table:style-name="ce1">
            <text:p>5,10562E-07</text:p>
          </table:table-cell>
          <table:table-cell office:value-type="float" office:value="1.4017250456342453E-7" table:formula="of:=COMBIN([.D$2];[.$B132])*0.96^[.$B132]*0.04^([.D$2]-[.$B132])" table:style-name="ce1">
            <text:p>1,40173E-07</text:p>
          </table:table-cell>
          <table:table-cell office:value-type="float" office:value="3.7054296858505278E-8" table:formula="of:=COMBIN([.E$2];[.$B132])*0.96^[.$B132]*0.04^([.E$2]-[.$B132])" table:style-name="ce1">
            <text:p>3,70543E-08</text:p>
          </table:table-cell>
          <table:table-cell office:value-type="float" office:value="9.4488456989188431E-9" table:formula="of:=COMBIN([.F$2];[.$B132])*0.96^[.$B132]*0.04^([.F$2]-[.$B132])" table:style-name="ce1">
            <text:p>9,44885E-09</text:p>
          </table:table-cell>
          <table:table-cell office:value-type="float" office:value="2.3281955802136029E-9" table:formula="of:=COMBIN([.G$2];[.$B132])*0.96^[.$B132]*0.04^([.G$2]-[.$B132])" table:style-name="ce1">
            <text:p>2,3282E-09</text:p>
          </table:table-cell>
          <table:table-cell office:value-type="float" office:value="5.5518509989709006E-10" table:formula="of:=COMBIN([.H$2];[.$B132])*0.96^[.$B132]*0.04^([.H$2]-[.$B132])" table:style-name="ce1">
            <text:p>5,55185E-10</text:p>
          </table:table-cell>
          <table:table-cell office:value-type="float" office:value="1.283094453095497E-10" table:formula="of:=COMBIN([.I$2];[.$B132])*0.96^[.$B132]*0.04^([.I$2]-[.$B132])" table:style-name="ce1">
            <text:p>1,28309E-10</text:p>
          </table:table-cell>
          <table:table-cell office:value-type="float" office:value="2.8777975590856146E-11" table:formula="of:=COMBIN([.J$2];[.$B132])*0.96^[.$B132]*0.04^([.J$2]-[.$B132])" table:style-name="ce1">
            <text:p>2,8778E-11</text:p>
          </table:table-cell>
          <table:table-cell office:value-type="float" office:value="6.2716139908348575E-12" table:formula="of:=COMBIN([.K$2];[.$B132])*0.96^[.$B132]*0.04^([.K$2]-[.$B132])" table:style-name="ce1">
            <text:p>6,27161E-12</text:p>
          </table:table-cell>
          <table:table-cell office:value-type="float" office:value="1.3295821660569894E-12" table:formula="of:=COMBIN([.L$2];[.$B132])*0.96^[.$B132]*0.04^([.L$2]-[.$B132])" table:style-name="ce1">
            <text:p>1,32958E-12</text:p>
          </table:table-cell>
          <table:table-cell office:value-type="float" office:value="2.7449438266983011E-13" table:formula="of:=COMBIN([.M$2];[.$B132])*0.96^[.$B132]*0.04^([.M$2]-[.$B132])" table:style-name="ce1">
            <text:p>2,74494E-13</text:p>
          </table:table-cell>
          <table:table-cell office:value-type="float" office:value="5.5241994512303312E-14" table:formula="of:=COMBIN([.N$2];[.$B132])*0.96^[.$B132]*0.04^([.N$2]-[.$B132])" table:style-name="ce1">
            <text:p>5,5242E-14</text:p>
          </table:table-cell>
          <table:table-cell office:value-type="float" office:value="1.0847518922415922E-14" table:formula="of:=COMBIN([.O$2];[.$B132])*0.96^[.$B132]*0.04^([.O$2]-[.$B132])" table:style-name="ce1">
            <text:p>1,08475E-14</text:p>
          </table:table-cell>
          <table:table-cell office:value-type="float" office:value="2.080171275710347E-15" table:formula="of:=COMBIN([.P$2];[.$B132])*0.96^[.$B132]*0.04^([.P$2]-[.$B132])" table:style-name="ce1">
            <text:p>2,08017E-15</text:p>
          </table:table-cell>
          <table:table-cell office:value-type="float" office:value="3.8988353053313941E-16" table:formula="of:=COMBIN([.Q$2];[.$B132])*0.96^[.$B132]*0.04^([.Q$2]-[.$B132])" table:style-name="ce1">
            <text:p>3,89884E-16</text:p>
          </table:table-cell>
          <table:table-cell office:value-type="float" office:value="7.1478647264408874E-17" table:formula="of:=COMBIN([.R$2];[.$B132])*0.96^[.$B132]*0.04^([.R$2]-[.$B132])" table:style-name="ce1">
            <text:p>7,14786E-17</text:p>
          </table:table-cell>
          <table:table-cell office:value-type="float" office:value="1.282751940096419E-17" table:formula="of:=COMBIN([.S$2];[.$B132])*0.96^[.$B132]*0.04^([.S$2]-[.$B132])" table:style-name="ce1">
            <text:p>1,28275E-17</text:p>
          </table:table-cell>
          <table:table-cell office:value-type="float" office:value="2.2549428841694937E-18" table:formula="of:=COMBIN([.T$2];[.$B132])*0.96^[.$B132]*0.04^([.T$2]-[.$B132])" table:style-name="ce1">
            <text:p>2,25494E-18</text:p>
          </table:table-cell>
          <table:table-cell office:value-type="float" office:value="3.8854400465689749E-19" table:formula="of:=COMBIN([.U$2];[.$B132])*0.96^[.$B132]*0.04^([.U$2]-[.$B132])" table:style-name="ce1">
            <text:p>3,88544E-19</text:p>
          </table:table-cell>
          <table:table-cell office:value-type="float" office:value="6.5663936787015677E-20" table:formula="of:=COMBIN([.V$2];[.$B132])*0.96^[.$B132]*0.04^([.V$2]-[.$B132])" table:style-name="ce1">
            <text:p>6,56639E-20</text:p>
          </table:table-cell>
          <table:table-cell office:value-type="float" office:value="1.0890604150041625E-20" table:formula="of:=COMBIN([.W$2];[.$B132])*0.96^[.$B132]*0.04^([.W$2]-[.$B132])" table:style-name="ce1">
            <text:p>1,08906E-2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0" table:style-name="ce5">
            <text:p>130</text:p>
          </table:table-cell>
          <table:table-cell office:value-type="float" office:value="1.9794099982160613E-6" table:formula="of:=COMBIN([.C$2];[.$B133])*0.96^[.$B133]*0.04^([.C$2]-[.$B133])" table:style-name="ce1">
            <text:p>1,97941E-06</text:p>
          </table:table-cell>
          <table:table-cell office:value-type="float" office:value="5.6931601853452435E-7" table:formula="of:=COMBIN([.D$2];[.$B133])*0.96^[.$B133]*0.04^([.D$2]-[.$B133])" table:style-name="ce1">
            <text:p>5,69316E-07</text:p>
          </table:table-cell>
          <table:table-cell office:value-type="float" office:value="1.5733824512226851E-7" table:formula="of:=COMBIN([.E$2];[.$B133])*0.96^[.$B133]*0.04^([.E$2]-[.$B133])" table:style-name="ce1">
            <text:p>1,57338E-07</text:p>
          </table:table-cell>
          <table:table-cell office:value-type="float" office:value="4.1865654789055813E-8" table:formula="of:=COMBIN([.F$2];[.$B133])*0.96^[.$B133]*0.04^([.F$2]-[.$B133])" table:style-name="ce1">
            <text:p>4,18657E-08</text:p>
          </table:table-cell>
          <table:table-cell office:value-type="float" office:value="1.0745518062524324E-8" table:formula="of:=COMBIN([.G$2];[.$B133])*0.96^[.$B133]*0.04^([.G$2]-[.$B133])" table:style-name="ce1">
            <text:p>1,07455E-08</text:p>
          </table:table-cell>
          <table:table-cell office:value-type="float" office:value="2.6648884795060323E-9" table:formula="of:=COMBIN([.H$2];[.$B133])*0.96^[.$B133]*0.04^([.H$2]-[.$B133])" table:style-name="ce1">
            <text:p>2,66489E-09</text:p>
          </table:table-cell>
          <table:table-cell office:value-type="float" office:value="6.3957323508144786E-10" table:formula="of:=COMBIN([.I$2];[.$B133])*0.96^[.$B133]*0.04^([.I$2]-[.$B133])" table:style-name="ce1">
            <text:p>6,39573E-10</text:p>
          </table:table-cell>
          <table:table-cell office:value-type="float" office:value="1.4875999690042566E-10" table:formula="of:=COMBIN([.J$2];[.$B133])*0.96^[.$B133]*0.04^([.J$2]-[.$B133])" table:style-name="ce1">
            <text:p>1,4876E-10</text:p>
          </table:table-cell>
          <table:table-cell office:value-type="float" office:value="3.3577256443238923E-11" table:formula="of:=COMBIN([.K$2];[.$B133])*0.96^[.$B133]*0.04^([.K$2]-[.$B133])" table:style-name="ce1">
            <text:p>3,35773E-11</text:p>
          </table:table-cell>
          <table:table-cell office:value-type="float" office:value="7.3638396889310189E-12" table:formula="of:=COMBIN([.L$2];[.$B133])*0.96^[.$B133]*0.04^([.L$2]-[.$B133])" table:style-name="ce1">
            <text:p>7,36384E-12</text:p>
          </table:table-cell>
          <table:table-cell office:value-type="float" office:value="1.5709524669719505E-12" table:formula="of:=COMBIN([.M$2];[.$B133])*0.96^[.$B133]*0.04^([.M$2]-[.$B133])" table:style-name="ce1">
            <text:p>1,57095E-12</text:p>
          </table:table-cell>
          <table:table-cell office:value-type="float" office:value="3.2635270604191492E-13" table:formula="of:=COMBIN([.N$2];[.$B133])*0.96^[.$B133]*0.04^([.N$2]-[.$B133])" table:style-name="ce1">
            <text:p>3,26353E-13</text:p>
          </table:table-cell>
          <table:table-cell office:value-type="float" office:value="6.6086422973487754E-14" table:formula="of:=COMBIN([.O$2];[.$B133])*0.96^[.$B133]*0.04^([.O$2]-[.$B133])" table:style-name="ce1">
            <text:p>6,60864E-14</text:p>
          </table:table-cell>
          <table:table-cell office:value-type="float" office:value="1.3057075084458795E-14" table:formula="of:=COMBIN([.P$2];[.$B133])*0.96^[.$B133]*0.04^([.P$2]-[.$B133])" table:style-name="ce1">
            <text:p>1,30571E-14</text:p>
          </table:table-cell>
          <table:table-cell office:value-type="float" office:value="2.5192474280602843E-15" table:formula="of:=COMBIN([.Q$2];[.$B133])*0.96^[.$B133]*0.04^([.Q$2]-[.$B133])" table:style-name="ce1">
            <text:p>2,51925E-15</text:p>
          </table:table-cell>
          <table:table-cell office:value-type="float" office:value="4.7505808643422517E-16" table:formula="of:=COMBIN([.R$2];[.$B133])*0.96^[.$B133]*0.04^([.R$2]-[.$B133])" table:style-name="ce1">
            <text:p>4,75058E-16</text:p>
          </table:table-cell>
          <table:table-cell office:value-type="float" office:value="8.7621824831201514E-17" table:formula="of:=COMBIN([.S$2];[.$B133])*0.96^[.$B133]*0.04^([.S$2]-[.$B133])" table:style-name="ce1">
            <text:p>8,76218E-17</text:p>
          </table:table-cell>
          <table:table-cell office:value-type="float" office:value="1.5819291618173681E-17" table:formula="of:=COMBIN([.T$2];[.$B133])*0.96^[.$B133]*0.04^([.T$2]-[.$B133])" table:style-name="ce1">
            <text:p>1,58193E-17</text:p>
          </table:table-cell>
          <table:table-cell office:value-type="float" office:value="2.7975168335296612E-18" table:formula="of:=COMBIN([.U$2];[.$B133])*0.96^[.$B133]*0.04^([.U$2]-[.$B133])" table:style-name="ce1">
            <text:p>2,79752E-18</text:p>
          </table:table-cell>
          <table:table-cell office:value-type="float" office:value="4.8490291781180802E-19" table:formula="of:=COMBIN([.V$2];[.$B133])*0.96^[.$B133]*0.04^([.V$2]-[.$B133])" table:style-name="ce1">
            <text:p>4,84903E-19</text:p>
          </table:table-cell>
          <table:table-cell office:value-type="float" office:value="8.2433496028007349E-20" table:formula="of:=COMBIN([.W$2];[.$B133])*0.96^[.$B133]*0.04^([.W$2]-[.$B133])" table:style-name="ce1">
            <text:p>8,24335E-2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1" table:style-name="ce5">
            <text:p>131</text:p>
          </table:table-cell>
          <table:table-cell office:value-type="float" office:value="7.2527999934634343E-6" table:formula="of:=COMBIN([.C$2];[.$B134])*0.96^[.$B134]*0.04^([.C$2]-[.$B134])" table:style-name="ce1">
            <text:p>7,2528E-06</text:p>
          </table:table-cell>
          <table:table-cell office:value-type="float" office:value="2.1903455980259565E-6" table:formula="of:=COMBIN([.D$2];[.$B134])*0.96^[.$B134]*0.04^([.D$2]-[.$B134])" table:style-name="ce1">
            <text:p>2,19035E-06</text:p>
          </table:table-cell>
          <table:table-cell office:value-type="float" office:value="6.3415720171418162E-7" table:formula="of:=COMBIN([.E$2];[.$B134])*0.96^[.$B134]*0.04^([.E$2]-[.$B134])" table:style-name="ce1">
            <text:p>6,34157E-07</text:p>
          </table:table-cell>
          <table:table-cell office:value-type="float" office:value="1.7641100338594504E-7" table:formula="of:=COMBIN([.F$2];[.$B134])*0.96^[.$B134]*0.04^([.F$2]-[.$B134])" table:style-name="ce1">
            <text:p>1,76411E-07</text:p>
          </table:table-cell>
          <table:table-cell office:value-type="float" office:value="4.7247468732931392E-8" table:formula="of:=COMBIN([.G$2];[.$B134])*0.96^[.$B134]*0.04^([.G$2]-[.$B134])" table:style-name="ce1">
            <text:p>4,72475E-08</text:p>
          </table:table-cell>
          <table:table-cell office:value-type="float" office:value="1.2205596089340607E-8" table:formula="of:=COMBIN([.H$2];[.$B134])*0.96^[.$B134]*0.04^([.H$2]-[.$B134])" table:style-name="ce1">
            <text:p>1,22056E-08</text:p>
          </table:table-cell>
          <table:table-cell office:value-type="float" office:value="3.0465167838994151E-9" table:formula="of:=COMBIN([.I$2];[.$B134])*0.96^[.$B134]*0.04^([.I$2]-[.$B134])" table:style-name="ce1">
            <text:p>3,04652E-09</text:p>
          </table:table-cell>
          <table:table-cell office:value-type="float" office:value="7.3585097703416658E-10" table:formula="of:=COMBIN([.J$2];[.$B134])*0.96^[.$B134]*0.04^([.J$2]-[.$B134])" table:style-name="ce1">
            <text:p>7,35851E-10</text:p>
          </table:table-cell>
          <table:table-cell office:value-type="float" office:value="1.722436361057753E-10" table:formula="of:=COMBIN([.K$2];[.$B134])*0.96^[.$B134]*0.04^([.K$2]-[.$B134])" table:style-name="ce1">
            <text:p>1,72244E-10</text:p>
          </table:table-cell>
          <table:table-cell office:value-type="float" office:value="3.912391162974038E-11" table:formula="of:=COMBIN([.L$2];[.$B134])*0.96^[.$B134]*0.04^([.L$2]-[.$B134])" table:style-name="ce1">
            <text:p>3,91239E-11</text:p>
          </table:table-cell>
          <table:table-cell office:value-type="float" office:value="8.6342425665633935E-12" table:formula="of:=COMBIN([.M$2];[.$B134])*0.96^[.$B134]*0.04^([.M$2]-[.$B134])" table:style-name="ce1">
            <text:p>8,63424E-12</text:p>
          </table:table-cell>
          <table:table-cell office:value-type="float" office:value="1.8534840709556085E-12" table:formula="of:=COMBIN([.N$2];[.$B134])*0.96^[.$B134]*0.04^([.N$2]-[.$B134])" table:style-name="ce1">
            <text:p>1,85348E-12</text:p>
          </table:table-cell>
          <table:table-cell office:value-type="float" office:value="3.874379606384628E-13" table:formula="of:=COMBIN([.O$2];[.$B134])*0.96^[.$B134]*0.04^([.O$2]-[.$B134])" table:style-name="ce1">
            <text:p>3,87438E-13</text:p>
          </table:table-cell>
          <table:table-cell office:value-type="float" office:value="7.8940484480086778E-14" table:formula="of:=COMBIN([.P$2];[.$B134])*0.96^[.$B134]*0.04^([.P$2]-[.$B134])" table:style-name="ce1">
            <text:p>7,89405E-14</text:p>
          </table:table-cell>
          <table:table-cell office:value-type="float" office:value="1.5692411460283919E-14" table:formula="of:=COMBIN([.Q$2];[.$B134])*0.96^[.$B134]*0.04^([.Q$2]-[.$B134])" table:style-name="ce1">
            <text:p>1,56924E-14</text:p>
          </table:table-cell>
          <table:table-cell office:value-type="float" office:value="3.0461739893492308E-15" table:formula="of:=COMBIN([.R$2];[.$B134])*0.96^[.$B134]*0.04^([.R$2]-[.$B134])" table:style-name="ce1">
            <text:p>3,04617E-15</text:p>
          </table:table-cell>
          <table:table-cell office:value-type="float" office:value="5.779027225508256E-16" table:formula="of:=COMBIN([.S$2];[.$B134])*0.96^[.$B134]*0.04^([.S$2]-[.$B134])" table:style-name="ce1">
            <text:p>5,77903E-16</text:p>
          </table:table-cell>
          <table:table-cell office:value-type="float" office:value="1.0723306073998651E-16" table:formula="of:=COMBIN([.T$2];[.$B134])*0.96^[.$B134]*0.04^([.T$2]-[.$B134])" table:style-name="ce1">
            <text:p>1,07233E-16</text:p>
          </table:table-cell>
          <table:table-cell office:value-type="float" office:value="1.9475842383046198E-17" table:formula="of:=COMBIN([.U$2];[.$B134])*0.96^[.$B134]*0.04^([.U$2]-[.$B134])" table:style-name="ce1">
            <text:p>1,94758E-17</text:p>
          </table:table-cell>
          <table:table-cell office:value-type="float" office:value="3.4646498555103237E-18" table:formula="of:=COMBIN([.V$2];[.$B134])*0.96^[.$B134]*0.04^([.V$2]-[.$B134])" table:style-name="ce1">
            <text:p>3,46465E-18</text:p>
          </table:table-cell>
          <table:table-cell office:value-type="float" office:value="6.0409279531974884E-19" table:formula="of:=COMBIN([.W$2];[.$B134])*0.96^[.$B134]*0.04^([.W$2]-[.$B134])" table:style-name="ce1">
            <text:p>6,04093E-1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2" table:style-name="ce5">
            <text:p>132</text:p>
          </table:table-cell>
          <table:table-cell office:value-type="float" office:value="2.5055127250146391E-5" table:formula="of:=COMBIN([.C$2];[.$B135])*0.96^[.$B135]*0.04^([.C$2]-[.$B135])" table:style-name="ce1">
            <text:p>2,50551E-05</text:p>
          </table:table-cell>
          <table:table-cell office:value-type="float" office:value="7.9648930837307482E-6" table:formula="of:=COMBIN([.D$2];[.$B135])*0.96^[.$B135]*0.04^([.D$2]-[.$B135])" table:style-name="ce1">
            <text:p>7,96489E-06</text:p>
          </table:table-cell>
          <table:table-cell office:value-type="float" office:value="2.421327497454147E-6" table:formula="of:=COMBIN([.E$2];[.$B135])*0.96^[.$B135]*0.04^([.E$2]-[.$B135])" table:style-name="ce1">
            <text:p>2,42133E-06</text:p>
          </table:table-cell>
          <table:table-cell office:value-type="float" office:value="7.0564401354377997E-7" table:formula="of:=COMBIN([.F$2];[.$B135])*0.96^[.$B135]*0.04^([.F$2]-[.$B135])" table:style-name="ce1">
            <text:p>7,05644E-07</text:p>
          </table:table-cell>
          <table:table-cell office:value-type="float" office:value="1.975803237922584E-7" table:formula="of:=COMBIN([.G$2];[.$B135])*0.96^[.$B135]*0.04^([.G$2]-[.$B135])" table:style-name="ce1">
            <text:p>1,9758E-07</text:p>
          </table:table-cell>
          <table:table-cell office:value-type="float" office:value="5.3260782935304454E-8" table:formula="of:=COMBIN([.H$2];[.$B135])*0.96^[.$B135]*0.04^([.H$2]-[.$B135])" table:style-name="ce1">
            <text:p>5,32608E-08</text:p>
          </table:table-cell>
          <table:table-cell office:value-type="float" office:value="1.3847803563179155E-8" table:formula="of:=COMBIN([.I$2];[.$B135])*0.96^[.$B135]*0.04^([.I$2]-[.$B135])" table:style-name="ce1">
            <text:p>1,38478E-08</text:p>
          </table:table-cell>
          <table:table-cell office:value-type="float" office:value="3.4785682550706037E-9" table:formula="of:=COMBIN([.J$2];[.$B135])*0.96^[.$B135]*0.04^([.J$2]-[.$B135])" table:style-name="ce1">
            <text:p>3,47857E-09</text:p>
          </table:table-cell>
          <table:table-cell office:value-type="float" office:value="8.4555966815562381E-10" table:formula="of:=COMBIN([.K$2];[.$B135])*0.96^[.$B135]*0.04^([.K$2]-[.$B135])" table:style-name="ce1">
            <text:p>8,4556E-10</text:p>
          </table:table-cell>
          <table:table-cell office:value-type="float" office:value="1.9917627738776919E-10" table:formula="of:=COMBIN([.L$2];[.$B135])*0.96^[.$B135]*0.04^([.L$2]-[.$B135])" table:style-name="ce1">
            <text:p>1,99176E-10</text:p>
          </table:table-cell>
          <table:table-cell office:value-type="float" office:value="4.5526006260061531E-11" table:formula="of:=COMBIN([.M$2];[.$B135])*0.96^[.$B135]*0.04^([.M$2]-[.$B135])" table:style-name="ce1">
            <text:p>4,5526E-11</text:p>
          </table:table-cell>
          <table:table-cell office:value-type="float" office:value="1.0109913114303321E-11" table:formula="of:=COMBIN([.N$2];[.$B135])*0.96^[.$B135]*0.04^([.N$2]-[.$B135])" table:style-name="ce1">
            <text:p>1,01099E-11</text:p>
          </table:table-cell>
          <table:table-cell office:value-type="float" office:value="2.1837412326895167E-12" table:formula="of:=COMBIN([.O$2];[.$B135])*0.96^[.$B135]*0.04^([.O$2]-[.$B135])" table:style-name="ce1">
            <text:p>2,18374E-12</text:p>
          </table:table-cell>
          <table:table-cell office:value-type="float" office:value="4.5929009152050481E-13" table:formula="of:=COMBIN([.P$2];[.$B135])*0.96^[.$B135]*0.04^([.P$2]-[.$B135])" table:style-name="ce1">
            <text:p>4,5929E-13</text:p>
          </table:table-cell>
          <table:table-cell office:value-type="float" office:value="9.4154468761703477E-14" table:formula="of:=COMBIN([.Q$2];[.$B135])*0.96^[.$B135]*0.04^([.Q$2]-[.$B135])" table:style-name="ce1">
            <text:p>9,41545E-14</text:p>
          </table:table-cell>
          <table:table-cell office:value-type="float" office:value="1.8830893752340697E-14" table:formula="of:=COMBIN([.R$2];[.$B135])*0.96^[.$B135]*0.04^([.R$2]-[.$B135])" table:style-name="ce1">
            <text:p>1,88309E-14</text:p>
          </table:table-cell>
          <table:table-cell office:value-type="float" office:value="3.6775627798688882E-15" table:formula="of:=COMBIN([.S$2];[.$B135])*0.96^[.$B135]*0.04^([.S$2]-[.$B135])" table:style-name="ce1">
            <text:p>3,67756E-15</text:p>
          </table:table-cell>
          <table:table-cell office:value-type="float" office:value="7.0188912484354789E-16" table:formula="of:=COMBIN([.T$2];[.$B135])*0.96^[.$B135]*0.04^([.T$2]-[.$B135])" table:style-name="ce1">
            <text:p>7,01889E-16</text:p>
          </table:table-cell>
          <table:table-cell office:value-type="float" office:value="1.3101930330412895E-16" table:formula="of:=COMBIN([.U$2];[.$B135])*0.96^[.$B135]*0.04^([.U$2]-[.$B135])" table:style-name="ce1">
            <text:p>1,31019E-16</text:p>
          </table:table-cell>
          <table:table-cell office:value-type="float" office:value="2.3937580819889503E-17" table:formula="of:=COMBIN([.V$2];[.$B135])*0.96^[.$B135]*0.04^([.V$2]-[.$B135])" table:style-name="ce1">
            <text:p>2,39376E-17</text:p>
          </table:table-cell>
          <table:table-cell office:value-type="float" office:value="4.2835670940854896E-18" table:formula="of:=COMBIN([.W$2];[.$B135])*0.96^[.$B135]*0.04^([.W$2]-[.$B135])" table:style-name="ce1">
            <text:p>4,28357E-1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3" table:style-name="ce5">
            <text:p>133</text:p>
          </table:table-cell>
          <table:table-cell office:value-type="float" office:value="8.1382067459122152E-5" table:formula="of:=COMBIN([.C$2];[.$B136])*0.96^[.$B136]*0.04^([.C$2]-[.$B136])" table:style-name="ce1">
            <text:p>8,13821E-05</text:p>
          </table:table-cell>
          <table:table-cell office:value-type="float" office:value="2.7308204858505444E-5" table:formula="of:=COMBIN([.D$2];[.$B136])*0.96^[.$B136]*0.04^([.D$2]-[.$B136])" table:style-name="ce1">
            <text:p>2,73082E-05</text:p>
          </table:table-cell>
          <table:table-cell office:value-type="float" office:value="8.738625554721743E-6" table:formula="of:=COMBIN([.E$2];[.$B136])*0.96^[.$B136]*0.04^([.E$2]-[.$B136])" table:style-name="ce1">
            <text:p>8,73863E-06</text:p>
          </table:table-cell>
          <table:table-cell office:value-type="float" office:value="2.6740194197448524E-6" table:formula="of:=COMBIN([.F$2];[.$B136])*0.96^[.$B136]*0.04^([.F$2]-[.$B136])" table:style-name="ce1">
            <text:p>2,67402E-06</text:p>
          </table:table-cell>
          <table:table-cell office:value-type="float" office:value="7.8437902979182335E-7" table:formula="of:=COMBIN([.G$2];[.$B136])*0.96^[.$B136]*0.04^([.G$2]-[.$B136])" table:style-name="ce1">
            <text:p>7,84379E-07</text:p>
          </table:table-cell>
          <table:table-cell office:value-type="float" office:value="2.2105227203224114E-7" table:formula="of:=COMBIN([.H$2];[.$B136])*0.96^[.$B136]*0.04^([.H$2]-[.$B136])" table:style-name="ce1">
            <text:p>2,21052E-07</text:p>
          </table:table-cell>
          <table:table-cell office:value-type="float" office:value="5.9972442499181945E-8" table:formula="of:=COMBIN([.I$2];[.$B136])*0.96^[.$B136]*0.04^([.I$2]-[.$B136])" table:style-name="ce1">
            <text:p>5,99724E-08</text:p>
          </table:table-cell>
          <table:table-cell office:value-type="float" office:value="1.5692789120619274E-8" table:formula="of:=COMBIN([.J$2];[.$B136])*0.96^[.$B136]*0.04^([.J$2]-[.$B136])" table:style-name="ce1">
            <text:p>1,56928E-08</text:p>
          </table:table-cell>
          <table:table-cell office:value-type="float" office:value="3.9671370896925536E-9" table:formula="of:=COMBIN([.K$2];[.$B136])*0.96^[.$B136]*0.04^([.K$2]-[.$B136])" table:style-name="ce1">
            <text:p>3,96714E-09</text:p>
          </table:table-cell>
          <table:table-cell office:value-type="float" office:value="9.704227650171016E-10" table:formula="of:=COMBIN([.L$2];[.$B136])*0.96^[.$B136]*0.04^([.L$2]-[.$B136])" table:style-name="ce1">
            <text:p>9,70423E-10</text:p>
          </table:table-cell>
          <table:table-cell office:value-type="float" office:value="2.3002613689294261E-10" table:formula="of:=COMBIN([.M$2];[.$B136])*0.96^[.$B136]*0.04^([.M$2]-[.$B136])" table:style-name="ce1">
            <text:p>2,30026E-10</text:p>
          </table:table-cell>
          <table:table-cell office:value-type="float" office:value="5.2906011485376794E-11" table:formula="of:=COMBIN([.N$2];[.$B136])*0.96^[.$B136]*0.04^([.N$2]-[.$B136])" table:style-name="ce1">
            <text:p>5,2906E-11</text:p>
          </table:table-cell>
          <table:table-cell office:value-type="float" office:value="1.1821757049146263E-11" table:formula="of:=COMBIN([.O$2];[.$B136])*0.96^[.$B136]*0.04^([.O$2]-[.$B136])" table:style-name="ce1">
            <text:p>1,18218E-11</text:p>
          </table:table-cell>
          <table:table-cell office:value-type="float" office:value="2.5692618653477879E-12" table:formula="of:=COMBIN([.P$2];[.$B136])*0.96^[.$B136]*0.04^([.P$2]-[.$B136])" table:style-name="ce1">
            <text:p>2,56926E-12</text:p>
          </table:table-cell>
          <table:table-cell office:value-type="float" office:value="5.4368896247359665E-13" table:formula="of:=COMBIN([.Q$2];[.$B136])*0.96^[.$B136]*0.04^([.Q$2]-[.$B136])" table:style-name="ce1">
            <text:p>5,43689E-13</text:p>
          </table:table-cell>
          <table:table-cell office:value-type="float" office:value="1.1213584851017926E-13" table:formula="of:=COMBIN([.R$2];[.$B136])*0.96^[.$B136]*0.04^([.R$2]-[.$B136])" table:style-name="ce1">
            <text:p>1,12136E-13</text:p>
          </table:table-cell>
          <table:table-cell office:value-type="float" office:value="2.2563091942654257E-14" table:formula="of:=COMBIN([.S$2];[.$B136])*0.96^[.$B136]*0.04^([.S$2]-[.$B136])" table:style-name="ce1">
            <text:p>2,25631E-14</text:p>
          </table:table-cell>
          <table:table-cell office:value-type="float" office:value="4.4329839463803076E-15" table:formula="of:=COMBIN([.T$2];[.$B136])*0.96^[.$B136]*0.04^([.T$2]-[.$B136])" table:style-name="ce1">
            <text:p>4,43298E-15</text:p>
          </table:table-cell>
          <table:table-cell office:value-type="float" office:value="8.5113291770501899E-16" table:formula="of:=COMBIN([.U$2];[.$B136])*0.96^[.$B136]*0.04^([.U$2]-[.$B136])" table:style-name="ce1">
            <text:p>8,51133E-16</text:p>
          </table:table-cell>
          <table:table-cell office:value-type="float" office:value="1.5982384788016467E-16" table:formula="of:=COMBIN([.V$2];[.$B136])*0.96^[.$B136]*0.04^([.V$2]-[.$B136])" table:style-name="ce1">
            <text:p>1,59824E-16</text:p>
          </table:table-cell>
          <table:table-cell office:value-type="float" office:value="2.9373031502300539E-17" table:formula="of:=COMBIN([.W$2];[.$B136])*0.96^[.$B136]*0.04^([.W$2]-[.$B136])" table:style-name="ce1">
            <text:p>2,9373E-1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4" table:style-name="ce5">
            <text:p>134</text:p>
          </table:table-cell>
          <table:table-cell office:value-type="float" office:value="2.4779017554717793E-4" table:formula="of:=COMBIN([.C$2];[.$B137])*0.96^[.$B137]*0.04^([.C$2]-[.$B137])" table:style-name="ce1">
            <text:p>0,00024779</text:p>
          </table:table-cell>
          <table:table-cell office:value-type="float" office:value="8.8038391782644372E-5" table:formula="of:=COMBIN([.D$2];[.$B137])*0.96^[.$B137]*0.04^([.D$2]-[.$B137])" table:style-name="ce1">
            <text:p>8,80384E-05</text:p>
          </table:table-cell>
          <table:table-cell office:value-type="float" office:value="2.9737412335470994E-5" table:formula="of:=COMBIN([.E$2];[.$B137])*0.96^[.$B137]*0.04^([.E$2]-[.$B137])" table:style-name="ce1">
            <text:p>2,97374E-05</text:p>
          </table:table-cell>
          <table:table-cell office:value-type="float" office:value="9.578577025951711E-6" table:formula="of:=COMBIN([.F$2];[.$B137])*0.96^[.$B137]*0.04^([.F$2]-[.$B137])" table:style-name="ce1">
            <text:p>9,57858E-06</text:p>
          </table:table-cell>
          <table:table-cell office:value-type="float" office:value="2.9502017239931264E-6" table:formula="of:=COMBIN([.G$2];[.$B137])*0.96^[.$B137]*0.04^([.G$2]-[.$B137])" table:style-name="ce1">
            <text:p>2,9502E-06</text:p>
          </table:table-cell>
          <table:table-cell office:value-type="float" office:value="8.7101193755987523E-7" table:formula="of:=COMBIN([.H$2];[.$B137])*0.96^[.$B137]*0.04^([.H$2]-[.$B137])" table:style-name="ce1">
            <text:p>8,71012E-07</text:p>
          </table:table-cell>
          <table:table-cell office:value-type="float" office:value="2.4705065865334651E-7" table:formula="of:=COMBIN([.I$2];[.$B137])*0.96^[.$B137]*0.04^([.I$2]-[.$B137])" table:style-name="ce1">
            <text:p>2,47051E-07</text:p>
          </table:table-cell>
          <table:table-cell office:value-type="float" office:value="6.7455571145348535E-8" table:formula="of:=COMBIN([.J$2];[.$B137])*0.96^[.$B137]*0.04^([.J$2]-[.$B137])" table:style-name="ce1">
            <text:p>6,74556E-08</text:p>
          </table:table-cell>
          <table:table-cell office:value-type="float" office:value="1.7763300401608448E-8" table:formula="of:=COMBIN([.K$2];[.$B137])*0.96^[.$B137]*0.04^([.K$2]-[.$B137])" table:style-name="ce1">
            <text:p>1,77633E-08</text:p>
          </table:table-cell>
          <table:table-cell office:value-type="float" office:value="4.5189836221691894E-9" table:formula="of:=COMBIN([.L$2];[.$B137])*0.96^[.$B137]*0.04^([.L$2]-[.$B137])" table:style-name="ce1">
            <text:p>4,51898E-09</text:p>
          </table:table-cell>
          <table:table-cell office:value-type="float" office:value="1.112365199303185E-9" table:formula="of:=COMBIN([.M$2];[.$B137])*0.96^[.$B137]*0.04^([.M$2]-[.$B137])" table:style-name="ce1">
            <text:p>1,11237E-09</text:p>
          </table:table-cell>
          <table:table-cell office:value-type="float" office:value="2.6531969938935229E-10" table:formula="of:=COMBIN([.N$2];[.$B137])*0.96^[.$B137]*0.04^([.N$2]-[.$B137])" table:style-name="ce1">
            <text:p>2,6532E-10</text:p>
          </table:table-cell>
          <table:table-cell office:value-type="float" office:value="6.140255900153579E-11" table:formula="of:=COMBIN([.O$2];[.$B137])*0.96^[.$B137]*0.04^([.O$2]-[.$B137])" table:style-name="ce1">
            <text:p>6,14026E-11</text:p>
          </table:table-cell>
          <table:table-cell office:value-type="float" office:value="1.3804989127241844E-11" table:formula="of:=COMBIN([.P$2];[.$B137])*0.96^[.$B137]*0.04^([.P$2]-[.$B137])" table:style-name="ce1">
            <text:p>1,3805E-11</text:p>
          </table:table-cell>
          <table:table-cell office:value-type="float" office:value="3.0186909558235499E-12" table:formula="of:=COMBIN([.Q$2];[.$B137])*0.96^[.$B137]*0.04^([.Q$2]-[.$B137])" table:style-name="ce1">
            <text:p>3,01869E-12</text:p>
          </table:table-cell>
          <table:table-cell office:value-type="float" office:value="6.4268904220759464E-13" table:formula="of:=COMBIN([.R$2];[.$B137])*0.96^[.$B137]*0.04^([.R$2]-[.$B137])" table:style-name="ce1">
            <text:p>6,42689E-13</text:p>
          </table:table-cell>
          <table:table-cell office:value-type="float" office:value="1.3335797625807587E-13" table:formula="of:=COMBIN([.S$2];[.$B137])*0.96^[.$B137]*0.04^([.S$2]-[.$B137])" table:style-name="ce1">
            <text:p>1,33358E-13</text:p>
          </table:table-cell>
          <table:table-cell office:value-type="float" office:value="2.6994887315271111E-14" table:formula="of:=COMBIN([.T$2];[.$B137])*0.96^[.$B137]*0.04^([.T$2]-[.$B137])" table:style-name="ce1">
            <text:p>2,69949E-14</text:p>
          </table:table-cell>
          <table:table-cell office:value-type="float" office:value="5.3354600811359369E-15" table:formula="of:=COMBIN([.U$2];[.$B137])*0.96^[.$B137]*0.04^([.U$2]-[.$B137])" table:style-name="ce1">
            <text:p>5,33546E-15</text:p>
          </table:table-cell>
          <table:table-cell office:value-type="float" office:value="1.0305060042422555E-15" table:formula="of:=COMBIN([.V$2];[.$B137])*0.96^[.$B137]*0.04^([.V$2]-[.$B137])" table:style-name="ce1">
            <text:p>1,03051E-15</text:p>
          </table:table-cell>
          <table:table-cell office:value-type="float" office:value="1.9465113413464824E-16" table:formula="of:=COMBIN([.W$2];[.$B137])*0.96^[.$B137]*0.04^([.W$2]-[.$B137])" table:style-name="ce1">
            <text:p>1,94651E-1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5" table:style-name="ce5">
            <text:p>135</text:p>
          </table:table-cell>
          <table:table-cell office:value-type="float" office:value="7.0482538822308385E-4" table:formula="of:=COMBIN([.C$2];[.$B138])*0.96^[.$B138]*0.04^([.C$2]-[.$B138])" table:style-name="ce1">
            <text:p>0,000704825</text:p>
          </table:table-cell>
          <table:table-cell office:value-type="float" office:value="2.6607158405421411E-4" table:formula="of:=COMBIN([.D$2];[.$B138])*0.96^[.$B138]*0.04^([.D$2]-[.$B138])" table:style-name="ce1">
            <text:p>0,000266072</text:p>
          </table:table-cell>
          <table:table-cell office:value-type="float" office:value="9.5159719473507167E-5" table:formula="of:=COMBIN([.E$2];[.$B138])*0.96^[.$B138]*0.04^([.E$2]-[.$B138])" table:style-name="ce1">
            <text:p>9,51597E-05</text:p>
          </table:table-cell>
          <table:table-cell office:value-type="float" office:value="3.2354304620992441E-5" table:formula="of:=COMBIN([.F$2];[.$B138])*0.96^[.$B138]*0.04^([.F$2]-[.$B138])" table:style-name="ce1">
            <text:p>3,23543E-05</text:p>
          </table:table-cell>
          <table:table-cell office:value-type="float" office:value="1.0489606129753338E-5" table:formula="of:=COMBIN([.G$2];[.$B138])*0.96^[.$B138]*0.04^([.G$2]-[.$B138])" table:style-name="ce1">
            <text:p>1,04896E-05</text:p>
          </table:table-cell>
          <table:table-cell office:value-type="float" office:value="3.2517779002235348E-6" table:formula="of:=COMBIN([.H$2];[.$B138])*0.96^[.$B138]*0.04^([.H$2]-[.$B138])" table:style-name="ce1">
            <text:p>3,25178E-06</text:p>
          </table:table-cell>
          <table:table-cell office:value-type="float" office:value="9.6624257606642181E-7" table:formula="of:=COMBIN([.I$2];[.$B138])*0.96^[.$B138]*0.04^([.I$2]-[.$B138])" table:style-name="ce1">
            <text:p>9,66243E-07</text:p>
          </table:table-cell>
          <table:table-cell office:value-type="float" office:value="2.7581833534986949E-7" table:formula="of:=COMBIN([.J$2];[.$B138])*0.96^[.$B138]*0.04^([.J$2]-[.$B138])" table:style-name="ce1">
            <text:p>2,75818E-07</text:p>
          </table:table-cell>
          <table:table-cell office:value-type="float" office:value="7.579008171352938E-8" table:formula="of:=COMBIN([.K$2];[.$B138])*0.96^[.$B138]*0.04^([.K$2]-[.$B138])" table:style-name="ce1">
            <text:p>7,57901E-08</text:p>
          </table:table-cell>
          <table:table-cell office:value-type="float" office:value="2.0084371654085283E-8" table:formula="of:=COMBIN([.L$2];[.$B138])*0.96^[.$B138]*0.04^([.L$2]-[.$B138])" table:style-name="ce1">
            <text:p>2,00844E-08</text:p>
          </table:table-cell>
          <table:table-cell office:value-type="float" office:value="5.141599143445833E-9" table:formula="of:=COMBIN([.M$2];[.$B138])*0.96^[.$B138]*0.04^([.M$2]-[.$B138])" table:style-name="ce1">
            <text:p>5,1416E-09</text:p>
          </table:table-cell>
          <table:table-cell office:value-type="float" office:value="1.2735345570688912E-9" table:formula="of:=COMBIN([.N$2];[.$B138])*0.96^[.$B138]*0.04^([.N$2]-[.$B138])" table:style-name="ce1">
            <text:p>1,27353E-09</text:p>
          </table:table-cell>
          <table:table-cell office:value-type="float" office:value="3.0564829369653389E-10" table:formula="of:=COMBIN([.O$2];[.$B138])*0.96^[.$B138]*0.04^([.O$2]-[.$B138])" table:style-name="ce1">
            <text:p>3,05648E-10</text:p>
          </table:table-cell>
          <table:table-cell office:value-type="float" office:value="7.1172388389335736E-11" table:formula="of:=COMBIN([.P$2];[.$B138])*0.96^[.$B138]*0.04^([.P$2]-[.$B138])" table:style-name="ce1">
            <text:p>7,11724E-11</text:p>
          </table:table-cell>
          <table:table-cell office:value-type="float" office:value="1.6099685097725599E-11" table:formula="of:=COMBIN([.Q$2];[.$B138])*0.96^[.$B138]*0.04^([.Q$2]-[.$B138])" table:style-name="ce1">
            <text:p>1,60997E-11</text:p>
          </table:table-cell>
          <table:table-cell office:value-type="float" office:value="3.5419307214996318E-12" table:formula="of:=COMBIN([.R$2];[.$B138])*0.96^[.$B138]*0.04^([.R$2]-[.$B138])" table:style-name="ce1">
            <text:p>3,54193E-12</text:p>
          </table:table-cell>
          <table:table-cell office:value-type="float" office:value="7.5865870937927604E-13" table:formula="of:=COMBIN([.S$2];[.$B138])*0.96^[.$B138]*0.04^([.S$2]-[.$B138])" table:style-name="ce1">
            <text:p>7,58659E-13</text:p>
          </table:table-cell>
          <table:table-cell office:value-type="float" office:value="1.5837000558292383E-13" table:formula="of:=COMBIN([.T$2];[.$B138])*0.96^[.$B138]*0.04^([.T$2]-[.$B138])" table:style-name="ce1">
            <text:p>1,5837E-13</text:p>
          </table:table-cell>
          <table:table-cell office:value-type="float" office:value="3.224989204597722E-14" table:formula="of:=COMBIN([.U$2];[.$B138])*0.96^[.$B138]*0.04^([.U$2]-[.$B138])" table:style-name="ce1">
            <text:p>3,22499E-14</text:p>
          </table:table-cell>
          <table:table-cell office:value-type="float" office:value="6.4120373597295892E-15" table:formula="of:=COMBIN([.V$2];[.$B138])*0.96^[.$B138]*0.04^([.V$2]-[.$B138])" table:style-name="ce1">
            <text:p>6,41204E-15</text:p>
          </table:table-cell>
          <table:table-cell office:value-type="float" office:value="1.2457672584617489E-15" table:formula="of:=COMBIN([.W$2];[.$B138])*0.96^[.$B138]*0.04^([.W$2]-[.$B138])" table:style-name="ce1">
            <text:p>1,24577E-1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6" table:style-name="ce5">
            <text:p>136</text:p>
          </table:table-cell>
          <table:table-cell office:value-type="float" office:value="1.865714262943457E-3" table:formula="of:=COMBIN([.C$2];[.$B139])*0.96^[.$B139]*0.04^([.C$2]-[.$B139])" table:style-name="ce1">
            <text:p>0,001865714</text:p>
          </table:table-cell>
          <table:table-cell office:value-type="float" office:value="7.5126094321189868E-4" table:formula="of:=COMBIN([.D$2];[.$B139])*0.96^[.$B139]*0.04^([.D$2]-[.$B139])" table:style-name="ce1">
            <text:p>0,000751261</text:p>
          </table:table-cell>
          <table:table-cell office:value-type="float" office:value="2.8547915842052149E-4" table:formula="of:=COMBIN([.E$2];[.$B139])*0.96^[.$B139]*0.04^([.E$2]-[.$B139])" table:style-name="ce1">
            <text:p>0,000285479</text:p>
          </table:table-cell>
          <table:table-cell office:value-type="float" office:value="1.0277249703138774E-4" table:formula="of:=COMBIN([.F$2];[.$B139])*0.96^[.$B139]*0.04^([.F$2]-[.$B139])" table:style-name="ce1">
            <text:p>0,000102772</text:p>
          </table:table-cell>
          <table:table-cell office:value-type="float" office:value="3.517103231740825E-5" table:formula="of:=COMBIN([.G$2];[.$B139])*0.96^[.$B139]*0.04^([.G$2]-[.$B139])" table:style-name="ce1">
            <text:p>3,5171E-05</text:p>
          </table:table-cell>
          <table:table-cell office:value-type="float" office:value="1.1476863177259534E-5" table:formula="of:=COMBIN([.H$2];[.$B139])*0.96^[.$B139]*0.04^([.H$2]-[.$B139])" table:style-name="ce1">
            <text:p>1,14769E-05</text:p>
          </table:table-cell>
          <table:table-cell office:value-type="float" office:value="3.580781311304974E-6" table:formula="of:=COMBIN([.I$2];[.$B139])*0.96^[.$B139]*0.04^([.I$2]-[.$B139])" table:style-name="ce1">
            <text:p>3,58078E-06</text:p>
          </table:table-cell>
          <table:table-cell office:value-type="float" office:value="1.0708241254759636E-6" table:formula="of:=COMBIN([.J$2];[.$B139])*0.96^[.$B139]*0.04^([.J$2]-[.$B139])" table:style-name="ce1">
            <text:p>1,07082E-06</text:p>
          </table:table-cell>
          <table:table-cell office:value-type="float" office:value="3.0761856695491322E-7" table:formula="of:=COMBIN([.K$2];[.$B139])*0.96^[.$B139]*0.04^([.K$2]-[.$B139])" table:style-name="ce1">
            <text:p>3,07619E-07</text:p>
          </table:table-cell>
          <table:table-cell office:value-type="float" office:value="8.5063221123184709E-8" table:formula="of:=COMBIN([.L$2];[.$B139])*0.96^[.$B139]*0.04^([.L$2]-[.$B139])" table:style-name="ce1">
            <text:p>8,50632E-08</text:p>
          </table:table-cell>
          <table:table-cell office:value-type="float" office:value="2.2683525632849252E-8" table:formula="of:=COMBIN([.M$2];[.$B139])*0.96^[.$B139]*0.04^([.M$2]-[.$B139])" table:style-name="ce1">
            <text:p>2,26835E-08</text:p>
          </table:table-cell>
          <table:table-cell office:value-type="float" office:value="5.843276203021968E-9" table:formula="of:=COMBIN([.N$2];[.$B139])*0.96^[.$B139]*0.04^([.N$2]-[.$B139])" table:style-name="ce1">
            <text:p>5,84328E-09</text:p>
          </table:table-cell>
          <table:table-cell office:value-type="float" office:value="1.4563242229070139E-9" table:formula="of:=COMBIN([.O$2];[.$B139])*0.96^[.$B139]*0.04^([.O$2]-[.$B139])" table:style-name="ce1">
            <text:p>1,45632E-09</text:p>
          </table:table-cell>
          <table:table-cell office:value-type="float" office:value="3.5167533086495299E-10" table:formula="of:=COMBIN([.P$2];[.$B139])*0.96^[.$B139]*0.04^([.P$2]-[.$B139])" table:style-name="ce1">
            <text:p>3,51675E-10</text:p>
          </table:table-cell>
          <table:table-cell office:value-type="float" office:value="8.2392506088360401E-11" table:formula="of:=COMBIN([.Q$2];[.$B139])*0.96^[.$B139]*0.04^([.Q$2]-[.$B139])" table:style-name="ce1">
            <text:p>8,23925E-11</text:p>
          </table:table-cell>
          <table:table-cell office:value-type="float" office:value="1.8751397937350987E-11" table:formula="of:=COMBIN([.R$2];[.$B139])*0.96^[.$B139]*0.04^([.R$2]-[.$B139])" table:style-name="ce1">
            <text:p>1,87514E-11</text:p>
          </table:table-cell>
          <table:table-cell office:value-type="float" office:value="4.1503094101336854E-12" table:formula="of:=COMBIN([.S$2];[.$B139])*0.96^[.$B139]*0.04^([.S$2]-[.$B139])" table:style-name="ce1">
            <text:p>4,15031E-12</text:p>
          </table:table-cell>
          <table:table-cell office:value-type="float" office:value="8.9432473740945248E-13" table:formula="of:=COMBIN([.T$2];[.$B139])*0.96^[.$B139]*0.04^([.T$2]-[.$B139])" table:style-name="ce1">
            <text:p>8,94325E-13</text:p>
          </table:table-cell>
          <table:table-cell office:value-type="float" office:value="1.8780819485598501E-13" table:formula="of:=COMBIN([.U$2];[.$B139])*0.96^[.$B139]*0.04^([.U$2]-[.$B139])" table:style-name="ce1">
            <text:p>1,87808E-13</text:p>
          </table:table-cell>
          <table:table-cell office:value-type="float" office:value="3.847222415837753E-14" table:formula="of:=COMBIN([.V$2];[.$B139])*0.96^[.$B139]*0.04^([.V$2]-[.$B139])" table:style-name="ce1">
            <text:p>3,84722E-14</text:p>
          </table:table-cell>
          <table:table-cell office:value-type="float" office:value="7.6944448316755039E-15" table:formula="of:=COMBIN([.W$2];[.$B139])*0.96^[.$B139]*0.04^([.W$2]-[.$B139])" table:style-name="ce1">
            <text:p>7,69444E-15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7" table:style-name="ce5">
            <text:p>137</text:p>
          </table:table-cell>
          <table:table-cell office:value-type="float" office:value="4.5757663675109602E-3" table:formula="of:=COMBIN([.C$2];[.$B140])*0.96^[.$B140]*0.04^([.C$2]-[.$B140])" table:style-name="ce1">
            <text:p>0,004575766</text:p>
          </table:table-cell>
          <table:table-cell office:value-type="float" office:value="1.974116347126157E-3" table:formula="of:=COMBIN([.D$2];[.$B140])*0.96^[.$B140]*0.04^([.D$2]-[.$B140])" table:style-name="ce1">
            <text:p>0,001974116</text:p>
          </table:table-cell>
          <table:table-cell office:value-type="float" office:value="8.0017515936846903E-4" table:formula="of:=COMBIN([.E$2];[.$B140])*0.96^[.$B140]*0.04^([.E$2]-[.$B140])" table:style-name="ce1">
            <text:p>0,000800175</text:p>
          </table:table-cell>
          <table:table-cell office:value-type="float" office:value="3.0606699845843937E-4" table:formula="of:=COMBIN([.F$2];[.$B140])*0.96^[.$B140]*0.04^([.F$2]-[.$B140])" table:style-name="ce1">
            <text:p>0,000306067</text:p>
          </table:table-cell>
          <table:table-cell office:value-type="float" office:value="1.109042770884698E-4" table:formula="of:=COMBIN([.G$2];[.$B140])*0.96^[.$B140]*0.04^([.G$2]-[.$B140])" table:style-name="ce1">
            <text:p>0,000110904</text:p>
          </table:table-cell>
          <table:table-cell office:value-type="float" office:value="3.8200362108250713E-5" table:formula="of:=COMBIN([.H$2];[.$B140])*0.96^[.$B140]*0.04^([.H$2]-[.$B140])" table:style-name="ce1">
            <text:p>3,82004E-05</text:p>
          </table:table-cell>
          <table:table-cell office:value-type="float" office:value="1.254580313449918E-5" table:formula="of:=COMBIN([.I$2];[.$B140])*0.96^[.$B140]*0.04^([.I$2]-[.$B140])" table:style-name="ce1">
            <text:p>1,25458E-05</text:p>
          </table:table-cell>
          <table:table-cell office:value-type="float" office:value="3.9393821842327423E-6" table:formula="of:=COMBIN([.J$2];[.$B140])*0.96^[.$B140]*0.04^([.J$2]-[.$B140])" table:style-name="ce1">
            <text:p>3,93938E-06</text:p>
          </table:table-cell>
          <table:table-cell office:value-type="float" office:value="1.185566447826235E-6" table:formula="of:=COMBIN([.K$2];[.$B140])*0.96^[.$B140]*0.04^([.K$2]-[.$B140])" table:style-name="ce1">
            <text:p>1,18557E-06</text:p>
          </table:table-cell>
          <table:table-cell office:value-type="float" office:value="3.4273648218976609E-7" table:formula="of:=COMBIN([.L$2];[.$B140])*0.96^[.$B140]*0.04^([.L$2]-[.$B140])" table:style-name="ce1">
            <text:p>3,42736E-07</text:p>
          </table:table-cell>
          <table:table-cell office:value-type="float" office:value="9.5370151565847977E-8" table:formula="of:=COMBIN([.M$2];[.$B140])*0.96^[.$B140]*0.04^([.M$2]-[.$B140])" table:style-name="ce1">
            <text:p>9,53702E-08</text:p>
          </table:table-cell>
          <table:table-cell office:value-type="float" office:value="2.5590990670169203E-8" table:formula="of:=COMBIN([.N$2];[.$B140])*0.96^[.$B140]*0.04^([.N$2]-[.$B140])" table:style-name="ce1">
            <text:p>2,5591E-08</text:p>
          </table:table-cell>
          <table:table-cell office:value-type="float" office:value="6.6331847817078585E-9" table:formula="of:=COMBIN([.O$2];[.$B140])*0.96^[.$B140]*0.04^([.O$2]-[.$B140])" table:style-name="ce1">
            <text:p>6,63318E-09</text:p>
          </table:table-cell>
          <table:table-cell office:value-type="float" office:value="1.6633986452590479E-9" table:formula="of:=COMBIN([.P$2];[.$B140])*0.96^[.$B140]*0.04^([.P$2]-[.$B140])" table:style-name="ce1">
            <text:p>1,6634E-09</text:p>
          </table:table-cell>
          <table:table-cell office:value-type="float" office:value="4.0414426344071687E-10" table:formula="of:=COMBIN([.Q$2];[.$B140])*0.96^[.$B140]*0.04^([.Q$2]-[.$B140])" table:style-name="ce1">
            <text:p>4,04144E-10</text:p>
          </table:table-cell>
          <table:table-cell office:value-type="float" office:value="9.526257638245465E-11" table:formula="of:=COMBIN([.R$2];[.$B140])*0.96^[.$B140]*0.04^([.R$2]-[.$B140])" table:style-name="ce1">
            <text:p>9,52626E-11</text:p>
          </table:table-cell>
          <table:table-cell office:value-type="float" office:value="2.1811845075155138E-11" table:formula="of:=COMBIN([.S$2];[.$B140])*0.96^[.$B140]*0.04^([.S$2]-[.$B140])" table:style-name="ce1">
            <text:p>2,18118E-11</text:p>
          </table:table-cell>
          <table:table-cell office:value-type="float" office:value="4.8567708367345427E-12" table:formula="of:=COMBIN([.T$2];[.$B140])*0.96^[.$B140]*0.04^([.T$2]-[.$B140])" table:style-name="ce1">
            <text:p>4,85677E-12</text:p>
          </table:table-cell>
          <table:table-cell office:value-type="float" office:value="1.0528225813824562E-12" table:formula="of:=COMBIN([.U$2];[.$B140])*0.96^[.$B140]*0.04^([.U$2]-[.$B140])" table:style-name="ce1">
            <text:p>1,05282E-12</text:p>
          </table:table-cell>
          <table:table-cell office:value-type="float" office:value="2.2240877031704379E-13" table:formula="of:=COMBIN([.V$2];[.$B140])*0.96^[.$B140]*0.04^([.V$2]-[.$B140])" table:style-name="ce1">
            <text:p>2,22409E-13</text:p>
          </table:table-cell>
          <table:table-cell office:value-type="float" office:value="4.5829686004724184E-14" table:formula="of:=COMBIN([.W$2];[.$B140])*0.96^[.$B140]*0.04^([.W$2]-[.$B140])" table:style-name="ce1">
            <text:p>4,58297E-1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8" table:style-name="ce5">
            <text:p>138</text:p>
          </table:table-cell>
          <table:table-cell office:value-type="float" office:value="1.0345210917850864E-2" table:formula="of:=COMBIN([.C$2];[.$B141])*0.96^[.$B141]*0.04^([.C$2]-[.$B141])" table:style-name="ce1">
            <text:p>0,010345211</text:p>
          </table:table-cell>
          <table:table-cell office:value-type="float" office:value="4.8065441495245545E-3" table:formula="of:=COMBIN([.D$2];[.$B141])*0.96^[.$B141]*0.04^([.D$2]-[.$B141])" table:style-name="ce1">
            <text:p>0,004806544</text:p>
          </table:table-cell>
          <table:table-cell office:value-type="float" office:value="2.0874134592220924E-3" table:formula="of:=COMBIN([.E$2];[.$B141])*0.96^[.$B141]*0.04^([.E$2]-[.$B141])" table:style-name="ce1">
            <text:p>0,002087413</text:p>
          </table:table-cell>
          <table:table-cell office:value-type="float" office:value="8.5166469136261367E-4" table:formula="of:=COMBIN([.F$2];[.$B141])*0.96^[.$B141]*0.04^([.F$2]-[.$B141])" table:style-name="ce1">
            <text:p>0,000851665</text:p>
          </table:table-cell>
          <table:table-cell office:value-type="float" office:value="3.2789090617460628E-4" table:formula="of:=COMBIN([.G$2];[.$B141])*0.96^[.$B141]*0.04^([.G$2]-[.$B141])" table:style-name="ce1">
            <text:p>0,000327891</text:p>
          </table:table-cell>
          <table:table-cell office:value-type="float" office:value="1.1958374225191521E-4" table:formula="of:=COMBIN([.H$2];[.$B141])*0.96^[.$B141]*0.04^([.H$2]-[.$B141])" table:style-name="ce1">
            <text:p>0,000119584</text:p>
          </table:table-cell>
          <table:table-cell office:value-type="float" office:value="4.1455697313997277E-5" table:formula="of:=COMBIN([.I$2];[.$B141])*0.96^[.$B141]*0.04^([.I$2]-[.$B141])" table:style-name="ce1">
            <text:p>4,14557E-05</text:p>
          </table:table-cell>
          <table:table-cell office:value-type="float" office:value="1.3702198901679104E-5" table:formula="of:=COMBIN([.J$2];[.$B141])*0.96^[.$B141]*0.04^([.J$2]-[.$B141])" table:style-name="ce1">
            <text:p>1,37022E-05</text:p>
          </table:table-cell>
          <table:table-cell office:value-type="float" office:value="4.3298948529305955E-6" table:formula="of:=COMBIN([.K$2];[.$B141])*0.96^[.$B141]*0.04^([.K$2]-[.$B141])" table:style-name="ce1">
            <text:p>4,32989E-06</text:p>
          </table:table-cell>
          <table:table-cell office:value-type="float" office:value="1.311339584030409E-6" table:formula="of:=COMBIN([.L$2];[.$B141])*0.96^[.$B141]*0.04^([.L$2]-[.$B141])" table:style-name="ce1">
            <text:p>1,31134E-06</text:p>
          </table:table-cell>
          <table:table-cell office:value-type="float" office:value="3.814806062633917E-7" table:formula="of:=COMBIN([.M$2];[.$B141])*0.96^[.$B141]*0.04^([.M$2]-[.$B141])" table:style-name="ce1">
            <text:p>3,81481E-07</text:p>
          </table:table-cell>
          <table:table-cell office:value-type="float" office:value="1.068145697537497E-7" table:formula="of:=COMBIN([.N$2];[.$B141])*0.96^[.$B141]*0.04^([.N$2]-[.$B141])" table:style-name="ce1">
            <text:p>1,06815E-07</text:p>
          </table:table-cell>
          <table:table-cell office:value-type="float" office:value="2.8839933833512416E-8" table:formula="of:=COMBIN([.O$2];[.$B141])*0.96^[.$B141]*0.04^([.O$2]-[.$B141])" table:style-name="ce1">
            <text:p>2,88399E-08</text:p>
          </table:table-cell>
          <table:table-cell office:value-type="float" office:value="7.5214547437800371E-9" table:formula="of:=COMBIN([.P$2];[.$B141])*0.96^[.$B141]*0.04^([.P$2]-[.$B141])" table:style-name="ce1">
            <text:p>7,52145E-09</text:p>
          </table:table-cell>
          <table:table-cell office:value-type="float" office:value="1.8977208891998868E-9" table:formula="of:=COMBIN([.Q$2];[.$B141])*0.96^[.$B141]*0.04^([.Q$2]-[.$B141])" table:style-name="ce1">
            <text:p>1,89772E-09</text:p>
          </table:table-cell>
          <table:table-cell office:value-type="float" office:value="4.6388732847108344E-10" table:formula="of:=COMBIN([.R$2];[.$B141])*0.96^[.$B141]*0.04^([.R$2]-[.$B141])" table:style-name="ce1">
            <text:p>4,63887E-10</text:p>
          </table:table-cell>
          <table:table-cell office:value-type="float" office:value="1.1000756646599978E-10" table:formula="of:=COMBIN([.S$2];[.$B141])*0.96^[.$B141]*0.04^([.S$2]-[.$B141])" table:style-name="ce1">
            <text:p>1,10008E-10</text:p>
          </table:table-cell>
          <table:table-cell office:value-type="float" office:value="2.5339673930788922E-11" table:formula="of:=COMBIN([.T$2];[.$B141])*0.96^[.$B141]*0.04^([.T$2]-[.$B141])" table:style-name="ce1">
            <text:p>2,53397E-11</text:p>
          </table:table-cell>
          <table:table-cell office:value-type="float" office:value="5.6760869604967165E-12" table:formula="of:=COMBIN([.U$2];[.$B141])*0.96^[.$B141]*0.04^([.U$2]-[.$B141])" table:style-name="ce1">
            <text:p>5,67609E-12</text:p>
          </table:table-cell>
          <table:table-cell office:value-type="float" office:value="1.2377531565470262E-12" table:formula="of:=COMBIN([.V$2];[.$B141])*0.96^[.$B141]*0.04^([.V$2]-[.$B141])" table:style-name="ce1">
            <text:p>1,23775E-12</text:p>
          </table:table-cell>
          <table:table-cell office:value-type="float" office:value="2.6302254576624298E-13" table:formula="of:=COMBIN([.W$2];[.$B141])*0.96^[.$B141]*0.04^([.W$2]-[.$B141])" table:style-name="ce1">
            <text:p>2,63023E-13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39" table:style-name="ce5">
            <text:p>139</text:p>
          </table:table-cell>
          <table:table-cell office:value-type="float" office:value="2.1434681613964387E-2" table:formula="of:=COMBIN([.C$2];[.$B142])*0.96^[.$B142]*0.04^([.C$2]-[.$B142])" table:style-name="ce1">
            <text:p>0,021434682</text:p>
          </table:table-cell>
          <table:table-cell office:value-type="float" office:value="1.0788789745695405E-2" table:formula="of:=COMBIN([.D$2];[.$B142])*0.96^[.$B142]*0.04^([.D$2]-[.$B142])" table:style-name="ce1">
            <text:p>0,01078879</text:p>
          </table:table-cell>
          <table:table-cell office:value-type="float" office:value="5.04583397337139E-3" table:formula="of:=COMBIN([.E$2];[.$B142])*0.96^[.$B142]*0.04^([.E$2]-[.$B142])" table:style-name="ce1">
            <text:p>0,005045834</text:p>
          </table:table-cell>
          <table:table-cell office:value-type="float" office:value="2.2057502797880645E-3" table:formula="of:=COMBIN([.F$2];[.$B142])*0.96^[.$B142]*0.04^([.F$2]-[.$B142])" table:style-name="ce1">
            <text:p>0,00220575</text:p>
          </table:table-cell>
          <table:table-cell office:value-type="float" office:value="9.0582811489963203E-4" table:formula="of:=COMBIN([.G$2];[.$B142])*0.96^[.$B142]*0.04^([.G$2]-[.$B142])" table:style-name="ce1">
            <text:p>0,000905828</text:p>
          </table:table-cell>
          <table:table-cell office:value-type="float" office:value="3.5100839452360734E-4" table:formula="of:=COMBIN([.H$2];[.$B142])*0.96^[.$B142]*0.04^([.H$2]-[.$B142])" table:style-name="ce1">
            <text:p>0,000351008</text:p>
          </table:table-cell>
          <table:table-cell office:value-type="float" office:value="1.2884072834278292E-4" table:formula="of:=COMBIN([.I$2];[.$B142])*0.96^[.$B142]*0.04^([.I$2]-[.$B142])" table:style-name="ce1">
            <text:p>0,000128841</text:p>
          </table:table-cell>
          <table:table-cell office:value-type="float" office:value="4.4951098555148706E-5" table:formula="of:=COMBIN([.J$2];[.$B142])*0.96^[.$B142]*0.04^([.J$2]-[.$B142])" table:style-name="ce1">
            <text:p>4,49511E-05</text:p>
          </table:table-cell>
          <table:table-cell office:value-type="float" office:value="1.4952154887817892E-5" table:formula="of:=COMBIN([.K$2];[.$B142])*0.96^[.$B142]*0.04^([.K$2]-[.$B142])" table:style-name="ce1">
            <text:p>1,49522E-05</text:p>
          </table:table-cell>
          <table:table-cell office:value-type="float" office:value="4.7547852543260881E-6" table:formula="of:=COMBIN([.L$2];[.$B142])*0.96^[.$B142]*0.04^([.L$2]-[.$B142])" table:style-name="ce1">
            <text:p>4,75479E-06</text:p>
          </table:table-cell>
          <table:table-cell office:value-type="float" office:value="1.4490774108422362E-6" table:formula="of:=COMBIN([.M$2];[.$B142])*0.96^[.$B142]*0.04^([.M$2]-[.$B142])" table:style-name="ce1">
            <text:p>1,44908E-06</text:p>
          </table:table-cell>
          <table:table-cell office:value-type="float" office:value="4.2418447844654552E-7" table:formula="of:=COMBIN([.N$2];[.$B142])*0.96^[.$B142]*0.04^([.N$2]-[.$B142])" table:style-name="ce1">
            <text:p>4,24184E-07</text:p>
          </table:table-cell>
          <table:table-cell office:value-type="float" office:value="1.1950936610146154E-7" table:formula="of:=COMBIN([.O$2];[.$B142])*0.96^[.$B142]*0.04^([.O$2]-[.$B142])" table:style-name="ce1">
            <text:p>1,19509E-07</text:p>
          </table:table-cell>
          <table:table-cell office:value-type="float" office:value="3.2466711124230378E-8" table:formula="of:=COMBIN([.P$2];[.$B142])*0.96^[.$B142]*0.04^([.P$2]-[.$B142])" table:style-name="ce1">
            <text:p>3,24667E-08</text:p>
          </table:table-cell>
          <table:table-cell office:value-type="float" office:value="8.5192649989980528E-9" table:formula="of:=COMBIN([.Q$2];[.$B142])*0.96^[.$B142]*0.04^([.Q$2]-[.$B142])" table:style-name="ce1">
            <text:p>8,51926E-09</text:p>
          </table:table-cell>
          <table:table-cell office:value-type="float" office:value="2.1625826535918136E-9" table:formula="of:=COMBIN([.R$2];[.$B142])*0.96^[.$B142]*0.04^([.R$2]-[.$B142])" table:style-name="ce1">
            <text:p>2,16258E-09</text:p>
          </table:table-cell>
          <table:table-cell office:value-type="float" office:value="5.3183514147591268E-10" table:formula="of:=COMBIN([.S$2];[.$B142])*0.96^[.$B142]*0.04^([.S$2]-[.$B142])" table:style-name="ce1">
            <text:p>5,31835E-10</text:p>
          </table:table-cell>
          <table:table-cell office:value-type="float" office:value="1.2688066946639625E-10" table:formula="of:=COMBIN([.T$2];[.$B142])*0.96^[.$B142]*0.04^([.T$2]-[.$B142])" table:style-name="ce1">
            <text:p>1,26881E-10</text:p>
          </table:table-cell>
          <table:table-cell office:value-type="float" office:value="2.9401313752213206E-11" table:formula="of:=COMBIN([.U$2];[.$B142])*0.96^[.$B142]*0.04^([.U$2]-[.$B142])" table:style-name="ce1">
            <text:p>2,94013E-11</text:p>
          </table:table-cell>
          <table:table-cell office:value-type="float" office:value="6.6250960321653739E-12" table:formula="of:=COMBIN([.V$2];[.$B142])*0.96^[.$B142]*0.04^([.V$2]-[.$B142])" table:style-name="ce1">
            <text:p>6,6251E-12</text:p>
          </table:table-cell>
          <table:table-cell office:value-type="float" office:value="1.4532468715717598E-12" table:formula="of:=COMBIN([.W$2];[.$B142])*0.96^[.$B142]*0.04^([.W$2]-[.$B142])" table:style-name="ce1">
            <text:p>1,45325E-1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0" table:style-name="ce5">
            <text:p>140</text:p>
          </table:table-cell>
          <table:table-cell office:value-type="float" office:value="4.0419685329189985E-2" table:formula="of:=COMBIN([.C$2];[.$B143])*0.96^[.$B143]*0.04^([.C$2]-[.$B143])" table:style-name="ce1">
            <text:p>0,040419685</text:p>
          </table:table-cell>
          <table:table-cell office:value-type="float" office:value="2.2194081762573412E-2" table:formula="of:=COMBIN([.D$2];[.$B143])*0.96^[.$B143]*0.04^([.D$2]-[.$B143])" table:style-name="ce1">
            <text:p>0,022194082</text:p>
          </table:table-cell>
          <table:table-cell office:value-type="float" office:value="1.1245001426370528E-2" table:formula="of:=COMBIN([.E$2];[.$B143])*0.96^[.$B143]*0.04^([.E$2]-[.$B143])" table:style-name="ce1">
            <text:p>0,011245001</text:p>
          </table:table-cell>
          <table:table-cell office:value-type="float" office:value="5.293800671491356E-3" table:formula="of:=COMBIN([.F$2];[.$B143])*0.96^[.$B143]*0.04^([.F$2]-[.$B143])" table:style-name="ce1">
            <text:p>0,005293801</text:p>
          </table:table-cell>
          <table:table-cell office:value-type="float" office:value="2.3292722954561967E-3" table:formula="of:=COMBIN([.G$2];[.$B143])*0.96^[.$B143]*0.04^([.G$2]-[.$B143])" table:style-name="ce1">
            <text:p>0,002329272</text:p>
          </table:table-cell>
          <table:table-cell office:value-type="float" office:value="9.6276588212189471E-4" table:formula="of:=COMBIN([.H$2];[.$B143])*0.96^[.$B143]*0.04^([.H$2]-[.$B143])" table:style-name="ce1">
            <text:p>0,000962766</text:p>
          </table:table-cell>
          <table:table-cell office:value-type="float" office:value="3.75478694027539E-4" table:formula="of:=COMBIN([.I$2];[.$B143])*0.96^[.$B143]*0.04^([.I$2]-[.$B143])" table:style-name="ce1">
            <text:p>0,000375479</text:p>
          </table:table-cell>
          <table:table-cell office:value-type="float" office:value="1.387062469701732E-4" table:formula="of:=COMBIN([.J$2];[.$B143])*0.96^[.$B143]*0.04^([.J$2]-[.$B143])" table:style-name="ce1">
            <text:p>0,000138706</text:p>
          </table:table-cell>
          <table:table-cell office:value-type="float" office:value="4.8701304491749699E-5" table:formula="of:=COMBIN([.K$2];[.$B143])*0.96^[.$B143]*0.04^([.K$2]-[.$B143])" table:style-name="ce1">
            <text:p>4,87013E-05</text:p>
          </table:table-cell>
          <table:table-cell office:value-type="float" office:value="1.6302120871975166E-5" table:formula="of:=COMBIN([.L$2];[.$B143])*0.96^[.$B143]*0.04^([.L$2]-[.$B143])" table:style-name="ce1">
            <text:p>1,63021E-05</text:p>
          </table:table-cell>
          <table:table-cell office:value-type="float" office:value="5.2166786790320524E-6" table:formula="of:=COMBIN([.M$2];[.$B143])*0.96^[.$B143]*0.04^([.M$2]-[.$B143])" table:style-name="ce1">
            <text:p>5,21668E-06</text:p>
          </table:table-cell>
          <table:table-cell office:value-type="float" office:value="1.599781461569829E-6" table:formula="of:=COMBIN([.N$2];[.$B143])*0.96^[.$B143]*0.04^([.N$2]-[.$B143])" table:style-name="ce1">
            <text:p>1,59978E-06</text:p>
          </table:table-cell>
          <table:table-cell office:value-type="float" office:value="4.7120835777147688E-7" table:formula="of:=COMBIN([.O$2];[.$B143])*0.96^[.$B143]*0.04^([.O$2]-[.$B143])" table:style-name="ce1">
            <text:p>4,71208E-07</text:p>
          </table:table-cell>
          <table:table-cell office:value-type="float" office:value="1.3357732576826219E-7" table:formula="of:=COMBIN([.P$2];[.$B143])*0.96^[.$B143]*0.04^([.P$2]-[.$B143])" table:style-name="ce1">
            <text:p>1,33577E-07</text:p>
          </table:table-cell>
          <table:table-cell office:value-type="float" office:value="3.6511135709991667E-8" table:formula="of:=COMBIN([.Q$2];[.$B143])*0.96^[.$B143]*0.04^([.Q$2]-[.$B143])" table:style-name="ce1">
            <text:p>3,65111E-08</text:p>
          </table:table-cell>
          <table:table-cell office:value-type="float" office:value="9.6389398274377978E-9" table:formula="of:=COMBIN([.R$2];[.$B143])*0.96^[.$B143]*0.04^([.R$2]-[.$B143])" table:style-name="ce1">
            <text:p>9,63894E-09</text:p>
          </table:table-cell>
          <table:table-cell office:value-type="float" office:value="2.4616369405456532E-9" table:formula="of:=COMBIN([.S$2];[.$B143])*0.96^[.$B143]*0.04^([.S$2]-[.$B143])" table:style-name="ce1">
            <text:p>2,46164E-09</text:p>
          </table:table-cell>
          <table:table-cell office:value-type="float" office:value="6.090272134387023E-10" table:formula="of:=COMBIN([.T$2];[.$B143])*0.96^[.$B143]*0.04^([.T$2]-[.$B143])" table:style-name="ce1">
            <text:p>6,09027E-10</text:p>
          </table:table-cell>
          <table:table-cell office:value-type="float" office:value="1.4616653122528855E-10" table:formula="of:=COMBIN([.U$2];[.$B143])*0.96^[.$B143]*0.04^([.U$2]-[.$B143])" table:style-name="ce1">
            <text:p>1,46167E-10</text:p>
          </table:table-cell>
          <table:table-cell office:value-type="float" office:value="3.4071922451136231E-11" table:formula="of:=COMBIN([.V$2];[.$B143])*0.96^[.$B143]*0.04^([.V$2]-[.$B143])" table:style-name="ce1">
            <text:p>3,40719E-11</text:p>
          </table:table-cell>
          <table:table-cell office:value-type="float" office:value="7.7229690889242116E-12" table:formula="of:=COMBIN([.W$2];[.$B143])*0.96^[.$B143]*0.04^([.W$2]-[.$B143])" table:style-name="ce1">
            <text:p>7,72297E-12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1" table:style-name="ce5">
            <text:p>141</text:p>
          </table:table-cell>
          <table:table-cell office:value-type="float" office:value="6.8799464390110601E-2" table:formula="of:=COMBIN([.C$2];[.$B144])*0.96^[.$B144]*0.04^([.C$2]-[.$B144])" table:style-name="ce1">
            <text:p>0,068799464</text:p>
          </table:table-cell>
          <table:table-cell office:value-type="float" office:value="4.1554876491626799E-2" table:formula="of:=COMBIN([.D$2];[.$B144])*0.96^[.$B144]*0.04^([.D$2]-[.$B144])" table:style-name="ce1">
            <text:p>0,041554876</text:p>
          </table:table-cell>
          <table:table-cell office:value-type="float" office:value="2.2968513551735546E-2" table:formula="of:=COMBIN([.E$2];[.$B144])*0.96^[.$B144]*0.04^([.E$2]-[.$B144])" table:style-name="ce1">
            <text:p>0,022968514</text:p>
          </table:table-cell>
          <table:table-cell office:value-type="float" office:value="1.1713941911385126E-2" table:formula="of:=COMBIN([.F$2];[.$B144])*0.96^[.$B144]*0.04^([.F$2]-[.$B144])" table:style-name="ce1">
            <text:p>0,011713942</text:p>
          </table:table-cell>
          <table:table-cell office:value-type="float" office:value="5.5506063210871062E-3" table:formula="of:=COMBIN([.G$2];[.$B144])*0.96^[.$B144]*0.04^([.G$2]-[.$B144])" table:style-name="ce1">
            <text:p>0,005550606</text:p>
          </table:table-cell>
          <table:table-cell office:value-type="float" office:value="2.4581256564814324E-3" table:formula="of:=COMBIN([.H$2];[.$B144])*0.96^[.$B144]*0.04^([.H$2]-[.$B144])" table:style-name="ce1">
            <text:p>0,002458126</text:p>
          </table:table-cell>
          <table:table-cell office:value-type="float" office:value="1.022580273096276E-3" table:formula="of:=COMBIN([.I$2];[.$B144])*0.96^[.$B144]*0.04^([.I$2]-[.$B144])" table:style-name="ce1">
            <text:p>0,00102258</text:p>
          </table:table-cell>
          <table:table-cell office:value-type="float" office:value="4.0136275719028833E-4" table:formula="of:=COMBIN([.J$2];[.$B144])*0.96^[.$B144]*0.04^([.J$2]-[.$B144])" table:style-name="ce1">
            <text:p>0,000401363</text:p>
          </table:table-cell>
          <table:table-cell office:value-type="float" office:value="1.4921250737897777E-4" table:formula="of:=COMBIN([.K$2];[.$B144])*0.96^[.$B144]*0.04^([.K$2]-[.$B144])" table:style-name="ce1">
            <text:p>0,000149213</text:p>
          </table:table-cell>
          <table:table-cell office:value-type="float" office:value="5.2721752607238824E-5" table:formula="of:=COMBIN([.L$2];[.$B144])*0.96^[.$B144]*0.04^([.L$2]-[.$B144])" table:style-name="ce1">
            <text:p>5,27218E-05</text:p>
          </table:table-cell>
          <table:table-cell office:value-type="float" office:value="1.775890614138571E-5" table:formula="of:=COMBIN([.M$2];[.$B144])*0.96^[.$B144]*0.04^([.M$2]-[.$B144])" table:style-name="ce1">
            <text:p>1,77589E-05</text:p>
          </table:table-cell>
          <table:table-cell office:value-type="float" office:value="5.718367777526196E-6" table:formula="of:=COMBIN([.N$2];[.$B144])*0.96^[.$B144]*0.04^([.N$2]-[.$B144])" table:style-name="ce1">
            <text:p>5,71837E-06</text:p>
          </table:table-cell>
          <table:table-cell office:value-type="float" office:value="1.764524914208084E-6" table:formula="of:=COMBIN([.O$2];[.$B144])*0.96^[.$B144]*0.04^([.O$2]-[.$B144])" table:style-name="ce1">
            <text:p>1,76452E-06</text:p>
          </table:table-cell>
          <table:table-cell office:value-type="float" office:value="5.2294102002894125E-7" table:formula="of:=COMBIN([.P$2];[.$B144])*0.96^[.$B144]*0.04^([.P$2]-[.$B144])" table:style-name="ce1">
            <text:p>5,22941E-07</text:p>
          </table:table-cell>
          <table:table-cell office:value-type="float" office:value="1.4915187353868934E-7" table:formula="of:=COMBIN([.Q$2];[.$B144])*0.96^[.$B144]*0.04^([.Q$2]-[.$B144])" table:style-name="ce1">
            <text:p>1,49152E-07</text:p>
          </table:table-cell>
          <table:table-cell office:value-type="float" office:value="4.1016765223139564E-8" table:formula="of:=COMBIN([.R$2];[.$B144])*0.96^[.$B144]*0.04^([.R$2]-[.$B144])" table:style-name="ce1">
            <text:p>4,10168E-08</text:p>
          </table:table-cell>
          <table:table-cell office:value-type="float" office:value="1.0894052843265867E-8" table:formula="of:=COMBIN([.S$2];[.$B144])*0.96^[.$B144]*0.04^([.S$2]-[.$B144])" table:style-name="ce1">
            <text:p>1,08941E-08</text:p>
          </table:table-cell>
          <table:table-cell office:value-type="float" office:value="2.798933576654462E-9" table:formula="of:=COMBIN([.T$2];[.$B144])*0.96^[.$B144]*0.04^([.T$2]-[.$B144])" table:style-name="ce1">
            <text:p>2,79893E-09</text:p>
          </table:table-cell>
          <table:table-cell office:value-type="float" office:value="6.9662346796733286E-10" table:formula="of:=COMBIN([.U$2];[.$B144])*0.96^[.$B144]*0.04^([.U$2]-[.$B144])" table:style-name="ce1">
            <text:p>6,96623E-10</text:p>
          </table:table-cell>
          <table:table-cell office:value-type="float" office:value="1.6818480869497034E-10" table:formula="of:=COMBIN([.V$2];[.$B144])*0.96^[.$B144]*0.04^([.V$2]-[.$B144])" table:style-name="ce1">
            <text:p>1,68185E-10</text:p>
          </table:table-cell>
          <table:table-cell office:value-type="float" office:value="3.9436437900889598E-11" table:formula="of:=COMBIN([.W$2];[.$B144])*0.96^[.$B144]*0.04^([.W$2]-[.$B144])" table:style-name="ce1">
            <text:p>3,94364E-11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2" table:style-name="ce5">
            <text:p>142</text:p>
          </table:table-cell>
          <table:table-cell office:value-type="float" office:value="0.10465270639622458" table:formula="of:=COMBIN([.C$2];[.$B145])*0.96^[.$B145]*0.04^([.C$2]-[.$B145])" table:style-name="ce1">
            <text:p>0,104652706</text:p>
          </table:table-cell>
          <table:table-cell office:value-type="float" office:value="7.0233594070355163E-2" table:formula="of:=COMBIN([.D$2];[.$B145])*0.96^[.$B145]*0.04^([.D$2]-[.$B145])" table:style-name="ce1">
            <text:p>0,070233594</text:p>
          </table:table-cell>
          <table:table-cell office:value-type="float" office:value="4.2702025194775943E-2" table:formula="of:=COMBIN([.E$2];[.$B145])*0.96^[.$B145]*0.04^([.E$2]-[.$B145])" table:style-name="ce1">
            <text:p>0,042702025</text:p>
          </table:table-cell>
          <table:table-cell office:value-type="float" office:value="2.3757854017457163E-2" table:formula="of:=COMBIN([.F$2];[.$B145])*0.96^[.$B145]*0.04^([.F$2]-[.$B145])" table:style-name="ce1">
            <text:p>0,023757854</text:p>
          </table:table-cell>
          <table:table-cell office:value-type="float" office:value="1.2195698395628009E-2" table:formula="of:=COMBIN([.G$2];[.$B145])*0.96^[.$B145]*0.04^([.G$2]-[.$B145])" table:style-name="ce1">
            <text:p>0,012195698</text:p>
          </table:table-cell>
          <table:table-cell office:value-type="float" office:value="5.8164100040687429E-3" table:formula="of:=COMBIN([.H$2];[.$B145])*0.96^[.$B145]*0.04^([.H$2]-[.$B145])" table:style-name="ce1">
            <text:p>0,00581641</text:p>
          </table:table-cell>
          <table:table-cell office:value-type="float" office:value="2.5924570303849249E-3" table:formula="of:=COMBIN([.I$2];[.$B145])*0.96^[.$B145]*0.04^([.I$2]-[.$B145])" table:style-name="ce1">
            <text:p>0,002592457</text:p>
          </table:table-cell>
          <table:table-cell office:value-type="float" office:value="1.0853753433878221E-3" table:formula="of:=COMBIN([.J$2];[.$B145])*0.96^[.$B145]*0.04^([.J$2]-[.$B145])" table:style-name="ce1">
            <text:p>0,001085375</text:p>
          </table:table-cell>
          <table:table-cell office:value-type="float" office:value="4.2872326063818974E-4" table:formula="of:=COMBIN([.K$2];[.$B145])*0.96^[.$B145]*0.04^([.K$2]-[.$B145])" table:style-name="ce1">
            <text:p>0,000428723</text:p>
          </table:table-cell>
          <table:table-cell office:value-type="float" office:value="1.6039293750934626E-4" table:formula="of:=COMBIN([.L$2];[.$B145])*0.96^[.$B145]*0.04^([.L$2]-[.$B145])" table:style-name="ce1">
            <text:p>0,000160393</text:p>
          </table:table-cell>
          <table:table-cell office:value-type="float" office:value="5.7028600003323132E-5" table:formula="of:=COMBIN([.M$2];[.$B145])*0.96^[.$B145]*0.04^([.M$2]-[.$B145])" table:style-name="ce1">
            <text:p>5,70286E-05</text:p>
          </table:table-cell>
          <table:table-cell office:value-type="float" office:value="1.9329693895863211E-5" table:formula="of:=COMBIN([.N$2];[.$B145])*0.96^[.$B145]*0.04^([.N$2]-[.$B145])" table:style-name="ce1">
            <text:p>1,93297E-05</text:p>
          </table:table-cell>
          <table:table-cell office:value-type="float" office:value="6.2628208222596791E-6" table:formula="of:=COMBIN([.O$2];[.$B145])*0.96^[.$B145]*0.04^([.O$2]-[.$B145])" table:style-name="ce1">
            <text:p>6,26282E-06</text:p>
          </table:table-cell>
          <table:table-cell office:value-type="float" office:value="1.9444567505301484E-6" table:formula="of:=COMBIN([.P$2];[.$B145])*0.96^[.$B145]*0.04^([.P$2]-[.$B145])" table:style-name="ce1">
            <text:p>1,94446E-06</text:p>
          </table:table-cell>
          <table:table-cell office:value-type="float" office:value="5.7980164924898967E-7" table:formula="of:=COMBIN([.Q$2];[.$B145])*0.96^[.$B145]*0.04^([.Q$2]-[.$B145])" table:style-name="ce1">
            <text:p>5,79802E-07</text:p>
          </table:table-cell>
          <table:table-cell office:value-type="float" office:value="1.6637786456710141E-7" table:formula="of:=COMBIN([.R$2];[.$B145])*0.96^[.$B145]*0.04^([.R$2]-[.$B145])" table:style-name="ce1">
            <text:p>1,66378E-07</text:p>
          </table:table-cell>
          <table:table-cell office:value-type="float" office:value="4.6031209196898057E-8" table:formula="of:=COMBIN([.S$2];[.$B145])*0.96^[.$B145]*0.04^([.S$2]-[.$B145])" table:style-name="ce1">
            <text:p>4,60312E-08</text:p>
          </table:table-cell>
          <table:table-cell office:value-type="float" office:value="1.2299539097411161E-8" table:formula="of:=COMBIN([.T$2];[.$B145])*0.96^[.$B145]*0.04^([.T$2]-[.$B145])" table:style-name="ce1">
            <text:p>1,22995E-08</text:p>
          </table:table-cell>
          <table:table-cell office:value-type="float" office:value="3.1789577974847312E-9" table:formula="of:=COMBIN([.U$2];[.$B145])*0.96^[.$B145]*0.04^([.U$2]-[.$B145])" table:style-name="ce1">
            <text:p>3,17896E-09</text:p>
          </table:table-cell>
          <table:table-cell office:value-type="float" office:value="7.9591684114802915E-10" table:formula="of:=COMBIN([.V$2];[.$B145])*0.96^[.$B145]*0.04^([.V$2]-[.$B145])" table:style-name="ce1">
            <text:p>7,95917E-10</text:p>
          </table:table-cell>
          <table:table-cell office:value-type="float" office:value="1.9329408999309271E-10" table:formula="of:=COMBIN([.W$2];[.$B145])*0.96^[.$B145]*0.04^([.W$2]-[.$B145])" table:style-name="ce1">
            <text:p>1,93294E-1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3" table:style-name="ce5">
            <text:p>143</text:p>
          </table:table-cell>
          <table:table-cell office:value-type="float" office:value="0.14051272467185399" table:formula="of:=COMBIN([.C$2];[.$B146])*0.96^[.$B146]*0.04^([.C$2]-[.$B146])" table:style-name="ce1">
            <text:p>0,140512725</text:p>
          </table:table-cell>
          <table:table-cell office:value-type="float" office:value="0.10608710712724975" table:formula="of:=COMBIN([.D$2];[.$B146])*0.96^[.$B146]*0.04^([.D$2]-[.$B146])" table:style-name="ce1">
            <text:p>0,106087107</text:p>
          </table:table-cell>
          <table:table-cell office:value-type="float" office:value="7.1667734592630941E-2" table:formula="of:=COMBIN([.E$2];[.$B146])*0.96^[.$B146]*0.04^([.E$2]-[.$B146])" table:style-name="ce1">
            <text:p>0,071667735</text:p>
          </table:table-cell>
          <table:table-cell office:value-type="float" office:value="4.386065357069014E-2" table:formula="of:=COMBIN([.F$2];[.$B146])*0.96^[.$B146]*0.04^([.F$2]-[.$B146])" table:style-name="ce1">
            <text:p>0,043860654</text:p>
          </table:table-cell>
          <table:table-cell office:value-type="float" office:value="2.4561965999586485E-2" table:formula="of:=COMBIN([.G$2];[.$B146])*0.96^[.$B146]*0.04^([.G$2]-[.$B146])" table:style-name="ce1">
            <text:p>0,024561966</text:p>
          </table:table-cell>
          <table:table-cell office:value-type="float" office:value="1.2690349099786348E-2" table:formula="of:=COMBIN([.H$2];[.$B146])*0.96^[.$B146]*0.04^([.H$2]-[.$B146])" table:style-name="ce1">
            <text:p>0,012690349</text:p>
          </table:table-cell>
          <table:table-cell office:value-type="float" office:value="6.0913675678974473E-3" table:formula="of:=COMBIN([.I$2];[.$B146])*0.96^[.$B146]*0.04^([.I$2]-[.$B146])" table:style-name="ce1">
            <text:p>0,006091368</text:p>
          </table:table-cell>
          <table:table-cell office:value-type="float" office:value="2.7324134518854257E-3" table:formula="of:=COMBIN([.J$2];[.$B146])*0.96^[.$B146]*0.04^([.J$2]-[.$B146])" table:style-name="ce1">
            <text:p>0,002732413</text:p>
          </table:table-cell>
          <table:table-cell office:value-type="float" office:value="1.1512568677277261E-3" table:formula="of:=COMBIN([.K$2];[.$B146])*0.96^[.$B146]*0.04^([.K$2]-[.$B146])" table:style-name="ce1">
            <text:p>0,001151257</text:p>
          </table:table-cell>
          <table:table-cell office:value-type="float" office:value="4.576246049217711E-4" table:formula="of:=COMBIN([.L$2];[.$B146])*0.96^[.$B146]*0.04^([.L$2]-[.$B146])" table:style-name="ce1">
            <text:p>0,000457625</text:p>
          </table:table-cell>
          <table:table-cell office:value-type="float" office:value="1.7228220420584324E-4" table:formula="of:=COMBIN([.M$2];[.$B146])*0.96^[.$B146]*0.04^([.M$2]-[.$B146])" table:style-name="ce1">
            <text:p>0,000172282</text:p>
          </table:table-cell>
          <table:table-cell office:value-type="float" office:value="6.1638744171423914E-5" table:formula="of:=COMBIN([.N$2];[.$B146])*0.96^[.$B146]*0.04^([.N$2]-[.$B146])" table:style-name="ce1">
            <text:p>6,16387E-05</text:p>
          </table:table-cell>
          <table:table-cell office:value-type="float" office:value="2.1022055906885634E-5" table:formula="of:=COMBIN([.O$2];[.$B146])*0.96^[.$B146]*0.04^([.O$2]-[.$B146])" table:style-name="ce1">
            <text:p>2,10221E-05</text:p>
          </table:table-cell>
          <table:table-cell office:value-type="float" office:value="6.8531902256447144E-6" table:formula="of:=COMBIN([.P$2];[.$B146])*0.96^[.$B146]*0.04^([.P$2]-[.$B146])" table:style-name="ce1">
            <text:p>6,85319E-06</text:p>
          </table:table-cell>
          <table:table-cell office:value-type="float" office:value="2.1408060895347301E-6" table:formula="of:=COMBIN([.Q$2];[.$B146])*0.96^[.$B146]*0.04^([.Q$2]-[.$B146])" table:style-name="ce1">
            <text:p>2,14081E-06</text:p>
          </table:table-cell>
          <table:table-cell office:value-type="float" office:value="6.4224182686041889E-7" table:formula="of:=COMBIN([.R$2];[.$B146])*0.96^[.$B146]*0.04^([.R$2]-[.$B146])" table:style-name="ce1">
            <text:p>6,42242E-07</text:p>
          </table:table-cell>
          <table:table-cell office:value-type="float" office:value="1.8541242305883403E-7" table:formula="of:=COMBIN([.S$2];[.$B146])*0.96^[.$B146]*0.04^([.S$2]-[.$B146])" table:style-name="ce1">
            <text:p>1,85412E-07</text:p>
          </table:table-cell>
          <table:table-cell office:value-type="float" office:value="5.1606457751375468E-8" table:formula="of:=COMBIN([.T$2];[.$B146])*0.96^[.$B146]*0.04^([.T$2]-[.$B146])" table:style-name="ce1">
            <text:p>5,16065E-08</text:p>
          </table:table-cell>
          <table:table-cell office:value-type="float" office:value="1.3871815843569723E-8" table:formula="of:=COMBIN([.U$2];[.$B146])*0.96^[.$B146]*0.04^([.U$2]-[.$B146])" table:style-name="ce1">
            <text:p>1,38718E-08</text:p>
          </table:table-cell>
          <table:table-cell office:value-type="float" office:value="3.6066721193281286E-9" table:formula="of:=COMBIN([.V$2];[.$B146])*0.96^[.$B146]*0.04^([.V$2]-[.$B146])" table:style-name="ce1">
            <text:p>3,60667E-09</text:p>
          </table:table-cell>
          <table:table-cell office:value-type="float" office:value="9.0834705227523241E-10" table:formula="of:=COMBIN([.W$2];[.$B146])*0.96^[.$B146]*0.04^([.W$2]-[.$B146])" table:style-name="ce1">
            <text:p>9,08347E-1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4" table:style-name="ce7">
            <text:p>144</text:p>
          </table:table-cell>
          <table:table-cell office:value-type="float" office:value="0.16393151211716292" table:formula="of:=COMBIN([.C$2];[.$B147])*0.96^[.$B147]*0.04^([.C$2]-[.$B147])" table:style-name="ce1">
            <text:p>0,163931512</text:p>
          </table:table-cell>
          <table:table-cell office:value-type="float" office:value="0.1414494761696663" table:formula="of:=COMBIN([.D$2];[.$B147])*0.96^[.$B147]*0.04^([.D$2]-[.$B147])" table:style-name="ce1">
            <text:p>0,141449476</text:p>
          </table:table-cell>
          <table:table-cell office:value-type="float" office:value="0.1075016018889464" table:formula="of:=COMBIN([.E$2];[.$B147])*0.96^[.$B147]*0.04^([.E$2]-[.$B147])" table:style-name="ce1">
            <text:p>0,107501602</text:p>
          </table:table-cell>
          <table:table-cell office:value-type="float" office:value="7.3101089284483556E-2" table:formula="of:=COMBIN([.F$2];[.$B147])*0.96^[.$B147]*0.04^([.F$2]-[.$B147])" table:style-name="ce1">
            <text:p>0,073101089</text:p>
          </table:table-cell>
          <table:table-cell office:value-type="float" office:value="4.5030270999241867E-2" table:formula="of:=COMBIN([.G$2];[.$B147])*0.96^[.$B147]*0.04^([.G$2]-[.$B147])" table:style-name="ce1">
            <text:p>0,045030271</text:p>
          </table:table-cell>
          <table:table-cell office:value-type="float" office:value="2.5380698199572695E-2" table:formula="of:=COMBIN([.H$2];[.$B147])*0.96^[.$B147]*0.04^([.H$2]-[.$B147])" table:style-name="ce1">
            <text:p>0,025380698</text:p>
          </table:table-cell>
          <table:table-cell office:value-type="float" office:value="1.3197963063777797E-2" table:formula="of:=COMBIN([.I$2];[.$B147])*0.96^[.$B147]*0.04^([.I$2]-[.$B147])" table:style-name="ce1">
            <text:p>0,013197963</text:p>
          </table:table-cell>
          <table:table-cell office:value-type="float" office:value="6.375631387732659E-3" table:formula="of:=COMBIN([.J$2];[.$B147])*0.96^[.$B147]*0.04^([.J$2]-[.$B147])" table:style-name="ce1">
            <text:p>0,006375631</text:p>
          </table:table-cell>
          <table:table-cell office:value-type="float" office:value="2.8781421693193144E-3" table:formula="of:=COMBIN([.K$2];[.$B147])*0.96^[.$B147]*0.04^([.K$2]-[.$B147])" table:style-name="ce1">
            <text:p>0,002878142</text:p>
          </table:table-cell>
          <table:table-cell office:value-type="float" office:value="1.2203322797913895E-3" table:formula="of:=COMBIN([.L$2];[.$B147])*0.96^[.$B147]*0.04^([.L$2]-[.$B147])" table:style-name="ce1">
            <text:p>0,001220332</text:p>
          </table:table-cell>
          <table:table-cell office:value-type="float" office:value="4.8813291191655573E-4" table:formula="of:=COMBIN([.M$2];[.$B147])*0.96^[.$B147]*0.04^([.M$2]-[.$B147])" table:style-name="ce1">
            <text:p>0,000488133</text:p>
          </table:table-cell>
          <table:table-cell office:value-type="float" office:value="1.8491623251427173E-4" table:formula="of:=COMBIN([.N$2];[.$B147])*0.96^[.$B147]*0.04^([.N$2]-[.$B147])" table:style-name="ce1">
            <text:p>0,000184916</text:p>
          </table:table-cell>
          <table:table-cell office:value-type="float" office:value="6.6569843705137837E-5" table:formula="of:=COMBIN([.O$2];[.$B147])*0.96^[.$B147]*0.04^([.O$2]-[.$B147])" table:style-name="ce1">
            <text:p>6,65698E-05</text:p>
          </table:table-cell>
          <table:table-cell office:value-type="float" office:value="2.2843967418815725E-5" table:formula="of:=COMBIN([.P$2];[.$B147])*0.96^[.$B147]*0.04^([.P$2]-[.$B147])" table:style-name="ce1">
            <text:p>2,2844E-05</text:p>
          </table:table-cell>
          <table:table-cell office:value-type="float" office:value="7.4928213133715554E-6" table:formula="of:=COMBIN([.Q$2];[.$B147])*0.96^[.$B147]*0.04^([.Q$2]-[.$B147])" table:style-name="ce1">
            <text:p>7,49282E-06</text:p>
          </table:table-cell>
          <table:table-cell office:value-type="float" office:value="2.3548866984882035E-6" table:formula="of:=COMBIN([.R$2];[.$B147])*0.96^[.$B147]*0.04^([.R$2]-[.$B147])" table:style-name="ce1">
            <text:p>2,35489E-06</text:p>
          </table:table-cell>
          <table:table-cell office:value-type="float" office:value="7.1074762172553039E-7" table:formula="of:=COMBIN([.S$2];[.$B147])*0.96^[.$B147]*0.04^([.S$2]-[.$B147])" table:style-name="ce1">
            <text:p>7,10748E-07</text:p>
          </table:table-cell>
          <table:table-cell office:value-type="float" office:value="2.0642583100550195E-7" table:formula="of:=COMBIN([.T$2];[.$B147])*0.96^[.$B147]*0.04^([.T$2]-[.$B147])" table:style-name="ce1">
            <text:p>2,06426E-07</text:p>
          </table:table-cell>
          <table:table-cell office:value-type="float" office:value="5.7799232681540538E-8" table:formula="of:=COMBIN([.U$2];[.$B147])*0.96^[.$B147]*0.04^([.U$2]-[.$B147])" table:style-name="ce1">
            <text:p>5,77992E-08</text:p>
          </table:table-cell>
          <table:table-cell office:value-type="float" office:value="1.562891251708856E-8" table:formula="of:=COMBIN([.V$2];[.$B147])*0.96^[.$B147]*0.04^([.V$2]-[.$B147])" table:style-name="ce1">
            <text:p>1,56289E-08</text:p>
          </table:table-cell>
          <table:table-cell office:value-type="float" office:value="4.0875617352385468E-9" table:formula="of:=COMBIN([.W$2];[.$B147])*0.96^[.$B147]*0.04^([.W$2]-[.$B147])" table:style-name="ce1">
            <text:p>4,08756E-09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5" table:style-name="ce5">
            <text:p>145</text:p>
          </table:table-cell>
          <table:table-cell office:value-type="float" office:value="0.16280094996463079" table:formula="of:=COMBIN([.C$2];[.$B148])*0.96^[.$B148]*0.04^([.C$2]-[.$B148])" table:style-name="ce1">
            <text:p>0,16280095</text:p>
          </table:table-cell>
          <table:table-cell office:value-type="float" office:value="0.16388628963106167" table:formula="of:=COMBIN([.D$2];[.$B148])*0.96^[.$B148]*0.04^([.D$2]-[.$B148])" table:style-name="ce1">
            <text:p>0,16388629</text:p>
          </table:table-cell>
          <table:table-cell office:value-type="float" office:value="0.1423469487081222" table:formula="of:=COMBIN([.E$2];[.$B148])*0.96^[.$B148]*0.04^([.E$2]-[.$B148])" table:style-name="ce1">
            <text:p>0,142346949</text:p>
          </table:table-cell>
          <table:table-cell office:value-type="float" office:value="0.10889541576171347" table:formula="of:=COMBIN([.F$2];[.$B148])*0.96^[.$B148]*0.04^([.F$2]-[.$B148])" table:style-name="ce1">
            <text:p>0,108895416</text:p>
          </table:table-cell>
          <table:table-cell office:value-type="float" office:value="7.4532862343572773E-2" table:formula="of:=COMBIN([.G$2];[.$B148])*0.96^[.$B148]*0.04^([.G$2]-[.$B148])" table:style-name="ce1">
            <text:p>0,074532862</text:p>
          </table:table-cell>
          <table:table-cell office:value-type="float" office:value="4.6210374653015113E-2" table:formula="of:=COMBIN([.H$2];[.$B148])*0.96^[.$B148]*0.04^([.H$2]-[.$B148])" table:style-name="ce1">
            <text:p>0,046210375</text:p>
          </table:table-cell>
          <table:table-cell office:value-type="float" office:value="2.6213885257710397E-2" table:formula="of:=COMBIN([.I$2];[.$B148])*0.96^[.$B148]*0.04^([.I$2]-[.$B148])" table:style-name="ce1">
            <text:p>0,026213885</text:p>
          </table:table-cell>
          <table:table-cell office:value-type="float" office:value="1.3718599951535107E-2" table:formula="of:=COMBIN([.J$2];[.$B148])*0.96^[.$B148]*0.04^([.J$2]-[.$B148])" table:style-name="ce1">
            <text:p>0,0137186</text:p>
          </table:table-cell>
          <table:table-cell office:value-type="float" office:value="6.6693501302847605E-3" table:formula="of:=COMBIN([.K$2];[.$B148])*0.96^[.$B148]*0.04^([.K$2]-[.$B148])" table:style-name="ce1">
            <text:p>0,00666935</text:p>
          </table:table-cell>
          <table:table-cell office:value-type="float" office:value="3.0297904877579344E-3" table:formula="of:=COMBIN([.L$2];[.$B148])*0.96^[.$B148]*0.04^([.L$2]-[.$B148])" table:style-name="ce1">
            <text:p>0,00302979</text:p>
          </table:table-cell>
          <table:table-cell office:value-type="float" office:value="1.2927106081100518E-3" table:formula="of:=COMBIN([.M$2];[.$B148])*0.96^[.$B148]*0.04^([.M$2]-[.$B148])" table:style-name="ce1">
            <text:p>0,001292711</text:p>
          </table:table-cell>
          <table:table-cell office:value-type="float" office:value="5.2031601976429583E-4" table:formula="of:=COMBIN([.N$2];[.$B148])*0.96^[.$B148]*0.04^([.N$2]-[.$B148])" table:style-name="ce1">
            <text:p>0,000520316</text:p>
          </table:table-cell>
          <table:table-cell office:value-type="float" office:value="1.9833222400427277E-4" table:formula="of:=COMBIN([.O$2];[.$B148])*0.96^[.$B148]*0.04^([.O$2]-[.$B148])" table:style-name="ce1">
            <text:p>0,000198332</text:p>
          </table:table-cell>
          <table:table-cell office:value-type="float" office:value="7.1840338917103248E-5" table:formula="of:=COMBIN([.P$2];[.$B148])*0.96^[.$B148]*0.04^([.P$2]-[.$B148])" table:style-name="ce1">
            <text:p>7,18403E-05</text:p>
          </table:table-cell>
          <table:table-cell office:value-type="float" office:value="2.4803822278747231E-5" table:formula="of:=COMBIN([.Q$2];[.$B148])*0.96^[.$B148]*0.04^([.Q$2]-[.$B148])" table:style-name="ce1">
            <text:p>2,48038E-05</text:p>
          </table:table-cell>
          <table:table-cell office:value-type="float" office:value="8.1852613519865836E-6" table:formula="of:=COMBIN([.R$2];[.$B148])*0.96^[.$B148]*0.04^([.R$2]-[.$B148])" table:style-name="ce1">
            <text:p>8,18526E-06</text:p>
          </table:table-cell>
          <table:table-cell office:value-type="float" office:value="2.5881016846281389E-6" table:formula="of:=COMBIN([.S$2];[.$B148])*0.96^[.$B148]*0.04^([.S$2]-[.$B148])" table:style-name="ce1">
            <text:p>2,5881E-06</text:p>
          </table:table-cell>
          <table:table-cell office:value-type="float" office:value="7.8584178424163501E-7" table:formula="of:=COMBIN([.T$2];[.$B148])*0.96^[.$B148]*0.04^([.T$2]-[.$B148])" table:style-name="ce1">
            <text:p>7,85842E-07</text:p>
          </table:table-cell>
          <table:table-cell office:value-type="float" office:value="2.2960246913494733E-7" table:formula="of:=COMBIN([.U$2];[.$B148])*0.96^[.$B148]*0.04^([.U$2]-[.$B148])" table:style-name="ce1">
            <text:p>2,29602E-07</text:p>
          </table:table-cell>
          <table:table-cell office:value-type="float" office:value="6.4671362139676832E-8" table:formula="of:=COMBIN([.V$2];[.$B148])*0.96^[.$B148]*0.04^([.V$2]-[.$B148])" table:style-name="ce1">
            <text:p>6,46714E-08</text:p>
          </table:table-cell>
          <table:table-cell office:value-type="float" office:value="1.7590610501992091E-8" table:formula="of:=COMBIN([.W$2];[.$B148])*0.96^[.$B148]*0.04^([.W$2]-[.$B148])" table:style-name="ce1">
            <text:p>1,75906E-0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6" table:style-name="ce5">
            <text:p>146</text:p>
          </table:table-cell>
          <table:table-cell office:value-type="float" office:value="0.13380899997092943" table:formula="of:=COMBIN([.C$2];[.$B149])*0.96^[.$B149]*0.04^([.C$2]-[.$B149])" table:style-name="ce1">
            <text:p>0,133809</text:p>
          </table:table-cell>
          <table:table-cell office:value-type="float" office:value="0.16164127196488273" table:formula="of:=COMBIN([.D$2];[.$B149])*0.96^[.$B149]*0.04^([.D$2]-[.$B149])" table:style-name="ce1">
            <text:p>0,161641272</text:p>
          </table:table-cell>
          <table:table-cell office:value-type="float" office:value="0.16379648892441451" table:formula="of:=COMBIN([.E$2];[.$B149])*0.96^[.$B149]*0.04^([.E$2]-[.$B149])" table:style-name="ce1">
            <text:p>0,163796489</text:p>
          </table:table-cell>
          <table:table-cell office:value-type="float" office:value="0.14320493031677384" table:formula="of:=COMBIN([.F$2];[.$B149])*0.96^[.$B149]*0.04^([.F$2]-[.$B149])" table:style-name="ce1">
            <text:p>0,14320493</text:p>
          </table:table-cell>
          <table:table-cell office:value-type="float" office:value="0.11026779634391586" table:formula="of:=COMBIN([.G$2];[.$B149])*0.96^[.$B149]*0.04^([.G$2]-[.$B149])" table:style-name="ce1">
            <text:p>0,110267796</text:p>
          </table:table-cell>
          <table:table-cell office:value-type="float" office:value="7.5962259703586471E-2" table:formula="of:=COMBIN([.H$2];[.$B149])*0.96^[.$B149]*0.04^([.H$2]-[.$B149])" table:style-name="ce1">
            <text:p>0,07596226</text:p>
          </table:table-cell>
          <table:table-cell office:value-type="float" office:value="4.7400450055037964E-2" table:formula="of:=COMBIN([.I$2];[.$B149])*0.96^[.$B149]*0.04^([.I$2]-[.$B149])" table:style-name="ce1">
            <text:p>0,04740045</text:p>
          </table:table-cell>
          <table:table-cell office:value-type="float" office:value="2.7061347849603495E-2" table:formula="of:=COMBIN([.J$2];[.$B149])*0.96^[.$B149]*0.04^([.J$2]-[.$B149])" table:style-name="ce1">
            <text:p>0,027061348</text:p>
          </table:table-cell>
          <table:table-cell office:value-type="float" office:value="1.4252309867457838E-2" table:formula="of:=COMBIN([.K$2];[.$B149])*0.96^[.$B149]*0.04^([.K$2]-[.$B149])" table:style-name="ce1">
            <text:p>0,01425231</text:p>
          </table:table-cell>
          <table:table-cell office:value-type="float" office:value="6.9726685197716819E-3" table:formula="of:=COMBIN([.L$2];[.$B149])*0.96^[.$B149]*0.04^([.L$2]-[.$B149])" table:style-name="ce1">
            <text:p>0,006972669</text:p>
          </table:table-cell>
          <table:table-cell office:value-type="float" office:value="3.1875056090384826E-3" table:formula="of:=COMBIN([.M$2];[.$B149])*0.96^[.$B149]*0.04^([.M$2]-[.$B149])" table:style-name="ce1">
            <text:p>0,003187506</text:p>
          </table:table-cell>
          <table:table-cell office:value-type="float" office:value="1.3685024081471887E-3" table:formula="of:=COMBIN([.N$2];[.$B149])*0.96^[.$B149]*0.04^([.N$2]-[.$B149])" table:style-name="ce1">
            <text:p>0,001368502</text:p>
          </table:table-cell>
          <table:table-cell office:value-type="float" office:value="5.5424347529961125E-4" table:formula="of:=COMBIN([.O$2];[.$B149])*0.96^[.$B149]*0.04^([.O$2]-[.$B149])" table:style-name="ce1">
            <text:p>0,000554243</text:p>
          </table:table-cell>
          <table:table-cell office:value-type="float" office:value="2.1256867405608626E-4" table:formula="of:=COMBIN([.P$2];[.$B149])*0.96^[.$B149]*0.04^([.P$2]-[.$B149])" table:style-name="ce1">
            <text:p>0,000212569</text:p>
          </table:table-cell>
          <table:table-cell office:value-type="float" office:value="7.7469472322662562E-5" table:formula="of:=COMBIN([.Q$2];[.$B149])*0.96^[.$B149]*0.04^([.Q$2]-[.$B149])" table:style-name="ce1">
            <text:p>7,74695E-05</text:p>
          </table:table-cell>
          <table:table-cell office:value-type="float" office:value="2.6910448280503838E-5" table:formula="of:=COMBIN([.R$2];[.$B149])*0.96^[.$B149]*0.04^([.R$2]-[.$B149])" table:style-name="ce1">
            <text:p>2,69104E-05</text:p>
          </table:table-cell>
          <table:table-cell office:value-type="float" office:value="8.9342688291272714E-6" table:formula="of:=COMBIN([.S$2];[.$B149])*0.96^[.$B149]*0.04^([.S$2]-[.$B149])" table:style-name="ce1">
            <text:p>8,93427E-06</text:p>
          </table:table-cell>
          <table:table-cell office:value-type="float" office:value="2.8419483704081036E-6" table:formula="of:=COMBIN([.T$2];[.$B149])*0.96^[.$B149]*0.04^([.T$2]-[.$B149])" table:style-name="ce1">
            <text:p>2,84195E-06</text:p>
          </table:table-cell>
          <table:table-cell office:value-type="float" office:value="8.6808604768829367E-7" table:formula="of:=COMBIN([.U$2];[.$B149])*0.96^[.$B149]*0.04^([.U$2]-[.$B149])" table:style-name="ce1">
            <text:p>8,68086E-07</text:p>
          </table:table-cell>
          <table:table-cell office:value-type="float" office:value="2.551418122770811E-7" table:formula="of:=COMBIN([.V$2];[.$B149])*0.96^[.$B149]*0.04^([.V$2]-[.$B149])" table:style-name="ce1">
            <text:p>2,55142E-07</text:p>
          </table:table-cell>
          <table:table-cell office:value-type="float" office:value="7.2290180145172975E-8" table:formula="of:=COMBIN([.W$2];[.$B149])*0.96^[.$B149]*0.04^([.W$2]-[.$B149])" table:style-name="ce1">
            <text:p>7,22902E-08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7" table:style-name="ce5">
            <text:p>147</text:p>
          </table:table-cell>
          <table:table-cell office:value-type="float" office:value="8.7385469368770258E-2" table:formula="of:=COMBIN([.C$2];[.$B150])*0.96^[.$B150]*0.04^([.C$2]-[.$B150])" table:style-name="ce1">
            <text:p>0,087385469</text:p>
          </table:table-cell>
          <table:table-cell office:value-type="float" office:value="0.13195205874684307" table:formula="of:=COMBIN([.D$2];[.$B150])*0.96^[.$B150]*0.04^([.D$2]-[.$B150])" table:style-name="ce1">
            <text:p>0,131952059</text:p>
          </table:table-cell>
          <table:table-cell office:value-type="float" office:value="0.16045370343616117" table:formula="of:=COMBIN([.E$2];[.$B150])*0.96^[.$B150]*0.04^([.E$2]-[.$B150])" table:style-name="ce1">
            <text:p>0,160453703</text:p>
          </table:table-cell>
          <table:table-cell office:value-type="float" office:value="0.16366277750488437" table:formula="of:=COMBIN([.F$2];[.$B150])*0.96^[.$B150]*0.04^([.F$2]-[.$B150])" table:style-name="ce1">
            <text:p>0,163662778</text:p>
          </table:table-cell>
          <table:table-cell office:value-type="float" office:value="0.1440232442042983" table:formula="of:=COMBIN([.G$2];[.$B150])*0.96^[.$B150]*0.04^([.G$2]-[.$B150])" table:style-name="ce1">
            <text:p>0,144023244</text:p>
          </table:table-cell>
          <table:table-cell office:value-type="float" office:value="0.11161801425833116" table:formula="of:=COMBIN([.H$2];[.$B150])*0.96^[.$B150]*0.04^([.H$2]-[.$B150])" table:style-name="ce1">
            <text:p>0,111618014</text:p>
          </table:table-cell>
          <table:table-cell office:value-type="float" office:value="7.7388489885776263E-2" table:formula="of:=COMBIN([.I$2];[.$B150])*0.96^[.$B150]*0.04^([.I$2]-[.$B150])" table:style-name="ce1">
            <text:p>0,07738849</text:p>
          </table:table-cell>
          <table:table-cell office:value-type="float" office:value="4.8599971648267494E-2" table:formula="of:=COMBIN([.J$2];[.$B150])*0.96^[.$B150]*0.04^([.J$2]-[.$B150])" table:style-name="ce1">
            <text:p>0,048599972</text:p>
          </table:table-cell>
          <table:table-cell office:value-type="float" office:value="2.792289280155006E-2" table:formula="of:=COMBIN([.K$2];[.$B150])*0.96^[.$B150]*0.04^([.K$2]-[.$B150])" table:style-name="ce1">
            <text:p>0,027922893</text:p>
          </table:table-cell>
          <table:table-cell office:value-type="float" office:value="1.4799133184821527E-2" table:formula="of:=COMBIN([.L$2];[.$B150])*0.96^[.$B150]*0.04^([.L$2]-[.$B150])" table:style-name="ce1">
            <text:p>0,014799133</text:p>
          </table:table-cell>
          <table:table-cell office:value-type="float" office:value="7.2857271063736751E-3" table:formula="of:=COMBIN([.M$2];[.$B150])*0.96^[.$B150]*0.04^([.M$2]-[.$B150])" table:style-name="ce1">
            <text:p>0,007285727</text:p>
          </table:table-cell>
          <table:table-cell office:value-type="float" office:value="3.3514344689318902E-3" table:formula="of:=COMBIN([.N$2];[.$B150])*0.96^[.$B150]*0.04^([.N$2]-[.$B150])" table:style-name="ce1">
            <text:p>0,003351434</text:p>
          </table:table-cell>
          <table:table-cell office:value-type="float" office:value="1.4478196905785769E-3" table:formula="of:=COMBIN([.O$2];[.$B150])*0.96^[.$B150]*0.04^([.O$2]-[.$B150])" table:style-name="ce1">
            <text:p>0,00144782</text:p>
          </table:table-cell>
          <table:table-cell office:value-type="float" office:value="5.8998652391076994E-4" table:formula="of:=COMBIN([.P$2];[.$B150])*0.96^[.$B150]*0.04^([.P$2]-[.$B150])" table:style-name="ce1">
            <text:p>0,000589987</text:p>
          </table:table-cell>
          <table:table-cell office:value-type="float" office:value="2.2766538805027358E-4" table:formula="of:=COMBIN([.Q$2];[.$B150])*0.96^[.$B150]*0.04^([.Q$2]-[.$B150])" table:style-name="ce1">
            <text:p>0,000227665</text:p>
          </table:table-cell>
          <table:table-cell office:value-type="float" office:value="8.3477308951766989E-5" table:formula="of:=COMBIN([.R$2];[.$B150])*0.96^[.$B150]*0.04^([.R$2]-[.$B150])" table:style-name="ce1">
            <text:p>8,34773E-05</text:p>
          </table:table-cell>
          <table:table-cell office:value-type="float" office:value="2.9173122707354362E-5" table:formula="of:=COMBIN([.S$2];[.$B150])*0.96^[.$B150]*0.04^([.S$2]-[.$B150])" table:style-name="ce1">
            <text:p>2,91731E-05</text:p>
          </table:table-cell>
          <table:table-cell office:value-type="float" office:value="9.7438229842563538E-6" table:formula="of:=COMBIN([.T$2];[.$B150])*0.96^[.$B150]*0.04^([.T$2]-[.$B150])" table:style-name="ce1">
            <text:p>9,74382E-06</text:p>
          </table:table-cell>
          <table:table-cell office:value-type="float" office:value="3.1180233549620332E-6" table:formula="of:=COMBIN([.U$2];[.$B150])*0.96^[.$B150]*0.04^([.U$2]-[.$B150])" table:style-name="ce1">
            <text:p>3,11802E-06</text:p>
          </table:table-cell>
          <table:table-cell office:value-type="float" office:value="9.5808353997924281E-7" table:formula="of:=COMBIN([.V$2];[.$B150])*0.96^[.$B150]*0.04^([.V$2]-[.$B150])" table:style-name="ce1">
            <text:p>9,58084E-07</text:p>
          </table:table-cell>
          <table:table-cell office:value-type="float" office:value="2.8325948138516757E-7" table:formula="of:=COMBIN([.W$2];[.$B150])*0.96^[.$B150]*0.04^([.W$2]-[.$B150])" table:style-name="ce1">
            <text:p>2,83259E-07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8" table:style-name="ce5">
            <text:p>148</text:p>
          </table:table-cell>
          <table:table-cell office:value-type="float" office:value="4.2511849963185522E-2" table:formula="of:=COMBIN([.C$2];[.$B151])*0.96^[.$B151]*0.04^([.C$2]-[.$B151])" table:style-name="ce1">
            <text:p>0,04251185</text:p>
          </table:table-cell>
          <table:table-cell office:value-type="float" office:value="8.559052459254686E-2" table:formula="of:=COMBIN([.D$2];[.$B151])*0.96^[.$B151]*0.04^([.D$2]-[.$B151])" table:style-name="ce1">
            <text:p>0,085590525</text:p>
          </table:table-cell>
          <table:table-cell office:value-type="float" office:value="0.13009759738067123" table:formula="of:=COMBIN([.E$2];[.$B151])*0.96^[.$B151]*0.04^([.E$2]-[.$B151])" table:style-name="ce1">
            <text:p>0,130097597</text:p>
          </table:table-cell>
          <table:table-cell office:value-type="float" office:value="0.15923945919394158" table:formula="of:=COMBIN([.F$2];[.$B151])*0.96^[.$B151]*0.04^([.F$2]-[.$B151])" table:style-name="ce1">
            <text:p>0,159239459</text:p>
          </table:table-cell>
          <table:table-cell office:value-type="float" office:value="0.16348584477244668" table:formula="of:=COMBIN([.G$2];[.$B151])*0.96^[.$B151]*0.04^([.G$2]-[.$B151])" table:style-name="ce1">
            <text:p>0,163485845</text:p>
          </table:table-cell>
          <table:table-cell office:value-type="float" office:value="0.14480174822702421" table:formula="of:=COMBIN([.H$2];[.$B151])*0.96^[.$B151]*0.04^([.H$2]-[.$B151])" table:style-name="ce1">
            <text:p>0,144801748</text:p>
          </table:table-cell>
          <table:table-cell office:value-type="float" office:value="0.11294536361707888" table:formula="of:=COMBIN([.I$2];[.$B151])*0.96^[.$B151]*0.04^([.I$2]-[.$B151])" table:style-name="ce1">
            <text:p>0,112945364</text:p>
          </table:table-cell>
          <table:table-cell office:value-type="float" office:value="7.8810764835028371E-2" table:formula="of:=COMBIN([.J$2];[.$B151])*0.96^[.$B151]*0.04^([.J$2]-[.$B151])" table:style-name="ce1">
            <text:p>0,078810765</text:p>
          </table:table-cell>
          <table:table-cell office:value-type="float" office:value="4.9808403375737935E-2" table:formula="of:=COMBIN([.K$2];[.$B151])*0.96^[.$B151]*0.04^([.K$2]-[.$B151])" table:style-name="ce1">
            <text:p>0,049808403</text:p>
          </table:table-cell>
          <table:table-cell office:value-type="float" office:value="2.8798313224517574E-2" table:formula="of:=COMBIN([.L$2];[.$B151])*0.96^[.$B151]*0.04^([.L$2]-[.$B151])" table:style-name="ce1">
            <text:p>0,028798313</text:p>
          </table:table-cell>
          <table:table-cell office:value-type="float" office:value="1.5359100386409369E-2" table:formula="of:=COMBIN([.M$2];[.$B151])*0.96^[.$B151]*0.04^([.M$2]-[.$B151])" table:style-name="ce1">
            <text:p>0,0153591</text:p>
          </table:table-cell>
          <table:table-cell office:value-type="float" office:value="7.608662037575104E-3" table:formula="of:=COMBIN([.N$2];[.$B151])*0.96^[.$B151]*0.04^([.N$2]-[.$B151])" table:style-name="ce1">
            <text:p>0,007608662</text:p>
          </table:table-cell>
          <table:table-cell office:value-type="float" office:value="3.5217235716776189E-3" table:formula="of:=COMBIN([.O$2];[.$B151])*0.96^[.$B151]*0.04^([.O$2]-[.$B151])" table:style-name="ce1">
            <text:p>0,003521724</text:p>
          </table:table-cell>
          <table:table-cell office:value-type="float" office:value="1.5307758458225388E-3" table:formula="of:=COMBIN([.P$2];[.$B151])*0.96^[.$B151]*0.04^([.P$2]-[.$B151])" table:style-name="ce1">
            <text:p>0,001530776</text:p>
          </table:table-cell>
          <table:table-cell office:value-type="float" office:value="6.276180967872408E-4" table:formula="of:=COMBIN([.Q$2];[.$B151])*0.96^[.$B151]*0.04^([.Q$2]-[.$B151])" table:style-name="ce1">
            <text:p>0,000627618</text:p>
          </table:table-cell>
          <table:table-cell office:value-type="float" office:value="2.4366349639975231E-4" table:formula="of:=COMBIN([.R$2];[.$B151])*0.96^[.$B151]*0.04^([.R$2]-[.$B151])" table:style-name="ce1">
            <text:p>0,000243663</text:p>
          </table:table-cell>
          <table:table-cell office:value-type="float" office:value="8.9884756449686427E-5" table:formula="of:=COMBIN([.S$2];[.$B151])*0.96^[.$B151]*0.04^([.S$2]-[.$B151])" table:style-name="ce1">
            <text:p>8,98848E-05</text:p>
          </table:table-cell>
          <table:table-cell office:value-type="float" office:value="3.1601588057047642E-5" table:formula="of:=COMBIN([.T$2];[.$B151])*0.96^[.$B151]*0.04^([.T$2]-[.$B151])" table:style-name="ce1">
            <text:p>3,16016E-05</text:p>
          </table:table-cell>
          <table:table-cell office:value-type="float" office:value="1.0618133587168007E-5" table:formula="of:=COMBIN([.U$2];[.$B151])*0.96^[.$B151]*0.04^([.U$2]-[.$B151])" table:style-name="ce1">
            <text:p>1,06181E-05</text:p>
          </table:table-cell>
          <table:table-cell office:value-type="float" office:value="3.4180277642502729E-6" table:formula="of:=COMBIN([.V$2];[.$B151])*0.96^[.$B151]*0.04^([.V$2]-[.$B151])" table:style-name="ce1">
            <text:p>3,41803E-06</text:p>
          </table:table-cell>
          <table:table-cell office:value-type="float" office:value="1.0564813089500842E-6" table:formula="of:=COMBIN([.W$2];[.$B151])*0.96^[.$B151]*0.04^([.W$2]-[.$B151])" table:style-name="ce1">
            <text:p>1,05648E-0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49" table:style-name="ce5">
            <text:p>149</text:p>
          </table:table-cell>
          <table:table-cell office:value-type="float" office:value="1.3695092605589968E-2" table:formula="of:=COMBIN([.C$2];[.$B152])*0.96^[.$B152]*0.04^([.C$2]-[.$B152])" table:style-name="ce1">
            <text:p>0,013695093</text:p>
          </table:table-cell>
          <table:table-cell office:value-type="float" office:value="4.1359179668881703E-2" table:formula="of:=COMBIN([.D$2];[.$B152])*0.96^[.$B152]*0.04^([.D$2]-[.$B152])" table:style-name="ce1">
            <text:p>0,04135918</text:p>
          </table:table-cell>
          <table:table-cell office:value-type="float" office:value="8.3821270795600256E-2" table:formula="of:=COMBIN([.E$2];[.$B152])*0.96^[.$B152]*0.04^([.E$2]-[.$B152])" table:style-name="ce1">
            <text:p>0,083821271</text:p>
          </table:table-cell>
          <table:table-cell office:value-type="float" office:value="0.12824654431726837" table:formula="of:=COMBIN([.F$2];[.$B152])*0.96^[.$B152]*0.04^([.F$2]-[.$B152])" table:style-name="ce1">
            <text:p>0,128246544</text:p>
          </table:table-cell>
          <table:table-cell office:value-type="float" office:value="0.15799974259887464" table:formula="of:=COMBIN([.G$2];[.$B152])*0.96^[.$B152]*0.04^([.G$2]-[.$B152])" table:style-name="ce1">
            <text:p>0,157999743</text:p>
          </table:table-cell>
          <table:table-cell office:value-type="float" office:value="0.16326640068550377" table:formula="of:=COMBIN([.H$2];[.$B152])*0.96^[.$B152]*0.04^([.H$2]-[.$B152])" table:style-name="ce1">
            <text:p>0,163266401</text:p>
          </table:table-cell>
          <table:table-cell office:value-type="float" office:value="0.1455403343253634" table:formula="of:=COMBIN([.I$2];[.$B152])*0.96^[.$B152]*0.04^([.I$2]-[.$B152])" table:style-name="ce1">
            <text:p>0,145540334</text:p>
          </table:table-cell>
          <table:table-cell office:value-type="float" office:value="0.11424916244541027" table:formula="of:=COMBIN([.J$2];[.$B152])*0.96^[.$B152]*0.04^([.J$2]-[.$B152])" table:style-name="ce1">
            <text:p>0,114249162</text:p>
          </table:table-cell>
          <table:table-cell office:value-type="float" office:value="8.0228300739443634E-2" table:formula="of:=COMBIN([.K$2];[.$B152])*0.96^[.$B152]*0.04^([.K$2]-[.$B152])" table:style-name="ce1">
            <text:p>0,080228301</text:p>
          </table:table-cell>
          <table:table-cell office:value-type="float" office:value="5.1025199270286155E-2" table:formula="of:=COMBIN([.L$2];[.$B152])*0.96^[.$B152]*0.04^([.L$2]-[.$B152])" table:style-name="ce1">
            <text:p>0,051025199</text:p>
          </table:table-cell>
          <table:table-cell office:value-type="float" office:value="2.9687388666348315E-2" table:formula="of:=COMBIN([.M$2];[.$B152])*0.96^[.$B152]*0.04^([.M$2]-[.$B152])" table:style-name="ce1">
            <text:p>0,029687389</text:p>
          </table:table-cell>
          <table:table-cell office:value-type="float" office:value="1.5932231917606926E-2" table:formula="of:=COMBIN([.N$2];[.$B152])*0.96^[.$B152]*0.04^([.N$2]-[.$B152])" table:style-name="ce1">
            <text:p>0,015932232</text:p>
          </table:table-cell>
          <table:table-cell office:value-type="float" office:value="7.9416048327763753E-3" table:formula="of:=COMBIN([.O$2];[.$B152])*0.96^[.$B152]*0.04^([.O$2]-[.$B152])" table:style-name="ce1">
            <text:p>0,007941605</text:p>
          </table:table-cell>
          <table:table-cell office:value-type="float" office:value="3.6985188221215696E-3" table:formula="of:=COMBIN([.P$2];[.$B152])*0.96^[.$B152]*0.04^([.P$2]-[.$B152])" table:style-name="ce1">
            <text:p>0,003698519</text:p>
          </table:table-cell>
          <table:table-cell office:value-type="float" office:value="1.6174855648745001E-3" table:formula="of:=COMBIN([.Q$2];[.$B152])*0.96^[.$B152]*0.04^([.Q$2]-[.$B152])" table:style-name="ce1">
            <text:p>0,001617486</text:p>
          </table:table-cell>
          <table:table-cell office:value-type="float" office:value="6.6721279551073122E-4" table:formula="of:=COMBIN([.R$2];[.$B152])*0.96^[.$B152]*0.04^([.R$2]-[.$B152])" table:style-name="ce1">
            <text:p>0,000667213</text:p>
          </table:table-cell>
          <table:table-cell office:value-type="float" office:value="2.6060546836419141E-4" table:formula="of:=COMBIN([.S$2];[.$B152])*0.96^[.$B152]*0.04^([.S$2]-[.$B152])" table:style-name="ce1">
            <text:p>0,000260605</text:p>
          </table:table-cell>
          <table:table-cell office:value-type="float" office:value="9.6713584926266609E-5" table:formula="of:=COMBIN([.T$2];[.$B152])*0.96^[.$B152]*0.04^([.T$2]-[.$B152])" table:style-name="ce1">
            <text:p>9,67136E-05</text:p>
          </table:table-cell>
          <table:table-cell office:value-type="float" office:value="3.4206067931816406E-5" table:formula="of:=COMBIN([.U$2];[.$B152])*0.96^[.$B152]*0.04^([.U$2]-[.$B152])" table:style-name="ce1">
            <text:p>3,42061E-05</text:p>
          </table:table-cell>
          <table:table-cell office:value-type="float" office:value="1.1561650960953942E-5" table:formula="of:=COMBIN([.V$2];[.$B152])*0.96^[.$B152]*0.04^([.V$2]-[.$B152])" table:style-name="ce1">
            <text:p>1,15617E-05</text:p>
          </table:table-cell>
          <table:table-cell office:value-type="float" office:value="3.7437726921184195E-6" table:formula="of:=COMBIN([.W$2];[.$B152])*0.96^[.$B152]*0.04^([.W$2]-[.$B152])" table:style-name="ce1">
            <text:p>3,74377E-06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float" office:value="150" table:style-name="ce5">
            <text:p>150</text:p>
          </table:table-cell>
          <table:table-cell office:value-type="float" office:value="2.1912148168943945E-3" table:formula="of:=COMBIN([.C$2];[.$B153])*0.96^[.$B153]*0.04^([.C$2]-[.$B153])" table:style-name="ce1">
            <text:p>0,002191215</text:p>
          </table:table-cell>
          <table:table-cell office:value-type="float" office:value="1.3234937494042143E-2" table:formula="of:=COMBIN([.D$2];[.$B153])*0.96^[.$B153]*0.04^([.D$2]-[.$B153])" table:style-name="ce1">
            <text:p>0,013234937</text:p>
          </table:table-cell>
          <table:table-cell office:value-type="float" office:value="4.0234209981888112E-2" table:formula="of:=COMBIN([.E$2];[.$B153])*0.96^[.$B153]*0.04^([.E$2]-[.$B153])" table:style-name="ce1">
            <text:p>0,04023421</text:p>
          </table:table-cell>
          <table:table-cell office:value-type="float" office:value="8.2077788363051754E-2" table:formula="of:=COMBIN([.F$2];[.$B153])*0.96^[.$B153]*0.04^([.F$2]-[.$B153])" table:style-name="ce1">
            <text:p>0,082077788</text:p>
          </table:table-cell>
          <table:table-cell office:value-type="float" office:value="0.12639979407909971" table:formula="of:=COMBIN([.G$2];[.$B153])*0.96^[.$B153]*0.04^([.G$2]-[.$B153])" table:style-name="ce1">
            <text:p>0,126399794</text:p>
          </table:table-cell>
          <table:table-cell office:value-type="float" office:value="0.15673574465808363" table:formula="of:=COMBIN([.H$2];[.$B153])*0.96^[.$B153]*0.04^([.H$2]-[.$B153])" table:style-name="ce1">
            <text:p>0,156735745</text:p>
          </table:table-cell>
          <table:table-cell office:value-type="float" office:value="0.16300517444440699" table:formula="of:=COMBIN([.I$2];[.$B153])*0.96^[.$B153]*0.04^([.I$2]-[.$B153])" table:style-name="ce1">
            <text:p>0,163005174</text:p>
          </table:table-cell>
          <table:table-cell office:value-type="float" office:value="0.14623892793012513" table:formula="of:=COMBIN([.J$2];[.$B153])*0.96^[.$B153]*0.04^([.J$2]-[.$B153])" table:style-name="ce1">
            <text:p>0,146238928</text:p>
          </table:table-cell>
          <table:table-cell office:value-type="float" office:value="0.11552875306479886" table:formula="of:=COMBIN([.K$2];[.$B153])*0.96^[.$B153]*0.04^([.K$2]-[.$B153])" table:style-name="ce1">
            <text:p>0,115528753</text:p>
          </table:table-cell>
          <table:table-cell office:value-type="float" office:value="8.1640318832457842E-2" table:formula="of:=COMBIN([.L$2];[.$B153])*0.96^[.$B153]*0.04^([.L$2]-[.$B153])" table:style-name="ce1">
            <text:p>0,081640319</text:p>
          </table:table-cell>
          <table:table-cell office:value-type="float" office:value="5.2249804052773026E-2" table:formula="of:=COMBIN([.M$2];[.$B153])*0.96^[.$B153]*0.04^([.M$2]-[.$B153])" table:style-name="ce1">
            <text:p>0,052249804</text:p>
          </table:table-cell>
          <table:table-cell office:value-type="float" office:value="3.0589885281805305E-2" table:formula="of:=COMBIN([.N$2];[.$B153])*0.96^[.$B153]*0.04^([.N$2]-[.$B153])" table:style-name="ce1">
            <text:p>0,030589885</text:p>
          </table:table-cell>
          <table:table-cell office:value-type="float" office:value="1.6518538052174864E-2" table:formula="of:=COMBIN([.O$2];[.$B153])*0.96^[.$B153]*0.04^([.O$2]-[.$B153])" table:style-name="ce1">
            <text:p>0,016518538</text:p>
          </table:table-cell>
          <table:table-cell office:value-type="float" office:value="8.2846821615523165E-3" table:formula="of:=COMBIN([.P$2];[.$B153])*0.96^[.$B153]*0.04^([.P$2]-[.$B153])" table:style-name="ce1">
            <text:p>0,008284682</text:p>
          </table:table-cell>
          <table:table-cell office:value-type="float" office:value="3.8819653556987996E-3" table:formula="of:=COMBIN([.Q$2];[.$B153])*0.96^[.$B153]*0.04^([.Q$2]-[.$B153])" table:style-name="ce1">
            <text:p>0,003881965</text:p>
          </table:table-cell>
          <table:table-cell office:value-type="float" office:value="1.7080647565074724E-3" table:formula="of:=COMBIN([.R$2];[.$B153])*0.96^[.$B153]*0.04^([.R$2]-[.$B153])" table:style-name="ce1">
            <text:p>0,001708065</text:p>
          </table:table-cell>
          <table:table-cell office:value-type="float" office:value="7.0884687395060097E-4" table:formula="of:=COMBIN([.S$2];[.$B153])*0.96^[.$B153]*0.04^([.S$2]-[.$B153])" table:style-name="ce1">
            <text:p>0,000708847</text:p>
          </table:table-cell>
          <table:table-cell office:value-type="float" office:value="2.7853512458764787E-4" table:formula="of:=COMBIN([.T$2];[.$B153])*0.96^[.$B153]*0.04^([.T$2]-[.$B153])" table:style-name="ce1">
            <text:p>0,000278535</text:p>
          </table:table-cell>
          <table:table-cell office:value-type="float" office:value="1.039864465127219E-4" table:formula="of:=COMBIN([.U$2];[.$B153])*0.96^[.$B153]*0.04^([.U$2]-[.$B153])" table:style-name="ce1">
            <text:p>0,000103986</text:p>
          </table:table-cell>
          <table:table-cell office:value-type="float" office:value="3.6997283075052641E-5" table:formula="of:=COMBIN([.V$2];[.$B153])*0.96^[.$B153]*0.04^([.V$2]-[.$B153])" table:style-name="ce1">
            <text:p>3,69973E-05</text:p>
          </table:table-cell>
          <table:table-cell office:value-type="float" office:value="1.2579076245517893E-5" table:formula="of:=COMBIN([.W$2];[.$B153])*0.96^[.$B153]*0.04^([.W$2]-[.$B153])" table:style-name="ce1">
            <text:p>1,25791E-05</text:p>
          </table:table-cell>
          <table:table-cell table:number-columns-repeated="16361"/>
        </table:table-row>
        <table:table-row table:number-rows-repeated="1048423" table:style-name="ro1">
          <table:table-cell table:number-columns-repeated="16384"/>
        </table:table-row>
      </table:table>
      <table:table table:name="question_3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n</text:p>
          </table:table-cell>
          <table:table-cell office:value-type="float" office:value="150" table:style-name="ce9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6" table:style-name="ce9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9">
            <text:p>159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63" table:style-name="ce9">
            <text:p>163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67" table:style-name="ce9">
            <text:p>167</text:p>
          </table:table-cell>
          <table:table-cell office:value-type="float" office:value="168" table:style-name="ce9">
            <text:p>168</text:p>
          </table:table-cell>
          <table:table-cell office:value-type="float" office:value="169" table:style-name="ce9">
            <text:p>169</text:p>
          </table:table-cell>
          <table:table-cell office:value-type="float" office:value="170" table:style-name="ce9">
            <text:p>170</text:p>
          </table:table-cell>
          <table:table-cell table:number-columns-repeated="16361"/>
        </table:table-row>
        <table:table-row table:style-name="ro2">
          <table:table-cell table:style-name="ce10"/>
          <table:table-cell office:value-type="string" table:style-name="ce11">
            <text:p>P(X<text:span text:style-name="T2">n</text:span><text:s/>&gt; 150)</text:p>
          </table:table-cell>
          <table:table-cell office:value-type="float" office:value="0" table:formula="of:=1-SUM([.C6:.C156])" table:style-name="ce12">
            <text:p>0,000</text:p>
          </table:table-cell>
          <table:table-cell office:value-type="float" office:value="2.1035662242195885E-3" table:formula="of:=1-SUM([.D6:.D156])" table:style-name="ce12">
            <text:p>0,002</text:p>
          </table:table-cell>
          <table:table-cell office:value-type="float" office:value="1.4809106218499957E-2" table:formula="of:=1-SUM([.E6:.E156])" table:style-name="ce12">
            <text:p>0,015</text:p>
          </table:table-cell>
          <table:table-cell office:value-type="float" office:value="5.3433947801112547E-2" table:formula="of:=1-SUM([.F6:.F156])" table:style-name="ce12">
            <text:p>0,053</text:p>
          </table:table-cell>
          <table:table-cell office:value-type="float" office:value="0.13222862462964224" table:formula="of:=1-SUM([.G6:.G156])" table:style-name="ce12">
            <text:p>0,132</text:p>
          </table:table-cell>
          <table:table-cell office:value-type="float" office:value="0.25357242694557802" table:formula="of:=1-SUM([.H6:.H156])" table:style-name="ce12">
            <text:p>0,254</text:p>
          </table:table-cell>
          <table:table-cell office:value-type="float" office:value="0.40403874181733823" table:formula="of:=1-SUM([.I6:.I156])" table:style-name="ce12">
            <text:p>0,404</text:p>
          </table:table-cell>
          <table:table-cell office:value-type="float" office:value="0.560523709283969" table:formula="of:=1-SUM([.J6:.J156])" table:style-name="ce12">
            <text:p>0,561</text:p>
          </table:table-cell>
          <table:table-cell office:value-type="float" office:value="0.70091308009688902" table:formula="of:=1-SUM([.K6:.K156])" table:style-name="ce12">
            <text:p>0,701</text:p>
          </table:table-cell>
          <table:table-cell office:value-type="float" office:value="0.81182068303909605" table:formula="of:=1-SUM([.L6:.L156])" table:style-name="ce12">
            <text:p>0,812</text:p>
          </table:table-cell>
          <table:table-cell office:value-type="float" office:value="0.89019538911825558" table:formula="of:=1-SUM([.M6:.M156])" table:style-name="ce12">
            <text:p>0,890</text:p>
          </table:table-cell>
          <table:table-cell office:value-type="float" office:value="0.94035520100891767" table:formula="of:=1-SUM([.N6:.N156])" table:style-name="ce12">
            <text:p>0,940</text:p>
          </table:table-cell>
          <table:table-cell office:value-type="float" office:value="0.9697214908794507" table:formula="of:=1-SUM([.O6:.O156])" table:style-name="ce12">
            <text:p>0,970</text:p>
          </table:table-cell>
          <table:table-cell office:value-type="float" office:value="0.9855792874095386" table:formula="of:=1-SUM([.P6:.P156])" table:style-name="ce12">
            <text:p>0,986</text:p>
          </table:table-cell>
          <table:table-cell office:value-type="float" office:value="0.99353258228462882" table:formula="of:=1-SUM([.Q6:.Q156])" table:style-name="ce12">
            <text:p>0,994</text:p>
          </table:table-cell>
          <table:table-cell office:value-type="float" office:value="0.99725926902609963" table:formula="of:=1-SUM([.R6:.R156])" table:style-name="ce12">
            <text:p>0,997</text:p>
          </table:table-cell>
          <table:table-cell office:value-type="float" office:value="0.99889901119234681" table:formula="of:=1-SUM([.S6:.S156])" table:style-name="ce12">
            <text:p>0,999</text:p>
          </table:table-cell>
          <table:table-cell office:value-type="float" office:value="0.99957950419133945" table:formula="of:=1-SUM([.T6:.T156])" table:style-name="ce12">
            <text:p>1,000</text:p>
          </table:table-cell>
          <table:table-cell office:value-type="float" office:value="0.99984689791094361" table:formula="of:=1-SUM([.U6:.U156])" table:style-name="ce12">
            <text:p>1,000</text:p>
          </table:table-cell>
          <table:table-cell office:value-type="float" office:value="0.9999467248995958" table:formula="of:=1-SUM([.V6:.V156])" table:style-name="ce12">
            <text:p>1,000</text:p>
          </table:table-cell>
          <table:table-cell office:value-type="float" office:value="0.9999822422913478" table:formula="of:=1-SUM([.W6:.W156])" table:style-name="ce12">
            <text:p>1,000</text:p>
          </table:table-cell>
          <table:table-cell table:number-columns-repeated="16361" table:style-name="ce10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n</text:p>
          </table:table-cell>
          <table:table-cell office:value-type="float" office:value="150" table:style-name="ce15">
            <text:p>150</text:p>
          </table:table-cell>
          <table:table-cell office:value-type="float" office:value="151" table:style-name="ce15">
            <text:p>151</text:p>
          </table:table-cell>
          <table:table-cell office:value-type="float" office:value="152" table:style-name="ce15">
            <text:p>152</text:p>
          </table:table-cell>
          <table:table-cell office:value-type="float" office:value="153" table:style-name="ce15">
            <text:p>153</text:p>
          </table:table-cell>
          <table:table-cell office:value-type="float" office:value="154" table:style-name="ce15">
            <text:p>154</text:p>
          </table:table-cell>
          <table:table-cell office:value-type="float" office:value="155" table:style-name="ce15">
            <text:p>155</text:p>
          </table:table-cell>
          <table:table-cell office:value-type="float" office:value="156" table:style-name="ce15">
            <text:p>156</text:p>
          </table:table-cell>
          <table:table-cell office:value-type="float" office:value="157" table:style-name="ce15">
            <text:p>157</text:p>
          </table:table-cell>
          <table:table-cell office:value-type="float" office:value="158" table:style-name="ce15">
            <text:p>158</text:p>
          </table:table-cell>
          <table:table-cell office:value-type="float" office:value="159" table:style-name="ce15">
            <text:p>159</text:p>
          </table:table-cell>
          <table:table-cell office:value-type="float" office:value="160" table:style-name="ce15">
            <text:p>160</text:p>
          </table:table-cell>
          <table:table-cell office:value-type="float" office:value="161" table:style-name="ce15">
            <text:p>161</text:p>
          </table:table-cell>
          <table:table-cell office:value-type="float" office:value="162" table:style-name="ce15">
            <text:p>162</text:p>
          </table:table-cell>
          <table:table-cell office:value-type="float" office:value="163" table:style-name="ce15">
            <text:p>163</text:p>
          </table:table-cell>
          <table:table-cell office:value-type="float" office:value="164" table:style-name="ce15">
            <text:p>164</text:p>
          </table:table-cell>
          <table:table-cell office:value-type="float" office:value="165" table:style-name="ce15">
            <text:p>165</text:p>
          </table:table-cell>
          <table:table-cell office:value-type="float" office:value="166" table:style-name="ce15">
            <text:p>166</text:p>
          </table:table-cell>
          <table:table-cell office:value-type="float" office:value="167" table:style-name="ce15">
            <text:p>167</text:p>
          </table:table-cell>
          <table:table-cell office:value-type="float" office:value="168" table:style-name="ce15">
            <text:p>168</text:p>
          </table:table-cell>
          <table:table-cell office:value-type="float" office:value="169" table:style-name="ce15">
            <text:p>169</text:p>
          </table:table-cell>
          <table:table-cell office:value-type="float" office:value="170" table:style-name="ce15">
            <text:p>17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k</text:p>
          </table:table-cell>
          <table:table-cell office:value-type="float" office:value="0" table:style-name="ce17">
            <text:p>0</text:p>
          </table:table-cell>
          <table:table-cell office:value-type="float" office:value="2.0370359763344888E-210" table:formula="of:=COMBIN([.C$5];[.$B6])*0.96^[.$B6]*0.04^([.C$5]-[.$B6])" table:style-name="ce1">
            <text:p>2,037E-210</text:p>
          </table:table-cell>
          <table:table-cell office:value-type="float" office:value="8.1481439053379567E-212" table:formula="of:=COMBIN([.D$5];[.$B6])*0.96^[.$B6]*0.04^([.D$5]-[.$B6])" table:style-name="ce1">
            <text:p>8,1481E-212</text:p>
          </table:table-cell>
          <table:table-cell office:value-type="float" office:value="3.2592575621351823E-213" table:formula="of:=COMBIN([.E$5];[.$B6])*0.96^[.$B6]*0.04^([.E$5]-[.$B6])" table:style-name="ce1">
            <text:p>3,2593E-213</text:p>
          </table:table-cell>
          <table:table-cell office:value-type="float" office:value="1.303703024854073E-214" table:formula="of:=COMBIN([.F$5];[.$B6])*0.96^[.$B6]*0.04^([.F$5]-[.$B6])" table:style-name="ce1">
            <text:p>1,3037E-214</text:p>
          </table:table-cell>
          <table:table-cell office:value-type="float" office:value="5.2148120994162923E-216" table:formula="of:=COMBIN([.G$5];[.$B6])*0.96^[.$B6]*0.04^([.G$5]-[.$B6])" table:style-name="ce1">
            <text:p>5,2148E-216</text:p>
          </table:table-cell>
          <table:table-cell office:value-type="float" office:value="2.085924839766517E-217" table:formula="of:=COMBIN([.H$5];[.$B6])*0.96^[.$B6]*0.04^([.H$5]-[.$B6])" table:style-name="ce1">
            <text:p>2,0859E-217</text:p>
          </table:table-cell>
          <table:table-cell office:value-type="float" office:value="8.3436993590660672E-219" table:formula="of:=COMBIN([.I$5];[.$B6])*0.96^[.$B6]*0.04^([.I$5]-[.$B6])" table:style-name="ce1">
            <text:p>8,3437E-219</text:p>
          </table:table-cell>
          <table:table-cell office:value-type="float" office:value="3.3374797436264273E-220" table:formula="of:=COMBIN([.J$5];[.$B6])*0.96^[.$B6]*0.04^([.J$5]-[.$B6])" table:style-name="ce1">
            <text:p>3,3375E-220</text:p>
          </table:table-cell>
          <table:table-cell office:value-type="float" office:value="1.3349918974505707E-221" table:formula="of:=COMBIN([.K$5];[.$B6])*0.96^[.$B6]*0.04^([.K$5]-[.$B6])" table:style-name="ce1">
            <text:p>1,335E-221</text:p>
          </table:table-cell>
          <table:table-cell office:value-type="float" office:value="5.339967589802284E-223" table:formula="of:=COMBIN([.L$5];[.$B6])*0.96^[.$B6]*0.04^([.L$5]-[.$B6])" table:style-name="ce1">
            <text:p>5,34E-223</text:p>
          </table:table-cell>
          <table:table-cell office:value-type="float" office:value="2.1359870359209132E-224" table:formula="of:=COMBIN([.M$5];[.$B6])*0.96^[.$B6]*0.04^([.M$5]-[.$B6])" table:style-name="ce1">
            <text:p>2,136E-224</text:p>
          </table:table-cell>
          <table:table-cell office:value-type="float" office:value="8.5439481436836534E-226" table:formula="of:=COMBIN([.N$5];[.$B6])*0.96^[.$B6]*0.04^([.N$5]-[.$B6])" table:style-name="ce1">
            <text:p>8,5439E-226</text:p>
          </table:table-cell>
          <table:table-cell office:value-type="float" office:value="3.4175792574734609E-227" table:formula="of:=COMBIN([.O$5];[.$B6])*0.96^[.$B6]*0.04^([.O$5]-[.$B6])" table:style-name="ce1">
            <text:p>3,4176E-227</text:p>
          </table:table-cell>
          <table:table-cell office:value-type="float" office:value="1.3670317029893846E-228" table:formula="of:=COMBIN([.P$5];[.$B6])*0.96^[.$B6]*0.04^([.P$5]-[.$B6])" table:style-name="ce1">
            <text:p>1,367E-228</text:p>
          </table:table-cell>
          <table:table-cell office:value-type="float" office:value="5.4681268119575384E-230" table:formula="of:=COMBIN([.Q$5];[.$B6])*0.96^[.$B6]*0.04^([.Q$5]-[.$B6])" table:style-name="ce1">
            <text:p>5,4681E-230</text:p>
          </table:table-cell>
          <table:table-cell office:value-type="float" office:value="2.1872507247830152E-231" table:formula="of:=COMBIN([.R$5];[.$B6])*0.96^[.$B6]*0.04^([.R$5]-[.$B6])" table:style-name="ce1">
            <text:p>2,1873E-231</text:p>
          </table:table-cell>
          <table:table-cell office:value-type="float" office:value="8.7490028991320592E-233" table:formula="of:=COMBIN([.S$5];[.$B6])*0.96^[.$B6]*0.04^([.S$5]-[.$B6])" table:style-name="ce1">
            <text:p>8,749E-233</text:p>
          </table:table-cell>
          <table:table-cell office:value-type="float" office:value="3.4996011596528247E-234" table:formula="of:=COMBIN([.T$5];[.$B6])*0.96^[.$B6]*0.04^([.T$5]-[.$B6])" table:style-name="ce1">
            <text:p>3,4996E-234</text:p>
          </table:table-cell>
          <table:table-cell office:value-type="float" office:value="1.3998404638611297E-235" table:formula="of:=COMBIN([.U$5];[.$B6])*0.96^[.$B6]*0.04^([.U$5]-[.$B6])" table:style-name="ce1">
            <text:p>1,3998E-235</text:p>
          </table:table-cell>
          <table:table-cell office:value-type="float" office:value="5.5993618554445196E-237" table:formula="of:=COMBIN([.V$5];[.$B6])*0.96^[.$B6]*0.04^([.V$5]-[.$B6])" table:style-name="ce1">
            <text:p>5,5994E-237</text:p>
          </table:table-cell>
          <table:table-cell office:value-type="float" office:value="2.2397447421778076E-238" table:formula="of:=COMBIN([.W$5];[.$B6])*0.96^[.$B6]*0.04^([.W$5]-[.$B6])" table:style-name="ce1">
            <text:p>2,2397E-23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7.3333295148041595E-207" table:formula="of:=COMBIN([.C$5];[.$B7])*0.96^[.$B7]*0.04^([.C$5]-[.$B7])" table:style-name="ce1">
            <text:p>7,3333E-207</text:p>
          </table:table-cell>
          <table:table-cell office:value-type="float" office:value="2.9528873512944752E-208" table:formula="of:=COMBIN([.D$5];[.$B7])*0.96^[.$B7]*0.04^([.D$5]-[.$B7])" table:style-name="ce1">
            <text:p>2,9529E-208</text:p>
          </table:table-cell>
          <table:table-cell office:value-type="float" office:value="1.1889771586669146E-209" table:formula="of:=COMBIN([.E$5];[.$B7])*0.96^[.$B7]*0.04^([.E$5]-[.$B7])" table:style-name="ce1">
            <text:p>1,189E-209</text:p>
          </table:table-cell>
          <table:table-cell office:value-type="float" office:value="4.7871975072641555E-211" table:formula="of:=COMBIN([.F$5];[.$B7])*0.96^[.$B7]*0.04^([.F$5]-[.$B7])" table:style-name="ce1">
            <text:p>4,7872E-211</text:p>
          </table:table-cell>
          <table:table-cell office:value-type="float" office:value="1.9273945519442614E-212" table:formula="of:=COMBIN([.G$5];[.$B7])*0.96^[.$B7]*0.04^([.G$5]-[.$B7])" table:style-name="ce1">
            <text:p>1,9274E-212</text:p>
          </table:table-cell>
          <table:table-cell office:value-type="float" office:value="7.7596404039314413E-214" table:formula="of:=COMBIN([.H$5];[.$B7])*0.96^[.$B7]*0.04^([.H$5]-[.$B7])" table:style-name="ce1">
            <text:p>7,7596E-214</text:p>
          </table:table-cell>
          <table:table-cell office:value-type="float" office:value="3.1238810400343358E-215" table:formula="of:=COMBIN([.I$5];[.$B7])*0.96^[.$B7]*0.04^([.I$5]-[.$B7])" table:style-name="ce1">
            <text:p>3,1239E-215</text:p>
          </table:table-cell>
          <table:table-cell office:value-type="float" office:value="1.2575623673984377E-216" table:formula="of:=COMBIN([.J$5];[.$B7])*0.96^[.$B7]*0.04^([.J$5]-[.$B7])" table:style-name="ce1">
            <text:p>1,2576E-216</text:p>
          </table:table-cell>
          <table:table-cell office:value-type="float" office:value="5.062289275132565E-218" table:formula="of:=COMBIN([.K$5];[.$B7])*0.96^[.$B7]*0.04^([.K$5]-[.$B7])" table:style-name="ce1">
            <text:p>5,0623E-218</text:p>
          </table:table-cell>
          <table:table-cell office:value-type="float" office:value="2.0377316322685509E-219" table:formula="of:=COMBIN([.L$5];[.$B7])*0.96^[.$B7]*0.04^([.L$5]-[.$B7])" table:style-name="ce1">
            <text:p>2,0377E-219</text:p>
          </table:table-cell>
          <table:table-cell office:value-type="float" office:value="8.2021902179363078E-221" table:formula="of:=COMBIN([.M$5];[.$B7])*0.96^[.$B7]*0.04^([.M$5]-[.$B7])" table:style-name="ce1">
            <text:p>8,2022E-221</text:p>
          </table:table-cell>
          <table:table-cell office:value-type="float" office:value="3.3013815627193637E-222" table:formula="of:=COMBIN([.N$5];[.$B7])*0.96^[.$B7]*0.04^([.N$5]-[.$B7])" table:style-name="ce1">
            <text:p>3,3014E-222</text:p>
          </table:table-cell>
          <table:table-cell office:value-type="float" office:value="1.3287548153056815E-223" table:formula="of:=COMBIN([.O$5];[.$B7])*0.96^[.$B7]*0.04^([.O$5]-[.$B7])" table:style-name="ce1">
            <text:p>1,3288E-223</text:p>
          </table:table-cell>
          <table:table-cell office:value-type="float" office:value="5.3478280220944715E-225" table:formula="of:=COMBIN([.P$5];[.$B7])*0.96^[.$B7]*0.04^([.P$5]-[.$B7])" table:style-name="ce1">
            <text:p>5,3478E-225</text:p>
          </table:table-cell>
          <table:table-cell office:value-type="float" office:value="2.1522547131864871E-226" table:formula="of:=COMBIN([.Q$5];[.$B7])*0.96^[.$B7]*0.04^([.Q$5]-[.$B7])" table:style-name="ce1">
            <text:p>2,1523E-226</text:p>
          </table:table-cell>
          <table:table-cell office:value-type="float" office:value="8.6615128701407408E-228" table:formula="of:=COMBIN([.R$5];[.$B7])*0.96^[.$B7]*0.04^([.R$5]-[.$B7])" table:style-name="ce1">
            <text:p>8,6615E-228</text:p>
          </table:table-cell>
          <table:table-cell office:value-type="float" office:value="3.4856027550142125E-229" table:formula="of:=COMBIN([.S$5];[.$B7])*0.96^[.$B7]*0.04^([.S$5]-[.$B7])" table:style-name="ce1">
            <text:p>3,4856E-229</text:p>
          </table:table-cell>
          <table:table-cell office:value-type="float" office:value="1.4026401447888516E-230" table:formula="of:=COMBIN([.T$5];[.$B7])*0.96^[.$B7]*0.04^([.T$5]-[.$B7])" table:style-name="ce1">
            <text:p>1,4026E-230</text:p>
          </table:table-cell>
          <table:table-cell office:value-type="float" office:value="5.6441567502880757E-232" table:formula="of:=COMBIN([.U$5];[.$B7])*0.96^[.$B7]*0.04^([.U$5]-[.$B7])" table:style-name="ce1">
            <text:p>5,6442E-232</text:p>
          </table:table-cell>
          <table:table-cell office:value-type="float" office:value="2.2711011685682964E-233" table:formula="of:=COMBIN([.V$5];[.$B7])*0.96^[.$B7]*0.04^([.V$5]-[.$B7])" table:style-name="ce1">
            <text:p>2,2711E-233</text:p>
          </table:table-cell>
          <table:table-cell office:value-type="float" office:value="9.138158548085455E-235" table:formula="of:=COMBIN([.W$5];[.$B7])*0.96^[.$B7]*0.04^([.W$5]-[.$B7])" table:style-name="ce1">
            <text:p>9,1382E-23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1.3111993172469834E-203" table:formula="of:=COMBIN([.C$5];[.$B8])*0.96^[.$B8]*0.04^([.C$5]-[.$B8])" table:style-name="ce1">
            <text:p>1,3112E-203</text:p>
          </table:table-cell>
          <table:table-cell office:value-type="float" office:value="5.315197232330055E-205" table:formula="of:=COMBIN([.D$5];[.$B8])*0.96^[.$B8]*0.04^([.D$5]-[.$B8])" table:style-name="ce1">
            <text:p>5,3152E-205</text:p>
          </table:table-cell>
          <table:table-cell office:value-type="float" office:value="2.1544266115044491E-206" table:formula="of:=COMBIN([.E$5];[.$B8])*0.96^[.$B8]*0.04^([.E$5]-[.$B8])" table:style-name="ce1">
            <text:p>2,1544E-206</text:p>
          </table:table-cell>
          <table:table-cell office:value-type="float" office:value="8.7318482532498199E-208" table:formula="of:=COMBIN([.F$5];[.$B8])*0.96^[.$B8]*0.04^([.F$5]-[.$B8])" table:style-name="ce1">
            <text:p>8,7318E-208</text:p>
          </table:table-cell>
          <table:table-cell office:value-type="float" office:value="3.538696397369664E-209" table:formula="of:=COMBIN([.G$5];[.$B8])*0.96^[.$B8]*0.04^([.G$5]-[.$B8])" table:style-name="ce1">
            <text:p>3,5387E-209</text:p>
          </table:table-cell>
          <table:table-cell office:value-type="float" office:value="1.4339815466465306E-210" table:formula="of:=COMBIN([.H$5];[.$B8])*0.96^[.$B8]*0.04^([.H$5]-[.$B8])" table:style-name="ce1">
            <text:p>1,434E-210</text:p>
          </table:table-cell>
          <table:table-cell office:value-type="float" office:value="5.810418734463865E-212" table:formula="of:=COMBIN([.I$5];[.$B8])*0.96^[.$B8]*0.04^([.I$5]-[.$B8])" table:style-name="ce1">
            <text:p>5,8104E-212</text:p>
          </table:table-cell>
          <table:table-cell office:value-type="float" office:value="2.3541567517698757E-213" table:formula="of:=COMBIN([.J$5];[.$B8])*0.96^[.$B8]*0.04^([.J$5]-[.$B8])" table:style-name="ce1">
            <text:p>2,3542E-213</text:p>
          </table:table-cell>
          <table:table-cell office:value-type="float" office:value="9.5373529943497511E-215" table:formula="of:=COMBIN([.K$5];[.$B8])*0.96^[.$B8]*0.04^([.K$5]-[.$B8])" table:style-name="ce1">
            <text:p>9,5374E-215</text:p>
          </table:table-cell>
          <table:table-cell office:value-type="float" office:value="3.8635391747811737E-216" table:formula="of:=COMBIN([.L$5];[.$B8])*0.96^[.$B8]*0.04^([.L$5]-[.$B8])" table:style-name="ce1">
            <text:p>3,8635E-216</text:p>
          </table:table-cell>
          <table:table-cell office:value-type="float" office:value="1.5649778935822473E-217" table:formula="of:=COMBIN([.M$5];[.$B8])*0.96^[.$B8]*0.04^([.M$5]-[.$B8])" table:style-name="ce1">
            <text:p>1,565E-217</text:p>
          </table:table-cell>
          <table:table-cell office:value-type="float" office:value="6.3386526004211788E-219" table:formula="of:=COMBIN([.N$5];[.$B8])*0.96^[.$B8]*0.04^([.N$5]-[.$B8])" table:style-name="ce1">
            <text:p>6,3387E-219</text:p>
          </table:table-cell>
          <table:table-cell office:value-type="float" office:value="2.5671543031705771E-220" table:formula="of:=COMBIN([.O$5];[.$B8])*0.96^[.$B8]*0.04^([.O$5]-[.$B8])" table:style-name="ce1">
            <text:p>2,5672E-220</text:p>
          </table:table-cell>
          <table:table-cell office:value-type="float" office:value="1.0396177674951654E-221" table:formula="of:=COMBIN([.P$5];[.$B8])*0.96^[.$B8]*0.04^([.P$5]-[.$B8])" table:style-name="ce1">
            <text:p>1,0396E-221</text:p>
          </table:table-cell>
          <table:table-cell office:value-type="float" office:value="4.2098102189927674E-223" table:formula="of:=COMBIN([.Q$5];[.$B8])*0.96^[.$B8]*0.04^([.Q$5]-[.$B8])" table:style-name="ce1">
            <text:p>4,2098E-223</text:p>
          </table:table-cell>
          <table:table-cell office:value-type="float" office:value="1.7045857328436979E-224" table:formula="of:=COMBIN([.R$5];[.$B8])*0.96^[.$B8]*0.04^([.R$5]-[.$B8])" table:style-name="ce1">
            <text:p>1,7046E-224</text:p>
          </table:table-cell>
          <table:table-cell office:value-type="float" office:value="6.9014934549281419E-226" table:formula="of:=COMBIN([.S$5];[.$B8])*0.96^[.$B8]*0.04^([.S$5]-[.$B8])" table:style-name="ce1">
            <text:p>6,9015E-226</text:p>
          </table:table-cell>
          <table:table-cell office:value-type="float" office:value="2.7940591684193931E-227" table:formula="of:=COMBIN([.T$5];[.$B8])*0.96^[.$B8]*0.04^([.T$5]-[.$B8])" table:style-name="ce1">
            <text:p>2,7941E-227</text:p>
          </table:table-cell>
          <table:table-cell office:value-type="float" office:value="1.13108901275773E-228" table:formula="of:=COMBIN([.U$5];[.$B8])*0.96^[.$B8]*0.04^([.U$5]-[.$B8])" table:style-name="ce1">
            <text:p>1,1311E-228</text:p>
          </table:table-cell>
          <table:table-cell office:value-type="float" office:value="4.5785399558336867E-230" table:formula="of:=COMBIN([.V$5];[.$B8])*0.96^[.$B8]*0.04^([.V$5]-[.$B8])" table:style-name="ce1">
            <text:p>4,5785E-230</text:p>
          </table:table-cell>
          <table:table-cell office:value-type="float" office:value="1.8532185535517303E-231" table:formula="of:=COMBIN([.W$5];[.$B8])*0.96^[.$B8]*0.04^([.W$5]-[.$B8])" table:style-name="ce1">
            <text:p>1,8532E-23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" table:style-name="ce17">
            <text:p>3</text:p>
          </table:table-cell>
          <table:table-cell office:value-type="float" office:value="1.5524599916204291E-200" table:formula="of:=COMBIN([.C$5];[.$B9])*0.96^[.$B9]*0.04^([.C$5]-[.$B9])" table:style-name="ce1">
            <text:p>1,5525E-200</text:p>
          </table:table-cell>
          <table:table-cell office:value-type="float" office:value="6.3357151009374243E-202" table:formula="of:=COMBIN([.D$5];[.$B9])*0.96^[.$B9]*0.04^([.D$5]-[.$B9])" table:style-name="ce1">
            <text:p>6,3357E-202</text:p>
          </table:table-cell>
          <table:table-cell office:value-type="float" office:value="2.5853119338053385E-203" table:formula="of:=COMBIN([.E$5];[.$B9])*0.96^[.$B9]*0.04^([.E$5]-[.$B9])" table:style-name="ce1">
            <text:p>2,5853E-203</text:p>
          </table:table-cell>
          <table:table-cell office:value-type="float" office:value="1.0548072689925781E-204" table:formula="of:=COMBIN([.F$5];[.$B9])*0.96^[.$B9]*0.04^([.F$5]-[.$B9])" table:style-name="ce1">
            <text:p>1,0548E-204</text:p>
          </table:table-cell>
          <table:table-cell office:value-type="float" office:value="4.3030548192015118E-206" table:formula="of:=COMBIN([.G$5];[.$B9])*0.96^[.$B9]*0.04^([.G$5]-[.$B9])" table:style-name="ce1">
            <text:p>4,3031E-206</text:p>
          </table:table-cell>
          <table:table-cell office:value-type="float" office:value="1.7551934130953532E-207" table:formula="of:=COMBIN([.H$5];[.$B9])*0.96^[.$B9]*0.04^([.H$5]-[.$B9])" table:style-name="ce1">
            <text:p>1,7552E-207</text:p>
          </table:table-cell>
          <table:table-cell office:value-type="float" office:value="7.1584358808594811E-209" table:formula="of:=COMBIN([.I$5];[.$B9])*0.96^[.$B9]*0.04^([.I$5]-[.$B9])" table:style-name="ce1">
            <text:p>7,1584E-209</text:p>
          </table:table-cell>
          <table:table-cell office:value-type="float" office:value="2.9191543721946452E-210" table:formula="of:=COMBIN([.J$5];[.$B9])*0.96^[.$B9]*0.04^([.J$5]-[.$B9])" table:style-name="ce1">
            <text:p>2,9192E-210</text:p>
          </table:table-cell>
          <table:table-cell office:value-type="float" office:value="1.190261653694849E-211" table:formula="of:=COMBIN([.K$5];[.$B9])*0.96^[.$B9]*0.04^([.K$5]-[.$B9])" table:style-name="ce1">
            <text:p>1,1903E-211</text:p>
          </table:table-cell>
          <table:table-cell office:value-type="float" office:value="4.852605203525153E-213" table:formula="of:=COMBIN([.L$5];[.$B9])*0.96^[.$B9]*0.04^([.L$5]-[.$B9])" table:style-name="ce1">
            <text:p>4,8526E-213</text:p>
          </table:table-cell>
          <table:table-cell office:value-type="float" office:value="1.9781320574879607E-214" table:formula="of:=COMBIN([.M$5];[.$B9])*0.96^[.$B9]*0.04^([.M$5]-[.$B9])" table:style-name="ce1">
            <text:p>1,9781E-214</text:p>
          </table:table-cell>
          <table:table-cell office:value-type="float" office:value="8.0627661077357379E-216" table:formula="of:=COMBIN([.N$5];[.$B9])*0.96^[.$B9]*0.04^([.N$5]-[.$B9])" table:style-name="ce1">
            <text:p>8,0628E-216</text:p>
          </table:table-cell>
          <table:table-cell office:value-type="float" office:value="3.2859575080583389E-217" table:formula="of:=COMBIN([.O$5];[.$B9])*0.96^[.$B9]*0.04^([.O$5]-[.$B9])" table:style-name="ce1">
            <text:p>3,286E-217</text:p>
          </table:table-cell>
          <table:table-cell office:value-type="float" office:value="1.3390276845337729E-218" table:formula="of:=COMBIN([.P$5];[.$B9])*0.96^[.$B9]*0.04^([.P$5]-[.$B9])" table:style-name="ce1">
            <text:p>1,339E-218</text:p>
          </table:table-cell>
          <table:table-cell office:value-type="float" office:value="5.4559140438146287E-220" table:formula="of:=COMBIN([.Q$5];[.$B9])*0.96^[.$B9]*0.04^([.Q$5]-[.$B9])" table:style-name="ce1">
            <text:p>5,4559E-220</text:p>
          </table:table-cell>
          <table:table-cell office:value-type="float" office:value="2.2227797956281815E-221" table:formula="of:=COMBIN([.R$5];[.$B9])*0.96^[.$B9]*0.04^([.R$5]-[.$B9])" table:style-name="ce1">
            <text:p>2,2228E-221</text:p>
          </table:table-cell>
          <table:table-cell office:value-type="float" office:value="9.0547594128657215E-223" table:formula="of:=COMBIN([.S$5];[.$B9])*0.96^[.$B9]*0.04^([.S$5]-[.$B9])" table:style-name="ce1">
            <text:p>9,0548E-223</text:p>
          </table:table-cell>
          <table:table-cell office:value-type="float" office:value="3.6881581023135991E-224" table:formula="of:=COMBIN([.T$5];[.$B9])*0.96^[.$B9]*0.04^([.T$5]-[.$B9])" table:style-name="ce1">
            <text:p>3,6882E-224</text:p>
          </table:table-cell>
          <table:table-cell office:value-type="float" office:value="1.5020862089422657E-225" table:formula="of:=COMBIN([.U$5];[.$B9])*0.96^[.$B9]*0.04^([.U$5]-[.$B9])" table:style-name="ce1">
            <text:p>1,5021E-225</text:p>
          </table:table-cell>
          <table:table-cell office:value-type="float" office:value="6.1169293809938041E-227" table:formula="of:=COMBIN([.V$5];[.$B9])*0.96^[.$B9]*0.04^([.V$5]-[.$B9])" table:style-name="ce1">
            <text:p>6,1169E-227</text:p>
          </table:table-cell>
          <table:table-cell office:value-type="float" office:value="2.4907257359735258E-228" table:formula="of:=COMBIN([.W$5];[.$B9])*0.96^[.$B9]*0.04^([.W$5]-[.$B9])" table:style-name="ce1">
            <text:p>2,4907E-22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" table:style-name="ce17">
            <text:p>4</text:p>
          </table:table-cell>
          <table:table-cell office:value-type="float" office:value="1.3692697126092184E-197" table:formula="of:=COMBIN([.C$5];[.$B10])*0.96^[.$B10]*0.04^([.C$5]-[.$B10])" table:style-name="ce1">
            <text:p>1,3693E-197</text:p>
          </table:table-cell>
          <table:table-cell office:value-type="float" office:value="5.6261150096324349E-199" table:formula="of:=COMBIN([.D$5];[.$B10])*0.96^[.$B10]*0.04^([.D$5]-[.$B10])" table:style-name="ce1">
            <text:p>5,6261E-199</text:p>
          </table:table-cell>
          <table:table-cell office:value-type="float" office:value="2.3112688688219723E-200" table:formula="of:=COMBIN([.E$5];[.$B10])*0.96^[.$B10]*0.04^([.E$5]-[.$B10])" table:style-name="ce1">
            <text:p>2,3113E-200</text:p>
          </table:table-cell>
          <table:table-cell office:value-type="float" office:value="9.4932654209332046E-202" table:formula="of:=COMBIN([.F$5];[.$B10])*0.96^[.$B10]*0.04^([.F$5]-[.$B10])" table:style-name="ce1">
            <text:p>9,4933E-202</text:p>
          </table:table-cell>
          <table:table-cell office:value-type="float" office:value="3.8985676661965688E-203" table:formula="of:=COMBIN([.G$5];[.$B10])*0.96^[.$B10]*0.04^([.G$5]-[.$B10])" table:style-name="ce1">
            <text:p>3,8986E-203</text:p>
          </table:table-cell>
          <table:table-cell office:value-type="float" office:value="1.6007363927429623E-204" table:formula="of:=COMBIN([.H$5];[.$B10])*0.96^[.$B10]*0.04^([.H$5]-[.$B10])" table:style-name="ce1">
            <text:p>1,6007E-204</text:p>
          </table:table-cell>
          <table:table-cell office:value-type="float" office:value="6.571444138629003E-206" table:formula="of:=COMBIN([.I$5];[.$B10])*0.96^[.$B10]*0.04^([.I$5]-[.$B10])" table:style-name="ce1">
            <text:p>6,5714E-206</text:p>
          </table:table-cell>
          <table:table-cell office:value-type="float" office:value="2.6972986399078523E-207" table:formula="of:=COMBIN([.J$5];[.$B10])*0.96^[.$B10]*0.04^([.J$5]-[.$B10])" table:style-name="ce1">
            <text:p>2,6973E-207</text:p>
          </table:table-cell>
          <table:table-cell office:value-type="float" office:value="1.1069433379362096E-208" table:formula="of:=COMBIN([.K$5];[.$B10])*0.96^[.$B10]*0.04^([.K$5]-[.$B10])" table:style-name="ce1">
            <text:p>1,1069E-208</text:p>
          </table:table-cell>
          <table:table-cell office:value-type="float" office:value="4.5420384704995435E-210" table:formula="of:=COMBIN([.L$5];[.$B10])*0.96^[.$B10]*0.04^([.L$5]-[.$B10])" table:style-name="ce1">
            <text:p>4,542E-210</text:p>
          </table:table-cell>
          <table:table-cell office:value-type="float" office:value="1.8634003981536589E-211" table:formula="of:=COMBIN([.M$5];[.$B10])*0.96^[.$B10]*0.04^([.M$5]-[.$B10])" table:style-name="ce1">
            <text:p>1,8634E-211</text:p>
          </table:table-cell>
          <table:table-cell office:value-type="float" office:value="7.6435022701334809E-213" table:formula="of:=COMBIN([.N$5];[.$B10])*0.96^[.$B10]*0.04^([.N$5]-[.$B10])" table:style-name="ce1">
            <text:p>7,6435E-213</text:p>
          </table:table-cell>
          <table:table-cell office:value-type="float" office:value="3.1348034626876548E-214" table:formula="of:=COMBIN([.O$5];[.$B10])*0.96^[.$B10]*0.04^([.O$5]-[.$B10])" table:style-name="ce1">
            <text:p>3,1348E-214</text:p>
          </table:table-cell>
          <table:table-cell office:value-type="float" office:value="1.2854665771524221E-215" table:formula="of:=COMBIN([.P$5];[.$B10])*0.96^[.$B10]*0.04^([.P$5]-[.$B10])" table:style-name="ce1">
            <text:p>1,2855E-215</text:p>
          </table:table-cell>
          <table:table-cell office:value-type="float" office:value="5.2704129663249303E-217" table:formula="of:=COMBIN([.Q$5];[.$B10])*0.96^[.$B10]*0.04^([.Q$5]-[.$B10])" table:style-name="ce1">
            <text:p>5,2704E-217</text:p>
          </table:table-cell>
          <table:table-cell office:value-type="float" office:value="2.1605419613505925E-218" table:formula="of:=COMBIN([.R$5];[.$B10])*0.96^[.$B10]*0.04^([.R$5]-[.$B10])" table:style-name="ce1">
            <text:p>2,1605E-218</text:p>
          </table:table-cell>
          <table:table-cell office:value-type="float" office:value="8.8555547057826749E-220" table:formula="of:=COMBIN([.S$5];[.$B10])*0.96^[.$B10]*0.04^([.S$5]-[.$B10])" table:style-name="ce1">
            <text:p>8,8556E-220</text:p>
          </table:table-cell>
          <table:table-cell office:value-type="float" office:value="3.6291475726765815E-221" table:formula="of:=COMBIN([.T$5];[.$B10])*0.96^[.$B10]*0.04^([.T$5]-[.$B10])" table:style-name="ce1">
            <text:p>3,6291E-221</text:p>
          </table:table-cell>
          <table:table-cell office:value-type="float" office:value="1.4870653468528432E-222" table:formula="of:=COMBIN([.U$5];[.$B10])*0.96^[.$B10]*0.04^([.U$5]-[.$B10])" table:style-name="ce1">
            <text:p>1,4871E-222</text:p>
          </table:table-cell>
          <table:table-cell office:value-type="float" office:value="6.092461663469829E-224" table:formula="of:=COMBIN([.V$5];[.$B10])*0.96^[.$B10]*0.04^([.V$5]-[.$B10])" table:style-name="ce1">
            <text:p>6,0925E-224</text:p>
          </table:table-cell>
          <table:table-cell office:value-type="float" office:value="2.4957071874454718E-225" table:formula="of:=COMBIN([.W$5];[.$B10])*0.96^[.$B10]*0.04^([.W$5]-[.$B10])" table:style-name="ce1">
            <text:p>2,4957E-22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" table:style-name="ce17">
            <text:p>5</text:p>
          </table:table-cell>
          <table:table-cell office:value-type="float" office:value="9.5958421459654007E-195" table:formula="of:=COMBIN([.C$5];[.$B11])*0.96^[.$B11]*0.04^([.C$5]-[.$B11])" table:style-name="ce1">
            <text:p>9,5958E-195</text:p>
          </table:table-cell>
          <table:table-cell office:value-type="float" office:value="3.9697867507966457E-196" table:formula="of:=COMBIN([.D$5];[.$B11])*0.96^[.$B11]*0.04^([.D$5]-[.$B11])" table:style-name="ce1">
            <text:p>3,9698E-196</text:p>
          </table:table-cell>
          <table:table-cell office:value-type="float" office:value="1.6419254044111297E-197" table:formula="of:=COMBIN([.E$5];[.$B11])*0.96^[.$B11]*0.04^([.E$5]-[.$B11])" table:style-name="ce1">
            <text:p>1,6419E-197</text:p>
          </table:table-cell>
          <table:table-cell office:value-type="float" office:value="6.7895834290514266E-199" table:formula="of:=COMBIN([.F$5];[.$B11])*0.96^[.$B11]*0.04^([.F$5]-[.$B11])" table:style-name="ce1">
            <text:p>6,7896E-199</text:p>
          </table:table-cell>
          <table:table-cell office:value-type="float" office:value="2.8069687196615295E-200" table:formula="of:=COMBIN([.G$5];[.$B11])*0.96^[.$B11]*0.04^([.G$5]-[.$B11])" table:style-name="ce1">
            <text:p>2,807E-200</text:p>
          </table:table-cell>
          <table:table-cell office:value-type="float" office:value="1.160213737460099E-201" table:formula="of:=COMBIN([.H$5];[.$B11])*0.96^[.$B11]*0.04^([.H$5]-[.$B11])" table:style-name="ce1">
            <text:p>1,1602E-201</text:p>
          </table:table-cell>
          <table:table-cell office:value-type="float" office:value="4.7945256435437211E-203" table:formula="of:=COMBIN([.I$5];[.$B11])*0.96^[.$B11]*0.04^([.I$5]-[.$B11])" table:style-name="ce1">
            <text:p>4,7945E-203</text:p>
          </table:table-cell>
          <table:table-cell office:value-type="float" office:value="1.9808961211483264E-204" table:formula="of:=COMBIN([.J$5];[.$B11])*0.96^[.$B11]*0.04^([.J$5]-[.$B11])" table:style-name="ce1">
            <text:p>1,9809E-204</text:p>
          </table:table-cell>
          <table:table-cell office:value-type="float" office:value="8.1825251540244596E-206" table:formula="of:=COMBIN([.K$5];[.$B11])*0.96^[.$B11]*0.04^([.K$5]-[.$B11])" table:style-name="ce1">
            <text:p>8,1825E-206</text:p>
          </table:table-cell>
          <table:table-cell office:value-type="float" office:value="3.3792766220516603E-207" table:formula="of:=COMBIN([.L$5];[.$B11])*0.96^[.$B11]*0.04^([.L$5]-[.$B11])" table:style-name="ce1">
            <text:p>3,3793E-207</text:p>
          </table:table-cell>
          <table:table-cell office:value-type="float" office:value="1.39531421813746E-208" table:formula="of:=COMBIN([.M$5];[.$B11])*0.96^[.$B11]*0.04^([.M$5]-[.$B11])" table:style-name="ce1">
            <text:p>1,3953E-208</text:p>
          </table:table-cell>
          <table:table-cell office:value-type="float" office:value="5.7601433107725902E-210" table:formula="of:=COMBIN([.N$5];[.$B11])*0.96^[.$B11]*0.04^([.N$5]-[.$B11])" table:style-name="ce1">
            <text:p>5,7601E-210</text:p>
          </table:table-cell>
          <table:table-cell office:value-type="float" office:value="2.3774349461023181E-211" table:formula="of:=COMBIN([.O$5];[.$B11])*0.96^[.$B11]*0.04^([.O$5]-[.$B11])" table:style-name="ce1">
            <text:p>2,3774E-211</text:p>
          </table:table-cell>
          <table:table-cell office:value-type="float" office:value="9.8106809168272842E-213" table:formula="of:=COMBIN([.P$5];[.$B11])*0.96^[.$B11]*0.04^([.P$5]-[.$B11])" table:style-name="ce1">
            <text:p>9,8107E-213</text:p>
          </table:table-cell>
          <table:table-cell office:value-type="float" office:value="4.0476771581375466E-214" table:formula="of:=COMBIN([.Q$5];[.$B11])*0.96^[.$B11]*0.04^([.Q$5]-[.$B11])" table:style-name="ce1">
            <text:p>4,0477E-214</text:p>
          </table:table-cell>
          <table:table-cell office:value-type="float" office:value="1.6696668277317375E-215" table:formula="of:=COMBIN([.R$5];[.$B11])*0.96^[.$B11]*0.04^([.R$5]-[.$B11])" table:style-name="ce1">
            <text:p>1,6697E-215</text:p>
          </table:table-cell>
          <table:table-cell office:value-type="float" office:value="6.8860793392166091E-217" table:formula="of:=COMBIN([.S$5];[.$B11])*0.96^[.$B11]*0.04^([.S$5]-[.$B11])" table:style-name="ce1">
            <text:p>6,8861E-217</text:p>
          </table:table-cell>
          <table:table-cell office:value-type="float" office:value="2.8394450608621572E-218" table:formula="of:=COMBIN([.T$5];[.$B11])*0.96^[.$B11]*0.04^([.T$5]-[.$B11])" table:style-name="ce1">
            <text:p>2,8394E-218</text:p>
          </table:table-cell>
          <table:table-cell office:value-type="float" office:value="1.1706178410425581E-219" table:formula="of:=COMBIN([.U$5];[.$B11])*0.96^[.$B11]*0.04^([.U$5]-[.$B11])" table:style-name="ce1">
            <text:p>1,1706E-219</text:p>
          </table:table-cell>
          <table:table-cell office:value-type="float" office:value="4.8252296374681055E-221" table:formula="of:=COMBIN([.V$5];[.$B11])*0.96^[.$B11]*0.04^([.V$5]-[.$B11])" table:style-name="ce1">
            <text:p>4,8252E-221</text:p>
          </table:table-cell>
          <table:table-cell office:value-type="float" office:value="1.9885794869565522E-222" table:formula="of:=COMBIN([.W$5];[.$B11])*0.96^[.$B11]*0.04^([.W$5]-[.$B11])" table:style-name="ce1">
            <text:p>1,9886E-22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" table:style-name="ce17">
            <text:p>6</text:p>
          </table:table-cell>
          <table:table-cell office:value-type="float" office:value="5.5655884446599315E-192" table:formula="of:=COMBIN([.C$5];[.$B12])*0.96^[.$B12]*0.04^([.C$5]-[.$B12])" table:style-name="ce1">
            <text:p>5,5656E-192</text:p>
          </table:table-cell>
          <table:table-cell office:value-type="float" office:value="2.3183554624652406E-193" table:formula="of:=COMBIN([.D$5];[.$B12])*0.96^[.$B12]*0.04^([.D$5]-[.$B12])" table:style-name="ce1">
            <text:p>2,3184E-193</text:p>
          </table:table-cell>
          <table:table-cell office:value-type="float" office:value="9.6545213779374413E-195" table:formula="of:=COMBIN([.E$5];[.$B12])*0.96^[.$B12]*0.04^([.E$5]-[.$B12])" table:style-name="ce1">
            <text:p>9,6545E-195</text:p>
          </table:table-cell>
          <table:table-cell office:value-type="float" office:value="4.0194333899984458E-196" table:formula="of:=COMBIN([.F$5];[.$B12])*0.96^[.$B12]*0.04^([.F$5]-[.$B12])" table:style-name="ce1">
            <text:p>4,0194E-196</text:p>
          </table:table-cell>
          <table:table-cell office:value-type="float" office:value="1.6729533569182716E-197" table:formula="of:=COMBIN([.G$5];[.$B12])*0.96^[.$B12]*0.04^([.G$5]-[.$B12])" table:style-name="ce1">
            <text:p>1,673E-197</text:p>
          </table:table-cell>
          <table:table-cell office:value-type="float" office:value="6.9612824247605937E-199" table:formula="of:=COMBIN([.H$5];[.$B12])*0.96^[.$B12]*0.04^([.H$5]-[.$B12])" table:style-name="ce1">
            <text:p>6,9613E-199</text:p>
          </table:table-cell>
          <table:table-cell office:value-type="float" office:value="2.8958934887004066E-200" table:formula="of:=COMBIN([.I$5];[.$B12])*0.96^[.$B12]*0.04^([.I$5]-[.$B12])" table:style-name="ce1">
            <text:p>2,8959E-200</text:p>
          </table:table-cell>
          <table:table-cell office:value-type="float" office:value="1.2043848416581827E-201" table:formula="of:=COMBIN([.J$5];[.$B12])*0.96^[.$B12]*0.04^([.J$5]-[.$B12])" table:style-name="ce1">
            <text:p>1,2044E-201</text:p>
          </table:table-cell>
          <table:table-cell office:value-type="float" office:value="5.0077053942629697E-203" table:formula="of:=COMBIN([.K$5];[.$B12])*0.96^[.$B12]*0.04^([.K$5]-[.$B12])" table:style-name="ce1">
            <text:p>5,0077E-203</text:p>
          </table:table-cell>
          <table:table-cell office:value-type="float" office:value="2.0816343991838227E-204" table:formula="of:=COMBIN([.L$5];[.$B12])*0.96^[.$B12]*0.04^([.L$5]-[.$B12])" table:style-name="ce1">
            <text:p>2,0816E-204</text:p>
          </table:table-cell>
          <table:table-cell office:value-type="float" office:value="8.6509481524522511E-206" table:formula="of:=COMBIN([.M$5];[.$B12])*0.96^[.$B12]*0.04^([.M$5]-[.$B12])" table:style-name="ce1">
            <text:p>8,6509E-206</text:p>
          </table:table-cell>
          <table:table-cell office:value-type="float" office:value="3.5943294259220968E-207" table:formula="of:=COMBIN([.N$5];[.$B12])*0.96^[.$B12]*0.04^([.N$5]-[.$B12])" table:style-name="ce1">
            <text:p>3,5943E-207</text:p>
          </table:table-cell>
          <table:table-cell office:value-type="float" office:value="1.493029146152255E-208" table:formula="of:=COMBIN([.O$5];[.$B12])*0.96^[.$B12]*0.04^([.O$5]-[.$B12])" table:style-name="ce1">
            <text:p>1,493E-208</text:p>
          </table:table-cell>
          <table:table-cell office:value-type="float" office:value="6.2003503394348462E-210" table:formula="of:=COMBIN([.P$5];[.$B12])*0.96^[.$B12]*0.04^([.P$5]-[.$B12])" table:style-name="ce1">
            <text:p>6,2004E-210</text:p>
          </table:table-cell>
          <table:table-cell office:value-type="float" office:value="2.5743226725754793E-211" table:formula="of:=COMBIN([.Q$5];[.$B12])*0.96^[.$B12]*0.04^([.Q$5]-[.$B12])" table:style-name="ce1">
            <text:p>2,5743E-211</text:p>
          </table:table-cell>
          <table:table-cell office:value-type="float" office:value="1.0685867697483124E-212" table:formula="of:=COMBIN([.R$5];[.$B12])*0.96^[.$B12]*0.04^([.R$5]-[.$B12])" table:style-name="ce1">
            <text:p>1,0686E-212</text:p>
          </table:table-cell>
          <table:table-cell office:value-type="float" office:value="4.4346350944554947E-214" table:formula="of:=COMBIN([.S$5];[.$B12])*0.96^[.$B12]*0.04^([.S$5]-[.$B12])" table:style-name="ce1">
            <text:p>4,4346E-214</text:p>
          </table:table-cell>
          <table:table-cell office:value-type="float" office:value="1.839960399438678E-215" table:formula="of:=COMBIN([.T$5];[.$B12])*0.96^[.$B12]*0.04^([.T$5]-[.$B12])" table:style-name="ce1">
            <text:p>1,84E-215</text:p>
          </table:table-cell>
          <table:table-cell office:value-type="float" office:value="7.6324283235974783E-217" table:formula="of:=COMBIN([.U$5];[.$B12])*0.96^[.$B12]*0.04^([.U$5]-[.$B12])" table:style-name="ce1">
            <text:p>7,6324E-217</text:p>
          </table:table-cell>
          <table:table-cell office:value-type="float" office:value="3.1653506421790774E-218" table:formula="of:=COMBIN([.V$5];[.$B12])*0.96^[.$B12]*0.04^([.V$5]-[.$B12])" table:style-name="ce1">
            <text:p>3,1654E-218</text:p>
          </table:table-cell>
          <table:table-cell office:value-type="float" office:value="1.3124624613913245E-219" table:formula="of:=COMBIN([.W$5];[.$B12])*0.96^[.$B12]*0.04^([.W$5]-[.$B12])" table:style-name="ce1">
            <text:p>1,3125E-21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" table:style-name="ce17">
            <text:p>7</text:p>
          </table:table-cell>
          <table:table-cell office:value-type="float" office:value="2.747810523534961E-189" table:formula="of:=COMBIN([.C$5];[.$B13])*0.96^[.$B13]*0.04^([.C$5]-[.$B13])" table:style-name="ce1">
            <text:p>2,7478E-189</text:p>
          </table:table-cell>
          <table:table-cell office:value-type="float" office:value="1.1525538584827195E-190" table:formula="of:=COMBIN([.D$5];[.$B13])*0.96^[.$B13]*0.04^([.D$5]-[.$B13])" table:style-name="ce1">
            <text:p>1,1526E-190</text:p>
          </table:table-cell>
          <table:table-cell office:value-type="float" office:value="4.8327775583275422E-192" table:formula="of:=COMBIN([.E$5];[.$B13])*0.96^[.$B13]*0.04^([.E$5]-[.$B13])" table:style-name="ce1">
            <text:p>4,8328E-192</text:p>
          </table:table-cell>
          <table:table-cell office:value-type="float" office:value="2.0257944285592162E-193" table:formula="of:=COMBIN([.F$5];[.$B13])*0.96^[.$B13]*0.04^([.F$5]-[.$B13])" table:style-name="ce1">
            <text:p>2,0258E-193</text:p>
          </table:table-cell>
          <table:table-cell office:value-type="float" office:value="8.489043319676716E-195" table:formula="of:=COMBIN([.G$5];[.$B13])*0.96^[.$B13]*0.04^([.G$5]-[.$B13])" table:style-name="ce1">
            <text:p>8,489E-195</text:p>
          </table:table-cell>
          <table:table-cell office:value-type="float" office:value="3.5562208501348395E-196" table:formula="of:=COMBIN([.H$5];[.$B13])*0.96^[.$B13]*0.04^([.H$5]-[.$B13])" table:style-name="ce1">
            <text:p>3,5562E-196</text:p>
          </table:table-cell>
          <table:table-cell office:value-type="float" office:value="1.4893166513316379E-197" table:formula="of:=COMBIN([.I$5];[.$B13])*0.96^[.$B13]*0.04^([.I$5]-[.$B13])" table:style-name="ce1">
            <text:p>1,4893E-197</text:p>
          </table:table-cell>
          <table:table-cell office:value-type="float" office:value="6.2352723802417903E-199" table:formula="of:=COMBIN([.J$5];[.$B13])*0.96^[.$B13]*0.04^([.J$5]-[.$B13])" table:style-name="ce1">
            <text:p>6,2353E-199</text:p>
          </table:table-cell>
          <table:table-cell office:value-type="float" office:value="2.6097298968959018E-200" table:formula="of:=COMBIN([.K$5];[.$B13])*0.96^[.$B13]*0.04^([.K$5]-[.$B13])" table:style-name="ce1">
            <text:p>2,6097E-200</text:p>
          </table:table-cell>
          <table:table-cell office:value-type="float" office:value="1.0919659305432853E-201" table:formula="of:=COMBIN([.L$5];[.$B13])*0.96^[.$B13]*0.04^([.L$5]-[.$B13])" table:style-name="ce1">
            <text:p>1,092E-201</text:p>
          </table:table-cell>
          <table:table-cell office:value-type="float" office:value="4.5677006244947879E-203" table:formula="of:=COMBIN([.M$5];[.$B13])*0.96^[.$B13]*0.04^([.M$5]-[.$B13])" table:style-name="ce1">
            <text:p>4,5677E-203</text:p>
          </table:table-cell>
          <table:table-cell office:value-type="float" office:value="1.9101293520614568E-204" table:formula="of:=COMBIN([.N$5];[.$B13])*0.96^[.$B13]*0.04^([.N$5]-[.$B13])" table:style-name="ce1">
            <text:p>1,9101E-204</text:p>
          </table:table-cell>
          <table:table-cell office:value-type="float" office:value="7.9855730331343494E-206" table:formula="of:=COMBIN([.O$5];[.$B13])*0.96^[.$B13]*0.04^([.O$5]-[.$B13])" table:style-name="ce1">
            <text:p>7,9856E-206</text:p>
          </table:table-cell>
          <table:table-cell office:value-type="float" office:value="3.3375600112843559E-207" table:formula="of:=COMBIN([.P$5];[.$B13])*0.96^[.$B13]*0.04^([.P$5]-[.$B13])" table:style-name="ce1">
            <text:p>3,3376E-207</text:p>
          </table:table-cell>
          <table:table-cell office:value-type="float" office:value="1.3945473677723173E-208" table:formula="of:=COMBIN([.Q$5];[.$B13])*0.96^[.$B13]*0.04^([.Q$5]-[.$B13])" table:style-name="ce1">
            <text:p>1,3945E-208</text:p>
          </table:table-cell>
          <table:table-cell office:value-type="float" office:value="5.825324447656513E-210" table:formula="of:=COMBIN([.R$5];[.$B13])*0.96^[.$B13]*0.04^([.R$5]-[.$B13])" table:style-name="ce1">
            <text:p>5,8253E-210</text:p>
          </table:table-cell>
          <table:table-cell office:value-type="float" office:value="2.4327141089584436E-211" table:formula="of:=COMBIN([.S$5];[.$B13])*0.96^[.$B13]*0.04^([.S$5]-[.$B13])" table:style-name="ce1">
            <text:p>2,4327E-211</text:p>
          </table:table-cell>
          <table:table-cell office:value-type="float" office:value="1.0156581404901499E-212" table:formula="of:=COMBIN([.T$5];[.$B13])*0.96^[.$B13]*0.04^([.T$5]-[.$B13])" table:style-name="ce1">
            <text:p>1,0157E-212</text:p>
          </table:table-cell>
          <table:table-cell office:value-type="float" office:value="4.239268760306714E-214" table:formula="of:=COMBIN([.U$5];[.$B13])*0.96^[.$B13]*0.04^([.U$5]-[.$B13])" table:style-name="ce1">
            <text:p>4,2393E-214</text:p>
          </table:table-cell>
          <table:table-cell office:value-type="float" office:value="1.7689788160292214E-215" table:formula="of:=COMBIN([.V$5];[.$B13])*0.96^[.$B13]*0.04^([.V$5]-[.$B13])" table:style-name="ce1">
            <text:p>1,769E-215</text:p>
          </table:table-cell>
          <table:table-cell office:value-type="float" office:value="7.3797889257660767E-217" table:formula="of:=COMBIN([.W$5];[.$B13])*0.96^[.$B13]*0.04^([.W$5]-[.$B13])" table:style-name="ce1">
            <text:p>7,3798E-21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" table:style-name="ce17">
            <text:p>8</text:p>
          </table:table-cell>
          <table:table-cell office:value-type="float" office:value="1.1788107145964983E-186" table:formula="of:=COMBIN([.C$5];[.$B14])*0.96^[.$B14]*0.04^([.C$5]-[.$B14])" table:style-name="ce1">
            <text:p>1,1788E-186</text:p>
          </table:table-cell>
          <table:table-cell office:value-type="float" office:value="4.9790326686453498E-188" table:formula="of:=COMBIN([.D$5];[.$B14])*0.96^[.$B14]*0.04^([.D$5]-[.$B14])" table:style-name="ce1">
            <text:p>4,979E-188</text:p>
          </table:table-cell>
          <table:table-cell office:value-type="float" office:value="2.1022582378724805E-189" table:formula="of:=COMBIN([.E$5];[.$B14])*0.96^[.$B14]*0.04^([.E$5]-[.$B14])" table:style-name="ce1">
            <text:p>2,1023E-189</text:p>
          </table:table-cell>
          <table:table-cell office:value-type="float" office:value="8.8729795970893682E-191" table:formula="of:=COMBIN([.F$5];[.$B14])*0.96^[.$B14]*0.04^([.F$5]-[.$B14])" table:style-name="ce1">
            <text:p>8,873E-191</text:p>
          </table:table-cell>
          <table:table-cell office:value-type="float" office:value="3.7436681039774315E-192" table:formula="of:=COMBIN([.G$5];[.$B14])*0.96^[.$B14]*0.04^([.G$5]-[.$B14])" table:style-name="ce1">
            <text:p>3,7437E-192</text:p>
          </table:table-cell>
          <table:table-cell office:value-type="float" office:value="1.5789620574598694E-193" table:formula="of:=COMBIN([.H$5];[.$B14])*0.96^[.$B14]*0.04^([.H$5]-[.$B14])" table:style-name="ce1">
            <text:p>1,579E-193</text:p>
          </table:table-cell>
          <table:table-cell office:value-type="float" office:value="6.6572454314524211E-195" table:formula="of:=COMBIN([.I$5];[.$B14])*0.96^[.$B14]*0.04^([.I$5]-[.$B14])" table:style-name="ce1">
            <text:p>6,6572E-195</text:p>
          </table:table-cell>
          <table:table-cell office:value-type="float" office:value="2.8058725711088056E-196" table:formula="of:=COMBIN([.J$5];[.$B14])*0.96^[.$B14]*0.04^([.J$5]-[.$B14])" table:style-name="ce1">
            <text:p>2,8059E-196</text:p>
          </table:table-cell>
          <table:table-cell office:value-type="float" office:value="1.1822076432938436E-197" table:formula="of:=COMBIN([.K$5];[.$B14])*0.96^[.$B14]*0.04^([.K$5]-[.$B14])" table:style-name="ce1">
            <text:p>1,1822E-197</text:p>
          </table:table-cell>
          <table:table-cell office:value-type="float" office:value="4.9793646432773816E-199" table:formula="of:=COMBIN([.L$5];[.$B14])*0.96^[.$B14]*0.04^([.L$5]-[.$B14])" table:style-name="ce1">
            <text:p>4,9794E-199</text:p>
          </table:table-cell>
          <table:table-cell office:value-type="float" office:value="2.0965745866431078E-200" table:formula="of:=COMBIN([.M$5];[.$B14])*0.96^[.$B14]*0.04^([.M$5]-[.$B14])" table:style-name="ce1">
            <text:p>2,0966E-200</text:p>
          </table:table-cell>
          <table:table-cell office:value-type="float" office:value="8.8247976065239308E-202" table:formula="of:=COMBIN([.N$5];[.$B14])*0.96^[.$B14]*0.04^([.N$5]-[.$B14])" table:style-name="ce1">
            <text:p>8,8248E-202</text:p>
          </table:table-cell>
          <table:table-cell office:value-type="float" office:value="3.7132914604074725E-203" table:formula="of:=COMBIN([.O$5];[.$B14])*0.96^[.$B14]*0.04^([.O$5]-[.$B14])" table:style-name="ce1">
            <text:p>3,7133E-203</text:p>
          </table:table-cell>
          <table:table-cell office:value-type="float" office:value="1.5619780852810788E-204" table:formula="of:=COMBIN([.P$5];[.$B14])*0.96^[.$B14]*0.04^([.P$5]-[.$B14])" table:style-name="ce1">
            <text:p>1,562E-204</text:p>
          </table:table-cell>
          <table:table-cell office:value-type="float" office:value="6.5683181022076112E-206" table:formula="of:=COMBIN([.Q$5];[.$B14])*0.96^[.$B14]*0.04^([.Q$5]-[.$B14])" table:style-name="ce1">
            <text:p>6,5683E-206</text:p>
          </table:table-cell>
          <table:table-cell office:value-type="float" office:value="2.7612037881891884E-207" table:formula="of:=COMBIN([.R$5];[.$B14])*0.96^[.$B14]*0.04^([.R$5]-[.$B14])" table:style-name="ce1">
            <text:p>2,7612E-207</text:p>
          </table:table-cell>
          <table:table-cell office:value-type="float" office:value="1.1604046299731774E-208" table:formula="of:=COMBIN([.S$5];[.$B14])*0.96^[.$B14]*0.04^([.S$5]-[.$B14])" table:style-name="ce1">
            <text:p>1,1604E-208</text:p>
          </table:table-cell>
          <table:table-cell office:value-type="float" office:value="4.8751590743527217E-210" table:formula="of:=COMBIN([.T$5];[.$B14])*0.96^[.$B14]*0.04^([.T$5]-[.$B14])" table:style-name="ce1">
            <text:p>4,8752E-210</text:p>
          </table:table-cell>
          <table:table-cell office:value-type="float" office:value="2.0475668112281424E-211" table:formula="of:=COMBIN([.U$5];[.$B14])*0.96^[.$B14]*0.04^([.U$5]-[.$B14])" table:style-name="ce1">
            <text:p>2,0476E-211</text:p>
          </table:table-cell>
          <table:table-cell office:value-type="float" office:value="8.5972370459020163E-213" table:formula="of:=COMBIN([.V$5];[.$B14])*0.96^[.$B14]*0.04^([.V$5]-[.$B14])" table:style-name="ce1">
            <text:p>8,5972E-213</text:p>
          </table:table-cell>
          <table:table-cell office:value-type="float" office:value="3.6087167846996118E-214" table:formula="of:=COMBIN([.W$5];[.$B14])*0.96^[.$B14]*0.04^([.W$5]-[.$B14])" table:style-name="ce1">
            <text:p>3,6087E-21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" table:style-name="ce17">
            <text:p>9</text:p>
          </table:table-cell>
          <table:table-cell office:value-type="float" office:value="4.4637632392720738E-184" table:formula="of:=COMBIN([.C$5];[.$B15])*0.96^[.$B15]*0.04^([.C$5]-[.$B15])" table:style-name="ce1">
            <text:p>4,4638E-184</text:p>
          </table:table-cell>
          <table:table-cell office:value-type="float" office:value="1.8986711243100929E-185" table:formula="of:=COMBIN([.D$5];[.$B15])*0.96^[.$B15]*0.04^([.D$5]-[.$B15])" table:style-name="ce1">
            <text:p>1,8987E-185</text:p>
          </table:table-cell>
          <table:table-cell office:value-type="float" office:value="8.0726716334303267E-187" table:formula="of:=COMBIN([.E$5];[.$B15])*0.96^[.$B15]*0.04^([.E$5]-[.$B15])" table:style-name="ce1">
            <text:p>8,0727E-187</text:p>
          </table:table-cell>
          <table:table-cell office:value-type="float" office:value="3.4308854442078886E-188" table:formula="of:=COMBIN([.F$5];[.$B15])*0.96^[.$B15]*0.04^([.F$5]-[.$B15])" table:style-name="ce1">
            <text:p>3,4309E-188</text:p>
          </table:table-cell>
          <table:table-cell office:value-type="float" office:value="1.4575347818152135E-189" table:formula="of:=COMBIN([.G$5];[.$B15])*0.96^[.$B15]*0.04^([.G$5]-[.$B15])" table:style-name="ce1">
            <text:p>1,4575E-189</text:p>
          </table:table-cell>
          <table:table-cell office:value-type="float" office:value="6.1895312652426877E-191" table:formula="of:=COMBIN([.H$5];[.$B15])*0.96^[.$B15]*0.04^([.H$5]-[.$B15])" table:style-name="ce1">
            <text:p>6,1895E-191</text:p>
          </table:table-cell>
          <table:table-cell office:value-type="float" office:value="2.6273928636132228E-192" table:formula="of:=COMBIN([.I$5];[.$B15])*0.96^[.$B15]*0.04^([.I$5]-[.$B15])" table:style-name="ce1">
            <text:p>2,6274E-192</text:p>
          </table:table-cell>
          <table:table-cell office:value-type="float" office:value="1.1148667015872319E-193" table:formula="of:=COMBIN([.J$5];[.$B15])*0.96^[.$B15]*0.04^([.J$5]-[.$B15])" table:style-name="ce1">
            <text:p>1,1149E-193</text:p>
          </table:table-cell>
          <table:table-cell office:value-type="float" office:value="4.7288305731753737E-195" table:formula="of:=COMBIN([.K$5];[.$B15])*0.96^[.$B15]*0.04^([.K$5]-[.$B15])" table:style-name="ce1">
            <text:p>4,7288E-195</text:p>
          </table:table-cell>
          <table:table-cell office:value-type="float" office:value="2.0050241630263588E-196" table:formula="of:=COMBIN([.L$5];[.$B15])*0.96^[.$B15]*0.04^([.L$5]-[.$B15])" table:style-name="ce1">
            <text:p>2,005E-196</text:p>
          </table:table-cell>
          <table:table-cell office:value-type="float" office:value="8.4981156578600664E-198" table:formula="of:=COMBIN([.M$5];[.$B15])*0.96^[.$B15]*0.04^([.M$5]-[.$B15])" table:style-name="ce1">
            <text:p>8,4981E-198</text:p>
          </table:table-cell>
          <table:table-cell office:value-type="float" office:value="3.6005174234617639E-199" table:formula="of:=COMBIN([.N$5];[.$B15])*0.96^[.$B15]*0.04^([.N$5]-[.$B15])" table:style-name="ce1">
            <text:p>3,6005E-199</text:p>
          </table:table-cell>
          <table:table-cell office:value-type="float" office:value="1.5249250264073353E-200" table:formula="of:=COMBIN([.O$5];[.$B15])*0.96^[.$B15]*0.04^([.O$5]-[.$B15])" table:style-name="ce1">
            <text:p>1,5249E-200</text:p>
          </table:table-cell>
          <table:table-cell office:value-type="float" office:value="6.456176085828459E-202" table:formula="of:=COMBIN([.P$5];[.$B15])*0.96^[.$B15]*0.04^([.P$5]-[.$B15])" table:style-name="ce1">
            <text:p>6,4562E-202</text:p>
          </table:table-cell>
          <table:table-cell office:value-type="float" office:value="2.7324203305183673E-203" table:formula="of:=COMBIN([.Q$5];[.$B15])*0.96^[.$B15]*0.04^([.Q$5]-[.$B15])" table:style-name="ce1">
            <text:p>2,7324E-203</text:p>
          </table:table-cell>
          <table:table-cell office:value-type="float" office:value="1.1560239859885397E-204" table:formula="of:=COMBIN([.R$5];[.$B15])*0.96^[.$B15]*0.04^([.R$5]-[.$B15])" table:style-name="ce1">
            <text:p>1,156E-204</text:p>
          </table:table-cell>
          <table:table-cell office:value-type="float" office:value="4.8891715076203224E-206" table:formula="of:=COMBIN([.S$5];[.$B15])*0.96^[.$B15]*0.04^([.S$5]-[.$B15])" table:style-name="ce1">
            <text:p>4,8892E-206</text:p>
          </table:table-cell>
          <table:table-cell office:value-type="float" office:value="2.0670674475255533E-207" table:formula="of:=COMBIN([.T$5];[.$B15])*0.96^[.$B15]*0.04^([.T$5]-[.$B15])" table:style-name="ce1">
            <text:p>2,0671E-207</text:p>
          </table:table-cell>
          <table:table-cell office:value-type="float" office:value="8.7362850612400777E-209" table:formula="of:=COMBIN([.U$5];[.$B15])*0.96^[.$B15]*0.04^([.U$5]-[.$B15])" table:style-name="ce1">
            <text:p>8,7363E-209</text:p>
          </table:table-cell>
          <table:table-cell office:value-type="float" office:value="3.6910804383739314E-210" table:formula="of:=COMBIN([.V$5];[.$B15])*0.96^[.$B15]*0.04^([.V$5]-[.$B15])" table:style-name="ce1">
            <text:p>3,6911E-210</text:p>
          </table:table-cell>
          <table:table-cell office:value-type="float" office:value="1.5589656509902324E-211" table:formula="of:=COMBIN([.W$5];[.$B15])*0.96^[.$B15]*0.04^([.W$5]-[.$B15])" table:style-name="ce1">
            <text:p>1,559E-21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" table:style-name="ce17">
            <text:p>10</text:p>
          </table:table-cell>
          <table:table-cell office:value-type="float" office:value="1.51053748016967E-181" table:formula="of:=COMBIN([.C$5];[.$B16])*0.96^[.$B16]*0.04^([.C$5]-[.$B16])" table:style-name="ce1">
            <text:p>1,5105E-181</text:p>
          </table:table-cell>
          <table:table-cell office:value-type="float" office:value="6.4706711916487959E-183" table:formula="of:=COMBIN([.D$5];[.$B16])*0.96^[.$B16]*0.04^([.D$5]-[.$B16])" table:style-name="ce1">
            <text:p>6,4707E-183</text:p>
          </table:table-cell>
          <table:table-cell office:value-type="float" office:value="2.7705409045932875E-184" table:formula="of:=COMBIN([.E$5];[.$B16])*0.96^[.$B16]*0.04^([.E$5]-[.$B16])" table:style-name="ce1">
            <text:p>2,7705E-184</text:p>
          </table:table-cell>
          <table:table-cell office:value-type="float" office:value="1.1857140095182464E-185" table:formula="of:=COMBIN([.F$5];[.$B16])*0.96^[.$B16]*0.04^([.F$5]-[.$B16])" table:style-name="ce1">
            <text:p>1,1857E-185</text:p>
          </table:table-cell>
          <table:table-cell office:value-type="float" office:value="5.0722210407169412E-187" table:formula="of:=COMBIN([.G$5];[.$B16])*0.96^[.$B16]*0.04^([.G$5]-[.$B16])" table:style-name="ce1">
            <text:p>5,0722E-187</text:p>
          </table:table-cell>
          <table:table-cell office:value-type="float" office:value="2.1688117553410375E-188" table:formula="of:=COMBIN([.H$5];[.$B16])*0.96^[.$B16]*0.04^([.H$5]-[.$B16])" table:style-name="ce1">
            <text:p>2,1688E-188</text:p>
          </table:table-cell>
          <table:table-cell office:value-type="float" office:value="9.2694420228274486E-190" table:formula="of:=COMBIN([.I$5];[.$B16])*0.96^[.$B16]*0.04^([.I$5]-[.$B16])" table:style-name="ce1">
            <text:p>9,2694E-190</text:p>
          </table:table-cell>
          <table:table-cell office:value-type="float" office:value="3.9600065240378492E-191" table:formula="of:=COMBIN([.J$5];[.$B16])*0.96^[.$B16]*0.04^([.J$5]-[.$B16])" table:style-name="ce1">
            <text:p>3,96E-191</text:p>
          </table:table-cell>
          <table:table-cell office:value-type="float" office:value="1.6910298129675134E-192" table:formula="of:=COMBIN([.K$5];[.$B16])*0.96^[.$B16]*0.04^([.K$5]-[.$B16])" table:style-name="ce1">
            <text:p>1,691E-192</text:p>
          </table:table-cell>
          <table:table-cell office:value-type="float" office:value="7.2180869868948899E-194" table:formula="of:=COMBIN([.L$5];[.$B16])*0.96^[.$B16]*0.04^([.L$5]-[.$B16])" table:style-name="ce1">
            <text:p>7,2181E-194</text:p>
          </table:table-cell>
          <table:table-cell office:value-type="float" office:value="3.0797171144084866E-195" table:formula="of:=COMBIN([.M$5];[.$B16])*0.96^[.$B16]*0.04^([.M$5]-[.$B16])" table:style-name="ce1">
            <text:p>3,0797E-195</text:p>
          </table:table-cell>
          <table:table-cell office:value-type="float" office:value="1.3134687560788517E-196" table:formula="of:=COMBIN([.N$5];[.$B16])*0.96^[.$B16]*0.04^([.N$5]-[.$B16])" table:style-name="ce1">
            <text:p>1,3135E-196</text:p>
          </table:table-cell>
          <table:table-cell office:value-type="float" office:value="5.5995246969677354E-198" table:formula="of:=COMBIN([.O$5];[.$B16])*0.96^[.$B16]*0.04^([.O$5]-[.$B16])" table:style-name="ce1">
            <text:p>5,5995E-198</text:p>
          </table:table-cell>
          <table:table-cell office:value-type="float" office:value="2.3862026813221976E-199" table:formula="of:=COMBIN([.P$5];[.$B16])*0.96^[.$B16]*0.04^([.P$5]-[.$B16])" table:style-name="ce1">
            <text:p>2,3862E-199</text:p>
          </table:table-cell>
          <table:table-cell office:value-type="float" office:value="1.0164603629528324E-200" table:formula="of:=COMBIN([.Q$5];[.$B16])*0.96^[.$B16]*0.04^([.Q$5]-[.$B16])" table:style-name="ce1">
            <text:p>1,0165E-200</text:p>
          </table:table-cell>
          <table:table-cell office:value-type="float" office:value="4.3281538035410932E-202" table:formula="of:=COMBIN([.R$5];[.$B16])*0.96^[.$B16]*0.04^([.R$5]-[.$B16])" table:style-name="ce1">
            <text:p>4,3282E-202</text:p>
          </table:table-cell>
          <table:table-cell office:value-type="float" office:value="1.8422398240713367E-203" table:formula="of:=COMBIN([.S$5];[.$B16])*0.96^[.$B16]*0.04^([.S$5]-[.$B16])" table:style-name="ce1">
            <text:p>1,8422E-203</text:p>
          </table:table-cell>
          <table:table-cell office:value-type="float" office:value="7.8383197610169035E-205" table:formula="of:=COMBIN([.T$5];[.$B16])*0.96^[.$B16]*0.04^([.T$5]-[.$B16])" table:style-name="ce1">
            <text:p>7,8383E-205</text:p>
          </table:table-cell>
          <table:table-cell office:value-type="float" office:value="3.3337663793692125E-206" table:formula="of:=COMBIN([.U$5];[.$B16])*0.96^[.$B16]*0.04^([.U$5]-[.$B16])" table:style-name="ce1">
            <text:p>3,3338E-206</text:p>
          </table:table-cell>
          <table:table-cell office:value-type="float" office:value="1.4173748883355901E-207" table:formula="of:=COMBIN([.V$5];[.$B16])*0.96^[.$B16]*0.04^([.V$5]-[.$B16])" table:style-name="ce1">
            <text:p>1,4174E-207</text:p>
          </table:table-cell>
          <table:table-cell office:value-type="float" office:value="6.0238432754262552E-209" table:formula="of:=COMBIN([.W$5];[.$B16])*0.96^[.$B16]*0.04^([.W$5]-[.$B16])" table:style-name="ce1">
            <text:p>6,0238E-20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" table:style-name="ce17">
            <text:p>11</text:p>
          </table:table-cell>
          <table:table-cell office:value-type="float" office:value="4.6140053939728092E-179" table:formula="of:=COMBIN([.C$5];[.$B17])*0.96^[.$B17]*0.04^([.C$5]-[.$B17])" table:style-name="ce1">
            <text:p>4,614E-179</text:p>
          </table:table-cell>
          <table:table-cell office:value-type="float" office:value="1.9906137556854118E-180" table:formula="of:=COMBIN([.D$5];[.$B17])*0.96^[.$B17]*0.04^([.D$5]-[.$B17])" table:style-name="ce1">
            <text:p>1,9906E-180</text:p>
          </table:table-cell>
          <table:table-cell office:value-type="float" office:value="8.5836394571399317E-182" table:formula="of:=COMBIN([.E$5];[.$B17])*0.96^[.$B17]*0.04^([.E$5]-[.$B17])" table:style-name="ce1">
            <text:p>8,5836E-182</text:p>
          </table:table-cell>
          <table:table-cell office:value-type="float" office:value="3.6994277096969282E-183" table:formula="of:=COMBIN([.F$5];[.$B17])*0.96^[.$B17]*0.04^([.F$5]-[.$B17])" table:style-name="ce1">
            <text:p>3,6994E-183</text:p>
          </table:table-cell>
          <table:table-cell office:value-type="float" office:value="1.5935996287925233E-184" table:formula="of:=COMBIN([.G$5];[.$B17])*0.96^[.$B17]*0.04^([.G$5]-[.$B17])" table:style-name="ce1">
            <text:p>1,5936E-184</text:p>
          </table:table-cell>
          <table:table-cell office:value-type="float" office:value="6.8613317350789177E-186" table:formula="of:=COMBIN([.H$5];[.$B17])*0.96^[.$B17]*0.04^([.H$5]-[.$B17])" table:style-name="ce1">
            <text:p>6,8613E-186</text:p>
          </table:table-cell>
          <table:table-cell office:value-type="float" office:value="2.9527386225443074E-187" table:formula="of:=COMBIN([.I$5];[.$B17])*0.96^[.$B17]*0.04^([.I$5]-[.$B17])" table:style-name="ce1">
            <text:p>2,9527E-187</text:p>
          </table:table-cell>
          <table:table-cell office:value-type="float" office:value="1.2700820924368663E-188" table:formula="of:=COMBIN([.J$5];[.$B17])*0.96^[.$B17]*0.04^([.J$5]-[.$B17])" table:style-name="ce1">
            <text:p>1,2701E-188</text:p>
          </table:table-cell>
          <table:table-cell office:value-type="float" office:value="5.4604889960551002E-190" table:formula="of:=COMBIN([.K$5];[.$B17])*0.96^[.$B17]*0.04^([.K$5]-[.$B17])" table:style-name="ce1">
            <text:p>5,4605E-190</text:p>
          </table:table-cell>
          <table:table-cell office:value-type="float" office:value="2.3465344604669205E-191" table:formula="of:=COMBIN([.L$5];[.$B17])*0.96^[.$B17]*0.04^([.L$5]-[.$B17])" table:style-name="ce1">
            <text:p>2,3465E-191</text:p>
          </table:table-cell>
          <table:table-cell office:value-type="float" office:value="1.0079074192609592E-192" table:formula="of:=COMBIN([.M$5];[.$B17])*0.96^[.$B17]*0.04^([.M$5]-[.$B17])" table:style-name="ce1">
            <text:p>1,0079E-192</text:p>
          </table:table-cell>
          <table:table-cell office:value-type="float" office:value="4.3272825200270525E-194" table:formula="of:=COMBIN([.N$5];[.$B17])*0.96^[.$B17]*0.04^([.N$5]-[.$B17])" table:style-name="ce1">
            <text:p>4,3273E-194</text:p>
          </table:table-cell>
          <table:table-cell office:value-type="float" office:value="1.8570060085943911E-195" table:formula="of:=COMBIN([.O$5];[.$B17])*0.96^[.$B17]*0.04^([.O$5]-[.$B17])" table:style-name="ce1">
            <text:p>1,857E-195</text:p>
          </table:table-cell>
          <table:table-cell office:value-type="float" office:value="7.9655784052864662E-197" table:formula="of:=COMBIN([.P$5];[.$B17])*0.96^[.$B17]*0.04^([.P$5]-[.$B17])" table:style-name="ce1">
            <text:p>7,9656E-197</text:p>
          </table:table-cell>
          <table:table-cell office:value-type="float" office:value="3.4153068195215166E-198" table:formula="of:=COMBIN([.Q$5];[.$B17])*0.96^[.$B17]*0.04^([.Q$5]-[.$B17])" table:style-name="ce1">
            <text:p>3,4153E-198</text:p>
          </table:table-cell>
          <table:table-cell office:value-type="float" office:value="1.4637029226520787E-199" table:formula="of:=COMBIN([.R$5];[.$B17])*0.96^[.$B17]*0.04^([.R$5]-[.$B17])" table:style-name="ce1">
            <text:p>1,4637E-199</text:p>
          </table:table-cell>
          <table:table-cell office:value-type="float" office:value="6.2703144557482614E-201" table:formula="of:=COMBIN([.S$5];[.$B17])*0.96^[.$B17]*0.04^([.S$5]-[.$B17])" table:style-name="ce1">
            <text:p>6,2703E-201</text:p>
          </table:table-cell>
          <table:table-cell office:value-type="float" office:value="2.6849808054101522E-202" table:formula="of:=COMBIN([.T$5];[.$B17])*0.96^[.$B17]*0.04^([.T$5]-[.$B17])" table:style-name="ce1">
            <text:p>2,685E-202</text:p>
          </table:table-cell>
          <table:table-cell office:value-type="float" office:value="1.1492401918698239E-203" table:formula="of:=COMBIN([.U$5];[.$B17])*0.96^[.$B17]*0.04^([.U$5]-[.$B17])" table:style-name="ce1">
            <text:p>1,1492E-203</text:p>
          </table:table-cell>
          <table:table-cell office:value-type="float" office:value="4.9170023398987368E-205" table:formula="of:=COMBIN([.V$5];[.$B17])*0.96^[.$B17]*0.04^([.V$5]-[.$B17])" table:style-name="ce1">
            <text:p>4,917E-205</text:p>
          </table:table-cell>
          <table:table-cell office:value-type="float" office:value="2.102868925239712E-206" table:formula="of:=COMBIN([.W$5];[.$B17])*0.96^[.$B17]*0.04^([.W$5]-[.$B17])" table:style-name="ce1">
            <text:p>2,1029E-20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" table:style-name="ce17">
            <text:p>12</text:p>
          </table:table-cell>
          <table:table-cell office:value-type="float" office:value="1.2826934995244403E-176" table:formula="of:=COMBIN([.C$5];[.$B18])*0.96^[.$B18]*0.04^([.C$5]-[.$B18])" table:style-name="ce1">
            <text:p>1,2827E-176</text:p>
          </table:table-cell>
          <table:table-cell office:value-type="float" office:value="5.5737185159191528E-178" table:formula="of:=COMBIN([.D$5];[.$B18])*0.96^[.$B18]*0.04^([.D$5]-[.$B18])" table:style-name="ce1">
            <text:p>5,5737E-178</text:p>
          </table:table-cell>
          <table:table-cell office:value-type="float" office:value="2.4205863269134611E-179" table:formula="of:=COMBIN([.E$5];[.$B18])*0.96^[.$B18]*0.04^([.E$5]-[.$B18])" table:style-name="ce1">
            <text:p>2,4206E-179</text:p>
          </table:table-cell>
          <table:table-cell office:value-type="float" office:value="1.0506374695539276E-180" table:formula="of:=COMBIN([.F$5];[.$B18])*0.96^[.$B18]*0.04^([.F$5]-[.$B18])" table:style-name="ce1">
            <text:p>1,0506E-180</text:p>
          </table:table-cell>
          <table:table-cell office:value-type="float" office:value="4.5576949383466149E-182" table:formula="of:=COMBIN([.G$5];[.$B18])*0.96^[.$B18]*0.04^([.G$5]-[.$B18])" table:style-name="ce1">
            <text:p>4,5577E-182</text:p>
          </table:table-cell>
          <table:table-cell office:value-type="float" office:value="1.9760635397027287E-183" table:formula="of:=COMBIN([.H$5];[.$B18])*0.96^[.$B18]*0.04^([.H$5]-[.$B18])" table:style-name="ce1">
            <text:p>1,9761E-183</text:p>
          </table:table-cell>
          <table:table-cell office:value-type="float" office:value="8.562942005378487E-185" table:formula="of:=COMBIN([.I$5];[.$B18])*0.96^[.$B18]*0.04^([.I$5]-[.$B18])" table:style-name="ce1">
            <text:p>8,5629E-185</text:p>
          </table:table-cell>
          <table:table-cell office:value-type="float" office:value="3.7086397099156505E-186" table:formula="of:=COMBIN([.J$5];[.$B18])*0.96^[.$B18]*0.04^([.J$5]-[.$B18])" table:style-name="ce1">
            <text:p>3,7086E-186</text:p>
          </table:table-cell>
          <table:table-cell office:value-type="float" office:value="1.6053837648401987E-187" table:formula="of:=COMBIN([.K$5];[.$B18])*0.96^[.$B18]*0.04^([.K$5]-[.$B18])" table:style-name="ce1">
            <text:p>1,6054E-187</text:p>
          </table:table-cell>
          <table:table-cell office:value-type="float" office:value="6.9457420029820865E-189" table:formula="of:=COMBIN([.L$5];[.$B18])*0.96^[.$B18]*0.04^([.L$5]-[.$B18])" table:style-name="ce1">
            <text:p>6,9457E-189</text:p>
          </table:table-cell>
          <table:table-cell office:value-type="float" office:value="3.0035641093976579E-190" table:formula="of:=COMBIN([.M$5];[.$B18])*0.96^[.$B18]*0.04^([.M$5]-[.$B18])" table:style-name="ce1">
            <text:p>3,0036E-190</text:p>
          </table:table-cell>
          <table:table-cell office:value-type="float" office:value="1.2981847560081153E-191" table:formula="of:=COMBIN([.N$5];[.$B18])*0.96^[.$B18]*0.04^([.N$5]-[.$B18])" table:style-name="ce1">
            <text:p>1,2982E-191</text:p>
          </table:table-cell>
          <table:table-cell office:value-type="float" office:value="5.6081581459550585E-193" table:formula="of:=COMBIN([.O$5];[.$B18])*0.96^[.$B18]*0.04^([.O$5]-[.$B18])" table:style-name="ce1">
            <text:p>5,6082E-193</text:p>
          </table:table-cell>
          <table:table-cell office:value-type="float" office:value="2.4215358352070859E-194" table:formula="of:=COMBIN([.P$5];[.$B18])*0.96^[.$B18]*0.04^([.P$5]-[.$B18])" table:style-name="ce1">
            <text:p>2,4215E-194</text:p>
          </table:table-cell>
          <table:table-cell office:value-type="float" office:value="1.0450838867735843E-195" table:formula="of:=COMBIN([.Q$5];[.$B18])*0.96^[.$B18]*0.04^([.Q$5]-[.$B18])" table:style-name="ce1">
            <text:p>1,0451E-195</text:p>
          </table:table-cell>
          <table:table-cell office:value-type="float" office:value="4.5082050017684018E-197" table:formula="of:=COMBIN([.R$5];[.$B18])*0.96^[.$B18]*0.04^([.R$5]-[.$B18])" table:style-name="ce1">
            <text:p>4,5082E-197</text:p>
          </table:table-cell>
          <table:table-cell office:value-type="float" office:value="1.9437974812819601E-198" table:formula="of:=COMBIN([.S$5];[.$B18])*0.96^[.$B18]*0.04^([.S$5]-[.$B18])" table:style-name="ce1">
            <text:p>1,9438E-198</text:p>
          </table:table-cell>
          <table:table-cell office:value-type="float" office:value="8.3771401128796754E-200" table:formula="of:=COMBIN([.T$5];[.$B18])*0.96^[.$B18]*0.04^([.T$5]-[.$B18])" table:style-name="ce1">
            <text:p>8,3771E-200</text:p>
          </table:table-cell>
          <table:table-cell office:value-type="float" office:value="3.6086142024712436E-201" table:formula="of:=COMBIN([.U$5];[.$B18])*0.96^[.$B18]*0.04^([.U$5]-[.$B18])" table:style-name="ce1">
            <text:p>3,6086E-201</text:p>
          </table:table-cell>
          <table:table-cell office:value-type="float" office:value="1.5537727394080014E-202" table:formula="of:=COMBIN([.V$5];[.$B18])*0.96^[.$B18]*0.04^([.V$5]-[.$B18])" table:style-name="ce1">
            <text:p>1,5538E-202</text:p>
          </table:table-cell>
          <table:table-cell office:value-type="float" office:value="6.687123182262282E-204" table:formula="of:=COMBIN([.W$5];[.$B18])*0.96^[.$B18]*0.04^([.W$5]-[.$B18])" table:style-name="ce1">
            <text:p>6,6871E-20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" table:style-name="ce17">
            <text:p>13</text:p>
          </table:table-cell>
          <table:table-cell office:value-type="float" office:value="3.2679083618653445E-174" table:formula="of:=COMBIN([.C$5];[.$B19])*0.96^[.$B19]*0.04^([.C$5]-[.$B19])" table:style-name="ce1">
            <text:p>3,2679E-174</text:p>
          </table:table-cell>
          <table:table-cell office:value-type="float" office:value="1.4303019207004838E-175" table:formula="of:=COMBIN([.D$5];[.$B19])*0.96^[.$B19]*0.04^([.D$5]-[.$B19])" table:style-name="ce1">
            <text:p>1,4303E-175</text:p>
          </table:table-cell>
          <table:table-cell office:value-type="float" office:value="6.2562846603301756E-177" table:formula="of:=COMBIN([.E$5];[.$B19])*0.96^[.$B19]*0.04^([.E$5]-[.$B19])" table:style-name="ce1">
            <text:p>6,2563E-177</text:p>
          </table:table-cell>
          <table:table-cell office:value-type="float" office:value="2.7348901515157626E-178" table:formula="of:=COMBIN([.F$5];[.$B19])*0.96^[.$B19]*0.04^([.F$5]-[.$B19])" table:style-name="ce1">
            <text:p>2,7349E-178</text:p>
          </table:table-cell>
          <table:table-cell office:value-type="float" office:value="1.1948172576834819E-179" table:formula="of:=COMBIN([.G$5];[.$B19])*0.96^[.$B19]*0.04^([.G$5]-[.$B19])" table:style-name="ce1">
            <text:p>1,1948E-179</text:p>
          </table:table-cell>
          <table:table-cell office:value-type="float" office:value="5.2168077448152033E-181" table:formula="of:=COMBIN([.H$5];[.$B19])*0.96^[.$B19]*0.04^([.H$5]-[.$B19])" table:style-name="ce1">
            <text:p>5,2168E-181</text:p>
          </table:table-cell>
          <table:table-cell office:value-type="float" office:value="2.2764251977375439E-182" table:formula="of:=COMBIN([.I$5];[.$B19])*0.96^[.$B19]*0.04^([.I$5]-[.$B19])" table:style-name="ce1">
            <text:p>2,2764E-182</text:p>
          </table:table-cell>
          <table:table-cell office:value-type="float" office:value="9.9277432234665056E-184" table:formula="of:=COMBIN([.J$5];[.$B19])*0.96^[.$B19]*0.04^([.J$5]-[.$B19])" table:style-name="ce1">
            <text:p>9,9277E-184</text:p>
          </table:table-cell>
          <table:table-cell office:value-type="float" office:value="4.3271267015385067E-185" table:formula="of:=COMBIN([.K$5];[.$B19])*0.96^[.$B19]*0.04^([.K$5]-[.$B19])" table:style-name="ce1">
            <text:p>4,3271E-185</text:p>
          </table:table-cell>
          <table:table-cell office:value-type="float" office:value="1.8849675220400616E-186" table:formula="of:=COMBIN([.L$5];[.$B19])*0.96^[.$B19]*0.04^([.L$5]-[.$B19])" table:style-name="ce1">
            <text:p>1,885E-186</text:p>
          </table:table-cell>
          <table:table-cell office:value-type="float" office:value="8.2066613204465266E-188" table:formula="of:=COMBIN([.M$5];[.$B19])*0.96^[.$B19]*0.04^([.M$5]-[.$B19])" table:style-name="ce1">
            <text:p>8,2067E-188</text:p>
          </table:table-cell>
          <table:table-cell office:value-type="float" office:value="3.5710066826807851E-189" table:formula="of:=COMBIN([.N$5];[.$B19])*0.96^[.$B19]*0.04^([.N$5]-[.$B19])" table:style-name="ce1">
            <text:p>3,571E-189</text:p>
          </table:table-cell>
          <table:table-cell office:value-type="float" office:value="1.5530284096490933E-190" table:formula="of:=COMBIN([.O$5];[.$B19])*0.96^[.$B19]*0.04^([.O$5]-[.$B19])" table:style-name="ce1">
            <text:p>1,553E-190</text:p>
          </table:table-cell>
          <table:table-cell office:value-type="float" office:value="6.750496820608059E-192" table:formula="of:=COMBIN([.P$5];[.$B19])*0.96^[.$B19]*0.04^([.P$5]-[.$B19])" table:style-name="ce1">
            <text:p>6,7505E-192</text:p>
          </table:table-cell>
          <table:table-cell office:value-type="float" office:value="2.9326661684231049E-193" table:formula="of:=COMBIN([.Q$5];[.$B19])*0.96^[.$B19]*0.04^([.Q$5]-[.$B19])" table:style-name="ce1">
            <text:p>2,9327E-193</text:p>
          </table:table-cell>
          <table:table-cell office:value-type="float" office:value="1.2733945204995057E-194" table:formula="of:=COMBIN([.R$5];[.$B19])*0.96^[.$B19]*0.04^([.R$5]-[.$B19])" table:style-name="ce1">
            <text:p>1,2734E-194</text:p>
          </table:table-cell>
          <table:table-cell office:value-type="float" office:value="5.5263657621677877E-196" table:formula="of:=COMBIN([.S$5];[.$B19])*0.96^[.$B19]*0.04^([.S$5]-[.$B19])" table:style-name="ce1">
            <text:p>5,5264E-196</text:p>
          </table:table-cell>
          <table:table-cell office:value-type="float" office:value="2.397150863070184E-197" table:formula="of:=COMBIN([.T$5];[.$B19])*0.96^[.$B19]*0.04^([.T$5]-[.$B19])" table:style-name="ce1">
            <text:p>2,3972E-197</text:p>
          </table:table-cell>
          <table:table-cell office:value-type="float" office:value="1.0392808903117188E-198" table:formula="of:=COMBIN([.U$5];[.$B19])*0.96^[.$B19]*0.04^([.U$5]-[.$B19])" table:style-name="ce1">
            <text:p>1,0393E-198</text:p>
          </table:table-cell>
          <table:table-cell office:value-type="float" office:value="4.503550524684113E-200" table:formula="of:=COMBIN([.V$5];[.$B19])*0.96^[.$B19]*0.04^([.V$5]-[.$B19])" table:style-name="ce1">
            <text:p>4,5036E-200</text:p>
          </table:table-cell>
          <table:table-cell office:value-type="float" office:value="1.9505823928568144E-201" table:formula="of:=COMBIN([.W$5];[.$B19])*0.96^[.$B19]*0.04^([.W$5]-[.$B19])" table:style-name="ce1">
            <text:p>1,9506E-20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" table:style-name="ce17">
            <text:p>14</text:p>
          </table:table-cell>
          <table:table-cell office:value-type="float" office:value="7.6749162098666082E-172" table:formula="of:=COMBIN([.C$5];[.$B20])*0.96^[.$B20]*0.04^([.C$5]-[.$B20])" table:style-name="ce1">
            <text:p>7,6749E-172</text:p>
          </table:table-cell>
          <table:table-cell office:value-type="float" office:value="3.3836856866857164E-173" table:formula="of:=COMBIN([.D$5];[.$B20])*0.96^[.$B20]*0.04^([.D$5]-[.$B20])" table:style-name="ce1">
            <text:p>3,3837E-173</text:p>
          </table:table-cell>
          <table:table-cell office:value-type="float" office:value="1.4907832590615329E-174" table:formula="of:=COMBIN([.E$5];[.$B20])*0.96^[.$B20]*0.04^([.E$5]-[.$B20])" table:style-name="ce1">
            <text:p>1,4908E-174</text:p>
          </table:table-cell>
          <table:table-cell office:value-type="float" office:value="6.5637363636378287E-176" table:formula="of:=COMBIN([.F$5];[.$B20])*0.96^[.$B20]*0.04^([.F$5]-[.$B20])" table:style-name="ce1">
            <text:p>6,5637E-176</text:p>
          </table:table-cell>
          <table:table-cell office:value-type="float" office:value="2.8880440000006455E-177" table:formula="of:=COMBIN([.G$5];[.$B20])*0.96^[.$B20]*0.04^([.G$5]-[.$B20])" table:style-name="ce1">
            <text:p>2,888E-177</text:p>
          </table:table-cell>
          <table:table-cell office:value-type="float" office:value="1.269920056737872E-178" table:formula="of:=COMBIN([.H$5];[.$B20])*0.96^[.$B20]*0.04^([.H$5]-[.$B20])" table:style-name="ce1">
            <text:p>1,2699E-178</text:p>
          </table:table-cell>
          <table:table-cell office:value-type="float" office:value="5.5804937704537475E-180" table:formula="of:=COMBIN([.I$5];[.$B20])*0.96^[.$B20]*0.04^([.I$5]-[.$B20])" table:style-name="ce1">
            <text:p>5,5805E-180</text:p>
          </table:table-cell>
          <table:table-cell office:value-type="float" office:value="2.450734327164304E-181" table:formula="of:=COMBIN([.J$5];[.$B20])*0.96^[.$B20]*0.04^([.J$5]-[.$B20])" table:style-name="ce1">
            <text:p>2,4507E-181</text:p>
          </table:table-cell>
          <table:table-cell office:value-type="float" office:value="1.0756000658109994E-182" table:formula="of:=COMBIN([.K$5];[.$B20])*0.96^[.$B20]*0.04^([.K$5]-[.$B20])" table:style-name="ce1">
            <text:p>1,0756E-182</text:p>
          </table:table-cell>
          <table:table-cell office:value-type="float" office:value="4.7178044265916982E-184" table:formula="of:=COMBIN([.L$5];[.$B20])*0.96^[.$B20]*0.04^([.L$5]-[.$B20])" table:style-name="ce1">
            <text:p>4,7178E-184</text:p>
          </table:table-cell>
          <table:table-cell office:value-type="float" office:value="2.0680786527525239E-185" table:formula="of:=COMBIN([.M$5];[.$B20])*0.96^[.$B20]*0.04^([.M$5]-[.$B20])" table:style-name="ce1">
            <text:p>2,0681E-185</text:p>
          </table:table-cell>
          <table:table-cell office:value-type="float" office:value="9.060154097772966E-187" table:formula="of:=COMBIN([.N$5];[.$B20])*0.96^[.$B20]*0.04^([.N$5]-[.$B20])" table:style-name="ce1">
            <text:p>9,0602E-187</text:p>
          </table:table-cell>
          <table:table-cell office:value-type="float" office:value="3.96687828064654E-188" table:formula="of:=COMBIN([.O$5];[.$B20])*0.96^[.$B20]*0.04^([.O$5]-[.$B20])" table:style-name="ce1">
            <text:p>3,9669E-188</text:p>
          </table:table-cell>
          <table:table-cell office:value-type="float" office:value="1.7358420395849294E-189" table:formula="of:=COMBIN([.P$5];[.$B20])*0.96^[.$B20]*0.04^([.P$5]-[.$B20])" table:style-name="ce1">
            <text:p>1,7358E-189</text:p>
          </table:table-cell>
          <table:table-cell office:value-type="float" office:value="7.5914158531180908E-191" table:formula="of:=COMBIN([.Q$5];[.$B20])*0.96^[.$B20]*0.04^([.Q$5]-[.$B20])" table:style-name="ce1">
            <text:p>7,5914E-191</text:p>
          </table:table-cell>
          <table:table-cell office:value-type="float" office:value="3.3181022934158552E-192" table:formula="of:=COMBIN([.R$5];[.$B20])*0.96^[.$B20]*0.04^([.R$5]-[.$B20])" table:style-name="ce1">
            <text:p>3,3181E-192</text:p>
          </table:table-cell>
          <table:table-cell office:value-type="float" office:value="1.4494867913342944E-193" table:formula="of:=COMBIN([.S$5];[.$B20])*0.96^[.$B20]*0.04^([.S$5]-[.$B20])" table:style-name="ce1">
            <text:p>1,4495E-193</text:p>
          </table:table-cell>
          <table:table-cell office:value-type="float" office:value="6.3284782785052842E-195" table:formula="of:=COMBIN([.T$5];[.$B20])*0.96^[.$B20]*0.04^([.T$5]-[.$B20])" table:style-name="ce1">
            <text:p>6,3285E-195</text:p>
          </table:table-cell>
          <table:table-cell office:value-type="float" office:value="2.7615177942568516E-196" table:formula="of:=COMBIN([.U$5];[.$B20])*0.96^[.$B20]*0.04^([.U$5]-[.$B20])" table:style-name="ce1">
            <text:p>2,7615E-196</text:p>
          </table:table-cell>
          <table:table-cell office:value-type="float" office:value="1.2043780831726659E-197" table:formula="of:=COMBIN([.V$5];[.$B20])*0.96^[.$B20]*0.04^([.V$5]-[.$B20])" table:style-name="ce1">
            <text:p>1,2044E-197</text:p>
          </table:table-cell>
          <table:table-cell office:value-type="float" office:value="5.2498531830603365E-199" table:formula="of:=COMBIN([.W$5];[.$B20])*0.96^[.$B20]*0.04^([.W$5]-[.$B20])" table:style-name="ce1">
            <text:p>5,2499E-19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5" table:style-name="ce17">
            <text:p>15</text:p>
          </table:table-cell>
          <table:table-cell office:value-type="float" office:value="1.6700617672669744E-169" table:formula="of:=COMBIN([.C$5];[.$B21])*0.96^[.$B21]*0.04^([.C$5]-[.$B21])" table:style-name="ce1">
            <text:p>1,6701E-169</text:p>
          </table:table-cell>
          <table:table-cell office:value-type="float" office:value="7.4170390252150897E-171" table:formula="of:=COMBIN([.D$5];[.$B21])*0.96^[.$B21]*0.04^([.D$5]-[.$B21])" table:style-name="ce1">
            <text:p>7,417E-171</text:p>
          </table:table-cell>
          <table:table-cell office:value-type="float" office:value="3.2916494360078649E-172" table:formula="of:=COMBIN([.E$5];[.$B21])*0.96^[.$B21]*0.04^([.E$5]-[.$B21])" table:style-name="ce1">
            <text:p>3,2916E-172</text:p>
          </table:table-cell>
          <table:table-cell office:value-type="float" office:value="1.4597749672730529E-173" table:formula="of:=COMBIN([.F$5];[.$B21])*0.96^[.$B21]*0.04^([.F$5]-[.$B21])" table:style-name="ce1">
            <text:p>1,4598E-173</text:p>
          </table:table-cell>
          <table:table-cell office:value-type="float" office:value="6.4692185600014444E-175" table:formula="of:=COMBIN([.G$5];[.$B21])*0.96^[.$B21]*0.04^([.G$5]-[.$B21])" table:style-name="ce1">
            <text:p>6,4692E-175</text:p>
          </table:table-cell>
          <table:table-cell office:value-type="float" office:value="2.8649396480006401E-176" table:formula="of:=COMBIN([.H$5];[.$B21])*0.96^[.$B21]*0.04^([.H$5]-[.$B21])" table:style-name="ce1">
            <text:p>2,8649E-176</text:p>
          </table:table-cell>
          <table:table-cell office:value-type="float" office:value="1.2678881846470917E-177" table:formula="of:=COMBIN([.I$5];[.$B21])*0.96^[.$B21]*0.04^([.I$5]-[.$B21])" table:style-name="ce1">
            <text:p>1,2679E-177</text:p>
          </table:table-cell>
          <table:table-cell office:value-type="float" office:value="5.6072801405519262E-179" table:formula="of:=COMBIN([.J$5];[.$B21])*0.96^[.$B21]*0.04^([.J$5]-[.$B21])" table:style-name="ce1">
            <text:p>5,6073E-179</text:p>
          </table:table-cell>
          <table:table-cell office:value-type="float" office:value="2.4781825516285435E-180" table:formula="of:=COMBIN([.K$5];[.$B21])*0.96^[.$B21]*0.04^([.K$5]-[.$B21])" table:style-name="ce1">
            <text:p>2,4782E-180</text:p>
          </table:table-cell>
          <table:table-cell office:value-type="float" office:value="1.0945306269692732E-181" table:formula="of:=COMBIN([.L$5];[.$B21])*0.96^[.$B21]*0.04^([.L$5]-[.$B21])" table:style-name="ce1">
            <text:p>1,0945E-181</text:p>
          </table:table-cell>
          <table:table-cell office:value-type="float" office:value="4.8310317328298982E-183" table:formula="of:=COMBIN([.M$5];[.$B21])*0.96^[.$B21]*0.04^([.M$5]-[.$B21])" table:style-name="ce1">
            <text:p>4,831E-183</text:p>
          </table:table-cell>
          <table:table-cell office:value-type="float" office:value="2.1309482437962012E-184" table:formula="of:=COMBIN([.N$5];[.$B21])*0.96^[.$B21]*0.04^([.N$5]-[.$B21])" table:style-name="ce1">
            <text:p>2,1309E-184</text:p>
          </table:table-cell>
          <table:table-cell office:value-type="float" office:value="9.3935677685710104E-186" table:formula="of:=COMBIN([.O$5];[.$B21])*0.96^[.$B21]*0.04^([.O$5]-[.$B21])" table:style-name="ce1">
            <text:p>9,3936E-186</text:p>
          </table:table-cell>
          <table:table-cell office:value-type="float" office:value="4.1382474223704712E-187" table:formula="of:=COMBIN([.P$5];[.$B21])*0.96^[.$B21]*0.04^([.P$5]-[.$B21])" table:style-name="ce1">
            <text:p>4,1382E-187</text:p>
          </table:table-cell>
          <table:table-cell office:value-type="float" office:value="1.8219398047483421E-188" table:formula="of:=COMBIN([.Q$5];[.$B21])*0.96^[.$B21]*0.04^([.Q$5]-[.$B21])" table:style-name="ce1">
            <text:p>1,8219E-188</text:p>
          </table:table-cell>
          <table:table-cell office:value-type="float" office:value="8.0165351408927066E-190" table:formula="of:=COMBIN([.R$5];[.$B21])*0.96^[.$B21]*0.04^([.R$5]-[.$B21])" table:style-name="ce1">
            <text:p>8,0165E-190</text:p>
          </table:table-cell>
          <table:table-cell office:value-type="float" office:value="3.5251518765250043E-191" table:formula="of:=COMBIN([.S$5];[.$B21])*0.96^[.$B21]*0.04^([.S$5]-[.$B21])" table:style-name="ce1">
            <text:p>3,5252E-191</text:p>
          </table:table-cell>
          <table:table-cell office:value-type="float" office:value="1.549211482578094E-192" table:formula="of:=COMBIN([.T$5];[.$B21])*0.96^[.$B21]*0.04^([.T$5]-[.$B21])" table:style-name="ce1">
            <text:p>1,5492E-192</text:p>
          </table:table-cell>
          <table:table-cell office:value-type="float" office:value="6.8043798450488813E-194" table:formula="of:=COMBIN([.U$5];[.$B21])*0.96^[.$B21]*0.04^([.U$5]-[.$B21])" table:style-name="ce1">
            <text:p>6,8044E-194</text:p>
          </table:table-cell>
          <table:table-cell office:value-type="float" office:value="2.9868576462682104E-195" table:formula="of:=COMBIN([.V$5];[.$B21])*0.96^[.$B21]*0.04^([.V$5]-[.$B21])" table:style-name="ce1">
            <text:p>2,9869E-195</text:p>
          </table:table-cell>
          <table:table-cell office:value-type="float" office:value="1.3103633544918605E-196" table:formula="of:=COMBIN([.W$5];[.$B21])*0.96^[.$B21]*0.04^([.W$5]-[.$B21])" table:style-name="ce1">
            <text:p>1,3104E-19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6" table:style-name="ce17">
            <text:p>16</text:p>
          </table:table-cell>
          <table:table-cell office:value-type="float" office:value="3.3818750787156226E-167" table:formula="of:=COMBIN([.C$5];[.$B22])*0.96^[.$B22]*0.04^([.C$5]-[.$B22])" table:style-name="ce1">
            <text:p>3,3819E-167</text:p>
          </table:table-cell>
          <table:table-cell office:value-type="float" office:value="1.5130759611438784E-168" table:formula="of:=COMBIN([.D$5];[.$B22])*0.96^[.$B22]*0.04^([.D$5]-[.$B22])" table:style-name="ce1">
            <text:p>1,5131E-168</text:p>
          </table:table-cell>
          <table:table-cell office:value-type="float" office:value="6.7643395909961609E-170" table:formula="of:=COMBIN([.E$5];[.$B22])*0.96^[.$B22]*0.04^([.E$5]-[.$B22])" table:style-name="ce1">
            <text:p>6,7643E-170</text:p>
          </table:table-cell>
          <table:table-cell office:value-type="float" office:value="3.0217341822552198E-171" table:formula="of:=COMBIN([.F$5];[.$B22])*0.96^[.$B22]*0.04^([.F$5]-[.$B22])" table:style-name="ce1">
            <text:p>3,0217E-171</text:p>
          </table:table-cell>
          <table:table-cell office:value-type="float" office:value="1.3488320697603006E-172" table:formula="of:=COMBIN([.G$5];[.$B22])*0.96^[.$B22]*0.04^([.G$5]-[.$B22])" table:style-name="ce1">
            <text:p>1,3488E-172</text:p>
          </table:table-cell>
          <table:table-cell office:value-type="float" office:value="6.016373260801344E-174" table:formula="of:=COMBIN([.H$5];[.$B22])*0.96^[.$B22]*0.04^([.H$5]-[.$B22])" table:style-name="ce1">
            <text:p>6,0164E-174</text:p>
          </table:table-cell>
          <table:table-cell office:value-type="float" office:value="2.6815835105285997E-175" table:formula="of:=COMBIN([.I$5];[.$B22])*0.96^[.$B22]*0.04^([.I$5]-[.$B22])" table:style-name="ce1">
            <text:p>2,6816E-175</text:p>
          </table:table-cell>
          <table:table-cell office:value-type="float" office:value="1.1943506699375602E-176" table:formula="of:=COMBIN([.J$5];[.$B22])*0.96^[.$B22]*0.04^([.J$5]-[.$B22])" table:style-name="ce1">
            <text:p>1,1944E-176</text:p>
          </table:table-cell>
          <table:table-cell office:value-type="float" office:value="5.3157015732432263E-178" table:formula="of:=COMBIN([.K$5];[.$B22])*0.96^[.$B22]*0.04^([.K$5]-[.$B22])" table:style-name="ce1">
            <text:p>5,3157E-178</text:p>
          </table:table-cell>
          <table:table-cell office:value-type="float" office:value="2.3641861542536309E-179" table:formula="of:=COMBIN([.L$5];[.$B22])*0.96^[.$B22]*0.04^([.L$5]-[.$B22])" table:style-name="ce1">
            <text:p>2,3642E-179</text:p>
          </table:table-cell>
          <table:table-cell office:value-type="float" office:value="1.0507494018905022E-180" table:formula="of:=COMBIN([.M$5];[.$B22])*0.96^[.$B22]*0.04^([.M$5]-[.$B22])" table:style-name="ce1">
            <text:p>1,0507E-180</text:p>
          </table:table-cell>
          <table:table-cell office:value-type="float" office:value="4.6667766539136818E-182" table:formula="of:=COMBIN([.N$5];[.$B22])*0.96^[.$B22]*0.04^([.N$5]-[.$B22])" table:style-name="ce1">
            <text:p>4,6668E-182</text:p>
          </table:table-cell>
          <table:table-cell office:value-type="float" office:value="2.0712816929699075E-183" table:formula="of:=COMBIN([.O$5];[.$B22])*0.96^[.$B22]*0.04^([.O$5]-[.$B22])" table:style-name="ce1">
            <text:p>2,0713E-183</text:p>
          </table:table-cell>
          <table:table-cell office:value-type="float" office:value="9.1869092776624466E-185" table:formula="of:=COMBIN([.P$5];[.$B22])*0.96^[.$B22]*0.04^([.P$5]-[.$B22])" table:style-name="ce1">
            <text:p>9,1869E-185</text:p>
          </table:table-cell>
          <table:table-cell office:value-type="float" office:value="4.0720354636125428E-186" table:formula="of:=COMBIN([.Q$5];[.$B22])*0.96^[.$B22]*0.04^([.Q$5]-[.$B22])" table:style-name="ce1">
            <text:p>4,072E-186</text:p>
          </table:table-cell>
          <table:table-cell office:value-type="float" office:value="1.8037204067008588E-187" table:formula="of:=COMBIN([.R$5];[.$B22])*0.96^[.$B22]*0.04^([.R$5]-[.$B22])" table:style-name="ce1">
            <text:p>1,8037E-187</text:p>
          </table:table-cell>
          <table:table-cell office:value-type="float" office:value="7.9844690003291346E-189" table:formula="of:=COMBIN([.S$5];[.$B22])*0.96^[.$B22]*0.04^([.S$5]-[.$B22])" table:style-name="ce1">
            <text:p>7,9845E-189</text:p>
          </table:table-cell>
          <table:table-cell office:value-type="float" office:value="3.5322021802780549E-190" table:formula="of:=COMBIN([.T$5];[.$B22])*0.96^[.$B22]*0.04^([.T$5]-[.$B22])" table:style-name="ce1">
            <text:p>3,5322E-190</text:p>
          </table:table-cell>
          <table:table-cell office:value-type="float" office:value="1.5616051744387186E-191" table:formula="of:=COMBIN([.U$5];[.$B22])*0.96^[.$B22]*0.04^([.U$5]-[.$B22])" table:style-name="ce1">
            <text:p>1,5616E-191</text:p>
          </table:table-cell>
          <table:table-cell office:value-type="float" office:value="6.8996411628795666E-193" table:formula="of:=COMBIN([.V$5];[.$B22])*0.96^[.$B22]*0.04^([.V$5]-[.$B22])" table:style-name="ce1">
            <text:p>6,8996E-193</text:p>
          </table:table-cell>
          <table:table-cell office:value-type="float" office:value="3.0465947991935744E-194" table:formula="of:=COMBIN([.W$5];[.$B22])*0.96^[.$B22]*0.04^([.W$5]-[.$B22])" table:style-name="ce1">
            <text:p>3,0466E-19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7" table:style-name="ce17">
            <text:p>17</text:p>
          </table:table-cell>
          <table:table-cell office:value-type="float" office:value="6.3977119136173191E-165" table:formula="of:=COMBIN([.C$5];[.$B23])*0.96^[.$B23]*0.04^([.C$5]-[.$B23])" table:style-name="ce1">
            <text:p>6,3977E-165</text:p>
          </table:table-cell>
          <table:table-cell office:value-type="float" office:value="2.883744773003627E-166" table:formula="of:=COMBIN([.D$5];[.$B23])*0.96^[.$B23]*0.04^([.D$5]-[.$B23])" table:style-name="ce1">
            <text:p>2,8837E-166</text:p>
          </table:table-cell>
          <table:table-cell office:value-type="float" office:value="1.2987532014712631E-167" table:formula="of:=COMBIN([.E$5];[.$B23])*0.96^[.$B23]*0.04^([.E$5]-[.$B23])" table:style-name="ce1">
            <text:p>1,2988E-167</text:p>
          </table:table-cell>
          <table:table-cell office:value-type="float" office:value="5.8443894066206834E-169" table:formula="of:=COMBIN([.F$5];[.$B23])*0.96^[.$B23]*0.04^([.F$5]-[.$B23])" table:style-name="ce1">
            <text:p>5,8444E-169</text:p>
          </table:table-cell>
          <table:table-cell office:value-type="float" office:value="2.6278422441447747E-170" table:formula="of:=COMBIN([.G$5];[.$B23])*0.96^[.$B23]*0.04^([.G$5]-[.$B23])" table:style-name="ce1">
            <text:p>2,6278E-170</text:p>
          </table:table-cell>
          <table:table-cell office:value-type="float" office:value="1.1806247763548983E-171" table:formula="of:=COMBIN([.H$5];[.$B23])*0.96^[.$B23]*0.04^([.H$5]-[.$B23])" table:style-name="ce1">
            <text:p>1,1806E-171</text:p>
          </table:table-cell>
          <table:table-cell office:value-type="float" office:value="5.3000709384565235E-173" table:formula="of:=COMBIN([.I$5];[.$B23])*0.96^[.$B23]*0.04^([.I$5]-[.$B23])" table:style-name="ce1">
            <text:p>5,3001E-173</text:p>
          </table:table-cell>
          <table:table-cell office:value-type="float" office:value="2.3774603923933556E-174" table:formula="of:=COMBIN([.J$5];[.$B23])*0.96^[.$B23]*0.04^([.J$5]-[.$B23])" table:style-name="ce1">
            <text:p>2,3775E-174</text:p>
          </table:table-cell>
          <table:table-cell office:value-type="float" office:value="1.0656418212713478E-175" table:formula="of:=COMBIN([.K$5];[.$B23])*0.96^[.$B23]*0.04^([.K$5]-[.$B23])" table:style-name="ce1">
            <text:p>1,0656E-175</text:p>
          </table:table-cell>
          <table:table-cell office:value-type="float" office:value="4.7728746361167414E-177" table:formula="of:=COMBIN([.L$5];[.$B23])*0.96^[.$B23]*0.04^([.L$5]-[.$B23])" table:style-name="ce1">
            <text:p>4,7729E-177</text:p>
          </table:table-cell>
          <table:table-cell office:value-type="float" office:value="2.1361117252550452E-178" table:formula="of:=COMBIN([.M$5];[.$B23])*0.96^[.$B23]*0.04^([.M$5]-[.$B23])" table:style-name="ce1">
            <text:p>2,1361E-178</text:p>
          </table:table-cell>
          <table:table-cell office:value-type="float" office:value="9.5531663268350611E-180" table:formula="of:=COMBIN([.N$5];[.$B23])*0.96^[.$B23]*0.04^([.N$5]-[.$B23])" table:style-name="ce1">
            <text:p>9,5532E-180</text:p>
          </table:table-cell>
          <table:table-cell office:value-type="float" office:value="4.2692770895097393E-181" table:formula="of:=COMBIN([.O$5];[.$B23])*0.96^[.$B23]*0.04^([.O$5]-[.$B23])" table:style-name="ce1">
            <text:p>4,2693E-181</text:p>
          </table:table-cell>
          <table:table-cell office:value-type="float" office:value="1.9065538783290068E-182" table:formula="of:=COMBIN([.P$5];[.$B23])*0.96^[.$B23]*0.04^([.P$5]-[.$B23])" table:style-name="ce1">
            <text:p>1,9066E-182</text:p>
          </table:table-cell>
          <table:table-cell office:value-type="float" office:value="8.508158803971621E-184" table:formula="of:=COMBIN([.Q$5];[.$B23])*0.96^[.$B23]*0.04^([.Q$5]-[.$B23])" table:style-name="ce1">
            <text:p>8,5082E-184</text:p>
          </table:table-cell>
          <table:table-cell office:value-type="float" office:value="3.7941789260954523E-185" table:formula="of:=COMBIN([.R$5];[.$B23])*0.96^[.$B23]*0.04^([.R$5]-[.$B23])" table:style-name="ce1">
            <text:p>3,7942E-185</text:p>
          </table:table-cell>
          <table:table-cell office:value-type="float" office:value="1.6908287294814635E-186" table:formula="of:=COMBIN([.S$5];[.$B23])*0.96^[.$B23]*0.04^([.S$5]-[.$B23])" table:style-name="ce1">
            <text:p>1,6908E-186</text:p>
          </table:table-cell>
          <table:table-cell office:value-type="float" office:value="7.5298239419574534E-188" table:formula="of:=COMBIN([.T$5];[.$B23])*0.96^[.$B23]*0.04^([.T$5]-[.$B23])" table:style-name="ce1">
            <text:p>7,5298E-188</text:p>
          </table:table-cell>
          <table:table-cell office:value-type="float" office:value="3.3510209860896741E-189" table:formula="of:=COMBIN([.U$5];[.$B23])*0.96^[.$B23]*0.04^([.U$5]-[.$B23])" table:style-name="ce1">
            <text:p>3,351E-189</text:p>
          </table:table-cell>
          <table:table-cell office:value-type="float" office:value="1.4903224911819863E-190" table:formula="of:=COMBIN([.V$5];[.$B23])*0.96^[.$B23]*0.04^([.V$5]-[.$B23])" table:style-name="ce1">
            <text:p>1,4903E-190</text:p>
          </table:table-cell>
          <table:table-cell office:value-type="float" office:value="6.6236555163643825E-192" table:formula="of:=COMBIN([.W$5];[.$B23])*0.96^[.$B23]*0.04^([.W$5]-[.$B23])" table:style-name="ce1">
            <text:p>6,6237E-19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8" table:style-name="ce17">
            <text:p>18</text:p>
          </table:table-cell>
          <table:table-cell office:value-type="float" office:value="1.134527579348137E-162" table:formula="of:=COMBIN([.C$5];[.$B24])*0.96^[.$B24]*0.04^([.C$5]-[.$B24])" table:style-name="ce1">
            <text:p>1,1345E-162</text:p>
          </table:table-cell>
          <table:table-cell office:value-type="float" office:value="5.1522906610998153E-164" table:formula="of:=COMBIN([.D$5];[.$B24])*0.96^[.$B24]*0.04^([.D$5]-[.$B24])" table:style-name="ce1">
            <text:p>5,1523E-164</text:p>
          </table:table-cell>
          <table:table-cell office:value-type="float" office:value="2.3377557626482739E-165" table:formula="of:=COMBIN([.E$5];[.$B24])*0.96^[.$B24]*0.04^([.E$5]-[.$B24])" table:style-name="ce1">
            <text:p>2,3378E-165</text:p>
          </table:table-cell>
          <table:table-cell office:value-type="float" office:value="1.0597826124005508E-166" table:formula="of:=COMBIN([.F$5];[.$B24])*0.96^[.$B24]*0.04^([.F$5]-[.$B24])" table:style-name="ce1">
            <text:p>1,0598E-166</text:p>
          </table:table-cell>
          <table:table-cell office:value-type="float" office:value="4.8001918326377879E-168" table:formula="of:=COMBIN([.G$5];[.$B24])*0.96^[.$B24]*0.04^([.G$5]-[.$B24])" table:style-name="ce1">
            <text:p>4,8002E-168</text:p>
          </table:table-cell>
          <table:table-cell office:value-type="float" office:value="2.1723495884930136E-169" table:formula="of:=COMBIN([.H$5];[.$B24])*0.96^[.$B24]*0.04^([.H$5]-[.$B24])" table:style-name="ce1">
            <text:p>2,1723E-169</text:p>
          </table:table-cell>
          <table:table-cell office:value-type="float" office:value="9.8227981392727563E-171" table:formula="of:=COMBIN([.I$5];[.$B24])*0.96^[.$B24]*0.04^([.I$5]-[.$B24])" table:style-name="ce1">
            <text:p>9,8228E-171</text:p>
          </table:table-cell>
          <table:table-cell office:value-type="float" office:value="4.4379260658009291E-172" table:formula="of:=COMBIN([.J$5];[.$B24])*0.96^[.$B24]*0.04^([.J$5]-[.$B24])" table:style-name="ce1">
            <text:p>4,4379E-172</text:p>
          </table:table-cell>
          <table:table-cell office:value-type="float" office:value="2.003406623990134E-173" table:formula="of:=COMBIN([.K$5];[.$B24])*0.96^[.$B24]*0.04^([.K$5]-[.$B24])" table:style-name="ce1">
            <text:p>2,0034E-173</text:p>
          </table:table-cell>
          <table:table-cell office:value-type="float" office:value="9.0366426443810294E-175" table:formula="of:=COMBIN([.L$5];[.$B24])*0.96^[.$B24]*0.04^([.L$5]-[.$B24])" table:style-name="ce1">
            <text:p>9,0366E-175</text:p>
          </table:table-cell>
          <table:table-cell office:value-type="float" office:value="4.0728530228196192E-176" table:formula="of:=COMBIN([.M$5];[.$B24])*0.96^[.$B24]*0.04^([.M$5]-[.$B24])" table:style-name="ce1">
            <text:p>4,0729E-176</text:p>
          </table:table-cell>
          <table:table-cell office:value-type="float" office:value="1.8342079347523321E-177" table:formula="of:=COMBIN([.N$5];[.$B24])*0.96^[.$B24]*0.04^([.N$5]-[.$B24])" table:style-name="ce1">
            <text:p>1,8342E-177</text:p>
          </table:table-cell>
          <table:table-cell office:value-type="float" office:value="8.2539357063854916E-179" table:formula="of:=COMBIN([.O$5];[.$B24])*0.96^[.$B24]*0.04^([.O$5]-[.$B24])" table:style-name="ce1">
            <text:p>8,2539E-179</text:p>
          </table:table-cell>
          <table:table-cell office:value-type="float" office:value="3.7114248831471335E-180" table:formula="of:=COMBIN([.P$5];[.$B24])*0.96^[.$B24]*0.04^([.P$5]-[.$B24])" table:style-name="ce1">
            <text:p>3,7114E-180</text:p>
          </table:table-cell>
          <table:table-cell office:value-type="float" office:value="1.6675991255784377E-181" table:formula="of:=COMBIN([.Q$5];[.$B24])*0.96^[.$B24]*0.04^([.Q$5]-[.$B24])" table:style-name="ce1">
            <text:p>1,6676E-181</text:p>
          </table:table-cell>
          <table:table-cell office:value-type="float" office:value="7.4871797474950263E-183" table:formula="of:=COMBIN([.R$5];[.$B24])*0.96^[.$B24]*0.04^([.R$5]-[.$B24])" table:style-name="ce1">
            <text:p>7,4872E-183</text:p>
          </table:table-cell>
          <table:table-cell office:value-type="float" office:value="3.3591130759031738E-184" table:formula="of:=COMBIN([.S$5];[.$B24])*0.96^[.$B24]*0.04^([.S$5]-[.$B24])" table:style-name="ce1">
            <text:p>3,3591E-184</text:p>
          </table:table-cell>
          <table:table-cell office:value-type="float" office:value="1.5059647883914903E-185" table:formula="of:=COMBIN([.T$5];[.$B24])*0.96^[.$B24]*0.04^([.T$5]-[.$B24])" table:style-name="ce1">
            <text:p>1,506E-185</text:p>
          </table:table-cell>
          <table:table-cell office:value-type="float" office:value="6.746722251993879E-187" table:formula="of:=COMBIN([.U$5];[.$B24])*0.96^[.$B24]*0.04^([.U$5]-[.$B24])" table:style-name="ce1">
            <text:p>6,7467E-187</text:p>
          </table:table-cell>
          <table:table-cell office:value-type="float" office:value="3.0203869154621599E-188" table:formula="of:=COMBIN([.V$5];[.$B24])*0.96^[.$B24]*0.04^([.V$5]-[.$B24])" table:style-name="ce1">
            <text:p>3,0204E-188</text:p>
          </table:table-cell>
          <table:table-cell office:value-type="float" office:value="1.3512257253383343E-189" table:formula="of:=COMBIN([.W$5];[.$B24])*0.96^[.$B24]*0.04^([.W$5]-[.$B24])" table:style-name="ce1">
            <text:p>1,3512E-18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9" table:style-name="ce17">
            <text:p>19</text:p>
          </table:table-cell>
          <table:table-cell office:value-type="float" office:value="1.8916754586183689E-160" table:formula="of:=COMBIN([.C$5];[.$B25])*0.96^[.$B25]*0.04^([.C$5]-[.$B25])" table:style-name="ce1">
            <text:p>1,8917E-160</text:p>
          </table:table-cell>
          <table:table-cell office:value-type="float" office:value="8.6558483106476813E-162" table:formula="of:=COMBIN([.D$5];[.$B25])*0.96^[.$B25]*0.04^([.D$5]-[.$B25])" table:style-name="ce1">
            <text:p>8,6558E-162</text:p>
          </table:table-cell>
          <table:table-cell office:value-type="float" office:value="3.9569592277246586E-163" table:formula="of:=COMBIN([.E$5];[.$B25])*0.96^[.$B25]*0.04^([.E$5]-[.$B25])" table:style-name="ce1">
            <text:p>3,957E-163</text:p>
          </table:table-cell>
          <table:table-cell office:value-type="float" office:value="1.8072082443040971E-164" table:formula="of:=COMBIN([.F$5];[.$B25])*0.96^[.$B25]*0.04^([.F$5]-[.$B25])" table:style-name="ce1">
            <text:p>1,8072E-164</text:p>
          </table:table-cell>
          <table:table-cell office:value-type="float" office:value="8.2462242851209179E-166" table:formula="of:=COMBIN([.G$5];[.$B25])*0.96^[.$B25]*0.04^([.G$5]-[.$B25])" table:style-name="ce1">
            <text:p>8,2462E-166</text:p>
          </table:table-cell>
          <table:table-cell office:value-type="float" office:value="3.7593081299815939E-167" table:formula="of:=COMBIN([.H$5];[.$B25])*0.96^[.$B25]*0.04^([.H$5]-[.$B25])" table:style-name="ce1">
            <text:p>3,7593E-167</text:p>
          </table:table-cell>
          <table:table-cell office:value-type="float" office:value="1.7122688124879667E-168" table:formula="of:=COMBIN([.I$5];[.$B25])*0.96^[.$B25]*0.04^([.I$5]-[.$B25])" table:style-name="ce1">
            <text:p>1,7123E-168</text:p>
          </table:table-cell>
          <table:table-cell office:value-type="float" office:value="7.7920638713220529E-170" table:formula="of:=COMBIN([.J$5];[.$B25])*0.96^[.$B25]*0.04^([.J$5]-[.$B25])" table:style-name="ce1">
            <text:p>7,7921E-170</text:p>
          </table:table-cell>
          <table:table-cell office:value-type="float" office:value="3.5428664508457111E-171" table:formula="of:=COMBIN([.K$5];[.$B25])*0.96^[.$B25]*0.04^([.K$5]-[.$B25])" table:style-name="ce1">
            <text:p>3,5429E-171</text:p>
          </table:table-cell>
          <table:table-cell office:value-type="float" office:value="1.6094736162413374E-172" table:formula="of:=COMBIN([.L$5];[.$B25])*0.96^[.$B25]*0.04^([.L$5]-[.$B25])" table:style-name="ce1">
            <text:p>1,6095E-172</text:p>
          </table:table-cell>
          <table:table-cell office:value-type="float" office:value="7.3054121588259275E-174" table:formula="of:=COMBIN([.M$5];[.$B25])*0.96^[.$B25]*0.04^([.M$5]-[.$B25])" table:style-name="ce1">
            <text:p>7,3054E-174</text:p>
          </table:table-cell>
          <table:table-cell office:value-type="float" office:value="3.313158753721055E-175" table:formula="of:=COMBIN([.N$5];[.$B25])*0.96^[.$B25]*0.04^([.N$5]-[.$B25])" table:style-name="ce1">
            <text:p>3,3132E-175</text:p>
          </table:table-cell>
          <table:table-cell office:value-type="float" office:value="1.5013474632246458E-176" table:formula="of:=COMBIN([.O$5];[.$B25])*0.96^[.$B25]*0.04^([.O$5]-[.$B25])" table:style-name="ce1">
            <text:p>1,5013E-176</text:p>
          </table:table-cell>
          <table:table-cell office:value-type="float" office:value="6.7977676807115913E-178" table:formula="of:=COMBIN([.P$5];[.$B25])*0.96^[.$B25]*0.04^([.P$5]-[.$B25])" table:style-name="ce1">
            <text:p>6,7978E-178</text:p>
          </table:table-cell>
          <table:table-cell office:value-type="float" office:value="3.0754038610667617E-179" table:formula="of:=COMBIN([.Q$5];[.$B25])*0.96^[.$B25]*0.04^([.Q$5]-[.$B25])" table:style-name="ce1">
            <text:p>3,0754E-179</text:p>
          </table:table-cell>
          <table:table-cell office:value-type="float" office:value="1.3902510604822344E-180" table:formula="of:=COMBIN([.R$5];[.$B25])*0.96^[.$B25]*0.04^([.R$5]-[.$B25])" table:style-name="ce1">
            <text:p>1,3903E-180</text:p>
          </table:table-cell>
          <table:table-cell office:value-type="float" office:value="6.2797734976884608E-182" table:formula="of:=COMBIN([.S$5];[.$B25])*0.96^[.$B25]*0.04^([.S$5]-[.$B25])" table:style-name="ce1">
            <text:p>6,2798E-182</text:p>
          </table:table-cell>
          <table:table-cell office:value-type="float" office:value="2.834384254362088E-183" table:formula="of:=COMBIN([.T$5];[.$B25])*0.96^[.$B25]*0.04^([.T$5]-[.$B25])" table:style-name="ce1">
            <text:p>2,8344E-183</text:p>
          </table:table-cell>
          <table:table-cell office:value-type="float" office:value="1.2783263214304185E-184" table:formula="of:=COMBIN([.U$5];[.$B25])*0.96^[.$B25]*0.04^([.U$5]-[.$B25])" table:style-name="ce1">
            <text:p>1,2783E-184</text:p>
          </table:table-cell>
          <table:table-cell office:value-type="float" office:value="5.7609906219130891E-186" table:formula="of:=COMBIN([.V$5];[.$B25])*0.96^[.$B25]*0.04^([.V$5]-[.$B25])" table:style-name="ce1">
            <text:p>5,761E-186</text:p>
          </table:table-cell>
          <table:table-cell office:value-type="float" office:value="2.5943533926496029E-187" table:formula="of:=COMBIN([.W$5];[.$B25])*0.96^[.$B25]*0.04^([.W$5]-[.$B25])" table:style-name="ce1">
            <text:p>2,5944E-18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0" table:style-name="ce17">
            <text:p>20</text:p>
          </table:table-cell>
          <table:table-cell office:value-type="float" office:value="2.9737138209480751E-158" table:formula="of:=COMBIN([.C$5];[.$B26])*0.96^[.$B26]*0.04^([.C$5]-[.$B26])" table:style-name="ce1">
            <text:p>2,9737E-158</text:p>
          </table:table-cell>
          <table:table-cell office:value-type="float" office:value="1.3710863724065936E-159" table:formula="of:=COMBIN([.D$5];[.$B26])*0.96^[.$B26]*0.04^([.D$5]-[.$B26])" table:style-name="ce1">
            <text:p>1,3711E-159</text:p>
          </table:table-cell>
          <table:table-cell office:value-type="float" office:value="6.3153069274485484E-161" table:formula="of:=COMBIN([.E$5];[.$B26])*0.96^[.$B26]*0.04^([.E$5]-[.$B26])" table:style-name="ce1">
            <text:p>6,3153E-161</text:p>
          </table:table-cell>
          <table:table-cell office:value-type="float" office:value="2.9059908568409889E-162" table:formula="of:=COMBIN([.F$5];[.$B26])*0.96^[.$B26]*0.04^([.F$5]-[.$B26])" table:style-name="ce1">
            <text:p>2,906E-162</text:p>
          </table:table-cell>
          <table:table-cell office:value-type="float" office:value="1.3358883341895887E-163" table:formula="of:=COMBIN([.G$5];[.$B26])*0.96^[.$B26]*0.04^([.G$5]-[.$B26])" table:style-name="ce1">
            <text:p>1,3359E-163</text:p>
          </table:table-cell>
          <table:table-cell office:value-type="float" office:value="6.1351908681299639E-165" table:formula="of:=COMBIN([.H$5];[.$B26])*0.96^[.$B26]*0.04^([.H$5]-[.$B26])" table:style-name="ce1">
            <text:p>6,1352E-165</text:p>
          </table:table-cell>
          <table:table-cell office:value-type="float" office:value="2.8149699277302172E-166" table:formula="of:=COMBIN([.I$5];[.$B26])*0.96^[.$B26]*0.04^([.I$5]-[.$B26])" table:style-name="ce1">
            <text:p>2,815E-166</text:p>
          </table:table-cell>
          <table:table-cell office:value-type="float" office:value="1.2903657770909317E-167" table:formula="of:=COMBIN([.J$5];[.$B26])*0.96^[.$B26]*0.04^([.J$5]-[.$B26])" table:style-name="ce1">
            <text:p>1,2904E-167</text:p>
          </table:table-cell>
          <table:table-cell office:value-type="float" office:value="5.9095012400106446E-169" table:formula="of:=COMBIN([.K$5];[.$B26])*0.96^[.$B26]*0.04^([.K$5]-[.$B26])" table:style-name="ce1">
            <text:p>5,9095E-169</text:p>
          </table:table-cell>
          <table:table-cell office:value-type="float" office:value="2.7039156752854466E-170" table:formula="of:=COMBIN([.L$5];[.$B26])*0.96^[.$B26]*0.04^([.L$5]-[.$B26])" table:style-name="ce1">
            <text:p>2,7039E-170</text:p>
          </table:table-cell>
          <table:table-cell office:value-type="float" office:value="1.236075737273347E-171" table:formula="of:=COMBIN([.M$5];[.$B26])*0.96^[.$B26]*0.04^([.M$5]-[.$B26])" table:style-name="ce1">
            <text:p>1,2361E-171</text:p>
          </table:table-cell>
          <table:table-cell office:value-type="float" office:value="5.645622516340676E-173" table:formula="of:=COMBIN([.N$5];[.$B26])*0.96^[.$B26]*0.04^([.N$5]-[.$B26])" table:style-name="ce1">
            <text:p>5,6456E-173</text:p>
          </table:table-cell>
          <table:table-cell office:value-type="float" office:value="2.576312246893492E-174" table:formula="of:=COMBIN([.O$5];[.$B26])*0.96^[.$B26]*0.04^([.O$5]-[.$B26])" table:style-name="ce1">
            <text:p>2,5763E-174</text:p>
          </table:table-cell>
          <table:table-cell office:value-type="float" office:value="1.1746542552269628E-175" table:formula="of:=COMBIN([.P$5];[.$B26])*0.96^[.$B26]*0.04^([.P$5]-[.$B26])" table:style-name="ce1">
            <text:p>1,1747E-175</text:p>
          </table:table-cell>
          <table:table-cell office:value-type="float" office:value="5.3512027182561634E-177" table:formula="of:=COMBIN([.Q$5];[.$B26])*0.96^[.$B26]*0.04^([.Q$5]-[.$B26])" table:style-name="ce1">
            <text:p>5,3512E-177</text:p>
          </table:table-cell>
          <table:table-cell office:value-type="float" office:value="2.435719857964875E-178" table:formula="of:=COMBIN([.R$5];[.$B26])*0.96^[.$B26]*0.04^([.R$5]-[.$B26])" table:style-name="ce1">
            <text:p>2,4357E-178</text:p>
          </table:table-cell>
          <table:table-cell office:value-type="float" office:value="1.1077520449922443E-179" table:formula="of:=COMBIN([.S$5];[.$B26])*0.96^[.$B26]*0.04^([.S$5]-[.$B26])" table:style-name="ce1">
            <text:p>1,1078E-179</text:p>
          </table:table-cell>
          <table:table-cell office:value-type="float" office:value="5.0338664357470699E-181" table:formula="of:=COMBIN([.T$5];[.$B26])*0.96^[.$B26]*0.04^([.T$5]-[.$B26])" table:style-name="ce1">
            <text:p>5,0339E-181</text:p>
          </table:table-cell>
          <table:table-cell office:value-type="float" office:value="2.2856474627175877E-182" table:formula="of:=COMBIN([.U$5];[.$B26])*0.96^[.$B26]*0.04^([.U$5]-[.$B26])" table:style-name="ce1">
            <text:p>2,2856E-182</text:p>
          </table:table-cell>
          <table:table-cell office:value-type="float" office:value="1.0369783119443554E-183" table:formula="of:=COMBIN([.V$5];[.$B26])*0.96^[.$B26]*0.04^([.V$5]-[.$B26])" table:style-name="ce1">
            <text:p>1,037E-183</text:p>
          </table:table-cell>
          <table:table-cell office:value-type="float" office:value="4.7009683474810797E-185" table:formula="of:=COMBIN([.W$5];[.$B26])*0.96^[.$B26]*0.04^([.W$5]-[.$B26])" table:style-name="ce1">
            <text:p>4,701E-18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1" table:style-name="ce17">
            <text:p>21</text:p>
          </table:table-cell>
          <table:table-cell office:value-type="float" office:value="4.418089105408568E-156" table:formula="of:=COMBIN([.C$5];[.$B27])*0.96^[.$B27]*0.04^([.C$5]-[.$B27])" table:style-name="ce1">
            <text:p>4,4181E-156</text:p>
          </table:table-cell>
          <table:table-cell office:value-type="float" office:value="2.0527121689744426E-157" table:formula="of:=COMBIN([.D$5];[.$B27])*0.96^[.$B27]*0.04^([.D$5]-[.$B27])" table:style-name="ce1">
            <text:p>2,0527E-157</text:p>
          </table:table-cell>
          <table:table-cell office:value-type="float" office:value="9.5270915934080998E-159" table:formula="of:=COMBIN([.E$5];[.$B27])*0.96^[.$B27]*0.04^([.E$5]-[.$B27])" table:style-name="ce1">
            <text:p>9,5271E-159</text:p>
          </table:table-cell>
          <table:table-cell office:value-type="float" office:value="4.4171061023982983E-160" table:formula="of:=COMBIN([.F$5];[.$B27])*0.96^[.$B27]*0.04^([.F$5]-[.$B27])" table:style-name="ce1">
            <text:p>4,4171E-160</text:p>
          </table:table-cell>
          <table:table-cell office:value-type="float" office:value="2.0458175632160557E-161" table:formula="of:=COMBIN([.G$5];[.$B27])*0.96^[.$B27]*0.04^([.G$5]-[.$B27])" table:style-name="ce1">
            <text:p>2,0458E-161</text:p>
          </table:table-cell>
          <table:table-cell office:value-type="float" office:value="9.4657230536862258E-163" table:formula="of:=COMBIN([.H$5];[.$B27])*0.96^[.$B27]*0.04^([.H$5]-[.$B27])" table:style-name="ce1">
            <text:p>9,4657E-163</text:p>
          </table:table-cell>
          <table:table-cell office:value-type="float" office:value="4.375267544814968E-164" table:formula="of:=COMBIN([.I$5];[.$B27])*0.96^[.$B27]*0.04^([.I$5]-[.$B27])" table:style-name="ce1">
            <text:p>4,3753E-164</text:p>
          </table:table-cell>
          <table:table-cell office:value-type="float" office:value="2.0203441309880872E-165" table:formula="of:=COMBIN([.J$5];[.$B27])*0.96^[.$B27]*0.04^([.J$5]-[.$B27])" table:style-name="ce1">
            <text:p>2,0203E-165</text:p>
          </table:table-cell>
          <table:table-cell office:value-type="float" office:value="9.3201276699596439E-167" table:formula="of:=COMBIN([.K$5];[.$B27])*0.96^[.$B27]*0.04^([.K$5]-[.$B27])" table:style-name="ce1">
            <text:p>9,3201E-167</text:p>
          </table:table-cell>
          <table:table-cell office:value-type="float" office:value="4.295363187024879E-168" table:formula="of:=COMBIN([.L$5];[.$B27])*0.96^[.$B27]*0.04^([.L$5]-[.$B27])" table:style-name="ce1">
            <text:p>4,2954E-168</text:p>
          </table:table-cell>
          <table:table-cell office:value-type="float" office:value="1.9777211796373547E-169" table:formula="of:=COMBIN([.M$5];[.$B27])*0.96^[.$B27]*0.04^([.M$5]-[.$B27])" table:style-name="ce1">
            <text:p>1,9777E-169</text:p>
          </table:table-cell>
          <table:table-cell office:value-type="float" office:value="9.097517426331834E-171" table:formula="of:=COMBIN([.N$5];[.$B27])*0.96^[.$B27]*0.04^([.N$5]-[.$B27])" table:style-name="ce1">
            <text:p>9,0975E-171</text:p>
          </table:table-cell>
          <table:table-cell office:value-type="float" office:value="4.1809867321014379E-172" table:formula="of:=COMBIN([.O$5];[.$B27])*0.96^[.$B27]*0.04^([.O$5]-[.$B27])" table:style-name="ce1">
            <text:p>4,181E-172</text:p>
          </table:table-cell>
          <table:table-cell office:value-type="float" office:value="1.9197206685423505E-173" table:formula="of:=COMBIN([.P$5];[.$B27])*0.96^[.$B27]*0.04^([.P$5]-[.$B27])" table:style-name="ce1">
            <text:p>1,9197E-173</text:p>
          </table:table-cell>
          <table:table-cell office:value-type="float" office:value="8.8065507591872854E-175" table:formula="of:=COMBIN([.Q$5];[.$B27])*0.96^[.$B27]*0.04^([.Q$5]-[.$B27])" table:style-name="ce1">
            <text:p>8,8066E-175</text:p>
          </table:table-cell>
          <table:table-cell office:value-type="float" office:value="4.0363357646275059E-176" table:formula="of:=COMBIN([.R$5];[.$B27])*0.96^[.$B27]*0.04^([.R$5]-[.$B27])" table:style-name="ce1">
            <text:p>4,0363E-176</text:p>
          </table:table-cell>
          <table:table-cell office:value-type="float" office:value="1.8483634122156308E-177" table:formula="of:=COMBIN([.S$5];[.$B27])*0.96^[.$B27]*0.04^([.S$5]-[.$B27])" table:style-name="ce1">
            <text:p>1,8484E-177</text:p>
          </table:table-cell>
          <table:table-cell office:value-type="float" office:value="8.456895612055076E-179" table:formula="of:=COMBIN([.T$5];[.$B27])*0.96^[.$B27]*0.04^([.T$5]-[.$B27])" table:style-name="ce1">
            <text:p>8,4569E-179</text:p>
          </table:table-cell>
          <table:table-cell office:value-type="float" office:value="3.8660094226537492E-180" table:formula="of:=COMBIN([.U$5];[.$B27])*0.96^[.$B27]*0.04^([.U$5]-[.$B27])" table:style-name="ce1">
            <text:p>3,866E-180</text:p>
          </table:table-cell>
          <table:table-cell office:value-type="float" office:value="1.7658259254823878E-181" table:formula="of:=COMBIN([.V$5];[.$B27])*0.96^[.$B27]*0.04^([.V$5]-[.$B27])" table:style-name="ce1">
            <text:p>1,7658E-181</text:p>
          </table:table-cell>
          <table:table-cell office:value-type="float" office:value="8.0588028813961332E-183" table:formula="of:=COMBIN([.W$5];[.$B27])*0.96^[.$B27]*0.04^([.W$5]-[.$B27])" table:style-name="ce1">
            <text:p>8,0588E-18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2" table:style-name="ce17">
            <text:p>22</text:p>
          </table:table-cell>
          <table:table-cell office:value-type="float" office:value="6.2174563047022398E-154" table:formula="of:=COMBIN([.C$5];[.$B28])*0.96^[.$B28]*0.04^([.C$5]-[.$B28])" table:style-name="ce1">
            <text:p>6,2175E-154</text:p>
          </table:table-cell>
          <table:table-cell office:value-type="float" office:value="2.9111190760001183E-155" table:formula="of:=COMBIN([.D$5];[.$B28])*0.96^[.$B28]*0.04^([.D$5]-[.$B28])" table:style-name="ce1">
            <text:p>2,9111E-155</text:p>
          </table:table-cell>
          <table:table-cell office:value-type="float" office:value="1.3615079986215938E-156" table:formula="of:=COMBIN([.E$5];[.$B28])*0.96^[.$B28]*0.04^([.E$5]-[.$B28])" table:style-name="ce1">
            <text:p>1,3615E-156</text:p>
          </table:table-cell>
          <table:table-cell office:value-type="float" office:value="6.360632787453552E-158" table:formula="of:=COMBIN([.F$5];[.$B28])*0.96^[.$B28]*0.04^([.F$5]-[.$B28])" table:style-name="ce1">
            <text:p>6,3606E-158</text:p>
          </table:table-cell>
          <table:table-cell office:value-type="float" office:value="2.9682953008116566E-159" table:formula="of:=COMBIN([.G$5];[.$B28])*0.96^[.$B28]*0.04^([.G$5]-[.$B28])" table:style-name="ce1">
            <text:p>2,9683E-159</text:p>
          </table:table-cell>
          <table:table-cell office:value-type="float" office:value="1.383716606393405E-160" table:formula="of:=COMBIN([.H$5];[.$B28])*0.96^[.$B28]*0.04^([.H$5]-[.$B28])" table:style-name="ce1">
            <text:p>1,3837E-160</text:p>
          </table:table-cell>
          <table:table-cell office:value-type="float" office:value="6.4435758387274982E-162" table:formula="of:=COMBIN([.I$5];[.$B28])*0.96^[.$B28]*0.04^([.I$5]-[.$B28])" table:style-name="ce1">
            <text:p>6,4436E-162</text:p>
          </table:table-cell>
          <table:table-cell office:value-type="float" office:value="2.9974560197932367E-163" table:formula="of:=COMBIN([.J$5];[.$B28])*0.96^[.$B28]*0.04^([.J$5]-[.$B28])" table:style-name="ce1">
            <text:p>2,9975E-163</text:p>
          </table:table-cell>
          <table:table-cell office:value-type="float" office:value="1.3929354444921503E-164" table:formula="of:=COMBIN([.K$5];[.$B28])*0.96^[.$B28]*0.04^([.K$5]-[.$B28])" table:style-name="ce1">
            <text:p>1,3929E-164</text:p>
          </table:table-cell>
          <table:table-cell office:value-type="float" office:value="6.4664740342847274E-166" table:formula="of:=COMBIN([.L$5];[.$B28])*0.96^[.$B28]*0.04^([.L$5]-[.$B28])" table:style-name="ce1">
            <text:p>6,4665E-166</text:p>
          </table:table-cell>
          <table:table-cell office:value-type="float" office:value="2.9989444796682792E-167" table:formula="of:=COMBIN([.M$5];[.$B28])*0.96^[.$B28]*0.04^([.M$5]-[.$B28])" table:style-name="ce1">
            <text:p>2,9989E-167</text:p>
          </table:table-cell>
          <table:table-cell office:value-type="float" office:value="1.3894390251124978E-168" table:formula="of:=COMBIN([.N$5];[.$B28])*0.96^[.$B28]*0.04^([.N$5]-[.$B28])" table:style-name="ce1">
            <text:p>1,3894E-168</text:p>
          </table:table-cell>
          <table:table-cell office:value-type="float" office:value="6.4311177733778484E-170" table:formula="of:=COMBIN([.O$5];[.$B28])*0.96^[.$B28]*0.04^([.O$5]-[.$B28])" table:style-name="ce1">
            <text:p>6,4311E-170</text:p>
          </table:table-cell>
          <table:table-cell office:value-type="float" office:value="2.9738218356328775E-171" table:formula="of:=COMBIN([.P$5];[.$B28])*0.96^[.$B28]*0.04^([.P$5]-[.$B28])" table:style-name="ce1">
            <text:p>2,9738E-171</text:p>
          </table:table-cell>
          <table:table-cell office:value-type="float" office:value="1.3738219184332166E-172" table:formula="of:=COMBIN([.Q$5];[.$B28])*0.96^[.$B28]*0.04^([.Q$5]-[.$B28])" table:style-name="ce1">
            <text:p>1,3738E-172</text:p>
          </table:table-cell>
          <table:table-cell office:value-type="float" office:value="6.3407165466148449E-174" table:formula="of:=COMBIN([.R$5];[.$B28])*0.96^[.$B28]*0.04^([.R$5]-[.$B28])" table:style-name="ce1">
            <text:p>6,3407E-174</text:p>
          </table:table-cell>
          <table:table-cell office:value-type="float" office:value="2.9237748520501785E-175" table:formula="of:=COMBIN([.S$5];[.$B28])*0.96^[.$B28]*0.04^([.S$5]-[.$B28])" table:style-name="ce1">
            <text:p>2,9238E-175</text:p>
          </table:table-cell>
          <table:table-cell office:value-type="float" office:value="1.3469528283927724E-176" table:formula="of:=COMBIN([.T$5];[.$B28])*0.96^[.$B28]*0.04^([.T$5]-[.$B28])" table:style-name="ce1">
            <text:p>1,347E-176</text:p>
          </table:table-cell>
          <table:table-cell office:value-type="float" office:value="6.1996732923283762E-178" table:formula="of:=COMBIN([.U$5];[.$B28])*0.96^[.$B28]*0.04^([.U$5]-[.$B28])" table:style-name="ce1">
            <text:p>6,1997E-178</text:p>
          </table:table-cell>
          <table:table-cell office:value-type="float" office:value="2.85100622150611E-179" table:formula="of:=COMBIN([.V$5];[.$B28])*0.96^[.$B28]*0.04^([.V$5]-[.$B28])" table:style-name="ce1">
            <text:p>2,851E-179</text:p>
          </table:table-cell>
          <table:table-cell office:value-type="float" office:value="1.3099217774487529E-180" table:formula="of:=COMBIN([.W$5];[.$B28])*0.96^[.$B28]*0.04^([.W$5]-[.$B28])" table:style-name="ce1">
            <text:p>1,3099E-18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3" table:style-name="ce17">
            <text:p>23</text:p>
          </table:table-cell>
          <table:table-cell office:value-type="float" office:value="8.304359029584908E-152" table:formula="of:=COMBIN([.C$5];[.$B29])*0.96^[.$B29]*0.04^([.C$5]-[.$B29])" table:style-name="ce1">
            <text:p>8,3044E-152</text:p>
          </table:table-cell>
          <table:table-cell office:value-type="float" office:value="3.9186194170853764E-153" table:formula="of:=COMBIN([.D$5];[.$B29])*0.96^[.$B29]*0.04^([.D$5]-[.$B29])" table:style-name="ce1">
            <text:p>3,9186E-153</text:p>
          </table:table-cell>
          <table:table-cell office:value-type="float" office:value="1.846915198130162E-154" table:formula="of:=COMBIN([.E$5];[.$B29])*0.96^[.$B29]*0.04^([.E$5]-[.$B29])" table:style-name="ce1">
            <text:p>1,8469E-154</text:p>
          </table:table-cell>
          <table:table-cell office:value-type="float" office:value="8.6947084711973779E-156" table:formula="of:=COMBIN([.F$5];[.$B29])*0.96^[.$B29]*0.04^([.F$5]-[.$B29])" table:style-name="ce1">
            <text:p>8,6947E-156</text:p>
          </table:table-cell>
          <table:table-cell office:value-type="float" office:value="4.0885041360744931E-157" table:formula="of:=COMBIN([.G$5];[.$B29])*0.96^[.$B29]*0.04^([.G$5]-[.$B29])" table:style-name="ce1">
            <text:p>4,0885E-157</text:p>
          </table:table-cell>
          <table:table-cell office:value-type="float" office:value="1.9203580033077152E-158" table:formula="of:=COMBIN([.H$5];[.$B29])*0.96^[.$B29]*0.04^([.H$5]-[.$B29])" table:style-name="ce1">
            <text:p>1,9204E-158</text:p>
          </table:table-cell>
          <table:table-cell office:value-type="float" office:value="9.009799955368535E-160" table:formula="of:=COMBIN([.I$5];[.$B29])*0.96^[.$B29]*0.04^([.I$5]-[.$B29])" table:style-name="ce1">
            <text:p>9,0098E-160</text:p>
          </table:table-cell>
          <table:table-cell office:value-type="float" office:value="4.2225032626652539E-161" table:formula="of:=COMBIN([.J$5];[.$B29])*0.96^[.$B29]*0.04^([.J$5]-[.$B29])" table:style-name="ce1">
            <text:p>4,2225E-161</text:p>
          </table:table-cell>
          <table:table-cell office:value-type="float" office:value="1.9767570829662526E-162" table:formula="of:=COMBIN([.K$5];[.$B29])*0.96^[.$B29]*0.04^([.K$5]-[.$B29])" table:style-name="ce1">
            <text:p>1,9768E-162</text:p>
          </table:table-cell>
          <table:table-cell office:value-type="float" office:value="9.2442463585774689E-164" table:formula="of:=COMBIN([.L$5];[.$B29])*0.96^[.$B29]*0.04^([.L$5]-[.$B29])" table:style-name="ce1">
            <text:p>9,2442E-164</text:p>
          </table:table-cell>
          <table:table-cell office:value-type="float" office:value="4.3184800507223222E-165" table:formula="of:=COMBIN([.M$5];[.$B29])*0.96^[.$B29]*0.04^([.M$5]-[.$B29])" table:style-name="ce1">
            <text:p>4,3185E-165</text:p>
          </table:table-cell>
          <table:table-cell office:value-type="float" office:value="2.0152906903370836E-166" table:formula="of:=COMBIN([.N$5];[.$B29])*0.96^[.$B29]*0.04^([.N$5]-[.$B29])" table:style-name="ce1">
            <text:p>2,0153E-166</text:p>
          </table:table-cell>
          <table:table-cell office:value-type="float" office:value="9.3950242254563317E-168" table:formula="of:=COMBIN([.O$5];[.$B29])*0.96^[.$B29]*0.04^([.O$5]-[.$B29])" table:style-name="ce1">
            <text:p>9,395E-168</text:p>
          </table:table-cell>
          <table:table-cell office:value-type="float" office:value="4.3753969964268073E-169" table:formula="of:=COMBIN([.P$5];[.$B29])*0.96^[.$B29]*0.04^([.P$5]-[.$B29])" table:style-name="ce1">
            <text:p>4,3754E-169</text:p>
          </table:table-cell>
          <table:table-cell office:value-type="float" office:value="2.035645694791479E-170" table:formula="of:=COMBIN([.Q$5];[.$B29])*0.96^[.$B29]*0.04^([.Q$5]-[.$B29])" table:style-name="ce1">
            <text:p>2,0356E-170</text:p>
          </table:table-cell>
          <table:table-cell office:value-type="float" office:value="9.4614518208618074E-172" table:formula="of:=COMBIN([.R$5];[.$B29])*0.96^[.$B29]*0.04^([.R$5]-[.$B29])" table:style-name="ce1">
            <text:p>9,4615E-172</text:p>
          </table:table-cell>
          <table:table-cell office:value-type="float" office:value="4.3932895168197463E-173" table:formula="of:=COMBIN([.S$5];[.$B29])*0.96^[.$B29]*0.04^([.S$5]-[.$B29])" table:style-name="ce1">
            <text:p>4,3933E-173</text:p>
          </table:table-cell>
          <table:table-cell office:value-type="float" office:value="2.0379981925247158E-174" table:formula="of:=COMBIN([.T$5];[.$B29])*0.96^[.$B29]*0.04^([.T$5]-[.$B29])" table:style-name="ce1">
            <text:p>2,038E-174</text:p>
          </table:table-cell>
          <table:table-cell office:value-type="float" office:value="9.4450674853559273E-176" table:formula="of:=COMBIN([.U$5];[.$B29])*0.96^[.$B29]*0.04^([.U$5]-[.$B29])" table:style-name="ce1">
            <text:p>9,4451E-176</text:p>
          </table:table-cell>
          <table:table-cell office:value-type="float" office:value="4.3731956302058939E-177" table:formula="of:=COMBIN([.V$5];[.$B29])*0.96^[.$B29]*0.04^([.V$5]-[.$B29])" table:style-name="ce1">
            <text:p>4,3732E-177</text:p>
          </table:table-cell>
          <table:table-cell office:value-type="float" office:value="2.0229748493469441E-178" table:formula="of:=COMBIN([.W$5];[.$B29])*0.96^[.$B29]*0.04^([.W$5]-[.$B29])" table:style-name="ce1">
            <text:p>2,023E-17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4" table:style-name="ce17">
            <text:p>24</text:p>
          </table:table-cell>
          <table:table-cell office:value-type="float" office:value="1.0546535967572826E-149" table:formula="of:=COMBIN([.C$5];[.$B30])*0.96^[.$B30]*0.04^([.C$5]-[.$B30])" table:style-name="ce1">
            <text:p>1,0547E-149</text:p>
          </table:table-cell>
          <table:table-cell office:value-type="float" office:value="5.0158328538692845E-151" table:formula="of:=COMBIN([.D$5];[.$B30])*0.96^[.$B30]*0.04^([.D$5]-[.$B30])" table:style-name="ce1">
            <text:p>5,0158E-151</text:p>
          </table:table-cell>
          <table:table-cell office:value-type="float" office:value="2.3825206055879089E-152" table:formula="of:=COMBIN([.E$5];[.$B30])*0.96^[.$B30]*0.04^([.E$5]-[.$B30])" table:style-name="ce1">
            <text:p>2,3825E-152</text:p>
          </table:table-cell>
          <table:table-cell office:value-type="float" office:value="1.1303121012556592E-153" table:formula="of:=COMBIN([.F$5];[.$B30])*0.96^[.$B30]*0.04^([.F$5]-[.$B30])" table:style-name="ce1">
            <text:p>1,1303E-153</text:p>
          </table:table-cell>
          <table:table-cell office:value-type="float" office:value="5.3559404182575861E-155" table:formula="of:=COMBIN([.G$5];[.$B30])*0.96^[.$B30]*0.04^([.G$5]-[.$B30])" table:style-name="ce1">
            <text:p>5,3559E-155</text:p>
          </table:table-cell>
          <table:table-cell office:value-type="float" office:value="2.5348725643661859E-156" table:formula="of:=COMBIN([.H$5];[.$B30])*0.96^[.$B30]*0.04^([.H$5]-[.$B30])" table:style-name="ce1">
            <text:p>2,5349E-156</text:p>
          </table:table-cell>
          <table:table-cell office:value-type="float" office:value="1.1983033940640143E-157" table:formula="of:=COMBIN([.I$5];[.$B30])*0.96^[.$B30]*0.04^([.I$5]-[.$B30])" table:style-name="ce1">
            <text:p>1,1983E-157</text:p>
          </table:table-cell>
          <table:table-cell office:value-type="float" office:value="5.6581543719714394E-159" table:formula="of:=COMBIN([.J$5];[.$B30])*0.96^[.$B30]*0.04^([.J$5]-[.$B30])" table:style-name="ce1">
            <text:p>5,6582E-159</text:p>
          </table:table-cell>
          <table:table-cell office:value-type="float" office:value="2.6686220620044409E-160" table:formula="of:=COMBIN([.K$5];[.$B30])*0.96^[.$B30]*0.04^([.K$5]-[.$B30])" table:style-name="ce1">
            <text:p>2,6686E-160</text:p>
          </table:table-cell>
          <table:table-cell office:value-type="float" office:value="1.2572175047665366E-161" table:formula="of:=COMBIN([.L$5];[.$B30])*0.96^[.$B30]*0.04^([.L$5]-[.$B30])" table:style-name="ce1">
            <text:p>1,2572E-161</text:p>
          </table:table-cell>
          <table:table-cell office:value-type="float" office:value="5.9163176694895811E-163" table:formula="of:=COMBIN([.M$5];[.$B30])*0.96^[.$B30]*0.04^([.M$5]-[.$B30])" table:style-name="ce1">
            <text:p>5,9163E-163</text:p>
          </table:table-cell>
          <table:table-cell office:value-type="float" office:value="2.7811011526651758E-164" table:formula="of:=COMBIN([.N$5];[.$B30])*0.96^[.$B30]*0.04^([.N$5]-[.$B30])" table:style-name="ce1">
            <text:p>2,7811E-164</text:p>
          </table:table-cell>
          <table:table-cell office:value-type="float" office:value="1.30590836733843E-165" table:formula="of:=COMBIN([.O$5];[.$B30])*0.96^[.$B30]*0.04^([.O$5]-[.$B30])" table:style-name="ce1">
            <text:p>1,3059E-165</text:p>
          </table:table-cell>
          <table:table-cell office:value-type="float" office:value="6.1255557949975289E-167" table:formula="of:=COMBIN([.P$5];[.$B30])*0.96^[.$B30]*0.04^([.P$5]-[.$B30])" table:style-name="ce1">
            <text:p>6,1256E-167</text:p>
          </table:table-cell>
          <table:table-cell office:value-type="float" office:value="2.8702604296559861E-168" table:formula="of:=COMBIN([.Q$5];[.$B30])*0.96^[.$B30]*0.04^([.Q$5]-[.$B30])" table:style-name="ce1">
            <text:p>2,8703E-168</text:p>
          </table:table-cell>
          <table:table-cell office:value-type="float" office:value="1.3435261585623761E-169" table:formula="of:=COMBIN([.R$5];[.$B30])*0.96^[.$B30]*0.04^([.R$5]-[.$B30])" table:style-name="ce1">
            <text:p>1,3435E-169</text:p>
          </table:table-cell>
          <table:table-cell office:value-type="float" office:value="6.2824040090522402E-171" table:formula="of:=COMBIN([.S$5];[.$B30])*0.96^[.$B30]*0.04^([.S$5]-[.$B30])" table:style-name="ce1">
            <text:p>6,2824E-171</text:p>
          </table:table-cell>
          <table:table-cell office:value-type="float" office:value="2.9347173972355905E-172" table:formula="of:=COMBIN([.T$5];[.$B30])*0.96^[.$B30]*0.04^([.T$5]-[.$B30])" table:style-name="ce1">
            <text:p>2,9347E-172</text:p>
          </table:table-cell>
          <table:table-cell office:value-type="float" office:value="1.3695347853766091E-173" table:formula="of:=COMBIN([.U$5];[.$B30])*0.96^[.$B30]*0.04^([.U$5]-[.$B30])" table:style-name="ce1">
            <text:p>1,3695E-173</text:p>
          </table:table-cell>
          <table:table-cell office:value-type="float" office:value="6.384865620100608E-175" table:formula="of:=COMBIN([.V$5];[.$B30])*0.96^[.$B30]*0.04^([.V$5]-[.$B30])" table:style-name="ce1">
            <text:p>6,3849E-175</text:p>
          </table:table-cell>
          <table:table-cell office:value-type="float" office:value="2.9737730285400082E-176" table:formula="of:=COMBIN([.W$5];[.$B30])*0.96^[.$B30]*0.04^([.W$5]-[.$B30])" table:style-name="ce1">
            <text:p>2,9738E-17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5" table:style-name="ce17">
            <text:p>25</text:p>
          </table:table-cell>
          <table:table-cell office:value-type="float" office:value="1.2757089906376106E-147" table:formula="of:=COMBIN([.C$5];[.$B31])*0.96^[.$B31]*0.04^([.C$5]-[.$B31])" table:style-name="ce1">
            <text:p>1,2757E-147</text:p>
          </table:table-cell>
          <table:table-cell office:value-type="float" office:value="6.1153034154374276E-149" table:formula="of:=COMBIN([.D$5];[.$B31])*0.96^[.$B31]*0.04^([.D$5]-[.$B31])" table:style-name="ce1">
            <text:p>6,1153E-149</text:p>
          </table:table-cell>
          <table:table-cell office:value-type="float" office:value="2.927641320146424E-150" table:formula="of:=COMBIN([.E$5];[.$B31])*0.96^[.$B31]*0.04^([.E$5]-[.$B31])" table:style-name="ce1">
            <text:p>2,9276E-150</text:p>
          </table:table-cell>
          <table:table-cell office:value-type="float" office:value="1.3997785061950081E-151" table:formula="of:=COMBIN([.F$5];[.$B31])*0.96^[.$B31]*0.04^([.F$5]-[.$B31])" table:style-name="ce1">
            <text:p>1,3998E-151</text:p>
          </table:table-cell>
          <table:table-cell office:value-type="float" office:value="6.6842136419854651E-153" table:formula="of:=COMBIN([.G$5];[.$B31])*0.96^[.$B31]*0.04^([.G$5]-[.$B31])" table:style-name="ce1">
            <text:p>6,6842E-153</text:p>
          </table:table-cell>
          <table:table-cell office:value-type="float" office:value="3.1878557369469154E-154" table:formula="of:=COMBIN([.H$5];[.$B31])*0.96^[.$B31]*0.04^([.H$5]-[.$B31])" table:style-name="ce1">
            <text:p>3,1879E-154</text:p>
          </table:table-cell>
          <table:table-cell office:value-type="float" office:value="1.5184900609579202E-155" table:formula="of:=COMBIN([.I$5];[.$B31])*0.96^[.$B31]*0.04^([.I$5]-[.$B31])" table:style-name="ce1">
            <text:p>1,5185E-155</text:p>
          </table:table-cell>
          <table:table-cell office:value-type="float" office:value="7.2243315021331299E-157" table:formula="of:=COMBIN([.J$5];[.$B31])*0.96^[.$B31]*0.04^([.J$5]-[.$B31])" table:style-name="ce1">
            <text:p>7,2243E-157</text:p>
          </table:table-cell>
          <table:table-cell office:value-type="float" office:value="3.4329154205625133E-158" table:formula="of:=COMBIN([.K$5];[.$B31])*0.96^[.$B31]*0.04^([.K$5]-[.$B31])" table:style-name="ce1">
            <text:p>3,4329E-158</text:p>
          </table:table-cell>
          <table:table-cell office:value-type="float" office:value="1.6293538861774314E-159" table:formula="of:=COMBIN([.L$5];[.$B31])*0.96^[.$B31]*0.04^([.L$5]-[.$B31])" table:style-name="ce1">
            <text:p>1,6294E-159</text:p>
          </table:table-cell>
          <table:table-cell office:value-type="float" office:value="7.7243443492856025E-161" table:formula="of:=COMBIN([.M$5];[.$B31])*0.96^[.$B31]*0.04^([.M$5]-[.$B31])" table:style-name="ce1">
            <text:p>7,7243E-161</text:p>
          </table:table-cell>
          <table:table-cell office:value-type="float" office:value="3.657704235985239E-162" table:formula="of:=COMBIN([.N$5];[.$B31])*0.96^[.$B31]*0.04^([.N$5]-[.$B31])" table:style-name="ce1">
            <text:p>3,6577E-162</text:p>
          </table:table-cell>
          <table:table-cell office:value-type="float" office:value="1.7300674050499526E-163" table:formula="of:=COMBIN([.O$5];[.$B31])*0.96^[.$B31]*0.04^([.O$5]-[.$B31])" table:style-name="ce1">
            <text:p>1,7301E-163</text:p>
          </table:table-cell>
          <table:table-cell office:value-type="float" office:value="8.1739416528447021E-165" table:formula="of:=COMBIN([.P$5];[.$B31])*0.96^[.$B31]*0.04^([.P$5]-[.$B31])" table:style-name="ce1">
            <text:p>8,1739E-165</text:p>
          </table:table-cell>
          <table:table-cell office:value-type="float" office:value="3.8576300174576439E-166" table:formula="of:=COMBIN([.Q$5];[.$B31])*0.96^[.$B31]*0.04^([.Q$5]-[.$B31])" table:style-name="ce1">
            <text:p>3,8576E-166</text:p>
          </table:table-cell>
          <table:table-cell office:value-type="float" office:value="1.818597008230033E-167" table:formula="of:=COMBIN([.R$5];[.$B31])*0.96^[.$B31]*0.04^([.R$5]-[.$B31])" table:style-name="ce1">
            <text:p>1,8186E-167</text:p>
          </table:table-cell>
          <table:table-cell office:value-type="float" office:value="8.5641731451400113E-169" table:formula="of:=COMBIN([.S$5];[.$B31])*0.96^[.$B31]*0.04^([.S$5]-[.$B31])" table:style-name="ce1">
            <text:p>8,5642E-169</text:p>
          </table:table-cell>
          <table:table-cell office:value-type="float" office:value="4.0287800429250204E-170" table:formula="of:=COMBIN([.T$5];[.$B31])*0.96^[.$B31]*0.04^([.T$5]-[.$B31])" table:style-name="ce1">
            <text:p>4,0288E-170</text:p>
          </table:table-cell>
          <table:table-cell office:value-type="float" office:value="1.8932448873046243E-171" table:formula="of:=COMBIN([.U$5];[.$B31])*0.96^[.$B31]*0.04^([.U$5]-[.$B31])" table:style-name="ce1">
            <text:p>1,8932E-171</text:p>
          </table:table-cell>
          <table:table-cell office:value-type="float" office:value="8.8877329431800431E-173" table:formula="of:=COMBIN([.V$5];[.$B31])*0.96^[.$B31]*0.04^([.V$5]-[.$B31])" table:style-name="ce1">
            <text:p>8,8877E-173</text:p>
          </table:table-cell>
          <table:table-cell office:value-type="float" office:value="4.1680402768016759E-174" table:formula="of:=COMBIN([.W$5];[.$B31])*0.96^[.$B31]*0.04^([.W$5]-[.$B31])" table:style-name="ce1">
            <text:p>4,168E-17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6" table:style-name="ce17">
            <text:p>26</text:p>
          </table:table-cell>
          <table:table-cell office:value-type="float" office:value="1.4719719122741645E-145" table:formula="of:=COMBIN([.C$5];[.$B32])*0.96^[.$B32]*0.04^([.C$5]-[.$B32])" table:style-name="ce1">
            <text:p>1,472E-145</text:p>
          </table:table-cell>
          <table:table-cell office:value-type="float" office:value="7.1125682801087705E-147" table:formula="of:=COMBIN([.D$5];[.$B32])*0.96^[.$B32]*0.04^([.D$5]-[.$B32])" table:style-name="ce1">
            <text:p>7,1126E-147</text:p>
          </table:table-cell>
          <table:table-cell office:value-type="float" office:value="3.4320964399254982E-148" table:formula="of:=COMBIN([.E$5];[.$B32])*0.96^[.$B32]*0.04^([.E$5]-[.$B32])" table:style-name="ce1">
            <text:p>3,4321E-148</text:p>
          </table:table-cell>
          <table:table-cell office:value-type="float" office:value="1.6538921427042567E-149" table:formula="of:=COMBIN([.F$5];[.$B32])*0.96^[.$B32]*0.04^([.F$5]-[.$B32])" table:style-name="ce1">
            <text:p>1,6539E-149</text:p>
          </table:table-cell>
          <table:table-cell office:value-type="float" office:value="7.9593559367642325E-151" table:formula="of:=COMBIN([.G$5];[.$B32])*0.96^[.$B32]*0.04^([.G$5]-[.$B32])" table:style-name="ce1">
            <text:p>7,9594E-151</text:p>
          </table:table-cell>
          <table:table-cell office:value-type="float" office:value="3.8254268843362977E-152" table:formula="of:=COMBIN([.H$5];[.$B32])*0.96^[.$B32]*0.04^([.H$5]-[.$B32])" table:style-name="ce1">
            <text:p>3,8254E-152</text:p>
          </table:table-cell>
          <table:table-cell office:value-type="float" office:value="1.8362049044814228E-153" table:formula="of:=COMBIN([.I$5];[.$B32])*0.96^[.$B32]*0.04^([.I$5]-[.$B32])" table:style-name="ce1">
            <text:p>1,8362E-153</text:p>
          </table:table-cell>
          <table:table-cell office:value-type="float" office:value="8.8025700764452964E-155" table:formula="of:=COMBIN([.J$5];[.$B32])*0.96^[.$B32]*0.04^([.J$5]-[.$B32])" table:style-name="ce1">
            <text:p>8,8026E-155</text:p>
          </table:table-cell>
          <table:table-cell office:value-type="float" office:value="4.2145638547828963E-156" table:formula="of:=COMBIN([.K$5];[.$B32])*0.96^[.$B32]*0.04^([.K$5]-[.$B32])" table:style-name="ce1">
            <text:p>4,2146E-156</text:p>
          </table:table-cell>
          <table:table-cell office:value-type="float" office:value="2.0153854222871613E-157" table:formula="of:=COMBIN([.L$5];[.$B32])*0.96^[.$B32]*0.04^([.L$5]-[.$B32])" table:style-name="ce1">
            <text:p>2,0154E-157</text:p>
          </table:table-cell>
          <table:table-cell office:value-type="float" office:value="9.6257214198789782E-159" table:formula="of:=COMBIN([.M$5];[.$B32])*0.96^[.$B32]*0.04^([.M$5]-[.$B32])" table:style-name="ce1">
            <text:p>9,6257E-159</text:p>
          </table:table-cell>
          <table:table-cell office:value-type="float" office:value="4.5918256254830106E-160" table:formula="of:=COMBIN([.N$5];[.$B32])*0.96^[.$B32]*0.04^([.N$5]-[.$B32])" table:style-name="ce1">
            <text:p>4,5918E-160</text:p>
          </table:table-cell>
          <table:table-cell office:value-type="float" office:value="2.1878698568477858E-161" table:formula="of:=COMBIN([.O$5];[.$B32])*0.96^[.$B32]*0.04^([.O$5]-[.$B32])" table:style-name="ce1">
            <text:p>2,1879E-161</text:p>
          </table:table-cell>
          <table:table-cell office:value-type="float" office:value="1.0412344136239101E-162" table:formula="of:=COMBIN([.P$5];[.$B32])*0.96^[.$B32]*0.04^([.P$5]-[.$B32])" table:style-name="ce1">
            <text:p>1,0412E-162</text:p>
          </table:table-cell>
          <table:table-cell office:value-type="float" office:value="4.9496360531687303E-164" table:formula="of:=COMBIN([.Q$5];[.$B32])*0.96^[.$B32]*0.04^([.Q$5]-[.$B32])" table:style-name="ce1">
            <text:p>4,9496E-164</text:p>
          </table:table-cell>
          <table:table-cell office:value-type="float" office:value="2.3501869029434262E-165" table:formula="of:=COMBIN([.R$5];[.$B32])*0.96^[.$B32]*0.04^([.R$5]-[.$B32])" table:style-name="ce1">
            <text:p>2,3502E-165</text:p>
          </table:table-cell>
          <table:table-cell office:value-type="float" office:value="1.1146600739674537E-166" table:formula="of:=COMBIN([.S$5];[.$B32])*0.96^[.$B32]*0.04^([.S$5]-[.$B32])" table:style-name="ce1">
            <text:p>1,1147E-166</text:p>
          </table:table-cell>
          <table:table-cell office:value-type="float" office:value="5.2808009178032562E-168" table:formula="of:=COMBIN([.T$5];[.$B32])*0.96^[.$B32]*0.04^([.T$5]-[.$B32])" table:style-name="ce1">
            <text:p>5,2808E-168</text:p>
          </table:table-cell>
          <table:table-cell office:value-type="float" office:value="2.4990832512421051E-169" table:formula="of:=COMBIN([.U$5];[.$B32])*0.96^[.$B32]*0.04^([.U$5]-[.$B32])" table:style-name="ce1">
            <text:p>2,4991E-169</text:p>
          </table:table-cell>
          <table:table-cell office:value-type="float" office:value="1.1813848096780855E-170" table:formula="of:=COMBIN([.V$5];[.$B32])*0.96^[.$B32]*0.04^([.V$5]-[.$B32])" table:style-name="ce1">
            <text:p>1,1814E-170</text:p>
          </table:table-cell>
          <table:table-cell office:value-type="float" office:value="5.5787616012576268E-172" table:formula="of:=COMBIN([.W$5];[.$B32])*0.96^[.$B32]*0.04^([.W$5]-[.$B32])" table:style-name="ce1">
            <text:p>5,5788E-17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7" table:style-name="ce17">
            <text:p>27</text:p>
          </table:table-cell>
          <table:table-cell office:value-type="float" office:value="1.6224401521955237E-143" table:formula="of:=COMBIN([.C$5];[.$B33])*0.96^[.$B33]*0.04^([.C$5]-[.$B33])" table:style-name="ce1">
            <text:p>1,6224E-143</text:p>
          </table:table-cell>
          <table:table-cell office:value-type="float" office:value="7.902853644565293E-145" table:formula="of:=COMBIN([.D$5];[.$B33])*0.96^[.$B33]*0.04^([.D$5]-[.$B33])" table:style-name="ce1">
            <text:p>7,9029E-145</text:p>
          </table:table-cell>
          <table:table-cell office:value-type="float" office:value="3.8439480127165623E-146" table:formula="of:=COMBIN([.E$5];[.$B33])*0.96^[.$B33]*0.04^([.E$5]-[.$B33])" table:style-name="ce1">
            <text:p>3,8439E-146</text:p>
          </table:table-cell>
          <table:table-cell office:value-type="float" office:value="1.8670604633194714E-147" table:formula="of:=COMBIN([.F$5];[.$B33])*0.96^[.$B33]*0.04^([.F$5]-[.$B33])" table:style-name="ce1">
            <text:p>1,8671E-147</text:p>
          </table:table-cell>
          <table:table-cell office:value-type="float" office:value="9.0559783102739745E-149" table:formula="of:=COMBIN([.G$5];[.$B33])*0.96^[.$B33]*0.04^([.G$5]-[.$B33])" table:style-name="ce1">
            <text:p>9,056E-149</text:p>
          </table:table-cell>
          <table:table-cell office:value-type="float" office:value="4.3864894940389541E-150" table:formula="of:=COMBIN([.H$5];[.$B33])*0.96^[.$B33]*0.04^([.H$5]-[.$B33])" table:style-name="ce1">
            <text:p>4,3865E-150</text:p>
          </table:table-cell>
          <table:table-cell office:value-type="float" office:value="2.1218367785118662E-151" table:formula="of:=COMBIN([.I$5];[.$B33])*0.96^[.$B33]*0.04^([.I$5]-[.$B33])" table:style-name="ce1">
            <text:p>2,1218E-151</text:p>
          </table:table-cell>
          <table:table-cell office:value-type="float" office:value="1.0250103822349632E-152" table:formula="of:=COMBIN([.J$5];[.$B33])*0.96^[.$B33]*0.04^([.J$5]-[.$B33])" table:style-name="ce1">
            <text:p>1,025E-152</text:p>
          </table:table-cell>
          <table:table-cell office:value-type="float" office:value="4.9450882562786025E-154" table:formula="of:=COMBIN([.K$5];[.$B33])*0.96^[.$B33]*0.04^([.K$5]-[.$B33])" table:style-name="ce1">
            <text:p>4,9451E-154</text:p>
          </table:table-cell>
          <table:table-cell office:value-type="float" office:value="2.3826334325705975E-155" table:formula="of:=COMBIN([.L$5];[.$B33])*0.96^[.$B33]*0.04^([.L$5]-[.$B33])" table:style-name="ce1">
            <text:p>2,3826E-155</text:p>
          </table:table-cell>
          <table:table-cell office:value-type="float" office:value="1.1465303735678073E-156" table:formula="of:=COMBIN([.M$5];[.$B33])*0.96^[.$B33]*0.04^([.M$5]-[.$B33])" table:style-name="ce1">
            <text:p>1,1465E-156</text:p>
          </table:table-cell>
          <table:table-cell office:value-type="float" office:value="5.510190750579611E-158" table:formula="of:=COMBIN([.N$5];[.$B33])*0.96^[.$B33]*0.04^([.N$5]-[.$B33])" table:style-name="ce1">
            <text:p>5,5102E-158</text:p>
          </table:table-cell>
          <table:table-cell office:value-type="float" office:value="2.6448915602782139E-159" table:formula="of:=COMBIN([.O$5];[.$B33])*0.96^[.$B33]*0.04^([.O$5]-[.$B33])" table:style-name="ce1">
            <text:p>2,6449E-159</text:p>
          </table:table-cell>
          <table:table-cell office:value-type="float" office:value="1.2679921303686724E-160" table:formula="of:=COMBIN([.P$5];[.$B33])*0.96^[.$B33]*0.04^([.P$5]-[.$B33])" table:style-name="ce1">
            <text:p>1,268E-160</text:p>
          </table:table-cell>
          <table:table-cell office:value-type="float" office:value="6.0715535585536451E-162" table:formula="of:=COMBIN([.Q$5];[.$B33])*0.96^[.$B33]*0.04^([.Q$5]-[.$B33])" table:style-name="ce1">
            <text:p>6,0716E-162</text:p>
          </table:table-cell>
          <table:table-cell office:value-type="float" office:value="2.9037864845256556E-163" table:formula="of:=COMBIN([.R$5];[.$B33])*0.96^[.$B33]*0.04^([.R$5]-[.$B33])" table:style-name="ce1">
            <text:p>2,9038E-163</text:p>
          </table:table-cell>
          <table:table-cell office:value-type="float" office:value="1.3871325364928311E-164" table:formula="of:=COMBIN([.S$5];[.$B33])*0.96^[.$B33]*0.04^([.S$5]-[.$B33])" table:style-name="ce1">
            <text:p>1,3871E-164</text:p>
          </table:table-cell>
          <table:table-cell office:value-type="float" office:value="6.6186038169800805E-166" table:formula="of:=COMBIN([.T$5];[.$B33])*0.96^[.$B33]*0.04^([.T$5]-[.$B33])" table:style-name="ce1">
            <text:p>6,6186E-166</text:p>
          </table:table-cell>
          <table:table-cell office:value-type="float" office:value="3.1543984149011452E-167" table:formula="of:=COMBIN([.U$5];[.$B33])*0.96^[.$B33]*0.04^([.U$5]-[.$B33])" table:style-name="ce1">
            <text:p>3,1544E-167</text:p>
          </table:table-cell>
          <table:table-cell office:value-type="float" office:value="1.5016713580797008E-168" table:formula="of:=COMBIN([.V$5];[.$B33])*0.96^[.$B33]*0.04^([.V$5]-[.$B33])" table:style-name="ce1">
            <text:p>1,5017E-168</text:p>
          </table:table-cell>
          <table:table-cell office:value-type="float" office:value="7.1408148496097623E-170" table:formula="of:=COMBIN([.W$5];[.$B33])*0.96^[.$B33]*0.04^([.W$5]-[.$B33])" table:style-name="ce1">
            <text:p>7,1408E-17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8" table:style-name="ce17">
            <text:p>28</text:p>
          </table:table-cell>
          <table:table-cell office:value-type="float" office:value="1.7105154747432809E-141" table:formula="of:=COMBIN([.C$5];[.$B34])*0.96^[.$B34]*0.04^([.C$5]-[.$B34])" table:style-name="ce1">
            <text:p>1,7105E-141</text:p>
          </table:table-cell>
          <table:table-cell office:value-type="float" office:value="8.3996044450808227E-143" table:formula="of:=COMBIN([.D$5];[.$B34])*0.96^[.$B34]*0.04^([.D$5]-[.$B34])" table:style-name="ce1">
            <text:p>8,3996E-143</text:p>
          </table:table-cell>
          <table:table-cell office:value-type="float" office:value="4.1185157279105982E-144" table:formula="of:=COMBIN([.E$5];[.$B34])*0.96^[.$B34]*0.04^([.E$5]-[.$B34])" table:style-name="ce1">
            <text:p>4,1185E-144</text:p>
          </table:table-cell>
          <table:table-cell office:value-type="float" office:value="2.0164253003850307E-145" table:formula="of:=COMBIN([.F$5];[.$B34])*0.96^[.$B34]*0.04^([.F$5]-[.$B34])" table:style-name="ce1">
            <text:p>2,0164E-145</text:p>
          </table:table-cell>
          <table:table-cell office:value-type="float" office:value="9.8580792463268073E-147" table:formula="of:=COMBIN([.G$5];[.$B34])*0.96^[.$B34]*0.04^([.G$5]-[.$B34])" table:style-name="ce1">
            <text:p>9,8581E-147</text:p>
          </table:table-cell>
          <table:table-cell office:value-type="float" office:value="4.8126056163170256E-148" table:formula="of:=COMBIN([.H$5];[.$B34])*0.96^[.$B34]*0.04^([.H$5]-[.$B34])" table:style-name="ce1">
            <text:p>4,8126E-148</text:p>
          </table:table-cell>
          <table:table-cell office:value-type="float" office:value="2.3461452379545491E-149" table:formula="of:=COMBIN([.I$5];[.$B34])*0.96^[.$B34]*0.04^([.I$5]-[.$B34])" table:style-name="ce1">
            <text:p>2,3461E-149</text:p>
          </table:table-cell>
          <table:table-cell office:value-type="float" office:value="1.1421544259189587E-150" table:formula="of:=COMBIN([.J$5];[.$B34])*0.96^[.$B34]*0.04^([.J$5]-[.$B34])" table:style-name="ce1">
            <text:p>1,1422E-150</text:p>
          </table:table-cell>
          <table:table-cell office:value-type="float" office:value="5.5526276706213994E-152" table:formula="of:=COMBIN([.K$5];[.$B34])*0.96^[.$B34]*0.04^([.K$5]-[.$B34])" table:style-name="ce1">
            <text:p>5,5526E-152</text:p>
          </table:table-cell>
          <table:table-cell office:value-type="float" office:value="2.695779540851306E-153" table:formula="of:=COMBIN([.L$5];[.$B34])*0.96^[.$B34]*0.04^([.L$5]-[.$B34])" table:style-name="ce1">
            <text:p>2,6958E-153</text:p>
          </table:table-cell>
          <table:table-cell office:value-type="float" office:value="1.3070446258672994E-154" table:formula="of:=COMBIN([.M$5];[.$B34])*0.96^[.$B34]*0.04^([.M$5]-[.$B34])" table:style-name="ce1">
            <text:p>1,307E-154</text:p>
          </table:table-cell>
          <table:table-cell office:value-type="float" office:value="6.3288476620942957E-156" table:formula="of:=COMBIN([.N$5];[.$B34])*0.96^[.$B34]*0.04^([.N$5]-[.$B34])" table:style-name="ce1">
            <text:p>6,3288E-156</text:p>
          </table:table-cell>
          <table:table-cell office:value-type="float" office:value="3.06051737689336E-157" table:formula="of:=COMBIN([.O$5];[.$B34])*0.96^[.$B34]*0.04^([.O$5]-[.$B34])" table:style-name="ce1">
            <text:p>3,0605E-157</text:p>
          </table:table-cell>
          <table:table-cell office:value-type="float" office:value="1.4781165405440529E-158" table:formula="of:=COMBIN([.P$5];[.$B34])*0.96^[.$B34]*0.04^([.P$5]-[.$B34])" table:style-name="ce1">
            <text:p>1,4781E-158</text:p>
          </table:table-cell>
          <table:table-cell office:value-type="float" office:value="7.1297386073301355E-160" table:formula="of:=COMBIN([.Q$5];[.$B34])*0.96^[.$B34]*0.04^([.Q$5]-[.$B34])" table:style-name="ce1">
            <text:p>7,1297E-160</text:p>
          </table:table-cell>
          <table:table-cell office:value-type="float" office:value="3.4347645845532039E-161" table:formula="of:=COMBIN([.R$5];[.$B34])*0.96^[.$B34]*0.04^([.R$5]-[.$B34])" table:style-name="ce1">
            <text:p>3,4348E-161</text:p>
          </table:table-cell>
          <table:table-cell office:value-type="float" office:value="1.652669336335744E-162" table:formula="of:=COMBIN([.S$5];[.$B34])*0.96^[.$B34]*0.04^([.S$5]-[.$B34])" table:style-name="ce1">
            <text:p>1,6527E-162</text:p>
          </table:table-cell>
          <table:table-cell office:value-type="float" office:value="7.9423245803760937E-164" table:formula="of:=COMBIN([.T$5];[.$B34])*0.96^[.$B34]*0.04^([.T$5]-[.$B34])" table:style-name="ce1">
            <text:p>7,9423E-164</text:p>
          </table:table-cell>
          <table:table-cell office:value-type="float" office:value="3.8123157985805264E-165" table:formula="of:=COMBIN([.U$5];[.$B34])*0.96^[.$B34]*0.04^([.U$5]-[.$B34])" table:style-name="ce1">
            <text:p>3,8123E-165</text:p>
          </table:table-cell>
          <table:table-cell office:value-type="float" office:value="1.8277485672627208E-166" table:formula="of:=COMBIN([.V$5];[.$B34])*0.96^[.$B34]*0.04^([.V$5]-[.$B34])" table:style-name="ce1">
            <text:p>1,8277E-166</text:p>
          </table:table-cell>
          <table:table-cell office:value-type="float" office:value="8.7525987728073956E-168" table:formula="of:=COMBIN([.W$5];[.$B34])*0.96^[.$B34]*0.04^([.W$5]-[.$B34])" table:style-name="ce1">
            <text:p>8,7526E-16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29" table:style-name="ce17">
            <text:p>29</text:p>
          </table:table-cell>
          <table:table-cell office:value-type="float" office:value="1.7270307965683893E-139" table:formula="of:=COMBIN([.C$5];[.$B35])*0.96^[.$B35]*0.04^([.C$5]-[.$B35])" table:style-name="ce1">
            <text:p>1,727E-139</text:p>
          </table:table-cell>
          <table:table-cell office:value-type="float" office:value="8.5502180420271059E-141" table:formula="of:=COMBIN([.D$5];[.$B35])*0.96^[.$B35]*0.04^([.D$5]-[.$B35])" table:style-name="ce1">
            <text:p>8,5502E-141</text:p>
          </table:table-cell>
          <table:table-cell office:value-type="float" office:value="4.2264492435385997E-142" table:formula="of:=COMBIN([.E$5];[.$B35])*0.96^[.$B35]*0.04^([.E$5]-[.$B35])" table:style-name="ce1">
            <text:p>4,2264E-142</text:p>
          </table:table-cell>
          <table:table-cell office:value-type="float" office:value="2.0859572072948579E-143" table:formula="of:=COMBIN([.F$5];[.$B35])*0.96^[.$B35]*0.04^([.F$5]-[.$B35])" table:style-name="ce1">
            <text:p>2,086E-143</text:p>
          </table:table-cell>
          <table:table-cell office:value-type="float" office:value="1.0279597117549068E-144" table:formula="of:=COMBIN([.G$5];[.$B35])*0.96^[.$B35]*0.04^([.G$5]-[.$B35])" table:style-name="ce1">
            <text:p>1,028E-144</text:p>
          </table:table-cell>
          <table:table-cell office:value-type="float" office:value="5.0582144546669978E-146" table:formula="of:=COMBIN([.H$5];[.$B35])*0.96^[.$B35]*0.04^([.H$5]-[.$B35])" table:style-name="ce1">
            <text:p>5,0582E-146</text:p>
          </table:table-cell>
          <table:table-cell office:value-type="float" office:value="2.4852959210332346E-147" table:formula="of:=COMBIN([.I$5];[.$B35])*0.96^[.$B35]*0.04^([.I$5]-[.$B35])" table:style-name="ce1">
            <text:p>2,4853E-147</text:p>
          </table:table-cell>
          <table:table-cell office:value-type="float" office:value="1.2193483112569301E-148" table:formula="of:=COMBIN([.J$5];[.$B35])*0.96^[.$B35]*0.04^([.J$5]-[.$B35])" table:style-name="ce1">
            <text:p>1,2193E-148</text:p>
          </table:table-cell>
          <table:table-cell office:value-type="float" office:value="5.9738614939099214E-150" table:formula="of:=COMBIN([.K$5];[.$B35])*0.96^[.$B35]*0.04^([.K$5]-[.$B35])" table:style-name="ce1">
            <text:p>5,9739E-150</text:p>
          </table:table-cell>
          <table:table-cell office:value-type="float" office:value="2.9225968539436222E-151" table:formula="of:=COMBIN([.L$5];[.$B35])*0.96^[.$B35]*0.04^([.L$5]-[.$B35])" table:style-name="ce1">
            <text:p>2,9226E-151</text:p>
          </table:table-cell>
          <table:table-cell office:value-type="float" office:value="1.4278335774991745E-152" table:formula="of:=COMBIN([.M$5];[.$B35])*0.96^[.$B35]*0.04^([.M$5]-[.$B35])" table:style-name="ce1">
            <text:p>1,4278E-152</text:p>
          </table:table-cell>
          <table:table-cell office:value-type="float" office:value="6.9660971508293052E-154" table:formula="of:=COMBIN([.N$5];[.$B35])*0.96^[.$B35]*0.04^([.N$5]-[.$B35])" table:style-name="ce1">
            <text:p>6,9661E-154</text:p>
          </table:table-cell>
          <table:table-cell office:value-type="float" office:value="3.3940082358927764E-155" table:formula="of:=COMBIN([.O$5];[.$B35])*0.96^[.$B35]*0.04^([.O$5]-[.$B35])" table:style-name="ce1">
            <text:p>3,394E-155</text:p>
          </table:table-cell>
          <table:table-cell office:value-type="float" office:value="1.6514129625388728E-156" table:formula="of:=COMBIN([.P$5];[.$B35])*0.96^[.$B35]*0.04^([.P$5]-[.$B35])" table:style-name="ce1">
            <text:p>1,6514E-156</text:p>
          </table:table-cell>
          <table:table-cell office:value-type="float" office:value="8.0246437290777848E-158" table:formula="of:=COMBIN([.Q$5];[.$B35])*0.96^[.$B35]*0.04^([.Q$5]-[.$B35])" table:style-name="ce1">
            <text:p>8,0246E-158</text:p>
          </table:table-cell>
          <table:table-cell office:value-type="float" office:value="3.8943123979348055E-159" table:formula="of:=COMBIN([.R$5];[.$B35])*0.96^[.$B35]*0.04^([.R$5]-[.$B35])" table:style-name="ce1">
            <text:p>3,8943E-159</text:p>
          </table:table-cell>
          <table:table-cell office:value-type="float" office:value="1.88746235929103E-160" table:formula="of:=COMBIN([.S$5];[.$B35])*0.96^[.$B35]*0.04^([.S$5]-[.$B35])" table:style-name="ce1">
            <text:p>1,8875E-160</text:p>
          </table:table-cell>
          <table:table-cell office:value-type="float" office:value="9.1364120000464353E-162" table:formula="of:=COMBIN([.T$5];[.$B35])*0.96^[.$B35]*0.04^([.T$5]-[.$B35])" table:style-name="ce1">
            <text:p>9,1364E-162</text:p>
          </table:table-cell>
          <table:table-cell office:value-type="float" office:value="4.4170279597346785E-163" table:formula="of:=COMBIN([.U$5];[.$B35])*0.96^[.$B35]*0.04^([.U$5]-[.$B35])" table:style-name="ce1">
            <text:p>4,417E-163</text:p>
          </table:table-cell>
          <table:table-cell office:value-type="float" office:value="2.1327935005576026E-164" table:formula="of:=COMBIN([.V$5];[.$B35])*0.96^[.$B35]*0.04^([.V$5]-[.$B35])" table:style-name="ce1">
            <text:p>2,1328E-164</text:p>
          </table:table-cell>
          <table:table-cell office:value-type="float" office:value="1.0285812626802623E-165" table:formula="of:=COMBIN([.W$5];[.$B35])*0.96^[.$B35]*0.04^([.W$5]-[.$B35])" table:style-name="ce1">
            <text:p>1,0286E-16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0" table:style-name="ce17">
            <text:p>30</text:p>
          </table:table-cell>
          <table:table-cell office:value-type="float" office:value="1.6717658110782001E-137" table:formula="of:=COMBIN([.C$5];[.$B36])*0.96^[.$B36]*0.04^([.C$5]-[.$B36])" table:style-name="ce1">
            <text:p>1,6718E-137</text:p>
          </table:table-cell>
          <table:table-cell office:value-type="float" office:value="8.3450128090184559E-139" table:formula="of:=COMBIN([.D$5];[.$B36])*0.96^[.$B36]*0.04^([.D$5]-[.$B36])" table:style-name="ce1">
            <text:p>8,345E-139</text:p>
          </table:table-cell>
          <table:table-cell office:value-type="float" office:value="4.1588260556419832E-140" table:formula="of:=COMBIN([.E$5];[.$B36])*0.96^[.$B36]*0.04^([.E$5]-[.$B36])" table:style-name="ce1">
            <text:p>4,1588E-140</text:p>
          </table:table-cell>
          <table:table-cell office:value-type="float" office:value="2.069269549636498E-141" table:formula="of:=COMBIN([.F$5];[.$B36])*0.96^[.$B36]*0.04^([.F$5]-[.$B36])" table:style-name="ce1">
            <text:p>2,0693E-141</text:p>
          </table:table-cell>
          <table:table-cell office:value-type="float" office:value="1.0279597117549057E-142" table:formula="of:=COMBIN([.G$5];[.$B36])*0.96^[.$B36]*0.04^([.G$5]-[.$B36])" table:style-name="ce1">
            <text:p>1,028E-142</text:p>
          </table:table-cell>
          <table:table-cell office:value-type="float" office:value="5.0986801703043381E-144" table:formula="of:=COMBIN([.H$5];[.$B36])*0.96^[.$B36]*0.04^([.H$5]-[.$B36])" table:style-name="ce1">
            <text:p>5,0987E-144</text:p>
          </table:table-cell>
          <table:table-cell office:value-type="float" office:value="2.5250606557697649E-145" table:formula="of:=COMBIN([.I$5];[.$B36])*0.96^[.$B36]*0.04^([.I$5]-[.$B36])" table:style-name="ce1">
            <text:p>2,5251E-145</text:p>
          </table:table-cell>
          <table:table-cell office:value-type="float" office:value="1.2486126707270971E-146" table:formula="of:=COMBIN([.J$5];[.$B36])*0.96^[.$B36]*0.04^([.J$5]-[.$B36])" table:style-name="ce1">
            <text:p>1,2486E-146</text:p>
          </table:table-cell>
          <table:table-cell office:value-type="float" office:value="6.1650250617150376E-148" table:formula="of:=COMBIN([.K$5];[.$B36])*0.96^[.$B36]*0.04^([.K$5]-[.$B36])" table:style-name="ce1">
            <text:p>6,165E-148</text:p>
          </table:table-cell>
          <table:table-cell office:value-type="float" office:value="3.0395007281013672E-149" table:formula="of:=COMBIN([.L$5];[.$B36])*0.96^[.$B36]*0.04^([.L$5]-[.$B36])" table:style-name="ce1">
            <text:p>3,0395E-149</text:p>
          </table:table-cell>
          <table:table-cell office:value-type="float" office:value="1.4963695892191345E-150" table:formula="of:=COMBIN([.M$5];[.$B36])*0.96^[.$B36]*0.04^([.M$5]-[.$B36])" table:style-name="ce1">
            <text:p>1,4964E-150</text:p>
          </table:table-cell>
          <table:table-cell office:value-type="float" office:value="7.356198591275746E-152" table:formula="of:=COMBIN([.N$5];[.$B36])*0.96^[.$B36]*0.04^([.N$5]-[.$B36])" table:style-name="ce1">
            <text:p>7,3562E-152</text:p>
          </table:table-cell>
          <table:table-cell office:value-type="float" office:value="3.6112247629899109E-153" table:formula="of:=COMBIN([.O$5];[.$B36])*0.96^[.$B36]*0.04^([.O$5]-[.$B36])" table:style-name="ce1">
            <text:p>3,6112E-153</text:p>
          </table:table-cell>
          <table:table-cell office:value-type="float" office:value="1.7703146958416721E-154" table:formula="of:=COMBIN([.P$5];[.$B36])*0.96^[.$B36]*0.04^([.P$5]-[.$B36])" table:style-name="ce1">
            <text:p>1,7703E-154</text:p>
          </table:table-cell>
          <table:table-cell office:value-type="float" office:value="8.6666152274040054E-156" table:formula="of:=COMBIN([.Q$5];[.$B36])*0.96^[.$B36]*0.04^([.Q$5]-[.$B36])" table:style-name="ce1">
            <text:p>8,6666E-156</text:p>
          </table:table-cell>
          <table:table-cell office:value-type="float" office:value="4.2370118889530695E-157" table:formula="of:=COMBIN([.R$5];[.$B36])*0.96^[.$B36]*0.04^([.R$5]-[.$B36])" table:style-name="ce1">
            <text:p>4,237E-157</text:p>
          </table:table-cell>
          <table:table-cell office:value-type="float" office:value="2.0686587457829685E-158" table:formula="of:=COMBIN([.S$5];[.$B36])*0.96^[.$B36]*0.04^([.S$5]-[.$B36])" table:style-name="ce1">
            <text:p>2,0687E-158</text:p>
          </table:table-cell>
          <table:table-cell office:value-type="float" office:value="1.0086598848051263E-159" table:formula="of:=COMBIN([.T$5];[.$B36])*0.96^[.$B36]*0.04^([.T$5]-[.$B36])" table:style-name="ce1">
            <text:p>1,0087E-159</text:p>
          </table:table-cell>
          <table:table-cell office:value-type="float" office:value="4.9117350912249608E-161" table:formula="of:=COMBIN([.U$5];[.$B36])*0.96^[.$B36]*0.04^([.U$5]-[.$B36])" table:style-name="ce1">
            <text:p>4,9117E-161</text:p>
          </table:table-cell>
          <table:table-cell office:value-type="float" office:value="2.3887287206245133E-162" table:formula="of:=COMBIN([.V$5];[.$B36])*0.96^[.$B36]*0.04^([.V$5]-[.$B36])" table:style-name="ce1">
            <text:p>2,3887E-162</text:p>
          </table:table-cell>
          <table:table-cell office:value-type="float" office:value="1.1602396643033357E-163" table:formula="of:=COMBIN([.W$5];[.$B36])*0.96^[.$B36]*0.04^([.W$5]-[.$B36])" table:style-name="ce1">
            <text:p>1,1602E-16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1" table:style-name="ce17">
            <text:p>31</text:p>
          </table:table-cell>
          <table:table-cell office:value-type="float" office:value="1.5531243664210378E-135" table:formula="of:=COMBIN([.C$5];[.$B37])*0.96^[.$B37]*0.04^([.C$5]-[.$B37])" table:style-name="ce1">
            <text:p>1,5531E-135</text:p>
          </table:table-cell>
          <table:table-cell office:value-type="float" office:value="7.8173926443192226E-137" table:formula="of:=COMBIN([.D$5];[.$B37])*0.96^[.$B37]*0.04^([.D$5]-[.$B37])" table:style-name="ce1">
            <text:p>7,8174E-137</text:p>
          </table:table-cell>
          <table:table-cell office:value-type="float" office:value="3.9280782873934623E-138" table:formula="of:=COMBIN([.E$5];[.$B37])*0.96^[.$B37]*0.04^([.E$5]-[.$B37])" table:style-name="ce1">
            <text:p>3,9281E-138</text:p>
          </table:table-cell>
          <table:table-cell office:value-type="float" office:value="1.9704786162990147E-139" table:formula="of:=COMBIN([.F$5];[.$B37])*0.96^[.$B37]*0.04^([.F$5]-[.$B37])" table:style-name="ce1">
            <text:p>1,9705E-139</text:p>
          </table:table-cell>
          <table:table-cell office:value-type="float" office:value="9.8684132328470945E-141" table:formula="of:=COMBIN([.G$5];[.$B37])*0.96^[.$B37]*0.04^([.G$5]-[.$B37])" table:style-name="ce1">
            <text:p>9,8684E-141</text:p>
          </table:table-cell>
          <table:table-cell office:value-type="float" office:value="4.9342066164235472E-142" table:formula="of:=COMBIN([.H$5];[.$B37])*0.96^[.$B37]*0.04^([.H$5]-[.$B37])" table:style-name="ce1">
            <text:p>4,9342E-142</text:p>
          </table:table-cell>
          <table:table-cell office:value-type="float" office:value="2.463155942918638E-143" table:formula="of:=COMBIN([.I$5];[.$B37])*0.96^[.$B37]*0.04^([.I$5]-[.$B37])" table:style-name="ce1">
            <text:p>2,4632E-143</text:p>
          </table:table-cell>
          <table:table-cell office:value-type="float" office:value="1.2276682001213517E-144" table:formula="of:=COMBIN([.J$5];[.$B37])*0.96^[.$B37]*0.04^([.J$5]-[.$B37])" table:style-name="ce1">
            <text:p>1,2277E-144</text:p>
          </table:table-cell>
          <table:table-cell office:value-type="float" office:value="6.109340964383422E-146" table:formula="of:=COMBIN([.K$5];[.$B37])*0.96^[.$B37]*0.04^([.K$5]-[.$B37])" table:style-name="ce1">
            <text:p>6,1093E-146</text:p>
          </table:table-cell>
          <table:table-cell office:value-type="float" office:value="3.0355787916780112E-147" table:formula="of:=COMBIN([.L$5];[.$B37])*0.96^[.$B37]*0.04^([.L$5]-[.$B37])" table:style-name="ce1">
            <text:p>3,0356E-147</text:p>
          </table:table-cell>
          <table:table-cell office:value-type="float" office:value="1.5060235865689356E-148" table:formula="of:=COMBIN([.M$5];[.$B37])*0.96^[.$B37]*0.04^([.M$5]-[.$B37])" table:style-name="ce1">
            <text:p>1,506E-148</text:p>
          </table:table-cell>
          <table:table-cell office:value-type="float" office:value="7.4606091519261104E-150" table:formula="of:=COMBIN([.N$5];[.$B37])*0.96^[.$B37]*0.04^([.N$5]-[.$B37])" table:style-name="ce1">
            <text:p>7,4606E-150</text:p>
          </table:table-cell>
          <table:table-cell office:value-type="float" office:value="3.6904387255329174E-151" table:formula="of:=COMBIN([.O$5];[.$B37])*0.96^[.$B37]*0.04^([.O$5]-[.$B37])" table:style-name="ce1">
            <text:p>3,6904E-151</text:p>
          </table:table-cell>
          <table:table-cell office:value-type="float" office:value="1.8228530674601976E-152" table:formula="of:=COMBIN([.P$5];[.$B37])*0.96^[.$B37]*0.04^([.P$5]-[.$B37])" table:style-name="ce1">
            <text:p>1,8229E-152</text:p>
          </table:table-cell>
          <table:table-cell office:value-type="float" office:value="8.9909143778488034E-154" table:formula="of:=COMBIN([.Q$5];[.$B37])*0.96^[.$B37]*0.04^([.Q$5]-[.$B37])" table:style-name="ce1">
            <text:p>8,9909E-154</text:p>
          </table:table-cell>
          <table:table-cell office:value-type="float" office:value="4.4283608129703047E-155" table:formula="of:=COMBIN([.R$5];[.$B37])*0.96^[.$B37]*0.04^([.R$5]-[.$B37])" table:style-name="ce1">
            <text:p>4,4284E-155</text:p>
          </table:table-cell>
          <table:table-cell office:value-type="float" office:value="2.1780974665276168E-156" table:formula="of:=COMBIN([.S$5];[.$B37])*0.96^[.$B37]*0.04^([.S$5]-[.$B37])" table:style-name="ce1">
            <text:p>2,1781E-156</text:p>
          </table:table-cell>
          <table:table-cell office:value-type="float" office:value="1.0698302262062116E-157" table:formula="of:=COMBIN([.T$5];[.$B37])*0.96^[.$B37]*0.04^([.T$5]-[.$B37])" table:style-name="ce1">
            <text:p>1,0698E-157</text:p>
          </table:table-cell>
          <table:table-cell office:value-type="float" office:value="5.2476343942377665E-159" table:formula="of:=COMBIN([.U$5];[.$B37])*0.96^[.$B37]*0.04^([.U$5]-[.$B37])" table:style-name="ce1">
            <text:p>5,2476E-159</text:p>
          </table:table-cell>
          <table:table-cell office:value-type="float" office:value="2.5705803264527028E-160" table:formula="of:=COMBIN([.V$5];[.$B37])*0.96^[.$B37]*0.04^([.V$5]-[.$B37])" table:style-name="ce1">
            <text:p>2,5706E-160</text:p>
          </table:table-cell>
          <table:table-cell office:value-type="float" office:value="1.2575500877610341E-161" table:formula="of:=COMBIN([.W$5];[.$B37])*0.96^[.$B37]*0.04^([.W$5]-[.$B37])" table:style-name="ce1">
            <text:p>1,2576E-16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2" table:style-name="ce17">
            <text:p>32</text:p>
          </table:table-cell>
          <table:table-cell office:value-type="float" office:value="1.3861634970307754E-133" table:formula="of:=COMBIN([.C$5];[.$B38])*0.96^[.$B38]*0.04^([.C$5]-[.$B38])" table:style-name="ce1">
            <text:p>1,3862E-133</text:p>
          </table:table-cell>
          <table:table-cell office:value-type="float" office:value="7.0356533798872994E-135" table:formula="of:=COMBIN([.D$5];[.$B38])*0.96^[.$B38]*0.04^([.D$5]-[.$B38])" table:style-name="ce1">
            <text:p>7,0357E-135</text:p>
          </table:table-cell>
          <table:table-cell office:value-type="float" office:value="3.5647310458095653E-136" table:formula="of:=COMBIN([.E$5];[.$B38])*0.96^[.$B38]*0.04^([.E$5]-[.$B38])" table:style-name="ce1">
            <text:p>3,5647E-136</text:p>
          </table:table-cell>
          <table:table-cell office:value-type="float" office:value="1.8029879339135987E-137" table:formula="of:=COMBIN([.F$5];[.$B38])*0.96^[.$B38]*0.04^([.F$5]-[.$B38])" table:style-name="ce1">
            <text:p>1,803E-137</text:p>
          </table:table-cell>
          <table:table-cell office:value-type="float" office:value="9.1036112073014469E-139" table:formula="of:=COMBIN([.G$5];[.$B38])*0.96^[.$B38]*0.04^([.G$5]-[.$B38])" table:style-name="ce1">
            <text:p>9,1036E-139</text:p>
          </table:table-cell>
          <table:table-cell office:value-type="float" office:value="4.5888121532738983E-140" table:formula="of:=COMBIN([.H$5];[.$B38])*0.96^[.$B38]*0.04^([.H$5]-[.$B38])" table:style-name="ce1">
            <text:p>4,5888E-140</text:p>
          </table:table-cell>
          <table:table-cell office:value-type="float" office:value="2.3092086964862199E-141" table:formula="of:=COMBIN([.I$5];[.$B38])*0.96^[.$B38]*0.04^([.I$5]-[.$B38])" table:style-name="ce1">
            <text:p>2,3092E-141</text:p>
          </table:table-cell>
          <table:table-cell office:value-type="float" office:value="1.1601464491146783E-142" table:formula="of:=COMBIN([.J$5];[.$B38])*0.96^[.$B38]*0.04^([.J$5]-[.$B38])" table:style-name="ce1">
            <text:p>1,1601E-142</text:p>
          </table:table-cell>
          <table:table-cell office:value-type="float" office:value="5.8191472685752067E-144" table:formula="of:=COMBIN([.K$5];[.$B38])*0.96^[.$B38]*0.04^([.K$5]-[.$B38])" table:style-name="ce1">
            <text:p>5,8191E-144</text:p>
          </table:table-cell>
          <table:table-cell office:value-type="float" office:value="2.9141556400108924E-145" table:formula="of:=COMBIN([.L$5];[.$B38])*0.96^[.$B38]*0.04^([.L$5]-[.$B38])" table:style-name="ce1">
            <text:p>2,9142E-145</text:p>
          </table:table-cell>
          <table:table-cell office:value-type="float" office:value="1.457077820005445E-146" table:formula="of:=COMBIN([.M$5];[.$B38])*0.96^[.$B38]*0.04^([.M$5]-[.$B38])" table:style-name="ce1">
            <text:p>1,4571E-146</text:p>
          </table:table-cell>
          <table:table-cell office:value-type="float" office:value="7.2740939231279591E-148" table:formula="of:=COMBIN([.N$5];[.$B38])*0.96^[.$B38]*0.04^([.N$5]-[.$B38])" table:style-name="ce1">
            <text:p>7,2741E-148</text:p>
          </table:table-cell>
          <table:table-cell office:value-type="float" office:value="3.6258560478360894E-149" table:formula="of:=COMBIN([.O$5];[.$B38])*0.96^[.$B38]*0.04^([.O$5]-[.$B38])" table:style-name="ce1">
            <text:p>3,6259E-149</text:p>
          </table:table-cell>
          <table:table-cell office:value-type="float" office:value="1.8046245367855965E-150" table:formula="of:=COMBIN([.P$5];[.$B38])*0.96^[.$B38]*0.04^([.P$5]-[.$B38])" table:style-name="ce1">
            <text:p>1,8046E-150</text:p>
          </table:table-cell>
          <table:table-cell office:value-type="float" office:value="8.9684370919041694E-152" table:formula="of:=COMBIN([.Q$5];[.$B38])*0.96^[.$B38]*0.04^([.Q$5]-[.$B38])" table:style-name="ce1">
            <text:p>8,9684E-152</text:p>
          </table:table-cell>
          <table:table-cell office:value-type="float" office:value="4.4505026170351568E-153" table:formula="of:=COMBIN([.R$5];[.$B38])*0.96^[.$B38]*0.04^([.R$5]-[.$B38])" table:style-name="ce1">
            <text:p>4,4505E-153</text:p>
          </table:table-cell>
          <table:table-cell office:value-type="float" office:value="2.2053236848592118E-154" table:formula="of:=COMBIN([.S$5];[.$B38])*0.96^[.$B38]*0.04^([.S$5]-[.$B38])" table:style-name="ce1">
            <text:p>2,2053E-154</text:p>
          </table:table-cell>
          <table:table-cell office:value-type="float" office:value="1.091226830730336E-155" table:formula="of:=COMBIN([.T$5];[.$B38])*0.96^[.$B38]*0.04^([.T$5]-[.$B38])" table:style-name="ce1">
            <text:p>1,0912E-155</text:p>
          </table:table-cell>
          <table:table-cell office:value-type="float" office:value="5.3919443400793062E-157" table:formula="of:=COMBIN([.U$5];[.$B38])*0.96^[.$B38]*0.04^([.U$5]-[.$B38])" table:style-name="ce1">
            <text:p>5,3919E-157</text:p>
          </table:table-cell>
          <table:table-cell office:value-type="float" office:value="2.6605506378785475E-158" table:formula="of:=COMBIN([.V$5];[.$B38])*0.96^[.$B38]*0.04^([.V$5]-[.$B38])" table:style-name="ce1">
            <text:p>2,6606E-158</text:p>
          </table:table-cell>
          <table:table-cell office:value-type="float" office:value="1.3109959664908783E-159" table:formula="of:=COMBIN([.W$5];[.$B38])*0.96^[.$B38]*0.04^([.W$5]-[.$B38])" table:style-name="ce1">
            <text:p>1,311E-15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3" table:style-name="ce17">
            <text:p>33</text:p>
          </table:table-cell>
          <table:table-cell office:value-type="float" office:value="1.1895803101791383E-131" table:formula="of:=COMBIN([.C$5];[.$B39])*0.96^[.$B39]*0.04^([.C$5]-[.$B39])" table:style-name="ce1">
            <text:p>1,1896E-131</text:p>
          </table:table-cell>
          <table:table-cell office:value-type="float" office:value="6.0890381978660977E-133" table:formula="of:=COMBIN([.D$5];[.$B39])*0.96^[.$B39]*0.04^([.D$5]-[.$B39])" table:style-name="ce1">
            <text:p>6,089E-133</text:p>
          </table:table-cell>
          <table:table-cell office:value-type="float" office:value="3.1110380036156211E-134" table:formula="of:=COMBIN([.E$5];[.$B39])*0.96^[.$B39]*0.04^([.E$5]-[.$B39])" table:style-name="ce1">
            <text:p>3,111E-134</text:p>
          </table:table-cell>
          <table:table-cell office:value-type="float" office:value="1.5866293818439664E-135" table:formula="of:=COMBIN([.F$5];[.$B39])*0.96^[.$B39]*0.04^([.F$5]-[.$B39])" table:style-name="ce1">
            <text:p>1,5866E-135</text:p>
          </table:table-cell>
          <table:table-cell office:value-type="float" office:value="8.0773859439329224E-137" table:formula="of:=COMBIN([.G$5];[.$B39])*0.96^[.$B39]*0.04^([.G$5]-[.$B39])" table:style-name="ce1">
            <text:p>8,0774E-137</text:p>
          </table:table-cell>
          <table:table-cell office:value-type="float" office:value="4.1049010534741072E-138" table:formula="of:=COMBIN([.H$5];[.$B39])*0.96^[.$B39]*0.04^([.H$5]-[.$B39])" table:style-name="ce1">
            <text:p>4,1049E-138</text:p>
          </table:table-cell>
          <table:table-cell office:value-type="float" office:value="2.082486388103936E-139" table:formula="of:=COMBIN([.I$5];[.$B39])*0.96^[.$B39]*0.04^([.I$5]-[.$B39])" table:style-name="ce1">
            <text:p>2,0825E-139</text:p>
          </table:table-cell>
          <table:table-cell office:value-type="float" office:value="1.0546785901042518E-140" table:formula="of:=COMBIN([.J$5];[.$B39])*0.96^[.$B39]*0.04^([.J$5]-[.$B39])" table:style-name="ce1">
            <text:p>1,0547E-140</text:p>
          </table:table-cell>
          <table:table-cell office:value-type="float" office:value="5.3324549515671026E-142" table:formula="of:=COMBIN([.K$5];[.$B39])*0.96^[.$B39]*0.04^([.K$5]-[.$B39])" table:style-name="ce1">
            <text:p>5,3325E-142</text:p>
          </table:table-cell>
          <table:table-cell office:value-type="float" office:value="2.6916201184100593E-143" table:formula="of:=COMBIN([.L$5];[.$B39])*0.96^[.$B39]*0.04^([.L$5]-[.$B39])" table:style-name="ce1">
            <text:p>2,6916E-143</text:p>
          </table:table-cell>
          <table:table-cell office:value-type="float" office:value="1.3564069888050698E-144" table:formula="of:=COMBIN([.M$5];[.$B39])*0.96^[.$B39]*0.04^([.M$5]-[.$B39])" table:style-name="ce1">
            <text:p>1,3564E-144</text:p>
          </table:table-cell>
          <table:table-cell office:value-type="float" office:value="6.8244226624255015E-146" table:formula="of:=COMBIN([.N$5];[.$B39])*0.96^[.$B39]*0.04^([.N$5]-[.$B39])" table:style-name="ce1">
            <text:p>6,8244E-146</text:p>
          </table:table-cell>
          <table:table-cell office:value-type="float" office:value="3.4280820815904848E-147" table:formula="of:=COMBIN([.O$5];[.$B39])*0.96^[.$B39]*0.04^([.O$5]-[.$B39])" table:style-name="ce1">
            <text:p>3,4281E-147</text:p>
          </table:table-cell>
          <table:table-cell office:value-type="float" office:value="1.7193150132284584E-148" table:formula="of:=COMBIN([.P$5];[.$B39])*0.96^[.$B39]*0.04^([.P$5]-[.$B39])" table:style-name="ce1">
            <text:p>1,7193E-148</text:p>
          </table:table-cell>
          <table:table-cell office:value-type="float" office:value="8.6096996082280097E-150" table:formula="of:=COMBIN([.Q$5];[.$B39])*0.96^[.$B39]*0.04^([.Q$5]-[.$B39])" table:style-name="ce1">
            <text:p>8,6097E-150</text:p>
          </table:table-cell>
          <table:table-cell office:value-type="float" office:value="4.304849804114002E-151" table:formula="of:=COMBIN([.R$5];[.$B39])*0.96^[.$B39]*0.04^([.R$5]-[.$B39])" table:style-name="ce1">
            <text:p>4,3048E-151</text:p>
          </table:table-cell>
          <table:table-cell office:value-type="float" office:value="2.1491881728809775E-152" table:formula="of:=COMBIN([.S$5];[.$B39])*0.96^[.$B39]*0.04^([.S$5]-[.$B39])" table:style-name="ce1">
            <text:p>2,1492E-152</text:p>
          </table:table-cell>
          <table:table-cell office:value-type="float" office:value="1.0713863428988748E-153" table:formula="of:=COMBIN([.T$5];[.$B39])*0.96^[.$B39]*0.04^([.T$5]-[.$B39])" table:style-name="ce1">
            <text:p>1,0714E-153</text:p>
          </table:table-cell>
          <table:table-cell office:value-type="float" office:value="5.333123129096623E-155" table:formula="of:=COMBIN([.U$5];[.$B39])*0.96^[.$B39]*0.04^([.U$5]-[.$B39])" table:style-name="ce1">
            <text:p>5,3331E-155</text:p>
          </table:table-cell>
          <table:table-cell office:value-type="float" office:value="2.650875908286262E-156" table:formula="of:=COMBIN([.V$5];[.$B39])*0.96^[.$B39]*0.04^([.V$5]-[.$B39])" table:style-name="ce1">
            <text:p>2,6509E-156</text:p>
          </table:table-cell>
          <table:table-cell office:value-type="float" office:value="1.3157632245508455E-157" table:formula="of:=COMBIN([.W$5];[.$B39])*0.96^[.$B39]*0.04^([.W$5]-[.$B39])" table:style-name="ce1">
            <text:p>1,3158E-15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4" table:style-name="ce17">
            <text:p>34</text:p>
          </table:table-cell>
          <table:table-cell office:value-type="float" office:value="9.8245338558324112E-130" table:formula="of:=COMBIN([.C$5];[.$B40])*0.96^[.$B40]*0.04^([.C$5]-[.$B40])" table:style-name="ce1">
            <text:p>9,8245E-130</text:p>
          </table:table-cell>
          <table:table-cell office:value-type="float" office:value="5.0718106401049393E-131" table:formula="of:=COMBIN([.D$5];[.$B40])*0.96^[.$B40]*0.04^([.D$5]-[.$B40])" table:style-name="ce1">
            <text:p>5,0718E-131</text:p>
          </table:table-cell>
          <table:table-cell office:value-type="float" office:value="2.6132719230371205E-132" table:formula="of:=COMBIN([.E$5];[.$B40])*0.96^[.$B40]*0.04^([.E$5]-[.$B40])" table:style-name="ce1">
            <text:p>2,6133E-132</text:p>
          </table:table-cell>
          <table:table-cell office:value-type="float" office:value="1.3439684175619483E-133" table:formula="of:=COMBIN([.F$5];[.$B40])*0.96^[.$B40]*0.04^([.F$5]-[.$B40])" table:style-name="ce1">
            <text:p>1,344E-133</text:p>
          </table:table-cell>
          <table:table-cell office:value-type="float" office:value="6.8990378768179997E-135" table:formula="of:=COMBIN([.G$5];[.$B40])*0.96^[.$B40]*0.04^([.G$5]-[.$B40])" table:style-name="ce1">
            <text:p>6,899E-135</text:p>
          </table:table-cell>
          <table:table-cell office:value-type="float" office:value="3.5350442013447614E-136" table:formula="of:=COMBIN([.H$5];[.$B40])*0.96^[.$B40]*0.04^([.H$5]-[.$B40])" table:style-name="ce1">
            <text:p>3,535E-136</text:p>
          </table:table-cell>
          <table:table-cell office:value-type="float" office:value="1.8080881816714183E-137" table:formula="of:=COMBIN([.I$5];[.$B40])*0.96^[.$B40]*0.04^([.I$5]-[.$B40])" table:style-name="ce1">
            <text:p>1,8081E-137</text:p>
          </table:table-cell>
          <table:table-cell office:value-type="float" office:value="9.2315396592654469E-139" table:formula="of:=COMBIN([.J$5];[.$B40])*0.96^[.$B40]*0.04^([.J$5]-[.$B40])" table:style-name="ce1">
            <text:p>9,2315E-139</text:p>
          </table:table-cell>
          <table:table-cell office:value-type="float" office:value="4.7051073102062618E-140" table:formula="of:=COMBIN([.K$5];[.$B40])*0.96^[.$B40]*0.04^([.K$5]-[.$B40])" table:style-name="ce1">
            <text:p>4,7051E-140</text:p>
          </table:table-cell>
          <table:table-cell office:value-type="float" office:value="2.3939585994329487E-141" table:formula="of:=COMBIN([.L$5];[.$B40])*0.96^[.$B40]*0.04^([.L$5]-[.$B40])" table:style-name="ce1">
            <text:p>2,394E-141</text:p>
          </table:table-cell>
          <table:table-cell office:value-type="float" office:value="1.2159789711405445E-142" table:formula="of:=COMBIN([.M$5];[.$B40])*0.96^[.$B40]*0.04^([.M$5]-[.$B40])" table:style-name="ce1">
            <text:p>1,216E-142</text:p>
          </table:table-cell>
          <table:table-cell office:value-type="float" office:value="6.1660665938150472E-144" table:formula="of:=COMBIN([.N$5];[.$B40])*0.96^[.$B40]*0.04^([.N$5]-[.$B40])" table:style-name="ce1">
            <text:p>6,1661E-144</text:p>
          </table:table-cell>
          <table:table-cell office:value-type="float" office:value="3.121571213118865E-145" table:formula="of:=COMBIN([.O$5];[.$B40])*0.96^[.$B40]*0.04^([.O$5]-[.$B40])" table:style-name="ce1">
            <text:p>3,1216E-145</text:p>
          </table:table-cell>
          <table:table-cell office:value-type="float" office:value="1.5777243650802323E-146" table:formula="of:=COMBIN([.P$5];[.$B40])*0.96^[.$B40]*0.04^([.P$5]-[.$B40])" table:style-name="ce1">
            <text:p>1,5777E-146</text:p>
          </table:table-cell>
          <table:table-cell office:value-type="float" office:value="7.9614398730202474E-148" table:formula="of:=COMBIN([.Q$5];[.$B40])*0.96^[.$B40]*0.04^([.Q$5]-[.$B40])" table:style-name="ce1">
            <text:p>7,9614E-148</text:p>
          </table:table-cell>
          <table:table-cell office:value-type="float" office:value="4.0111071115979896E-149" table:formula="of:=COMBIN([.R$5];[.$B40])*0.96^[.$B40]*0.04^([.R$5]-[.$B40])" table:style-name="ce1">
            <text:p>4,0111E-149</text:p>
          </table:table-cell>
          <table:table-cell office:value-type="float" office:value="2.0177084258341391E-150" table:formula="of:=COMBIN([.S$5];[.$B40])*0.96^[.$B40]*0.04^([.S$5]-[.$B40])" table:style-name="ce1">
            <text:p>2,0177E-150</text:p>
          </table:table-cell>
          <table:table-cell office:value-type="float" office:value="1.0134054349302307E-151" table:formula="of:=COMBIN([.T$5];[.$B40])*0.96^[.$B40]*0.04^([.T$5]-[.$B40])" table:style-name="ce1">
            <text:p>1,0134E-151</text:p>
          </table:table-cell>
          <table:table-cell office:value-type="float" office:value="5.0821526289038403E-153" table:formula="of:=COMBIN([.U$5];[.$B40])*0.96^[.$B40]*0.04^([.U$5]-[.$B40])" table:style-name="ce1">
            <text:p>5,0822E-153</text:p>
          </table:table-cell>
          <table:table-cell office:value-type="float" office:value="2.5448408719548125E-154" table:formula="of:=COMBIN([.V$5];[.$B40])*0.96^[.$B40]*0.04^([.V$5]-[.$B40])" table:style-name="ce1">
            <text:p>2,5448E-154</text:p>
          </table:table-cell>
          <table:table-cell office:value-type="float" office:value="1.2724204359774057E-155" table:formula="of:=COMBIN([.W$5];[.$B40])*0.96^[.$B40]*0.04^([.W$5]-[.$B40])" table:style-name="ce1">
            <text:p>1,2724E-15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5" table:style-name="ce17">
            <text:p>35</text:p>
          </table:table-cell>
          <table:table-cell office:value-type="float" office:value="7.8147149298964158E-128" table:formula="of:=COMBIN([.C$5];[.$B41])*0.96^[.$B41]*0.04^([.C$5]-[.$B41])" table:style-name="ce1">
            <text:p>7,8147E-128</text:p>
          </table:table-cell>
          <table:table-cell office:value-type="float" office:value="4.0690412221184761E-129" table:formula="of:=COMBIN([.D$5];[.$B41])*0.96^[.$B41]*0.04^([.D$5]-[.$B41])" table:style-name="ce1">
            <text:p>4,069E-129</text:p>
          </table:table-cell>
          <table:table-cell office:value-type="float" office:value="2.1145103102974645E-130" table:formula="of:=COMBIN([.E$5];[.$B41])*0.96^[.$B41]*0.04^([.E$5]-[.$B41])" table:style-name="ce1">
            <text:p>2,1145E-130</text:p>
          </table:table-cell>
          <table:table-cell office:value-type="float" office:value="1.0966782287305494E-131" table:formula="of:=COMBIN([.F$5];[.$B41])*0.96^[.$B41]*0.04^([.F$5]-[.$B41])" table:style-name="ce1">
            <text:p>1,0967E-131</text:p>
          </table:table-cell>
          <table:table-cell office:value-type="float" office:value="5.6769225957816689E-133" table:formula="of:=COMBIN([.G$5];[.$B41])*0.96^[.$B41]*0.04^([.G$5]-[.$B41])" table:style-name="ce1">
            <text:p>5,6769E-133</text:p>
          </table:table-cell>
          <table:table-cell office:value-type="float" office:value="2.9330766744871955E-134" table:formula="of:=COMBIN([.H$5];[.$B41])*0.96^[.$B41]*0.04^([.H$5]-[.$B41])" table:style-name="ce1">
            <text:p>2,9331E-134</text:p>
          </table:table-cell>
          <table:table-cell office:value-type="float" office:value="1.5125949131239755E-135" table:formula="of:=COMBIN([.I$5];[.$B41])*0.96^[.$B41]*0.04^([.I$5]-[.$B41])" table:style-name="ce1">
            <text:p>1,5126E-135</text:p>
          </table:table-cell>
          <table:table-cell office:value-type="float" office:value="7.786144306900462E-137" table:formula="of:=COMBIN([.J$5];[.$B41])*0.96^[.$B41]*0.04^([.J$5]-[.$B41])" table:style-name="ce1">
            <text:p>7,7861E-137</text:p>
          </table:table-cell>
          <table:table-cell office:value-type="float" office:value="4.0006855300496658E-138" table:formula="of:=COMBIN([.K$5];[.$B41])*0.96^[.$B41]*0.04^([.K$5]-[.$B41])" table:style-name="ce1">
            <text:p>4,0007E-138</text:p>
          </table:table-cell>
          <table:table-cell office:value-type="float" office:value="2.0519645137996684E-139" table:formula="of:=COMBIN([.L$5];[.$B41])*0.96^[.$B41]*0.04^([.L$5]-[.$B41])" table:style-name="ce1">
            <text:p>2,052E-139</text:p>
          </table:table-cell>
          <table:table-cell office:value-type="float" office:value="1.0506058310654313E-140" table:formula="of:=COMBIN([.M$5];[.$B41])*0.96^[.$B41]*0.04^([.M$5]-[.$B41])" table:style-name="ce1">
            <text:p>1,0506E-140</text:p>
          </table:table-cell>
          <table:table-cell office:value-type="float" office:value="5.369763136556645E-142" table:formula="of:=COMBIN([.N$5];[.$B41])*0.96^[.$B41]*0.04^([.N$5]-[.$B41])" table:style-name="ce1">
            <text:p>5,3698E-142</text:p>
          </table:table-cell>
          <table:table-cell office:value-type="float" office:value="2.7398476476289032E-143" table:formula="of:=COMBIN([.O$5];[.$B41])*0.96^[.$B41]*0.04^([.O$5]-[.$B41])" table:style-name="ce1">
            <text:p>2,7398E-143</text:p>
          </table:table-cell>
          <table:table-cell office:value-type="float" office:value="1.3956098955109715E-144" table:formula="of:=COMBIN([.P$5];[.$B41])*0.96^[.$B41]*0.04^([.P$5]-[.$B41])" table:style-name="ce1">
            <text:p>1,3956E-144</text:p>
          </table:table-cell>
          <table:table-cell office:value-type="float" office:value="7.0970549725209092E-146" table:formula="of:=COMBIN([.Q$5];[.$B41])*0.96^[.$B41]*0.04^([.Q$5]-[.$B41])" table:style-name="ce1">
            <text:p>7,0971E-146</text:p>
          </table:table-cell>
          <table:table-cell office:value-type="float" office:value="3.6031202168183067E-147" table:formula="of:=COMBIN([.R$5];[.$B41])*0.96^[.$B41]*0.04^([.R$5]-[.$B41])" table:style-name="ce1">
            <text:p>3,6031E-147</text:p>
          </table:table-cell>
          <table:table-cell office:value-type="float" office:value="1.8263143694407303E-148" table:formula="of:=COMBIN([.S$5];[.$B41])*0.96^[.$B41]*0.04^([.S$5]-[.$B41])" table:style-name="ce1">
            <text:p>1,8263E-148</text:p>
          </table:table-cell>
          <table:table-cell office:value-type="float" office:value="9.24225756656369E-150" table:formula="of:=COMBIN([.T$5];[.$B41])*0.96^[.$B41]*0.04^([.T$5]-[.$B41])" table:style-name="ce1">
            <text:p>9,2423E-150</text:p>
          </table:table-cell>
          <table:table-cell office:value-type="float" office:value="4.6697722441585024E-151" table:formula="of:=COMBIN([.U$5];[.$B41])*0.96^[.$B41]*0.04^([.U$5]-[.$B41])" table:style-name="ce1">
            <text:p>4,6698E-151</text:p>
          </table:table-cell>
          <table:table-cell office:value-type="float" office:value="2.3557955500381685E-152" table:formula="of:=COMBIN([.V$5];[.$B41])*0.96^[.$B41]*0.04^([.V$5]-[.$B41])" table:style-name="ce1">
            <text:p>2,3558E-152</text:p>
          </table:table-cell>
          <table:table-cell office:value-type="float" office:value="1.1866229437229295E-153" table:formula="of:=COMBIN([.W$5];[.$B41])*0.96^[.$B41]*0.04^([.W$5]-[.$B41])" table:style-name="ce1">
            <text:p>1,1866E-15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6" table:style-name="ce17">
            <text:p>36</text:p>
          </table:table-cell>
          <table:table-cell office:value-type="float" office:value="5.9912814462539145E-126" table:formula="of:=COMBIN([.C$5];[.$B42])*0.96^[.$B42]*0.04^([.C$5]-[.$B42])" table:style-name="ce1">
            <text:p>5,9913E-126</text:p>
          </table:table-cell>
          <table:table-cell office:value-type="float" office:value="3.1467252117716239E-127" table:formula="of:=COMBIN([.D$5];[.$B42])*0.96^[.$B42]*0.04^([.D$5]-[.$B42])" table:style-name="ce1">
            <text:p>3,1467E-127</text:p>
          </table:table-cell>
          <table:table-cell office:value-type="float" office:value="1.6493180420320222E-128" table:formula="of:=COMBIN([.E$5];[.$B42])*0.96^[.$B42]*0.04^([.E$5]-[.$B42])" table:style-name="ce1">
            <text:p>1,6493E-128</text:p>
          </table:table-cell>
          <table:table-cell office:value-type="float" office:value="8.6272020660136564E-130" table:formula="of:=COMBIN([.F$5];[.$B42])*0.96^[.$B42]*0.04^([.F$5]-[.$B42])" table:style-name="ce1">
            <text:p>8,6272E-130</text:p>
          </table:table-cell>
          <table:table-cell office:value-type="float" office:value="4.5036919259867898E-131" table:formula="of:=COMBIN([.G$5];[.$B42])*0.96^[.$B42]*0.04^([.G$5]-[.$B42])" table:style-name="ce1">
            <text:p>4,5037E-131</text:p>
          </table:table-cell>
          <table:table-cell office:value-type="float" office:value="2.3464613395897566E-132" table:formula="of:=COMBIN([.H$5];[.$B42])*0.96^[.$B42]*0.04^([.H$5]-[.$B42])" table:style-name="ce1">
            <text:p>2,3465E-132</text:p>
          </table:table-cell>
          <table:table-cell office:value-type="float" office:value="1.2201598965866732E-133" table:formula="of:=COMBIN([.I$5];[.$B42])*0.96^[.$B42]*0.04^([.I$5]-[.$B42])" table:style-name="ce1">
            <text:p>1,2202E-133</text:p>
          </table:table-cell>
          <table:table-cell office:value-type="float" office:value="6.3327307029457126E-135" table:formula="of:=COMBIN([.J$5];[.$B42])*0.96^[.$B42]*0.04^([.J$5]-[.$B42])" table:style-name="ce1">
            <text:p>6,3327E-135</text:p>
          </table:table-cell>
          <table:table-cell office:value-type="float" office:value="3.2805621346407276E-136" table:formula="of:=COMBIN([.K$5];[.$B42])*0.96^[.$B42]*0.04^([.K$5]-[.$B42])" table:style-name="ce1">
            <text:p>3,2806E-136</text:p>
          </table:table-cell>
          <table:table-cell office:value-type="float" office:value="1.6962906647410586E-137" table:formula="of:=COMBIN([.L$5];[.$B42])*0.96^[.$B42]*0.04^([.L$5]-[.$B42])" table:style-name="ce1">
            <text:p>1,6963E-137</text:p>
          </table:table-cell>
          <table:table-cell office:value-type="float" office:value="8.7550485922119191E-139" table:formula="of:=COMBIN([.M$5];[.$B42])*0.96^[.$B42]*0.04^([.M$5]-[.$B42])" table:style-name="ce1">
            <text:p>8,755E-139</text:p>
          </table:table-cell>
          <table:table-cell office:value-type="float" office:value="4.5106010347075847E-140" table:formula="of:=COMBIN([.N$5];[.$B42])*0.96^[.$B42]*0.04^([.N$5]-[.$B42])" table:style-name="ce1">
            <text:p>4,5106E-140</text:p>
          </table:table-cell>
          <table:table-cell office:value-type="float" office:value="2.3197376749924708E-141" table:formula="of:=COMBIN([.O$5];[.$B42])*0.96^[.$B42]*0.04^([.O$5]-[.$B42])" table:style-name="ce1">
            <text:p>2,3197E-141</text:p>
          </table:table-cell>
          <table:table-cell office:value-type="float" office:value="1.1909204441693634E-142" table:formula="of:=COMBIN([.P$5];[.$B42])*0.96^[.$B42]*0.04^([.P$5]-[.$B42])" table:style-name="ce1">
            <text:p>1,1909E-142</text:p>
          </table:table-cell>
          <table:table-cell office:value-type="float" office:value="6.1034672763679814E-144" table:formula="of:=COMBIN([.Q$5];[.$B42])*0.96^[.$B42]*0.04^([.Q$5]-[.$B42])" table:style-name="ce1">
            <text:p>6,1035E-144</text:p>
          </table:table-cell>
          <table:table-cell office:value-type="float" office:value="3.1227041879091995E-145" table:formula="of:=COMBIN([.R$5];[.$B42])*0.96^[.$B42]*0.04^([.R$5]-[.$B42])" table:style-name="ce1">
            <text:p>3,1227E-145</text:p>
          </table:table-cell>
          <table:table-cell office:value-type="float" office:value="1.5949812159782371E-146" table:formula="of:=COMBIN([.S$5];[.$B42])*0.96^[.$B42]*0.04^([.S$5]-[.$B42])" table:style-name="ce1">
            <text:p>1,595E-146</text:p>
          </table:table-cell>
          <table:table-cell office:value-type="float" office:value="8.1331866585760523E-148" table:formula="of:=COMBIN([.T$5];[.$B42])*0.96^[.$B42]*0.04^([.T$5]-[.$B42])" table:style-name="ce1">
            <text:p>8,1332E-148</text:p>
          </table:table-cell>
          <table:table-cell office:value-type="float" office:value="4.1405313898205343E-149" table:formula="of:=COMBIN([.U$5];[.$B42])*0.96^[.$B42]*0.04^([.U$5]-[.$B42])" table:style-name="ce1">
            <text:p>4,1405E-149</text:p>
          </table:table-cell>
          <table:table-cell office:value-type="float" office:value="2.1045106913674316E-150" table:formula="of:=COMBIN([.V$5];[.$B42])*0.96^[.$B42]*0.04^([.V$5]-[.$B42])" table:style-name="ce1">
            <text:p>2,1045E-150</text:p>
          </table:table-cell>
          <table:table-cell office:value-type="float" office:value="1.0679606493506365E-151" table:formula="of:=COMBIN([.W$5];[.$B42])*0.96^[.$B42]*0.04^([.W$5]-[.$B42])" table:style-name="ce1">
            <text:p>1,068E-15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7" table:style-name="ce17">
            <text:p>37</text:p>
          </table:table-cell>
          <table:table-cell office:value-type="float" office:value="4.4303097397164087E-124" table:formula="of:=COMBIN([.C$5];[.$B43])*0.96^[.$B43]*0.04^([.C$5]-[.$B43])" table:style-name="ce1">
            <text:p>4,4303E-124</text:p>
          </table:table-cell>
          <table:table-cell office:value-type="float" office:value="2.3472869147269389E-125" table:formula="of:=COMBIN([.D$5];[.$B43])*0.96^[.$B43]*0.04^([.D$5]-[.$B43])" table:style-name="ce1">
            <text:p>2,3473E-125</text:p>
          </table:table-cell>
          <table:table-cell office:value-type="float" office:value="1.241000386220852E-126" table:formula="of:=COMBIN([.E$5];[.$B43])*0.96^[.$B43]*0.04^([.E$5]-[.$B43])" table:style-name="ce1">
            <text:p>1,241E-126</text:p>
          </table:table-cell>
          <table:table-cell office:value-type="float" office:value="6.5473468652341464E-128" table:formula="of:=COMBIN([.F$5];[.$B43])*0.96^[.$B43]*0.04^([.F$5]-[.$B43])" table:style-name="ce1">
            <text:p>6,5473E-128</text:p>
          </table:table-cell>
          <table:table-cell office:value-type="float" office:value="3.4471501444309701E-129" table:formula="of:=COMBIN([.G$5];[.$B43])*0.96^[.$B43]*0.04^([.G$5]-[.$B43])" table:style-name="ce1">
            <text:p>3,4472E-129</text:p>
          </table:table-cell>
          <table:table-cell office:value-type="float" office:value="1.8112144826671195E-130" table:formula="of:=COMBIN([.H$5];[.$B43])*0.96^[.$B43]*0.04^([.H$5]-[.$B43])" table:style-name="ce1">
            <text:p>1,8112E-130</text:p>
          </table:table-cell>
          <table:table-cell office:value-type="float" office:value="9.4974608166746472E-132" table:formula="of:=COMBIN([.I$5];[.$B43])*0.96^[.$B43]*0.04^([.I$5]-[.$B43])" table:style-name="ce1">
            <text:p>9,4975E-132</text:p>
          </table:table-cell>
          <table:table-cell office:value-type="float" office:value="4.9703378273930626E-133" table:formula="of:=COMBIN([.J$5];[.$B43])*0.96^[.$B43]*0.04^([.J$5]-[.$B43])" table:style-name="ce1">
            <text:p>4,9703E-133</text:p>
          </table:table-cell>
          <table:table-cell office:value-type="float" office:value="2.5960772784400148E-134" table:formula="of:=COMBIN([.K$5];[.$B43])*0.96^[.$B43]*0.04^([.K$5]-[.$B43])" table:style-name="ce1">
            <text:p>2,5961E-134</text:p>
          </table:table-cell>
          <table:table-cell office:value-type="float" office:value="1.353364876301515E-135" table:formula="of:=COMBIN([.L$5];[.$B43])*0.96^[.$B43]*0.04^([.L$5]-[.$B43])" table:style-name="ce1">
            <text:p>1,3534E-135</text:p>
          </table:table-cell>
          <table:table-cell office:value-type="float" office:value="7.041898543357476E-137" table:formula="of:=COMBIN([.M$5];[.$B43])*0.96^[.$B43]*0.04^([.M$5]-[.$B43])" table:style-name="ce1">
            <text:p>7,0419E-137</text:p>
          </table:table-cell>
          <table:table-cell office:value-type="float" office:value="3.6572440821953356E-138" table:formula="of:=COMBIN([.N$5];[.$B43])*0.96^[.$B43]*0.04^([.N$5]-[.$B43])" table:style-name="ce1">
            <text:p>3,6572E-138</text:p>
          </table:table-cell>
          <table:table-cell office:value-type="float" office:value="1.895915332210064E-139" table:formula="of:=COMBIN([.O$5];[.$B43])*0.96^[.$B43]*0.04^([.O$5]-[.$B43])" table:style-name="ce1">
            <text:p>1,8959E-139</text:p>
          </table:table-cell>
          <table:table-cell office:value-type="float" office:value="9.8106094968330191E-141" table:formula="of:=COMBIN([.P$5];[.$B43])*0.96^[.$B43]*0.04^([.P$5]-[.$B43])" table:style-name="ce1">
            <text:p>9,8106E-141</text:p>
          </table:table-cell>
          <table:table-cell office:value-type="float" office:value="5.0675274251357981E-142" table:formula="of:=COMBIN([.Q$5];[.$B43])*0.96^[.$B43]*0.04^([.Q$5]-[.$B43])" table:style-name="ce1">
            <text:p>5,0675E-142</text:p>
          </table:table-cell>
          <table:table-cell office:value-type="float" office:value="2.6129438285856437E-143" table:formula="of:=COMBIN([.R$5];[.$B43])*0.96^[.$B43]*0.04^([.R$5]-[.$B43])" table:style-name="ce1">
            <text:p>2,6129E-143</text:p>
          </table:table-cell>
          <table:table-cell office:value-type="float" office:value="1.3449571334735408E-144" table:formula="of:=COMBIN([.S$5];[.$B43])*0.96^[.$B43]*0.04^([.S$5]-[.$B43])" table:style-name="ce1">
            <text:p>1,345E-144</text:p>
          </table:table-cell>
          <table:table-cell office:value-type="float" office:value="6.9110105012332708E-146" table:formula="of:=COMBIN([.T$5];[.$B43])*0.96^[.$B43]*0.04^([.T$5]-[.$B43])" table:style-name="ce1">
            <text:p>6,911E-146</text:p>
          </table:table-cell>
          <table:table-cell office:value-type="float" office:value="3.5451901197166094E-147" table:formula="of:=COMBIN([.U$5];[.$B43])*0.96^[.$B43]*0.04^([.U$5]-[.$B43])" table:style-name="ce1">
            <text:p>3,5452E-147</text:p>
          </table:table-cell>
          <table:table-cell office:value-type="float" office:value="1.8155670613094145E-148" table:formula="of:=COMBIN([.V$5];[.$B43])*0.96^[.$B43]*0.04^([.V$5]-[.$B43])" table:style-name="ce1">
            <text:p>1,8156E-148</text:p>
          </table:table-cell>
          <table:table-cell office:value-type="float" office:value="9.2825985089504012E-150" table:formula="of:=COMBIN([.W$5];[.$B43])*0.96^[.$B43]*0.04^([.W$5]-[.$B43])" table:style-name="ce1">
            <text:p>9,2826E-15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8" table:style-name="ce17">
            <text:p>38</text:p>
          </table:table-cell>
          <table:table-cell office:value-type="float" office:value="3.1618421089765516E-122" table:formula="of:=COMBIN([.C$5];[.$B44])*0.96^[.$B44]*0.04^([.C$5]-[.$B44])" table:style-name="ce1">
            <text:p>3,1618E-122</text:p>
          </table:table-cell>
          <table:table-cell office:value-type="float" office:value="1.6900465786033961E-123" table:formula="of:=COMBIN([.D$5];[.$B44])*0.96^[.$B44]*0.04^([.D$5]-[.$B44])" table:style-name="ce1">
            <text:p>1,69E-123</text:p>
          </table:table-cell>
          <table:table-cell office:value-type="float" office:value="9.0135817525514455E-125" table:formula="of:=COMBIN([.E$5];[.$B44])*0.96^[.$B44]*0.04^([.E$5]-[.$B44])" table:style-name="ce1">
            <text:p>9,0136E-125</text:p>
          </table:table-cell>
          <table:table-cell office:value-type="float" office:value="4.7967930717925986E-126" table:formula="of:=COMBIN([.F$5];[.$B44])*0.96^[.$B44]*0.04^([.F$5]-[.$B44])" table:style-name="ce1">
            <text:p>4,7968E-126</text:p>
          </table:table-cell>
          <table:table-cell office:value-type="float" office:value="2.5472625277795162E-127" table:formula="of:=COMBIN([.G$5];[.$B44])*0.96^[.$B44]*0.04^([.G$5]-[.$B44])" table:style-name="ce1">
            <text:p>2,5473E-127</text:p>
          </table:table-cell>
          <table:table-cell office:value-type="float" office:value="1.34983142497718E-128" table:formula="of:=COMBIN([.H$5];[.$B44])*0.96^[.$B44]*0.04^([.H$5]-[.$B44])" table:style-name="ce1">
            <text:p>1,3498E-128</text:p>
          </table:table-cell>
          <table:table-cell office:value-type="float" office:value="7.1380916032691522E-130" table:formula="of:=COMBIN([.I$5];[.$B44])*0.96^[.$B44]*0.04^([.I$5]-[.$B44])" table:style-name="ce1">
            <text:p>7,1381E-130</text:p>
          </table:table-cell>
          <table:table-cell office:value-type="float" office:value="3.7669928797084285E-131" table:formula="of:=COMBIN([.J$5];[.$B44])*0.96^[.$B44]*0.04^([.J$5]-[.$B44])" table:style-name="ce1">
            <text:p>3,767E-131</text:p>
          </table:table-cell>
          <table:table-cell office:value-type="float" office:value="1.9839495833131046E-132" table:formula="of:=COMBIN([.K$5];[.$B44])*0.96^[.$B44]*0.04^([.K$5]-[.$B44])" table:style-name="ce1">
            <text:p>1,9839E-132</text:p>
          </table:table-cell>
          <table:table-cell office:value-type="float" office:value="1.0428032520554838E-133" table:formula="of:=COMBIN([.L$5];[.$B44])*0.96^[.$B44]*0.04^([.L$5]-[.$B44])" table:style-name="ce1">
            <text:p>1,0428E-133</text:p>
          </table:table-cell>
          <table:table-cell office:value-type="float" office:value="5.4704432894713878E-135" table:formula="of:=COMBIN([.M$5];[.$B44])*0.96^[.$B44]*0.04^([.M$5]-[.$B44])" table:style-name="ce1">
            <text:p>5,4704E-135</text:p>
          </table:table-cell>
          <table:table-cell office:value-type="float" office:value="2.8641995759508719E-136" table:formula="of:=COMBIN([.N$5];[.$B44])*0.96^[.$B44]*0.04^([.N$5]-[.$B44])" table:style-name="ce1">
            <text:p>2,8642E-136</text:p>
          </table:table-cell>
          <table:table-cell office:value-type="float" office:value="1.4967752622711014E-137" table:formula="of:=COMBIN([.O$5];[.$B44])*0.96^[.$B44]*0.04^([.O$5]-[.$B44])" table:style-name="ce1">
            <text:p>1,4968E-137</text:p>
          </table:table-cell>
          <table:table-cell office:value-type="float" office:value="7.8071797680060752E-139" table:formula="of:=COMBIN([.P$5];[.$B44])*0.96^[.$B44]*0.04^([.P$5]-[.$B44])" table:style-name="ce1">
            <text:p>7,8072E-139</text:p>
          </table:table-cell>
          <table:table-cell office:value-type="float" office:value="4.0646904188983957E-140" table:formula="of:=COMBIN([.Q$5];[.$B44])*0.96^[.$B44]*0.04^([.Q$5]-[.$B44])" table:style-name="ce1">
            <text:p>4,0647E-140</text:p>
          </table:table-cell>
          <table:table-cell office:value-type="float" office:value="2.112358800372396E-141" table:formula="of:=COMBIN([.R$5];[.$B44])*0.96^[.$B44]*0.04^([.R$5]-[.$B44])" table:style-name="ce1">
            <text:p>2,1124E-141</text:p>
          </table:table-cell>
          <table:table-cell office:value-type="float" office:value="1.0957861276931793E-142" table:formula="of:=COMBIN([.S$5];[.$B44])*0.96^[.$B44]*0.04^([.S$5]-[.$B44])" table:style-name="ce1">
            <text:p>1,0958E-142</text:p>
          </table:table-cell>
          <table:table-cell office:value-type="float" office:value="5.6743033589073161E-144" table:formula="of:=COMBIN([.T$5];[.$B44])*0.96^[.$B44]*0.04^([.T$5]-[.$B44])" table:style-name="ce1">
            <text:p>5,6743E-144</text:p>
          </table:table-cell>
          <table:table-cell office:value-type="float" office:value="2.9331783516813202E-145" table:formula="of:=COMBIN([.U$5];[.$B44])*0.96^[.$B44]*0.04^([.U$5]-[.$B44])" table:style-name="ce1">
            <text:p>2,9332E-145</text:p>
          </table:table-cell>
          <table:table-cell office:value-type="float" office:value="1.5136095921653232E-146" table:formula="of:=COMBIN([.V$5];[.$B44])*0.96^[.$B44]*0.04^([.V$5]-[.$B44])" table:style-name="ce1">
            <text:p>1,5136E-146</text:p>
          </table:table-cell>
          <table:table-cell office:value-type="float" office:value="7.7973827475183271E-148" table:formula="of:=COMBIN([.W$5];[.$B44])*0.96^[.$B44]*0.04^([.W$5]-[.$B44])" table:style-name="ce1">
            <text:p>7,7974E-14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39" table:style-name="ce17">
            <text:p>39</text:p>
          </table:table-cell>
          <table:table-cell office:value-type="float" office:value="2.1792388689561486E-120" table:formula="of:=COMBIN([.C$5];[.$B45])*0.96^[.$B45]*0.04^([.C$5]-[.$B45])" table:style-name="ce1">
            <text:p>2,1792E-120</text:p>
          </table:table-cell>
          <table:table-cell office:value-type="float" office:value="1.1752323900442073E-121" table:formula="of:=COMBIN([.D$5];[.$B45])*0.96^[.$B45]*0.04^([.D$5]-[.$B45])" table:style-name="ce1">
            <text:p>1,1752E-121</text:p>
          </table:table-cell>
          <table:table-cell office:value-type="float" office:value="6.3233742756360916E-123" table:formula="of:=COMBIN([.E$5];[.$B45])*0.96^[.$B45]*0.04^([.E$5]-[.$B45])" table:style-name="ce1">
            <text:p>6,3234E-123</text:p>
          </table:table-cell>
          <table:table-cell office:value-type="float" office:value="3.3946535584993749E-124" table:formula="of:=COMBIN([.F$5];[.$B45])*0.96^[.$B45]*0.04^([.F$5]-[.$B45])" table:style-name="ce1">
            <text:p>3,3947E-124</text:p>
          </table:table-cell>
          <table:table-cell office:value-type="float" office:value="1.8183535582918402E-125" table:formula="of:=COMBIN([.G$5];[.$B45])*0.96^[.$B45]*0.04^([.G$5]-[.$B45])" table:style-name="ce1">
            <text:p>1,8184E-125</text:p>
          </table:table-cell>
          <table:table-cell office:value-type="float" office:value="9.7187862598356917E-127" table:formula="of:=COMBIN([.H$5];[.$B45])*0.96^[.$B45]*0.04^([.H$5]-[.$B45])" table:style-name="ce1">
            <text:p>9,7188E-127</text:p>
          </table:table-cell>
          <table:table-cell office:value-type="float" office:value="5.1833526719123712E-128" table:formula="of:=COMBIN([.I$5];[.$B45])*0.96^[.$B45]*0.04^([.I$5]-[.$B45])" table:style-name="ce1">
            <text:p>5,1834E-128</text:p>
          </table:table-cell>
          <table:table-cell office:value-type="float" office:value="2.7585978626787861E-129" table:formula="of:=COMBIN([.J$5];[.$B45])*0.96^[.$B45]*0.04^([.J$5]-[.$B45])" table:style-name="ce1">
            <text:p>2,7586E-129</text:p>
          </table:table-cell>
          <table:table-cell office:value-type="float" office:value="1.4650704615235245E-130" table:formula="of:=COMBIN([.K$5];[.$B45])*0.96^[.$B45]*0.04^([.K$5]-[.$B45])" table:style-name="ce1">
            <text:p>1,4651E-130</text:p>
          </table:table-cell>
          <table:table-cell office:value-type="float" office:value="7.7648734460746732E-132" table:formula="of:=COMBIN([.L$5];[.$B45])*0.96^[.$B45]*0.04^([.L$5]-[.$B45])" table:style-name="ce1">
            <text:p>7,7649E-132</text:p>
          </table:table-cell>
          <table:table-cell office:value-type="float" office:value="4.1070405004031357E-133" table:formula="of:=COMBIN([.M$5];[.$B45])*0.96^[.$B45]*0.04^([.M$5]-[.$B45])" table:style-name="ce1">
            <text:p>4,107E-133</text:p>
          </table:table-cell>
          <table:table-cell office:value-type="float" office:value="2.1679787559505064E-134" table:formula="of:=COMBIN([.N$5];[.$B45])*0.96^[.$B45]*0.04^([.N$5]-[.$B45])" table:style-name="ce1">
            <text:p>2,168E-134</text:p>
          </table:table-cell>
          <table:table-cell office:value-type="float" office:value="1.1421546616714861E-135" table:formula="of:=COMBIN([.O$5];[.$B45])*0.96^[.$B45]*0.04^([.O$5]-[.$B45])" table:style-name="ce1">
            <text:p>1,1422E-135</text:p>
          </table:table-cell>
          <table:table-cell office:value-type="float" office:value="6.005522898466204E-137" table:formula="of:=COMBIN([.P$5];[.$B45])*0.96^[.$B45]*0.04^([.P$5]-[.$B45])" table:style-name="ce1">
            <text:p>6,0055E-137</text:p>
          </table:table-cell>
          <table:table-cell office:value-type="float" office:value="3.1516984171150683E-138" table:formula="of:=COMBIN([.Q$5];[.$B45])*0.96^[.$B45]*0.04^([.Q$5]-[.$B45])" table:style-name="ce1">
            <text:p>3,1517E-138</text:p>
          </table:table-cell>
          <table:table-cell office:value-type="float" office:value="1.6508896470602718E-139" table:formula="of:=COMBIN([.R$5];[.$B45])*0.96^[.$B45]*0.04^([.R$5]-[.$B45])" table:style-name="ce1">
            <text:p>1,6509E-139</text:p>
          </table:table-cell>
          <table:table-cell office:value-type="float" office:value="8.6314230365985896E-141" table:formula="of:=COMBIN([.S$5];[.$B45])*0.96^[.$B45]*0.04^([.S$5]-[.$B45])" table:style-name="ce1">
            <text:p>8,6314E-141</text:p>
          </table:table-cell>
          <table:table-cell office:value-type="float" office:value="4.5045238972248849E-142" table:formula="of:=COMBIN([.T$5];[.$B45])*0.96^[.$B45]*0.04^([.T$5]-[.$B45])" table:style-name="ce1">
            <text:p>4,5045E-142</text:p>
          </table:table-cell>
          <table:table-cell office:value-type="float" office:value="2.3465426813450559E-143" table:formula="of:=COMBIN([.U$5];[.$B45])*0.96^[.$B45]*0.04^([.U$5]-[.$B45])" table:style-name="ce1">
            <text:p>2,3465E-143</text:p>
          </table:table-cell>
          <table:table-cell office:value-type="float" office:value="1.2202021942994292E-144" table:formula="of:=COMBIN([.V$5];[.$B45])*0.96^[.$B45]*0.04^([.V$5]-[.$B45])" table:style-name="ce1">
            <text:p>1,2202E-144</text:p>
          </table:table-cell>
          <table:table-cell office:value-type="float" office:value="6.3338739856764285E-146" table:formula="of:=COMBIN([.W$5];[.$B45])*0.96^[.$B45]*0.04^([.W$5]-[.$B45])" table:style-name="ce1">
            <text:p>6,3339E-14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0" table:style-name="ce17">
            <text:p>40</text:p>
          </table:table-cell>
          <table:table-cell office:value-type="float" office:value="1.4513730867247952E-118" table:formula="of:=COMBIN([.C$5];[.$B46])*0.96^[.$B46]*0.04^([.C$5]-[.$B46])" table:style-name="ce1">
            <text:p>1,4514E-118</text:p>
          </table:table-cell>
          <table:table-cell office:value-type="float" office:value="7.8975616610970845E-120" table:formula="of:=COMBIN([.D$5];[.$B46])*0.96^[.$B46]*0.04^([.D$5]-[.$B46])" table:style-name="ce1">
            <text:p>7,8976E-120</text:p>
          </table:table-cell>
          <table:table-cell office:value-type="float" office:value="4.2872477588812691E-121" table:formula="of:=COMBIN([.E$5];[.$B46])*0.96^[.$B46]*0.04^([.E$5]-[.$B46])" table:style-name="ce1">
            <text:p>4,2872E-121</text:p>
          </table:table-cell>
          <table:table-cell office:value-type="float" office:value="2.3219430340135729E-122" table:formula="of:=COMBIN([.F$5];[.$B46])*0.96^[.$B46]*0.04^([.F$5]-[.$B46])" table:style-name="ce1">
            <text:p>2,3219E-122</text:p>
          </table:table-cell>
          <table:table-cell office:value-type="float" office:value="1.2546639552213691E-123" table:formula="of:=COMBIN([.G$5];[.$B46])*0.96^[.$B46]*0.04^([.G$5]-[.$B46])" table:style-name="ce1">
            <text:p>1,2547E-123</text:p>
          </table:table-cell>
          <table:table-cell office:value-type="float" office:value="6.7642752368456481E-125" table:formula="of:=COMBIN([.H$5];[.$B46])*0.96^[.$B46]*0.04^([.H$5]-[.$B46])" table:style-name="ce1">
            <text:p>6,7643E-125</text:p>
          </table:table-cell>
          <table:table-cell office:value-type="float" office:value="3.6387135756824831E-126" table:formula="of:=COMBIN([.I$5];[.$B46])*0.96^[.$B46]*0.04^([.I$5]-[.$B46])" table:style-name="ce1">
            <text:p>3,6387E-126</text:p>
          </table:table-cell>
          <table:table-cell office:value-type="float" office:value="1.9530872867765816E-127" table:formula="of:=COMBIN([.J$5];[.$B46])*0.96^[.$B46]*0.04^([.J$5]-[.$B46])" table:style-name="ce1">
            <text:p>1,9531E-127</text:p>
          </table:table-cell>
          <table:table-cell office:value-type="float" office:value="1.0460603095277957E-128" table:formula="of:=COMBIN([.K$5];[.$B46])*0.96^[.$B46]*0.04^([.K$5]-[.$B46])" table:style-name="ce1">
            <text:p>1,0461E-128</text:p>
          </table:table-cell>
          <table:table-cell office:value-type="float" office:value="5.5907088811737694E-130" table:formula="of:=COMBIN([.L$5];[.$B46])*0.96^[.$B46]*0.04^([.L$5]-[.$B46])" table:style-name="ce1">
            <text:p>5,5907E-130</text:p>
          </table:table-cell>
          <table:table-cell office:value-type="float" office:value="2.9817114032926753E-131" table:formula="of:=COMBIN([.M$5];[.$B46])*0.96^[.$B46]*0.04^([.M$5]-[.$B46])" table:style-name="ce1">
            <text:p>2,9817E-131</text:p>
          </table:table-cell>
          <table:table-cell office:value-type="float" office:value="1.5869604493557718E-132" table:formula="of:=COMBIN([.N$5];[.$B46])*0.96^[.$B46]*0.04^([.N$5]-[.$B46])" table:style-name="ce1">
            <text:p>1,587E-132</text:p>
          </table:table-cell>
          <table:table-cell office:value-type="float" office:value="8.4291014031355702E-134" table:formula="of:=COMBIN([.O$5];[.$B46])*0.96^[.$B46]*0.04^([.O$5]-[.$B46])" table:style-name="ce1">
            <text:p>8,4291E-134</text:p>
          </table:table-cell>
          <table:table-cell office:value-type="float" office:value="4.4681090364588544E-135" table:formula="of:=COMBIN([.P$5];[.$B46])*0.96^[.$B46]*0.04^([.P$5]-[.$B46])" table:style-name="ce1">
            <text:p>4,4681E-135</text:p>
          </table:table-cell>
          <table:table-cell office:value-type="float" office:value="2.3637738128362978E-136" table:formula="of:=COMBIN([.Q$5];[.$B46])*0.96^[.$B46]*0.04^([.Q$5]-[.$B46])" table:style-name="ce1">
            <text:p>2,3638E-136</text:p>
          </table:table-cell>
          <table:table-cell office:value-type="float" office:value="1.248072573177567E-137" table:formula="of:=COMBIN([.R$5];[.$B46])*0.96^[.$B46]*0.04^([.R$5]-[.$B46])" table:style-name="ce1">
            <text:p>1,2481E-137</text:p>
          </table:table-cell>
          <table:table-cell office:value-type="float" office:value="6.5771443538881234E-139" table:formula="of:=COMBIN([.S$5];[.$B46])*0.96^[.$B46]*0.04^([.S$5]-[.$B46])" table:style-name="ce1">
            <text:p>6,5771E-139</text:p>
          </table:table-cell>
          <table:table-cell office:value-type="float" office:value="3.4594743530687157E-140" table:formula="of:=COMBIN([.T$5];[.$B46])*0.96^[.$B46]*0.04^([.T$5]-[.$B46])" table:style-name="ce1">
            <text:p>3,4595E-140</text:p>
          </table:table-cell>
          <table:table-cell office:value-type="float" office:value="1.8162240353610739E-141" table:formula="of:=COMBIN([.U$5];[.$B46])*0.96^[.$B46]*0.04^([.U$5]-[.$B46])" table:style-name="ce1">
            <text:p>1,8162E-141</text:p>
          </table:table-cell>
          <table:table-cell office:value-type="float" office:value="9.5175771155355509E-143" table:formula="of:=COMBIN([.V$5];[.$B46])*0.96^[.$B46]*0.04^([.V$5]-[.$B46])" table:style-name="ce1">
            <text:p>9,5176E-143</text:p>
          </table:table-cell>
          <table:table-cell office:value-type="float" office:value="4.9784249527416708E-144" table:formula="of:=COMBIN([.W$5];[.$B46])*0.96^[.$B46]*0.04^([.W$5]-[.$B46])" table:style-name="ce1">
            <text:p>4,9784E-14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1" table:style-name="ce17">
            <text:p>41</text:p>
          </table:table-cell>
          <table:table-cell office:value-type="float" office:value="9.3454267047645246E-117" table:formula="of:=COMBIN([.C$5];[.$B47])*0.96^[.$B47]*0.04^([.C$5]-[.$B47])" table:style-name="ce1">
            <text:p>9,3454E-117</text:p>
          </table:table-cell>
          <table:table-cell office:value-type="float" office:value="5.1314888451616174E-118" table:formula="of:=COMBIN([.D$5];[.$B47])*0.96^[.$B47]*0.04^([.D$5]-[.$B47])" table:style-name="ce1">
            <text:p>5,1315E-118</text:p>
          </table:table-cell>
          <table:table-cell office:value-type="float" office:value="2.8107614575299672E-119" table:formula="of:=COMBIN([.E$5];[.$B47])*0.96^[.$B47]*0.04^([.E$5]-[.$B47])" table:style-name="ce1">
            <text:p>2,8108E-119</text:p>
          </table:table-cell>
          <table:table-cell office:value-type="float" office:value="1.5358803678645874E-120" table:formula="of:=COMBIN([.F$5];[.$B47])*0.96^[.$B47]*0.04^([.F$5]-[.$B47])" table:style-name="ce1">
            <text:p>1,5359E-120</text:p>
          </table:table-cell>
          <table:table-cell office:value-type="float" office:value="8.3725867841113824E-122" table:formula="of:=COMBIN([.G$5];[.$B47])*0.96^[.$B47]*0.04^([.G$5]-[.$B47])" table:style-name="ce1">
            <text:p>8,3726E-122</text:p>
          </table:table-cell>
          <table:table-cell office:value-type="float" office:value="4.5535121106570666E-123" table:formula="of:=COMBIN([.H$5];[.$B47])*0.96^[.$B47]*0.04^([.H$5]-[.$B47])" table:style-name="ce1">
            <text:p>4,5535E-123</text:p>
          </table:table-cell>
          <table:table-cell office:value-type="float" office:value="2.4707752670000098E-124" table:formula="of:=COMBIN([.I$5];[.$B47])*0.96^[.$B47]*0.04^([.I$5]-[.$B47])" table:style-name="ce1">
            <text:p>2,4708E-124</text:p>
          </table:table-cell>
          <table:table-cell office:value-type="float" office:value="1.3376266100655215E-125" table:formula="of:=COMBIN([.J$5];[.$B47])*0.96^[.$B47]*0.04^([.J$5]-[.$B47])" table:style-name="ce1">
            <text:p>1,3376E-125</text:p>
          </table:table-cell>
          <table:table-cell office:value-type="float" office:value="7.2254702355676074E-127" table:formula="of:=COMBIN([.K$5];[.$B47])*0.96^[.$B47]*0.04^([.K$5]-[.$B47])" table:style-name="ce1">
            <text:p>7,2255E-127</text:p>
          </table:table-cell>
          <table:table-cell office:value-type="float" office:value="3.8944059913737258E-128" table:formula="of:=COMBIN([.L$5];[.$B47])*0.96^[.$B47]*0.04^([.L$5]-[.$B47])" table:style-name="ce1">
            <text:p>3,8944E-128</text:p>
          </table:table-cell>
          <table:table-cell office:value-type="float" office:value="2.0944704491421731E-129" table:formula="of:=COMBIN([.M$5];[.$B47])*0.96^[.$B47]*0.04^([.M$5]-[.$B47])" table:style-name="ce1">
            <text:p>2,0945E-129</text:p>
          </table:table-cell>
          <table:table-cell office:value-type="float" office:value="1.1240324743729656E-130" table:formula="of:=COMBIN([.N$5];[.$B47])*0.96^[.$B47]*0.04^([.N$5]-[.$B47])" table:style-name="ce1">
            <text:p>1,124E-130</text:p>
          </table:table-cell>
          <table:table-cell office:value-type="float" office:value="6.0196119288734064E-132" table:formula="of:=COMBIN([.O$5];[.$B47])*0.96^[.$B47]*0.04^([.O$5]-[.$B47])" table:style-name="ce1">
            <text:p>6,0196E-132</text:p>
          </table:table-cell>
          <table:table-cell office:value-type="float" office:value="3.2170385062503762E-133" table:formula="of:=COMBIN([.P$5];[.$B47])*0.96^[.$B47]*0.04^([.P$5]-[.$B47])" table:style-name="ce1">
            <text:p>3,217E-133</text:p>
          </table:table-cell>
          <table:table-cell office:value-type="float" office:value="1.7157538700002E-134" table:formula="of:=COMBIN([.Q$5];[.$B47])*0.96^[.$B47]*0.04^([.Q$5]-[.$B47])" table:style-name="ce1">
            <text:p>1,7158E-134</text:p>
          </table:table-cell>
          <table:table-cell office:value-type="float" office:value="9.1322383403236496E-136" table:formula="of:=COMBIN([.R$5];[.$B47])*0.96^[.$B47]*0.04^([.R$5]-[.$B47])" table:style-name="ce1">
            <text:p>9,1322E-136</text:p>
          </table:table-cell>
          <table:table-cell office:value-type="float" office:value="4.8510450063799285E-137" table:formula="of:=COMBIN([.S$5];[.$B47])*0.96^[.$B47]*0.04^([.S$5]-[.$B47])" table:style-name="ce1">
            <text:p>4,851E-137</text:p>
          </table:table-cell>
          <table:table-cell office:value-type="float" office:value="2.5718238605252295E-138" table:formula="of:=COMBIN([.T$5];[.$B47])*0.96^[.$B47]*0.04^([.T$5]-[.$B47])" table:style-name="ce1">
            <text:p>2,5718E-138</text:p>
          </table:table-cell>
          <table:table-cell office:value-type="float" office:value="1.3608390821046892E-139" table:formula="of:=COMBIN([.U$5];[.$B47])*0.96^[.$B47]*0.04^([.U$5]-[.$B47])" table:style-name="ce1">
            <text:p>1,3608E-139</text:p>
          </table:table-cell>
          <table:table-cell office:value-type="float" office:value="7.1869314023653826E-141" table:formula="of:=COMBIN([.V$5];[.$B47])*0.96^[.$B47]*0.04^([.V$5]-[.$B47])" table:style-name="ce1">
            <text:p>7,1869E-141</text:p>
          </table:table-cell>
          <table:table-cell office:value-type="float" office:value="3.7884599640375657E-142" table:formula="of:=COMBIN([.W$5];[.$B47])*0.96^[.$B47]*0.04^([.W$5]-[.$B47])" table:style-name="ce1">
            <text:p>3,7885E-14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2" table:style-name="ce17">
            <text:p>42</text:p>
          </table:table-cell>
          <table:table-cell office:value-type="float" office:value="5.8208657761104695E-115" table:formula="of:=COMBIN([.C$5];[.$B48])*0.96^[.$B48]*0.04^([.C$5]-[.$B48])" table:style-name="ce1">
            <text:p>5,8209E-115</text:p>
          </table:table-cell>
          <table:table-cell office:value-type="float" office:value="3.2255072741015849E-116" table:formula="of:=COMBIN([.D$5];[.$B48])*0.96^[.$B48]*0.04^([.D$5]-[.$B48])" table:style-name="ce1">
            <text:p>3,2255E-116</text:p>
          </table:table-cell>
          <table:table-cell office:value-type="float" office:value="1.7828258387761505E-117" table:formula="of:=COMBIN([.E$5];[.$B48])*0.96^[.$B48]*0.04^([.E$5]-[.$B48])" table:style-name="ce1">
            <text:p>1,7828E-117</text:p>
          </table:table-cell>
          <table:table-cell office:value-type="float" office:value="9.8296343543333703E-119" table:formula="of:=COMBIN([.F$5];[.$B48])*0.96^[.$B48]*0.04^([.F$5]-[.$B48])" table:style-name="ce1">
            <text:p>9,8296E-119</text:p>
          </table:table-cell>
          <table:table-cell office:value-type="float" office:value="5.4062988948833466E-120" table:formula="of:=COMBIN([.G$5];[.$B48])*0.96^[.$B48]*0.04^([.G$5]-[.$B48])" table:style-name="ce1">
            <text:p>5,4063E-120</text:p>
          </table:table-cell>
          <table:table-cell office:value-type="float" office:value="2.966287889228032E-121" table:formula="of:=COMBIN([.H$5];[.$B48])*0.96^[.$B48]*0.04^([.H$5]-[.$B48])" table:style-name="ce1">
            <text:p>2,9663E-121</text:p>
          </table:table-cell>
          <table:table-cell office:value-type="float" office:value="1.6236523183142909E-122" table:formula="of:=COMBIN([.I$5];[.$B48])*0.96^[.$B48]*0.04^([.I$5]-[.$B48])" table:style-name="ce1">
            <text:p>1,6237E-122</text:p>
          </table:table-cell>
          <table:table-cell office:value-type="float" office:value="8.8665535295771784E-124" table:formula="of:=COMBIN([.J$5];[.$B48])*0.96^[.$B48]*0.04^([.J$5]-[.$B48])" table:style-name="ce1">
            <text:p>8,8666E-124</text:p>
          </table:table-cell>
          <table:table-cell office:value-type="float" office:value="4.8307429574937689E-125" table:formula="of:=COMBIN([.K$5];[.$B48])*0.96^[.$B48]*0.04^([.K$5]-[.$B48])" table:style-name="ce1">
            <text:p>4,8307E-125</text:p>
          </table:table-cell>
          <table:table-cell office:value-type="float" office:value="2.6259423256119982E-126" table:formula="of:=COMBIN([.L$5];[.$B48])*0.96^[.$B48]*0.04^([.L$5]-[.$B48])" table:style-name="ce1">
            <text:p>2,6259E-126</text:p>
          </table:table-cell>
          <table:table-cell office:value-type="float" office:value="1.4242399054166767E-127" table:formula="of:=COMBIN([.M$5];[.$B48])*0.96^[.$B48]*0.04^([.M$5]-[.$B48])" table:style-name="ce1">
            <text:p>1,4242E-127</text:p>
          </table:table-cell>
          <table:table-cell office:value-type="float" office:value="7.7076512528431959E-129" table:formula="of:=COMBIN([.N$5];[.$B48])*0.96^[.$B48]*0.04^([.N$5]-[.$B48])" table:style-name="ce1">
            <text:p>7,7077E-129</text:p>
          </table:table-cell>
          <table:table-cell office:value-type="float" office:value="4.162131676535323E-130" table:formula="of:=COMBIN([.O$5];[.$B48])*0.96^[.$B48]*0.04^([.O$5]-[.$B48])" table:style-name="ce1">
            <text:p>4,1621E-130</text:p>
          </table:table-cell>
          <table:table-cell office:value-type="float" office:value="2.2427354157859773E-131" table:formula="of:=COMBIN([.P$5];[.$B48])*0.96^[.$B48]*0.04^([.P$5]-[.$B48])" table:style-name="ce1">
            <text:p>2,2427E-131</text:p>
          </table:table-cell>
          <table:table-cell office:value-type="float" office:value="1.2059298629144266E-132" table:formula="of:=COMBIN([.Q$5];[.$B48])*0.96^[.$B48]*0.04^([.Q$5]-[.$B48])" table:style-name="ce1">
            <text:p>1,2059E-132</text:p>
          </table:table-cell>
          <table:table-cell office:value-type="float" office:value="6.4708431668578963E-134" table:formula="of:=COMBIN([.R$5];[.$B48])*0.96^[.$B48]*0.04^([.R$5]-[.$B48])" table:style-name="ce1">
            <text:p>6,4708E-134</text:p>
          </table:table-cell>
          <table:table-cell office:value-type="float" office:value="3.4650321474142293E-135" table:formula="of:=COMBIN([.S$5];[.$B48])*0.96^[.$B48]*0.04^([.S$5]-[.$B48])" table:style-name="ce1">
            <text:p>3,465E-135</text:p>
          </table:table-cell>
          <table:table-cell office:value-type="float" office:value="1.851713179578167E-136" table:formula="of:=COMBIN([.T$5];[.$B48])*0.96^[.$B48]*0.04^([.T$5]-[.$B48])" table:style-name="ce1">
            <text:p>1,8517E-136</text:p>
          </table:table-cell>
          <table:table-cell office:value-type="float" office:value="9.8758036244168796E-138" table:formula="of:=COMBIN([.U$5];[.$B48])*0.96^[.$B48]*0.04^([.U$5]-[.$B48])" table:style-name="ce1">
            <text:p>9,8758E-138</text:p>
          </table:table-cell>
          <table:table-cell office:value-type="float" office:value="5.2567269685872552E-139" table:formula="of:=COMBIN([.V$5];[.$B48])*0.96^[.$B48]*0.04^([.V$5]-[.$B48])" table:style-name="ce1">
            <text:p>5,2567E-139</text:p>
          </table:table-cell>
          <table:table-cell office:value-type="float" office:value="2.7926362020619759E-140" table:formula="of:=COMBIN([.W$5];[.$B48])*0.96^[.$B48]*0.04^([.W$5]-[.$B48])" table:style-name="ce1">
            <text:p>2,7926E-14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3" table:style-name="ce17">
            <text:p>43</text:p>
          </table:table-cell>
          <table:table-cell office:value-type="float" office:value="3.5087637422507803E-113" table:formula="of:=COMBIN([.C$5];[.$B49])*0.96^[.$B49]*0.04^([.C$5]-[.$B49])" table:style-name="ce1">
            <text:p>3,5088E-113</text:p>
          </table:table-cell>
          <table:table-cell office:value-type="float" office:value="1.9623086114069154E-114" table:formula="of:=COMBIN([.D$5];[.$B49])*0.96^[.$B49]*0.04^([.D$5]-[.$B49])" table:style-name="ce1">
            <text:p>1,9623E-114</text:p>
          </table:table-cell>
          <table:table-cell office:value-type="float" office:value="1.0945721428765193E-115" table:formula="of:=COMBIN([.E$5];[.$B49])*0.96^[.$B49]*0.04^([.E$5]-[.$B49])" table:style-name="ce1">
            <text:p>1,0946E-115</text:p>
          </table:table-cell>
          <table:table-cell office:value-type="float" office:value="6.0898013767311855E-117" table:formula="of:=COMBIN([.F$5];[.$B49])*0.96^[.$B49]*0.04^([.F$5]-[.$B49])" table:style-name="ce1">
            <text:p>6,0898E-117</text:p>
          </table:table-cell>
          <table:table-cell office:value-type="float" office:value="3.3795654487084785E-118" table:formula="of:=COMBIN([.G$5];[.$B49])*0.96^[.$B49]*0.04^([.G$5]-[.$B49])" table:style-name="ce1">
            <text:p>3,3796E-118</text:p>
          </table:table-cell>
          <table:table-cell office:value-type="float" office:value="1.8708308733921911E-119" table:formula="of:=COMBIN([.H$5];[.$B49])*0.96^[.$B49]*0.04^([.H$5]-[.$B49])" table:style-name="ce1">
            <text:p>1,8708E-119</text:p>
          </table:table-cell>
          <table:table-cell office:value-type="float" office:value="1.0330959867227676E-120" table:formula="of:=COMBIN([.I$5];[.$B49])*0.96^[.$B49]*0.04^([.I$5]-[.$B49])" table:style-name="ce1">
            <text:p>1,0331E-120</text:p>
          </table:table-cell>
          <table:table-cell office:value-type="float" office:value="5.6910901724727903E-122" table:formula="of:=COMBIN([.J$5];[.$B49])*0.96^[.$B49]*0.04^([.J$5]-[.$B49])" table:style-name="ce1">
            <text:p>5,6911E-122</text:p>
          </table:table-cell>
          <table:table-cell office:value-type="float" office:value="3.1276252078285266E-123" table:formula="of:=COMBIN([.K$5];[.$B49])*0.96^[.$B49]*0.04^([.K$5]-[.$B49])" table:style-name="ce1">
            <text:p>3,1276E-123</text:p>
          </table:table-cell>
          <table:table-cell office:value-type="float" office:value="1.7148014070508117E-124" table:formula="of:=COMBIN([.L$5];[.$B49])*0.96^[.$B49]*0.04^([.L$5]-[.$B49])" table:style-name="ce1">
            <text:p>1,7148E-124</text:p>
          </table:table-cell>
          <table:table-cell office:value-type="float" office:value="9.3801102607907672E-126" table:formula="of:=COMBIN([.M$5];[.$B49])*0.96^[.$B49]*0.04^([.M$5]-[.$B49])" table:style-name="ce1">
            <text:p>9,3801E-126</text:p>
          </table:table-cell>
          <table:table-cell office:value-type="float" office:value="5.1193144135163151E-127" table:formula="of:=COMBIN([.N$5];[.$B49])*0.96^[.$B49]*0.04^([.N$5]-[.$B49])" table:style-name="ce1">
            <text:p>5,1193E-127</text:p>
          </table:table-cell>
          <table:table-cell office:value-type="float" office:value="2.7876602856794752E-128" table:formula="of:=COMBIN([.O$5];[.$B49])*0.96^[.$B49]*0.04^([.O$5]-[.$B49])" table:style-name="ce1">
            <text:p>2,7877E-128</text:p>
          </table:table-cell>
          <table:table-cell office:value-type="float" office:value="1.5146287552191803E-129" table:formula="of:=COMBIN([.P$5];[.$B49])*0.96^[.$B49]*0.04^([.P$5]-[.$B49])" table:style-name="ce1">
            <text:p>1,5146E-129</text:p>
          </table:table-cell>
          <table:table-cell office:value-type="float" office:value="8.2115410200312632E-131" table:formula="of:=COMBIN([.Q$5];[.$B49])*0.96^[.$B49]*0.04^([.Q$5]-[.$B49])" table:style-name="ce1">
            <text:p>8,2115E-131</text:p>
          </table:table-cell>
          <table:table-cell office:value-type="float" office:value="4.4423090764103536E-132" table:formula="of:=COMBIN([.R$5];[.$B49])*0.96^[.$B49]*0.04^([.R$5]-[.$B49])" table:style-name="ce1">
            <text:p>4,4423E-132</text:p>
          </table:table-cell>
          <table:table-cell office:value-type="float" office:value="2.3981245745824994E-133" table:formula="of:=COMBIN([.S$5];[.$B49])*0.96^[.$B49]*0.04^([.S$5]-[.$B49])" table:style-name="ce1">
            <text:p>2,3981E-133</text:p>
          </table:table-cell>
          <table:table-cell office:value-type="float" office:value="1.2918929159847661E-134" table:formula="of:=COMBIN([.T$5];[.$B49])*0.96^[.$B49]*0.04^([.T$5]-[.$B49])" table:style-name="ce1">
            <text:p>1,2919E-134</text:p>
          </table:table-cell>
          <table:table-cell office:value-type="float" office:value="6.9452163163341129E-136" table:formula="of:=COMBIN([.U$5];[.$B49])*0.96^[.$B49]*0.04^([.U$5]-[.$B49])" table:style-name="ce1">
            <text:p>6,9452E-136</text:p>
          </table:table-cell>
          <table:table-cell office:value-type="float" office:value="3.7261636744776622E-137" table:formula="of:=COMBIN([.V$5];[.$B49])*0.96^[.$B49]*0.04^([.V$5]-[.$B49])" table:style-name="ce1">
            <text:p>3,7262E-137</text:p>
          </table:table-cell>
          <table:table-cell office:value-type="float" office:value="1.9951112587754426E-138" table:formula="of:=COMBIN([.W$5];[.$B49])*0.96^[.$B49]*0.04^([.W$5]-[.$B49])" table:style-name="ce1">
            <text:p>1,9951E-13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4" table:style-name="ce17">
            <text:p>44</text:p>
          </table:table-cell>
          <table:table-cell office:value-type="float" office:value="2.0478421113863635E-111" table:formula="of:=COMBIN([.C$5];[.$B50])*0.96^[.$B50]*0.04^([.C$5]-[.$B50])" table:style-name="ce1">
            <text:p>2,0478E-111</text:p>
          </table:table-cell>
          <table:table-cell office:value-type="float" office:value="1.1559781638106206E-112" table:formula="of:=COMBIN([.D$5];[.$B50])*0.96^[.$B50]*0.04^([.D$5]-[.$B50])" table:style-name="ce1">
            <text:p>1,156E-112</text:p>
          </table:table-cell>
          <table:table-cell office:value-type="float" office:value="6.5077289221931149E-114" table:formula="of:=COMBIN([.E$5];[.$B50])*0.96^[.$B50]*0.04^([.E$5]-[.$B50])" table:style-name="ce1">
            <text:p>6,5077E-114</text:p>
          </table:table-cell>
          <table:table-cell office:value-type="float" office:value="3.6538808260387081E-115" table:formula="of:=COMBIN([.F$5];[.$B50])*0.96^[.$B50]*0.04^([.F$5]-[.$B50])" table:style-name="ce1">
            <text:p>3,6539E-115</text:p>
          </table:table-cell>
          <table:table-cell office:value-type="float" office:value="2.0461732625816781E-116" table:formula="of:=COMBIN([.G$5];[.$B50])*0.96^[.$B50]*0.04^([.G$5]-[.$B50])" table:style-name="ce1">
            <text:p>2,0462E-116</text:p>
          </table:table-cell>
          <table:table-cell office:value-type="float" office:value="1.1429075881086852E-117" table:formula="of:=COMBIN([.H$5];[.$B50])*0.96^[.$B50]*0.04^([.H$5]-[.$B50])" table:style-name="ce1">
            <text:p>1,1429E-117</text:p>
          </table:table-cell>
          <table:table-cell office:value-type="float" office:value="6.3676279908912389E-119" table:formula="of:=COMBIN([.I$5];[.$B50])*0.96^[.$B50]*0.04^([.I$5]-[.$B50])" table:style-name="ce1">
            <text:p>6,3676E-119</text:p>
          </table:table-cell>
          <table:table-cell office:value-type="float" office:value="3.5388233436103522E-120" table:formula="of:=COMBIN([.J$5];[.$B50])*0.96^[.$B50]*0.04^([.J$5]-[.$B50])" table:style-name="ce1">
            <text:p>3,5388E-120</text:p>
          </table:table-cell>
          <table:table-cell office:value-type="float" office:value="1.9618739940015294E-121" table:formula="of:=COMBIN([.K$5];[.$B50])*0.96^[.$B50]*0.04^([.K$5]-[.$B50])" table:style-name="ce1">
            <text:p>1,9619E-121</text:p>
          </table:table-cell>
          <table:table-cell office:value-type="float" office:value="1.0850016175521503E-122" table:formula="of:=COMBIN([.L$5];[.$B50])*0.96^[.$B50]*0.04^([.L$5]-[.$B50])" table:style-name="ce1">
            <text:p>1,085E-122</text:p>
          </table:table-cell>
          <table:table-cell office:value-type="float" office:value="5.9862158209773783E-124" table:formula="of:=COMBIN([.M$5];[.$B50])*0.96^[.$B50]*0.04^([.M$5]-[.$B50])" table:style-name="ce1">
            <text:p>5,9862E-124</text:p>
          </table:table-cell>
          <table:table-cell office:value-type="float" office:value="3.294976913426865E-125" table:formula="of:=COMBIN([.N$5];[.$B50])*0.96^[.$B50]*0.04^([.N$5]-[.$B50])" table:style-name="ce1">
            <text:p>3,295E-125</text:p>
          </table:table-cell>
          <table:table-cell office:value-type="float" office:value="1.8094449490683121E-126" table:formula="of:=COMBIN([.O$5];[.$B50])*0.96^[.$B50]*0.04^([.O$5]-[.$B50])" table:style-name="ce1">
            <text:p>1,8094E-126</text:p>
          </table:table-cell>
          <table:table-cell office:value-type="float" office:value="9.9139336705255497E-128" table:formula="of:=COMBIN([.P$5];[.$B50])*0.96^[.$B50]*0.04^([.P$5]-[.$B50])" table:style-name="ce1">
            <text:p>9,9139E-128</text:p>
          </table:table-cell>
          <table:table-cell office:value-type="float" office:value="5.4196170732206305E-129" table:formula="of:=COMBIN([.Q$5];[.$B50])*0.96^[.$B50]*0.04^([.Q$5]-[.$B50])" table:style-name="ce1">
            <text:p>5,4196E-129</text:p>
          </table:table-cell>
          <table:table-cell office:value-type="float" office:value="2.9561547672112547E-130" table:formula="of:=COMBIN([.R$5];[.$B50])*0.96^[.$B50]*0.04^([.R$5]-[.$B50])" table:style-name="ce1">
            <text:p>2,9562E-130</text:p>
          </table:table-cell>
          <table:table-cell office:value-type="float" office:value="1.6089235782198949E-131" table:formula="of:=COMBIN([.S$5];[.$B50])*0.96^[.$B50]*0.04^([.S$5]-[.$B50])" table:style-name="ce1">
            <text:p>1,6089E-131</text:p>
          </table:table-cell>
          <table:table-cell office:value-type="float" office:value="8.7378939044787786E-133" table:formula="of:=COMBIN([.T$5];[.$B50])*0.96^[.$B50]*0.04^([.T$5]-[.$B50])" table:style-name="ce1">
            <text:p>8,7379E-133</text:p>
          </table:table-cell>
          <table:table-cell office:value-type="float" office:value="4.7353747611368873E-134" table:formula="of:=COMBIN([.U$5];[.$B50])*0.96^[.$B50]*0.04^([.U$5]-[.$B50])" table:style-name="ce1">
            <text:p>4,7354E-134</text:p>
          </table:table-cell>
          <table:table-cell office:value-type="float" office:value="2.5608906708228324E-135" table:formula="of:=COMBIN([.V$5];[.$B50])*0.96^[.$B50]*0.04^([.V$5]-[.$B50])" table:style-name="ce1">
            <text:p>2,5609E-135</text:p>
          </table:table-cell>
          <table:table-cell office:value-type="float" office:value="1.3820679810789874E-136" table:formula="of:=COMBIN([.W$5];[.$B50])*0.96^[.$B50]*0.04^([.W$5]-[.$B50])" table:style-name="ce1">
            <text:p>1,3821E-13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5" table:style-name="ce17">
            <text:p>45</text:p>
          </table:table-cell>
          <table:table-cell office:value-type="float" office:value="1.1577134069704242E-109" table:formula="of:=COMBIN([.C$5];[.$B51])*0.96^[.$B51]*0.04^([.C$5]-[.$B51])" table:style-name="ce1">
            <text:p>1,1577E-109</text:p>
          </table:table-cell>
          <table:table-cell office:value-type="float" office:value="6.5967820548126057E-111" table:formula="of:=COMBIN([.D$5];[.$B51])*0.96^[.$B51]*0.04^([.D$5]-[.$B51])" table:style-name="ce1">
            <text:p>6,5968E-111</text:p>
          </table:table-cell>
          <table:table-cell office:value-type="float" office:value="3.7484518591832389E-112" table:formula="of:=COMBIN([.E$5];[.$B51])*0.96^[.$B51]*0.04^([.E$5]-[.$B51])" table:style-name="ce1">
            <text:p>3,7485E-112</text:p>
          </table:table-cell>
          <table:table-cell office:value-type="float" office:value="2.1241227202038325E-113" table:formula="of:=COMBIN([.F$5];[.$B51])*0.96^[.$B51]*0.04^([.F$5]-[.$B51])" table:style-name="ce1">
            <text:p>2,1241E-113</text:p>
          </table:table-cell>
          <table:table-cell office:value-type="float" office:value="1.2004216473812501E-114" table:formula="of:=COMBIN([.G$5];[.$B51])*0.96^[.$B51]*0.04^([.G$5]-[.$B51])" table:style-name="ce1">
            <text:p>1,2004E-114</text:p>
          </table:table-cell>
          <table:table-cell office:value-type="float" office:value="6.7660129216034162E-116" table:formula="of:=COMBIN([.H$5];[.$B51])*0.96^[.$B51]*0.04^([.H$5]-[.$B51])" table:style-name="ce1">
            <text:p>6,766E-116</text:p>
          </table:table-cell>
          <table:table-cell office:value-type="float" office:value="3.8035964532257044E-117" table:formula="of:=COMBIN([.I$5];[.$B51])*0.96^[.$B51]*0.04^([.I$5]-[.$B51])" table:style-name="ce1">
            <text:p>3,8036E-117</text:p>
          </table:table-cell>
          <table:table-cell office:value-type="float" office:value="2.1327308684158392E-118" table:formula="of:=COMBIN([.J$5];[.$B51])*0.96^[.$B51]*0.04^([.J$5]-[.$B51])" table:style-name="ce1">
            <text:p>2,1327E-118</text:p>
          </table:table-cell>
          <table:table-cell office:value-type="float" office:value="1.1928193883529295E-119" table:formula="of:=COMBIN([.K$5];[.$B51])*0.96^[.$B51]*0.04^([.K$5]-[.$B51])" table:style-name="ce1">
            <text:p>1,1928E-119</text:p>
          </table:table-cell>
          <table:table-cell office:value-type="float" office:value="6.6546765876531864E-121" table:formula="of:=COMBIN([.L$5];[.$B51])*0.96^[.$B51]*0.04^([.L$5]-[.$B51])" table:style-name="ce1">
            <text:p>6,6547E-121</text:p>
          </table:table-cell>
          <table:table-cell office:value-type="float" office:value="3.7034721879113403E-122" table:formula="of:=COMBIN([.M$5];[.$B51])*0.96^[.$B51]*0.04^([.M$5]-[.$B51])" table:style-name="ce1">
            <text:p>3,7035E-122</text:p>
          </table:table-cell>
          <table:table-cell office:value-type="float" office:value="2.0560655939783632E-123" table:formula="of:=COMBIN([.N$5];[.$B51])*0.96^[.$B51]*0.04^([.N$5]-[.$B51])" table:style-name="ce1">
            <text:p>2,0561E-123</text:p>
          </table:table-cell>
          <table:table-cell office:value-type="float" office:value="1.1387440212803245E-124" table:formula="of:=COMBIN([.O$5];[.$B51])*0.96^[.$B51]*0.04^([.O$5]-[.$B51])" table:style-name="ce1">
            <text:p>1,1387E-124</text:p>
          </table:table-cell>
          <table:table-cell office:value-type="float" office:value="6.2920432362268784E-126" table:formula="of:=COMBIN([.P$5];[.$B51])*0.96^[.$B51]*0.04^([.P$5]-[.$B51])" table:style-name="ce1">
            <text:p>6,292E-126</text:p>
          </table:table-cell>
          <table:table-cell office:value-type="float" office:value="3.4685549268612052E-127" table:formula="of:=COMBIN([.Q$5];[.$B51])*0.96^[.$B51]*0.04^([.Q$5]-[.$B51])" table:style-name="ce1">
            <text:p>3,4686E-127</text:p>
          </table:table-cell>
          <table:table-cell office:value-type="float" office:value="1.9077052097736615E-128" table:formula="of:=COMBIN([.R$5];[.$B51])*0.96^[.$B51]*0.04^([.R$5]-[.$B51])" table:style-name="ce1">
            <text:p>1,9077E-128</text:p>
          </table:table-cell>
          <table:table-cell office:value-type="float" office:value="1.0468729415617455E-129" table:formula="of:=COMBIN([.S$5];[.$B51])*0.96^[.$B51]*0.04^([.S$5]-[.$B51])" table:style-name="ce1">
            <text:p>1,0469E-129</text:p>
          </table:table-cell>
          <table:table-cell office:value-type="float" office:value="5.7320584013380783E-131" table:formula="of:=COMBIN([.T$5];[.$B51])*0.96^[.$B51]*0.04^([.T$5]-[.$B51])" table:style-name="ce1">
            <text:p>5,7321E-131</text:p>
          </table:table-cell>
          <table:table-cell office:value-type="float" office:value="3.1316611753651944E-132" table:formula="of:=COMBIN([.U$5];[.$B51])*0.96^[.$B51]*0.04^([.U$5]-[.$B51])" table:style-name="ce1">
            <text:p>3,1317E-132</text:p>
          </table:table-cell>
          <table:table-cell office:value-type="float" office:value="1.7072604472152192E-133" table:formula="of:=COMBIN([.V$5];[.$B51])*0.96^[.$B51]*0.04^([.V$5]-[.$B51])" table:style-name="ce1">
            <text:p>1,7073E-133</text:p>
          </table:table-cell>
          <table:table-cell office:value-type="float" office:value="9.2874968328508059E-135" table:formula="of:=COMBIN([.W$5];[.$B51])*0.96^[.$B51]*0.04^([.W$5]-[.$B51])" table:style-name="ce1">
            <text:p>9,2875E-13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6" table:style-name="ce17">
            <text:p>46</text:p>
          </table:table-cell>
          <table:table-cell office:value-type="float" office:value="6.3422560555771157E-108" table:formula="of:=COMBIN([.C$5];[.$B52])*0.96^[.$B52]*0.04^([.C$5]-[.$B52])" table:style-name="ce1">
            <text:p>6,3423E-108</text:p>
          </table:table-cell>
          <table:table-cell office:value-type="float" office:value="3.6483072929224499E-109" table:formula="of:=COMBIN([.D$5];[.$B52])*0.96^[.$B52]*0.04^([.D$5]-[.$B52])" table:style-name="ce1">
            <text:p>3,6483E-109</text:p>
          </table:table-cell>
          <table:table-cell office:value-type="float" office:value="2.0926139944309897E-110" table:formula="of:=COMBIN([.E$5];[.$B52])*0.96^[.$B52]*0.04^([.E$5]-[.$B52])" table:style-name="ce1">
            <text:p>2,0926E-110</text:p>
          </table:table-cell>
          <table:table-cell office:value-type="float" office:value="1.1968969762539873E-111" table:formula="of:=COMBIN([.F$5];[.$B52])*0.96^[.$B52]*0.04^([.F$5]-[.$B52])" table:style-name="ce1">
            <text:p>1,1969E-111</text:p>
          </table:table-cell>
          <table:table-cell office:value-type="float" office:value="6.8267457164116215E-113" table:formula="of:=COMBIN([.G$5];[.$B52])*0.96^[.$B52]*0.04^([.G$5]-[.$B52])" table:style-name="ce1">
            <text:p>6,8267E-113</text:p>
          </table:table-cell>
          <table:table-cell office:value-type="float" office:value="3.8831030680506516E-114" table:formula="of:=COMBIN([.H$5];[.$B52])*0.96^[.$B52]*0.04^([.H$5]-[.$B52])" table:style-name="ce1">
            <text:p>3,8831E-114</text:p>
          </table:table-cell>
          <table:table-cell office:value-type="float" office:value="2.2027784676941902E-115" table:formula="of:=COMBIN([.I$5];[.$B52])*0.96^[.$B52]*0.04^([.I$5]-[.$B52])" table:style-name="ce1">
            <text:p>2,2028E-115</text:p>
          </table:table-cell>
          <table:table-cell office:value-type="float" office:value="1.246256646587344E-116" table:formula="of:=COMBIN([.J$5];[.$B52])*0.96^[.$B52]*0.04^([.J$5]-[.$B52])" table:style-name="ce1">
            <text:p>1,2463E-116</text:p>
          </table:table-cell>
          <table:table-cell office:value-type="float" office:value="7.0324482200285756E-118" table:formula="of:=COMBIN([.K$5];[.$B52])*0.96^[.$B52]*0.04^([.K$5]-[.$B52])" table:style-name="ce1">
            <text:p>7,0324E-118</text:p>
          </table:table-cell>
          <table:table-cell office:value-type="float" office:value="3.9580859008302427E-119" table:formula="of:=COMBIN([.L$5];[.$B52])*0.96^[.$B52]*0.04^([.L$5]-[.$B52])" table:style-name="ce1">
            <text:p>3,9581E-119</text:p>
          </table:table-cell>
          <table:table-cell office:value-type="float" office:value="2.2220833127468028E-120" table:formula="of:=COMBIN([.M$5];[.$B52])*0.96^[.$B52]*0.04^([.M$5]-[.$B52])" table:style-name="ce1">
            <text:p>2,2221E-120</text:p>
          </table:table-cell>
          <table:table-cell office:value-type="float" office:value="1.2443666551382102E-121" table:formula="of:=COMBIN([.N$5];[.$B52])*0.96^[.$B52]*0.04^([.N$5]-[.$B52])" table:style-name="ce1">
            <text:p>1,2444E-121</text:p>
          </table:table-cell>
          <table:table-cell office:value-type="float" office:value="6.9512895907720658E-123" table:formula="of:=COMBIN([.O$5];[.$B52])*0.96^[.$B52]*0.04^([.O$5]-[.$B52])" table:style-name="ce1">
            <text:p>6,9513E-123</text:p>
          </table:table-cell>
          <table:table-cell office:value-type="float" office:value="3.8737100967379389E-124" table:formula="of:=COMBIN([.P$5];[.$B52])*0.96^[.$B52]*0.04^([.P$5]-[.$B52])" table:style-name="ce1">
            <text:p>3,8737E-124</text:p>
          </table:table-cell>
          <table:table-cell office:value-type="float" office:value="2.1535201893729554E-125" table:formula="of:=COMBIN([.Q$5];[.$B52])*0.96^[.$B52]*0.04^([.Q$5]-[.$B52])" table:style-name="ce1">
            <text:p>2,1535E-125</text:p>
          </table:table-cell>
          <table:table-cell office:value-type="float" office:value="1.1943893487278583E-126" table:formula="of:=COMBIN([.R$5];[.$B52])*0.96^[.$B52]*0.04^([.R$5]-[.$B52])" table:style-name="ce1">
            <text:p>1,1944E-126</text:p>
          </table:table-cell>
          <table:table-cell office:value-type="float" office:value="6.6089543962941459E-128" table:formula="of:=COMBIN([.S$5];[.$B52])*0.96^[.$B52]*0.04^([.S$5]-[.$B52])" table:style-name="ce1">
            <text:p>6,609E-128</text:p>
          </table:table-cell>
          <table:table-cell office:value-type="float" office:value="3.6485797824169353E-129" table:formula="of:=COMBIN([.T$5];[.$B52])*0.96^[.$B52]*0.04^([.T$5]-[.$B52])" table:style-name="ce1">
            <text:p>3,6486E-129</text:p>
          </table:table-cell>
          <table:table-cell office:value-type="float" office:value="2.0097095194952293E-130" table:formula="of:=COMBIN([.U$5];[.$B52])*0.96^[.$B52]*0.04^([.U$5]-[.$B52])" table:style-name="ce1">
            <text:p>2,0097E-130</text:p>
          </table:table-cell>
          <table:table-cell office:value-type="float" office:value="1.1045232806331503E-131" table:formula="of:=COMBIN([.V$5];[.$B52])*0.96^[.$B52]*0.04^([.V$5]-[.$B52])" table:style-name="ce1">
            <text:p>1,1045E-131</text:p>
          </table:table-cell>
          <table:table-cell office:value-type="float" office:value="6.0570631518592124E-133" table:formula="of:=COMBIN([.W$5];[.$B52])*0.96^[.$B52]*0.04^([.W$5]-[.$B52])" table:style-name="ce1">
            <text:p>6,0571E-13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7" table:style-name="ce17">
            <text:p>47</text:p>
          </table:table-cell>
          <table:table-cell office:value-type="float" office:value="3.3681427903660557E-106" table:formula="of:=COMBIN([.C$5];[.$B53])*0.96^[.$B53]*0.04^([.C$5]-[.$B53])" table:style-name="ce1">
            <text:p>3,3681E-106</text:p>
          </table:table-cell>
          <table:table-cell office:value-type="float" office:value="1.956113697481827E-107" table:formula="of:=COMBIN([.D$5];[.$B53])*0.96^[.$B53]*0.04^([.D$5]-[.$B53])" table:style-name="ce1">
            <text:p>1,9561E-107</text:p>
          </table:table-cell>
          <table:table-cell office:value-type="float" office:value="1.1326829791132849E-108" table:formula="of:=COMBIN([.E$5];[.$B53])*0.96^[.$B53]*0.04^([.E$5]-[.$B53])" table:style-name="ce1">
            <text:p>1,1327E-108</text:p>
          </table:table-cell>
          <table:table-cell office:value-type="float" office:value="6.5396413511068872E-110" table:formula="of:=COMBIN([.F$5];[.$B53])*0.96^[.$B53]*0.04^([.F$5]-[.$B53])" table:style-name="ce1">
            <text:p>6,5396E-110</text:p>
          </table:table-cell>
          <table:table-cell office:value-type="float" office:value="3.7648776376465847E-111" table:formula="of:=COMBIN([.G$5];[.$B53])*0.96^[.$B53]*0.04^([.G$5]-[.$B53])" table:style-name="ce1">
            <text:p>3,7649E-111</text:p>
          </table:table-cell>
          <table:table-cell office:value-type="float" office:value="2.1613186438341476E-112" table:formula="of:=COMBIN([.H$5];[.$B53])*0.96^[.$B53]*0.04^([.H$5]-[.$B53])" table:style-name="ce1">
            <text:p>2,1613E-112</text:p>
          </table:table-cell>
          <table:table-cell office:value-type="float" office:value="1.2373053520665226E-113" table:formula="of:=COMBIN([.I$5];[.$B53])*0.96^[.$B53]*0.04^([.I$5]-[.$B53])" table:style-name="ce1">
            <text:p>1,2373E-113</text:p>
          </table:table-cell>
          <table:table-cell office:value-type="float" office:value="7.0638887372525168E-115" table:formula="of:=COMBIN([.J$5];[.$B53])*0.96^[.$B53]*0.04^([.J$5]-[.$B53])" table:style-name="ce1">
            <text:p>7,0639E-115</text:p>
          </table:table-cell>
          <table:table-cell office:value-type="float" office:value="4.0219618756248583E-116" table:formula="of:=COMBIN([.K$5];[.$B53])*0.96^[.$B53]*0.04^([.K$5]-[.$B53])" table:style-name="ce1">
            <text:p>4,022E-116</text:p>
          </table:table-cell>
          <table:table-cell office:value-type="float" office:value="2.2838997793726848E-117" table:formula="of:=COMBIN([.L$5];[.$B53])*0.96^[.$B53]*0.04^([.L$5]-[.$B53])" table:style-name="ce1">
            <text:p>2,2839E-117</text:p>
          </table:table-cell>
          <table:table-cell office:value-type="float" office:value="1.2935361582287773E-118" table:formula="of:=COMBIN([.M$5];[.$B53])*0.96^[.$B53]*0.04^([.M$5]-[.$B53])" table:style-name="ce1">
            <text:p>1,2935E-118</text:p>
          </table:table-cell>
          <table:table-cell office:value-type="float" office:value="7.3073446131520375E-120" table:formula="of:=COMBIN([.N$5];[.$B53])*0.96^[.$B53]*0.04^([.N$5]-[.$B53])" table:style-name="ce1">
            <text:p>7,3073E-120</text:p>
          </table:table-cell>
          <table:table-cell office:value-type="float" office:value="4.1175298341934987E-121" table:formula="of:=COMBIN([.O$5];[.$B53])*0.96^[.$B53]*0.04^([.O$5]-[.$B53])" table:style-name="ce1">
            <text:p>4,1175E-121</text:p>
          </table:table-cell>
          <table:table-cell office:value-type="float" office:value="2.3143357343915163E-122" table:formula="of:=COMBIN([.P$5];[.$B53])*0.96^[.$B53]*0.04^([.P$5]-[.$B53])" table:style-name="ce1">
            <text:p>2,3143E-122</text:p>
          </table:table-cell>
          <table:table-cell office:value-type="float" office:value="1.2976104630434491E-123" table:formula="of:=COMBIN([.Q$5];[.$B53])*0.96^[.$B53]*0.04^([.Q$5]-[.$B53])" table:style-name="ce1">
            <text:p>1,2976E-123</text:p>
          </table:table-cell>
          <table:table-cell office:value-type="float" office:value="7.2578212339718312E-125" table:formula="of:=COMBIN([.R$5];[.$B53])*0.96^[.$B53]*0.04^([.R$5]-[.$B53])" table:style-name="ce1">
            <text:p>7,2578E-125</text:p>
          </table:table-cell>
          <table:table-cell office:value-type="float" office:value="4.0497422683674781E-126" table:formula="of:=COMBIN([.S$5];[.$B53])*0.96^[.$B53]*0.04^([.S$5]-[.$B53])" table:style-name="ce1">
            <text:p>4,0497E-126</text:p>
          </table:table-cell>
          <table:table-cell office:value-type="float" office:value="2.2543565293912284E-127" table:formula="of:=COMBIN([.T$5];[.$B53])*0.96^[.$B53]*0.04^([.T$5]-[.$B53])" table:style-name="ce1">
            <text:p>2,2544E-127</text:p>
          </table:table-cell>
          <table:table-cell office:value-type="float" office:value="1.2520062708685176E-128" table:formula="of:=COMBIN([.U$5];[.$B53])*0.96^[.$B53]*0.04^([.U$5]-[.$B53])" table:style-name="ce1">
            <text:p>1,252E-128</text:p>
          </table:table-cell>
          <table:table-cell office:value-type="float" office:value="6.9373462221894882E-130" table:formula="of:=COMBIN([.V$5];[.$B53])*0.96^[.$B53]*0.04^([.V$5]-[.$B53])" table:style-name="ce1">
            <text:p>6,9373E-130</text:p>
          </table:table-cell>
          <table:table-cell office:value-type="float" office:value="3.8352808382836189E-131" table:formula="of:=COMBIN([.W$5];[.$B53])*0.96^[.$B53]*0.04^([.W$5]-[.$B53])" table:style-name="ce1">
            <text:p>3,8353E-13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8" table:style-name="ce17">
            <text:p>48</text:p>
          </table:table-cell>
          <table:table-cell office:value-type="float" office:value="1.7345935370385181E-104" table:formula="of:=COMBIN([.C$5];[.$B54])*0.96^[.$B54]*0.04^([.C$5]-[.$B54])" table:style-name="ce1">
            <text:p>1,7346E-104</text:p>
          </table:table-cell>
          <table:table-cell office:value-type="float" office:value="1.0171791226905489E-105" table:formula="of:=COMBIN([.D$5];[.$B54])*0.96^[.$B54]*0.04^([.D$5]-[.$B54])" table:style-name="ce1">
            <text:p>1,0172E-105</text:p>
          </table:table-cell>
          <table:table-cell office:value-type="float" office:value="5.9465856403447543E-107" table:formula="of:=COMBIN([.E$5];[.$B54])*0.96^[.$B54]*0.04^([.E$5]-[.$B54])" table:style-name="ce1">
            <text:p>5,9466E-107</text:p>
          </table:table-cell>
          <table:table-cell office:value-type="float" office:value="3.4660099160866513E-108" table:formula="of:=COMBIN([.F$5];[.$B54])*0.96^[.$B54]*0.04^([.F$5]-[.$B54])" table:style-name="ce1">
            <text:p>3,466E-108</text:p>
          </table:table-cell>
          <table:table-cell office:value-type="float" office:value="2.0142095361409214E-109" table:formula="of:=COMBIN([.G$5];[.$B54])*0.96^[.$B54]*0.04^([.G$5]-[.$B54])" table:style-name="ce1">
            <text:p>2,0142E-109</text:p>
          </table:table-cell>
          <table:table-cell office:value-type="float" office:value="1.1671120676704416E-110" table:formula="of:=COMBIN([.H$5];[.$B54])*0.96^[.$B54]*0.04^([.H$5]-[.$B54])" table:style-name="ce1">
            <text:p>1,1671E-110</text:p>
          </table:table-cell>
          <table:table-cell office:value-type="float" office:value="6.7433141687625407E-112" table:formula="of:=COMBIN([.I$5];[.$B54])*0.96^[.$B54]*0.04^([.I$5]-[.$B54])" table:style-name="ce1">
            <text:p>6,7433E-112</text:p>
          </table:table-cell>
          <table:table-cell office:value-type="float" office:value="3.8851388054888814E-113" table:formula="of:=COMBIN([.J$5];[.$B54])*0.96^[.$B54]*0.04^([.J$5]-[.$B54])" table:style-name="ce1">
            <text:p>3,8851E-113</text:p>
          </table:table-cell>
          <table:table-cell office:value-type="float" office:value="2.2321888409717957E-114" table:formula="of:=COMBIN([.K$5];[.$B54])*0.96^[.$B54]*0.04^([.K$5]-[.$B54])" table:style-name="ce1">
            <text:p>2,2322E-114</text:p>
          </table:table-cell>
          <table:table-cell office:value-type="float" office:value="1.2789838764487048E-115" table:formula="of:=COMBIN([.L$5];[.$B54])*0.96^[.$B54]*0.04^([.L$5]-[.$B54])" table:style-name="ce1">
            <text:p>1,279E-115</text:p>
          </table:table-cell>
          <table:table-cell office:value-type="float" office:value="7.308479293992591E-117" table:formula="of:=COMBIN([.M$5];[.$B54])*0.96^[.$B54]*0.04^([.M$5]-[.$B54])" table:style-name="ce1">
            <text:p>7,3085E-117</text:p>
          </table:table-cell>
          <table:table-cell office:value-type="float" office:value="4.165186429496663E-118" table:formula="of:=COMBIN([.N$5];[.$B54])*0.96^[.$B54]*0.04^([.N$5]-[.$B54])" table:style-name="ce1">
            <text:p>4,1652E-118</text:p>
          </table:table-cell>
          <table:table-cell office:value-type="float" office:value="2.3675796546612601E-119" table:formula="of:=COMBIN([.O$5];[.$B54])*0.96^[.$B54]*0.04^([.O$5]-[.$B54])" table:style-name="ce1">
            <text:p>2,3676E-119</text:p>
          </table:table-cell>
          <table:table-cell office:value-type="float" office:value="1.3423147259470806E-120" table:formula="of:=COMBIN([.P$5];[.$B54])*0.96^[.$B54]*0.04^([.P$5]-[.$B54])" table:style-name="ce1">
            <text:p>1,3423E-120</text:p>
          </table:table-cell>
          <table:table-cell office:value-type="float" office:value="7.5910212088041733E-122" table:formula="of:=COMBIN([.Q$5];[.$B54])*0.96^[.$B54]*0.04^([.Q$5]-[.$B54])" table:style-name="ce1">
            <text:p>7,591E-122</text:p>
          </table:table-cell>
          <table:table-cell office:value-type="float" office:value="4.2821145280433824E-123" table:formula="of:=COMBIN([.R$5];[.$B54])*0.96^[.$B54]*0.04^([.R$5]-[.$B54])" table:style-name="ce1">
            <text:p>4,2821E-123</text:p>
          </table:table-cell>
          <table:table-cell office:value-type="float" office:value="2.4095966496786485E-124" table:formula="of:=COMBIN([.S$5];[.$B54])*0.96^[.$B54]*0.04^([.S$5]-[.$B54])" table:style-name="ce1">
            <text:p>2,4096E-124</text:p>
          </table:table-cell>
          <table:table-cell office:value-type="float" office:value="1.3526139176347376E-125" table:formula="of:=COMBIN([.T$5];[.$B54])*0.96^[.$B54]*0.04^([.T$5]-[.$B54])" table:style-name="ce1">
            <text:p>1,3526E-125</text:p>
          </table:table-cell>
          <table:table-cell office:value-type="float" office:value="7.5746379387545265E-127" table:formula="of:=COMBIN([.U$5];[.$B54])*0.96^[.$B54]*0.04^([.U$5]-[.$B54])" table:style-name="ce1">
            <text:p>7,5746E-127</text:p>
          </table:table-cell>
          <table:table-cell office:value-type="float" office:value="4.2317811955355893E-128" table:formula="of:=COMBIN([.V$5];[.$B54])*0.96^[.$B54]*0.04^([.V$5]-[.$B54])" table:style-name="ce1">
            <text:p>4,2318E-128</text:p>
          </table:table-cell>
          <table:table-cell office:value-type="float" office:value="2.3586977155444258E-129" table:formula="of:=COMBIN([.W$5];[.$B54])*0.96^[.$B54]*0.04^([.W$5]-[.$B54])" table:style-name="ce1">
            <text:p>2,3587E-12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49" table:style-name="ce17">
            <text:p>49</text:p>
          </table:table-cell>
          <table:table-cell office:value-type="float" office:value="8.6658877115720296E-103" table:formula="of:=COMBIN([.C$5];[.$B55])*0.96^[.$B55]*0.04^([.C$5]-[.$B55])" table:style-name="ce1">
            <text:p>8,6659E-103</text:p>
          </table:table-cell>
          <table:table-cell office:value-type="float" office:value="5.1315648801857868E-104" table:formula="of:=COMBIN([.D$5];[.$B55])*0.96^[.$B55]*0.04^([.D$5]-[.$B55])" table:style-name="ce1">
            <text:p>5,1316E-104</text:p>
          </table:table-cell>
          <table:table-cell office:value-type="float" office:value="3.0291179098572422E-105" table:formula="of:=COMBIN([.E$5];[.$B55])*0.96^[.$B55]*0.04^([.E$5]-[.$B55])" table:style-name="ce1">
            <text:p>3,0291E-105</text:p>
          </table:table-cell>
          <table:table-cell office:value-type="float" office:value="1.7825193854159945E-106" table:formula="of:=COMBIN([.F$5];[.$B55])*0.96^[.$B55]*0.04^([.F$5]-[.$B55])" table:style-name="ce1">
            <text:p>1,7825E-106</text:p>
          </table:table-cell>
          <table:table-cell office:value-type="float" office:value="1.0457447061107154E-107" table:formula="of:=COMBIN([.G$5];[.$B55])*0.96^[.$B55]*0.04^([.G$5]-[.$B55])" table:style-name="ce1">
            <text:p>1,0457E-107</text:p>
          </table:table-cell>
          <table:table-cell office:value-type="float" office:value="6.1166199791381435E-109" table:formula="of:=COMBIN([.H$5];[.$B55])*0.96^[.$B55]*0.04^([.H$5]-[.$B55])" table:style-name="ce1">
            <text:p>6,1166E-109</text:p>
          </table:table-cell>
          <table:table-cell office:value-type="float" office:value="3.5670755766188838E-110" table:formula="of:=COMBIN([.I$5];[.$B55])*0.96^[.$B55]*0.04^([.I$5]-[.$B55])" table:style-name="ce1">
            <text:p>3,5671E-110</text:p>
          </table:table-cell>
          <table:table-cell office:value-type="float" office:value="2.0741883908487557E-111" table:formula="of:=COMBIN([.J$5];[.$B55])*0.96^[.$B55]*0.04^([.J$5]-[.$B55])" table:style-name="ce1">
            <text:p>2,0742E-111</text:p>
          </table:table-cell>
          <table:table-cell office:value-type="float" office:value="1.2026486816664354E-112" table:formula="of:=COMBIN([.K$5];[.$B55])*0.96^[.$B55]*0.04^([.K$5]-[.$B55])" table:style-name="ce1">
            <text:p>1,2026E-112</text:p>
          </table:table-cell>
          <table:table-cell office:value-type="float" office:value="6.9534960139986708E-114" table:formula="of:=COMBIN([.L$5];[.$B55])*0.96^[.$B55]*0.04^([.L$5]-[.$B55])" table:style-name="ce1">
            <text:p>6,9535E-114</text:p>
          </table:table-cell>
          <table:table-cell office:value-type="float" office:value="4.0092229269902245E-115" table:formula="of:=COMBIN([.M$5];[.$B55])*0.96^[.$B55]*0.04^([.M$5]-[.$B55])" table:style-name="ce1">
            <text:p>4,0092E-115</text:p>
          </table:table-cell>
          <table:table-cell office:value-type="float" office:value="2.3053031830193772E-116" table:formula="of:=COMBIN([.N$5];[.$B55])*0.96^[.$B55]*0.04^([.N$5]-[.$B55])" table:style-name="ce1">
            <text:p>2,3053E-116</text:p>
          </table:table-cell>
          <table:table-cell office:value-type="float" office:value="1.3219791704394305E-117" table:formula="of:=COMBIN([.O$5];[.$B55])*0.96^[.$B55]*0.04^([.O$5]-[.$B55])" table:style-name="ce1">
            <text:p>1,322E-117</text:p>
          </table:table-cell>
          <table:table-cell office:value-type="float" office:value="7.5607931502325281E-119" table:formula="of:=COMBIN([.P$5];[.$B55])*0.96^[.$B55]*0.04^([.P$5]-[.$B55])" table:style-name="ce1">
            <text:p>7,5608E-119</text:p>
          </table:table-cell>
          <table:table-cell office:value-type="float" office:value="4.3129393970022109E-120" table:formula="of:=COMBIN([.Q$5];[.$B55])*0.96^[.$B55]*0.04^([.Q$5]-[.$B55])" table:style-name="ce1">
            <text:p>4,3129E-120</text:p>
          </table:table-cell>
          <table:table-cell office:value-type="float" office:value="2.4539137948460841E-121" table:formula="of:=COMBIN([.R$5];[.$B55])*0.96^[.$B55]*0.04^([.R$5]-[.$B55])" table:style-name="ce1">
            <text:p>2,4539E-121</text:p>
          </table:table-cell>
          <table:table-cell office:value-type="float" office:value="1.3926485126305986E-122" table:formula="of:=COMBIN([.S$5];[.$B55])*0.96^[.$B55]*0.04^([.S$5]-[.$B55])" table:style-name="ce1">
            <text:p>1,3926E-122</text:p>
          </table:table-cell>
          <table:table-cell office:value-type="float" office:value="7.8838068342138957E-124" table:formula="of:=COMBIN([.T$5];[.$B55])*0.96^[.$B55]*0.04^([.T$5]-[.$B55])" table:style-name="ce1">
            <text:p>7,8838E-124</text:p>
          </table:table-cell>
          <table:table-cell office:value-type="float" office:value="4.4520320946149081E-125" table:formula="of:=COMBIN([.U$5];[.$B55])*0.96^[.$B55]*0.04^([.U$5]-[.$B55])" table:style-name="ce1">
            <text:p>4,452E-125</text:p>
          </table:table-cell>
          <table:table-cell office:value-type="float" office:value="2.5079780799663967E-126" table:formula="of:=COMBIN([.V$5];[.$B55])*0.96^[.$B55]*0.04^([.V$5]-[.$B55])" table:style-name="ce1">
            <text:p>2,508E-126</text:p>
          </table:table-cell>
          <table:table-cell office:value-type="float" office:value="1.4094422267579759E-127" table:formula="of:=COMBIN([.W$5];[.$B55])*0.96^[.$B55]*0.04^([.W$5]-[.$B55])" table:style-name="ce1">
            <text:p>1,4094E-12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0" table:style-name="ce17">
            <text:p>50</text:p>
          </table:table-cell>
          <table:table-cell office:value-type="float" office:value="4.2012223625701156E-101" table:formula="of:=COMBIN([.C$5];[.$B56])*0.96^[.$B56]*0.04^([.C$5]-[.$B56])" table:style-name="ce1">
            <text:p>4,2012E-101</text:p>
          </table:table-cell>
          <table:table-cell office:value-type="float" office:value="2.5124141653389633E-102" table:formula="of:=COMBIN([.D$5];[.$B56])*0.96^[.$B56]*0.04^([.D$5]-[.$B56])" table:style-name="ce1">
            <text:p>2,5124E-102</text:p>
          </table:table-cell>
          <table:table-cell office:value-type="float" office:value="1.4975958946334202E-103" table:formula="of:=COMBIN([.E$5];[.$B56])*0.96^[.$B56]*0.04^([.E$5]-[.$B56])" table:style-name="ce1">
            <text:p>1,4976E-103</text:p>
          </table:table-cell>
          <table:table-cell office:value-type="float" office:value="8.8983367719966356E-105" table:formula="of:=COMBIN([.F$5];[.$B56])*0.96^[.$B56]*0.04^([.F$5]-[.$B56])" table:style-name="ce1">
            <text:p>8,8983E-105</text:p>
          </table:table-cell>
          <table:table-cell office:value-type="float" office:value="5.2705533187980118E-106" table:formula="of:=COMBIN([.G$5];[.$B56])*0.96^[.$B56]*0.04^([.G$5]-[.$B56])" table:style-name="ce1">
            <text:p>5,2706E-106</text:p>
          </table:table-cell>
          <table:table-cell office:value-type="float" office:value="3.1121362453854889E-107" table:formula="of:=COMBIN([.H$5];[.$B56])*0.96^[.$B56]*0.04^([.H$5]-[.$B56])" table:style-name="ce1">
            <text:p>3,1121E-107</text:p>
          </table:table-cell>
          <table:table-cell office:value-type="float" office:value="1.832050016151457E-108" table:formula="of:=COMBIN([.I$5];[.$B56])*0.96^[.$B56]*0.04^([.I$5]-[.$B56])" table:style-name="ce1">
            <text:p>1,8321E-108</text:p>
          </table:table-cell>
          <table:table-cell office:value-type="float" office:value="1.0752592618159964E-109" table:formula="of:=COMBIN([.J$5];[.$B56])*0.96^[.$B56]*0.04^([.J$5]-[.$B56])" table:style-name="ce1">
            <text:p>1,0753E-109</text:p>
          </table:table-cell>
          <table:table-cell office:value-type="float" office:value="6.2922579024787845E-111" table:formula="of:=COMBIN([.K$5];[.$B56])*0.96^[.$B56]*0.04^([.K$5]-[.$B56])" table:style-name="ce1">
            <text:p>6,2923E-111</text:p>
          </table:table-cell>
          <table:table-cell office:value-type="float" office:value="3.671445895391295E-112" table:formula="of:=COMBIN([.L$5];[.$B56])*0.96^[.$B56]*0.04^([.L$5]-[.$B56])" table:style-name="ce1">
            <text:p>3,6714E-112</text:p>
          </table:table-cell>
          <table:table-cell office:value-type="float" office:value="2.1361139755003917E-113" table:formula="of:=COMBIN([.M$5];[.$B56])*0.96^[.$B56]*0.04^([.M$5]-[.$B56])" table:style-name="ce1">
            <text:p>2,1361E-113</text:p>
          </table:table-cell>
          <table:table-cell office:value-type="float" office:value="1.2393309911912183E-114" table:formula="of:=COMBIN([.N$5];[.$B56])*0.96^[.$B56]*0.04^([.N$5]-[.$B56])" table:style-name="ce1">
            <text:p>1,2393E-114</text:p>
          </table:table-cell>
          <table:table-cell office:value-type="float" office:value="7.1704150204634715E-116" table:formula="of:=COMBIN([.O$5];[.$B56])*0.96^[.$B56]*0.04^([.O$5]-[.$B56])" table:style-name="ce1">
            <text:p>7,1704E-116</text:p>
          </table:table-cell>
          <table:table-cell office:value-type="float" office:value="4.1372660118072427E-117" table:formula="of:=COMBIN([.P$5];[.$B56])*0.96^[.$B56]*0.04^([.P$5]-[.$B56])" table:style-name="ce1">
            <text:p>4,1373E-117</text:p>
          </table:table-cell>
          <table:table-cell office:value-type="float" office:value="2.3807425471452193E-118" table:formula="of:=COMBIN([.Q$5];[.$B56])*0.96^[.$B56]*0.04^([.Q$5]-[.$B56])" table:style-name="ce1">
            <text:p>2,3807E-118</text:p>
          </table:table-cell>
          <table:table-cell office:value-type="float" office:value="1.3663392009703004E-119" table:formula="of:=COMBIN([.R$5];[.$B56])*0.96^[.$B56]*0.04^([.R$5]-[.$B56])" table:style-name="ce1">
            <text:p>1,3663E-119</text:p>
          </table:table-cell>
          <table:table-cell office:value-type="float" office:value="7.8211140469334395E-121" table:formula="of:=COMBIN([.S$5];[.$B56])*0.96^[.$B56]*0.04^([.S$5]-[.$B56])" table:style-name="ce1">
            <text:p>7,8211E-121</text:p>
          </table:table-cell>
          <table:table-cell office:value-type="float" office:value="4.4653881908987509E-122" table:formula="of:=COMBIN([.T$5];[.$B56])*0.96^[.$B56]*0.04^([.T$5]-[.$B56])" table:style-name="ce1">
            <text:p>4,4654E-122</text:p>
          </table:table-cell>
          <table:table-cell office:value-type="float" office:value="2.5430007324440342E-123" table:formula="of:=COMBIN([.U$5];[.$B56])*0.96^[.$B56]*0.04^([.U$5]-[.$B56])" table:style-name="ce1">
            <text:p>2,543E-123</text:p>
          </table:table-cell>
          <table:table-cell office:value-type="float" office:value="1.4445953740606453E-124" table:formula="of:=COMBIN([.V$5];[.$B56])*0.96^[.$B56]*0.04^([.V$5]-[.$B56])" table:style-name="ce1">
            <text:p>1,4446E-124</text:p>
          </table:table-cell>
          <table:table-cell office:value-type="float" office:value="8.1860404530103181E-126" table:formula="of:=COMBIN([.W$5];[.$B56])*0.96^[.$B56]*0.04^([.W$5]-[.$B56])" table:style-name="ce1">
            <text:p>8,186E-12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1" table:style-name="ce17">
            <text:p>51</text:p>
          </table:table-cell>
          <table:table-cell office:value-type="float" office:value="1.9770458176800569E-99" table:formula="of:=COMBIN([.C$5];[.$B57])*0.96^[.$B57]*0.04^([.C$5]-[.$B57])" table:style-name="ce1">
            <text:p>1,977E-99</text:p>
          </table:table-cell>
          <table:table-cell office:value-type="float" office:value="1.1941356738787529E-100" table:formula="of:=COMBIN([.D$5];[.$B57])*0.96^[.$B57]*0.04^([.D$5]-[.$B57])" table:style-name="ce1">
            <text:p>1,1941E-100</text:p>
          </table:table-cell>
          <table:table-cell office:value-type="float" office:value="7.1884602942404242E-102" table:formula="of:=COMBIN([.E$5];[.$B57])*0.96^[.$B57]*0.04^([.E$5]-[.$B57])" table:style-name="ce1">
            <text:p>7,1885E-102</text:p>
          </table:table-cell>
          <table:table-cell office:value-type="float" office:value="4.31307617654425E-103" table:formula="of:=COMBIN([.F$5];[.$B57])*0.96^[.$B57]*0.04^([.F$5]-[.$B57])" table:style-name="ce1">
            <text:p>4,3131E-103</text:p>
          </table:table-cell>
          <table:table-cell office:value-type="float" office:value="2.5794708007293777E-104" table:formula="of:=COMBIN([.G$5];[.$B57])*0.96^[.$B57]*0.04^([.G$5]-[.$B57])" table:style-name="ce1">
            <text:p>2,5795E-104</text:p>
          </table:table-cell>
          <table:table-cell office:value-type="float" office:value="1.5377614388963613E-105" table:formula="of:=COMBIN([.H$5];[.$B57])*0.96^[.$B57]*0.04^([.H$5]-[.$B57])" table:style-name="ce1">
            <text:p>1,5378E-105</text:p>
          </table:table-cell>
          <table:table-cell office:value-type="float" office:value="9.1386965511555044E-107" table:formula="of:=COMBIN([.I$5];[.$B57])*0.96^[.$B57]*0.04^([.I$5]-[.$B57])" table:style-name="ce1">
            <text:p>9,1387E-107</text:p>
          </table:table-cell>
          <table:table-cell office:value-type="float" office:value="5.4142466359675996E-108" table:formula="of:=COMBIN([.J$5];[.$B57])*0.96^[.$B57]*0.04^([.J$5]-[.$B57])" table:style-name="ce1">
            <text:p>5,4142E-108</text:p>
          </table:table-cell>
          <table:table-cell office:value-type="float" office:value="3.1979475457303997E-109" table:formula="of:=COMBIN([.K$5];[.$B57])*0.96^[.$B57]*0.04^([.K$5]-[.$B57])" table:style-name="ce1">
            <text:p>3,1979E-109</text:p>
          </table:table-cell>
          <table:table-cell office:value-type="float" office:value="1.883235776930121E-110" table:formula="of:=COMBIN([.L$5];[.$B57])*0.96^[.$B57]*0.04^([.L$5]-[.$B57])" table:style-name="ce1">
            <text:p>1,8832E-110</text:p>
          </table:table-cell>
          <table:table-cell office:value-type="float" office:value="1.1057531167296135E-111" table:formula="of:=COMBIN([.M$5];[.$B57])*0.96^[.$B57]*0.04^([.M$5]-[.$B57])" table:style-name="ce1">
            <text:p>1,1058E-111</text:p>
          </table:table-cell>
          <table:table-cell office:value-type="float" office:value="6.4736818833988351E-113" table:formula="of:=COMBIN([.N$5];[.$B57])*0.96^[.$B57]*0.04^([.N$5]-[.$B57])" table:style-name="ce1">
            <text:p>6,4737E-113</text:p>
          </table:table-cell>
          <table:table-cell office:value-type="float" office:value="3.779230504903104E-114" table:formula="of:=COMBIN([.O$5];[.$B57])*0.96^[.$B57]*0.04^([.O$5]-[.$B57])" table:style-name="ce1">
            <text:p>3,7792E-114</text:p>
          </table:table-cell>
          <table:table-cell office:value-type="float" office:value="2.2000520439257332E-115" table:formula="of:=COMBIN([.P$5];[.$B57])*0.96^[.$B57]*0.04^([.P$5]-[.$B57])" table:style-name="ce1">
            <text:p>2,2001E-115</text:p>
          </table:table-cell>
          <table:table-cell office:value-type="float" office:value="1.2771983547037889E-116" table:formula="of:=COMBIN([.Q$5];[.$B57])*0.96^[.$B57]*0.04^([.Q$5]-[.$B57])" table:style-name="ce1">
            <text:p>1,2772E-116</text:p>
          </table:table-cell>
          <table:table-cell office:value-type="float" office:value="7.3943062640745629E-118" table:formula="of:=COMBIN([.R$5];[.$B57])*0.96^[.$B57]*0.04^([.R$5]-[.$B57])" table:style-name="ce1">
            <text:p>7,3943E-118</text:p>
          </table:table-cell>
          <table:table-cell office:value-type="float" office:value="4.2694081385613163E-119" table:formula="of:=COMBIN([.S$5];[.$B57])*0.96^[.$B57]*0.04^([.S$5]-[.$B57])" table:style-name="ce1">
            <text:p>4,2694E-119</text:p>
          </table:table-cell>
          <table:table-cell office:value-type="float" office:value="2.4585902039301353E-120" table:formula="of:=COMBIN([.T$5];[.$B57])*0.96^[.$B57]*0.04^([.T$5]-[.$B57])" table:style-name="ce1">
            <text:p>2,4586E-120</text:p>
          </table:table-cell>
          <table:table-cell office:value-type="float" office:value="1.4121133478983346E-121" table:formula="of:=COMBIN([.U$5];[.$B57])*0.96^[.$B57]*0.04^([.U$5]-[.$B57])" table:style-name="ce1">
            <text:p>1,4121E-121</text:p>
          </table:table-cell>
          <table:table-cell office:value-type="float" office:value="8.0897340947396093E-123" table:formula="of:=COMBIN([.V$5];[.$B57])*0.96^[.$B57]*0.04^([.V$5]-[.$B57])" table:style-name="ce1">
            <text:p>8,0897E-123</text:p>
          </table:table-cell>
          <table:table-cell office:value-type="float" office:value="4.6227051969940655E-124" table:formula="of:=COMBIN([.W$5];[.$B57])*0.96^[.$B57]*0.04^([.W$5]-[.$B57])" table:style-name="ce1">
            <text:p>4,6227E-12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2" table:style-name="ce17">
            <text:p>52</text:p>
          </table:table-cell>
          <table:table-cell office:value-type="float" office:value="9.0335785823227168E-98" table:formula="of:=COMBIN([.C$5];[.$B58])*0.96^[.$B58]*0.04^([.C$5]-[.$B58])" table:style-name="ce1">
            <text:p>9,03358E-98</text:p>
          </table:table-cell>
          <table:table-cell office:value-type="float" office:value="5.5113954179019433E-99" table:formula="of:=COMBIN([.D$5];[.$B58])*0.96^[.$B58]*0.04^([.D$5]-[.$B58])" table:style-name="ce1">
            <text:p>5,5114E-99</text:p>
          </table:table-cell>
          <table:table-cell office:value-type="float" office:value="3.3509284140843778E-100" table:formula="of:=COMBIN([.E$5];[.$B58])*0.96^[.$B58]*0.04^([.E$5]-[.$B58])" table:style-name="ce1">
            <text:p>3,3509E-100</text:p>
          </table:table-cell>
          <table:table-cell office:value-type="float" office:value="2.0304635538808333E-101" table:formula="of:=COMBIN([.F$5];[.$B58])*0.96^[.$B58]*0.04^([.F$5]-[.$B58])" table:style-name="ce1">
            <text:p>2,0305E-101</text:p>
          </table:table-cell>
          <table:table-cell office:value-type="float" office:value="1.2262407345005806E-102" table:formula="of:=COMBIN([.G$5];[.$B58])*0.96^[.$B58]*0.04^([.G$5]-[.$B58])" table:style-name="ce1">
            <text:p>1,2262E-102</text:p>
          </table:table-cell>
          <table:table-cell office:value-type="float" office:value="7.3812549067025279E-104" table:formula="of:=COMBIN([.H$5];[.$B58])*0.96^[.$B58]*0.04^([.H$5]-[.$B58])" table:style-name="ce1">
            <text:p>7,3813E-104</text:p>
          </table:table-cell>
          <table:table-cell office:value-type="float" office:value="4.428752944021521E-105" table:formula="of:=COMBIN([.I$5];[.$B58])*0.96^[.$B58]*0.04^([.I$5]-[.$B58])" table:style-name="ce1">
            <text:p>4,4288E-105</text:p>
          </table:table-cell>
          <table:table-cell office:value-type="float" office:value="2.6488160465195344E-106" table:formula="of:=COMBIN([.J$5];[.$B58])*0.96^[.$B58]*0.04^([.J$5]-[.$B58])" table:style-name="ce1">
            <text:p>2,6488E-106</text:p>
          </table:table-cell>
          <table:table-cell office:value-type="float" office:value="1.5792940956607027E-107" table:formula="of:=COMBIN([.K$5];[.$B58])*0.96^[.$B58]*0.04^([.K$5]-[.$B58])" table:style-name="ce1">
            <text:p>1,5793E-107</text:p>
          </table:table-cell>
          <table:table-cell office:value-type="float" office:value="9.3872060265440034E-109" table:formula="of:=COMBIN([.L$5];[.$B58])*0.96^[.$B58]*0.04^([.L$5]-[.$B58])" table:style-name="ce1">
            <text:p>9,3872E-109</text:p>
          </table:table-cell>
          <table:table-cell office:value-type="float" office:value="5.5627887564705105E-110" table:formula="of:=COMBIN([.M$5];[.$B58])*0.96^[.$B58]*0.04^([.M$5]-[.$B58])" table:style-name="ce1">
            <text:p>5,5628E-110</text:p>
          </table:table-cell>
          <table:table-cell office:value-type="float" office:value="3.2866384946486363E-111" table:formula="of:=COMBIN([.N$5];[.$B58])*0.96^[.$B58]*0.04^([.N$5]-[.$B58])" table:style-name="ce1">
            <text:p>3,2866E-111</text:p>
          </table:table-cell>
          <table:table-cell office:value-type="float" office:value="1.9361288586657442E-112" table:formula="of:=COMBIN([.O$5];[.$B58])*0.96^[.$B58]*0.04^([.O$5]-[.$B58])" table:style-name="ce1">
            <text:p>1,9361E-112</text:p>
          </table:table-cell>
          <table:table-cell office:value-type="float" office:value="1.1372576719369956E-113" table:formula="of:=COMBIN([.P$5];[.$B58])*0.96^[.$B58]*0.04^([.P$5]-[.$B58])" table:style-name="ce1">
            <text:p>1,1373E-113</text:p>
          </table:table-cell>
          <table:table-cell office:value-type="float" office:value="6.6610806499166819E-115" table:formula="of:=COMBIN([.Q$5];[.$B58])*0.96^[.$B58]*0.04^([.Q$5]-[.$B58])" table:style-name="ce1">
            <text:p>6,6611E-115</text:p>
          </table:table-cell>
          <table:table-cell office:value-type="float" office:value="3.8905426804823114E-116" table:formula="of:=COMBIN([.R$5];[.$B58])*0.96^[.$B58]*0.04^([.R$5]-[.$B58])" table:style-name="ce1">
            <text:p>3,8905E-116</text:p>
          </table:table-cell>
          <table:table-cell office:value-type="float" office:value="2.2660704735440816E-117" table:formula="of:=COMBIN([.S$5];[.$B58])*0.96^[.$B58]*0.04^([.S$5]-[.$B58])" table:style-name="ce1">
            <text:p>2,2661E-117</text:p>
          </table:table-cell>
          <table:table-cell office:value-type="float" office:value="1.3162913707195198E-118" table:formula="of:=COMBIN([.T$5];[.$B58])*0.96^[.$B58]*0.04^([.T$5]-[.$B58])" table:style-name="ce1">
            <text:p>1,3163E-118</text:p>
          </table:table-cell>
          <table:table-cell office:value-type="float" office:value="7.6254120786510057E-120" table:formula="of:=COMBIN([.U$5];[.$B58])*0.96^[.$B58]*0.04^([.U$5]-[.$B58])" table:style-name="ce1">
            <text:p>7,6254E-120</text:p>
          </table:table-cell>
          <table:table-cell office:value-type="float" office:value="4.4057936454428036E-121" table:formula="of:=COMBIN([.V$5];[.$B58])*0.96^[.$B58]*0.04^([.V$5]-[.$B58])" table:style-name="ce1">
            <text:p>4,4058E-121</text:p>
          </table:table-cell>
          <table:table-cell office:value-type="float" office:value="2.538931931272124E-122" table:formula="of:=COMBIN([.W$5];[.$B58])*0.96^[.$B58]*0.04^([.W$5]-[.$B58])" table:style-name="ce1">
            <text:p>2,5389E-12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3" table:style-name="ce17">
            <text:p>53</text:p>
          </table:table-cell>
          <table:table-cell office:value-type="float" office:value="4.0088635520043452E-96" table:formula="of:=COMBIN([.C$5];[.$B59])*0.96^[.$B59]*0.04^([.C$5]-[.$B59])" table:style-name="ce1">
            <text:p>4,00886E-96</text:p>
          </table:table-cell>
          <table:table-cell office:value-type="float" office:value="2.4707689647047192E-97" table:formula="of:=COMBIN([.D$5];[.$B59])*0.96^[.$B59]*0.04^([.D$5]-[.$B59])" table:style-name="ce1">
            <text:p>2,47077E-97</text:p>
          </table:table-cell>
          <table:table-cell office:value-type="float" office:value="1.5174015460004744E-98" table:formula="of:=COMBIN([.E$5];[.$B59])*0.96^[.$B59]*0.04^([.E$5]-[.$B59])" table:style-name="ce1">
            <text:p>1,5174E-98</text:p>
          </table:table-cell>
          <table:table-cell office:value-type="float" office:value="9.2864974615228932E-100" table:formula="of:=COMBIN([.F$5];[.$B59])*0.96^[.$B59]*0.04^([.F$5]-[.$B59])" table:style-name="ce1">
            <text:p>9,2865E-100</text:p>
          </table:table-cell>
          <table:table-cell office:value-type="float" office:value="5.6638439963347611E-101" table:formula="of:=COMBIN([.G$5];[.$B59])*0.96^[.$B59]*0.04^([.G$5]-[.$B59])" table:style-name="ce1">
            <text:p>5,6638E-101</text:p>
          </table:table-cell>
          <table:table-cell office:value-type="float" office:value="3.4427287036544602E-102" table:formula="of:=COMBIN([.H$5];[.$B59])*0.96^[.$B59]*0.04^([.H$5]-[.$B59])" table:style-name="ce1">
            <text:p>3,4427E-102</text:p>
          </table:table-cell>
          <table:table-cell office:value-type="float" office:value="2.0856919525052273E-103" table:formula="of:=COMBIN([.I$5];[.$B59])*0.96^[.$B59]*0.04^([.I$5]-[.$B59])" table:style-name="ce1">
            <text:p>2,0857E-103</text:p>
          </table:table-cell>
          <table:table-cell office:value-type="float" office:value="1.2594370636281577E-104" table:formula="of:=COMBIN([.J$5];[.$B59])*0.96^[.$B59]*0.04^([.J$5]-[.$B59])" table:style-name="ce1">
            <text:p>1,2594E-104</text:p>
          </table:table-cell>
          <table:table-cell office:value-type="float" office:value="7.5806116591713756E-106" table:formula="of:=COMBIN([.K$5];[.$B59])*0.96^[.$B59]*0.04^([.K$5]-[.$B59])" table:style-name="ce1">
            <text:p>7,5806E-106</text:p>
          </table:table-cell>
          <table:table-cell office:value-type="float" office:value="4.5483669955028228E-107" table:formula="of:=COMBIN([.L$5];[.$B59])*0.96^[.$B59]*0.04^([.L$5]-[.$B59])" table:style-name="ce1">
            <text:p>4,5484E-107</text:p>
          </table:table-cell>
          <table:table-cell office:value-type="float" office:value="2.7205185767493555E-108" table:formula="of:=COMBIN([.M$5];[.$B59])*0.96^[.$B59]*0.04^([.M$5]-[.$B59])" table:style-name="ce1">
            <text:p>2,7205E-108</text:p>
          </table:table-cell>
          <table:table-cell office:value-type="float" office:value="1.6222351513209095E-109" table:formula="of:=COMBIN([.N$5];[.$B59])*0.96^[.$B59]*0.04^([.N$5]-[.$B59])" table:style-name="ce1">
            <text:p>1,6222E-109</text:p>
          </table:table-cell>
          <table:table-cell office:value-type="float" office:value="9.644113560146338E-111" table:formula="of:=COMBIN([.O$5];[.$B59])*0.96^[.$B59]*0.04^([.O$5]-[.$B59])" table:style-name="ce1">
            <text:p>9,6441E-111</text:p>
          </table:table-cell>
          <table:table-cell office:value-type="float" office:value="5.7163291283776527E-112" table:formula="of:=COMBIN([.P$5];[.$B59])*0.96^[.$B59]*0.04^([.P$5]-[.$B59])" table:style-name="ce1">
            <text:p>5,7163E-112</text:p>
          </table:table-cell>
          <table:table-cell office:value-type="float" office:value="3.3782990164105761E-113" table:formula="of:=COMBIN([.Q$5];[.$B59])*0.96^[.$B59]*0.04^([.Q$5]-[.$B59])" table:style-name="ce1">
            <text:p>3,3783E-113</text:p>
          </table:table-cell>
          <table:table-cell office:value-type="float" office:value="1.9907833489562305E-114" table:formula="of:=COMBIN([.R$5];[.$B59])*0.96^[.$B59]*0.04^([.R$5]-[.$B59])" table:style-name="ce1">
            <text:p>1,9908E-114</text:p>
          </table:table-cell>
          <table:table-cell office:value-type="float" office:value="1.1698054369087944E-115" table:formula="of:=COMBIN([.S$5];[.$B59])*0.96^[.$B59]*0.04^([.S$5]-[.$B59])" table:style-name="ce1">
            <text:p>1,1698E-115</text:p>
          </table:table-cell>
          <table:table-cell office:value-type="float" office:value="6.8546494022374936E-117" table:formula="of:=COMBIN([.T$5];[.$B59])*0.96^[.$B59]*0.04^([.T$5]-[.$B59])" table:style-name="ce1">
            <text:p>6,8546E-117</text:p>
          </table:table-cell>
          <table:table-cell office:value-type="float" office:value="4.0054994767857378E-118" table:formula="of:=COMBIN([.U$5];[.$B59])*0.96^[.$B59]*0.04^([.U$5]-[.$B59])" table:style-name="ce1">
            <text:p>4,0055E-118</text:p>
          </table:table-cell>
          <table:table-cell office:value-type="float" office:value="2.3342393502647907E-119" table:formula="of:=COMBIN([.V$5];[.$B59])*0.96^[.$B59]*0.04^([.V$5]-[.$B59])" table:style-name="ce1">
            <text:p>2,3342E-119</text:p>
          </table:table-cell>
          <table:table-cell office:value-type="float" office:value="1.3566519300684255E-120" table:formula="of:=COMBIN([.W$5];[.$B59])*0.96^[.$B59]*0.04^([.W$5]-[.$B59])" table:style-name="ce1">
            <text:p>1,3567E-12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4" table:style-name="ce17">
            <text:p>54</text:p>
          </table:table-cell>
          <table:table-cell office:value-type="float" office:value="1.7282656201974279E-94" table:formula="of:=COMBIN([.C$5];[.$B60])*0.96^[.$B60]*0.04^([.C$5]-[.$B60])" table:style-name="ce1">
            <text:p>1,72827E-94</text:p>
          </table:table-cell>
          <table:table-cell office:value-type="float" office:value="1.0761571490713888E-95" table:formula="of:=COMBIN([.D$5];[.$B60])*0.96^[.$B60]*0.04^([.D$5]-[.$B60])" table:style-name="ce1">
            <text:p>1,07616E-95</text:p>
          </table:table-cell>
          <table:table-cell office:value-type="float" office:value="6.6765668024020856E-97" table:formula="of:=COMBIN([.E$5];[.$B60])*0.96^[.$B60]*0.04^([.E$5]-[.$B60])" table:style-name="ce1">
            <text:p>6,67657E-97</text:p>
          </table:table-cell>
          <table:table-cell office:value-type="float" office:value="4.1273322051212902E-98" table:formula="of:=COMBIN([.F$5];[.$B60])*0.96^[.$B60]*0.04^([.F$5]-[.$B60])" table:style-name="ce1">
            <text:p>4,12733E-98</text:p>
          </table:table-cell>
          <table:table-cell office:value-type="float" office:value="2.5424366383547118E-99" table:formula="of:=COMBIN([.G$5];[.$B60])*0.96^[.$B60]*0.04^([.G$5]-[.$B60])" table:style-name="ce1">
            <text:p>2,5424E-99</text:p>
          </table:table-cell>
          <table:table-cell office:value-type="float" office:value="1.5607036789900231E-100" table:formula="of:=COMBIN([.H$5];[.$B60])*0.96^[.$B60]*0.04^([.H$5]-[.$B60])" table:style-name="ce1">
            <text:p>1,5607E-100</text:p>
          </table:table-cell>
          <table:table-cell office:value-type="float" office:value="9.5478342714683692E-102" table:formula="of:=COMBIN([.I$5];[.$B60])*0.96^[.$B60]*0.04^([.I$5]-[.$B60])" table:style-name="ce1">
            <text:p>9,5478E-102</text:p>
          </table:table-cell>
          <table:table-cell office:value-type="float" office:value="5.8213979829923677E-103" table:formula="of:=COMBIN([.J$5];[.$B60])*0.96^[.$B60]*0.04^([.J$5]-[.$B60])" table:style-name="ce1">
            <text:p>5,8214E-103</text:p>
          </table:table-cell>
          <table:table-cell office:value-type="float" office:value="3.5376187742799804E-104" table:formula="of:=COMBIN([.K$5];[.$B60])*0.96^[.$B60]*0.04^([.K$5]-[.$B60])" table:style-name="ce1">
            <text:p>3,5376E-104</text:p>
          </table:table-cell>
          <table:table-cell office:value-type="float" office:value="2.1427862289924424E-105" table:formula="of:=COMBIN([.L$5];[.$B60])*0.96^[.$B60]*0.04^([.L$5]-[.$B60])" table:style-name="ce1">
            <text:p>2,1428E-105</text:p>
          </table:table-cell>
          <table:table-cell office:value-type="float" office:value="1.2937577231652478E-106" table:formula="of:=COMBIN([.M$5];[.$B60])*0.96^[.$B60]*0.04^([.M$5]-[.$B60])" table:style-name="ce1">
            <text:p>1,2938E-106</text:p>
          </table:table-cell>
          <table:table-cell office:value-type="float" office:value="7.7867287263403778E-108" table:formula="of:=COMBIN([.N$5];[.$B60])*0.96^[.$B60]*0.04^([.N$5]-[.$B60])" table:style-name="ce1">
            <text:p>7,7867E-108</text:p>
          </table:table-cell>
          <table:table-cell office:value-type="float" office:value="4.6720372358042199E-109" table:formula="of:=COMBIN([.O$5];[.$B60])*0.96^[.$B60]*0.04^([.O$5]-[.$B60])" table:style-name="ce1">
            <text:p>4,672E-109</text:p>
          </table:table-cell>
          <table:table-cell office:value-type="float" office:value="2.794649796095739E-110" table:formula="of:=COMBIN([.P$5];[.$B60])*0.96^[.$B60]*0.04^([.P$5]-[.$B60])" table:style-name="ce1">
            <text:p>2,7946E-110</text:p>
          </table:table-cell>
          <table:table-cell office:value-type="float" office:value="1.6666275147625514E-111" table:formula="of:=COMBIN([.Q$5];[.$B60])*0.96^[.$B60]*0.04^([.Q$5]-[.$B60])" table:style-name="ce1">
            <text:p>1,6666E-111</text:p>
          </table:table-cell>
          <table:table-cell office:value-type="float" office:value="9.9096771148043563E-113" table:formula="of:=COMBIN([.R$5];[.$B60])*0.96^[.$B60]*0.04^([.R$5]-[.$B60])" table:style-name="ce1">
            <text:p>9,9097E-113</text:p>
          </table:table-cell>
          <table:table-cell office:value-type="float" office:value="5.8750228609197205E-114" table:formula="of:=COMBIN([.S$5];[.$B60])*0.96^[.$B60]*0.04^([.S$5]-[.$B60])" table:style-name="ce1">
            <text:p>5,875E-114</text:p>
          </table:table-cell>
          <table:table-cell office:value-type="float" office:value="3.4730223638003312E-115" table:formula="of:=COMBIN([.T$5];[.$B60])*0.96^[.$B60]*0.04^([.T$5]-[.$B60])" table:style-name="ce1">
            <text:p>3,473E-115</text:p>
          </table:table-cell>
          <table:table-cell office:value-type="float" office:value="2.0472552881349313E-116" table:formula="of:=COMBIN([.U$5];[.$B60])*0.96^[.$B60]*0.04^([.U$5]-[.$B60])" table:style-name="ce1">
            <text:p>2,0473E-116</text:p>
          </table:table-cell>
          <table:table-cell office:value-type="float" office:value="1.203430065025404E-117" table:formula="of:=COMBIN([.V$5];[.$B60])*0.96^[.$B60]*0.04^([.V$5]-[.$B60])" table:style-name="ce1">
            <text:p>1,2034E-117</text:p>
          </table:table-cell>
          <table:table-cell office:value-type="float" office:value="7.0545900363558133E-119" table:formula="of:=COMBIN([.W$5];[.$B60])*0.96^[.$B60]*0.04^([.W$5]-[.$B60])" table:style-name="ce1">
            <text:p>7,0546E-11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5" table:style-name="ce17">
            <text:p>55</text:p>
          </table:table-cell>
          <table:table-cell office:value-type="float" office:value="7.2398617980634155E-93" table:formula="of:=COMBIN([.C$5];[.$B61])*0.96^[.$B61]*0.04^([.C$5]-[.$B61])" table:style-name="ce1">
            <text:p>7,23986E-93</text:p>
          </table:table-cell>
          <table:table-cell office:value-type="float" office:value="4.5550797146148936E-94" table:formula="of:=COMBIN([.D$5];[.$B61])*0.96^[.$B61]*0.04^([.D$5]-[.$B61])" table:style-name="ce1">
            <text:p>4,55508E-94</text:p>
          </table:table-cell>
          <table:table-cell office:value-type="float" office:value="2.855142748954492E-95" table:formula="of:=COMBIN([.E$5];[.$B61])*0.96^[.$B61]*0.04^([.E$5]-[.$B61])" table:style-name="ce1">
            <text:p>2,85514E-95</text:p>
          </table:table-cell>
          <table:table-cell office:value-type="float" office:value="1.7830075126123973E-96" table:formula="of:=COMBIN([.F$5];[.$B61])*0.96^[.$B61]*0.04^([.F$5]-[.$B61])" table:style-name="ce1">
            <text:p>1,78301E-96</text:p>
          </table:table-cell>
          <table:table-cell office:value-type="float" office:value="1.109426896736603E-97" table:formula="of:=COMBIN([.G$5];[.$B61])*0.96^[.$B61]*0.04^([.G$5]-[.$B61])" table:style-name="ce1">
            <text:p>1,10943E-97</text:p>
          </table:table-cell>
          <table:table-cell office:value-type="float" office:value="6.8784467597669302E-99" table:formula="of:=COMBIN([.H$5];[.$B61])*0.96^[.$B61]*0.04^([.H$5]-[.$B61])" table:style-name="ce1">
            <text:p>6,8784E-99</text:p>
          </table:table-cell>
          <table:table-cell office:value-type="float" office:value="4.249654235737198E-100" table:formula="of:=COMBIN([.I$5];[.$B61])*0.96^[.$B61]*0.04^([.I$5]-[.$B61])" table:style-name="ce1">
            <text:p>4,2497E-100</text:p>
          </table:table-cell>
          <table:table-cell office:value-type="float" office:value="2.6164537843558408E-101" table:formula="of:=COMBIN([.J$5];[.$B61])*0.96^[.$B61]*0.04^([.J$5]-[.$B61])" table:style-name="ce1">
            <text:p>2,6165E-101</text:p>
          </table:table-cell>
          <table:table-cell office:value-type="float" office:value="1.6054357201096042E-102" table:formula="of:=COMBIN([.K$5];[.$B61])*0.96^[.$B61]*0.04^([.K$5]-[.$B61])" table:style-name="ce1">
            <text:p>1,6054E-102</text:p>
          </table:table-cell>
          <table:table-cell office:value-type="float" office:value="9.8178569037472033E-104" table:formula="of:=COMBIN([.L$5];[.$B61])*0.96^[.$B61]*0.04^([.L$5]-[.$B61])" table:style-name="ce1">
            <text:p>9,8179E-104</text:p>
          </table:table-cell>
          <table:table-cell office:value-type="float" office:value="5.9842175413316202E-105" table:formula="of:=COMBIN([.M$5];[.$B61])*0.96^[.$B61]*0.04^([.M$5]-[.$B61])" table:style-name="ce1">
            <text:p>5,9842E-105</text:p>
          </table:table-cell>
          <table:table-cell office:value-type="float" office:value="3.6356944307712847E-106" table:formula="of:=COMBIN([.N$5];[.$B61])*0.96^[.$B61]*0.04^([.N$5]-[.$B61])" table:style-name="ce1">
            <text:p>3,6357E-106</text:p>
          </table:table-cell>
          <table:table-cell office:value-type="float" office:value="2.2018037300371921E-107" table:formula="of:=COMBIN([.O$5];[.$B61])*0.96^[.$B61]*0.04^([.O$5]-[.$B61])" table:style-name="ce1">
            <text:p>2,2018E-107</text:p>
          </table:table-cell>
          <table:table-cell office:value-type="float" office:value="1.3292370666520806E-108" table:formula="of:=COMBIN([.P$5];[.$B61])*0.96^[.$B61]*0.04^([.P$5]-[.$B61])" table:style-name="ce1">
            <text:p>1,3292E-108</text:p>
          </table:table-cell>
          <table:table-cell office:value-type="float" office:value="7.9998120708602385E-110" table:formula="of:=COMBIN([.Q$5];[.$B61])*0.96^[.$B61]*0.04^([.Q$5]-[.$B61])" table:style-name="ce1">
            <text:p>7,9998E-110</text:p>
          </table:table-cell>
          <table:table-cell office:value-type="float" office:value="4.799887242516149E-111" table:formula="of:=COMBIN([.R$5];[.$B61])*0.96^[.$B61]*0.04^([.R$5]-[.$B61])" table:style-name="ce1">
            <text:p>4,7999E-111</text:p>
          </table:table-cell>
          <table:table-cell office:value-type="float" office:value="2.8712839000276769E-112" table:formula="of:=COMBIN([.S$5];[.$B61])*0.96^[.$B61]*0.04^([.S$5]-[.$B61])" table:style-name="ce1">
            <text:p>2,8713E-112</text:p>
          </table:table-cell>
          <table:table-cell office:value-type="float" office:value="1.7125157546593628E-113" table:formula="of:=COMBIN([.T$5];[.$B61])*0.96^[.$B61]*0.04^([.T$5]-[.$B61])" table:style-name="ce1">
            <text:p>1,7125E-113</text:p>
          </table:table-cell>
          <table:table-cell office:value-type="float" office:value="1.0184164487885773E-114" table:formula="of:=COMBIN([.U$5];[.$B61])*0.96^[.$B61]*0.04^([.U$5]-[.$B61])" table:style-name="ce1">
            <text:p>1,0184E-114</text:p>
          </table:table-cell>
          <table:table-cell office:value-type="float" office:value="6.0390308717638408E-116" table:formula="of:=COMBIN([.V$5];[.$B61])*0.96^[.$B61]*0.04^([.V$5]-[.$B61])" table:style-name="ce1">
            <text:p>6,039E-116</text:p>
          </table:table-cell>
          <table:table-cell office:value-type="float" office:value="3.5709052111299258E-117" table:formula="of:=COMBIN([.W$5];[.$B61])*0.96^[.$B61]*0.04^([.W$5]-[.$B61])" table:style-name="ce1">
            <text:p>3,5709E-11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6" table:style-name="ce17">
            <text:p>56</text:p>
          </table:table-cell>
          <table:table-cell office:value-type="float" office:value="2.9476580177829616E-91" table:formula="of:=COMBIN([.C$5];[.$B62])*0.96^[.$B62]*0.04^([.C$5]-[.$B62])" table:style-name="ce1">
            <text:p>2,94766E-91</text:p>
          </table:table-cell>
          <table:table-cell office:value-type="float" office:value="1.8740899397272723E-92" table:formula="of:=COMBIN([.D$5];[.$B62])*0.96^[.$B62]*0.04^([.D$5]-[.$B62])" table:style-name="ce1">
            <text:p>1,87409E-92</text:p>
          </table:table-cell>
          <table:table-cell office:value-type="float" office:value="1.1869236284939381E-93" table:formula="of:=COMBIN([.E$5];[.$B62])*0.96^[.$B62]*0.04^([.E$5]-[.$B62])" table:style-name="ce1">
            <text:p>1,18692E-93</text:p>
          </table:table-cell>
          <table:table-cell office:value-type="float" office:value="7.4886315529720673E-95" table:formula="of:=COMBIN([.F$5];[.$B62])*0.96^[.$B62]*0.04^([.F$5]-[.$B62])" table:style-name="ce1">
            <text:p>7,48863E-95</text:p>
          </table:table-cell>
          <table:table-cell office:value-type="float" office:value="4.7071398332967291E-96" table:formula="of:=COMBIN([.G$5];[.$B62])*0.96^[.$B62]*0.04^([.G$5]-[.$B62])" table:style-name="ce1">
            <text:p>4,70714E-96</text:p>
          </table:table-cell>
          <table:table-cell office:value-type="float" office:value="2.9479057541858309E-97" table:formula="of:=COMBIN([.H$5];[.$B62])*0.96^[.$B62]*0.04^([.H$5]-[.$B62])" table:style-name="ce1">
            <text:p>2,94791E-97</text:p>
          </table:table-cell>
          <table:table-cell office:value-type="float" office:value="1.8394931906119565E-98" table:formula="of:=COMBIN([.I$5];[.$B62])*0.96^[.$B62]*0.04^([.I$5]-[.$B62])" table:style-name="ce1">
            <text:p>1,83949E-98</text:p>
          </table:table-cell>
          <table:table-cell office:value-type="float" office:value="1.1437640828755543E-99" table:formula="of:=COMBIN([.J$5];[.$B62])*0.96^[.$B62]*0.04^([.J$5]-[.$B62])" table:style-name="ce1">
            <text:p>1,1438E-99</text:p>
          </table:table-cell>
          <table:table-cell office:value-type="float" office:value="7.0868519644838197E-101" table:formula="of:=COMBIN([.K$5];[.$B62])*0.96^[.$B62]*0.04^([.K$5]-[.$B62])" table:style-name="ce1">
            <text:p>7,0869E-101</text:p>
          </table:table-cell>
          <table:table-cell office:value-type="float" office:value="4.3759590770987503E-102" table:formula="of:=COMBIN([.L$5];[.$B62])*0.96^[.$B62]*0.04^([.L$5]-[.$B62])" table:style-name="ce1">
            <text:p>4,376E-102</text:p>
          </table:table-cell>
          <table:table-cell office:value-type="float" office:value="2.6928978935992332E-103" table:formula="of:=COMBIN([.M$5];[.$B62])*0.96^[.$B62]*0.04^([.M$5]-[.$B62])" table:style-name="ce1">
            <text:p>2,6929E-103</text:p>
          </table:table-cell>
          <table:table-cell office:value-type="float" office:value="1.6516440414075275E-104" table:formula="of:=COMBIN([.N$5];[.$B62])*0.96^[.$B62]*0.04^([.N$5]-[.$B62])" table:style-name="ce1">
            <text:p>1,6516E-104</text:p>
          </table:table-cell>
          <table:table-cell office:value-type="float" office:value="1.009684281917054E-105" table:formula="of:=COMBIN([.O$5];[.$B62])*0.96^[.$B62]*0.04^([.O$5]-[.$B62])" table:style-name="ce1">
            <text:p>1,0097E-105</text:p>
          </table:table-cell>
          <table:table-cell office:value-type="float" office:value="6.1524687085039242E-107" table:formula="of:=COMBIN([.P$5];[.$B62])*0.96^[.$B62]*0.04^([.P$5]-[.$B62])" table:style-name="ce1">
            <text:p>6,1525E-107</text:p>
          </table:table-cell>
          <table:table-cell office:value-type="float" office:value="3.7370550673875634E-108" table:formula="of:=COMBIN([.Q$5];[.$B62])*0.96^[.$B62]*0.04^([.Q$5]-[.$B62])" table:style-name="ce1">
            <text:p>3,7371E-108</text:p>
          </table:table-cell>
          <table:table-cell office:value-type="float" office:value="2.2628039857576101E-109" table:formula="of:=COMBIN([.R$5];[.$B62])*0.96^[.$B62]*0.04^([.R$5]-[.$B62])" table:style-name="ce1">
            <text:p>2,2628E-109</text:p>
          </table:table-cell>
          <table:table-cell office:value-type="float" office:value="1.3659107695845956E-110" table:formula="of:=COMBIN([.S$5];[.$B62])*0.96^[.$B62]*0.04^([.S$5]-[.$B62])" table:style-name="ce1">
            <text:p>1,3659E-110</text:p>
          </table:table-cell>
          <table:table-cell office:value-type="float" office:value="8.2200756223649504E-112" table:formula="of:=COMBIN([.T$5];[.$B62])*0.96^[.$B62]*0.04^([.T$5]-[.$B62])" table:style-name="ce1">
            <text:p>8,2201E-112</text:p>
          </table:table-cell>
          <table:table-cell office:value-type="float" office:value="4.9320453734189646E-113" table:formula="of:=COMBIN([.U$5];[.$B62])*0.96^[.$B62]*0.04^([.U$5]-[.$B62])" table:style-name="ce1">
            <text:p>4,932E-113</text:p>
          </table:table-cell>
          <table:table-cell office:value-type="float" office:value="2.9504979402046207E-114" table:formula="of:=COMBIN([.V$5];[.$B62])*0.96^[.$B62]*0.04^([.V$5]-[.$B62])" table:style-name="ce1">
            <text:p>2,9505E-114</text:p>
          </table:table-cell>
          <table:table-cell office:value-type="float" office:value="1.7599461397711763E-115" table:formula="of:=COMBIN([.W$5];[.$B62])*0.96^[.$B62]*0.04^([.W$5]-[.$B62])" table:style-name="ce1">
            <text:p>1,7599E-11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7" table:style-name="ce17">
            <text:p>57</text:p>
          </table:table-cell>
          <table:table-cell office:value-type="float" office:value="1.1666520154593601E-89" table:formula="of:=COMBIN([.C$5];[.$B63])*0.96^[.$B63]*0.04^([.C$5]-[.$B63])" table:style-name="ce1">
            <text:p>1,16665E-89</text:p>
          </table:table-cell>
          <table:table-cell office:value-type="float" office:value="7.4963597589090893E-91" table:formula="of:=COMBIN([.D$5];[.$B63])*0.96^[.$B63]*0.04^([.D$5]-[.$B63])" table:style-name="ce1">
            <text:p>7,49636E-91</text:p>
          </table:table-cell>
          <table:table-cell office:value-type="float" office:value="4.7976702457018172E-92" table:formula="of:=COMBIN([.E$5];[.$B63])*0.96^[.$B63]*0.04^([.E$5]-[.$B63])" table:style-name="ce1">
            <text:p>4,79767E-92</text:p>
          </table:table-cell>
          <table:table-cell office:value-type="float" office:value="3.0585147816349053E-93" table:formula="of:=COMBIN([.F$5];[.$B63])*0.96^[.$B63]*0.04^([.F$5]-[.$B63])" table:style-name="ce1">
            <text:p>3,05851E-93</text:p>
          </table:table-cell>
          <table:table-cell office:value-type="float" office:value="1.9423145417392814E-94" table:formula="of:=COMBIN([.G$5];[.$B63])*0.96^[.$B63]*0.04^([.G$5]-[.$B63])" table:style-name="ce1">
            <text:p>1,94231E-94</text:p>
          </table:table-cell>
          <table:table-cell office:value-type="float" office:value="1.2288112406921986E-95" table:formula="of:=COMBIN([.H$5];[.$B63])*0.96^[.$B63]*0.04^([.H$5]-[.$B63])" table:style-name="ce1">
            <text:p>1,22881E-95</text:p>
          </table:table-cell>
          <table:table-cell office:value-type="float" office:value="7.7452344867871952E-97" table:formula="of:=COMBIN([.I$5];[.$B63])*0.96^[.$B63]*0.04^([.I$5]-[.$B63])" table:style-name="ce1">
            <text:p>7,74523E-97</text:p>
          </table:table-cell>
          <table:table-cell office:value-type="float" office:value="4.8640072577023514E-98" table:formula="of:=COMBIN([.J$5];[.$B63])*0.96^[.$B63]*0.04^([.J$5]-[.$B63])" table:style-name="ce1">
            <text:p>4,86401E-98</text:p>
          </table:table-cell>
          <table:table-cell office:value-type="float" office:value="3.0436164226414757E-99" table:formula="of:=COMBIN([.K$5];[.$B63])*0.96^[.$B63]*0.04^([.K$5]-[.$B63])" table:style-name="ce1">
            <text:p>3,0436E-99</text:p>
          </table:table-cell>
          <table:table-cell office:value-type="float" office:value="1.8977843576470358E-100" table:formula="of:=COMBIN([.L$5];[.$B63])*0.96^[.$B63]*0.04^([.L$5]-[.$B63])" table:style-name="ce1">
            <text:p>1,8978E-100</text:p>
          </table:table-cell>
          <table:table-cell office:value-type="float" office:value="1.1792058144602949E-101" table:formula="of:=COMBIN([.M$5];[.$B63])*0.96^[.$B63]*0.04^([.M$5]-[.$B63])" table:style-name="ce1">
            <text:p>1,1792E-101</text:p>
          </table:table-cell>
          <table:table-cell office:value-type="float" office:value="7.3020052356964459E-103" table:formula="of:=COMBIN([.N$5];[.$B63])*0.96^[.$B63]*0.04^([.N$5]-[.$B63])" table:style-name="ce1">
            <text:p>7,302E-103</text:p>
          </table:table-cell>
          <table:table-cell office:value-type="float" office:value="4.506380374029801E-104" table:formula="of:=COMBIN([.O$5];[.$B63])*0.96^[.$B63]*0.04^([.O$5]-[.$B63])" table:style-name="ce1">
            <text:p>4,5064E-104</text:p>
          </table:table-cell>
          <table:table-cell office:value-type="float" office:value="2.7718490602522912E-105" table:formula="of:=COMBIN([.P$5];[.$B63])*0.96^[.$B63]*0.04^([.P$5]-[.$B63])" table:style-name="ce1">
            <text:p>2,7718E-105</text:p>
          </table:table-cell>
          <table:table-cell office:value-type="float" office:value="1.6993766201172949E-106" table:formula="of:=COMBIN([.Q$5];[.$B63])*0.96^[.$B63]*0.04^([.Q$5]-[.$B63])" table:style-name="ce1">
            <text:p>1,6994E-106</text:p>
          </table:table-cell>
          <table:table-cell office:value-type="float" office:value="1.0385079345161229E-107" table:formula="of:=COMBIN([.R$5];[.$B63])*0.96^[.$B63]*0.04^([.R$5]-[.$B63])" table:style-name="ce1">
            <text:p>1,0385E-107</text:p>
          </table:table-cell>
          <table:table-cell office:value-type="float" office:value="6.3263235643918028E-109" table:formula="of:=COMBIN([.S$5];[.$B63])*0.96^[.$B63]*0.04^([.S$5]-[.$B63])" table:style-name="ce1">
            <text:p>6,3263E-109</text:p>
          </table:table-cell>
          <table:table-cell office:value-type="float" office:value="3.8418037645579363E-110" table:formula="of:=COMBIN([.T$5];[.$B63])*0.96^[.$B63]*0.04^([.T$5]-[.$B63])" table:style-name="ce1">
            <text:p>3,8418E-110</text:p>
          </table:table-cell>
          <table:table-cell office:value-type="float" office:value="2.3258487655702091E-111" table:formula="of:=COMBIN([.U$5];[.$B63])*0.96^[.$B63]*0.04^([.U$5]-[.$B63])" table:style-name="ce1">
            <text:p>2,3258E-111</text:p>
          </table:table-cell>
          <table:table-cell office:value-type="float" office:value="1.4038158620763032E-112" table:formula="of:=COMBIN([.V$5];[.$B63])*0.96^[.$B63]*0.04^([.V$5]-[.$B63])" table:style-name="ce1">
            <text:p>1,4038E-112</text:p>
          </table:table-cell>
          <table:table-cell office:value-type="float" office:value="8.4477414709016513E-114" table:formula="of:=COMBIN([.W$5];[.$B63])*0.96^[.$B63]*0.04^([.W$5]-[.$B63])" table:style-name="ce1">
            <text:p>8,4477E-11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8" table:style-name="ce17">
            <text:p>58</text:p>
          </table:table-cell>
          <table:table-cell office:value-type="float" office:value="4.4895987905263706E-88" table:formula="of:=COMBIN([.C$5];[.$B64])*0.96^[.$B64]*0.04^([.C$5]-[.$B64])" table:style-name="ce1">
            <text:p>4,4896E-88</text:p>
          </table:table-cell>
          <table:table-cell office:value-type="float" office:value="2.9158254510515315E-89" table:formula="of:=COMBIN([.D$5];[.$B64])*0.96^[.$B64]*0.04^([.D$5]-[.$B64])" table:style-name="ce1">
            <text:p>2,91583E-89</text:p>
          </table:table-cell>
          <table:table-cell office:value-type="float" office:value="1.8859807172758867E-90" table:formula="of:=COMBIN([.E$5];[.$B64])*0.96^[.$B64]*0.04^([.E$5]-[.$B64])" table:style-name="ce1">
            <text:p>1,88598E-90</text:p>
          </table:table-cell>
          <table:table-cell office:value-type="float" office:value="1.2149686304977289E-91" table:formula="of:=COMBIN([.F$5];[.$B64])*0.96^[.$B64]*0.04^([.F$5]-[.$B64])" table:style-name="ce1">
            <text:p>1,21497E-91</text:p>
          </table:table-cell>
          <table:table-cell office:value-type="float" office:value="7.7960487123604193E-93" table:formula="of:=COMBIN([.G$5];[.$B64])*0.96^[.$B64]*0.04^([.G$5]-[.$B64])" table:style-name="ce1">
            <text:p>7,79605E-93</text:p>
          </table:table-cell>
          <table:table-cell office:value-type="float" office:value="4.9830414450138803E-94" table:formula="of:=COMBIN([.H$5];[.$B64])*0.96^[.$B64]*0.04^([.H$5]-[.$B64])" table:style-name="ce1">
            <text:p>4,98304E-94</text:p>
          </table:table-cell>
          <table:table-cell office:value-type="float" office:value="3.1728753690700627E-95" table:formula="of:=COMBIN([.I$5];[.$B64])*0.96^[.$B64]*0.04^([.I$5]-[.$B64])" table:style-name="ce1">
            <text:p>3,17288E-95</text:p>
          </table:table-cell>
          <table:table-cell office:value-type="float" office:value="2.0126926583595962E-96" table:formula="of:=COMBIN([.J$5];[.$B64])*0.96^[.$B64]*0.04^([.J$5]-[.$B64])" table:style-name="ce1">
            <text:p>2,01269E-96</text:p>
          </table:table-cell>
          <table:table-cell office:value-type="float" office:value="1.2720217600832631E-97" table:formula="of:=COMBIN([.K$5];[.$B64])*0.96^[.$B64]*0.04^([.K$5]-[.$B64])" table:style-name="ce1">
            <text:p>1,27202E-97</text:p>
          </table:table-cell>
          <table:table-cell office:value-type="float" office:value="8.009958806068875E-99" table:formula="of:=COMBIN([.L$5];[.$B64])*0.96^[.$B64]*0.04^([.L$5]-[.$B64])" table:style-name="ce1">
            <text:p>8,01E-99</text:p>
          </table:table-cell>
          <table:table-cell office:value-type="float" office:value="5.0258565057687004E-100" table:formula="of:=COMBIN([.M$5];[.$B64])*0.96^[.$B64]*0.04^([.M$5]-[.$B64])" table:style-name="ce1">
            <text:p>5,0259E-100</text:p>
          </table:table-cell>
          <table:table-cell office:value-type="float" office:value="3.1423801841893648E-101" table:formula="of:=COMBIN([.N$5];[.$B64])*0.96^[.$B64]*0.04^([.N$5]-[.$B64])" table:style-name="ce1">
            <text:p>3,1424E-101</text:p>
          </table:table-cell>
          <table:table-cell office:value-type="float" office:value="1.9579445763026053E-102" table:formula="of:=COMBIN([.O$5];[.$B64])*0.96^[.$B64]*0.04^([.O$5]-[.$B64])" table:style-name="ce1">
            <text:p>1,9579E-102</text:p>
          </table:table-cell>
          <table:table-cell office:value-type="float" office:value="1.2157903464279019E-103" table:formula="of:=COMBIN([.P$5];[.$B64])*0.96^[.$B64]*0.04^([.P$5]-[.$B64])" table:style-name="ce1">
            <text:p>1,2158E-103</text:p>
          </table:table-cell>
          <table:table-cell office:value-type="float" office:value="7.5241364835538058E-105" table:formula="of:=COMBIN([.Q$5];[.$B64])*0.96^[.$B64]*0.04^([.Q$5]-[.$B64])" table:style-name="ce1">
            <text:p>7,5241E-105</text:p>
          </table:table-cell>
          <table:table-cell office:value-type="float" office:value="4.6410561487341292E-106" table:formula="of:=COMBIN([.R$5];[.$B64])*0.96^[.$B64]*0.04^([.R$5]-[.$B64])" table:style-name="ce1">
            <text:p>4,6411E-106</text:p>
          </table:table-cell>
          <table:table-cell office:value-type="float" office:value="2.8533900766291263E-107" table:formula="of:=COMBIN([.S$5];[.$B64])*0.96^[.$B64]*0.04^([.S$5]-[.$B64])" table:style-name="ce1">
            <text:p>2,8534E-107</text:p>
          </table:table-cell>
          <table:table-cell office:value-type="float" office:value="1.748683092833265E-108" table:formula="of:=COMBIN([.T$5];[.$B64])*0.96^[.$B64]*0.04^([.T$5]-[.$B64])" table:style-name="ce1">
            <text:p>1,7487E-108</text:p>
          </table:table-cell>
          <table:table-cell office:value-type="float" office:value="1.0682863985308688E-109" table:formula="of:=COMBIN([.U$5];[.$B64])*0.96^[.$B64]*0.04^([.U$5]-[.$B64])" table:style-name="ce1">
            <text:p>1,0683E-109</text:p>
          </table:table-cell>
          <table:table-cell office:value-type="float" office:value="6.5059604090708732E-111" table:formula="of:=COMBIN([.V$5];[.$B64])*0.96^[.$B64]*0.04^([.V$5]-[.$B64])" table:style-name="ce1">
            <text:p>6,506E-111</text:p>
          </table:table-cell>
          <table:table-cell office:value-type="float" office:value="3.9500473912215985E-112" table:formula="of:=COMBIN([.W$5];[.$B64])*0.96^[.$B64]*0.04^([.W$5]-[.$B64])" table:style-name="ce1">
            <text:p>3,95E-11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59" table:style-name="ce17">
            <text:p>59</text:p>
          </table:table-cell>
          <table:table-cell office:value-type="float" office:value="1.6801752761834276E-86" table:formula="of:=COMBIN([.C$5];[.$B65])*0.96^[.$B65]*0.04^([.C$5]-[.$B65])" table:style-name="ce1">
            <text:p>1,68018E-86</text:p>
          </table:table-cell>
          <table:table-cell office:value-type="float" office:value="1.1030715943639031E-87" table:formula="of:=COMBIN([.D$5];[.$B65])*0.96^[.$B65]*0.04^([.D$5]-[.$B65])" table:style-name="ce1">
            <text:p>1,10307E-87</text:p>
          </table:table-cell>
          <table:table-cell office:value-type="float" office:value="7.2114788104650761E-89" table:formula="of:=COMBIN([.E$5];[.$B65])*0.96^[.$B65]*0.04^([.E$5]-[.$B65])" table:style-name="ce1">
            <text:p>7,21148E-89</text:p>
          </table:table-cell>
          <table:table-cell office:value-type="float" office:value="4.6951330127708861E-90" table:formula="of:=COMBIN([.F$5];[.$B65])*0.96^[.$B65]*0.04^([.F$5]-[.$B65])" table:style-name="ce1">
            <text:p>4,69513E-90</text:p>
          </table:table-cell>
          <table:table-cell office:value-type="float" office:value="3.0444230903861745E-91" table:formula="of:=COMBIN([.G$5];[.$B65])*0.96^[.$B65]*0.04^([.G$5]-[.$B65])" table:style-name="ce1">
            <text:p>3,04442E-91</text:p>
          </table:table-cell>
          <table:table-cell office:value-type="float" office:value="1.9661899125410692E-92" table:formula="of:=COMBIN([.H$5];[.$B65])*0.96^[.$B65]*0.04^([.H$5]-[.$B65])" table:style-name="ce1">
            <text:p>1,96619E-92</text:p>
          </table:table-cell>
          <table:table-cell office:value-type="float" office:value="1.2648479437377609E-93" table:formula="of:=COMBIN([.I$5];[.$B65])*0.96^[.$B65]*0.04^([.I$5]-[.$B65])" table:style-name="ce1">
            <text:p>1,26485E-93</text:p>
          </table:table-cell>
          <table:table-cell office:value-type="float" office:value="8.1053521292583047E-95" table:formula="of:=COMBIN([.J$5];[.$B65])*0.96^[.$B65]*0.04^([.J$5]-[.$B65])" table:style-name="ce1">
            <text:p>8,10535E-95</text:p>
          </table:table-cell>
          <table:table-cell office:value-type="float" office:value="5.1743258037285359E-96" table:formula="of:=COMBIN([.K$5];[.$B65])*0.96^[.$B65]*0.04^([.K$5]-[.$B65])" table:style-name="ce1">
            <text:p>5,17433E-96</text:p>
          </table:table-cell>
          <table:table-cell office:value-type="float" office:value="3.2908712111713443E-97" table:formula="of:=COMBIN([.L$5];[.$B65])*0.96^[.$B65]*0.04^([.L$5]-[.$B65])" table:style-name="ce1">
            <text:p>3,29087E-97</text:p>
          </table:table-cell>
          <table:table-cell office:value-type="float" office:value="2.0853045298511517E-98" table:formula="of:=COMBIN([.M$5];[.$B65])*0.96^[.$B65]*0.04^([.M$5]-[.$B65])" table:style-name="ce1">
            <text:p>2,0853E-98</text:p>
          </table:table-cell>
          <table:table-cell office:value-type="float" office:value="1.3166040364942551E-99" table:formula="of:=COMBIN([.N$5];[.$B65])*0.96^[.$B65]*0.04^([.N$5]-[.$B65])" table:style-name="ce1">
            <text:p>1,3166E-99</text:p>
          </table:table-cell>
          <table:table-cell office:value-type="float" office:value="8.2831011227988156E-101" table:formula="of:=COMBIN([.O$5];[.$B65])*0.96^[.$B65]*0.04^([.O$5]-[.$B65])" table:style-name="ce1">
            <text:p>8,2831E-101</text:p>
          </table:table-cell>
          <table:table-cell office:value-type="float" office:value="5.1928672423700295E-102" table:formula="of:=COMBIN([.P$5];[.$B65])*0.96^[.$B65]*0.04^([.P$5]-[.$B65])" table:style-name="ce1">
            <text:p>5,1929E-102</text:p>
          </table:table-cell>
          <table:table-cell office:value-type="float" office:value="3.244305629518796E-103" table:formula="of:=COMBIN([.Q$5];[.$B65])*0.96^[.$B65]*0.04^([.Q$5]-[.$B65])" table:style-name="ce1">
            <text:p>3,2443E-103</text:p>
          </table:table-cell>
          <table:table-cell office:value-type="float" office:value="2.0200393542286834E-104" table:formula="of:=COMBIN([.R$5];[.$B65])*0.96^[.$B65]*0.04^([.R$5]-[.$B65])" table:style-name="ce1">
            <text:p>2,02E-104</text:p>
          </table:table-cell>
          <table:table-cell office:value-type="float" office:value="1.2535571319699507E-105" table:formula="of:=COMBIN([.S$5];[.$B65])*0.96^[.$B65]*0.04^([.S$5]-[.$B65])" table:style-name="ce1">
            <text:p>1,2536E-105</text:p>
          </table:table-cell>
          <table:table-cell office:value-type="float" office:value="7.7534830014437569E-107" table:formula="of:=COMBIN([.T$5];[.$B65])*0.96^[.$B65]*0.04^([.T$5]-[.$B65])" table:style-name="ce1">
            <text:p>7,7535E-107</text:p>
          </table:table-cell>
          <table:table-cell office:value-type="float" office:value="4.7801289696974429E-108" table:formula="of:=COMBIN([.U$5];[.$B65])*0.96^[.$B65]*0.04^([.U$5]-[.$B65])" table:style-name="ce1">
            <text:p>4,7801E-108</text:p>
          </table:table-cell>
          <table:table-cell office:value-type="float" office:value="2.9376065304686136E-109" table:formula="of:=COMBIN([.V$5];[.$B65])*0.96^[.$B65]*0.04^([.V$5]-[.$B65])" table:style-name="ce1">
            <text:p>2,9376E-109</text:p>
          </table:table-cell>
          <table:table-cell office:value-type="float" office:value="1.7996148114582486E-110" table:formula="of:=COMBIN([.W$5];[.$B65])*0.96^[.$B65]*0.04^([.W$5]-[.$B65])" table:style-name="ce1">
            <text:p>1,7996E-11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0" table:style-name="ce17">
            <text:p>60</text:p>
          </table:table-cell>
          <table:table-cell office:value-type="float" office:value="6.1158380053076821E-85" table:formula="of:=COMBIN([.C$5];[.$B66])*0.96^[.$B66]*0.04^([.C$5]-[.$B66])" table:style-name="ce1">
            <text:p>6,11584E-85</text:p>
          </table:table-cell>
          <table:table-cell office:value-type="float" office:value="4.0593034672591598E-86" table:formula="of:=COMBIN([.D$5];[.$B66])*0.96^[.$B66]*0.04^([.D$5]-[.$B66])" table:style-name="ce1">
            <text:p>4,0593E-86</text:p>
          </table:table-cell>
          <table:table-cell office:value-type="float" office:value="2.6826701174930112E-87" table:formula="of:=COMBIN([.E$5];[.$B66])*0.96^[.$B66]*0.04^([.E$5]-[.$B66])" table:style-name="ce1">
            <text:p>2,68267E-87</text:p>
          </table:table-cell>
          <table:table-cell office:value-type="float" office:value="1.7653700128018505E-88" table:formula="of:=COMBIN([.F$5];[.$B66])*0.96^[.$B66]*0.04^([.F$5]-[.$B66])" table:style-name="ce1">
            <text:p>1,76537E-88</text:p>
          </table:table-cell>
          <table:table-cell office:value-type="float" office:value="1.1568807743467459E-89" table:formula="of:=COMBIN([.G$5];[.$B66])*0.96^[.$B66]*0.04^([.G$5]-[.$B66])" table:style-name="ce1">
            <text:p>1,15688E-89</text:p>
          </table:table-cell>
          <table:table-cell office:value-type="float" office:value="7.5501692641577124E-91" table:formula="of:=COMBIN([.H$5];[.$B66])*0.96^[.$B66]*0.04^([.H$5]-[.$B66])" table:style-name="ce1">
            <text:p>7,55017E-91</text:p>
          </table:table-cell>
          <table:table-cell office:value-type="float" office:value="4.9076100217025063E-92" table:formula="of:=COMBIN([.I$5];[.$B66])*0.96^[.$B66]*0.04^([.I$5]-[.$B66])" table:style-name="ce1">
            <text:p>4,90761E-92</text:p>
          </table:table-cell>
          <table:table-cell office:value-type="float" office:value="3.1772980346692544E-93" table:formula="of:=COMBIN([.J$5];[.$B66])*0.96^[.$B66]*0.04^([.J$5]-[.$B66])" table:style-name="ce1">
            <text:p>3,1773E-93</text:p>
          </table:table-cell>
          <table:table-cell office:value-type="float" office:value="2.049033018276499E-94" table:formula="of:=COMBIN([.K$5];[.$B66])*0.96^[.$B66]*0.04^([.K$5]-[.$B66])" table:style-name="ce1">
            <text:p>2,04903E-94</text:p>
          </table:table-cell>
          <table:table-cell office:value-type="float" office:value="1.316348484468539E-95" table:formula="of:=COMBIN([.L$5];[.$B66])*0.96^[.$B66]*0.04^([.L$5]-[.$B66])" table:style-name="ce1">
            <text:p>1,31635E-95</text:p>
          </table:table-cell>
          <table:table-cell office:value-type="float" office:value="8.4246303005986377E-97" table:formula="of:=COMBIN([.M$5];[.$B66])*0.96^[.$B66]*0.04^([.M$5]-[.$B66])" table:style-name="ce1">
            <text:p>8,42463E-97</text:p>
          </table:table-cell>
          <table:table-cell office:value-type="float" office:value="5.3717444688965639E-98" table:formula="of:=COMBIN([.N$5];[.$B66])*0.96^[.$B66]*0.04^([.N$5]-[.$B66])" table:style-name="ce1">
            <text:p>5,37174E-98</text:p>
          </table:table-cell>
          <table:table-cell office:value-type="float" office:value="3.4126376625931077E-99" table:formula="of:=COMBIN([.O$5];[.$B66])*0.96^[.$B66]*0.04^([.O$5]-[.$B66])" table:style-name="ce1">
            <text:p>3,4126E-99</text:p>
          </table:table-cell>
          <table:table-cell office:value-type="float" office:value="2.1602327728259307E-100" table:formula="of:=COMBIN([.P$5];[.$B66])*0.96^[.$B66]*0.04^([.P$5]-[.$B66])" table:style-name="ce1">
            <text:p>2,1602E-100</text:p>
          </table:table-cell>
          <table:table-cell office:value-type="float" office:value="1.3626083643978953E-101" table:formula="of:=COMBIN([.Q$5];[.$B66])*0.96^[.$B66]*0.04^([.Q$5]-[.$B66])" table:style-name="ce1">
            <text:p>1,3626E-101</text:p>
          </table:table-cell>
          <table:table-cell office:value-type="float" office:value="8.5649668619296178E-103" table:formula="of:=COMBIN([.R$5];[.$B66])*0.96^[.$B66]*0.04^([.R$5]-[.$B66])" table:style-name="ce1">
            <text:p>8,565E-103</text:p>
          </table:table-cell>
          <table:table-cell office:value-type="float" office:value="5.3652245248313807E-104" table:formula="of:=COMBIN([.S$5];[.$B66])*0.96^[.$B66]*0.04^([.S$5]-[.$B66])" table:style-name="ce1">
            <text:p>5,3652E-104</text:p>
          </table:table-cell>
          <table:table-cell office:value-type="float" office:value="3.3495046566237074E-105" table:formula="of:=COMBIN([.T$5];[.$B66])*0.96^[.$B66]*0.04^([.T$5]-[.$B66])" table:style-name="ce1">
            <text:p>3,3495E-105</text:p>
          </table:table-cell>
          <table:table-cell office:value-type="float" office:value="2.0841362307880812E-106" table:formula="of:=COMBIN([.U$5];[.$B66])*0.96^[.$B66]*0.04^([.U$5]-[.$B66])" table:style-name="ce1">
            <text:p>2,0841E-106</text:p>
          </table:table-cell>
          <table:table-cell office:value-type="float" office:value="1.2925468734061881E-107" table:formula="of:=COMBIN([.V$5];[.$B66])*0.96^[.$B66]*0.04^([.V$5]-[.$B66])" table:style-name="ce1">
            <text:p>1,2925E-107</text:p>
          </table:table-cell>
          <table:table-cell office:value-type="float" office:value="7.9902897628746273E-109" table:formula="of:=COMBIN([.W$5];[.$B66])*0.96^[.$B66]*0.04^([.W$5]-[.$B66])" table:style-name="ce1">
            <text:p>7,9903E-10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1" table:style-name="ce17">
            <text:p>61</text:p>
          </table:table-cell>
          <table:table-cell office:value-type="float" office:value="2.1656082117155098E-83" table:formula="of:=COMBIN([.C$5];[.$B67])*0.96^[.$B67]*0.04^([.C$5]-[.$B67])" table:style-name="ce1">
            <text:p>2,16561E-83</text:p>
          </table:table-cell>
          <table:table-cell office:value-type="float" office:value="1.4533637331957408E-84" table:formula="of:=COMBIN([.D$5];[.$B67])*0.96^[.$B67]*0.04^([.D$5]-[.$B67])" table:style-name="ce1">
            <text:p>1,45336E-84</text:p>
          </table:table-cell>
          <table:table-cell office:value-type="float" office:value="9.7103862613517495E-86" table:formula="of:=COMBIN([.E$5];[.$B67])*0.96^[.$B67]*0.04^([.E$5]-[.$B67])" table:style-name="ce1">
            <text:p>9,71039E-86</text:p>
          </table:table-cell>
          <table:table-cell office:value-type="float" office:value="6.4595178173339962E-87" table:formula="of:=COMBIN([.F$5];[.$B67])*0.96^[.$B67]*0.04^([.F$5]-[.$B67])" table:style-name="ce1">
            <text:p>6,45952E-87</text:p>
          </table:table-cell>
          <table:table-cell office:value-type="float" office:value="4.2785623392233712E-88" table:formula="of:=COMBIN([.G$5];[.$B67])*0.96^[.$B67]*0.04^([.G$5]-[.$B67])" table:style-name="ce1">
            <text:p>4,27856E-88</text:p>
          </table:table-cell>
          <table:table-cell office:value-type="float" office:value="2.8220304790622273E-89" table:formula="of:=COMBIN([.H$5];[.$B67])*0.96^[.$B67]*0.04^([.H$5]-[.$B67])" table:style-name="ce1">
            <text:p>2,82203E-89</text:p>
          </table:table-cell>
          <table:table-cell office:value-type="float" office:value="1.8536284409840314E-90" table:formula="of:=COMBIN([.I$5];[.$B67])*0.96^[.$B67]*0.04^([.I$5]-[.$B67])" table:style-name="ce1">
            <text:p>1,85363E-90</text:p>
          </table:table-cell>
          <table:table-cell office:value-type="float" office:value="1.2125819384770527E-91" table:formula="of:=COMBIN([.J$5];[.$B67])*0.96^[.$B67]*0.04^([.J$5]-[.$B67])" table:style-name="ce1">
            <text:p>1,21258E-91</text:p>
          </table:table-cell>
          <table:table-cell office:value-type="float" office:value="7.9005338671906986E-93" table:formula="of:=COMBIN([.K$5];[.$B67])*0.96^[.$B67]*0.04^([.K$5]-[.$B67])" table:style-name="ce1">
            <text:p>7,90053E-93</text:p>
          </table:table-cell>
          <table:table-cell office:value-type="float" office:value="5.1272852444217206E-94" table:formula="of:=COMBIN([.L$5];[.$B67])*0.96^[.$B67]*0.04^([.L$5]-[.$B67])" table:style-name="ce1">
            <text:p>5,12729E-94</text:p>
          </table:table-cell>
          <table:table-cell office:value-type="float" office:value="3.3146086428584867E-95" table:formula="of:=COMBIN([.M$5];[.$B67])*0.96^[.$B67]*0.04^([.M$5]-[.$B67])" table:style-name="ce1">
            <text:p>3,31461E-95</text:p>
          </table:table-cell>
          <table:table-cell office:value-type="float" office:value="2.1346079660008622E-96" table:formula="of:=COMBIN([.N$5];[.$B67])*0.96^[.$B67]*0.04^([.N$5]-[.$B67])" table:style-name="ce1">
            <text:p>2,13461E-96</text:p>
          </table:table-cell>
          <table:table-cell office:value-type="float" office:value="1.3695306554144163E-97" table:formula="of:=COMBIN([.O$5];[.$B67])*0.96^[.$B67]*0.04^([.O$5]-[.$B67])" table:style-name="ce1">
            <text:p>1,36953E-97</text:p>
          </table:table-cell>
          <table:table-cell office:value-type="float" office:value="8.7542547777470437E-99" table:formula="of:=COMBIN([.P$5];[.$B67])*0.96^[.$B67]*0.04^([.P$5]-[.$B67])" table:style-name="ce1">
            <text:p>8,7543E-99</text:p>
          </table:table-cell>
          <table:table-cell office:value-type="float" office:value="5.5755253730117162E-100" table:formula="of:=COMBIN([.Q$5];[.$B67])*0.96^[.$B67]*0.04^([.Q$5]-[.$B67])" table:style-name="ce1">
            <text:p>5,5755E-100</text:p>
          </table:table-cell>
          <table:table-cell office:value-type="float" office:value="3.5383141790266676E-101" table:formula="of:=COMBIN([.R$5];[.$B67])*0.96^[.$B67]*0.04^([.R$5]-[.$B67])" table:style-name="ce1">
            <text:p>3,5383E-101</text:p>
          </table:table-cell>
          <table:table-cell office:value-type="float" office:value="2.2375624903559091E-102" table:formula="of:=COMBIN([.S$5];[.$B67])*0.96^[.$B67]*0.04^([.S$5]-[.$B67])" table:style-name="ce1">
            <text:p>2,2376E-102</text:p>
          </table:table-cell>
          <table:table-cell office:value-type="float" office:value="1.410086550526176E-103" table:formula="of:=COMBIN([.T$5];[.$B67])*0.96^[.$B67]*0.04^([.T$5]-[.$B67])" table:style-name="ce1">
            <text:p>1,4101E-103</text:p>
          </table:table-cell>
          <table:table-cell office:value-type="float" office:value="8.8558706724634713E-105" table:formula="of:=COMBIN([.U$5];[.$B67])*0.96^[.$B67]*0.04^([.U$5]-[.$B67])" table:style-name="ce1">
            <text:p>8,8559E-105</text:p>
          </table:table-cell>
          <table:table-cell office:value-type="float" office:value="5.54311905054194E-106" table:formula="of:=COMBIN([.V$5];[.$B67])*0.96^[.$B67]*0.04^([.V$5]-[.$B67])" table:style-name="ce1">
            <text:p>5,5431E-106</text:p>
          </table:table-cell>
          <table:table-cell office:value-type="float" office:value="3.4580926186867215E-107" table:formula="of:=COMBIN([.W$5];[.$B67])*0.96^[.$B67]*0.04^([.W$5]-[.$B67])" table:style-name="ce1">
            <text:p>3,4581E-10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2" table:style-name="ce17">
            <text:p>62</text:p>
          </table:table-cell>
          <table:table-cell office:value-type="float" office:value="7.4608695810069617E-82" table:formula="of:=COMBIN([.C$5];[.$B68])*0.96^[.$B68]*0.04^([.C$5]-[.$B68])" table:style-name="ce1">
            <text:p>7,46087E-82</text:p>
          </table:table-cell>
          <table:table-cell office:value-type="float" office:value="5.0633317156496817E-83" table:formula="of:=COMBIN([.D$5];[.$B68])*0.96^[.$B68]*0.04^([.D$5]-[.$B68])" table:style-name="ce1">
            <text:p>5,06333E-83</text:p>
          </table:table-cell>
          <table:table-cell office:value-type="float" office:value="3.4205618701277816E-84" table:formula="of:=COMBIN([.E$5];[.$B68])*0.96^[.$B68]*0.04^([.E$5]-[.$B68])" table:style-name="ce1">
            <text:p>3,42056E-84</text:p>
          </table:table-cell>
          <table:table-cell office:value-type="float" office:value="2.3004218291408786E-85" table:formula="of:=COMBIN([.F$5];[.$B68])*0.96^[.$B68]*0.04^([.F$5]-[.$B68])" table:style-name="ce1">
            <text:p>2,30042E-85</text:p>
          </table:table-cell>
          <table:table-cell office:value-type="float" office:value="1.5402824421204157E-86" table:formula="of:=COMBIN([.G$5];[.$B68])*0.96^[.$B68]*0.04^([.G$5]-[.$B68])" table:style-name="ce1">
            <text:p>1,54028E-86</text:p>
          </table:table-cell>
          <table:table-cell office:value-type="float" office:value="1.0268549614136089E-87" table:formula="of:=COMBIN([.H$5];[.$B68])*0.96^[.$B68]*0.04^([.H$5]-[.$B68])" table:style-name="ce1">
            <text:p>1,02685E-87</text:p>
          </table:table-cell>
          <table:table-cell office:value-type="float" office:value="6.8165691055541781E-89" table:formula="of:=COMBIN([.I$5];[.$B68])*0.96^[.$B68]*0.04^([.I$5]-[.$B68])" table:style-name="ce1">
            <text:p>6,81657E-89</text:p>
          </table:table-cell>
          <table:table-cell office:value-type="float" office:value="4.5061109455663412E-90" table:formula="of:=COMBIN([.J$5];[.$B68])*0.96^[.$B68]*0.04^([.J$5]-[.$B68])" table:style-name="ce1">
            <text:p>4,50611E-90</text:p>
          </table:table-cell>
          <table:table-cell office:value-type="float" office:value="2.9665230391645048E-91" table:formula="of:=COMBIN([.K$5];[.$B68])*0.96^[.$B68]*0.04^([.K$5]-[.$B68])" table:style-name="ce1">
            <text:p>2,96652E-91</text:p>
          </table:table-cell>
          <table:table-cell office:value-type="float" office:value="1.9450604669161101E-92" table:formula="of:=COMBIN([.L$5];[.$B68])*0.96^[.$B68]*0.04^([.L$5]-[.$B68])" table:style-name="ce1">
            <text:p>1,94506E-92</text:p>
          </table:table-cell>
          <table:table-cell office:value-type="float" office:value="1.2702435702309292E-93" table:formula="of:=COMBIN([.M$5];[.$B68])*0.96^[.$B68]*0.04^([.M$5]-[.$B68])" table:style-name="ce1">
            <text:p>1,27024E-93</text:p>
          </table:table-cell>
          <table:table-cell office:value-type="float" office:value="8.2629985780678639E-95" table:formula="of:=COMBIN([.N$5];[.$B68])*0.96^[.$B68]*0.04^([.N$5]-[.$B68])" table:style-name="ce1">
            <text:p>8,263E-95</text:p>
          </table:table-cell>
          <table:table-cell office:value-type="float" office:value="5.3544230785879684E-96" table:formula="of:=COMBIN([.O$5];[.$B68])*0.96^[.$B68]*0.04^([.O$5]-[.$B68])" table:style-name="ce1">
            <text:p>5,35442E-96</text:p>
          </table:table-cell>
          <table:table-cell office:value-type="float" office:value="3.4565186606330293E-97" table:formula="of:=COMBIN([.P$5];[.$B68])*0.96^[.$B68]*0.04^([.P$5]-[.$B68])" table:style-name="ce1">
            <text:p>3,45652E-97</text:p>
          </table:table-cell>
          <table:table-cell office:value-type="float" office:value="2.2230159229169262E-98" table:formula="of:=COMBIN([.Q$5];[.$B68])*0.96^[.$B68]*0.04^([.Q$5]-[.$B68])" table:style-name="ce1">
            <text:p>2,22302E-98</text:p>
          </table:table-cell>
          <table:table-cell office:value-type="float" office:value="1.4244568049758962E-99" table:formula="of:=COMBIN([.R$5];[.$B68])*0.96^[.$B68]*0.04^([.R$5]-[.$B68])" table:style-name="ce1">
            <text:p>1,4245E-99</text:p>
          </table:table-cell>
          <table:table-cell office:value-type="float" office:value="9.0946088317691842E-101" table:formula="of:=COMBIN([.S$5];[.$B68])*0.96^[.$B68]*0.04^([.S$5]-[.$B68])" table:style-name="ce1">
            <text:p>9,0946E-101</text:p>
          </table:table-cell>
          <table:table-cell office:value-type="float" office:value="5.785903523449342E-102" table:formula="of:=COMBIN([.T$5];[.$B68])*0.96^[.$B68]*0.04^([.T$5]-[.$B68])" table:style-name="ce1">
            <text:p>5,7859E-102</text:p>
          </table:table-cell>
          <table:table-cell office:value-type="float" office:value="3.6680444978848643E-103" table:formula="of:=COMBIN([.U$5];[.$B68])*0.96^[.$B68]*0.04^([.U$5]-[.$B68])" table:style-name="ce1">
            <text:p>3,668E-103</text:p>
          </table:table-cell>
          <table:table-cell office:value-type="float" office:value="2.3173813837104406E-104" table:formula="of:=COMBIN([.V$5];[.$B68])*0.96^[.$B68]*0.04^([.V$5]-[.$B68])" table:style-name="ce1">
            <text:p>2,3174E-104</text:p>
          </table:table-cell>
          <table:table-cell office:value-type="float" office:value="1.4590919823362007E-105" table:formula="of:=COMBIN([.W$5];[.$B68])*0.96^[.$B68]*0.04^([.W$5]-[.$B68])" table:style-name="ce1">
            <text:p>1,4591E-10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3" table:style-name="ce17">
            <text:p>63</text:p>
          </table:table-cell>
          <table:table-cell office:value-type="float" office:value="2.5011677071566194E-80" table:formula="of:=COMBIN([.C$5];[.$B69])*0.96^[.$B69]*0.04^([.C$5]-[.$B69])" table:style-name="ce1">
            <text:p>2,50117E-80</text:p>
          </table:table-cell>
          <table:table-cell office:value-type="float" office:value="1.7167105626393167E-81" table:formula="of:=COMBIN([.D$5];[.$B69])*0.96^[.$B69]*0.04^([.D$5]-[.$B69])" table:style-name="ce1">
            <text:p>1,71671E-81</text:p>
          </table:table-cell>
          <table:table-cell office:value-type="float" office:value="1.1727640697580978E-82" table:formula="of:=COMBIN([.E$5];[.$B69])*0.96^[.$B69]*0.04^([.E$5]-[.$B69])" table:style-name="ce1">
            <text:p>1,17276E-82</text:p>
          </table:table-cell>
          <table:table-cell office:value-type="float" office:value="7.9747956743550567E-84" table:formula="of:=COMBIN([.F$5];[.$B69])*0.96^[.$B69]*0.04^([.F$5]-[.$B69])" table:style-name="ce1">
            <text:p>7,9748E-84</text:p>
          </table:table-cell>
          <table:table-cell office:value-type="float" office:value="5.3983232257172628E-85" table:formula="of:=COMBIN([.G$5];[.$B69])*0.96^[.$B69]*0.04^([.G$5]-[.$B69])" table:style-name="ce1">
            <text:p>5,39832E-85</text:p>
          </table:table-cell>
          <table:table-cell office:value-type="float" office:value="3.6380004347225069E-86" table:formula="of:=COMBIN([.H$5];[.$B69])*0.96^[.$B69]*0.04^([.H$5]-[.$B69])" table:style-name="ce1">
            <text:p>3,638E-86</text:p>
          </table:table-cell>
          <table:table-cell office:value-type="float" office:value="2.4409809368460651E-87" table:formula="of:=COMBIN([.I$5];[.$B69])*0.96^[.$B69]*0.04^([.I$5]-[.$B69])" table:style-name="ce1">
            <text:p>2,44098E-87</text:p>
          </table:table-cell>
          <table:table-cell office:value-type="float" office:value="1.6307830088716288E-88" table:formula="of:=COMBIN([.J$5];[.$B69])*0.96^[.$B69]*0.04^([.J$5]-[.$B69])" table:style-name="ce1">
            <text:p>1,63078E-88</text:p>
          </table:table-cell>
          <table:table-cell office:value-type="float" office:value="1.0848998543230203E-89" table:formula="of:=COMBIN([.K$5];[.$B69])*0.96^[.$B69]*0.04^([.K$5]-[.$B69])" table:style-name="ce1">
            <text:p>1,0849E-89</text:p>
          </table:table-cell>
          <table:table-cell office:value-type="float" office:value="7.1874615348900011E-91" table:formula="of:=COMBIN([.L$5];[.$B69])*0.96^[.$B69]*0.04^([.L$5]-[.$B69])" table:style-name="ce1">
            <text:p>7,18746E-91</text:p>
          </table:table-cell>
          <table:table-cell office:value-type="float" office:value="4.7422426621954687E-92" table:formula="of:=COMBIN([.M$5];[.$B69])*0.96^[.$B69]*0.04^([.M$5]-[.$B69])" table:style-name="ce1">
            <text:p>4,74224E-92</text:p>
          </table:table-cell>
          <table:table-cell office:value-type="float" office:value="3.1163308922998806E-93" table:formula="of:=COMBIN([.N$5];[.$B69])*0.96^[.$B69]*0.04^([.N$5]-[.$B69])" table:style-name="ce1">
            <text:p>3,11633E-93</text:p>
          </table:table-cell>
          <table:table-cell office:value-type="float" office:value="2.0397802204144673E-94" table:formula="of:=COMBIN([.O$5];[.$B69])*0.96^[.$B69]*0.04^([.O$5]-[.$B69])" table:style-name="ce1">
            <text:p>2,03978E-94</text:p>
          </table:table-cell>
          <table:table-cell office:value-type="float" office:value="1.3299367037102308E-95" table:formula="of:=COMBIN([.P$5];[.$B69])*0.96^[.$B69]*0.04^([.P$5]-[.$B69])" table:style-name="ce1">
            <text:p>1,32994E-95</text:p>
          </table:table-cell>
          <table:table-cell office:value-type="float" office:value="8.6380047290486388E-97" table:formula="of:=COMBIN([.Q$5];[.$B69])*0.96^[.$B69]*0.04^([.Q$5]-[.$B69])" table:style-name="ce1">
            <text:p>8,638E-97</text:p>
          </table:table-cell>
          <table:table-cell office:value-type="float" office:value="5.589297177619702E-98" table:formula="of:=COMBIN([.R$5];[.$B69])*0.96^[.$B69]*0.04^([.R$5]-[.$B69])" table:style-name="ce1">
            <text:p>5,5893E-98</text:p>
          </table:table-cell>
          <table:table-cell office:value-type="float" office:value="3.6031974038247434E-99" table:formula="of:=COMBIN([.S$5];[.$B69])*0.96^[.$B69]*0.04^([.S$5]-[.$B69])" table:style-name="ce1">
            <text:p>3,6032E-99</text:p>
          </table:table-cell>
          <table:table-cell office:value-type="float" office:value="2.3143614093797396E-100" table:formula="of:=COMBIN([.T$5];[.$B69])*0.96^[.$B69]*0.04^([.T$5]-[.$B69])" table:style-name="ce1">
            <text:p>2,3144E-100</text:p>
          </table:table-cell>
          <table:table-cell office:value-type="float" office:value="1.4811913020030317E-101" table:formula="of:=COMBIN([.U$5];[.$B69])*0.96^[.$B69]*0.04^([.U$5]-[.$B69])" table:style-name="ce1">
            <text:p>1,4812E-101</text:p>
          </table:table-cell>
          <table:table-cell office:value-type="float" office:value="9.4460879259815937E-103" table:formula="of:=COMBIN([.V$5];[.$B69])*0.96^[.$B69]*0.04^([.V$5]-[.$B69])" table:style-name="ce1">
            <text:p>9,4461E-103</text:p>
          </table:table-cell>
          <table:table-cell office:value-type="float" office:value="6.0031212987546658E-104" table:formula="of:=COMBIN([.W$5];[.$B69])*0.96^[.$B69]*0.04^([.W$5]-[.$B69])" table:style-name="ce1">
            <text:p>6,0031E-10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4" table:style-name="ce17">
            <text:p>64</text:p>
          </table:table-cell>
          <table:table-cell office:value-type="float" office:value="8.1600596445984778E-79" table:formula="of:=COMBIN([.C$5];[.$B70])*0.96^[.$B70]*0.04^([.C$5]-[.$B70])" table:style-name="ce1">
            <text:p>8,16006E-79</text:p>
          </table:table-cell>
          <table:table-cell office:value-type="float" office:value="5.6651448567097411E-80" table:formula="of:=COMBIN([.D$5];[.$B70])*0.96^[.$B70]*0.04^([.D$5]-[.$B70])" table:style-name="ce1">
            <text:p>5,66514E-80</text:p>
          </table:table-cell>
          <table:table-cell office:value-type="float" office:value="3.9141000828176412E-81" table:formula="of:=COMBIN([.E$5];[.$B70])*0.96^[.$B70]*0.04^([.E$5]-[.$B70])" table:style-name="ce1">
            <text:p>3,9141E-81</text:p>
          </table:table-cell>
          <table:table-cell office:value-type="float" office:value="2.6914935400948338E-82" table:formula="of:=COMBIN([.F$5];[.$B70])*0.96^[.$B70]*0.04^([.F$5]-[.$B70])" table:style-name="ce1">
            <text:p>2,69149E-82</text:p>
          </table:table-cell>
          <table:table-cell office:value-type="float" office:value="1.8421778007760179E-83" table:formula="of:=COMBIN([.G$5];[.$B70])*0.96^[.$B70]*0.04^([.G$5]-[.$B70])" table:style-name="ce1">
            <text:p>1,84218E-83</text:p>
          </table:table-cell>
          <table:table-cell office:value-type="float" office:value="1.2551101499792633E-84" table:formula="of:=COMBIN([.H$5];[.$B70])*0.96^[.$B70]*0.04^([.H$5]-[.$B70])" table:style-name="ce1">
            <text:p>1,25511E-84</text:p>
          </table:table-cell>
          <table:table-cell office:value-type="float" office:value="8.512921017250664E-86" table:formula="of:=COMBIN([.I$5];[.$B70])*0.96^[.$B70]*0.04^([.I$5]-[.$B70])" table:style-name="ce1">
            <text:p>8,51292E-86</text:p>
          </table:table-cell>
          <table:table-cell office:value-type="float" office:value="5.7485101062724829E-87" table:formula="of:=COMBIN([.J$5];[.$B70])*0.96^[.$B70]*0.04^([.J$5]-[.$B70])" table:style-name="ce1">
            <text:p>5,74851E-87</text:p>
          </table:table-cell>
          <table:table-cell office:value-type="float" office:value="3.8649557310257594E-88" table:formula="of:=COMBIN([.K$5];[.$B70])*0.96^[.$B70]*0.04^([.K$5]-[.$B70])" table:style-name="ce1">
            <text:p>3,86496E-88</text:p>
          </table:table-cell>
          <table:table-cell office:value-type="float" office:value="2.587486152560403E-89" table:formula="of:=COMBIN([.L$5];[.$B70])*0.96^[.$B70]*0.04^([.L$5]-[.$B70])" table:style-name="ce1">
            <text:p>2,58749E-89</text:p>
          </table:table-cell>
          <table:table-cell office:value-type="float" office:value="1.7249907683735995E-90" table:formula="of:=COMBIN([.M$5];[.$B70])*0.96^[.$B70]*0.04^([.M$5]-[.$B70])" table:style-name="ce1">
            <text:p>1,72499E-90</text:p>
          </table:table-cell>
          <table:table-cell office:value-type="float" office:value="1.1452516029202057E-91" table:formula="of:=COMBIN([.N$5];[.$B70])*0.96^[.$B70]*0.04^([.N$5]-[.$B70])" table:style-name="ce1">
            <text:p>1,14525E-91</text:p>
          </table:table-cell>
          <table:table-cell office:value-type="float" office:value="7.5726840682887075E-93" table:formula="of:=COMBIN([.O$5];[.$B70])*0.96^[.$B70]*0.04^([.O$5]-[.$B70])" table:style-name="ce1">
            <text:p>7,57268E-93</text:p>
          </table:table-cell>
          <table:table-cell office:value-type="float" office:value="4.9872626389133714E-94" table:formula="of:=COMBIN([.P$5];[.$B70])*0.96^[.$B70]*0.04^([.P$5]-[.$B70])" table:style-name="ce1">
            <text:p>4,98726E-94</text:p>
          </table:table-cell>
          <table:table-cell office:value-type="float" office:value="3.2716442911271672E-95" table:formula="of:=COMBIN([.Q$5];[.$B70])*0.96^[.$B70]*0.04^([.Q$5]-[.$B70])" table:style-name="ce1">
            <text:p>3,27164E-95</text:p>
          </table:table-cell>
          <table:table-cell office:value-type="float" office:value="2.1379061704395376E-96" table:formula="of:=COMBIN([.R$5];[.$B70])*0.96^[.$B70]*0.04^([.R$5]-[.$B70])" table:style-name="ce1">
            <text:p>2,13791E-96</text:p>
          </table:table-cell>
          <table:table-cell office:value-type="float" office:value="1.3917349972273054E-97" table:formula="of:=COMBIN([.S$5];[.$B70])*0.96^[.$B70]*0.04^([.S$5]-[.$B70])" table:style-name="ce1">
            <text:p>1,39173E-97</text:p>
          </table:table-cell>
          <table:table-cell office:value-type="float" office:value="9.0260094965809795E-99" table:formula="of:=COMBIN([.T$5];[.$B70])*0.96^[.$B70]*0.04^([.T$5]-[.$B70])" table:style-name="ce1">
            <text:p>9,026E-99</text:p>
          </table:table-cell>
          <table:table-cell office:value-type="float" office:value="5.8321907516369429E-100" table:formula="of:=COMBIN([.U$5];[.$B70])*0.96^[.$B70]*0.04^([.U$5]-[.$B70])" table:style-name="ce1">
            <text:p>5,8322E-100</text:p>
          </table:table-cell>
          <table:table-cell office:value-type="float" office:value="3.7548199505776842E-101" table:formula="of:=COMBIN([.V$5];[.$B70])*0.96^[.$B70]*0.04^([.V$5]-[.$B70])" table:style-name="ce1">
            <text:p>3,7548E-101</text:p>
          </table:table-cell>
          <table:table-cell office:value-type="float" office:value="2.4087524211253057E-102" table:formula="of:=COMBIN([.W$5];[.$B70])*0.96^[.$B70]*0.04^([.W$5]-[.$B70])" table:style-name="ce1">
            <text:p>2,4088E-10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5" table:style-name="ce17">
            <text:p>65</text:p>
          </table:table-cell>
          <table:table-cell office:value-type="float" office:value="2.5911327856078866E-77" table:formula="of:=COMBIN([.C$5];[.$B71])*0.96^[.$B71]*0.04^([.C$5]-[.$B71])" table:style-name="ce1">
            <text:p>2,59113E-77</text:p>
          </table:table-cell>
          <table:table-cell office:value-type="float" office:value="1.8198188401246081E-78" table:formula="of:=COMBIN([.D$5];[.$B71])*0.96^[.$B71]*0.04^([.D$5]-[.$B71])" table:style-name="ce1">
            <text:p>1,81982E-78</text:p>
          </table:table-cell>
          <table:table-cell office:value-type="float" office:value="1.2717814422939777E-79" table:formula="of:=COMBIN([.E$5];[.$B71])*0.96^[.$B71]*0.04^([.E$5]-[.$B71])" table:style-name="ce1">
            <text:p>1,27178E-79</text:p>
          </table:table-cell>
          <table:table-cell office:value-type="float" office:value="8.8446618486808473E-81" table:formula="of:=COMBIN([.F$5];[.$B71])*0.96^[.$B71]*0.04^([.F$5]-[.$B71])" table:style-name="ce1">
            <text:p>8,84466E-81</text:p>
          </table:table-cell>
          <table:table-cell office:value-type="float" office:value="6.1216985379633875E-82" table:formula="of:=COMBIN([.G$5];[.$B71])*0.96^[.$B71]*0.04^([.G$5]-[.$B71])" table:style-name="ce1">
            <text:p>6,1217E-82</text:p>
          </table:table-cell>
          <table:table-cell office:value-type="float" office:value="4.21717010393033E-83" table:formula="of:=COMBIN([.H$5];[.$B71])*0.96^[.$B71]*0.04^([.H$5]-[.$B71])" table:style-name="ce1">
            <text:p>4,21717E-83</text:p>
          </table:table-cell>
          <table:table-cell office:value-type="float" office:value="2.8917737855522231E-84" table:formula="of:=COMBIN([.I$5];[.$B71])*0.96^[.$B71]*0.04^([.I$5]-[.$B71])" table:style-name="ce1">
            <text:p>2,89177E-84</text:p>
          </table:table-cell>
          <table:table-cell office:value-type="float" office:value="1.9739499318769539E-85" table:formula="of:=COMBIN([.J$5];[.$B71])*0.96^[.$B71]*0.04^([.J$5]-[.$B71])" table:style-name="ce1">
            <text:p>1,97395E-85</text:p>
          </table:table-cell>
          <table:table-cell office:value-type="float" office:value="1.3414369429529384E-86" table:formula="of:=COMBIN([.K$5];[.$B71])*0.96^[.$B71]*0.04^([.K$5]-[.$B71])" table:style-name="ce1">
            <text:p>1,34144E-86</text:p>
          </table:table-cell>
          <table:table-cell office:value-type="float" office:value="9.0761052735964913E-88" table:formula="of:=COMBIN([.L$5];[.$B71])*0.96^[.$B71]*0.04^([.L$5]-[.$B71])" table:style-name="ce1">
            <text:p>9,07611E-88</text:p>
          </table:table-cell>
          <table:table-cell office:value-type="float" office:value="6.1144288158965833E-89" table:formula="of:=COMBIN([.M$5];[.$B71])*0.96^[.$B71]*0.04^([.M$5]-[.$B71])" table:style-name="ce1">
            <text:p>6,11443E-89</text:p>
          </table:table-cell>
          <table:table-cell office:value-type="float" office:value="4.1017626639972859E-90" table:formula="of:=COMBIN([.N$5];[.$B71])*0.96^[.$B71]*0.04^([.N$5]-[.$B71])" table:style-name="ce1">
            <text:p>4,10176E-90</text:p>
          </table:table-cell>
          <table:table-cell office:value-type="float" office:value="2.7401466044023135E-91" table:formula="of:=COMBIN([.O$5];[.$B71])*0.96^[.$B71]*0.04^([.O$5]-[.$B71])" table:style-name="ce1">
            <text:p>2,74015E-91</text:p>
          </table:table-cell>
          <table:table-cell office:value-type="float" office:value="1.8230363123166418E-92" table:formula="of:=COMBIN([.P$5];[.$B71])*0.96^[.$B71]*0.04^([.P$5]-[.$B71])" table:style-name="ce1">
            <text:p>1,82304E-92</text:p>
          </table:table-cell>
          <table:table-cell office:value-type="float" office:value="1.2079917382623405E-93" table:formula="of:=COMBIN([.Q$5];[.$B71])*0.96^[.$B71]*0.04^([.Q$5]-[.$B71])" table:style-name="ce1">
            <text:p>1,20799E-93</text:p>
          </table:table-cell>
          <table:table-cell office:value-type="float" office:value="7.9727454725314353E-95" table:formula="of:=COMBIN([.R$5];[.$B71])*0.96^[.$B71]*0.04^([.R$5]-[.$B71])" table:style-name="ce1">
            <text:p>7,97275E-95</text:p>
          </table:table-cell>
          <table:table-cell office:value-type="float" office:value="5.2414881126345339E-96" table:formula="of:=COMBIN([.S$5];[.$B71])*0.96^[.$B71]*0.04^([.S$5]-[.$B71])" table:style-name="ce1">
            <text:p>5,24149E-96</text:p>
          </table:table-cell>
          <table:table-cell office:value-type="float" office:value="3.4326608423920241E-97" table:formula="of:=COMBIN([.T$5];[.$B71])*0.96^[.$B71]*0.04^([.T$5]-[.$B71])" table:style-name="ce1">
            <text:p>3,43266E-97</text:p>
          </table:table-cell>
          <table:table-cell office:value-type="float" office:value="2.2395612486285854E-98" table:formula="of:=COMBIN([.U$5];[.$B71])*0.96^[.$B71]*0.04^([.U$5]-[.$B71])" table:style-name="ce1">
            <text:p>2,23956E-98</text:p>
          </table:table-cell>
          <table:table-cell office:value-type="float" office:value="1.4557148116085809E-99" table:formula="of:=COMBIN([.V$5];[.$B71])*0.96^[.$B71]*0.04^([.V$5]-[.$B71])" table:style-name="ce1">
            <text:p>1,4557E-99</text:p>
          </table:table-cell>
          <table:table-cell office:value-type="float" office:value="9.4274863989888946E-101" table:formula="of:=COMBIN([.W$5];[.$B71])*0.96^[.$B71]*0.04^([.W$5]-[.$B71])" table:style-name="ce1">
            <text:p>9,4275E-10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6" table:style-name="ce17">
            <text:p>66</text:p>
          </table:table-cell>
          <table:table-cell office:value-type="float" office:value="8.0089558827880187E-76" table:formula="of:=COMBIN([.C$5];[.$B72])*0.96^[.$B72]*0.04^([.C$5]-[.$B72])" table:style-name="ce1">
            <text:p>8,00896E-76</text:p>
          </table:table-cell>
          <table:table-cell office:value-type="float" office:value="5.6910698272987766E-77" table:formula="of:=COMBIN([.D$5];[.$B72])*0.96^[.$B72]*0.04^([.D$5]-[.$B72])" table:style-name="ce1">
            <text:p>5,69107E-77</text:p>
          </table:table-cell>
          <table:table-cell office:value-type="float" office:value="4.0234540174391332E-78" table:formula="of:=COMBIN([.E$5];[.$B72])*0.96^[.$B72]*0.04^([.E$5]-[.$B72])" table:style-name="ce1">
            <text:p>4,02345E-78</text:p>
          </table:table-cell>
          <table:table-cell office:value-type="float" office:value="2.8302917915778699E-79" table:formula="of:=COMBIN([.F$5];[.$B72])*0.96^[.$B72]*0.04^([.F$5]-[.$B72])" table:style-name="ce1">
            <text:p>2,83029E-79</text:p>
          </table:table-cell>
          <table:table-cell office:value-type="float" office:value="1.9812042541045099E-80" table:formula="of:=COMBIN([.G$5];[.$B72])*0.96^[.$B72]*0.04^([.G$5]-[.$B72])" table:style-name="ce1">
            <text:p>1,9812E-80</text:p>
          </table:table-cell>
          <table:table-cell office:value-type="float" office:value="1.3801647612862912E-81" table:formula="of:=COMBIN([.H$5];[.$B72])*0.96^[.$B72]*0.04^([.H$5]-[.$B72])" table:style-name="ce1">
            <text:p>1,38016E-81</text:p>
          </table:table-cell>
          <table:table-cell office:value-type="float" office:value="9.5691423449182764E-83" table:formula="of:=COMBIN([.I$5];[.$B72])*0.96^[.$B72]*0.04^([.I$5]-[.$B72])" table:style-name="ce1">
            <text:p>9,56914E-83</text:p>
          </table:table-cell>
          <table:table-cell office:value-type="float" office:value="6.6037597720974394E-84" table:formula="of:=COMBIN([.J$5];[.$B72])*0.96^[.$B72]*0.04^([.J$5]-[.$B72])" table:style-name="ce1">
            <text:p>6,60376E-84</text:p>
          </table:table-cell>
          <table:table-cell office:value-type="float" office:value="4.5364958434408528E-85" table:formula="of:=COMBIN([.K$5];[.$B72])*0.96^[.$B72]*0.04^([.K$5]-[.$B72])" table:style-name="ce1">
            <text:p>4,5365E-85</text:p>
          </table:table-cell>
          <table:table-cell office:value-type="float" office:value="3.1023778026111589E-86" table:formula="of:=COMBIN([.L$5];[.$B72])*0.96^[.$B72]*0.04^([.L$5]-[.$B72])" table:style-name="ce1">
            <text:p>3,10238E-86</text:p>
          </table:table-cell>
          <table:table-cell office:value-type="float" office:value="2.1122572273097283E-87" table:formula="of:=COMBIN([.M$5];[.$B72])*0.96^[.$B72]*0.04^([.M$5]-[.$B72])" table:style-name="ce1">
            <text:p>2,11226E-87</text:p>
          </table:table-cell>
          <table:table-cell office:value-type="float" office:value="1.4318880572499634E-88" table:formula="of:=COMBIN([.N$5];[.$B72])*0.96^[.$B72]*0.04^([.N$5]-[.$B72])" table:style-name="ce1">
            <text:p>1,43189E-88</text:p>
          </table:table-cell>
          <table:table-cell office:value-type="float" office:value="9.6652443864372409E-90" table:formula="of:=COMBIN([.O$5];[.$B72])*0.96^[.$B72]*0.04^([.O$5]-[.$B72])" table:style-name="ce1">
            <text:p>9,66524E-90</text:p>
          </table:table-cell>
          <table:table-cell office:value-type="float" office:value="6.4966384948011199E-91" table:formula="of:=COMBIN([.P$5];[.$B72])*0.96^[.$B72]*0.04^([.P$5]-[.$B72])" table:style-name="ce1">
            <text:p>6,49664E-91</text:p>
          </table:table-cell>
          <table:table-cell office:value-type="float" office:value="4.3487702577444249E-92" table:formula="of:=COMBIN([.Q$5];[.$B72])*0.96^[.$B72]*0.04^([.Q$5]-[.$B72])" table:style-name="ce1">
            <text:p>4,34877E-92</text:p>
          </table:table-cell>
          <table:table-cell office:value-type="float" office:value="2.8991801718296164E-93" table:formula="of:=COMBIN([.R$5];[.$B72])*0.96^[.$B72]*0.04^([.R$5]-[.$B72])" table:style-name="ce1">
            <text:p>2,89918E-93</text:p>
          </table:table-cell>
          <table:table-cell office:value-type="float" office:value="1.9250556340948627E-94" table:formula="of:=COMBIN([.S$5];[.$B72])*0.96^[.$B72]*0.04^([.S$5]-[.$B72])" table:style-name="ce1">
            <text:p>1,92506E-94</text:p>
          </table:table-cell>
          <table:table-cell office:value-type="float" office:value="1.2732051124508611E-95" table:formula="of:=COMBIN([.T$5];[.$B72])*0.96^[.$B72]*0.04^([.T$5]-[.$B72])" table:style-name="ce1">
            <text:p>1,27321E-95</text:p>
          </table:table-cell>
          <table:table-cell office:value-type="float" office:value="8.3881748584997813E-97" table:formula="of:=COMBIN([.U$5];[.$B72])*0.96^[.$B72]*0.04^([.U$5]-[.$B72])" table:style-name="ce1">
            <text:p>8,38817E-97</text:p>
          </table:table-cell>
          <table:table-cell office:value-type="float" office:value="5.5052487420833591E-98" table:formula="of:=COMBIN([.V$5];[.$B72])*0.96^[.$B72]*0.04^([.V$5]-[.$B72])" table:style-name="ce1">
            <text:p>5,50525E-98</text:p>
          </table:table-cell>
          <table:table-cell office:value-type="float" office:value="3.5995857159775816E-99" table:formula="of:=COMBIN([.W$5];[.$B72])*0.96^[.$B72]*0.04^([.W$5]-[.$B72])" table:style-name="ce1">
            <text:p>3,5996E-9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7" table:style-name="ce17">
            <text:p>67</text:p>
          </table:table-cell>
          <table:table-cell office:value-type="float" office:value="2.4098589641344202E-74" table:formula="of:=COMBIN([.C$5];[.$B73])*0.96^[.$B73]*0.04^([.C$5]-[.$B73])" table:style-name="ce1">
            <text:p>2,40986E-74</text:p>
          </table:table-cell>
          <table:table-cell office:value-type="float" office:value="1.7328033504014197E-75" table:formula="of:=COMBIN([.D$5];[.$B73])*0.96^[.$B73]*0.04^([.D$5]-[.$B73])" table:style-name="ce1">
            <text:p>1,7328E-75</text:p>
          </table:table-cell>
          <table:table-cell office:value-type="float" office:value="1.23946404358125E-76" table:formula="of:=COMBIN([.E$5];[.$B73])*0.96^[.$B73]*0.04^([.E$5]-[.$B73])" table:style-name="ce1">
            <text:p>1,23946E-76</text:p>
          </table:table-cell>
          <table:table-cell office:value-type="float" office:value="8.820372031066565E-78" table:formula="of:=COMBIN([.F$5];[.$B73])*0.96^[.$B73]*0.04^([.F$5]-[.$B73])" table:style-name="ce1">
            <text:p>8,82037E-78</text:p>
          </table:table-cell>
          <table:table-cell office:value-type="float" office:value="6.2452289323413782E-79" table:formula="of:=COMBIN([.G$5];[.$B73])*0.96^[.$B73]*0.04^([.G$5]-[.$B73])" table:style-name="ce1">
            <text:p>6,24523E-79</text:p>
          </table:table-cell>
          <table:table-cell office:value-type="float" office:value="4.4000476568768813E-80" table:formula="of:=COMBIN([.H$5];[.$B73])*0.96^[.$B73]*0.04^([.H$5]-[.$B73])" table:style-name="ce1">
            <text:p>4,40005E-80</text:p>
          </table:table-cell>
          <table:table-cell office:value-type="float" office:value="3.0849772335855963E-81" table:formula="of:=COMBIN([.I$5];[.$B73])*0.96^[.$B73]*0.04^([.I$5]-[.$B73])" table:style-name="ce1">
            <text:p>3,08498E-81</text:p>
          </table:table-cell>
          <table:table-cell office:value-type="float" office:value="2.1526285585463921E-82" table:formula="of:=COMBIN([.J$5];[.$B73])*0.96^[.$B73]*0.04^([.J$5]-[.$B73])" table:style-name="ce1">
            <text:p>2,15263E-82</text:p>
          </table:table-cell>
          <table:table-cell office:value-type="float" office:value="1.4950123615399098E-83" table:formula="of:=COMBIN([.K$5];[.$B73])*0.96^[.$B73]*0.04^([.K$5]-[.$B73])" table:style-name="ce1">
            <text:p>1,49501E-83</text:p>
          </table:table-cell>
          <table:table-cell office:value-type="float" office:value="1.0335085455862864E-84" table:formula="of:=COMBIN([.L$5];[.$B73])*0.96^[.$B73]*0.04^([.L$5]-[.$B73])" table:style-name="ce1">
            <text:p>1,03351E-84</text:p>
          </table:table-cell>
          <table:table-cell office:value-type="float" office:value="7.1123168728518511E-86" table:formula="of:=COMBIN([.M$5];[.$B73])*0.96^[.$B73]*0.04^([.M$5]-[.$B73])" table:style-name="ce1">
            <text:p>7,11232E-86</text:p>
          </table:table-cell>
          <table:table-cell office:value-type="float" office:value="4.8726936873580849E-87" table:formula="of:=COMBIN([.N$5];[.$B73])*0.96^[.$B73]*0.04^([.N$5]-[.$B73])" table:style-name="ce1">
            <text:p>4,87269E-87</text:p>
          </table:table-cell>
          <table:table-cell office:value-type="float" office:value="3.3236900099031983E-88" table:formula="of:=COMBIN([.O$5];[.$B73])*0.96^[.$B73]*0.04^([.O$5]-[.$B73])" table:style-name="ce1">
            <text:p>3,32369E-88</text:p>
          </table:table-cell>
          <table:table-cell office:value-type="float" office:value="2.2573394650592522E-89" table:formula="of:=COMBIN([.P$5];[.$B73])*0.96^[.$B73]*0.04^([.P$5]-[.$B73])" table:style-name="ce1">
            <text:p>2,25734E-89</text:p>
          </table:table-cell>
          <table:table-cell office:value-type="float" office:value="1.5266130815246097E-90" table:formula="of:=COMBIN([.Q$5];[.$B73])*0.96^[.$B73]*0.04^([.Q$5]-[.$B73])" table:style-name="ce1">
            <text:p>1,52661E-90</text:p>
          </table:table-cell>
          <table:table-cell office:value-type="float" office:value="1.0281271773533089E-91" table:formula="of:=COMBIN([.R$5];[.$B73])*0.96^[.$B73]*0.04^([.R$5]-[.$B73])" table:style-name="ce1">
            <text:p>1,02813E-91</text:p>
          </table:table-cell>
          <table:table-cell office:value-type="float" office:value="6.8957216743696672E-93" table:formula="of:=COMBIN([.S$5];[.$B73])*0.96^[.$B73]*0.04^([.S$5]-[.$B73])" table:style-name="ce1">
            <text:p>6,89572E-93</text:p>
          </table:table-cell>
          <table:table-cell office:value-type="float" office:value="4.6063420784789307E-94" table:formula="of:=COMBIN([.T$5];[.$B73])*0.96^[.$B73]*0.04^([.T$5]-[.$B73])" table:style-name="ce1">
            <text:p>4,60634E-94</text:p>
          </table:table-cell>
          <table:table-cell office:value-type="float" office:value="3.0648137393444005E-95" table:formula="of:=COMBIN([.U$5];[.$B73])*0.96^[.$B73]*0.04^([.U$5]-[.$B73])" table:style-name="ce1">
            <text:p>3,06481E-95</text:p>
          </table:table-cell>
          <table:table-cell office:value-type="float" office:value="2.0311902821537381E-96" table:formula="of:=COMBIN([.V$5];[.$B73])*0.96^[.$B73]*0.04^([.V$5]-[.$B73])" table:style-name="ce1">
            <text:p>2,03119E-96</text:p>
          </table:table-cell>
          <table:table-cell office:value-type="float" office:value="1.3409799921014988E-97" table:formula="of:=COMBIN([.W$5];[.$B73])*0.96^[.$B73]*0.04^([.W$5]-[.$B73])" table:style-name="ce1">
            <text:p>1,34098E-9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8" table:style-name="ce17">
            <text:p>68</text:p>
          </table:table-cell>
          <table:table-cell office:value-type="float" office:value="7.0594692008173032E-73" table:formula="of:=COMBIN([.C$5];[.$B74])*0.96^[.$B74]*0.04^([.C$5]-[.$B74])" table:style-name="ce1">
            <text:p>7,05947E-73</text:p>
          </table:table-cell>
          <table:table-cell office:value-type="float" office:value="5.137252285895965E-74" table:formula="of:=COMBIN([.D$5];[.$B74])*0.96^[.$B74]*0.04^([.D$5]-[.$B74])" table:style-name="ce1">
            <text:p>5,13725E-74</text:p>
          </table:table-cell>
          <table:table-cell office:value-type="float" office:value="3.7183921307437525E-75" table:formula="of:=COMBIN([.E$5];[.$B74])*0.96^[.$B74]*0.04^([.E$5]-[.$B74])" table:style-name="ce1">
            <text:p>3,71839E-75</text:p>
          </table:table-cell>
          <table:table-cell office:value-type="float" office:value="2.6772423341355001E-76" table:formula="of:=COMBIN([.F$5];[.$B74])*0.96^[.$B74]*0.04^([.F$5]-[.$B74])" table:style-name="ce1">
            <text:p>2,67724E-76</text:p>
          </table:table-cell>
          <table:table-cell office:value-type="float" office:value="1.9176526486365896E-77" table:formula="of:=COMBIN([.G$5];[.$B74])*0.96^[.$B74]*0.04^([.G$5]-[.$B74])" table:style-name="ce1">
            <text:p>1,91765E-77</text:p>
          </table:table-cell>
          <table:table-cell office:value-type="float" office:value="1.3666030369594074E-78" table:formula="of:=COMBIN([.H$5];[.$B74])*0.96^[.$B74]*0.04^([.H$5]-[.$B74])" table:style-name="ce1">
            <text:p>1,3666E-78</text:p>
          </table:table-cell>
          <table:table-cell office:value-type="float" office:value="9.6904578984394375E-80" table:formula="of:=COMBIN([.I$5];[.$B74])*0.96^[.$B74]*0.04^([.I$5]-[.$B74])" table:style-name="ce1">
            <text:p>9,69046E-80</text:p>
          </table:table-cell>
          <table:table-cell office:value-type="float" office:value="6.837761303617957E-81" table:formula="of:=COMBIN([.J$5];[.$B74])*0.96^[.$B74]*0.04^([.J$5]-[.$B74])" table:style-name="ce1">
            <text:p>6,83776E-81</text:p>
          </table:table-cell>
          <table:table-cell office:value-type="float" office:value="4.801627937651716E-82" table:formula="of:=COMBIN([.K$5];[.$B74])*0.96^[.$B74]*0.04^([.K$5]-[.$B74])" table:style-name="ce1">
            <text:p>4,80163E-82</text:p>
          </table:table-cell>
          <table:table-cell office:value-type="float" office:value="3.3558630421389971E-83" table:formula="of:=COMBIN([.L$5];[.$B74])*0.96^[.$B74]*0.04^([.L$5]-[.$B74])" table:style-name="ce1">
            <text:p>3,35586E-83</text:p>
          </table:table-cell>
          <table:table-cell office:value-type="float" office:value="2.3345134206184353E-84" table:formula="of:=COMBIN([.M$5];[.$B74])*0.96^[.$B74]*0.04^([.M$5]-[.$B74])" table:style-name="ce1">
            <text:p>2,33451E-84</text:p>
          </table:table-cell>
          <table:table-cell office:value-type="float" office:value="1.6165877880411502E-85" table:formula="of:=COMBIN([.N$5];[.$B74])*0.96^[.$B74]*0.04^([.N$5]-[.$B74])" table:style-name="ce1">
            <text:p>1,61659E-85</text:p>
          </table:table-cell>
          <table:table-cell office:value-type="float" office:value="1.1144137092028371E-86" table:formula="of:=COMBIN([.O$5];[.$B74])*0.96^[.$B74]*0.04^([.O$5]-[.$B74])" table:style-name="ce1">
            <text:p>1,11441E-86</text:p>
          </table:table-cell>
          <table:table-cell office:value-type="float" office:value="7.6483972463184201E-88" table:formula="of:=COMBIN([.P$5];[.$B74])*0.96^[.$B74]*0.04^([.P$5]-[.$B74])" table:style-name="ce1">
            <text:p>7,6484E-88</text:p>
          </table:table-cell>
          <table:table-cell office:value-type="float" office:value="5.2264047849842462E-89" table:formula="of:=COMBIN([.Q$5];[.$B74])*0.96^[.$B74]*0.04^([.Q$5]-[.$B74])" table:style-name="ce1">
            <text:p>5,2264E-89</text:p>
          </table:table-cell>
          <table:table-cell office:value-type="float" office:value="3.5561104722573257E-90" table:formula="of:=COMBIN([.R$5];[.$B74])*0.96^[.$B74]*0.04^([.R$5]-[.$B74])" table:style-name="ce1">
            <text:p>3,55611E-90</text:p>
          </table:table-cell>
          <table:table-cell office:value-type="float" office:value="2.4094462791621073E-91" table:formula="of:=COMBIN([.S$5];[.$B74])*0.96^[.$B74]*0.04^([.S$5]-[.$B74])" table:style-name="ce1">
            <text:p>2,40945E-91</text:p>
          </table:table-cell>
          <table:table-cell office:value-type="float" office:value="1.6257677924043311E-92" table:formula="of:=COMBIN([.T$5];[.$B74])*0.96^[.$B74]*0.04^([.T$5]-[.$B74])" table:style-name="ce1">
            <text:p>1,62577E-92</text:p>
          </table:table-cell>
          <table:table-cell office:value-type="float" office:value="1.0925159564957089E-93" table:formula="of:=COMBIN([.U$5];[.$B74])*0.96^[.$B74]*0.04^([.U$5]-[.$B74])" table:style-name="ce1">
            <text:p>1,09252E-93</text:p>
          </table:table-cell>
          <table:table-cell office:value-type="float" office:value="7.3122850157534655E-95" table:formula="of:=COMBIN([.V$5];[.$B74])*0.96^[.$B74]*0.04^([.V$5]-[.$B74])" table:style-name="ce1">
            <text:p>7,31229E-95</text:p>
          </table:table-cell>
          <table:table-cell office:value-type="float" office:value="4.8748566771689726E-96" table:formula="of:=COMBIN([.W$5];[.$B74])*0.96^[.$B74]*0.04^([.W$5]-[.$B74])" table:style-name="ce1">
            <text:p>4,87486E-9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69" table:style-name="ce17">
            <text:p>69</text:p>
          </table:table-cell>
          <table:table-cell office:value-type="float" office:value="2.013483389450501E-71" table:formula="of:=COMBIN([.C$5];[.$B75])*0.96^[.$B75]*0.04^([.C$5]-[.$B75])" table:style-name="ce1">
            <text:p>2,01348E-71</text:p>
          </table:table-cell>
          <table:table-cell office:value-type="float" office:value="1.4831023990586611E-72" table:formula="of:=COMBIN([.D$5];[.$B75])*0.96^[.$B75]*0.04^([.D$5]-[.$B75])" table:style-name="ce1">
            <text:p>1,4831E-72</text:p>
          </table:table-cell>
          <table:table-cell office:value-type="float" office:value="1.0864171790694769E-73" table:formula="of:=COMBIN([.E$5];[.$B75])*0.96^[.$B75]*0.04^([.E$5]-[.$B75])" table:style-name="ce1">
            <text:p>1,08642E-73</text:p>
          </table:table-cell>
          <table:table-cell office:value-type="float" office:value="7.9153251617919191E-75" table:formula="of:=COMBIN([.F$5];[.$B75])*0.96^[.$B75]*0.04^([.F$5]-[.$B75])" table:style-name="ce1">
            <text:p>7,91533E-75</text:p>
          </table:table-cell>
          <table:table-cell office:value-type="float" office:value="5.7362827054868462E-76" table:formula="of:=COMBIN([.G$5];[.$B75])*0.96^[.$B75]*0.04^([.G$5]-[.$B75])" table:style-name="ce1">
            <text:p>5,73628E-76</text:p>
          </table:table-cell>
          <table:table-cell office:value-type="float" office:value="4.1354596248858639E-77" table:formula="of:=COMBIN([.H$5];[.$B75])*0.96^[.$B75]*0.04^([.H$5]-[.$B75])" table:style-name="ce1">
            <text:p>4,13546E-77</text:p>
          </table:table-cell>
          <table:table-cell office:value-type="float" office:value="2.9661227654353754E-78" table:formula="of:=COMBIN([.I$5];[.$B75])*0.96^[.$B75]*0.04^([.I$5]-[.$B75])" table:style-name="ce1">
            <text:p>2,96612E-78</text:p>
          </table:table-cell>
          <table:table-cell office:value-type="float" office:value="2.1167330644243361E-79" table:formula="of:=COMBIN([.J$5];[.$B75])*0.96^[.$B75]*0.04^([.J$5]-[.$B75])" table:style-name="ce1">
            <text:p>2,11673E-79</text:p>
          </table:table-cell>
          <table:table-cell office:value-type="float" office:value="1.5031183109170602E-80" table:formula="of:=COMBIN([.K$5];[.$B75])*0.96^[.$B75]*0.04^([.K$5]-[.$B75])" table:style-name="ce1">
            <text:p>1,50312E-80</text:p>
          </table:table-cell>
          <table:table-cell office:value-type="float" office:value="1.0622036063813884E-81" table:formula="of:=COMBIN([.L$5];[.$B75])*0.96^[.$B75]*0.04^([.L$5]-[.$B75])" table:style-name="ce1">
            <text:p>1,0622E-81</text:p>
          </table:table-cell>
          <table:table-cell office:value-type="float" office:value="7.4704429459789857E-83" table:formula="of:=COMBIN([.M$5];[.$B75])*0.96^[.$B75]*0.04^([.M$5]-[.$B75])" table:style-name="ce1">
            <text:p>7,47044E-83</text:p>
          </table:table-cell>
          <table:table-cell office:value-type="float" office:value="5.2293100621852979E-84" table:formula="of:=COMBIN([.N$5];[.$B75])*0.96^[.$B75]*0.04^([.N$5]-[.$B75])" table:style-name="ce1">
            <text:p>5,22931E-84</text:p>
          </table:table-cell>
          <table:table-cell office:value-type="float" office:value="3.6436483013936191E-85" table:formula="of:=COMBIN([.O$5];[.$B75])*0.96^[.$B75]*0.04^([.O$5]-[.$B75])" table:style-name="ce1">
            <text:p>3,64365E-85</text:p>
          </table:table-cell>
          <table:table-cell office:value-type="float" office:value="2.5272964813921739E-86" table:formula="of:=COMBIN([.P$5];[.$B75])*0.96^[.$B75]*0.04^([.P$5]-[.$B75])" table:style-name="ce1">
            <text:p>2,5273E-86</text:p>
          </table:table-cell>
          <table:table-cell office:value-type="float" office:value="1.7451647282034376E-87" table:formula="of:=COMBIN([.Q$5];[.$B75])*0.96^[.$B75]*0.04^([.Q$5]-[.$B75])" table:style-name="ce1">
            <text:p>1,74516E-87</text:p>
          </table:table-cell>
          <table:table-cell office:value-type="float" office:value="1.1998007506398619E-88" table:formula="of:=COMBIN([.R$5];[.$B75])*0.96^[.$B75]*0.04^([.R$5]-[.$B75])" table:style-name="ce1">
            <text:p>1,1998E-88</text:p>
          </table:table-cell>
          <table:table-cell office:value-type="float" office:value="8.2130690559264847E-90" table:formula="of:=COMBIN([.S$5];[.$B75])*0.96^[.$B75]*0.04^([.S$5]-[.$B75])" table:style-name="ce1">
            <text:p>8,21307E-90</text:p>
          </table:table-cell>
          <table:table-cell office:value-type="float" office:value="5.5982960503662192E-91" table:formula="of:=COMBIN([.T$5];[.$B75])*0.96^[.$B75]*0.04^([.T$5]-[.$B75])" table:style-name="ce1">
            <text:p>5,5983E-91</text:p>
          </table:table-cell>
          <table:table-cell office:value-type="float" office:value="3.8000555008546462E-92" table:formula="of:=COMBIN([.U$5];[.$B75])*0.96^[.$B75]*0.04^([.U$5]-[.$B75])" table:style-name="ce1">
            <text:p>3,80006E-92</text:p>
          </table:table-cell>
          <table:table-cell office:value-type="float" office:value="2.5688375185777369E-93" table:formula="of:=COMBIN([.V$5];[.$B75])*0.96^[.$B75]*0.04^([.V$5]-[.$B75])" table:style-name="ce1">
            <text:p>2,56884E-93</text:p>
          </table:table-cell>
          <table:table-cell office:value-type="float" office:value="1.7295143689434287E-94" table:formula="of:=COMBIN([.W$5];[.$B75])*0.96^[.$B75]*0.04^([.W$5]-[.$B75])" table:style-name="ce1">
            <text:p>1,72951E-9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0" table:style-name="ce17">
            <text:p>70</text:p>
          </table:table-cell>
          <table:table-cell office:value-type="float" office:value="5.5917310129882545E-70" table:formula="of:=COMBIN([.C$5];[.$B76])*0.96^[.$B76]*0.04^([.C$5]-[.$B76])" table:style-name="ce1">
            <text:p>5,59173E-70</text:p>
          </table:table-cell>
          <table:table-cell office:value-type="float" office:value="4.16963645906778E-71" table:formula="of:=COMBIN([.D$5];[.$B76])*0.96^[.$B76]*0.04^([.D$5]-[.$B76])" table:style-name="ce1">
            <text:p>4,16964E-71</text:p>
          </table:table-cell>
          <table:table-cell office:value-type="float" office:value="3.091632886723426E-72" table:formula="of:=COMBIN([.E$5];[.$B76])*0.96^[.$B76]*0.04^([.E$5]-[.$B76])" table:style-name="ce1">
            <text:p>3,09163E-72</text:p>
          </table:table-cell>
          <table:table-cell office:value-type="float" office:value="2.2796136465960681E-73" table:formula="of:=COMBIN([.F$5];[.$B76])*0.96^[.$B76]*0.04^([.F$5]-[.$B76])" table:style-name="ce1">
            <text:p>2,27961E-73</text:p>
          </table:table-cell>
          <table:table-cell office:value-type="float" office:value="1.6717166741704529E-74" table:formula="of:=COMBIN([.G$5];[.$B76])*0.96^[.$B76]*0.04^([.G$5]-[.$B76])" table:style-name="ce1">
            <text:p>1,67172E-74</text:p>
          </table:table-cell>
          <table:table-cell office:value-type="float" office:value="1.219369809394918E-75" table:formula="of:=COMBIN([.H$5];[.$B76])*0.96^[.$B76]*0.04^([.H$5]-[.$B76])" table:style-name="ce1">
            <text:p>1,21937E-75</text:p>
          </table:table-cell>
          <table:table-cell office:value-type="float" office:value="8.8475204774700979E-77" table:formula="of:=COMBIN([.I$5];[.$B76])*0.96^[.$B76]*0.04^([.I$5]-[.$B76])" table:style-name="ce1">
            <text:p>8,84752E-77</text:p>
          </table:table-cell>
          <table:table-cell office:value-type="float" office:value="6.3864860458059969E-78" table:formula="of:=COMBIN([.J$5];[.$B76])*0.96^[.$B76]*0.04^([.J$5]-[.$B76])" table:style-name="ce1">
            <text:p>6,38649E-78</text:p>
          </table:table-cell>
          <table:table-cell office:value-type="float" office:value="4.5866581601697615E-79" table:formula="of:=COMBIN([.K$5];[.$B76])*0.96^[.$B76]*0.04^([.K$5]-[.$B76])" table:style-name="ce1">
            <text:p>4,58666E-79</text:p>
          </table:table-cell>
          <table:table-cell office:value-type="float" office:value="3.2776568425482871E-80" table:formula="of:=COMBIN([.L$5];[.$B76])*0.96^[.$B76]*0.04^([.L$5]-[.$B76])" table:style-name="ce1">
            <text:p>3,27766E-80</text:p>
          </table:table-cell>
          <table:table-cell office:value-type="float" office:value="2.3307781991454461E-81" table:formula="of:=COMBIN([.M$5];[.$B76])*0.96^[.$B76]*0.04^([.M$5]-[.$B76])" table:style-name="ce1">
            <text:p>2,33078E-81</text:p>
          </table:table-cell>
          <table:table-cell office:value-type="float" office:value="1.6494738024721598E-82" table:formula="of:=COMBIN([.N$5];[.$B76])*0.96^[.$B76]*0.04^([.N$5]-[.$B76])" table:style-name="ce1">
            <text:p>1,64947E-82</text:p>
          </table:table-cell>
          <table:table-cell office:value-type="float" office:value="1.1618032869586531E-83" table:formula="of:=COMBIN([.O$5];[.$B76])*0.96^[.$B76]*0.04^([.O$5]-[.$B76])" table:style-name="ce1">
            <text:p>1,1618E-83</text:p>
          </table:table-cell>
          <table:table-cell office:value-type="float" office:value="8.1451155171724782E-85" table:formula="of:=COMBIN([.P$5];[.$B76])*0.96^[.$B76]*0.04^([.P$5]-[.$B76])" table:style-name="ce1">
            <text:p>8,14512E-85</text:p>
          </table:table-cell>
          <table:table-cell office:value-type="float" office:value="5.684250829005484E-86" table:formula="of:=COMBIN([.Q$5];[.$B76])*0.96^[.$B76]*0.04^([.Q$5]-[.$B76])" table:style-name="ce1">
            <text:p>5,68425E-86</text:p>
          </table:table-cell>
          <table:table-cell office:value-type="float" office:value="3.9490584706774933E-87" table:formula="of:=COMBIN([.R$5];[.$B76])*0.96^[.$B76]*0.04^([.R$5]-[.$B76])" table:style-name="ce1">
            <text:p>3,94906E-87</text:p>
          </table:table-cell>
          <table:table-cell office:value-type="float" office:value="2.7314321088852621E-88" table:formula="of:=COMBIN([.S$5];[.$B76])*0.96^[.$B76]*0.04^([.S$5]-[.$B76])" table:style-name="ce1">
            <text:p>2,73143E-88</text:p>
          </table:table-cell>
          <table:table-cell office:value-type="float" office:value="1.8810274729230482E-89" table:formula="of:=COMBIN([.T$5];[.$B76])*0.96^[.$B76]*0.04^([.T$5]-[.$B76])" table:style-name="ce1">
            <text:p>1,88103E-89</text:p>
          </table:table-cell>
          <table:table-cell office:value-type="float" office:value="1.2898474100043768E-90" table:formula="of:=COMBIN([.U$5];[.$B76])*0.96^[.$B76]*0.04^([.U$5]-[.$B76])" table:style-name="ce1">
            <text:p>1,28985E-90</text:p>
          </table:table-cell>
          <table:table-cell office:value-type="float" office:value="8.8074429208379674E-92" table:formula="of:=COMBIN([.V$5];[.$B76])*0.96^[.$B76]*0.04^([.V$5]-[.$B76])" table:style-name="ce1">
            <text:p>8,80744E-92</text:p>
          </table:table-cell>
          <table:table-cell office:value-type="float" office:value="5.9890611861698079E-93" table:formula="of:=COMBIN([.W$5];[.$B76])*0.96^[.$B76]*0.04^([.W$5]-[.$B76])" table:style-name="ce1">
            <text:p>5,98906E-9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1" table:style-name="ce17">
            <text:p>71</text:p>
          </table:table-cell>
          <table:table-cell office:value-type="float" office:value="1.5121300767517522E-68" table:formula="of:=COMBIN([.C$5];[.$B77])*0.96^[.$B77]*0.04^([.C$5]-[.$B77])" table:style-name="ce1">
            <text:p>1,51213E-68</text:p>
          </table:table-cell>
          <table:table-cell office:value-type="float" office:value="1.1416582079475737E-69" table:formula="of:=COMBIN([.D$5];[.$B77])*0.96^[.$B77]*0.04^([.D$5]-[.$B77])" table:style-name="ce1">
            <text:p>1,14166E-69</text:p>
          </table:table-cell>
          <table:table-cell office:value-type="float" office:value="8.5694838324953584E-71" table:formula="of:=COMBIN([.E$5];[.$B77])*0.96^[.$B77]*0.04^([.E$5]-[.$B77])" table:style-name="ce1">
            <text:p>8,56948E-71</text:p>
          </table:table-cell>
          <table:table-cell office:value-type="float" office:value="6.3957611042526304E-72" table:formula="of:=COMBIN([.F$5];[.$B77])*0.96^[.$B77]*0.04^([.F$5]-[.$B77])" table:style-name="ce1">
            <text:p>6,39576E-72</text:p>
          </table:table-cell>
          <table:table-cell office:value-type="float" office:value="4.7467335424332766E-73" table:formula="of:=COMBIN([.G$5];[.$B77])*0.96^[.$B77]*0.04^([.G$5]-[.$B77])" table:style-name="ce1">
            <text:p>4,74673E-73</text:p>
          </table:table-cell>
          <table:table-cell office:value-type="float" office:value="3.5035414241769498E-74" table:formula="of:=COMBIN([.H$5];[.$B77])*0.96^[.$B77]*0.04^([.H$5]-[.$B77])" table:style-name="ce1">
            <text:p>3,50354E-74</text:p>
          </table:table-cell>
          <table:table-cell office:value-type="float" office:value="2.5720115866899004E-75" table:formula="of:=COMBIN([.I$5];[.$B77])*0.96^[.$B77]*0.04^([.I$5]-[.$B77])" table:style-name="ce1">
            <text:p>2,57201E-75</text:p>
          </table:table-cell>
          <table:table-cell office:value-type="float" office:value="1.8781666005130891E-76" table:formula="of:=COMBIN([.J$5];[.$B77])*0.96^[.$B77]*0.04^([.J$5]-[.$B77])" table:style-name="ce1">
            <text:p>1,87817E-76</text:p>
          </table:table-cell>
          <table:table-cell office:value-type="float" office:value="1.3643693006026107E-77" table:formula="of:=COMBIN([.K$5];[.$B77])*0.96^[.$B77]*0.04^([.K$5]-[.$B77])" table:style-name="ce1">
            <text:p>1,36437E-77</text:p>
          </table:table-cell>
          <table:table-cell office:value-type="float" office:value="9.8606690361734165E-79" table:formula="of:=COMBIN([.L$5];[.$B77])*0.96^[.$B77]*0.04^([.L$5]-[.$B77])" table:style-name="ce1">
            <text:p>9,86067E-79</text:p>
          </table:table-cell>
          <table:table-cell office:value-type="float" office:value="7.0908181833157303E-80" table:formula="of:=COMBIN([.M$5];[.$B77])*0.96^[.$B77]*0.04^([.M$5]-[.$B77])" table:style-name="ce1">
            <text:p>7,09082E-80</text:p>
          </table:table-cell>
          <table:table-cell office:value-type="float" office:value="5.0738743445059178E-81" table:formula="of:=COMBIN([.N$5];[.$B77])*0.96^[.$B77]*0.04^([.N$5]-[.$B77])" table:style-name="ce1">
            <text:p>5,07387E-81</text:p>
          </table:table-cell>
          <table:table-cell office:value-type="float" office:value="3.6130445881756374E-82" table:formula="of:=COMBIN([.O$5];[.$B77])*0.96^[.$B77]*0.04^([.O$5]-[.$B77])" table:style-name="ce1">
            <text:p>3,61304E-82</text:p>
          </table:table-cell>
          <table:table-cell office:value-type="float" office:value="2.560548990750564E-83" table:formula="of:=COMBIN([.P$5];[.$B77])*0.96^[.$B77]*0.04^([.P$5]-[.$B77])" table:style-name="ce1">
            <text:p>2,56055E-83</text:p>
          </table:table-cell>
          <table:table-cell office:value-type="float" office:value="1.806150685948782E-84" table:formula="of:=COMBIN([.Q$5];[.$B77])*0.96^[.$B77]*0.04^([.Q$5]-[.$B77])" table:style-name="ce1">
            <text:p>1,80615E-84</text:p>
          </table:table-cell>
          <table:table-cell office:value-type="float" office:value="1.2681483539640403E-85" table:formula="of:=COMBIN([.R$5];[.$B77])*0.96^[.$B77]*0.04^([.R$5]-[.$B77])" table:style-name="ce1">
            <text:p>1,26815E-85</text:p>
          </table:table-cell>
          <table:table-cell office:value-type="float" office:value="8.8636895477065532E-87" table:formula="of:=COMBIN([.S$5];[.$B77])*0.96^[.$B77]*0.04^([.S$5]-[.$B77])" table:style-name="ce1">
            <text:p>8,86369E-87</text:p>
          </table:table-cell>
          <table:table-cell office:value-type="float" office:value="6.1676506436124678E-88" table:formula="of:=COMBIN([.T$5];[.$B77])*0.96^[.$B77]*0.04^([.T$5]-[.$B77])" table:style-name="ce1">
            <text:p>6,16765E-88</text:p>
          </table:table-cell>
          <table:table-cell office:value-type="float" office:value="4.2728466314511163E-89" table:formula="of:=COMBIN([.U$5];[.$B77])*0.96^[.$B77]*0.04^([.U$5]-[.$B77])" table:style-name="ce1">
            <text:p>4,27285E-89</text:p>
          </table:table-cell>
          <table:table-cell office:value-type="float" office:value="2.9473921661846493E-90" table:formula="of:=COMBIN([.V$5];[.$B77])*0.96^[.$B77]*0.04^([.V$5]-[.$B77])" table:style-name="ce1">
            <text:p>2,94739E-90</text:p>
          </table:table-cell>
          <table:table-cell office:value-type="float" office:value="2.0244713868743043E-91" table:formula="of:=COMBIN([.W$5];[.$B77])*0.96^[.$B77]*0.04^([.W$5]-[.$B77])" table:style-name="ce1">
            <text:p>2,02447E-9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2" table:style-name="ce17">
            <text:p>72</text:p>
          </table:table-cell>
          <table:table-cell office:value-type="float" office:value="3.9819425354462818E-67" table:formula="of:=COMBIN([.C$5];[.$B78])*0.96^[.$B78]*0.04^([.C$5]-[.$B78])" table:style-name="ce1">
            <text:p>3,98194E-67</text:p>
          </table:table-cell>
          <table:table-cell office:value-type="float" office:value="3.0444218878601943E-68" table:formula="of:=COMBIN([.D$5];[.$B78])*0.96^[.$B78]*0.04^([.D$5]-[.$B78])" table:style-name="ce1">
            <text:p>3,04442E-68</text:p>
          </table:table-cell>
          <table:table-cell office:value-type="float" office:value="2.3137606347737499E-69" table:formula="of:=COMBIN([.E$5];[.$B78])*0.96^[.$B78]*0.04^([.E$5]-[.$B78])" table:style-name="ce1">
            <text:p>2,31376E-69</text:p>
          </table:table-cell>
          <table:table-cell office:value-type="float" office:value="1.748174701829053E-70" table:formula="of:=COMBIN([.F$5];[.$B78])*0.96^[.$B78]*0.04^([.F$5]-[.$B78])" table:style-name="ce1">
            <text:p>1,74817E-70</text:p>
          </table:table-cell>
          <table:table-cell office:value-type="float" office:value="1.3132629467398736E-71" table:formula="of:=COMBIN([.G$5];[.$B78])*0.96^[.$B78]*0.04^([.G$5]-[.$B78])" table:style-name="ce1">
            <text:p>1,31326E-71</text:p>
          </table:table-cell>
          <table:table-cell office:value-type="float" office:value="9.8099159876954376E-73" table:formula="of:=COMBIN([.H$5];[.$B78])*0.96^[.$B78]*0.04^([.H$5]-[.$B78])" table:style-name="ce1">
            <text:p>9,80992E-73</text:p>
          </table:table-cell>
          <table:table-cell office:value-type="float" office:value="7.2873661622880545E-74" table:formula="of:=COMBIN([.I$5];[.$B78])*0.96^[.$B78]*0.04^([.I$5]-[.$B78])" table:style-name="ce1">
            <text:p>7,28737E-74</text:p>
          </table:table-cell>
          <table:table-cell office:value-type="float" office:value="5.3840775881375268E-75" table:formula="of:=COMBIN([.J$5];[.$B78])*0.96^[.$B78]*0.04^([.J$5]-[.$B78])" table:style-name="ce1">
            <text:p>5,38408E-75</text:p>
          </table:table-cell>
          <table:table-cell office:value-type="float" office:value="3.9566709717475744E-76" table:formula="of:=COMBIN([.K$5];[.$B78])*0.96^[.$B78]*0.04^([.K$5]-[.$B78])" table:style-name="ce1">
            <text:p>3,95667E-76</text:p>
          </table:table-cell>
          <table:table-cell office:value-type="float" office:value="2.8924629172775356E-77" table:formula="of:=COMBIN([.L$5];[.$B78])*0.96^[.$B78]*0.04^([.L$5]-[.$B78])" table:style-name="ce1">
            <text:p>2,89246E-77</text:p>
          </table:table-cell>
          <table:table-cell office:value-type="float" office:value="2.1036093943836621E-78" table:formula="of:=COMBIN([.M$5];[.$B78])*0.96^[.$B78]*0.04^([.M$5]-[.$B78])" table:style-name="ce1">
            <text:p>2,10361E-78</text:p>
          </table:table-cell>
          <table:table-cell office:value-type="float" office:value="1.5221623033517768E-79" table:formula="of:=COMBIN([.N$5];[.$B78])*0.96^[.$B78]*0.04^([.N$5]-[.$B78])" table:style-name="ce1">
            <text:p>1,52216E-79</text:p>
          </table:table-cell>
          <table:table-cell office:value-type="float" office:value="1.0959568584132785E-80" table:formula="of:=COMBIN([.O$5];[.$B78])*0.96^[.$B78]*0.04^([.O$5]-[.$B78])" table:style-name="ce1">
            <text:p>1,09596E-80</text:p>
          </table:table-cell>
          <table:table-cell office:value-type="float" office:value="7.852350238301721E-82" table:formula="of:=COMBIN([.P$5];[.$B78])*0.96^[.$B78]*0.04^([.P$5]-[.$B78])" table:style-name="ce1">
            <text:p>7,85235E-82</text:p>
          </table:table-cell>
          <table:table-cell office:value-type="float" office:value="5.5990671264412347E-83" table:formula="of:=COMBIN([.Q$5];[.$B78])*0.96^[.$B78]*0.04^([.Q$5]-[.$B78])" table:style-name="ce1">
            <text:p>5,59907E-83</text:p>
          </table:table-cell>
          <table:table-cell office:value-type="float" office:value="3.9735315090873201E-84" table:formula="of:=COMBIN([.R$5];[.$B78])*0.96^[.$B78]*0.04^([.R$5]-[.$B78])" table:style-name="ce1">
            <text:p>3,97353E-84</text:p>
          </table:table-cell>
          <table:table-cell office:value-type="float" office:value="2.8068350234404087E-85" table:formula="of:=COMBIN([.S$5];[.$B78])*0.96^[.$B78]*0.04^([.S$5]-[.$B78])" table:style-name="ce1">
            <text:p>2,80684E-85</text:p>
          </table:table-cell>
          <table:table-cell office:value-type="float" office:value="1.9736482059559926E-86" table:formula="of:=COMBIN([.T$5];[.$B78])*0.96^[.$B78]*0.04^([.T$5]-[.$B78])" table:style-name="ce1">
            <text:p>1,97365E-86</text:p>
          </table:table-cell>
          <table:table-cell office:value-type="float" office:value="1.3815537441691929E-87" table:formula="of:=COMBIN([.U$5];[.$B78])*0.96^[.$B78]*0.04^([.U$5]-[.$B78])" table:style-name="ce1">
            <text:p>1,38155E-87</text:p>
          </table:table-cell>
          <table:table-cell office:value-type="float" office:value="9.628147742869849E-89" table:formula="of:=COMBIN([.V$5];[.$B78])*0.96^[.$B78]*0.04^([.V$5]-[.$B78])" table:style-name="ce1">
            <text:p>9,62815E-89</text:p>
          </table:table-cell>
          <table:table-cell office:value-type="float" office:value="6.680755576685206E-90" table:formula="of:=COMBIN([.W$5];[.$B78])*0.96^[.$B78]*0.04^([.W$5]-[.$B78])" table:style-name="ce1">
            <text:p>6,68076E-9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3" table:style-name="ce17">
            <text:p>73</text:p>
          </table:table-cell>
          <table:table-cell office:value-type="float" office:value="1.0211227981308812E-65" table:formula="of:=COMBIN([.C$5];[.$B79])*0.96^[.$B79]*0.04^([.C$5]-[.$B79])" table:style-name="ce1">
            <text:p>1,02112E-65</text:p>
          </table:table-cell>
          <table:table-cell office:value-type="float" office:value="7.9071560265519612E-67" table:formula="of:=COMBIN([.D$5];[.$B79])*0.96^[.$B79]*0.04^([.D$5]-[.$B79])" table:style-name="ce1">
            <text:p>7,90716E-67</text:p>
          </table:table-cell>
          <table:table-cell office:value-type="float" office:value="6.0855074229665695E-68" table:formula="of:=COMBIN([.E$5];[.$B79])*0.96^[.$B79]*0.04^([.E$5]-[.$B79])" table:style-name="ce1">
            <text:p>6,08551E-68</text:p>
          </table:table-cell>
          <table:table-cell office:value-type="float" office:value="4.6554131785694306E-69" table:formula="of:=COMBIN([.F$5];[.$B79])*0.96^[.$B79]*0.04^([.F$5]-[.$B79])" table:style-name="ce1">
            <text:p>4,65541E-69</text:p>
          </table:table-cell>
          <table:table-cell office:value-type="float" office:value="3.5404129851836601E-70" table:formula="of:=COMBIN([.G$5];[.$B79])*0.96^[.$B79]*0.04^([.G$5]-[.$B79])" table:style-name="ce1">
            <text:p>3,54041E-70</text:p>
          </table:table-cell>
          <table:table-cell office:value-type="float" office:value="2.6768976229437426E-71" table:formula="of:=COMBIN([.H$5];[.$B79])*0.96^[.$B79]*0.04^([.H$5]-[.$B79])" table:style-name="ce1">
            <text:p>2,6769E-71</text:p>
          </table:table-cell>
          <table:table-cell office:value-type="float" office:value="2.012510983996259E-72" table:formula="of:=COMBIN([.I$5];[.$B79])*0.96^[.$B79]*0.04^([.I$5]-[.$B79])" table:style-name="ce1">
            <text:p>2,01251E-72</text:p>
          </table:table-cell>
          <table:table-cell office:value-type="float" office:value="1.5045915451781584E-73" table:formula="of:=COMBIN([.J$5];[.$B79])*0.96^[.$B79]*0.04^([.J$5]-[.$B79])" table:style-name="ce1">
            <text:p>1,50459E-73</text:p>
          </table:table-cell>
          <table:table-cell office:value-type="float" office:value="1.1187080665324659E-74" table:formula="of:=COMBIN([.K$5];[.$B79])*0.96^[.$B79]*0.04^([.K$5]-[.$B79])" table:style-name="ce1">
            <text:p>1,11871E-74</text:p>
          </table:table-cell>
          <table:table-cell office:value-type="float" office:value="8.2732363990075328E-76" table:formula="of:=COMBIN([.L$5];[.$B79])*0.96^[.$B79]*0.04^([.L$5]-[.$B79])" table:style-name="ce1">
            <text:p>8,27324E-76</text:p>
          </table:table-cell>
          <table:table-cell office:value-type="float" office:value="6.0860589601894442E-77" table:formula="of:=COMBIN([.M$5];[.$B79])*0.96^[.$B79]*0.04^([.M$5]-[.$B79])" table:style-name="ce1">
            <text:p>6,08606E-77</text:p>
          </table:table-cell>
          <table:table-cell office:value-type="float" office:value="4.4538886026840937E-78" table:formula="of:=COMBIN([.N$5];[.$B79])*0.96^[.$B79]*0.04^([.N$5]-[.$B79])" table:style-name="ce1">
            <text:p>4,45389E-78</text:p>
          </table:table-cell>
          <table:table-cell office:value-type="float" office:value="3.2428312522913471E-79" table:formula="of:=COMBIN([.O$5];[.$B79])*0.96^[.$B79]*0.04^([.O$5]-[.$B79])" table:style-name="ce1">
            <text:p>3,24283E-79</text:p>
          </table:table-cell>
          <table:table-cell office:value-type="float" office:value="2.3492510849932854E-80" table:formula="of:=COMBIN([.P$5];[.$B79])*0.96^[.$B79]*0.04^([.P$5]-[.$B79])" table:style-name="ce1">
            <text:p>2,34925E-80</text:p>
          </table:table-cell>
          <table:table-cell office:value-type="float" office:value="1.6935260568742779E-81" table:formula="of:=COMBIN([.Q$5];[.$B79])*0.96^[.$B79]*0.04^([.Q$5]-[.$B79])" table:style-name="ce1">
            <text:p>1,69353E-81</text:p>
          </table:table-cell>
          <table:table-cell office:value-type="float" office:value="1.2149208668880705E-82" table:formula="of:=COMBIN([.R$5];[.$B79])*0.96^[.$B79]*0.04^([.R$5]-[.$B79])" table:style-name="ce1">
            <text:p>1,21492E-82</text:p>
          </table:table-cell>
          <table:table-cell office:value-type="float" office:value="8.6742737162761009E-84" table:formula="of:=COMBIN([.S$5];[.$B79])*0.96^[.$B79]*0.04^([.S$5]-[.$B79])" table:style-name="ce1">
            <text:p>8,67427E-84</text:p>
          </table:table-cell>
          <table:table-cell office:value-type="float" office:value="6.1642711090132389E-85" table:formula="of:=COMBIN([.T$5];[.$B79])*0.96^[.$B79]*0.04^([.T$5]-[.$B79])" table:style-name="ce1">
            <text:p>6,16427E-85</text:p>
          </table:table-cell>
          <table:table-cell office:value-type="float" office:value="4.3604107213230475E-86" table:formula="of:=COMBIN([.U$5];[.$B79])*0.96^[.$B79]*0.04^([.U$5]-[.$B79])" table:style-name="ce1">
            <text:p>4,36041E-86</text:p>
          </table:table-cell>
          <table:table-cell office:value-type="float" office:value="3.0704558829316421E-87" table:formula="of:=COMBIN([.V$5];[.$B79])*0.96^[.$B79]*0.04^([.V$5]-[.$B79])" table:style-name="ce1">
            <text:p>3,07046E-87</text:p>
          </table:table-cell>
          <table:table-cell office:value-type="float" office:value="2.1524845364881637E-88" table:formula="of:=COMBIN([.W$5];[.$B79])*0.96^[.$B79]*0.04^([.W$5]-[.$B79])" table:style-name="ce1">
            <text:p>2,15248E-8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4" table:style-name="ce17">
            <text:p>74</text:p>
          </table:table-cell>
          <table:table-cell office:value-type="float" office:value="2.5500472039809055E-64" table:formula="of:=COMBIN([.C$5];[.$B80])*0.96^[.$B80]*0.04^([.C$5]-[.$B80])" table:style-name="ce1">
            <text:p>2,55005E-64</text:p>
          </table:table-cell>
          <table:table-cell office:value-type="float" office:value="2.000296767798007E-65" table:formula="of:=COMBIN([.D$5];[.$B80])*0.96^[.$B80]*0.04^([.D$5]-[.$B80])" table:style-name="ce1">
            <text:p>2,0003E-65</text:p>
          </table:table-cell>
          <table:table-cell office:value-type="float" office:value="1.5592056856681918E-66" table:formula="of:=COMBIN([.E$5];[.$B80])*0.96^[.$B80]*0.04^([.E$5]-[.$B80])" table:style-name="ce1">
            <text:p>1,55921E-66</text:p>
          </table:table-cell>
          <table:table-cell office:value-type="float" office:value="1.207890986872067E-67" table:formula="of:=COMBIN([.F$5];[.$B80])*0.96^[.$B80]*0.04^([.F$5]-[.$B80])" table:style-name="ce1">
            <text:p>1,20789E-67</text:p>
          </table:table-cell>
          <table:table-cell office:value-type="float" office:value="9.3007605989149241E-69" table:formula="of:=COMBIN([.G$5];[.$B80])*0.96^[.$B80]*0.04^([.G$5]-[.$B80])" table:style-name="ce1">
            <text:p>9,30076E-69</text:p>
          </table:table-cell>
          <table:table-cell office:value-type="float" office:value="7.1191007053422795E-70" table:formula="of:=COMBIN([.H$5];[.$B80])*0.96^[.$B80]*0.04^([.H$5]-[.$B80])" table:style-name="ce1">
            <text:p>7,1191E-70</text:p>
          </table:table-cell>
          <table:table-cell office:value-type="float" office:value="5.4174620001629026E-71" table:formula="of:=COMBIN([.I$5];[.$B80])*0.96^[.$B80]*0.04^([.I$5]-[.$B80])" table:style-name="ce1">
            <text:p>5,41746E-71</text:p>
          </table:table-cell>
          <table:table-cell office:value-type="float" office:value="4.0989953447015689E-72" table:formula="of:=COMBIN([.J$5];[.$B80])*0.96^[.$B80]*0.04^([.J$5]-[.$B80])" table:style-name="ce1">
            <text:p>4,099E-72</text:p>
          </table:table-cell>
          <table:table-cell office:value-type="float" office:value="3.0840060212516629E-73" table:formula="of:=COMBIN([.K$5];[.$B80])*0.96^[.$B80]*0.04^([.K$5]-[.$B80])" table:style-name="ce1">
            <text:p>3,08401E-73</text:p>
          </table:table-cell>
          <table:table-cell office:value-type="float" office:value="2.3075621523718317E-74" table:formula="of:=COMBIN([.L$5];[.$B80])*0.96^[.$B80]*0.04^([.L$5]-[.$B80])" table:style-name="ce1">
            <text:p>2,30756E-74</text:p>
          </table:table-cell>
          <table:table-cell office:value-type="float" office:value="1.7172555552534551E-75" table:formula="of:=COMBIN([.M$5];[.$B80])*0.96^[.$B80]*0.04^([.M$5]-[.$B80])" table:style-name="ce1">
            <text:p>1,71726E-75</text:p>
          </table:table-cell>
          <table:table-cell office:value-type="float" office:value="1.2711638822795683E-76" table:formula="of:=COMBIN([.N$5];[.$B80])*0.96^[.$B80]*0.04^([.N$5]-[.$B80])" table:style-name="ce1">
            <text:p>1,27116E-76</text:p>
          </table:table-cell>
          <table:table-cell office:value-type="float" office:value="9.3603885876950034E-78" table:formula="of:=COMBIN([.O$5];[.$B80])*0.96^[.$B80]*0.04^([.O$5]-[.$B80])" table:style-name="ce1">
            <text:p>9,36039E-78</text:p>
          </table:table-cell>
          <table:table-cell office:value-type="float" office:value="6.8572734372777013E-79" table:formula="of:=COMBIN([.P$5];[.$B80])*0.96^[.$B80]*0.04^([.P$5]-[.$B80])" table:style-name="ce1">
            <text:p>6,85727E-79</text:p>
          </table:table-cell>
          <table:table-cell office:value-type="float" office:value="4.9981904165046309E-80" table:formula="of:=COMBIN([.Q$5];[.$B80])*0.96^[.$B80]*0.04^([.Q$5]-[.$B80])" table:style-name="ce1">
            <text:p>4,99819E-80</text:p>
          </table:table-cell>
          <table:table-cell office:value-type="float" office:value="3.6250611812011568E-81" table:formula="of:=COMBIN([.R$5];[.$B80])*0.96^[.$B80]*0.04^([.R$5]-[.$B80])" table:style-name="ce1">
            <text:p>3,62506E-81</text:p>
          </table:table-cell>
          <table:table-cell office:value-type="float" office:value="2.6163485046930122E-82" table:formula="of:=COMBIN([.S$5];[.$B80])*0.96^[.$B80]*0.04^([.S$5]-[.$B80])" table:style-name="ce1">
            <text:p>2,61635E-82</text:p>
          </table:table-cell>
          <table:table-cell office:value-type="float" office:value="1.8792696786397087E-83" table:formula="of:=COMBIN([.T$5];[.$B80])*0.96^[.$B80]*0.04^([.T$5]-[.$B80])" table:style-name="ce1">
            <text:p>1,87927E-83</text:p>
          </table:table-cell>
          <table:table-cell office:value-type="float" office:value="1.3434778979211554E-84" table:formula="of:=COMBIN([.U$5];[.$B80])*0.96^[.$B80]*0.04^([.U$5]-[.$B80])" table:style-name="ce1">
            <text:p>1,34348E-84</text:p>
          </table:table-cell>
          <table:table-cell office:value-type="float" office:value="9.5599058841547452E-86" table:formula="of:=COMBIN([.V$5];[.$B80])*0.96^[.$B80]*0.04^([.V$5]-[.$B80])" table:style-name="ce1">
            <text:p>9,55991E-86</text:p>
          </table:table-cell>
          <table:table-cell office:value-type="float" office:value="6.7716000012762691E-87" table:formula="of:=COMBIN([.W$5];[.$B80])*0.96^[.$B80]*0.04^([.W$5]-[.$B80])" table:style-name="ce1">
            <text:p>6,7716E-8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5" table:style-name="ce17">
            <text:p>75</text:p>
          </table:table-cell>
          <table:table-cell office:value-type="float" office:value="6.2017148000815519E-63" table:formula="of:=COMBIN([.C$5];[.$B81])*0.96^[.$B81]*0.04^([.C$5]-[.$B81])" table:style-name="ce1">
            <text:p>6,20171E-63</text:p>
          </table:table-cell>
          <table:table-cell office:value-type="float" office:value="4.9287312358542952E-64" table:formula="of:=COMBIN([.D$5];[.$B81])*0.96^[.$B81]*0.04^([.D$5]-[.$B81])" table:style-name="ce1">
            <text:p>4,92873E-64</text:p>
          </table:table-cell>
          <table:table-cell office:value-type="float" office:value="3.8917773914278024E-65" table:formula="of:=COMBIN([.E$5];[.$B81])*0.96^[.$B81]*0.04^([.E$5]-[.$B81])" table:style-name="ce1">
            <text:p>3,89178E-65</text:p>
          </table:table-cell>
          <table:table-cell office:value-type="float" office:value="3.0535484148125878E-66" table:formula="of:=COMBIN([.F$5];[.$B81])*0.96^[.$B81]*0.04^([.F$5]-[.$B81])" table:style-name="ce1">
            <text:p>3,05355E-66</text:p>
          </table:table-cell>
          <table:table-cell office:value-type="float" office:value="2.380994713322219E-67" table:formula="of:=COMBIN([.G$5];[.$B81])*0.96^[.$B81]*0.04^([.G$5]-[.$B81])" table:style-name="ce1">
            <text:p>2,38099E-67</text:p>
          </table:table-cell>
          <table:table-cell office:value-type="float" office:value="1.8452709028247214E-68" table:formula="of:=COMBIN([.H$5];[.$B81])*0.96^[.$B81]*0.04^([.H$5]-[.$B81])" table:style-name="ce1">
            <text:p>1,84527E-68</text:p>
          </table:table-cell>
          <table:table-cell office:value-type="float" office:value="1.4215420288427466E-69" table:formula="of:=COMBIN([.I$5];[.$B81])*0.96^[.$B81]*0.04^([.I$5]-[.$B81])" table:style-name="ce1">
            <text:p>1,42154E-69</text:p>
          </table:table-cell>
          <table:table-cell office:value-type="float" office:value="1.0886931635527371E-70" table:formula="of:=COMBIN([.J$5];[.$B81])*0.96^[.$B81]*0.04^([.J$5]-[.$B81])" table:style-name="ce1">
            <text:p>1,08869E-70</text:p>
          </table:table-cell>
          <table:table-cell office:value-type="float" office:value="8.2898081851244546E-72" table:formula="of:=COMBIN([.K$5];[.$B81])*0.96^[.$B81]*0.04^([.K$5]-[.$B81])" table:style-name="ce1">
            <text:p>8,28981E-72</text:p>
          </table:table-cell>
          <table:table-cell office:value-type="float" office:value="6.2765690544513844E-73" table:formula="of:=COMBIN([.L$5];[.$B81])*0.96^[.$B81]*0.04^([.L$5]-[.$B81])" table:style-name="ce1">
            <text:p>6,27657E-73</text:p>
          </table:table-cell>
          <table:table-cell office:value-type="float" office:value="4.7258872880575131E-74" table:formula="of:=COMBIN([.M$5];[.$B81])*0.96^[.$B81]*0.04^([.M$5]-[.$B81])" table:style-name="ce1">
            <text:p>4,72589E-74</text:p>
          </table:table-cell>
          <table:table-cell office:value-type="float" office:value="3.5389202482663214E-75" table:formula="of:=COMBIN([.N$5];[.$B81])*0.96^[.$B81]*0.04^([.N$5]-[.$B81])" table:style-name="ce1">
            <text:p>3,53892E-75</text:p>
          </table:table-cell>
          <table:table-cell office:value-type="float" office:value="2.6358854262949127E-76" table:formula="of:=COMBIN([.O$5];[.$B81])*0.96^[.$B81]*0.04^([.O$5]-[.$B81])" table:style-name="ce1">
            <text:p>2,63589E-76</text:p>
          </table:table-cell>
          <table:table-cell office:value-type="float" office:value="1.9529514749366859E-77" table:formula="of:=COMBIN([.P$5];[.$B81])*0.96^[.$B81]*0.04^([.P$5]-[.$B81])" table:style-name="ce1">
            <text:p>1,95295E-77</text:p>
          </table:table-cell>
          <table:table-cell office:value-type="float" office:value="1.4394788399533353E-78" table:formula="of:=COMBIN([.Q$5];[.$B81])*0.96^[.$B81]*0.04^([.Q$5]-[.$B81])" table:style-name="ce1">
            <text:p>1,43948E-78</text:p>
          </table:table-cell>
          <table:table-cell office:value-type="float" office:value="1.0556178159657782E-79" table:formula="of:=COMBIN([.R$5];[.$B81])*0.96^[.$B81]*0.04^([.R$5]-[.$B81])" table:style-name="ce1">
            <text:p>1,05562E-79</text:p>
          </table:table-cell>
          <table:table-cell office:value-type="float" office:value="7.7025299978162201E-81" table:formula="of:=COMBIN([.S$5];[.$B81])*0.96^[.$B81]*0.04^([.S$5]-[.$B81])" table:style-name="ce1">
            <text:p>7,70253E-81</text:p>
          </table:table-cell>
          <table:table-cell office:value-type="float" office:value="5.5927065636317849E-82" table:formula="of:=COMBIN([.T$5];[.$B81])*0.96^[.$B81]*0.04^([.T$5]-[.$B81])" table:style-name="ce1">
            <text:p>5,59271E-82</text:p>
          </table:table-cell>
          <table:table-cell office:value-type="float" office:value="4.04118151694683E-83" table:formula="of:=COMBIN([.U$5];[.$B81])*0.96^[.$B81]*0.04^([.U$5]-[.$B81])" table:style-name="ce1">
            <text:p>4,04118E-83</text:p>
          </table:table-cell>
          <table:table-cell office:value-type="float" office:value="2.9062113887830442E-84" table:formula="of:=COMBIN([.V$5];[.$B81])*0.96^[.$B81]*0.04^([.V$5]-[.$B81])" table:style-name="ce1">
            <text:p>2,90621E-84</text:p>
          </table:table-cell>
          <table:table-cell office:value-type="float" office:value="2.0802355203920729E-85" table:formula="of:=COMBIN([.W$5];[.$B81])*0.96^[.$B81]*0.04^([.W$5]-[.$B81])" table:style-name="ce1">
            <text:p>2,08024E-8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6" table:style-name="ce17">
            <text:p>76</text:p>
          </table:table-cell>
          <table:table-cell office:value-type="float" office:value="1.4688271894930015E-61" table:formula="of:=COMBIN([.C$5];[.$B82])*0.96^[.$B82]*0.04^([.C$5]-[.$B82])" table:style-name="ce1">
            <text:p>1,46883E-61</text:p>
          </table:table-cell>
          <table:table-cell office:value-type="float" office:value="1.1828954966050309E-62" table:formula="of:=COMBIN([.D$5];[.$B82])*0.96^[.$B82]*0.04^([.D$5]-[.$B82])" table:style-name="ce1">
            <text:p>1,1829E-62</text:p>
          </table:table-cell>
          <table:table-cell office:value-type="float" office:value="9.4631639728402462E-64" table:formula="of:=COMBIN([.E$5];[.$B82])*0.96^[.$B82]*0.04^([.E$5]-[.$B82])" table:style-name="ce1">
            <text:p>9,46316E-64</text:p>
          </table:table-cell>
          <table:table-cell office:value-type="float" office:value="7.5213718849067851E-65" table:formula="of:=COMBIN([.F$5];[.$B82])*0.96^[.$B82]*0.04^([.F$5]-[.$B82])" table:style-name="ce1">
            <text:p>7,52137E-65</text:p>
          </table:table-cell>
          <table:table-cell office:value-type="float" office:value="5.9399552321828028E-66" table:formula="of:=COMBIN([.G$5];[.$B82])*0.96^[.$B82]*0.04^([.G$5]-[.$B82])" table:style-name="ce1">
            <text:p>5,93996E-66</text:p>
          </table:table-cell>
          <table:table-cell office:value-type="float" office:value="4.6617370176624491E-67" table:formula="of:=COMBIN([.H$5];[.$B82])*0.96^[.$B82]*0.04^([.H$5]-[.$B82])" table:style-name="ce1">
            <text:p>4,66174E-67</text:p>
          </table:table-cell>
          <table:table-cell office:value-type="float" office:value="3.636154873776713E-68" table:formula="of:=COMBIN([.I$5];[.$B82])*0.96^[.$B82]*0.04^([.I$5]-[.$B82])" table:style-name="ce1">
            <text:p>3,63615E-68</text:p>
          </table:table-cell>
          <table:table-cell office:value-type="float" office:value="2.8191422971997204E-69" table:formula="of:=COMBIN([.J$5];[.$B82])*0.96^[.$B82]*0.04^([.J$5]-[.$B82])" table:style-name="ce1">
            <text:p>2,81914E-69</text:p>
          </table:table-cell>
          <table:table-cell office:value-type="float" office:value="2.1728023558905151E-70" table:formula="of:=COMBIN([.K$5];[.$B82])*0.96^[.$B82]*0.04^([.K$5]-[.$B82])" table:style-name="ce1">
            <text:p>2,1728E-70</text:p>
          </table:table-cell>
          <table:table-cell office:value-type="float" office:value="1.6649425281281532E-71" table:formula="of:=COMBIN([.L$5];[.$B82])*0.96^[.$B82]*0.04^([.L$5]-[.$B82])" table:style-name="ce1">
            <text:p>1,66494E-71</text:p>
          </table:table-cell>
          <table:table-cell office:value-type="float" office:value="1.2685276404785952E-72" table:formula="of:=COMBIN([.M$5];[.$B82])*0.96^[.$B82]*0.04^([.M$5]-[.$B82])" table:style-name="ce1">
            <text:p>1,26853E-72</text:p>
          </table:table-cell>
          <table:table-cell office:value-type="float" office:value="9.6109623584495929E-74" table:formula="of:=COMBIN([.N$5];[.$B82])*0.96^[.$B82]*0.04^([.N$5]-[.$B82])" table:style-name="ce1">
            <text:p>9,61096E-74</text:p>
          </table:table-cell>
          <table:table-cell office:value-type="float" office:value="7.2417483817155019E-75" table:formula="of:=COMBIN([.O$5];[.$B82])*0.96^[.$B82]*0.04^([.O$5]-[.$B82])" table:style-name="ce1">
            <text:p>7,24175E-75</text:p>
          </table:table-cell>
          <table:table-cell office:value-type="float" office:value="5.4271493619293154E-76" table:formula="of:=COMBIN([.P$5];[.$B82])*0.96^[.$B82]*0.04^([.P$5]-[.$B82])" table:style-name="ce1">
            <text:p>5,42715E-76</text:p>
          </table:table-cell>
          <table:table-cell office:value-type="float" office:value="4.0456931607109453E-77" table:formula="of:=COMBIN([.Q$5];[.$B82])*0.96^[.$B82]*0.04^([.Q$5]-[.$B82])" table:style-name="ce1">
            <text:p>4,04569E-77</text:p>
          </table:table-cell>
          <table:table-cell office:value-type="float" office:value="3.0001769506395825E-78" table:formula="of:=COMBIN([.R$5];[.$B82])*0.96^[.$B82]*0.04^([.R$5]-[.$B82])" table:style-name="ce1">
            <text:p>3,00018E-78</text:p>
          </table:table-cell>
          <table:table-cell office:value-type="float" office:value="2.213463883582979E-79" table:formula="of:=COMBIN([.S$5];[.$B82])*0.96^[.$B82]*0.04^([.S$5]-[.$B82])" table:style-name="ce1">
            <text:p>2,21346E-79</text:p>
          </table:table-cell>
          <table:table-cell office:value-type="float" office:value="1.6248284332235477E-80" table:formula="of:=COMBIN([.T$5];[.$B82])*0.96^[.$B82]*0.04^([.T$5]-[.$B82])" table:style-name="ce1">
            <text:p>1,62483E-80</text:p>
          </table:table-cell>
          <table:table-cell office:value-type="float" office:value="1.1868312033980713E-81" table:formula="of:=COMBIN([.U$5];[.$B82])*0.96^[.$B82]*0.04^([.U$5]-[.$B82])" table:style-name="ce1">
            <text:p>1,18683E-81</text:p>
          </table:table-cell>
          <table:table-cell office:value-type="float" office:value="8.6268590698612321E-83" table:formula="of:=COMBIN([.V$5];[.$B82])*0.96^[.$B82]*0.04^([.V$5]-[.$B82])" table:style-name="ce1">
            <text:p>8,62686E-83</text:p>
          </table:table-cell>
          <table:table-cell office:value-type="float" office:value="6.2407065611762204E-84" table:formula="of:=COMBIN([.W$5];[.$B82])*0.96^[.$B82]*0.04^([.W$5]-[.$B82])" table:style-name="ce1">
            <text:p>6,24071E-8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7" table:style-name="ce17">
            <text:p>77</text:p>
          </table:table-cell>
          <table:table-cell office:value-type="float" office:value="3.387840374726712E-60" table:formula="of:=COMBIN([.C$5];[.$B83])*0.96^[.$B83]*0.04^([.C$5]-[.$B83])" table:style-name="ce1">
            <text:p>3,38784E-60</text:p>
          </table:table-cell>
          <table:table-cell office:value-type="float" office:value="2.7652102518039652E-61" table:formula="of:=COMBIN([.D$5];[.$B83])*0.96^[.$B83]*0.04^([.D$5]-[.$B83])" table:style-name="ce1">
            <text:p>2,76521E-61</text:p>
          </table:table-cell>
          <table:table-cell office:value-type="float" office:value="2.2416637774624144E-62" table:formula="of:=COMBIN([.E$5];[.$B83])*0.96^[.$B83]*0.04^([.E$5]-[.$B83])" table:style-name="ce1">
            <text:p>2,24166E-62</text:p>
          </table:table-cell>
          <table:table-cell office:value-type="float" office:value="1.8051292523776284E-63" table:formula="of:=COMBIN([.F$5];[.$B83])*0.96^[.$B83]*0.04^([.F$5]-[.$B83])" table:style-name="ce1">
            <text:p>1,80513E-63</text:p>
          </table:table-cell>
          <table:table-cell office:value-type="float" office:value="1.4441034019021029E-64" table:formula="of:=COMBIN([.G$5];[.$B83])*0.96^[.$B83]*0.04^([.G$5]-[.$B83])" table:style-name="ce1">
            <text:p>1,4441E-64</text:p>
          </table:table-cell>
          <table:table-cell office:value-type="float" office:value="1.1478770630503907E-65" table:formula="of:=COMBIN([.H$5];[.$B83])*0.96^[.$B83]*0.04^([.H$5]-[.$B83])" table:style-name="ce1">
            <text:p>1,14788E-65</text:p>
          </table:table-cell>
          <table:table-cell office:value-type="float" office:value="9.0667757891575141E-67" table:formula="of:=COMBIN([.I$5];[.$B83])*0.96^[.$B83]*0.04^([.I$5]-[.$B83])" table:style-name="ce1">
            <text:p>9,06678E-67</text:p>
          </table:table-cell>
          <table:table-cell office:value-type="float" office:value="7.117418994488652E-68" table:formula="of:=COMBIN([.J$5];[.$B83])*0.96^[.$B83]*0.04^([.J$5]-[.$B83])" table:style-name="ce1">
            <text:p>7,11742E-68</text:p>
          </table:table-cell>
          <table:table-cell office:value-type="float" office:value="5.5533442031071905E-69" table:formula="of:=COMBIN([.K$5];[.$B83])*0.96^[.$B83]*0.04^([.K$5]-[.$B83])" table:style-name="ce1">
            <text:p>5,55334E-69</text:p>
          </table:table-cell>
          <table:table-cell office:value-type="float" office:value="4.3072279428977698E-70" table:formula="of:=COMBIN([.L$5];[.$B83])*0.96^[.$B83]*0.04^([.L$5]-[.$B83])" table:style-name="ce1">
            <text:p>4,30723E-70</text:p>
          </table:table-cell>
          <table:table-cell office:value-type="float" office:value="3.3212360041621354E-71" table:formula="of:=COMBIN([.M$5];[.$B83])*0.96^[.$B83]*0.04^([.M$5]-[.$B83])" table:style-name="ce1">
            <text:p>3,32124E-71</text:p>
          </table:table-cell>
          <table:table-cell office:value-type="float" office:value="2.5462809365243078E-72" table:formula="of:=COMBIN([.N$5];[.$B83])*0.96^[.$B83]*0.04^([.N$5]-[.$B83])" table:style-name="ce1">
            <text:p>2,54628E-72</text:p>
          </table:table-cell>
          <table:table-cell office:value-type="float" office:value="1.941164761020884E-73" table:formula="of:=COMBIN([.O$5];[.$B83])*0.96^[.$B83]*0.04^([.O$5]-[.$B83])" table:style-name="ce1">
            <text:p>1,94116E-73</text:p>
          </table:table-cell>
          <table:table-cell office:value-type="float" office:value="1.4716737490530416E-74" table:formula="of:=COMBIN([.P$5];[.$B83])*0.96^[.$B83]*0.04^([.P$5]-[.$B83])" table:style-name="ce1">
            <text:p>1,47167E-74</text:p>
          </table:table-cell>
          <table:table-cell office:value-type="float" office:value="1.1096758383664307E-75" table:formula="of:=COMBIN([.Q$5];[.$B83])*0.96^[.$B83]*0.04^([.Q$5]-[.$B83])" table:style-name="ce1">
            <text:p>1,10968E-75</text:p>
          </table:table-cell>
          <table:table-cell office:value-type="float" office:value="8.3225687877482292E-77" table:formula="of:=COMBIN([.R$5];[.$B83])*0.96^[.$B83]*0.04^([.R$5]-[.$B83])" table:style-name="ce1">
            <text:p>8,32257E-77</text:p>
          </table:table-cell>
          <table:table-cell office:value-type="float" office:value="6.2091973877132976E-78" table:formula="of:=COMBIN([.S$5];[.$B83])*0.96^[.$B83]*0.04^([.S$5]-[.$B83])" table:style-name="ce1">
            <text:p>6,2092E-78</text:p>
          </table:table-cell>
          <table:table-cell office:value-type="float" office:value="4.6086042833249774E-79" table:formula="of:=COMBIN([.T$5];[.$B83])*0.96^[.$B83]*0.04^([.T$5]-[.$B83])" table:style-name="ce1">
            <text:p>4,6086E-79</text:p>
          </table:table-cell>
          <table:table-cell office:value-type="float" office:value="3.4032770092245942E-80" table:formula="of:=COMBIN([.U$5];[.$B83])*0.96^[.$B83]*0.04^([.U$5]-[.$B83])" table:style-name="ce1">
            <text:p>3,40328E-80</text:p>
          </table:table-cell>
          <table:table-cell office:value-type="float" office:value="2.5006687589519882E-81" table:formula="of:=COMBIN([.V$5];[.$B83])*0.96^[.$B83]*0.04^([.V$5]-[.$B83])" table:style-name="ce1">
            <text:p>2,50067E-81</text:p>
          </table:table-cell>
          <table:table-cell office:value-type="float" office:value="1.8284459742874715E-82" table:formula="of:=COMBIN([.W$5];[.$B83])*0.96^[.$B83]*0.04^([.W$5]-[.$B83])" table:style-name="ce1">
            <text:p>1,82845E-8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8" table:style-name="ce17">
            <text:p>78</text:p>
          </table:table-cell>
          <table:table-cell office:value-type="float" office:value="7.6096106878476993E-59" table:formula="of:=COMBIN([.C$5];[.$B84])*0.96^[.$B84]*0.04^([.C$5]-[.$B84])" table:style-name="ce1">
            <text:p>7,60961E-59</text:p>
          </table:table-cell>
          <table:table-cell office:value-type="float" office:value="6.2961710348767278E-60" table:formula="of:=COMBIN([.D$5];[.$B84])*0.96^[.$B84]*0.04^([.D$5]-[.$B84])" table:style-name="ce1">
            <text:p>6,29617E-60</text:p>
          </table:table-cell>
          <table:table-cell office:value-type="float" office:value="5.1730702556825001E-61" table:formula="of:=COMBIN([.E$5];[.$B84])*0.96^[.$B84]*0.04^([.E$5]-[.$B84])" table:style-name="ce1">
            <text:p>5,17307E-61</text:p>
          </table:table-cell>
          <table:table-cell office:value-type="float" office:value="4.2212253286369215E-62" table:formula="of:=COMBIN([.F$5];[.$B84])*0.96^[.$B84]*0.04^([.F$5]-[.$B84])" table:style-name="ce1">
            <text:p>4,22123E-62</text:p>
          </table:table-cell>
          <table:table-cell office:value-type="float" office:value="3.4214142137372943E-63" table:formula="of:=COMBIN([.G$5];[.$B84])*0.96^[.$B84]*0.04^([.G$5]-[.$B84])" table:style-name="ce1">
            <text:p>3,42141E-63</text:p>
          </table:table-cell>
          <table:table-cell office:value-type="float" office:value="2.7549049513209377E-64" table:formula="of:=COMBIN([.H$5];[.$B84])*0.96^[.$B84]*0.04^([.H$5]-[.$B84])" table:style-name="ce1">
            <text:p>2,7549E-64</text:p>
          </table:table-cell>
          <table:table-cell office:value-type="float" office:value="2.2039239610567504E-65" table:formula="of:=COMBIN([.I$5];[.$B84])*0.96^[.$B84]*0.04^([.I$5]-[.$B84])" table:style-name="ce1">
            <text:p>2,20392E-65</text:p>
          </table:table-cell>
          <table:table-cell office:value-type="float" office:value="1.7519800601818205E-66" table:formula="of:=COMBIN([.J$5];[.$B84])*0.96^[.$B84]*0.04^([.J$5]-[.$B84])" table:style-name="ce1">
            <text:p>1,75198E-66</text:p>
          </table:table-cell>
          <table:table-cell office:value-type="float" office:value="1.3840642475436393E-67" table:formula="of:=COMBIN([.K$5];[.$B84])*0.96^[.$B84]*0.04^([.K$5]-[.$B84])" table:style-name="ce1">
            <text:p>1,38406E-67</text:p>
          </table:table-cell>
          <table:table-cell office:value-type="float" office:value="1.0867467425157454E-68" table:formula="of:=COMBIN([.L$5];[.$B84])*0.96^[.$B84]*0.04^([.L$5]-[.$B84])" table:style-name="ce1">
            <text:p>1,08675E-68</text:p>
          </table:table-cell>
          <table:table-cell office:value-type="float" office:value="8.4819257952448377E-70" table:formula="of:=COMBIN([.M$5];[.$B84])*0.96^[.$B84]*0.04^([.M$5]-[.$B84])" table:style-name="ce1">
            <text:p>8,48193E-70</text:p>
          </table:table-cell>
          <table:table-cell office:value-type="float" office:value="6.5811568820935835E-71" table:formula="of:=COMBIN([.N$5];[.$B84])*0.96^[.$B84]*0.04^([.N$5]-[.$B84])" table:style-name="ce1">
            <text:p>6,58116E-71</text:p>
          </table:table-cell>
          <table:table-cell office:value-type="float" office:value="5.076892451900773E-72" table:formula="of:=COMBIN([.O$5];[.$B84])*0.96^[.$B84]*0.04^([.O$5]-[.$B84])" table:style-name="ce1">
            <text:p>5,07689E-72</text:p>
          </table:table-cell>
          <table:table-cell office:value-type="float" office:value="3.8942751513403578E-73" table:formula="of:=COMBIN([.P$5];[.$B84])*0.96^[.$B84]*0.04^([.P$5]-[.$B84])" table:style-name="ce1">
            <text:p>3,89428E-73</text:p>
          </table:table-cell>
          <table:table-cell office:value-type="float" office:value="2.9705168596270617E-74" table:formula="of:=COMBIN([.Q$5];[.$B84])*0.96^[.$B84]*0.04^([.Q$5]-[.$B84])" table:style-name="ce1">
            <text:p>2,97052E-74</text:p>
          </table:table-cell>
          <table:table-cell office:value-type="float" office:value="2.2534955486825973E-75" table:formula="of:=COMBIN([.R$5];[.$B84])*0.96^[.$B84]*0.04^([.R$5]-[.$B84])" table:style-name="ce1">
            <text:p>2,2535E-75</text:p>
          </table:table-cell>
          <table:table-cell office:value-type="float" office:value="1.700364823096869E-76" table:formula="of:=COMBIN([.S$5];[.$B84])*0.96^[.$B84]*0.04^([.S$5]-[.$B84])" table:style-name="ce1">
            <text:p>1,70036E-76</text:p>
          </table:table-cell>
          <table:table-cell office:value-type="float" office:value="1.2762288784592254E-77" table:formula="of:=COMBIN([.T$5];[.$B84])*0.96^[.$B84]*0.04^([.T$5]-[.$B84])" table:style-name="ce1">
            <text:p>1,27623E-77</text:p>
          </table:table-cell>
          <table:table-cell office:value-type="float" office:value="9.5291756258288728E-79" table:formula="of:=COMBIN([.U$5];[.$B84])*0.96^[.$B84]*0.04^([.U$5]-[.$B84])" table:style-name="ce1">
            <text:p>9,52918E-79</text:p>
          </table:table-cell>
          <table:table-cell office:value-type="float" office:value="7.0788161791871552E-80" table:formula="of:=COMBIN([.V$5];[.$B84])*0.96^[.$B84]*0.04^([.V$5]-[.$B84])" table:style-name="ce1">
            <text:p>7,07882E-80</text:p>
          </table:table-cell>
          <table:table-cell office:value-type="float" office:value="5.2321684802687734E-81" table:formula="of:=COMBIN([.W$5];[.$B84])*0.96^[.$B84]*0.04^([.W$5]-[.$B84])" table:style-name="ce1">
            <text:p>5,23217E-8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79" table:style-name="ce17">
            <text:p>79</text:p>
          </table:table-cell>
          <table:table-cell office:value-type="float" office:value="1.6644819327342807E-57" table:formula="of:=COMBIN([.C$5];[.$B85])*0.96^[.$B85]*0.04^([.C$5]-[.$B85])" table:style-name="ce1">
            <text:p>1,66448E-57</text:p>
          </table:table-cell>
          <table:table-cell office:value-type="float" office:value="1.3963153991270909E-58" table:formula="of:=COMBIN([.D$5];[.$B85])*0.96^[.$B85]*0.04^([.D$5]-[.$B85])" table:style-name="ce1">
            <text:p>1,39632E-58</text:p>
          </table:table-cell>
          <table:table-cell office:value-type="float" office:value="1.1629585789990019E-59" table:formula="of:=COMBIN([.E$5];[.$B85])*0.96^[.$B85]*0.04^([.E$5]-[.$B85])" table:style-name="ce1">
            <text:p>1,16296E-59</text:p>
          </table:table-cell>
          <table:table-cell office:value-type="float" office:value="9.6179817614512028E-61" table:formula="of:=COMBIN([.F$5];[.$B85])*0.96^[.$B85]*0.04^([.F$5]-[.$B85])" table:style-name="ce1">
            <text:p>9,61798E-61</text:p>
          </table:table-cell>
          <table:table-cell office:value-type="float" office:value="7.8995690200719233E-62" table:formula="of:=COMBIN([.G$5];[.$B85])*0.96^[.$B85]*0.04^([.G$5]-[.$B85])" table:style-name="ce1">
            <text:p>7,89957E-62</text:p>
          </table:table-cell>
          <table:table-cell office:value-type="float" office:value="6.4443852532165681E-63" table:formula="of:=COMBIN([.H$5];[.$B85])*0.96^[.$B85]*0.04^([.H$5]-[.$B85])" table:style-name="ce1">
            <text:p>6,44439E-63</text:p>
          </table:table-cell>
          <table:table-cell office:value-type="float" office:value="5.2224628545547268E-64" table:formula="of:=COMBIN([.I$5];[.$B85])*0.96^[.$B85]*0.04^([.I$5]-[.$B85])" table:style-name="ce1">
            <text:p>5,22246E-64</text:p>
          </table:table-cell>
          <table:table-cell office:value-type="float" office:value="4.2047521444363688E-65" table:formula="of:=COMBIN([.J$5];[.$B85])*0.96^[.$B85]*0.04^([.J$5]-[.$B85])" table:style-name="ce1">
            <text:p>4,20475E-65</text:p>
          </table:table-cell>
          <table:table-cell office:value-type="float" office:value="3.3638017155490954E-66" table:formula="of:=COMBIN([.K$5];[.$B85])*0.96^[.$B85]*0.04^([.K$5]-[.$B85])" table:style-name="ce1">
            <text:p>3,3638E-66</text:p>
          </table:table-cell>
          <table:table-cell office:value-type="float" office:value="2.674222363861533E-67" table:formula="of:=COMBIN([.L$5];[.$B85])*0.96^[.$B85]*0.04^([.L$5]-[.$B85])" table:style-name="ce1">
            <text:p>2,67422E-67</text:p>
          </table:table-cell>
          <table:table-cell office:value-type="float" office:value="2.1129658183597281E-68" table:formula="of:=COMBIN([.M$5];[.$B85])*0.96^[.$B85]*0.04^([.M$5]-[.$B85])" table:style-name="ce1">
            <text:p>2,11297E-68</text:p>
          </table:table-cell>
          <table:table-cell office:value-type="float" office:value="1.6594512036873953E-69" table:formula="of:=COMBIN([.N$5];[.$B85])*0.96^[.$B85]*0.04^([.N$5]-[.$B85])" table:style-name="ce1">
            <text:p>1,65945E-69</text:p>
          </table:table-cell>
          <table:table-cell office:value-type="float" office:value="1.2955715421559421E-70" table:formula="of:=COMBIN([.O$5];[.$B85])*0.96^[.$B85]*0.04^([.O$5]-[.$B85])" table:style-name="ce1">
            <text:p>1,29557E-70</text:p>
          </table:table-cell>
          <table:table-cell office:value-type="float" office:value="1.0056102922448521E-71" table:formula="of:=COMBIN([.P$5];[.$B85])*0.96^[.$B85]*0.04^([.P$5]-[.$B85])" table:style-name="ce1">
            <text:p>1,00561E-71</text:p>
          </table:table-cell>
          <table:table-cell office:value-type="float" office:value="7.7609453142661504E-73" table:formula="of:=COMBIN([.Q$5];[.$B85])*0.96^[.$B85]*0.04^([.Q$5]-[.$B85])" table:style-name="ce1">
            <text:p>7,76095E-73</text:p>
          </table:table-cell>
          <table:table-cell office:value-type="float" office:value="5.9560743109484382E-74" table:formula="of:=COMBIN([.R$5];[.$B85])*0.96^[.$B85]*0.04^([.R$5]-[.$B85])" table:style-name="ce1">
            <text:p>5,95607E-74</text:p>
          </table:table-cell>
          <table:table-cell office:value-type="float" office:value="4.545785451114667E-75" table:formula="of:=COMBIN([.S$5];[.$B85])*0.96^[.$B85]*0.04^([.S$5]-[.$B85])" table:style-name="ce1">
            <text:p>4,54579E-75</text:p>
          </table:table-cell>
          <table:table-cell office:value-type="float" office:value="3.4506644106188614E-76" table:formula="of:=COMBIN([.T$5];[.$B85])*0.96^[.$B85]*0.04^([.T$5]-[.$B85])" table:style-name="ce1">
            <text:p>3,45066E-76</text:p>
          </table:table-cell>
          <table:table-cell office:value-type="float" office:value="2.6054454875684037E-77" table:formula="of:=COMBIN([.U$5];[.$B85])*0.96^[.$B85]*0.04^([.U$5]-[.$B85])" table:style-name="ce1">
            <text:p>2,60545E-77</text:p>
          </table:table-cell>
          <table:table-cell office:value-type="float" office:value="1.9569790551069317E-78" table:formula="of:=COMBIN([.V$5];[.$B85])*0.96^[.$B85]*0.04^([.V$5]-[.$B85])" table:style-name="ce1">
            <text:p>1,95698E-78</text:p>
          </table:table-cell>
          <table:table-cell office:value-type="float" office:value="1.4623579752447387E-79" table:formula="of:=COMBIN([.W$5];[.$B85])*0.96^[.$B85]*0.04^([.W$5]-[.$B85])" table:style-name="ce1">
            <text:p>1,46236E-7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0" table:style-name="ce17">
            <text:p>80</text:p>
          </table:table-cell>
          <table:table-cell office:value-type="float" office:value="3.545346516724021E-56" table:formula="of:=COMBIN([.C$5];[.$B86])*0.96^[.$B86]*0.04^([.C$5]-[.$B86])" table:style-name="ce1">
            <text:p>3,54535E-56</text:p>
          </table:table-cell>
          <table:table-cell office:value-type="float" office:value="3.0160412621145198E-57" table:formula="of:=COMBIN([.D$5];[.$B86])*0.96^[.$B86]*0.04^([.D$5]-[.$B86])" table:style-name="ce1">
            <text:p>3,01604E-57</text:p>
          </table:table-cell>
          <table:table-cell office:value-type="float" office:value="2.5468792880078168E-58" table:formula="of:=COMBIN([.E$5];[.$B86])*0.96^[.$B86]*0.04^([.E$5]-[.$B86])" table:style-name="ce1">
            <text:p>2,54688E-58</text:p>
          </table:table-cell>
          <table:table-cell office:value-type="float" office:value="2.1351919510421696E-59" table:formula="of:=COMBIN([.F$5];[.$B86])*0.96^[.$B86]*0.04^([.F$5]-[.$B86])" table:style-name="ce1">
            <text:p>2,13519E-59</text:p>
          </table:table-cell>
          <table:table-cell office:value-type="float" office:value="1.7774030295161844E-60" table:formula="of:=COMBIN([.G$5];[.$B86])*0.96^[.$B86]*0.04^([.G$5]-[.$B86])" table:style-name="ce1">
            <text:p>1,7774E-60</text:p>
          </table:table-cell>
          <table:table-cell office:value-type="float" office:value="1.4693198377333794E-61" table:formula="of:=COMBIN([.H$5];[.$B86])*0.96^[.$B86]*0.04^([.H$5]-[.$B86])" table:style-name="ce1">
            <text:p>1,46932E-61</text:p>
          </table:table-cell>
          <table:table-cell office:value-type="float" office:value="1.2063889194021428E-62" table:formula="of:=COMBIN([.I$5];[.$B86])*0.96^[.$B86]*0.04^([.I$5]-[.$B86])" table:style-name="ce1">
            <text:p>1,20639E-62</text:p>
          </table:table-cell>
          <table:table-cell office:value-type="float" office:value="9.8391200179811126E-64" table:formula="of:=COMBIN([.J$5];[.$B86])*0.96^[.$B86]*0.04^([.J$5]-[.$B86])" table:style-name="ce1">
            <text:p>9,83912E-64</text:p>
          </table:table-cell>
          <table:table-cell office:value-type="float" office:value="7.9722100658513626E-65" table:formula="of:=COMBIN([.K$5];[.$B86])*0.96^[.$B86]*0.04^([.K$5]-[.$B86])" table:style-name="ce1">
            <text:p>7,97221E-65</text:p>
          </table:table-cell>
          <table:table-cell office:value-type="float" office:value="6.4181336732676797E-66" table:formula="of:=COMBIN([.L$5];[.$B86])*0.96^[.$B86]*0.04^([.L$5]-[.$B86])" table:style-name="ce1">
            <text:p>6,41813E-66</text:p>
          </table:table-cell>
          <table:table-cell office:value-type="float" office:value="5.1345069386141431E-67" table:formula="of:=COMBIN([.M$5];[.$B86])*0.96^[.$B86]*0.04^([.M$5]-[.$B86])" table:style-name="ce1">
            <text:p>5,13451E-67</text:p>
          </table:table-cell>
          <table:table-cell office:value-type="float" office:value="4.0822499610709957E-68" table:formula="of:=COMBIN([.N$5];[.$B86])*0.96^[.$B86]*0.04^([.N$5]-[.$B86])" table:style-name="ce1">
            <text:p>4,08225E-68</text:p>
          </table:table-cell>
          <table:table-cell office:value-type="float" office:value="3.2259731399682968E-69" table:formula="of:=COMBIN([.O$5];[.$B86])*0.96^[.$B86]*0.04^([.O$5]-[.$B86])" table:style-name="ce1">
            <text:p>3,22597E-69</text:p>
          </table:table-cell>
          <table:table-cell office:value-type="float" office:value="2.5341379364570224E-70" table:formula="of:=COMBIN([.P$5];[.$B86])*0.96^[.$B86]*0.04^([.P$5]-[.$B86])" table:style-name="ce1">
            <text:p>2,53414E-70</text:p>
          </table:table-cell>
          <table:table-cell office:value-type="float" office:value="1.9790410551378685E-71" table:formula="of:=COMBIN([.Q$5];[.$B86])*0.96^[.$B86]*0.04^([.Q$5]-[.$B86])" table:style-name="ce1">
            <text:p>1,97904E-71</text:p>
          </table:table-cell>
          <table:table-cell office:value-type="float" office:value="1.5366671722246979E-72" table:formula="of:=COMBIN([.R$5];[.$B86])*0.96^[.$B86]*0.04^([.R$5]-[.$B86])" table:style-name="ce1">
            <text:p>1,53667E-72</text:p>
          </table:table-cell>
          <table:table-cell office:value-type="float" office:value="1.1864500027409289E-73" table:formula="of:=COMBIN([.S$5];[.$B86])*0.96^[.$B86]*0.04^([.S$5]-[.$B86])" table:style-name="ce1">
            <text:p>1,18645E-73</text:p>
          </table:table-cell>
          <table:table-cell office:value-type="float" office:value="9.1097540440337937E-75" table:formula="of:=COMBIN([.T$5];[.$B86])*0.96^[.$B86]*0.04^([.T$5]-[.$B86])" table:style-name="ce1">
            <text:p>9,10975E-75</text:p>
          </table:table-cell>
          <table:table-cell office:value-type="float" office:value="6.9565394518076233E-76" table:formula="of:=COMBIN([.U$5];[.$B86])*0.96^[.$B86]*0.04^([.U$5]-[.$B86])" table:style-name="ce1">
            <text:p>6,95654E-76</text:p>
          </table:table-cell>
          <table:table-cell office:value-type="float" office:value="5.2838434487887236E-77" table:formula="of:=COMBIN([.V$5];[.$B86])*0.96^[.$B86]*0.04^([.V$5]-[.$B86])" table:style-name="ce1">
            <text:p>5,28384E-77</text:p>
          </table:table-cell>
          <table:table-cell office:value-type="float" office:value="3.9922372724181412E-78" table:formula="of:=COMBIN([.W$5];[.$B86])*0.96^[.$B86]*0.04^([.W$5]-[.$B86])" table:style-name="ce1">
            <text:p>3,99224E-7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1" table:style-name="ce17">
            <text:p>81</text:p>
          </table:table-cell>
          <table:table-cell office:value-type="float" office:value="7.3533112939461088E-55" table:formula="of:=COMBIN([.C$5];[.$B87])*0.96^[.$B87]*0.04^([.C$5]-[.$B87])" table:style-name="ce1">
            <text:p>7,35331E-55</text:p>
          </table:table-cell>
          <table:table-cell office:value-type="float" office:value="6.3448571736335003E-56" table:formula="of:=COMBIN([.D$5];[.$B87])*0.96^[.$B87]*0.04^([.D$5]-[.$B87])" table:style-name="ce1">
            <text:p>6,34486E-56</text:p>
          </table:table-cell>
          <table:table-cell office:value-type="float" office:value="5.4333424810833358E-57" table:formula="of:=COMBIN([.E$5];[.$B87])*0.96^[.$B87]*0.04^([.E$5]-[.$B87])" table:style-name="ce1">
            <text:p>5,43334E-57</text:p>
          </table:table-cell>
          <table:table-cell office:value-type="float" office:value="4.6183411089208345E-58" table:formula="of:=COMBIN([.F$5];[.$B87])*0.96^[.$B87]*0.04^([.F$5]-[.$B87])" table:style-name="ce1">
            <text:p>4,61834E-58</text:p>
          </table:table-cell>
          <table:table-cell office:value-type="float" office:value="3.8971207165688136E-59" table:formula="of:=COMBIN([.G$5];[.$B87])*0.96^[.$B87]*0.04^([.G$5]-[.$B87])" table:style-name="ce1">
            <text:p>3,89712E-59</text:p>
          </table:table-cell>
          <table:table-cell office:value-type="float" office:value="3.2651551949630601E-60" table:formula="of:=COMBIN([.H$5];[.$B87])*0.96^[.$B87]*0.04^([.H$5]-[.$B87])" table:style-name="ce1">
            <text:p>3,26516E-60</text:p>
          </table:table-cell>
          <table:table-cell office:value-type="float" office:value="2.7166091222092668E-61" table:formula="of:=COMBIN([.I$5];[.$B87])*0.96^[.$B87]*0.04^([.I$5]-[.$B87])" table:style-name="ce1">
            <text:p>2,71661E-61</text:p>
          </table:table-cell>
          <table:table-cell office:value-type="float" office:value="2.2447770115097622E-62" table:formula="of:=COMBIN([.J$5];[.$B87])*0.96^[.$B87]*0.04^([.J$5]-[.$B87])" table:style-name="ce1">
            <text:p>2,24478E-62</text:p>
          </table:table-cell>
          <table:table-cell office:value-type="float" office:value="1.8424663263300912E-63" table:formula="of:=COMBIN([.K$5];[.$B87])*0.96^[.$B87]*0.04^([.K$5]-[.$B87])" table:style-name="ce1">
            <text:p>1,84247E-63</text:p>
          </table:table-cell>
          <table:table-cell office:value-type="float" office:value="1.5023186968537665E-64" table:formula="of:=COMBIN([.L$5];[.$B87])*0.96^[.$B87]*0.04^([.L$5]-[.$B87])" table:style-name="ce1">
            <text:p>1,50232E-64</text:p>
          </table:table-cell>
          <table:table-cell office:value-type="float" office:value="1.2170683113752036E-65" table:formula="of:=COMBIN([.M$5];[.$B87])*0.96^[.$B87]*0.04^([.M$5]-[.$B87])" table:style-name="ce1">
            <text:p>1,21707E-65</text:p>
          </table:table-cell>
          <table:table-cell office:value-type="float" office:value="9.7973999065703883E-67" table:formula="of:=COMBIN([.N$5];[.$B87])*0.96^[.$B87]*0.04^([.N$5]-[.$B87])" table:style-name="ce1">
            <text:p>9,7974E-67</text:p>
          </table:table-cell>
          <table:table-cell office:value-type="float" office:value="7.8379199252563099E-68" table:formula="of:=COMBIN([.O$5];[.$B87])*0.96^[.$B87]*0.04^([.O$5]-[.$B87])" table:style-name="ce1">
            <text:p>7,83792E-68</text:p>
          </table:table-cell>
          <table:table-cell office:value-type="float" office:value="6.2321021844720873E-69" table:formula="of:=COMBIN([.P$5];[.$B87])*0.96^[.$B87]*0.04^([.P$5]-[.$B87])" table:style-name="ce1">
            <text:p>6,2321E-69</text:p>
          </table:table-cell>
          <table:table-cell office:value-type="float" office:value="4.9256132927875749E-70" table:formula="of:=COMBIN([.Q$5];[.$B87])*0.96^[.$B87]*0.04^([.Q$5]-[.$B87])" table:style-name="ce1">
            <text:p>4,92561E-70</text:p>
          </table:table-cell>
          <table:table-cell office:value-type="float" office:value="3.8701247300473871E-71" table:formula="of:=COMBIN([.R$5];[.$B87])*0.96^[.$B87]*0.04^([.R$5]-[.$B87])" table:style-name="ce1">
            <text:p>3,87012E-71</text:p>
          </table:table-cell>
          <table:table-cell office:value-type="float" office:value="3.0232503773546645E-72" table:formula="of:=COMBIN([.S$5];[.$B87])*0.96^[.$B87]*0.04^([.S$5]-[.$B87])" table:style-name="ce1">
            <text:p>3,02325E-72</text:p>
          </table:table-cell>
          <table:table-cell office:value-type="float" office:value="2.348292153573157E-73" table:formula="of:=COMBIN([.T$5];[.$B87])*0.96^[.$B87]*0.04^([.T$5]-[.$B87])" table:style-name="ce1">
            <text:p>2,34829E-73</text:p>
          </table:table-cell>
          <table:table-cell office:value-type="float" office:value="1.8138532496565067E-74" table:formula="of:=COMBIN([.U$5];[.$B87])*0.96^[.$B87]*0.04^([.U$5]-[.$B87])" table:style-name="ce1">
            <text:p>1,81385E-74</text:p>
          </table:table-cell>
          <table:table-cell office:value-type="float" office:value="1.3933690872361343E-75" table:formula="of:=COMBIN([.V$5];[.$B87])*0.96^[.$B87]*0.04^([.V$5]-[.$B87])" table:style-name="ce1">
            <text:p>1,39337E-75</text:p>
          </table:table-cell>
          <table:table-cell office:value-type="float" office:value="1.0645966059781724E-76" table:formula="of:=COMBIN([.W$5];[.$B87])*0.96^[.$B87]*0.04^([.W$5]-[.$B87])" table:style-name="ce1">
            <text:p>1,0646E-7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2" table:style-name="ce17">
            <text:p>82</text:p>
          </table:table-cell>
          <table:table-cell office:value-type="float" office:value="1.4850101832652136E-53" table:formula="of:=COMBIN([.C$5];[.$B88])*0.96^[.$B88]*0.04^([.C$5]-[.$B88])" table:style-name="ce1">
            <text:p>1,48501E-53</text:p>
          </table:table-cell>
          <table:table-cell office:value-type="float" office:value="1.2999219575249114E-54" table:formula="of:=COMBIN([.D$5];[.$B88])*0.96^[.$B88]*0.04^([.D$5]-[.$B88])" table:style-name="ce1">
            <text:p>1,29992E-54</text:p>
          </table:table-cell>
          <table:table-cell office:value-type="float" office:value="1.1290750716787802E-55" table:formula="of:=COMBIN([.E$5];[.$B88])*0.96^[.$B88]*0.04^([.E$5]-[.$B88])" table:style-name="ce1">
            <text:p>1,12908E-55</text:p>
          </table:table-cell>
          <table:table-cell office:value-type="float" office:value="9.7323090685551204E-57" table:formula="of:=COMBIN([.F$5];[.$B88])*0.96^[.$B88]*0.04^([.F$5]-[.$B88])" table:style-name="ce1">
            <text:p>9,73231E-57</text:p>
          </table:table-cell>
          <table:table-cell office:value-type="float" office:value="8.3265310919860471E-58" table:formula="of:=COMBIN([.G$5];[.$B88])*0.96^[.$B88]*0.04^([.G$5]-[.$B88])" table:style-name="ce1">
            <text:p>8,32653E-58</text:p>
          </table:table-cell>
          <table:table-cell office:value-type="float" office:value="7.0718483247004776E-59" table:formula="of:=COMBIN([.H$5];[.$B88])*0.96^[.$B88]*0.04^([.H$5]-[.$B88])" table:style-name="ce1">
            <text:p>7,07185E-59</text:p>
          </table:table-cell>
          <table:table-cell office:value-type="float" office:value="5.9632883170447269E-60" table:formula="of:=COMBIN([.I$5];[.$B88])*0.96^[.$B88]*0.04^([.I$5]-[.$B88])" table:style-name="ce1">
            <text:p>5,96329E-60</text:p>
          </table:table-cell>
          <table:table-cell office:value-type="float" office:value="4.993260084138786E-61" table:formula="of:=COMBIN([.J$5];[.$B88])*0.96^[.$B88]*0.04^([.J$5]-[.$B88])" table:style-name="ce1">
            <text:p>4,99326E-61</text:p>
          </table:table-cell>
          <table:table-cell office:value-type="float" office:value="4.1522899647048854E-62" table:formula="of:=COMBIN([.K$5];[.$B88])*0.96^[.$B88]*0.04^([.K$5]-[.$B88])" table:style-name="ce1">
            <text:p>4,15229E-62</text:p>
          </table:table-cell>
          <table:table-cell office:value-type="float" office:value="3.4296836591588402E-63" table:formula="of:=COMBIN([.L$5];[.$B88])*0.96^[.$B88]*0.04^([.L$5]-[.$B88])" table:style-name="ce1">
            <text:p>3,42968E-63</text:p>
          </table:table-cell>
          <table:table-cell office:value-type="float" office:value="2.8140994126431504E-64" table:formula="of:=COMBIN([.M$5];[.$B88])*0.96^[.$B88]*0.04^([.M$5]-[.$B88])" table:style-name="ce1">
            <text:p>2,8141E-64</text:p>
          </table:table-cell>
          <table:table-cell office:value-type="float" office:value="2.2940253439774549E-65" table:formula="of:=COMBIN([.N$5];[.$B88])*0.96^[.$B88]*0.04^([.N$5]-[.$B88])" table:style-name="ce1">
            <text:p>2,29403E-65</text:p>
          </table:table-cell>
          <table:table-cell office:value-type="float" office:value="1.8581605286217384E-66" table:formula="of:=COMBIN([.O$5];[.$B88])*0.96^[.$B88]*0.04^([.O$5]-[.$B88])" table:style-name="ce1">
            <text:p>1,85816E-66</text:p>
          </table:table-cell>
          <table:table-cell office:value-type="float" office:value="1.4957045242733006E-67" table:formula="of:=COMBIN([.P$5];[.$B88])*0.96^[.$B88]*0.04^([.P$5]-[.$B88])" table:style-name="ce1">
            <text:p>1,4957E-67</text:p>
          </table:table-cell>
          <table:table-cell office:value-type="float" office:value="1.1965636194186407E-68" table:formula="of:=COMBIN([.Q$5];[.$B88])*0.96^[.$B88]*0.04^([.Q$5]-[.$B88])" table:style-name="ce1">
            <text:p>1,19656E-68</text:p>
          </table:table-cell>
          <table:table-cell office:value-type="float" office:value="9.5148432387506328E-70" table:formula="of:=COMBIN([.R$5];[.$B88])*0.96^[.$B88]*0.04^([.R$5]-[.$B88])" table:style-name="ce1">
            <text:p>9,51484E-70</text:p>
          </table:table-cell>
          <table:table-cell office:value-type="float" office:value="7.5212570363457519E-71" table:formula="of:=COMBIN([.S$5];[.$B88])*0.96^[.$B88]*0.04^([.S$5]-[.$B88])" table:style-name="ce1">
            <text:p>7,52126E-71</text:p>
          </table:table-cell>
          <table:table-cell office:value-type="float" office:value="5.9108231767987784E-72" table:formula="of:=COMBIN([.T$5];[.$B88])*0.96^[.$B88]*0.04^([.T$5]-[.$B88])" table:style-name="ce1">
            <text:p>5,91082E-72</text:p>
          </table:table-cell>
          <table:table-cell office:value-type="float" office:value="4.6186897381497413E-73" table:formula="of:=COMBIN([.U$5];[.$B88])*0.96^[.$B88]*0.04^([.U$5]-[.$B88])" table:style-name="ce1">
            <text:p>4,61869E-73</text:p>
          </table:table-cell>
          <table:table-cell office:value-type="float" office:value="3.5887750149301414E-74" table:formula="of:=COMBIN([.V$5];[.$B88])*0.96^[.$B88]*0.04^([.V$5]-[.$B88])" table:style-name="ce1">
            <text:p>3,58878E-74</text:p>
          </table:table-cell>
          <table:table-cell office:value-type="float" office:value="2.7731443297187451E-75" table:formula="of:=COMBIN([.W$5];[.$B88])*0.96^[.$B88]*0.04^([.W$5]-[.$B88])" table:style-name="ce1">
            <text:p>2,77314E-7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3" table:style-name="ce17">
            <text:p>83</text:p>
          </table:table-cell>
          <table:table-cell office:value-type="float" office:value="2.9199236374564195E-52" table:formula="of:=COMBIN([.C$5];[.$B89])*0.96^[.$B89]*0.04^([.C$5]-[.$B89])" table:style-name="ce1">
            <text:p>2,91992E-52</text:p>
          </table:table-cell>
          <table:table-cell office:value-type="float" office:value="2.5935792309171722E-53" table:formula="of:=COMBIN([.D$5];[.$B89])*0.96^[.$B89]*0.04^([.D$5]-[.$B89])" table:style-name="ce1">
            <text:p>2,59358E-53</text:p>
          </table:table-cell>
          <table:table-cell office:value-type="float" office:value="2.2853567715907839E-54" table:formula="of:=COMBIN([.E$5];[.$B89])*0.96^[.$B89]*0.04^([.E$5]-[.$B89])" table:style-name="ce1">
            <text:p>2,28536E-54</text:p>
          </table:table-cell>
          <table:table-cell office:value-type="float" office:value="1.9980547774479425E-55" table:formula="of:=COMBIN([.F$5];[.$B89])*0.96^[.$B89]*0.04^([.F$5]-[.$B89])" table:style-name="ce1">
            <text:p>1,99805E-55</text:p>
          </table:table-cell>
          <table:table-cell office:value-type="float" office:value="1.7335235815604683E-56" table:formula="of:=COMBIN([.G$5];[.$B89])*0.96^[.$B89]*0.04^([.G$5]-[.$B89])" table:style-name="ce1">
            <text:p>1,73352E-56</text:p>
          </table:table-cell>
          <table:table-cell office:value-type="float" office:value="1.4927564174548473E-57" table:formula="of:=COMBIN([.H$5];[.$B89])*0.96^[.$B89]*0.04^([.H$5]-[.$B89])" table:style-name="ce1">
            <text:p>1,49276E-57</text:p>
          </table:table-cell>
          <table:table-cell office:value-type="float" office:value="1.2760000061531849E-58" table:formula="of:=COMBIN([.I$5];[.$B89])*0.96^[.$B89]*0.04^([.I$5]-[.$B89])" table:style-name="ce1">
            <text:p>1,276E-58</text:p>
          </table:table-cell>
          <table:table-cell office:value-type="float" office:value="1.0828756808975674E-59" table:formula="of:=COMBIN([.J$5];[.$B89])*0.96^[.$B89]*0.04^([.J$5]-[.$B89])" table:style-name="ce1">
            <text:p>1,08288E-59</text:p>
          </table:table-cell>
          <table:table-cell office:value-type="float" office:value="9.1250324043635039E-61" table:formula="of:=COMBIN([.K$5];[.$B89])*0.96^[.$B89]*0.04^([.K$5]-[.$B89])" table:style-name="ce1">
            <text:p>9,12503E-61</text:p>
          </table:table-cell>
          <table:table-cell office:value-type="float" office:value="7.6362113278620889E-62" table:formula="of:=COMBIN([.L$5];[.$B89])*0.96^[.$B89]*0.04^([.L$5]-[.$B89])" table:style-name="ce1">
            <text:p>7,63621E-62</text:p>
          </table:table-cell>
          <table:table-cell office:value-type="float" office:value="6.3469808439373223E-63" table:formula="of:=COMBIN([.M$5];[.$B89])*0.96^[.$B89]*0.04^([.M$5]-[.$B89])" table:style-name="ce1">
            <text:p>6,34698E-63</text:p>
          </table:table-cell>
          <table:table-cell office:value-type="float" office:value="5.2403277737123521E-64" table:formula="of:=COMBIN([.N$5];[.$B89])*0.96^[.$B89]*0.04^([.N$5]-[.$B89])" table:style-name="ce1">
            <text:p>5,24033E-64</text:p>
          </table:table-cell>
          <table:table-cell office:value-type="float" office:value="4.298395439703298E-65" table:formula="of:=COMBIN([.O$5];[.$B89])*0.96^[.$B89]*0.04^([.O$5]-[.$B89])" table:style-name="ce1">
            <text:p>4,2984E-65</text:p>
          </table:table-cell>
          <table:table-cell office:value-type="float" office:value="3.5031922833581876E-66" table:formula="of:=COMBIN([.P$5];[.$B89])*0.96^[.$B89]*0.04^([.P$5]-[.$B89])" table:style-name="ce1">
            <text:p>3,50319E-66</text:p>
          </table:table-cell>
          <table:table-cell office:value-type="float" office:value="2.837153256645643E-67" table:formula="of:=COMBIN([.Q$5];[.$B89])*0.96^[.$B89]*0.04^([.Q$5]-[.$B89])" table:style-name="ce1">
            <text:p>2,83715E-67</text:p>
          </table:table-cell>
          <table:table-cell office:value-type="float" office:value="2.2835623773001523E-68" table:formula="of:=COMBIN([.R$5];[.$B89])*0.96^[.$B89]*0.04^([.R$5]-[.$B89])" table:style-name="ce1">
            <text:p>2,28356E-68</text:p>
          </table:table-cell>
          <table:table-cell office:value-type="float" office:value="1.8268499018401216E-69" table:formula="of:=COMBIN([.S$5];[.$B89])*0.96^[.$B89]*0.04^([.S$5]-[.$B89])" table:style-name="ce1">
            <text:p>1,82685E-69</text:p>
          </table:table-cell>
          <table:table-cell office:value-type="float" office:value="1.4527806362252419E-70" table:formula="of:=COMBIN([.T$5];[.$B89])*0.96^[.$B89]*0.04^([.T$5]-[.$B89])" table:style-name="ce1">
            <text:p>1,45278E-70</text:p>
          </table:table-cell>
          <table:table-cell office:value-type="float" office:value="1.1485512794627795E-71" table:formula="of:=COMBIN([.U$5];[.$B89])*0.96^[.$B89]*0.04^([.U$5]-[.$B89])" table:style-name="ce1">
            <text:p>1,14855E-71</text:p>
          </table:table-cell>
          <table:table-cell office:value-type="float" office:value="9.0281472664748658E-73" table:formula="of:=COMBIN([.V$5];[.$B89])*0.96^[.$B89]*0.04^([.V$5]-[.$B89])" table:style-name="ce1">
            <text:p>9,02815E-73</text:p>
          </table:table-cell>
          <table:table-cell office:value-type="float" office:value="7.0564829209228791E-74" table:formula="of:=COMBIN([.W$5];[.$B89])*0.96^[.$B89]*0.04^([.W$5]-[.$B89])" table:style-name="ce1">
            <text:p>7,05648E-7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4" table:style-name="ce17">
            <text:p>84</text:p>
          </table:table-cell>
          <table:table-cell office:value-type="float" office:value="5.5895681059880152E-51" table:formula="of:=COMBIN([.C$5];[.$B90])*0.96^[.$B90]*0.04^([.C$5]-[.$B90])" table:style-name="ce1">
            <text:p>5,58957E-51</text:p>
          </table:table-cell>
          <table:table-cell office:value-type="float" office:value="5.0389539343533759E-52" table:formula="of:=COMBIN([.D$5];[.$B90])*0.96^[.$B90]*0.04^([.D$5]-[.$B90])" table:style-name="ce1">
            <text:p>5,03895E-52</text:p>
          </table:table-cell>
          <table:table-cell office:value-type="float" office:value="4.5054176354218409E-53" table:formula="of:=COMBIN([.E$5];[.$B90])*0.96^[.$B90]*0.04^([.E$5]-[.$B90])" table:style-name="ce1">
            <text:p>4,50542E-53</text:p>
          </table:table-cell>
          <table:table-cell office:value-type="float" office:value="3.9961095548958942E-54" table:formula="of:=COMBIN([.F$5];[.$B90])*0.96^[.$B90]*0.04^([.F$5]-[.$B90])" table:style-name="ce1">
            <text:p>3,99611E-54</text:p>
          </table:table-cell>
          <table:table-cell office:value-type="float" office:value="3.516576408308386E-55" table:formula="of:=COMBIN([.G$5];[.$B90])*0.96^[.$B90]*0.04^([.G$5]-[.$B90])" table:style-name="ce1">
            <text:p>3,51658E-55</text:p>
          </table:table-cell>
          <table:table-cell office:value-type="float" office:value="3.0708132016214084E-56" table:formula="of:=COMBIN([.H$5];[.$B90])*0.96^[.$B90]*0.04^([.H$5]-[.$B90])" table:style-name="ce1">
            <text:p>3,07081E-56</text:p>
          </table:table-cell>
          <table:table-cell office:value-type="float" office:value="2.6613714414052201E-57" table:formula="of:=COMBIN([.I$5];[.$B90])*0.96^[.$B90]*0.04^([.I$5]-[.$B90])" table:style-name="ce1">
            <text:p>2,66137E-57</text:p>
          </table:table-cell>
          <table:table-cell office:value-type="float" office:value="2.2895085824691481E-58" table:formula="of:=COMBIN([.J$5];[.$B90])*0.96^[.$B90]*0.04^([.J$5]-[.$B90])" table:style-name="ce1">
            <text:p>2,28951E-58</text:p>
          </table:table-cell>
          <table:table-cell office:value-type="float" office:value="1.9553640866493265E-59" table:formula="of:=COMBIN([.K$5];[.$B90])*0.96^[.$B90]*0.04^([.K$5]-[.$B90])" table:style-name="ce1">
            <text:p>1,95536E-59</text:p>
          </table:table-cell>
          <table:table-cell office:value-type="float" office:value="1.6581487454786288E-60" table:formula="of:=COMBIN([.L$5];[.$B90])*0.96^[.$B90]*0.04^([.L$5]-[.$B90])" table:style-name="ce1">
            <text:p>1,65815E-60</text:p>
          </table:table-cell>
          <table:table-cell office:value-type="float" office:value="1.3963357856662136E-61" table:formula="of:=COMBIN([.M$5];[.$B90])*0.96^[.$B90]*0.04^([.M$5]-[.$B90])" table:style-name="ce1">
            <text:p>1,39634E-61</text:p>
          </table:table-cell>
          <table:table-cell office:value-type="float" office:value="1.1678444752844697E-62" table:formula="of:=COMBIN([.N$5];[.$B90])*0.96^[.$B90]*0.04^([.N$5]-[.$B90])" table:style-name="ce1">
            <text:p>1,16784E-62</text:p>
          </table:table-cell>
          <table:table-cell office:value-type="float" office:value="9.702092563901747E-64" table:formula="of:=COMBIN([.O$5];[.$B90])*0.96^[.$B90]*0.04^([.O$5]-[.$B90])" table:style-name="ce1">
            <text:p>9,70209E-64</text:p>
          </table:table-cell>
          <table:table-cell office:value-type="float" office:value="8.0072966476758743E-65" table:formula="of:=COMBIN([.P$5];[.$B90])*0.96^[.$B90]*0.04^([.P$5]-[.$B90])" table:style-name="ce1">
            <text:p>8,0073E-65</text:p>
          </table:table-cell>
          <table:table-cell office:value-type="float" office:value="6.5659832510942156E-66" table:formula="of:=COMBIN([.Q$5];[.$B90])*0.96^[.$B90]*0.04^([.Q$5]-[.$B90])" table:style-name="ce1">
            <text:p>6,56598E-66</text:p>
          </table:table-cell>
          <table:table-cell office:value-type="float" office:value="5.3500604268175081E-67" table:formula="of:=COMBIN([.R$5];[.$B90])*0.96^[.$B90]*0.04^([.R$5]-[.$B90])" table:style-name="ce1">
            <text:p>5,35006E-67</text:p>
          </table:table-cell>
          <table:table-cell office:value-type="float" office:value="4.3322440529351548E-68" table:formula="of:=COMBIN([.S$5];[.$B90])*0.96^[.$B90]*0.04^([.S$5]-[.$B90])" table:style-name="ce1">
            <text:p>4,33224E-68</text:p>
          </table:table-cell>
          <table:table-cell office:value-type="float" office:value="3.4866735269405819E-69" table:formula="of:=COMBIN([.T$5];[.$B90])*0.96^[.$B90]*0.04^([.T$5]-[.$B90])" table:style-name="ce1">
            <text:p>3,48667E-69</text:p>
          </table:table-cell>
          <table:table-cell office:value-type="float" office:value="2.7893388215524655E-70" table:formula="of:=COMBIN([.U$5];[.$B90])*0.96^[.$B90]*0.04^([.U$5]-[.$B90])" table:style-name="ce1">
            <text:p>2,78934E-70</text:p>
          </table:table-cell>
          <table:table-cell office:value-type="float" office:value="2.2183447569052546E-71" table:formula="of:=COMBIN([.V$5];[.$B90])*0.96^[.$B90]*0.04^([.V$5]-[.$B90])" table:style-name="ce1">
            <text:p>2,21834E-71</text:p>
          </table:table-cell>
          <table:table-cell office:value-type="float" office:value="1.7540400403436885E-72" table:formula="of:=COMBIN([.W$5];[.$B90])*0.96^[.$B90]*0.04^([.W$5]-[.$B90])" table:style-name="ce1">
            <text:p>1,75404E-7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5" table:style-name="ce17">
            <text:p>85</text:p>
          </table:table-cell>
          <table:table-cell office:value-type="float" office:value="1.0416324564570597E-49" table:formula="of:=COMBIN([.C$5];[.$B91])*0.96^[.$B91]*0.04^([.C$5]-[.$B91])" table:style-name="ce1">
            <text:p>1,04163E-49</text:p>
          </table:table-cell>
          <table:table-cell office:value-type="float" office:value="9.5325152075767284E-51" table:formula="of:=COMBIN([.D$5];[.$B91])*0.96^[.$B91]*0.04^([.D$5]-[.$B91])" table:style-name="ce1">
            <text:p>9,53252E-51</text:p>
          </table:table-cell>
          <table:table-cell office:value-type="float" office:value="8.6504018600099297E-52" table:formula="of:=COMBIN([.E$5];[.$B91])*0.96^[.$B91]*0.04^([.E$5]-[.$B91])" table:style-name="ce1">
            <text:p>8,6504E-52</text:p>
          </table:table-cell>
          <table:table-cell office:value-type="float" office:value="7.7853616740089345E-53" table:formula="of:=COMBIN([.F$5];[.$B91])*0.96^[.$B91]*0.04^([.F$5]-[.$B91])" table:style-name="ce1">
            <text:p>7,78536E-53</text:p>
          </table:table-cell>
          <table:table-cell office:value-type="float" office:value="6.9504098423036299E-54" table:formula="of:=COMBIN([.G$5];[.$B91])*0.96^[.$B91]*0.04^([.G$5]-[.$B91])" table:style-name="ce1">
            <text:p>6,95041E-54</text:p>
          </table:table-cell>
          <table:table-cell office:value-type="float" office:value="6.1560772888975002E-55" table:formula="of:=COMBIN([.H$5];[.$B91])*0.96^[.$B91]*0.04^([.H$5]-[.$B91])" table:style-name="ce1">
            <text:p>6,15608E-55</text:p>
          </table:table-cell>
          <table:table-cell office:value-type="float" office:value="5.4104115891155517E-56" table:formula="of:=COMBIN([.I$5];[.$B91])*0.96^[.$B91]*0.04^([.I$5]-[.$B91])" table:style-name="ce1">
            <text:p>5,41041E-56</text:p>
          </table:table-cell>
          <table:table-cell office:value-type="float" office:value="4.7190812193952312E-57" table:formula="of:=COMBIN([.J$5];[.$B91])*0.96^[.$B91]*0.04^([.J$5]-[.$B91])" table:style-name="ce1">
            <text:p>4,71908E-57</text:p>
          </table:table-cell>
          <table:table-cell office:value-type="float" office:value="4.0855607269284739E-58" table:formula="of:=COMBIN([.K$5];[.$B91])*0.96^[.$B91]*0.04^([.K$5]-[.$B91])" table:style-name="ce1">
            <text:p>4,08556E-58</text:p>
          </table:table-cell>
          <table:table-cell office:value-type="float" office:value="3.511373813954742E-59" table:formula="of:=COMBIN([.L$5];[.$B91])*0.96^[.$B91]*0.04^([.L$5]-[.$B91])" table:style-name="ce1">
            <text:p>3,51137E-59</text:p>
          </table:table-cell>
          <table:table-cell office:value-type="float" office:value="2.9963723212413806E-60" table:formula="of:=COMBIN([.M$5];[.$B91])*0.96^[.$B91]*0.04^([.M$5]-[.$B91])" table:style-name="ce1">
            <text:p>2,99637E-60</text:p>
          </table:table-cell>
          <table:table-cell office:value-type="float" office:value="2.5390312827361171E-61" table:formula="of:=COMBIN([.N$5];[.$B91])*0.96^[.$B91]*0.04^([.N$5]-[.$B91])" table:style-name="ce1">
            <text:p>2,53903E-61</text:p>
          </table:table-cell>
          <table:table-cell office:value-type="float" office:value="2.1367432093675375E-62" table:formula="of:=COMBIN([.O$5];[.$B91])*0.96^[.$B91]*0.04^([.O$5]-[.$B91])" table:style-name="ce1">
            <text:p>2,13674E-62</text:p>
          </table:table-cell>
          <table:table-cell office:value-type="float" office:value="1.7860981698815822E-63" table:formula="of:=COMBIN([.P$5];[.$B91])*0.96^[.$B91]*0.04^([.P$5]-[.$B91])" table:style-name="ce1">
            <text:p>1,7861E-63</text:p>
          </table:table-cell>
          <table:table-cell office:value-type="float" office:value="1.4831397461295168E-64" table:formula="of:=COMBIN([.Q$5];[.$B91])*0.96^[.$B91]*0.04^([.Q$5]-[.$B91])" table:style-name="ce1">
            <text:p>1,48314E-64</text:p>
          </table:table-cell>
          <table:table-cell office:value-type="float" office:value="1.2235902905568511E-65" table:formula="of:=COMBIN([.R$5];[.$B91])*0.96^[.$B91]*0.04^([.R$5]-[.$B91])" table:style-name="ce1">
            <text:p>1,22359E-65</text:p>
          </table:table-cell>
          <table:table-cell office:value-type="float" office:value="1.0030419171972212E-66" table:formula="of:=COMBIN([.S$5];[.$B91])*0.96^[.$B91]*0.04^([.S$5]-[.$B91])" table:style-name="ce1">
            <text:p>1,00304E-66</text:p>
          </table:table-cell>
          <table:table-cell office:value-type="float" office:value="8.1711219596066327E-68" table:formula="of:=COMBIN([.T$5];[.$B91])*0.96^[.$B91]*0.04^([.T$5]-[.$B91])" table:style-name="ce1">
            <text:p>8,17112E-68</text:p>
          </table:table-cell>
          <table:table-cell office:value-type="float" office:value="6.6156553697056113E-69" table:formula="of:=COMBIN([.U$5];[.$B91])*0.96^[.$B91]*0.04^([.U$5]-[.$B91])" table:style-name="ce1">
            <text:p>6,61566E-69</text:p>
          </table:table-cell>
          <table:table-cell office:value-type="float" office:value="5.32402741657261E-70" table:formula="of:=COMBIN([.V$5];[.$B91])*0.96^[.$B91]*0.04^([.V$5]-[.$B91])" table:style-name="ce1">
            <text:p>5,32403E-70</text:p>
          </table:table-cell>
          <table:table-cell office:value-type="float" office:value="4.2592219332580876E-71" table:formula="of:=COMBIN([.W$5];[.$B91])*0.96^[.$B91]*0.04^([.W$5]-[.$B91])" table:style-name="ce1">
            <text:p>4,25922E-7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6" table:style-name="ce17">
            <text:p>86</text:p>
          </table:table-cell>
          <table:table-cell office:value-type="float" office:value="1.8894728279918753E-48" table:formula="of:=COMBIN([.C$5];[.$B92])*0.96^[.$B92]*0.04^([.C$5]-[.$B92])" table:style-name="ce1">
            <text:p>1,88947E-48</text:p>
          </table:table-cell>
          <table:table-cell office:value-type="float" office:value="1.755756289395527E-49" table:formula="of:=COMBIN([.D$5];[.$B92])*0.96^[.$B92]*0.04^([.D$5]-[.$B92])" table:style-name="ce1">
            <text:p>1,75576E-49</text:p>
          </table:table-cell>
          <table:table-cell office:value-type="float" office:value="1.6174239756855765E-50" table:formula="of:=COMBIN([.E$5];[.$B92])*0.96^[.$B92]*0.04^([.E$5]-[.$B92])" table:style-name="ce1">
            <text:p>1,61742E-50</text:p>
          </table:table-cell>
          <table:table-cell office:value-type="float" office:value="1.4774081688351834E-51" table:formula="of:=COMBIN([.F$5];[.$B92])*0.96^[.$B92]*0.04^([.F$5]-[.$B92])" table:style-name="ce1">
            <text:p>1,47741E-51</text:p>
          </table:table-cell>
          <table:table-cell office:value-type="float" office:value="1.3383579882389305E-52" table:formula="of:=COMBIN([.G$5];[.$B92])*0.96^[.$B92]*0.04^([.G$5]-[.$B92])" table:style-name="ce1">
            <text:p>1,33836E-52</text:p>
          </table:table-cell>
          <table:table-cell office:value-type="float" office:value="1.2025825401567204E-53" table:formula="of:=COMBIN([.H$5];[.$B92])*0.96^[.$B92]*0.04^([.H$5]-[.$B92])" table:style-name="ce1">
            <text:p>1,20258E-53</text:p>
          </table:table-cell>
          <table:table-cell office:value-type="float" office:value="1.0720164357968478E-54" table:formula="of:=COMBIN([.I$5];[.$B92])*0.96^[.$B92]*0.04^([.I$5]-[.$B92])" table:style-name="ce1">
            <text:p>1,07202E-54</text:p>
          </table:table-cell>
          <table:table-cell office:value-type="float" office:value="9.4820608687383186E-56" table:formula="of:=COMBIN([.J$5];[.$B92])*0.96^[.$B92]*0.04^([.J$5]-[.$B92])" table:style-name="ce1">
            <text:p>9,48206E-56</text:p>
          </table:table-cell>
          <table:table-cell office:value-type="float" office:value="8.3231423181147446E-57" table:formula="of:=COMBIN([.K$5];[.$B92])*0.96^[.$B92]*0.04^([.K$5]-[.$B92])" table:style-name="ce1">
            <text:p>8,32314E-57</text:p>
          </table:table-cell>
          <table:table-cell office:value-type="float" office:value="7.2513952250972315E-58" table:formula="of:=COMBIN([.L$5];[.$B92])*0.96^[.$B92]*0.04^([.L$5]-[.$B92])" table:style-name="ce1">
            <text:p>7,2514E-58</text:p>
          </table:table-cell>
          <table:table-cell office:value-type="float" office:value="6.2714769514354434E-59" table:formula="of:=COMBIN([.M$5];[.$B92])*0.96^[.$B92]*0.04^([.M$5]-[.$B92])" table:style-name="ce1">
            <text:p>6,27148E-59</text:p>
          </table:table-cell>
          <table:table-cell office:value-type="float" office:value="5.3851082089659011E-60" table:formula="of:=COMBIN([.N$5];[.$B92])*0.96^[.$B92]*0.04^([.N$5]-[.$B92])" table:style-name="ce1">
            <text:p>5,38511E-60</text:p>
          </table:table-cell>
          <table:table-cell office:value-type="float" office:value="4.5915133150130304E-61" table:formula="of:=COMBIN([.O$5];[.$B92])*0.96^[.$B92]*0.04^([.O$5]-[.$B92])" table:style-name="ce1">
            <text:p>4,59151E-61</text:p>
          </table:table-cell>
          <table:table-cell office:value-type="float" office:value="3.8878788069980471E-62" table:formula="of:=COMBIN([.P$5];[.$B92])*0.96^[.$B92]*0.04^([.P$5]-[.$B92])" table:style-name="ce1">
            <text:p>3,88788E-62</text:p>
          </table:table-cell>
          <table:table-cell office:value-type="float" office:value="3.269805765885537E-63" table:formula="of:=COMBIN([.Q$5];[.$B92])*0.96^[.$B92]*0.04^([.Q$5]-[.$B92])" table:style-name="ce1">
            <text:p>3,26981E-63</text:p>
          </table:table-cell>
          <table:table-cell office:value-type="float" office:value="2.7317364626385501E-64" table:formula="of:=COMBIN([.R$5];[.$B92])*0.96^[.$B92]*0.04^([.R$5]-[.$B92])" table:style-name="ce1">
            <text:p>2,73174E-64</text:p>
          </table:table-cell>
          <table:table-cell office:value-type="float" office:value="2.2673412639899964E-65" table:formula="of:=COMBIN([.S$5];[.$B92])*0.96^[.$B92]*0.04^([.S$5]-[.$B92])" table:style-name="ce1">
            <text:p>2,26734E-65</text:p>
          </table:table-cell>
          <table:table-cell office:value-type="float" office:value="1.8698567461053305E-66" table:formula="of:=COMBIN([.T$5];[.$B92])*0.96^[.$B92]*0.04^([.T$5]-[.$B92])" table:style-name="ce1">
            <text:p>1,86986E-66</text:p>
          </table:table-cell>
          <table:table-cell office:value-type="float" office:value="1.5323704065643685E-67" table:formula="of:=COMBIN([.U$5];[.$B92])*0.96^[.$B92]*0.04^([.U$5]-[.$B92])" table:style-name="ce1">
            <text:p>1,53237E-67</text:p>
          </table:table-cell>
          <table:table-cell office:value-type="float" office:value="1.2480510781174857E-68" table:formula="of:=COMBIN([.V$5];[.$B92])*0.96^[.$B92]*0.04^([.V$5]-[.$B92])" table:style-name="ce1">
            <text:p>1,24805E-68</text:p>
          </table:table-cell>
          <table:table-cell office:value-type="float" office:value="1.0103270632379644E-69" table:formula="of:=COMBIN([.W$5];[.$B92])*0.96^[.$B92]*0.04^([.W$5]-[.$B92])" table:style-name="ce1">
            <text:p>1,01033E-6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7" table:style-name="ce17">
            <text:p>87</text:p>
          </table:table-cell>
          <table:table-cell office:value-type="float" office:value="3.335896854937375E-47" table:formula="of:=COMBIN([.C$5];[.$B93])*0.96^[.$B93]*0.04^([.C$5]-[.$B93])" table:style-name="ce1">
            <text:p>3,3359E-47</text:p>
          </table:table-cell>
          <table:table-cell office:value-type="float" office:value="3.1482526568471474E-48" table:formula="of:=COMBIN([.D$5];[.$B93])*0.96^[.$B93]*0.04^([.D$5]-[.$B93])" table:style-name="ce1">
            <text:p>3,14825E-48</text:p>
          </table:table-cell>
          <table:table-cell office:value-type="float" office:value="2.9448271005585625E-49" table:formula="of:=COMBIN([.E$5];[.$B93])*0.96^[.$B93]*0.04^([.E$5]-[.$B93])" table:style-name="ce1">
            <text:p>2,94483E-49</text:p>
          </table:table-cell>
          <table:table-cell office:value-type="float" office:value="2.7306578568815768E-50" table:formula="of:=COMBIN([.F$5];[.$B93])*0.96^[.$B93]*0.04^([.F$5]-[.$B93])" table:style-name="ce1">
            <text:p>2,73066E-50</text:p>
          </table:table-cell>
          <table:table-cell office:value-type="float" office:value="2.5105749848344051E-51" table:formula="of:=COMBIN([.G$5];[.$B93])*0.96^[.$B93]*0.04^([.G$5]-[.$B93])" table:style-name="ce1">
            <text:p>2,51057E-51</text:p>
          </table:table-cell>
          <table:table-cell office:value-type="float" office:value="2.2890536626431334E-52" table:formula="of:=COMBIN([.H$5];[.$B93])*0.96^[.$B93]*0.04^([.H$5]-[.$B93])" table:style-name="ce1">
            <text:p>2,28905E-52</text:p>
          </table:table-cell>
          <table:table-cell office:value-type="float" office:value="2.0701007036077037E-53" table:formula="of:=COMBIN([.I$5];[.$B93])*0.96^[.$B93]*0.04^([.I$5]-[.$B93])" table:style-name="ce1">
            <text:p>2,0701E-53</text:p>
          </table:table-cell>
          <table:table-cell office:value-type="float" office:value="1.8571760598080542E-54" table:formula="of:=COMBIN([.J$5];[.$B93])*0.96^[.$B93]*0.04^([.J$5]-[.$B93])" table:style-name="ce1">
            <text:p>1,85718E-54</text:p>
          </table:table-cell>
          <table:table-cell office:value-type="float" office:value="1.6531482673220994E-55" table:formula="of:=COMBIN([.K$5];[.$B93])*0.96^[.$B93]*0.04^([.K$5]-[.$B93])" table:style-name="ce1">
            <text:p>1,65315E-55</text:p>
          </table:table-cell>
          <table:table-cell office:value-type="float" office:value="1.4602809694678544E-56" table:formula="of:=COMBIN([.L$5];[.$B93])*0.96^[.$B93]*0.04^([.L$5]-[.$B93])" table:style-name="ce1">
            <text:p>1,46028E-56</text:p>
          </table:table-cell>
          <table:table-cell office:value-type="float" office:value="1.2802463293964753E-57" table:formula="of:=COMBIN([.M$5];[.$B93])*0.96^[.$B93]*0.04^([.M$5]-[.$B93])" table:style-name="ce1">
            <text:p>1,28025E-57</text:p>
          </table:table-cell>
          <table:table-cell office:value-type="float" office:value="1.1141603190963919E-58" table:formula="of:=COMBIN([.N$5];[.$B93])*0.96^[.$B93]*0.04^([.N$5]-[.$B93])" table:style-name="ce1">
            <text:p>1,11416E-58</text:p>
          </table:table-cell>
          <table:table-cell office:value-type="float" office:value="9.6263451569928264E-60" table:formula="of:=COMBIN([.O$5];[.$B93])*0.96^[.$B93]*0.04^([.O$5]-[.$B93])" table:style-name="ce1">
            <text:p>9,62635E-60</text:p>
          </table:table-cell>
          <table:table-cell office:value-type="float" office:value="8.2583908452096359E-61" table:formula="of:=COMBIN([.P$5];[.$B93])*0.96^[.$B93]*0.04^([.P$5]-[.$B93])" table:style-name="ce1">
            <text:p>8,25839E-61</text:p>
          </table:table-cell>
          <table:table-cell office:value-type="float" office:value="7.0357199928019772E-62" table:formula="of:=COMBIN([.Q$5];[.$B93])*0.96^[.$B93]*0.04^([.Q$5]-[.$B93])" table:style-name="ce1">
            <text:p>7,03572E-62</text:p>
          </table:table-cell>
          <table:table-cell office:value-type="float" office:value="5.9533015323709032E-63" table:formula="of:=COMBIN([.R$5];[.$B93])*0.96^[.$B93]*0.04^([.R$5]-[.$B93])" table:style-name="ce1">
            <text:p>5,9533E-63</text:p>
          </table:table-cell>
          <table:table-cell office:value-type="float" office:value="5.0037876170813673E-64" table:formula="of:=COMBIN([.S$5];[.$B93])*0.96^[.$B93]*0.04^([.S$5]-[.$B93])" table:style-name="ce1">
            <text:p>5,00379E-64</text:p>
          </table:table-cell>
          <table:table-cell office:value-type="float" office:value="4.1781626602629425E-65" table:formula="of:=COMBIN([.T$5];[.$B93])*0.96^[.$B93]*0.04^([.T$5]-[.$B93])" table:style-name="ce1">
            <text:p>4,17816E-65</text:p>
          </table:table-cell>
          <table:table-cell office:value-type="float" office:value="3.4663275403662918E-66" table:formula="of:=COMBIN([.U$5];[.$B93])*0.96^[.$B93]*0.04^([.U$5]-[.$B93])" table:style-name="ce1">
            <text:p>3,46633E-66</text:p>
          </table:table-cell>
          <table:table-cell office:value-type="float" office:value="2.8576066064483095E-67" table:formula="of:=COMBIN([.V$5];[.$B93])*0.96^[.$B93]*0.04^([.V$5]-[.$B93])" table:style-name="ce1">
            <text:p>2,85761E-67</text:p>
          </table:table-cell>
          <table:table-cell office:value-type="float" office:value="2.341171677572109E-68" table:formula="of:=COMBIN([.W$5];[.$B93])*0.96^[.$B93]*0.04^([.W$5]-[.$B93])" table:style-name="ce1">
            <text:p>2,34117E-6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8" table:style-name="ce17">
            <text:p>88</text:p>
          </table:table-cell>
          <table:table-cell office:value-type="float" office:value="5.7316773234833105E-46" table:formula="of:=COMBIN([.C$5];[.$B94])*0.96^[.$B94]*0.04^([.C$5]-[.$B94])" table:style-name="ce1">
            <text:p>5,73168E-46</text:p>
          </table:table-cell>
          <table:table-cell office:value-type="float" office:value="5.4951319101332069E-47" table:formula="of:=COMBIN([.D$5];[.$B94])*0.96^[.$B94]*0.04^([.D$5]-[.$B94])" table:style-name="ce1">
            <text:p>5,49513E-47</text:p>
          </table:table-cell>
          <table:table-cell office:value-type="float" office:value="5.2203753146265458E-48" table:formula="of:=COMBIN([.E$5];[.$B94])*0.96^[.$B94]*0.04^([.E$5]-[.$B94])" table:style-name="ce1">
            <text:p>5,22038E-48</text:p>
          </table:table-cell>
          <table:table-cell office:value-type="float" office:value="4.9151841423868407E-49" table:formula="of:=COMBIN([.F$5];[.$B94])*0.96^[.$B94]*0.04^([.F$5]-[.$B94])" table:style-name="ce1">
            <text:p>4,91518E-49</text:p>
          </table:table-cell>
          <table:table-cell office:value-type="float" office:value="4.5875051995610515E-50" table:formula="of:=COMBIN([.G$5];[.$B94])*0.96^[.$B94]*0.04^([.G$5]-[.$B94])" table:style-name="ce1">
            <text:p>4,58751E-50</text:p>
          </table:table-cell>
          <table:table-cell office:value-type="float" office:value="4.2451540652654505E-51" table:formula="of:=COMBIN([.H$5];[.$B94])*0.96^[.$B94]*0.04^([.H$5]-[.$B94])" table:style-name="ce1">
            <text:p>4,24515E-51</text:p>
          </table:table-cell>
          <table:table-cell office:value-type="float" office:value="3.8955531422435886E-52" table:formula="of:=COMBIN([.I$5];[.$B94])*0.96^[.$B94]*0.04^([.I$5]-[.$B94])" table:style-name="ce1">
            <text:p>3,89555E-52</text:p>
          </table:table-cell>
          <table:table-cell office:value-type="float" office:value="3.5455179323608319E-53" table:formula="of:=COMBIN([.J$5];[.$B94])*0.96^[.$B94]*0.04^([.J$5]-[.$B94])" table:style-name="ce1">
            <text:p>3,54552E-53</text:p>
          </table:table-cell>
          <table:table-cell office:value-type="float" office:value="3.2010961903600647E-54" table:formula="of:=COMBIN([.K$5];[.$B94])*0.96^[.$B94]*0.04^([.K$5]-[.$B94])" table:style-name="ce1">
            <text:p>3,2011E-54</text:p>
          </table:table-cell>
          <table:table-cell office:value-type="float" office:value="2.8674608127732425E-55" table:formula="of:=COMBIN([.L$5];[.$B94])*0.96^[.$B94]*0.04^([.L$5]-[.$B94])" table:style-name="ce1">
            <text:p>2,86746E-55</text:p>
          </table:table-cell>
          <table:table-cell office:value-type="float" office:value="2.5488540557984375E-56" table:formula="of:=COMBIN([.M$5];[.$B94])*0.96^[.$B94]*0.04^([.M$5]-[.$B94])" table:style-name="ce1">
            <text:p>2,54885E-56</text:p>
          </table:table-cell>
          <table:table-cell office:value-type="float" office:value="2.2485780985399917E-57" table:formula="of:=COMBIN([.N$5];[.$B94])*0.96^[.$B94]*0.04^([.N$5]-[.$B94])" table:style-name="ce1">
            <text:p>2,24858E-57</text:p>
          </table:table-cell>
          <table:table-cell office:value-type="float" office:value="1.9690251457485332E-58" table:formula="of:=COMBIN([.O$5];[.$B94])*0.96^[.$B94]*0.04^([.O$5]-[.$B94])" table:style-name="ce1">
            <text:p>1,96903E-58</text:p>
          </table:table-cell>
          <table:table-cell office:value-type="float" office:value="1.7117391933707253E-59" table:formula="of:=COMBIN([.P$5];[.$B94])*0.96^[.$B94]*0.04^([.P$5]-[.$B94])" table:style-name="ce1">
            <text:p>1,71174E-59</text:p>
          </table:table-cell>
          <table:table-cell office:value-type="float" office:value="1.4775011984884154E-60" table:formula="of:=COMBIN([.Q$5];[.$B94])*0.96^[.$B94]*0.04^([.Q$5]-[.$B94])" table:style-name="ce1">
            <text:p>1,4775E-60</text:p>
          </table:table-cell>
          <table:table-cell office:value-type="float" office:value="1.2664295987043561E-61" table:formula="of:=COMBIN([.R$5];[.$B94])*0.96^[.$B94]*0.04^([.R$5]-[.$B94])" table:style-name="ce1">
            <text:p>1,26643E-61</text:p>
          </table:table-cell>
          <table:table-cell office:value-type="float" office:value="1.0780887865893491E-62" table:formula="of:=COMBIN([.S$5];[.$B94])*0.96^[.$B94]*0.04^([.S$5]-[.$B94])" table:style-name="ce1">
            <text:p>1,07809E-62</text:p>
          </table:table-cell>
          <table:table-cell office:value-type="float" office:value="9.1159912587555122E-64" table:formula="of:=COMBIN([.T$5];[.$B94])*0.96^[.$B94]*0.04^([.T$5]-[.$B94])" table:style-name="ce1">
            <text:p>9,11599E-64</text:p>
          </table:table-cell>
          <table:table-cell office:value-type="float" office:value="7.6574326573546289E-65" table:formula="of:=COMBIN([.U$5];[.$B94])*0.96^[.$B94]*0.04^([.U$5]-[.$B94])" table:style-name="ce1">
            <text:p>7,65743E-65</text:p>
          </table:table-cell>
          <table:table-cell office:value-type="float" office:value="6.3906475016934916E-66" table:formula="of:=COMBIN([.V$5];[.$B94])*0.96^[.$B94]*0.04^([.V$5]-[.$B94])" table:style-name="ce1">
            <text:p>6,39065E-66</text:p>
          </table:table-cell>
          <table:table-cell office:value-type="float" office:value="5.2995613428677747E-67" table:formula="of:=COMBIN([.W$5];[.$B94])*0.96^[.$B94]*0.04^([.W$5]-[.$B94])" table:style-name="ce1">
            <text:p>5,29956E-6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89" table:style-name="ce17">
            <text:p>89</text:p>
          </table:table-cell>
          <table:table-cell office:value-type="float" office:value="9.5828492779136986E-45" table:formula="of:=COMBIN([.C$5];[.$B95])*0.96^[.$B95]*0.04^([.C$5]-[.$B95])" table:style-name="ce1">
            <text:p>9,58285E-45</text:p>
          </table:table-cell>
          <table:table-cell office:value-type="float" office:value="9.3355499417094722E-46" table:formula="of:=COMBIN([.D$5];[.$B95])*0.96^[.$B95]*0.04^([.D$5]-[.$B95])" table:style-name="ce1">
            <text:p>9,33555E-46</text:p>
          </table:table-cell>
          <table:table-cell office:value-type="float" office:value="9.0095466104116815E-47" table:formula="of:=COMBIN([.E$5];[.$B95])*0.96^[.$B95]*0.04^([.E$5]-[.$B95])" table:style-name="ce1">
            <text:p>9,00955E-47</text:p>
          </table:table-cell>
          <table:table-cell office:value-type="float" office:value="8.6153789462061698E-48" table:formula="of:=COMBIN([.F$5];[.$B95])*0.96^[.$B95]*0.04^([.F$5]-[.$B95])" table:style-name="ce1">
            <text:p>8,61538E-48</text:p>
          </table:table-cell>
          <table:table-cell office:value-type="float" office:value="8.1647283551738471E-49" table:formula="of:=COMBIN([.G$5];[.$B95])*0.96^[.$B95]*0.04^([.G$5]-[.$B95])" table:style-name="ce1">
            <text:p>8,16473E-49</text:p>
          </table:table-cell>
          <table:table-cell office:value-type="float" office:value="7.6698963336481597E-50" table:formula="of:=COMBIN([.H$5];[.$B95])*0.96^[.$B95]*0.04^([.H$5]-[.$B95])" table:style-name="ce1">
            <text:p>7,6699E-50</text:p>
          </table:table-cell>
          <table:table-cell office:value-type="float" office:value="7.1433064361141084E-51" table:formula="of:=COMBIN([.I$5];[.$B95])*0.96^[.$B95]*0.04^([.I$5]-[.$B95])" table:style-name="ce1">
            <text:p>7,14331E-51</text:p>
          </table:table-cell>
          <table:table-cell office:value-type="float" office:value="6.5970535909994974E-52" table:formula="of:=COMBIN([.J$5];[.$B95])*0.96^[.$B95]*0.04^([.J$5]-[.$B95])" table:style-name="ce1">
            <text:p>6,59705E-52</text:p>
          </table:table-cell>
          <table:table-cell office:value-type="float" office:value="6.0425186514662062E-53" table:formula="of:=COMBIN([.K$5];[.$B95])*0.96^[.$B95]*0.04^([.K$5]-[.$B95])" table:style-name="ce1">
            <text:p>6,04252E-53</text:p>
          </table:table-cell>
          <table:table-cell office:value-type="float" office:value="5.490059803332153E-54" table:formula="of:=COMBIN([.L$5];[.$B95])*0.96^[.$B95]*0.04^([.L$5]-[.$B95])" table:style-name="ce1">
            <text:p>5,49006E-54</text:p>
          </table:table-cell>
          <table:table-cell office:value-type="float" office:value="4.9487863015951809E-55" table:formula="of:=COMBIN([.M$5];[.$B95])*0.96^[.$B95]*0.04^([.M$5]-[.$B95])" table:style-name="ce1">
            <text:p>4,94879E-55</text:p>
          </table:table-cell>
          <table:table-cell office:value-type="float" office:value="4.4264144142045786E-56" table:formula="of:=COMBIN([.N$5];[.$B95])*0.96^[.$B95]*0.04^([.N$5]-[.$B95])" table:style-name="ce1">
            <text:p>4,42641E-56</text:p>
          </table:table-cell>
          <table:table-cell office:value-type="float" office:value="3.9292007402802282E-57" table:formula="of:=COMBIN([.O$5];[.$B95])*0.96^[.$B95]*0.04^([.O$5]-[.$B95])" table:style-name="ce1">
            <text:p>3,9292E-57</text:p>
          </table:table-cell>
          <table:table-cell office:value-type="float" office:value="3.4619444360306872E-58" table:formula="of:=COMBIN([.P$5];[.$B95])*0.96^[.$B95]*0.04^([.P$5]-[.$B95])" table:style-name="ce1">
            <text:p>3,46194E-58</text:p>
          </table:table-cell>
          <table:table-cell office:value-type="float" office:value="3.0280474000481745E-59" table:formula="of:=COMBIN([.Q$5];[.$B95])*0.96^[.$B95]*0.04^([.Q$5]-[.$B95])" table:style-name="ce1">
            <text:p>3,02805E-59</text:p>
          </table:table-cell>
          <table:table-cell office:value-type="float" office:value="2.6296201105681514E-60" table:formula="of:=COMBIN([.R$5];[.$B95])*0.96^[.$B95]*0.04^([.R$5]-[.$B95])" table:style-name="ce1">
            <text:p>2,62962E-60</text:p>
          </table:table-cell>
          <table:table-cell office:value-type="float" office:value="2.2676204589834449E-61" table:formula="of:=COMBIN([.S$5];[.$B95])*0.96^[.$B95]*0.04^([.S$5]-[.$B95])" table:style-name="ce1">
            <text:p>2,26762E-61</text:p>
          </table:table-cell>
          <table:table-cell office:value-type="float" office:value="1.9420134187191555E-62" table:formula="of:=COMBIN([.T$5];[.$B95])*0.96^[.$B95]*0.04^([.T$5]-[.$B95])" table:style-name="ce1">
            <text:p>1,94201E-62</text:p>
          </table:table-cell>
          <table:table-cell office:value-type="float" office:value="1.6519405283281934E-63" table:formula="of:=COMBIN([.U$5];[.$B95])*0.96^[.$B95]*0.04^([.U$5]-[.$B95])" table:style-name="ce1">
            <text:p>1,65194E-63</text:p>
          </table:table-cell>
          <table:table-cell office:value-type="float" office:value="1.3958897464373236E-64" table:formula="of:=COMBIN([.V$5];[.$B95])*0.96^[.$B95]*0.04^([.V$5]-[.$B95])" table:style-name="ce1">
            <text:p>1,39589E-64</text:p>
          </table:table-cell>
          <table:table-cell office:value-type="float" office:value="1.171858058737506E-65" table:formula="of:=COMBIN([.W$5];[.$B95])*0.96^[.$B95]*0.04^([.W$5]-[.$B95])" table:style-name="ce1">
            <text:p>1,17186E-6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0" table:style-name="ce17">
            <text:p>90</text:p>
          </table:table-cell>
          <table:table-cell office:value-type="float" office:value="1.5588101492072923E-43" table:formula="of:=COMBIN([.C$5];[.$B96])*0.96^[.$B96]*0.04^([.C$5]-[.$B96])" table:style-name="ce1">
            <text:p>1,55881E-43</text:p>
          </table:table-cell>
          <table:table-cell office:value-type="float" office:value="1.5434775903626308E-44" table:formula="of:=COMBIN([.D$5];[.$B96])*0.96^[.$B96]*0.04^([.D$5]-[.$B96])" table:style-name="ce1">
            <text:p>1,54348E-44</text:p>
          </table:table-cell>
          <table:table-cell office:value-type="float" office:value="1.5136038305491601E-45" table:formula="of:=COMBIN([.E$5];[.$B96])*0.96^[.$B96]*0.04^([.E$5]-[.$B96])" table:style-name="ce1">
            <text:p>1,5136E-45</text:p>
          </table:table-cell>
          <table:table-cell office:value-type="float" office:value="1.4703580068191845E-46" table:formula="of:=COMBIN([.F$5];[.$B96])*0.96^[.$B96]*0.04^([.F$5]-[.$B96])" table:style-name="ce1">
            <text:p>1,47036E-46</text:p>
          </table:table-cell>
          <table:table-cell office:value-type="float" office:value="1.4152195815634648E-47" table:formula="of:=COMBIN([.G$5];[.$B96])*0.96^[.$B96]*0.04^([.G$5]-[.$B96])" table:style-name="ce1">
            <text:p>1,41522E-47</text:p>
          </table:table-cell>
          <table:table-cell office:value-type="float" office:value="1.3499017547220744E-48" table:formula="of:=COMBIN([.H$5];[.$B96])*0.96^[.$B96]*0.04^([.H$5]-[.$B96])" table:style-name="ce1">
            <text:p>1,3499E-48</text:p>
          </table:table-cell>
          <table:table-cell office:value-type="float" office:value="1.2762707499190521E-49" table:formula="of:=COMBIN([.I$5];[.$B96])*0.96^[.$B96]*0.04^([.I$5]-[.$B96])" table:style-name="ce1">
            <text:p>1,27627E-49</text:p>
          </table:table-cell>
          <table:table-cell office:value-type="float" office:value="1.1962657178345743E-50" table:formula="of:=COMBIN([.J$5];[.$B96])*0.96^[.$B96]*0.04^([.J$5]-[.$B96])" table:style-name="ce1">
            <text:p>1,19627E-50</text:p>
          </table:table-cell>
          <table:table-cell office:value-type="float" office:value="1.1118234318697805E-51" table:formula="of:=COMBIN([.K$5];[.$B96])*0.96^[.$B96]*0.04^([.K$5]-[.$B96])" table:style-name="ce1">
            <text:p>1,11182E-51</text:p>
          </table:table-cell>
          <table:table-cell office:value-type="float" office:value="1.0248111632886676E-52" table:formula="of:=COMBIN([.L$5];[.$B96])*0.96^[.$B96]*0.04^([.L$5]-[.$B96])" table:style-name="ce1">
            <text:p>1,02481E-52</text:p>
          </table:table-cell>
          <table:table-cell office:value-type="float" office:value="9.3697020643535283E-54" table:formula="of:=COMBIN([.M$5];[.$B96])*0.96^[.$B96]*0.04^([.M$5]-[.$B96])" table:style-name="ce1">
            <text:p>9,3697E-54</text:p>
          </table:table-cell>
          <table:table-cell office:value-type="float" office:value="8.4987156752727802E-55" table:formula="of:=COMBIN([.N$5];[.$B96])*0.96^[.$B96]*0.04^([.N$5]-[.$B96])" table:style-name="ce1">
            <text:p>8,49872E-55</text:p>
          </table:table-cell>
          <table:table-cell office:value-type="float" office:value="7.6488441077455023E-56" table:formula="of:=COMBIN([.O$5];[.$B96])*0.96^[.$B96]*0.04^([.O$5]-[.$B96])" table:style-name="ce1">
            <text:p>7,64884E-56</text:p>
          </table:table-cell>
          <table:table-cell office:value-type="float" office:value="6.8315703537672147E-57" table:formula="of:=COMBIN([.P$5];[.$B96])*0.96^[.$B96]*0.04^([.P$5]-[.$B96])" table:style-name="ce1">
            <text:p>6,83157E-57</text:p>
          </table:table-cell>
          <table:table-cell office:value-type="float" office:value="6.0560948000963417E-58" table:formula="of:=COMBIN([.Q$5];[.$B96])*0.96^[.$B96]*0.04^([.Q$5]-[.$B96])" table:style-name="ce1">
            <text:p>6,05609E-58</text:p>
          </table:table-cell>
          <table:table-cell office:value-type="float" office:value="5.3293634240847809E-59" table:formula="of:=COMBIN([.R$5];[.$B96])*0.96^[.$B96]*0.04^([.R$5]-[.$B96])" table:style-name="ce1">
            <text:p>5,32936E-59</text:p>
          </table:table-cell>
          <table:table-cell office:value-type="float" office:value="4.6561806757793343E-60" table:formula="of:=COMBIN([.S$5];[.$B96])*0.96^[.$B96]*0.04^([.S$5]-[.$B96])" table:style-name="ce1">
            <text:p>4,65618E-60</text:p>
          </table:table-cell>
          <table:table-cell office:value-type="float" office:value="4.0393879109358387E-61" table:formula="of:=COMBIN([.T$5];[.$B96])*0.96^[.$B96]*0.04^([.T$5]-[.$B96])" table:style-name="ce1">
            <text:p>4,03939E-61</text:p>
          </table:table-cell>
          <table:table-cell office:value-type="float" office:value="3.4800880463447217E-62" table:formula="of:=COMBIN([.U$5];[.$B96])*0.96^[.$B96]*0.04^([.U$5]-[.$B96])" table:style-name="ce1">
            <text:p>3,48009E-62</text:p>
          </table:table-cell>
          <table:table-cell office:value-type="float" office:value="2.977898125732952E-63" table:formula="of:=COMBIN([.V$5];[.$B96])*0.96^[.$B96]*0.04^([.V$5]-[.$B96])" table:style-name="ce1">
            <text:p>2,9779E-63</text:p>
          </table:table-cell>
          <table:table-cell office:value-type="float" office:value="2.5312134068730085E-64" table:formula="of:=COMBIN([.W$5];[.$B96])*0.96^[.$B96]*0.04^([.W$5]-[.$B96])" table:style-name="ce1">
            <text:p>2,53121E-6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1" table:style-name="ce17">
            <text:p>91</text:p>
          </table:table-cell>
          <table:table-cell office:value-type="float" office:value="2.4666885877565926E-42" table:formula="of:=COMBIN([.C$5];[.$B97])*0.96^[.$B97]*0.04^([.C$5]-[.$B97])" table:style-name="ce1">
            <text:p>2,46669E-42</text:p>
          </table:table-cell>
          <table:table-cell office:value-type="float" office:value="2.4831331783416356E-43" table:formula="of:=COMBIN([.D$5];[.$B97])*0.96^[.$B97]*0.04^([.D$5]-[.$B97])" table:style-name="ce1">
            <text:p>2,48313E-43</text:p>
          </table:table-cell>
          <table:table-cell office:value-type="float" office:value="2.4749917580847783E-44" table:formula="of:=COMBIN([.E$5];[.$B97])*0.96^[.$B97]*0.04^([.E$5]-[.$B97])" table:style-name="ce1">
            <text:p>2,47499E-44</text:p>
          </table:table-cell>
          <table:table-cell office:value-type="float" office:value="2.4430563805611031E-45" table:formula="of:=COMBIN([.F$5];[.$B97])*0.96^[.$B97]*0.04^([.F$5]-[.$B97])" table:style-name="ce1">
            <text:p>2,44306E-45</text:p>
          </table:table-cell>
          <table:table-cell office:value-type="float" office:value="2.3887662387708569E-46" table:formula="of:=COMBIN([.G$5];[.$B97])*0.96^[.$B97]*0.04^([.G$5]-[.$B97])" table:style-name="ce1">
            <text:p>2,38877E-46</text:p>
          </table:table-cell>
          <table:table-cell office:value-type="float" office:value="2.3141172938092672E-47" table:formula="of:=COMBIN([.H$5];[.$B97])*0.96^[.$B97]*0.04^([.H$5]-[.$B97])" table:style-name="ce1">
            <text:p>2,31412E-47</text:p>
          </table:table-cell>
          <table:table-cell office:value-type="float" office:value="2.2215526020568969E-48" table:formula="of:=COMBIN([.I$5];[.$B97])*0.96^[.$B97]*0.04^([.I$5]-[.$B97])" table:style-name="ce1">
            <text:p>2,22155E-48</text:p>
          </table:table-cell>
          <table:table-cell office:value-type="float" office:value="2.1138409607450469E-49" table:formula="of:=COMBIN([.J$5];[.$B97])*0.96^[.$B97]*0.04^([.J$5]-[.$B97])" table:style-name="ce1">
            <text:p>2,11384E-49</text:p>
          </table:table-cell>
          <table:table-cell office:value-type="float" office:value="1.9939514734192086E-50" table:formula="of:=COMBIN([.K$5];[.$B97])*0.96^[.$B97]*0.04^([.K$5]-[.$B97])" table:style-name="ce1">
            <text:p>1,99395E-50</text:p>
          </table:table-cell>
          <table:table-cell office:value-type="float" office:value="1.8649310839626712E-51" table:formula="of:=COMBIN([.L$5];[.$B97])*0.96^[.$B97]*0.04^([.L$5]-[.$B97])" table:style-name="ce1">
            <text:p>1,86493E-51</text:p>
          </table:table-cell>
          <table:table-cell office:value-type="float" office:value="1.7297911503421879E-52" table:formula="of:=COMBIN([.M$5];[.$B97])*0.96^[.$B97]*0.04^([.M$5]-[.$B97])" table:style-name="ce1">
            <text:p>1,72979E-52</text:p>
          </table:table-cell>
          <table:table-cell office:value-type="float" office:value="1.5914078583148128E-53" table:formula="of:=COMBIN([.N$5];[.$B97])*0.96^[.$B97]*0.04^([.N$5]-[.$B97])" table:style-name="ce1">
            <text:p>1,59141E-53</text:p>
          </table:table-cell>
          <table:table-cell office:value-type="float" office:value="1.4524398481521108E-54" table:formula="of:=COMBIN([.O$5];[.$B97])*0.96^[.$B97]*0.04^([.O$5]-[.$B97])" table:style-name="ce1">
            <text:p>1,45244E-54</text:p>
          </table:table-cell>
          <table:table-cell office:value-type="float" office:value="1.3152649736044116E-55" table:formula="of:=COMBIN([.P$5];[.$B97])*0.96^[.$B97]*0.04^([.P$5]-[.$B97])" table:style-name="ce1">
            <text:p>1,31526E-55</text:p>
          </table:table-cell>
          <table:table-cell office:value-type="float" office:value="1.1819367434034165E-56" table:formula="of:=COMBIN([.Q$5];[.$B97])*0.96^[.$B97]*0.04^([.Q$5]-[.$B97])" table:style-name="ce1">
            <text:p>1,18194E-56</text:p>
          </table:table-cell>
          <table:table-cell office:value-type="float" office:value="1.0541597981706145E-57" table:formula="of:=COMBIN([.R$5];[.$B97])*0.96^[.$B97]*0.04^([.R$5]-[.$B97])" table:style-name="ce1">
            <text:p>1,05416E-57</text:p>
          </table:table-cell>
          <table:table-cell office:value-type="float" office:value="9.3328280798038438E-59" table:formula="of:=COMBIN([.S$5];[.$B97])*0.96^[.$B97]*0.04^([.S$5]-[.$B97])" table:style-name="ce1">
            <text:p>9,33283E-59</text:p>
          </table:table-cell>
          <table:table-cell office:value-type="float" office:value="8.2030646806696923E-60" table:formula="of:=COMBIN([.T$5];[.$B97])*0.96^[.$B97]*0.04^([.T$5]-[.$B97])" table:style-name="ce1">
            <text:p>8,20306E-60</text:p>
          </table:table-cell>
          <table:table-cell office:value-type="float" office:value="7.1590382667662772E-61" table:formula="of:=COMBIN([.U$5];[.$B97])*0.96^[.$B97]*0.04^([.U$5]-[.$B97])" table:style-name="ce1">
            <text:p>7,15904E-61</text:p>
          </table:table-cell>
          <table:table-cell office:value-type="float" office:value="6.2044998311974388E-62" table:formula="of:=COMBIN([.V$5];[.$B97])*0.96^[.$B97]*0.04^([.V$5]-[.$B97])" table:style-name="ce1">
            <text:p>6,2045E-62</text:p>
          </table:table-cell>
          <table:table-cell office:value-type="float" office:value="5.3405821331826056E-63" table:formula="of:=COMBIN([.W$5];[.$B97])*0.96^[.$B97]*0.04^([.W$5]-[.$B97])" table:style-name="ce1">
            <text:p>5,34058E-6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2" table:style-name="ce17">
            <text:p>92</text:p>
          </table:table-cell>
          <table:table-cell office:value-type="float" office:value="3.796555478547105E-41" table:formula="of:=COMBIN([.C$5];[.$B98])*0.96^[.$B98]*0.04^([.C$5]-[.$B98])" table:style-name="ce1">
            <text:p>3,79656E-41</text:p>
          </table:table-cell>
          <table:table-cell office:value-type="float" office:value="3.8866432356651721E-42" table:formula="of:=COMBIN([.D$5];[.$B98])*0.96^[.$B98]*0.04^([.D$5]-[.$B98])" table:style-name="ce1">
            <text:p>3,88664E-42</text:p>
          </table:table-cell>
          <table:table-cell office:value-type="float" office:value="3.9384651454740388E-43" table:formula="of:=COMBIN([.E$5];[.$B98])*0.96^[.$B98]*0.04^([.E$5]-[.$B98])" table:style-name="ce1">
            <text:p>3,93847E-43</text:p>
          </table:table-cell>
          <table:table-cell office:value-type="float" office:value="3.9513781459510051E-44" table:formula="of:=COMBIN([.F$5];[.$B98])*0.96^[.$B98]*0.04^([.F$5]-[.$B98])" table:style-name="ce1">
            <text:p>3,95138E-44</text:p>
          </table:table-cell>
          <table:table-cell office:value-type="float" office:value="3.925885383719062E-45" table:formula="of:=COMBIN([.G$5];[.$B98])*0.96^[.$B98]*0.04^([.G$5]-[.$B98])" table:style-name="ce1">
            <text:p>3,92589E-45</text:p>
          </table:table-cell>
          <table:table-cell office:value-type="float" office:value="3.8635697427076499E-46" table:formula="of:=COMBIN([.H$5];[.$B98])*0.96^[.$B98]*0.04^([.H$5]-[.$B98])" table:style-name="ce1">
            <text:p>3,86357E-46</text:p>
          </table:table-cell>
          <table:table-cell office:value-type="float" office:value="3.7669804991399583E-47" table:formula="of:=COMBIN([.I$5];[.$B98])*0.96^[.$B98]*0.04^([.I$5]-[.$B98])" table:style-name="ce1">
            <text:p>3,76698E-47</text:p>
          </table:table-cell>
          <table:table-cell office:value-type="float" office:value="3.6394826976306059E-48" table:formula="of:=COMBIN([.J$5];[.$B98])*0.96^[.$B98]*0.04^([.J$5]-[.$B98])" table:style-name="ce1">
            <text:p>3,63948E-48</text:p>
          </table:table-cell>
          <table:table-cell office:value-type="float" office:value="3.4850804013674891E-49" table:formula="of:=COMBIN([.K$5];[.$B98])*0.96^[.$B98]*0.04^([.K$5]-[.$B98])" table:style-name="ce1">
            <text:p>3,48508E-49</text:p>
          </table:table-cell>
          <table:table-cell office:value-type="float" office:value="3.3082255750294381E-50" table:formula="of:=COMBIN([.L$5];[.$B98])*0.96^[.$B98]*0.04^([.L$5]-[.$B98])" table:style-name="ce1">
            <text:p>3,30823E-50</text:p>
          </table:table-cell>
          <table:table-cell office:value-type="float" office:value="3.1136240706159413E-51" table:formula="of:=COMBIN([.M$5];[.$B98])*0.96^[.$B98]*0.04^([.M$5]-[.$B98])" table:style-name="ce1">
            <text:p>3,11362E-51</text:p>
          </table:table-cell>
          <table:table-cell office:value-type="float" office:value="2.9060491325748795E-52" table:formula="of:=COMBIN([.N$5];[.$B98])*0.96^[.$B98]*0.04^([.N$5]-[.$B98])" table:style-name="ce1">
            <text:p>2,90605E-52</text:p>
          </table:table-cell>
          <table:table-cell office:value-type="float" office:value="2.6901711970121737E-53" table:formula="of:=COMBIN([.O$5];[.$B98])*0.96^[.$B98]*0.04^([.O$5]-[.$B98])" table:style-name="ce1">
            <text:p>2,69017E-53</text:p>
          </table:table-cell>
          <table:table-cell office:value-type="float" office:value="2.4704107330308978E-54" table:formula="of:=COMBIN([.P$5];[.$B98])*0.96^[.$B98]*0.04^([.P$5]-[.$B98])" table:style-name="ce1">
            <text:p>2,47041E-54</text:p>
          </table:table-cell>
          <table:table-cell office:value-type="float" office:value="2.2508186678725963E-55" table:formula="of:=COMBIN([.Q$5];[.$B98])*0.96^[.$B98]*0.04^([.Q$5]-[.$B98])" table:style-name="ce1">
            <text:p>2,25082E-55</text:p>
          </table:table-cell>
          <table:table-cell office:value-type="float" office:value="2.0349867408163197E-56" table:formula="of:=COMBIN([.R$5];[.$B98])*0.96^[.$B98]*0.04^([.R$5]-[.$B98])" table:style-name="ce1">
            <text:p>2,03499E-56</text:p>
          </table:table-cell>
          <table:table-cell office:value-type="float" office:value="1.8259881025703193E-57" table:formula="of:=COMBIN([.S$5];[.$B98])*0.96^[.$B98]*0.04^([.S$5]-[.$B98])" table:style-name="ce1">
            <text:p>1,82599E-57</text:p>
          </table:table-cell>
          <table:table-cell office:value-type="float" office:value="1.6263467366892983E-58" table:formula="of:=COMBIN([.T$5];[.$B98])*0.96^[.$B98]*0.04^([.T$5]-[.$B98])" table:style-name="ce1">
            <text:p>1,62635E-58</text:p>
          </table:table-cell>
          <table:table-cell office:value-type="float" office:value="1.4380329040200108E-59" table:formula="of:=COMBIN([.U$5];[.$B98])*0.96^[.$B98]*0.04^([.U$5]-[.$B98])" table:style-name="ce1">
            <text:p>1,43803E-59</text:p>
          </table:table-cell>
          <table:table-cell office:value-type="float" office:value="1.262480835217568E-60" table:formula="of:=COMBIN([.V$5];[.$B98])*0.96^[.$B98]*0.04^([.V$5]-[.$B98])" table:style-name="ce1">
            <text:p>1,26248E-60</text:p>
          </table:table-cell>
          <table:table-cell office:value-type="float" office:value="1.1006243178819819E-61" table:formula="of:=COMBIN([.W$5];[.$B98])*0.96^[.$B98]*0.04^([.W$5]-[.$B98])" table:style-name="ce1">
            <text:p>1,10062E-6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3" table:style-name="ce17">
            <text:p>93</text:p>
          </table:table-cell>
          <table:table-cell office:value-type="float" office:value="5.6825862646640455E-40" table:formula="of:=COMBIN([.C$5];[.$B99])*0.96^[.$B99]*0.04^([.C$5]-[.$B99])" table:style-name="ce1">
            <text:p>5,68259E-40</text:p>
          </table:table-cell>
          <table:table-cell office:value-type="float" office:value="5.9177277652708347E-41" table:formula="of:=COMBIN([.D$5];[.$B99])*0.96^[.$B99]*0.04^([.D$5]-[.$B99])" table:style-name="ce1">
            <text:p>5,91773E-41</text:p>
          </table:table-cell>
          <table:table-cell office:value-type="float" office:value="6.0982686123468956E-42" table:formula="of:=COMBIN([.E$5];[.$B99])*0.96^[.$B99]*0.04^([.E$5]-[.$B99])" table:style-name="ce1">
            <text:p>6,09827E-42</text:p>
          </table:table-cell>
          <table:table-cell office:value-type="float" office:value="6.2202339845938311E-43" table:formula="of:=COMBIN([.F$5];[.$B99])*0.96^[.$B99]*0.04^([.F$5]-[.$B99])" table:style-name="ce1">
            <text:p>6,22023E-43</text:p>
          </table:table-cell>
          <table:table-cell office:value-type="float" office:value="6.2814166139504932E-44" table:formula="of:=COMBIN([.G$5];[.$B99])*0.96^[.$B99]*0.04^([.G$5]-[.$B99])" table:style-name="ce1">
            <text:p>6,28142E-44</text:p>
          </table:table-cell>
          <table:table-cell office:value-type="float" office:value="6.2814166139504917E-45" table:formula="of:=COMBIN([.H$5];[.$B99])*0.96^[.$B99]*0.04^([.H$5]-[.$B99])" table:style-name="ce1">
            <text:p>6,28142E-45</text:p>
          </table:table-cell>
          <table:table-cell office:value-type="float" office:value="6.2215935985795357E-46" table:formula="of:=COMBIN([.I$5];[.$B99])*0.96^[.$B99]*0.04^([.I$5]-[.$B99])" table:style-name="ce1">
            <text:p>6,22159E-46</text:p>
          </table:table-cell>
          <table:table-cell office:value-type="float" office:value="6.1049387186061686E-47" table:formula="of:=COMBIN([.J$5];[.$B99])*0.96^[.$B99]*0.04^([.J$5]-[.$B99])" table:style-name="ce1">
            <text:p>6,10494E-47</text:p>
          </table:table-cell>
          <table:table-cell office:value-type="float" office:value="5.9358788771678448E-48" table:formula="of:=COMBIN([.K$5];[.$B99])*0.96^[.$B99]*0.04^([.K$5]-[.$B99])" table:style-name="ce1">
            <text:p>5,93588E-48</text:p>
          </table:table-cell>
          <table:table-cell office:value-type="float" office:value="5.7200287361799211E-49" table:formula="of:=COMBIN([.L$5];[.$B99])*0.96^[.$B99]*0.04^([.L$5]-[.$B99])" table:style-name="ce1">
            <text:p>5,72003E-49</text:p>
          </table:table-cell>
          <table:table-cell office:value-type="float" office:value="5.4639080465002248E-50" table:formula="of:=COMBIN([.M$5];[.$B99])*0.96^[.$B99]*0.04^([.M$5]-[.$B99])" table:style-name="ce1">
            <text:p>5,46391E-50</text:p>
          </table:table-cell>
          <table:table-cell office:value-type="float" office:value="5.1746423263913884E-51" table:formula="of:=COMBIN([.N$5];[.$B99])*0.96^[.$B99]*0.04^([.N$5]-[.$B99])" table:style-name="ce1">
            <text:p>5,17464E-51</text:p>
          </table:table-cell>
          <table:table-cell office:value-type="float" office:value="4.8596640978284344E-52" table:formula="of:=COMBIN([.O$5];[.$B99])*0.96^[.$B99]*0.04^([.O$5]-[.$B99])" table:style-name="ce1">
            <text:p>4,85966E-52</text:p>
          </table:table-cell>
          <table:table-cell office:value-type="float" office:value="4.5264299882630565E-53" table:formula="of:=COMBIN([.P$5];[.$B99])*0.96^[.$B99]*0.04^([.P$5]-[.$B99])" table:style-name="ce1">
            <text:p>4,52643E-53</text:p>
          </table:table-cell>
          <table:table-cell office:value-type="float" office:value="4.1821662990148816E-54" table:formula="of:=COMBIN([.Q$5];[.$B99])*0.96^[.$B99]*0.04^([.Q$5]-[.$B99])" table:style-name="ce1">
            <text:p>4,18217E-54</text:p>
          </table:table-cell>
          <table:table-cell office:value-type="float" office:value="3.8336524407636406E-55" table:formula="of:=COMBIN([.R$5];[.$B99])*0.96^[.$B99]*0.04^([.R$5]-[.$B99])" table:style-name="ce1">
            <text:p>3,83365E-55</text:p>
          </table:table-cell>
          <table:table-cell office:value-type="float" office:value="3.48704824748912E-56" table:formula="of:=COMBIN([.S$5];[.$B99])*0.96^[.$B99]*0.04^([.S$5]-[.$B99])" table:style-name="ce1">
            <text:p>3,48705E-56</text:p>
          </table:table-cell>
          <table:table-cell office:value-type="float" office:value="3.1477678774631514E-57" table:formula="of:=COMBIN([.T$5];[.$B99])*0.96^[.$B99]*0.04^([.T$5]-[.$B99])" table:style-name="ce1">
            <text:p>3,14777E-57</text:p>
          </table:table-cell>
          <table:table-cell office:value-type="float" office:value="2.8204000182069839E-58" table:formula="of:=COMBIN([.U$5];[.$B99])*0.96^[.$B99]*0.04^([.U$5]-[.$B99])" table:style-name="ce1">
            <text:p>2,8204E-58</text:p>
          </table:table-cell>
          <table:table-cell office:value-type="float" office:value="2.5086715951420018E-59" table:formula="of:=COMBIN([.V$5];[.$B99])*0.96^[.$B99]*0.04^([.V$5]-[.$B99])" table:style-name="ce1">
            <text:p>2,50867E-59</text:p>
          </table:table-cell>
          <table:table-cell office:value-type="float" office:value="2.2154502398656639E-60" table:formula="of:=COMBIN([.W$5];[.$B99])*0.96^[.$B99]*0.04^([.W$5]-[.$B99])" table:style-name="ce1">
            <text:p>2,21545E-6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4" table:style-name="ce17">
            <text:p>94</text:p>
          </table:table-cell>
          <table:table-cell office:value-type="float" office:value="8.2699766064472614E-39" table:formula="of:=COMBIN([.C$5];[.$B100])*0.96^[.$B100]*0.04^([.C$5]-[.$B100])" table:style-name="ce1">
            <text:p>8,26998E-39</text:p>
          </table:table-cell>
          <table:table-cell office:value-type="float" office:value="8.7632734566563953E-40" table:formula="of:=COMBIN([.D$5];[.$B100])*0.96^[.$B100]*0.04^([.D$5]-[.$B100])" table:style-name="ce1">
            <text:p>8,76327E-40</text:p>
          </table:table-cell>
          <table:table-cell office:value-type="float" office:value="9.186328037322568E-41" table:formula="of:=COMBIN([.E$5];[.$B100])*0.96^[.$B100]*0.04^([.E$5]-[.$B100])" table:style-name="ce1">
            <text:p>9,18633E-41</text:p>
          </table:table-cell>
          <table:table-cell office:value-type="float" office:value="9.5288690827820552E-42" table:formula="of:=COMBIN([.F$5];[.$B100])*0.96^[.$B100]*0.04^([.F$5]-[.$B100])" table:style-name="ce1">
            <text:p>9,52887E-42</text:p>
          </table:table-cell>
          <table:table-cell office:value-type="float" office:value="9.7829722583229046E-43" table:formula="of:=COMBIN([.G$5];[.$B100])*0.96^[.$B100]*0.04^([.G$5]-[.$B100])" table:style-name="ce1">
            <text:p>9,78297E-43</text:p>
          </table:table-cell>
          <table:table-cell office:value-type="float" office:value="9.9433488527216452E-44" table:formula="of:=COMBIN([.H$5];[.$B100])*0.96^[.$B100]*0.04^([.H$5]-[.$B100])" table:style-name="ce1">
            <text:p>9,94335E-44</text:p>
          </table:table-cell>
          <table:table-cell office:value-type="float" office:value="1.0007499490481138E-44" table:formula="of:=COMBIN([.I$5];[.$B100])*0.96^[.$B100]*0.04^([.I$5]-[.$B100])" table:style-name="ce1">
            <text:p>1,00075E-44</text:p>
          </table:table-cell>
          <table:table-cell office:value-type="float" office:value="9.9757296508288206E-46" table:formula="of:=COMBIN([.J$5];[.$B100])*0.96^[.$B100]*0.04^([.J$5]-[.$B100])" table:style-name="ce1">
            <text:p>9,97573E-46</text:p>
          </table:table-cell>
          <table:table-cell office:value-type="float" office:value="9.8510330301934583E-47" table:formula="of:=COMBIN([.K$5];[.$B100])*0.96^[.$B100]*0.04^([.K$5]-[.$B100])" table:style-name="ce1">
            <text:p>9,85103E-47</text:p>
          </table:table-cell>
          <table:table-cell office:value-type="float" office:value="9.6388569341585232E-48" table:formula="of:=COMBIN([.L$5];[.$B100])*0.96^[.$B100]*0.04^([.L$5]-[.$B100])" table:style-name="ce1">
            <text:p>9,63886E-48</text:p>
          </table:table-cell>
          <table:table-cell office:value-type="float" office:value="9.3467703603961416E-49" table:formula="of:=COMBIN([.M$5];[.$B100])*0.96^[.$B100]*0.04^([.M$5]-[.$B100])" table:style-name="ce1">
            <text:p>9,34677E-49</text:p>
          </table:table-cell>
          <table:table-cell office:value-type="float" office:value="8.9840598687986838E-50" table:formula="of:=COMBIN([.N$5];[.$B100])*0.96^[.$B100]*0.04^([.N$5]-[.$B100])" table:style-name="ce1">
            <text:p>8,98406E-50</text:p>
          </table:table-cell>
          <table:table-cell office:value-type="float" office:value="8.561280580855213E-51" table:formula="of:=COMBIN([.O$5];[.$B100])*0.96^[.$B100]*0.04^([.O$5]-[.$B100])" table:style-name="ce1">
            <text:p>8,56128E-51</text:p>
          </table:table-cell>
          <table:table-cell office:value-type="float" office:value="8.0897897662573917E-52" table:formula="of:=COMBIN([.P$5];[.$B100])*0.96^[.$B100]*0.04^([.P$5]-[.$B100])" table:style-name="ce1">
            <text:p>8,08979E-52</text:p>
          </table:table-cell>
          <table:table-cell office:value-type="float" office:value="7.5812886952354976E-53" table:formula="of:=COMBIN([.Q$5];[.$B100])*0.96^[.$B100]*0.04^([.Q$5]-[.$B100])" table:style-name="ce1">
            <text:p>7,58129E-53</text:p>
          </table:table-cell>
          <table:table-cell office:value-type="float" office:value="7.0473951251484919E-54" table:formula="of:=COMBIN([.R$5];[.$B100])*0.96^[.$B100]*0.04^([.R$5]-[.$B100])" table:style-name="ce1">
            <text:p>7,0474E-54</text:p>
          </table:table-cell>
          <table:table-cell office:value-type="float" office:value="6.4992643931924975E-55" table:formula="of:=COMBIN([.S$5];[.$B100])*0.96^[.$B100]*0.04^([.S$5]-[.$B100])" table:style-name="ce1">
            <text:p>6,49926E-55</text:p>
          </table:table-cell>
          <table:table-cell office:value-type="float" office:value="5.9472720748665594E-56" table:formula="of:=COMBIN([.T$5];[.$B100])*0.96^[.$B100]*0.04^([.T$5]-[.$B100])" table:style-name="ce1">
            <text:p>5,94727E-56</text:p>
          </table:table-cell>
          <table:table-cell office:value-type="float" office:value="5.4007659923112533E-57" table:formula="of:=COMBIN([.U$5];[.$B100])*0.96^[.$B100]*0.04^([.U$5]-[.$B100])" table:style-name="ce1">
            <text:p>5,40077E-57</text:p>
          </table:table-cell>
          <table:table-cell office:value-type="float" office:value="4.8678904144032117E-58" table:formula="of:=COMBIN([.V$5];[.$B100])*0.96^[.$B100]*0.04^([.V$5]-[.$B100])" table:style-name="ce1">
            <text:p>4,86789E-58</text:p>
          </table:table-cell>
          <table:table-cell office:value-type="float" office:value="4.3554808970976097E-59" table:formula="of:=COMBIN([.W$5];[.$B100])*0.96^[.$B100]*0.04^([.W$5]-[.$B100])" table:style-name="ce1">
            <text:p>4,35548E-5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5" table:style-name="ce17">
            <text:p>95</text:p>
          </table:table-cell>
          <table:table-cell office:value-type="float" office:value="1.1699840588489599E-37" table:formula="of:=COMBIN([.C$5];[.$B101])*0.96^[.$B101]*0.04^([.C$5]-[.$B101])" table:style-name="ce1">
            <text:p>1,16998E-37</text:p>
          </table:table-cell>
          <table:table-cell office:value-type="float" office:value="1.2619113777585207E-38" table:formula="of:=COMBIN([.D$5];[.$B101])*0.96^[.$B101]*0.04^([.D$5]-[.$B101])" table:style-name="ce1">
            <text:p>1,26191E-38</text:p>
          </table:table-cell>
          <table:table-cell office:value-type="float" office:value="1.3460388029424223E-39" table:formula="of:=COMBIN([.E$5];[.$B101])*0.96^[.$B101]*0.04^([.E$5]-[.$B101])" table:style-name="ce1">
            <text:p>1,34604E-39</text:p>
          </table:table-cell>
          <table:table-cell office:value-type="float" office:value="1.4203030127599353E-40" table:formula="of:=COMBIN([.F$5];[.$B101])*0.96^[.$B101]*0.04^([.F$5]-[.$B101])" table:style-name="ce1">
            <text:p>1,4203E-40</text:p>
          </table:table-cell>
          <table:table-cell office:value-type="float" office:value="1.4828926370510515E-41" table:formula="of:=COMBIN([.G$5];[.$B101])*0.96^[.$B101]*0.04^([.G$5]-[.$B101])" table:style-name="ce1">
            <text:p>1,48289E-41</text:p>
          </table:table-cell>
          <table:table-cell office:value-type="float" office:value="1.5323223916194196E-42" table:formula="of:=COMBIN([.H$5];[.$B101])*0.96^[.$B101]*0.04^([.H$5]-[.$B101])" table:style-name="ce1">
            <text:p>1,53232E-42</text:p>
          </table:table-cell>
          <table:table-cell office:value-type="float" office:value="1.5674904465090457E-43" table:formula="of:=COMBIN([.I$5];[.$B101])*0.96^[.$B101]*0.04^([.I$5]-[.$B101])" table:style-name="ce1">
            <text:p>1,56749E-43</text:p>
          </table:table-cell>
          <table:table-cell office:value-type="float" office:value="1.5877161296898074E-44" table:formula="of:=COMBIN([.J$5];[.$B101])*0.96^[.$B101]*0.04^([.J$5]-[.$B101])" table:style-name="ce1">
            <text:p>1,58772E-44</text:p>
          </table:table-cell>
          <table:table-cell office:value-type="float" office:value="1.5927564983554895E-45" table:formula="of:=COMBIN([.K$5];[.$B101])*0.96^[.$B101]*0.04^([.K$5]-[.$B101])" table:style-name="ce1">
            <text:p>1,59276E-45</text:p>
          </table:table-cell>
          <table:table-cell office:value-type="float" office:value="1.5828017702407675E-46" table:formula="of:=COMBIN([.L$5];[.$B101])*0.96^[.$B101]*0.04^([.L$5]-[.$B101])" table:style-name="ce1">
            <text:p>1,5828E-46</text:p>
          </table:table-cell>
          <table:table-cell office:value-type="float" office:value="1.5584509737755252E-47" table:formula="of:=COMBIN([.M$5];[.$B101])*0.96^[.$B101]*0.04^([.M$5]-[.$B101])" table:style-name="ce1">
            <text:p>1,55845E-47</text:p>
          </table:table-cell>
          <table:table-cell office:value-type="float" office:value="1.5206703441082394E-48" table:formula="of:=COMBIN([.N$5];[.$B101])*0.96^[.$B101]*0.04^([.N$5]-[.$B101])" table:style-name="ce1">
            <text:p>1,52067E-48</text:p>
          </table:table-cell>
          <table:table-cell office:value-type="float" office:value="1.4707378850479694E-49" table:formula="of:=COMBIN([.O$5];[.$B101])*0.96^[.$B101]*0.04^([.O$5]-[.$B101])" table:style-name="ce1">
            <text:p>1,47074E-49</text:p>
          </table:table-cell>
          <table:table-cell office:value-type="float" office:value="1.410178089781288E-50" table:formula="of:=COMBIN([.P$5];[.$B101])*0.96^[.$B101]*0.04^([.P$5]-[.$B101])" table:style-name="ce1">
            <text:p>1,41018E-50</text:p>
          </table:table-cell>
          <table:table-cell office:value-type="float" office:value="1.3406910534732244E-51" table:formula="of:=COMBIN([.Q$5];[.$B101])*0.96^[.$B101]*0.04^([.Q$5]-[.$B101])" table:style-name="ce1">
            <text:p>1,34069E-51</text:p>
          </table:table-cell>
          <table:table-cell office:value-type="float" office:value="1.2640801361318974E-52" table:formula="of:=COMBIN([.R$5];[.$B101])*0.96^[.$B101]*0.04^([.R$5]-[.$B101])" table:style-name="ce1">
            <text:p>1,26408E-52</text:p>
          </table:table-cell>
          <table:table-cell office:value-type="float" office:value="1.1821819864670141E-53" table:formula="of:=COMBIN([.S$5];[.$B101])*0.96^[.$B101]*0.04^([.S$5]-[.$B101])" table:style-name="ce1">
            <text:p>1,18218E-53</text:p>
          </table:table-cell>
          <table:table-cell office:value-type="float" office:value="1.0968021763332852E-54" table:formula="of:=COMBIN([.T$5];[.$B101])*0.96^[.$B101]*0.04^([.T$5]-[.$B101])" table:style-name="ce1">
            <text:p>1,0968E-54</text:p>
          </table:table-cell>
          <table:table-cell office:value-type="float" office:value="1.0096589897205035E-55" table:formula="of:=COMBIN([.U$5];[.$B101])*0.96^[.$B101]*0.04^([.U$5]-[.$B101])" table:style-name="ce1">
            <text:p>1,00966E-55</text:p>
          </table:table-cell>
          <table:table-cell office:value-type="float" office:value="9.2233713115008149E-57" table:formula="of:=COMBIN([.V$5];[.$B101])*0.96^[.$B101]*0.04^([.V$5]-[.$B101])" table:style-name="ce1">
            <text:p>9,22337E-57</text:p>
          </table:table-cell>
          <table:table-cell office:value-type="float" office:value="8.3625233224274076E-58" table:formula="of:=COMBIN([.W$5];[.$B101])*0.96^[.$B101]*0.04^([.W$5]-[.$B101])" table:style-name="ce1">
            <text:p>8,36252E-5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6" table:style-name="ce17">
            <text:p>96</text:p>
          </table:table-cell>
          <table:table-cell office:value-type="float" office:value="1.6087280809173179E-36" table:formula="of:=COMBIN([.C$5];[.$B102])*0.96^[.$B102]*0.04^([.C$5]-[.$B102])" table:style-name="ce1">
            <text:p>1,60873E-36</text:p>
          </table:table-cell>
          <table:table-cell office:value-type="float" office:value="1.7666759288619279E-37" table:formula="of:=COMBIN([.D$5];[.$B102])*0.96^[.$B102]*0.04^([.D$5]-[.$B102])" table:style-name="ce1">
            <text:p>1,76668E-37</text:p>
          </table:table-cell>
          <table:table-cell office:value-type="float" office:value="1.9181052941929499E-38" table:formula="of:=COMBIN([.E$5];[.$B102])*0.96^[.$B102]*0.04^([.E$5]-[.$B102])" table:style-name="ce1">
            <text:p>1,91811E-38</text:p>
          </table:table-cell>
          <table:table-cell office:value-type="float" office:value="2.059439368501904E-39" table:formula="of:=COMBIN([.F$5];[.$B102])*0.96^[.$B102]*0.04^([.F$5]-[.$B102])" table:style-name="ce1">
            <text:p>2,05944E-39</text:p>
          </table:table-cell>
          <table:table-cell office:value-type="float" office:value="2.1872666396502981E-40" table:formula="of:=COMBIN([.G$5];[.$B102])*0.96^[.$B102]*0.04^([.G$5]-[.$B102])" table:style-name="ce1">
            <text:p>2,18727E-40</text:p>
          </table:table-cell>
          <table:table-cell office:value-type="float" office:value="2.2984835874291277E-41" table:formula="of:=COMBIN([.H$5];[.$B102])*0.96^[.$B102]*0.04^([.H$5]-[.$B102])" table:style-name="ce1">
            <text:p>2,29848E-41</text:p>
          </table:table-cell>
          <table:table-cell office:value-type="float" office:value="2.3904229309262912E-42" table:formula="of:=COMBIN([.I$5];[.$B102])*0.96^[.$B102]*0.04^([.I$5]-[.$B102])" table:style-name="ce1">
            <text:p>2,39042E-42</text:p>
          </table:table-cell>
          <table:table-cell office:value-type="float" office:value="2.4609600010191991E-43" table:formula="of:=COMBIN([.J$5];[.$B102])*0.96^[.$B102]*0.04^([.J$5]-[.$B102])" table:style-name="ce1">
            <text:p>2,46096E-43</text:p>
          </table:table-cell>
          <table:table-cell office:value-type="float" office:value="2.5085914849098926E-44" table:formula="of:=COMBIN([.K$5];[.$B102])*0.96^[.$B102]*0.04^([.K$5]-[.$B102])" table:style-name="ce1">
            <text:p>2,50859E-44</text:p>
          </table:table-cell>
          <table:table-cell office:value-type="float" office:value="2.5324828323852252E-45" table:formula="of:=COMBIN([.L$5];[.$B102])*0.96^[.$B102]*0.04^([.L$5]-[.$B102])" table:style-name="ce1">
            <text:p>2,53248E-45</text:p>
          </table:table-cell>
          <table:table-cell office:value-type="float" office:value="2.5324828323852243E-46" table:formula="of:=COMBIN([.M$5];[.$B102])*0.96^[.$B102]*0.04^([.M$5]-[.$B102])" table:style-name="ce1">
            <text:p>2,53248E-46</text:p>
          </table:table-cell>
          <table:table-cell office:value-type="float" office:value="2.5091060677785925E-47" table:formula="of:=COMBIN([.N$5];[.$B102])*0.96^[.$B102]*0.04^([.N$5]-[.$B102])" table:style-name="ce1">
            <text:p>2,50911E-47</text:p>
          </table:table-cell>
          <table:table-cell office:value-type="float" office:value="2.4634859574553451E-48" table:formula="of:=COMBIN([.O$5];[.$B102])*0.96^[.$B102]*0.04^([.O$5]-[.$B102])" table:style-name="ce1">
            <text:p>2,46349E-48</text:p>
          </table:table-cell>
          <table:table-cell office:value-type="float" office:value="2.3973027526281864E-49" table:formula="of:=COMBIN([.P$5];[.$B102])*0.96^[.$B102]*0.04^([.P$5]-[.$B102])" table:style-name="ce1">
            <text:p>2,3973E-49</text:p>
          </table:table-cell>
          <table:table-cell office:value-type="float" office:value="2.312692067241309E-50" table:formula="of:=COMBIN([.Q$5];[.$B102])*0.96^[.$B102]*0.04^([.Q$5]-[.$B102])" table:style-name="ce1">
            <text:p>2,31269E-50</text:p>
          </table:table-cell>
          <table:table-cell office:value-type="float" office:value="2.2121402382308176E-51" table:formula="of:=COMBIN([.R$5];[.$B102])*0.96^[.$B102]*0.04^([.R$5]-[.$B102])" table:style-name="ce1">
            <text:p>2,21214E-51</text:p>
          </table:table-cell>
          <table:table-cell office:value-type="float" office:value="2.0983730259789464E-52" table:formula="of:=COMBIN([.S$5];[.$B102])*0.96^[.$B102]*0.04^([.S$5]-[.$B102])" table:style-name="ce1">
            <text:p>2,09837E-52</text:p>
          </table:table-cell>
          <table:table-cell office:value-type="float" office:value="1.9742439173999106E-53" table:formula="of:=COMBIN([.T$5];[.$B102])*0.96^[.$B102]*0.04^([.T$5]-[.$B102])" table:style-name="ce1">
            <text:p>1,97424E-53</text:p>
          </table:table-cell>
          <table:table-cell office:value-type="float" office:value="1.8426276562399167E-54" table:formula="of:=COMBIN([.U$5];[.$B102])*0.96^[.$B102]*0.04^([.U$5]-[.$B102])" table:style-name="ce1">
            <text:p>1,84263E-54</text:p>
          </table:table-cell>
          <table:table-cell office:value-type="float" office:value="1.7063236926276488E-55" table:formula="of:=COMBIN([.V$5];[.$B102])*0.96^[.$B102]*0.04^([.V$5]-[.$B102])" table:style-name="ce1">
            <text:p>1,70632E-55</text:p>
          </table:table-cell>
          <table:table-cell office:value-type="float" office:value="1.5679731229551367E-56" table:formula="of:=COMBIN([.W$5];[.$B102])*0.96^[.$B102]*0.04^([.W$5]-[.$B102])" table:style-name="ce1">
            <text:p>1,56797E-5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7" table:style-name="ce17">
            <text:p>97</text:p>
          </table:table-cell>
          <table:table-cell office:value-type="float" office:value="2.1493933947101499E-35" table:formula="of:=COMBIN([.C$5];[.$B103])*0.96^[.$B103]*0.04^([.C$5]-[.$B103])" table:style-name="ce1">
            <text:p>2,14939E-35</text:p>
          </table:table-cell>
          <table:table-cell office:value-type="float" office:value="2.4041363155646858E-36" table:formula="of:=COMBIN([.D$5];[.$B103])*0.96^[.$B103]*0.04^([.D$5]-[.$B103])" table:style-name="ce1">
            <text:p>2,40414E-36</text:p>
          </table:table-cell>
          <table:table-cell office:value-type="float" office:value="2.657663417933326E-37" table:formula="of:=COMBIN([.E$5];[.$B103])*0.96^[.$B103]*0.04^([.E$5]-[.$B103])" table:style-name="ce1">
            <text:p>2,65766E-37</text:p>
          </table:table-cell>
          <table:table-cell office:value-type="float" office:value="2.9044464495985633E-38" table:formula="of:=COMBIN([.F$5];[.$B103])*0.96^[.$B103]*0.04^([.F$5]-[.$B103])" table:style-name="ce1">
            <text:p>2,90445E-38</text:p>
          </table:table-cell>
          <table:table-cell office:value-type="float" office:value="3.1388403736012544E-39" table:formula="of:=COMBIN([.G$5];[.$B103])*0.96^[.$B103]*0.04^([.G$5]-[.$B103])" table:style-name="ce1">
            <text:p>3,13884E-39</text:p>
          </table:table-cell>
          <table:table-cell office:value-type="float" office:value="3.3553121235047894E-40" table:formula="of:=COMBIN([.H$5];[.$B103])*0.96^[.$B103]*0.04^([.H$5]-[.$B103])" table:style-name="ce1">
            <text:p>3,35531E-40</text:p>
          </table:table-cell>
          <table:table-cell office:value-type="float" office:value="3.5486690933338801E-41" table:formula="of:=COMBIN([.I$5];[.$B103])*0.96^[.$B103]*0.04^([.I$5]-[.$B103])" table:style-name="ce1">
            <text:p>3,54867E-41</text:p>
          </table:table-cell>
          <table:table-cell office:value-type="float" office:value="3.7142736510227929E-42" table:formula="of:=COMBIN([.J$5];[.$B103])*0.96^[.$B103]*0.04^([.J$5]-[.$B103])" table:style-name="ce1">
            <text:p>3,71427E-42</text:p>
          </table:table-cell>
          <table:table-cell office:value-type="float" office:value="3.8482310613875502E-43" table:formula="of:=COMBIN([.K$5];[.$B103])*0.96^[.$B103]*0.04^([.K$5]-[.$B103])" table:style-name="ce1">
            <text:p>3,84823E-43</text:p>
          </table:table-cell>
          <table:table-cell office:value-type="float" office:value="3.9475402500685194E-44" table:formula="of:=COMBIN([.L$5];[.$B103])*0.96^[.$B103]*0.04^([.L$5]-[.$B103])" table:style-name="ce1">
            <text:p>3,94754E-44</text:p>
          </table:table-cell>
          <table:table-cell office:value-type="float" office:value="4.0101996191172267E-45" table:formula="of:=COMBIN([.M$5];[.$B103])*0.96^[.$B103]*0.04^([.M$5]-[.$B103])" table:style-name="ce1">
            <text:p>4,0102E-45</text:p>
          </table:table-cell>
          <table:table-cell office:value-type="float" office:value="4.0352633667367085E-46" table:formula="of:=COMBIN([.N$5];[.$B103])*0.96^[.$B103]*0.04^([.N$5]-[.$B103])" table:style-name="ce1">
            <text:p>4,03526E-46</text:p>
          </table:table-cell>
          <table:table-cell office:value-type="float" office:value="4.0228471717621345E-47" table:formula="of:=COMBIN([.O$5];[.$B103])*0.96^[.$B103]*0.04^([.O$5]-[.$B103])" table:style-name="ce1">
            <text:p>4,02285E-47</text:p>
          </table:table-cell>
          <table:table-cell office:value-type="float" office:value="3.9740853878619874E-48" table:formula="of:=COMBIN([.P$5];[.$B103])*0.96^[.$B103]*0.04^([.P$5]-[.$B103])" table:style-name="ce1">
            <text:p>3,97409E-48</text:p>
          </table:table-cell>
          <table:table-cell office:value-type="float" office:value="3.891044797667857E-49" table:formula="of:=COMBIN([.Q$5];[.$B103])*0.96^[.$B103]*0.04^([.Q$5]-[.$B103])" table:style-name="ce1">
            <text:p>3,89104E-49</text:p>
          </table:table-cell>
          <table:table-cell office:value-type="float" office:value="3.7766023036188011E-50" table:formula="of:=COMBIN([.R$5];[.$B103])*0.96^[.$B103]*0.04^([.R$5]-[.$B103])" table:style-name="ce1">
            <text:p>3,7766E-50</text:p>
          </table:table-cell>
          <table:table-cell office:value-type="float" office:value="3.6342955501491069E-51" table:formula="of:=COMBIN([.S$5];[.$B103])*0.96^[.$B103]*0.04^([.S$5]-[.$B103])" table:style-name="ce1">
            <text:p>3,6343E-51</text:p>
          </table:table-cell>
          <table:table-cell office:value-type="float" office:value="3.4681563249994332E-52" table:formula="of:=COMBIN([.T$5];[.$B103])*0.96^[.$B103]*0.04^([.T$5]-[.$B103])" table:style-name="ce1">
            <text:p>3,46816E-52</text:p>
          </table:table-cell>
          <table:table-cell office:value-type="float" office:value="3.2825366907036895E-53" table:formula="of:=COMBIN([.U$5];[.$B103])*0.96^[.$B103]*0.04^([.U$5]-[.$B103])" table:style-name="ce1">
            <text:p>3,28254E-53</text:p>
          </table:table-cell>
          <table:table-cell office:value-type="float" office:value="3.0819372262717973E-54" table:formula="of:=COMBIN([.V$5];[.$B103])*0.96^[.$B103]*0.04^([.V$5]-[.$B103])" table:style-name="ce1">
            <text:p>3,08194E-54</text:p>
          </table:table-cell>
          <table:table-cell office:value-type="float" office:value="2.8708456354312631E-55" table:formula="of:=COMBIN([.W$5];[.$B103])*0.96^[.$B103]*0.04^([.W$5]-[.$B103])" table:style-name="ce1">
            <text:p>2,87085E-5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8" table:style-name="ce17">
            <text:p>98</text:p>
          </table:table-cell>
          <table:table-cell office:value-type="float" office:value="2.789824895991133E-34" table:formula="of:=COMBIN([.C$5];[.$B104])*0.96^[.$B104]*0.04^([.C$5]-[.$B104])" table:style-name="ce1">
            <text:p>2,78982E-34</text:p>
          </table:table-cell>
          <table:table-cell office:value-type="float" office:value="3.1793476173181976E-35" table:formula="of:=COMBIN([.D$5];[.$B104])*0.96^[.$B104]*0.04^([.D$5]-[.$B104])" table:style-name="ce1">
            <text:p>3,17935E-35</text:p>
          </table:table-cell>
          <table:table-cell office:value-type="float" office:value="3.5797099098693773E-36" table:formula="of:=COMBIN([.E$5];[.$B104])*0.96^[.$B104]*0.04^([.E$5]-[.$B104])" table:style-name="ce1">
            <text:p>3,57971E-36</text:p>
          </table:table-cell>
          <table:table-cell office:value-type="float" office:value="3.983240845163745E-37" table:formula="of:=COMBIN([.F$5];[.$B104])*0.96^[.$B104]*0.04^([.F$5]-[.$B104])" table:style-name="ce1">
            <text:p>3,98324E-37</text:p>
          </table:table-cell>
          <table:table-cell office:value-type="float" office:value="4.3815649296801188E-38" table:formula="of:=COMBIN([.G$5];[.$B104])*0.96^[.$B104]*0.04^([.G$5]-[.$B104])" table:style-name="ce1">
            <text:p>4,38156E-38</text:p>
          </table:table-cell>
          <table:table-cell office:value-type="float" office:value="4.7659127305292525E-39" table:formula="of:=COMBIN([.H$5];[.$B104])*0.96^[.$B104]*0.04^([.H$5]-[.$B104])" table:style-name="ce1">
            <text:p>4,76591E-39</text:p>
          </table:table-cell>
          <table:table-cell office:value-type="float" office:value="5.1274647307763E-40" table:formula="of:=COMBIN([.I$5];[.$B104])*0.96^[.$B104]*0.04^([.I$5]-[.$B104])" table:style-name="ce1">
            <text:p>5,12746E-40</text:p>
          </table:table-cell>
          <table:table-cell office:value-type="float" office:value="5.4577082219110457E-41" table:formula="of:=COMBIN([.J$5];[.$B104])*0.96^[.$B104]*0.04^([.J$5]-[.$B104])" table:style-name="ce1">
            <text:p>5,45771E-41</text:p>
          </table:table-cell>
          <table:table-cell office:value-type="float" office:value="5.7487859937463E-42" table:formula="of:=COMBIN([.K$5];[.$B104])*0.96^[.$B104]*0.04^([.K$5]-[.$B104])" table:style-name="ce1">
            <text:p>5,74879E-42</text:p>
          </table:table-cell>
          <table:table-cell office:value-type="float" office:value="5.99381621643057E-43" table:formula="of:=COMBIN([.L$5];[.$B104])*0.96^[.$B104]*0.04^([.L$5]-[.$B104])" table:style-name="ce1">
            <text:p>5,99382E-43</text:p>
          </table:table-cell>
          <table:table-cell office:value-type="float" office:value="6.1871651266380072E-44" table:formula="of:=COMBIN([.M$5];[.$B104])*0.96^[.$B104]*0.04^([.M$5]-[.$B104])" table:style-name="ce1">
            <text:p>6,18717E-44</text:p>
          </table:table-cell>
          <table:table-cell office:value-type="float" office:value="6.3246576850077421E-45" table:formula="of:=COMBIN([.N$5];[.$B104])*0.96^[.$B104]*0.04^([.N$5]-[.$B104])" table:style-name="ce1">
            <text:p>6,32466E-45</text:p>
          </table:table-cell>
          <table:table-cell office:value-type="float" office:value="6.4037159060703369E-46" table:formula="of:=COMBIN([.O$5];[.$B104])*0.96^[.$B104]*0.04^([.O$5]-[.$B104])" table:style-name="ce1">
            <text:p>6,40372E-46</text:p>
          </table:table-cell>
          <table:table-cell office:value-type="float" office:value="6.4234196473197858E-47" table:formula="of:=COMBIN([.P$5];[.$B104])*0.96^[.$B104]*0.04^([.P$5]-[.$B104])" table:style-name="ce1">
            <text:p>6,42342E-47</text:p>
          </table:table-cell>
          <table:table-cell office:value-type="float" office:value="6.384489831275424E-48" table:formula="of:=COMBIN([.Q$5];[.$B104])*0.96^[.$B104]*0.04^([.Q$5]-[.$B104])" table:style-name="ce1">
            <text:p>6,38449E-48</text:p>
          </table:table-cell>
          <table:table-cell office:value-type="float" office:value="6.2891989382713139E-49" table:formula="of:=COMBIN([.R$5];[.$B104])*0.96^[.$B104]*0.04^([.R$5]-[.$B104])" table:style-name="ce1">
            <text:p>6,2892E-49</text:p>
          </table:table-cell>
          <table:table-cell office:value-type="float" office:value="6.1412177867825762E-50" table:formula="of:=COMBIN([.S$5];[.$B104])*0.96^[.$B104]*0.04^([.S$5]-[.$B104])" table:style-name="ce1">
            <text:p>6,14122E-50</text:p>
          </table:table-cell>
          <table:table-cell office:value-type="float" office:value="5.9454108428561746E-51" table:formula="of:=COMBIN([.T$5];[.$B104])*0.96^[.$B104]*0.04^([.T$5]-[.$B104])" table:style-name="ce1">
            <text:p>5,94541E-51</text:p>
          </table:table-cell>
          <table:table-cell office:value-type="float" office:value="5.7075944091419285E-52" table:formula="of:=COMBIN([.U$5];[.$B104])*0.96^[.$B104]*0.04^([.U$5]-[.$B104])" table:style-name="ce1">
            <text:p>5,70759E-52</text:p>
          </table:table-cell>
          <table:table-cell office:value-type="float" office:value="5.4342729867323167E-53" table:formula="of:=COMBIN([.V$5];[.$B104])*0.96^[.$B104]*0.04^([.V$5]-[.$B104])" table:style-name="ce1">
            <text:p>5,43427E-53</text:p>
          </table:table-cell>
          <table:table-cell office:value-type="float" office:value="5.1323689319138538E-54" table:formula="of:=COMBIN([.W$5];[.$B104])*0.96^[.$B104]*0.04^([.W$5]-[.$B104])" table:style-name="ce1">
            <text:p>5,13237E-5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99" table:style-name="ce17">
            <text:p>99</text:p>
          </table:table-cell>
          <table:table-cell office:value-type="float" office:value="3.5168701719160971E-33" table:formula="of:=COMBIN([.C$5];[.$B105])*0.96^[.$B105]*0.04^([.C$5]-[.$B105])" table:style-name="ce1">
            <text:p>3,51687E-33</text:p>
          </table:table-cell>
          <table:table-cell office:value-type="float" office:value="4.084979968917927E-34" table:formula="of:=COMBIN([.D$5];[.$B105])*0.96^[.$B105]*0.04^([.D$5]-[.$B105])" table:style-name="ce1">
            <text:p>4,08498E-34</text:p>
          </table:table-cell>
          <table:table-cell office:value-type="float" office:value="4.6861657001926414E-35" table:formula="of:=COMBIN([.E$5];[.$B105])*0.96^[.$B105]*0.04^([.E$5]-[.$B105])" table:style-name="ce1">
            <text:p>4,68617E-35</text:p>
          </table:table-cell>
          <table:table-cell office:value-type="float" office:value="5.3109877935516593E-36" table:formula="of:=COMBIN([.F$5];[.$B105])*0.96^[.$B105]*0.04^([.F$5]-[.$B105])" table:style-name="ce1">
            <text:p>5,31099E-36</text:p>
          </table:table-cell>
          <table:table-cell office:value-type="float" office:value="5.9483063287778598E-37" table:formula="of:=COMBIN([.G$5];[.$B105])*0.96^[.$B105]*0.04^([.G$5]-[.$B105])" table:style-name="ce1">
            <text:p>5,94831E-37</text:p>
          </table:table-cell>
          <table:table-cell office:value-type="float" office:value="6.5856248640040586E-38" table:formula="of:=COMBIN([.H$5];[.$B105])*0.96^[.$B105]*0.04^([.H$5]-[.$B105])" table:style-name="ce1">
            <text:p>6,58562E-38</text:p>
          </table:table-cell>
          <table:table-cell office:value-type="float" office:value="7.209526166909707E-39" table:formula="of:=COMBIN([.I$5];[.$B105])*0.96^[.$B105]*0.04^([.I$5]-[.$B105])" table:style-name="ce1">
            <text:p>7,20953E-39</text:p>
          </table:table-cell>
          <table:table-cell office:value-type="float" office:value="7.8061766083091316E-40" table:formula="of:=COMBIN([.J$5];[.$B105])*0.96^[.$B105]*0.04^([.J$5]-[.$B105])" table:style-name="ce1">
            <text:p>7,80618E-40</text:p>
          </table:table-cell>
          <table:table-cell office:value-type="float" office:value="8.3618705363582582E-41" table:formula="of:=COMBIN([.K$5];[.$B105])*0.96^[.$B105]*0.04^([.K$5]-[.$B105])" table:style-name="ce1">
            <text:p>8,36187E-41</text:p>
          </table:table-cell>
          <table:table-cell office:value-type="float" office:value="8.8635827685397498E-42" table:formula="of:=COMBIN([.L$5];[.$B105])*0.96^[.$B105]*0.04^([.L$5]-[.$B105])" table:style-name="ce1">
            <text:p>8,86358E-42</text:p>
          </table:table-cell>
          <table:table-cell office:value-type="float" office:value="9.2994966751892501E-43" table:formula="of:=COMBIN([.M$5];[.$B105])*0.96^[.$B105]*0.04^([.M$5]-[.$B105])" table:style-name="ce1">
            <text:p>9,2995E-43</text:p>
          </table:table-cell>
          <table:table-cell office:value-type="float" office:value="9.6594771916481856E-44" table:formula="of:=COMBIN([.N$5];[.$B105])*0.96^[.$B105]*0.04^([.N$5]-[.$B105])" table:style-name="ce1">
            <text:p>9,65948E-44</text:p>
          </table:table-cell>
          <table:table-cell office:value-type="float" office:value="9.9354622542667077E-45" table:formula="of:=COMBIN([.O$5];[.$B105])*0.96^[.$B105]*0.04^([.O$5]-[.$B105])" table:style-name="ce1">
            <text:p>9,93546E-45</text:p>
          </table:table-cell>
          <table:table-cell office:value-type="float" office:value="1.0121752171534206E-45" table:formula="of:=COMBIN([.P$5];[.$B105])*0.96^[.$B105]*0.04^([.P$5]-[.$B105])" table:style-name="ce1">
            <text:p>1,01218E-45</text:p>
          </table:table-cell>
          <table:table-cell office:value-type="float" office:value="1.0215183730040676E-46" table:formula="of:=COMBIN([.Q$5];[.$B105])*0.96^[.$B105]*0.04^([.Q$5]-[.$B105])" table:style-name="ce1">
            <text:p>1,02152E-46</text:p>
          </table:table-cell>
          <table:table-cell office:value-type="float" office:value="1.0215183730040675E-47" table:formula="of:=COMBIN([.R$5];[.$B105])*0.96^[.$B105]*0.04^([.R$5]-[.$B105])" table:style-name="ce1">
            <text:p>1,02152E-47</text:p>
          </table:table-cell>
          <table:table-cell office:value-type="float" office:value="1.0123704472756731E-48" table:formula="of:=COMBIN([.S$5];[.$B105])*0.96^[.$B105]*0.04^([.S$5]-[.$B105])" table:style-name="ce1">
            <text:p>1,01237E-48</text:p>
          </table:table-cell>
          <table:table-cell office:value-type="float" office:value="9.9450508644139645E-50" table:formula="of:=COMBIN([.T$5];[.$B105])*0.96^[.$B105]*0.04^([.T$5]-[.$B105])" table:style-name="ce1">
            <text:p>9,94505E-50</text:p>
          </table:table-cell>
          <table:table-cell office:value-type="float" office:value="9.6856147549075138E-51" table:formula="of:=COMBIN([.U$5];[.$B105])*0.96^[.$B105]*0.04^([.U$5]-[.$B105])" table:style-name="ce1">
            <text:p>9,68561E-51</text:p>
          </table:table-cell>
          <table:table-cell office:value-type="float" office:value="9.3535365347392564E-52" table:formula="of:=COMBIN([.V$5];[.$B105])*0.96^[.$B105]*0.04^([.V$5]-[.$B105])" table:style-name="ce1">
            <text:p>9,35354E-52</text:p>
          </table:table-cell>
          <table:table-cell office:value-type="float" office:value="8.9583166811587232E-53" table:formula="of:=COMBIN([.W$5];[.$B105])*0.96^[.$B105]*0.04^([.W$5]-[.$B105])" table:style-name="ce1">
            <text:p>8,95832E-5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0" table:style-name="ce17">
            <text:p>100</text:p>
          </table:table-cell>
          <table:table-cell office:value-type="float" office:value="4.3046490904252976E-32" table:formula="of:=COMBIN([.C$5];[.$B106])*0.96^[.$B106]*0.04^([.C$5]-[.$B106])" table:style-name="ce1">
            <text:p>4,30465E-32</text:p>
          </table:table-cell>
          <table:table-cell office:value-type="float" office:value="5.0980550012095688E-33" table:formula="of:=COMBIN([.D$5];[.$B106])*0.96^[.$B106]*0.04^([.D$5]-[.$B106])" table:style-name="ce1">
            <text:p>5,09806E-33</text:p>
          </table:table-cell>
          <table:table-cell office:value-type="float" office:value="5.9608027706450324E-34" table:formula="of:=COMBIN([.E$5];[.$B106])*0.96^[.$B106]*0.04^([.E$5]-[.$B106])" table:style-name="ce1">
            <text:p>5,9608E-34</text:p>
          </table:table-cell>
          <table:table-cell office:value-type="float" office:value="6.8830401804429441E-35" table:formula="of:=COMBIN([.F$5];[.$B106])*0.96^[.$B106]*0.04^([.F$5]-[.$B106])" table:style-name="ce1">
            <text:p>6,88304E-35</text:p>
          </table:table-cell>
          <table:table-cell office:value-type="float" office:value="7.8517643539867636E-36" table:formula="of:=COMBIN([.G$5];[.$B106])*0.96^[.$B106]*0.04^([.G$5]-[.$B106])" table:style-name="ce1">
            <text:p>7,85176E-36</text:p>
          </table:table-cell>
          <table:table-cell office:value-type="float" office:value="8.8510798172214457E-37" table:formula="of:=COMBIN([.H$5];[.$B106])*0.96^[.$B106]*0.04^([.H$5]-[.$B106])" table:style-name="ce1">
            <text:p>8,85108E-37</text:p>
          </table:table-cell>
          <table:table-cell office:value-type="float" office:value="9.8626317963324679E-38" table:formula="of:=COMBIN([.I$5];[.$B106])*0.96^[.$B106]*0.04^([.I$5]-[.$B106])" table:style-name="ce1">
            <text:p>9,86263E-38</text:p>
          </table:table-cell>
          <table:table-cell office:value-type="float" office:value="1.0866197838766298E-38" table:formula="of:=COMBIN([.J$5];[.$B106])*0.96^[.$B106]*0.04^([.J$5]-[.$B106])" table:style-name="ce1">
            <text:p>1,08662E-38</text:p>
          </table:table-cell>
          <table:table-cell office:value-type="float" office:value="1.1840408679483277E-39" table:formula="of:=COMBIN([.K$5];[.$B106])*0.96^[.$B106]*0.04^([.K$5]-[.$B106])" table:style-name="ce1">
            <text:p>1,18404E-39</text:p>
          </table:table-cell>
          <table:table-cell office:value-type="float" office:value="1.2763559186697228E-40" table:formula="of:=COMBIN([.L$5];[.$B106])*0.96^[.$B106]*0.04^([.L$5]-[.$B106])" table:style-name="ce1">
            <text:p>1,27636E-40</text:p>
          </table:table-cell>
          <table:table-cell office:value-type="float" office:value="1.361446313247704E-41" table:formula="of:=COMBIN([.M$5];[.$B106])*0.96^[.$B106]*0.04^([.M$5]-[.$B106])" table:style-name="ce1">
            <text:p>1,36145E-41</text:p>
          </table:table-cell>
          <table:table-cell office:value-type="float" office:value="1.4373302061172485E-42" table:formula="of:=COMBIN([.N$5];[.$B106])*0.96^[.$B106]*0.04^([.N$5]-[.$B106])" table:style-name="ce1">
            <text:p>1,43733E-42</text:p>
          </table:table-cell>
          <table:table-cell office:value-type="float" office:value="1.5022418928451238E-43" table:formula="of:=COMBIN([.O$5];[.$B106])*0.96^[.$B106]*0.04^([.O$5]-[.$B106])" table:style-name="ce1">
            <text:p>1,50224E-43</text:p>
          </table:table-cell>
          <table:table-cell office:value-type="float" office:value="1.5547011335476523E-44" table:formula="of:=COMBIN([.P$5];[.$B106])*0.96^[.$B106]*0.04^([.P$5]-[.$B106])" table:style-name="ce1">
            <text:p>1,5547E-44</text:p>
          </table:table-cell>
          <table:table-cell office:value-type="float" office:value="1.5935686618863432E-45" table:formula="of:=COMBIN([.Q$5];[.$B106])*0.96^[.$B106]*0.04^([.Q$5]-[.$B106])" table:style-name="ce1">
            <text:p>1,59357E-45</text:p>
          </table:table-cell>
          <table:table-cell office:value-type="float" office:value="1.618085102838441E-46" table:formula="of:=COMBIN([.R$5];[.$B106])*0.96^[.$B106]*0.04^([.R$5]-[.$B106])" table:style-name="ce1">
            <text:p>1,61809E-46</text:p>
          </table:table-cell>
          <table:table-cell office:value-type="float" office:value="1.6278916792192799E-47" table:formula="of:=COMBIN([.S$5];[.$B106])*0.96^[.$B106]*0.04^([.S$5]-[.$B106])" table:style-name="ce1">
            <text:p>1,62789E-47</text:p>
          </table:table-cell>
          <table:table-cell office:value-type="float" office:value="1.6230323010723572E-48" table:formula="of:=COMBIN([.T$5];[.$B106])*0.96^[.$B106]*0.04^([.T$5]-[.$B106])" table:style-name="ce1">
            <text:p>1,62303E-48</text:p>
          </table:table-cell>
          <table:table-cell office:value-type="float" office:value="1.6039378034126818E-49" table:formula="of:=COMBIN([.U$5];[.$B106])*0.96^[.$B106]*0.04^([.U$5]-[.$B106])" table:style-name="ce1">
            <text:p>1,60394E-49</text:p>
          </table:table-cell>
          <table:table-cell office:value-type="float" office:value="1.5713941378361929E-50" table:formula="of:=COMBIN([.V$5];[.$B106])*0.96^[.$B106]*0.04^([.V$5]-[.$B106])" table:style-name="ce1">
            <text:p>1,57139E-50</text:p>
          </table:table-cell>
          <table:table-cell office:value-type="float" office:value="1.5264971624694445E-51" table:formula="of:=COMBIN([.W$5];[.$B106])*0.96^[.$B106]*0.04^([.W$5]-[.$B106])" table:style-name="ce1">
            <text:p>1,5265E-5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1" table:style-name="ce17">
            <text:p>101</text:p>
          </table:table-cell>
          <table:table-cell office:value-type="float" office:value="5.1144345628815453E-31" table:formula="of:=COMBIN([.C$5];[.$B107])*0.96^[.$B107]*0.04^([.C$5]-[.$B107])" table:style-name="ce1">
            <text:p>5,11443E-31</text:p>
          </table:table-cell>
          <table:table-cell office:value-type="float" office:value="6.1782369519609088E-32" table:formula="of:=COMBIN([.D$5];[.$B107])*0.96^[.$B107]*0.04^([.D$5]-[.$B107])" table:style-name="ce1">
            <text:p>6,17824E-32</text:p>
          </table:table-cell>
          <table:table-cell office:value-type="float" office:value="7.3654275819455565E-33" table:formula="of:=COMBIN([.E$5];[.$B107])*0.96^[.$B107]*0.04^([.E$5]-[.$B107])" table:style-name="ce1">
            <text:p>7,36543E-33</text:p>
          </table:table-cell>
          <table:table-cell office:value-type="float" office:value="8.6685416925974588E-34" table:formula="of:=COMBIN([.F$5];[.$B107])*0.96^[.$B107]*0.04^([.F$5]-[.$B107])" table:style-name="ce1">
            <text:p>8,66854E-34</text:p>
          </table:table-cell>
          <table:table-cell office:value-type="float" office:value="1.0075135250264217E-34" table:formula="of:=COMBIN([.G$5];[.$B107])*0.96^[.$B107]*0.04^([.G$5]-[.$B107])" table:style-name="ce1">
            <text:p>1,00751E-34</text:p>
          </table:table-cell>
          <table:table-cell office:value-type="float" office:value="1.1567747879932989E-35" table:formula="of:=COMBIN([.H$5];[.$B107])*0.96^[.$B107]*0.04^([.H$5]-[.$B107])" table:style-name="ce1">
            <text:p>1,15677E-35</text:p>
          </table:table-cell>
          <table:table-cell office:value-type="float" office:value="1.3124135776505794E-36" table:formula="of:=COMBIN([.I$5];[.$B107])*0.96^[.$B107]*0.04^([.I$5]-[.$B107])" table:style-name="ce1">
            <text:p>1,31241E-36</text:p>
          </table:table-cell>
          <table:table-cell office:value-type="float" office:value="1.4717780835081494E-37" table:formula="of:=COMBIN([.J$5];[.$B107])*0.96^[.$B107]*0.04^([.J$5]-[.$B107])" table:style-name="ce1">
            <text:p>1,47178E-37</text:p>
          </table:table-cell>
          <table:table-cell office:value-type="float" office:value="1.6318662259248256E-38" table:formula="of:=COMBIN([.K$5];[.$B107])*0.96^[.$B107]*0.04^([.K$5]-[.$B107])" table:style-name="ce1">
            <text:p>1,63187E-38</text:p>
          </table:table-cell>
          <table:table-cell office:value-type="float" office:value="1.7894257236003262E-39" table:formula="of:=COMBIN([.L$5];[.$B107])*0.96^[.$B107]*0.04^([.L$5]-[.$B107])" table:style-name="ce1">
            <text:p>1,78943E-39</text:p>
          </table:table-cell>
          <table:table-cell office:value-type="float" office:value="1.9410719713630659E-40" table:formula="of:=COMBIN([.M$5];[.$B107])*0.96^[.$B107]*0.04^([.M$5]-[.$B107])" table:style-name="ce1">
            <text:p>1,94107E-40</text:p>
          </table:table-cell>
          <table:table-cell office:value-type="float" office:value="2.0834172492630229E-41" table:formula="of:=COMBIN([.N$5];[.$B107])*0.96^[.$B107]*0.04^([.N$5]-[.$B107])" table:style-name="ce1">
            <text:p>2,08342E-41</text:p>
          </table:table-cell>
          <table:table-cell office:value-type="float" office:value="2.2132038975777691E-42" table:formula="of:=COMBIN([.O$5];[.$B107])*0.96^[.$B107]*0.04^([.O$5]-[.$B107])" table:style-name="ce1">
            <text:p>2,2132E-42</text:p>
          </table:table-cell>
          <table:table-cell office:value-type="float" office:value="2.327433776162428E-43" table:formula="of:=COMBIN([.P$5];[.$B107])*0.96^[.$B107]*0.04^([.P$5]-[.$B107])" table:style-name="ce1">
            <text:p>2,32743E-43</text:p>
          </table:table-cell>
          <table:table-cell office:value-type="float" office:value="2.423486598670719E-44" table:formula="of:=COMBIN([.Q$5];[.$B107])*0.96^[.$B107]*0.04^([.Q$5]-[.$B107])" table:style-name="ce1">
            <text:p>2,42349E-44</text:p>
          </table:table-cell>
          <table:table-cell office:value-type="float" office:value="2.4992205548791785E-45" table:formula="of:=COMBIN([.R$5];[.$B107])*0.96^[.$B107]*0.04^([.R$5]-[.$B107])" table:style-name="ce1">
            <text:p>2,49922E-45</text:p>
          </table:table-cell>
          <table:table-cell office:value-type="float" office:value="2.5530499206765765E-46" table:formula="of:=COMBIN([.S$5];[.$B107])*0.96^[.$B107]*0.04^([.S$5]-[.$B107])" table:style-name="ce1">
            <text:p>2,55305E-46</text:p>
          </table:table-cell>
          <table:table-cell office:value-type="float" office:value="2.5839959803211407E-47" table:formula="of:=COMBIN([.T$5];[.$B107])*0.96^[.$B107]*0.04^([.T$5]-[.$B107])" table:style-name="ce1">
            <text:p>2,584E-47</text:p>
          </table:table-cell>
          <table:table-cell office:value-type="float" office:value="2.5917094011579199E-48" table:formula="of:=COMBIN([.U$5];[.$B107])*0.96^[.$B107]*0.04^([.U$5]-[.$B107])" table:style-name="ce1">
            <text:p>2,59171E-48</text:p>
          </table:table-cell>
          <table:table-cell office:value-type="float" office:value="2.5764640517393439E-49" table:formula="of:=COMBIN([.V$5];[.$B107])*0.96^[.$B107]*0.04^([.V$5]-[.$B107])" table:style-name="ce1">
            <text:p>2,57646E-49</text:p>
          </table:table-cell>
          <table:table-cell office:value-type="float" office:value="2.5391239930184845E-50" table:formula="of:=COMBIN([.W$5];[.$B107])*0.96^[.$B107]*0.04^([.W$5]-[.$B107])" table:style-name="ce1">
            <text:p>2,53912E-5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2" table:style-name="ce17">
            <text:p>102</text:p>
          </table:table-cell>
          <table:table-cell office:value-type="float" office:value="5.8966422019104853E-30" table:formula="of:=COMBIN([.C$5];[.$B108])*0.96^[.$B108]*0.04^([.C$5]-[.$B108])" table:style-name="ce1">
            <text:p>5,89664E-30</text:p>
          </table:table-cell>
          <table:table-cell office:value-type="float" office:value="7.2685140611304747E-31" table:formula="of:=COMBIN([.D$5];[.$B108])*0.96^[.$B108]*0.04^([.D$5]-[.$B108])" table:style-name="ce1">
            <text:p>7,26851E-31</text:p>
          </table:table-cell>
          <table:table-cell office:value-type="float" office:value="8.8385130983346591E-32" table:formula="of:=COMBIN([.E$5];[.$B108])*0.96^[.$B108]*0.04^([.E$5]-[.$B108])" table:style-name="ce1">
            <text:p>8,83851E-32</text:p>
          </table:table-cell>
          <table:table-cell office:value-type="float" office:value="1.0606215718001591E-32" table:formula="of:=COMBIN([.F$5];[.$B108])*0.96^[.$B108]*0.04^([.F$5]-[.$B108])" table:style-name="ce1">
            <text:p>1,06062E-32</text:p>
          </table:table-cell>
          <table:table-cell office:value-type="float" office:value="1.2564286312094188E-33" table:formula="of:=COMBIN([.G$5];[.$B108])*0.96^[.$B108]*0.04^([.G$5]-[.$B108])" table:style-name="ce1">
            <text:p>1,25643E-33</text:p>
          </table:table-cell>
          <table:table-cell office:value-type="float" office:value="1.4697844365091318E-34" table:formula="of:=COMBIN([.H$5];[.$B108])*0.96^[.$B108]*0.04^([.H$5]-[.$B108])" table:style-name="ce1">
            <text:p>1,46978E-34</text:p>
          </table:table-cell>
          <table:table-cell office:value-type="float" office:value="1.6984175710772185E-35" table:formula="of:=COMBIN([.I$5];[.$B108])*0.96^[.$B108]*0.04^([.I$5]-[.$B108])" table:style-name="ce1">
            <text:p>1,69842E-35</text:p>
          </table:table-cell>
          <table:table-cell office:value-type="float" office:value="1.9392840629754428E-36" table:formula="of:=COMBIN([.J$5];[.$B108])*0.96^[.$B108]*0.04^([.J$5]-[.$B108])" table:style-name="ce1">
            <text:p>1,93928E-36</text:p>
          </table:table-cell>
          <table:table-cell office:value-type="float" office:value="2.188620585357999E-37" table:formula="of:=COMBIN([.K$5];[.$B108])*0.96^[.$B108]*0.04^([.K$5]-[.$B108])" table:style-name="ce1">
            <text:p>2,18862E-37</text:p>
          </table:table-cell>
          <table:table-cell office:value-type="float" office:value="2.442039811031031E-38" table:formula="of:=COMBIN([.L$5];[.$B108])*0.96^[.$B108]*0.04^([.L$5]-[.$B108])" table:style-name="ce1">
            <text:p>2,44204E-38</text:p>
          </table:table-cell>
          <table:table-cell office:value-type="float" office:value="2.6946646190687233E-39" table:formula="of:=COMBIN([.M$5];[.$B108])*0.96^[.$B108]*0.04^([.M$5]-[.$B108])" table:style-name="ce1">
            <text:p>2,69466E-39</text:p>
          </table:table-cell>
          <table:table-cell office:value-type="float" office:value="2.9412949401360312E-40" table:formula="of:=COMBIN([.N$5];[.$B108])*0.96^[.$B108]*0.04^([.N$5]-[.$B108])" table:style-name="ce1">
            <text:p>2,94129E-40</text:p>
          </table:table-cell>
          <table:table-cell office:value-type="float" office:value="3.1765985353469125E-41" table:formula="of:=COMBIN([.O$5];[.$B108])*0.96^[.$B108]*0.04^([.O$5]-[.$B108])" table:style-name="ce1">
            <text:p>3,1766E-41</text:p>
          </table:table-cell>
          <table:table-cell office:value-type="float" office:value="3.3953151558134211E-42" table:formula="of:=COMBIN([.P$5];[.$B108])*0.96^[.$B108]*0.04^([.P$5]-[.$B108])" table:style-name="ce1">
            <text:p>3,39532E-42</text:p>
          </table:table-cell>
          <table:table-cell office:value-type="float" office:value="3.5924624874412974E-43" table:formula="of:=COMBIN([.Q$5];[.$B108])*0.96^[.$B108]*0.04^([.Q$5]-[.$B108])" table:style-name="ce1">
            <text:p>3,59246E-43</text:p>
          </table:table-cell>
          <table:table-cell office:value-type="float" office:value="3.7635321297004072E-44" table:formula="of:=COMBIN([.R$5];[.$B108])*0.96^[.$B108]*0.04^([.R$5]-[.$B108])" table:style-name="ce1">
            <text:p>3,76353E-44</text:p>
          </table:table-cell>
          <table:table-cell office:value-type="float" office:value="3.9046645845641718E-45" table:formula="of:=COMBIN([.S$5];[.$B108])*0.96^[.$B108]*0.04^([.S$5]-[.$B108])" table:style-name="ce1">
            <text:p>3,90466E-45</text:p>
          </table:table-cell>
          <table:table-cell office:value-type="float" office:value="4.0127937576751795E-46" table:formula="of:=COMBIN([.T$5];[.$B108])*0.96^[.$B108]*0.04^([.T$5]-[.$B108])" table:style-name="ce1">
            <text:p>4,01279E-46</text:p>
          </table:table-cell>
          <table:table-cell office:value-type="float" office:value="4.0857536441783645E-47" table:formula="of:=COMBIN([.U$5];[.$B108])*0.96^[.$B108]*0.04^([.U$5]-[.$B108])" table:style-name="ce1">
            <text:p>4,08575E-47</text:p>
          </table:table-cell>
          <table:table-cell office:value-type="float" office:value="4.1223424827829478E-48" table:formula="of:=COMBIN([.V$5];[.$B108])*0.96^[.$B108]*0.04^([.V$5]-[.$B108])" table:style-name="ce1">
            <text:p>4,12234E-48</text:p>
          </table:table-cell>
          <table:table-cell office:value-type="float" office:value="4.1223424827829472E-49" table:formula="of:=COMBIN([.W$5];[.$B108])*0.96^[.$B108]*0.04^([.W$5]-[.$B108])" table:style-name="ce1">
            <text:p>4,12234E-4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3" table:style-name="ce17">
            <text:p>103</text:p>
          </table:table-cell>
          <table:table-cell office:value-type="float" office:value="6.5950794335930883E-29" table:formula="of:=COMBIN([.C$5];[.$B109])*0.96^[.$B109]*0.04^([.C$5]-[.$B109])" table:style-name="ce1">
            <text:p>6,59508E-29</text:p>
          </table:table-cell>
          <table:table-cell office:value-type="float" office:value="8.2988082872713017E-30" table:formula="of:=COMBIN([.D$5];[.$B109])*0.96^[.$B109]*0.04^([.D$5]-[.$B109])" table:style-name="ce1">
            <text:p>8,29881E-30</text:p>
          </table:table-cell>
          <table:table-cell office:value-type="float" office:value="1.0297296813593776E-30" table:formula="of:=COMBIN([.E$5];[.$B109])*0.96^[.$B109]*0.04^([.E$5]-[.$B109])" table:style-name="ce1">
            <text:p>1,02973E-30</text:p>
          </table:table-cell>
          <table:table-cell office:value-type="float" office:value="1.2603891299838785E-31" table:formula="of:=COMBIN([.F$5];[.$B109])*0.96^[.$B109]*0.04^([.F$5]-[.$B109])" table:style-name="ce1">
            <text:p>1,26039E-31</text:p>
          </table:table-cell>
          <table:table-cell office:value-type="float" office:value="1.5223523609217045E-32" table:formula="of:=COMBIN([.G$5];[.$B109])*0.96^[.$B109]*0.04^([.G$5]-[.$B109])" table:style-name="ce1">
            <text:p>1,52235E-32</text:p>
          </table:table-cell>
          <table:table-cell office:value-type="float" office:value="1.8151124303297239E-33" table:formula="of:=COMBIN([.H$5];[.$B109])*0.96^[.$B109]*0.04^([.H$5]-[.$B109])" table:style-name="ce1">
            <text:p>1,81511E-33</text:p>
          </table:table-cell>
          <table:table-cell office:value-type="float" office:value="2.1370380311806566E-34" table:formula="of:=COMBIN([.I$5];[.$B109])*0.96^[.$B109]*0.04^([.I$5]-[.$B109])" table:style-name="ce1">
            <text:p>2,13704E-34</text:p>
          </table:table-cell>
          <table:table-cell office:value-type="float" office:value="2.4852960807063927E-35" table:formula="of:=COMBIN([.J$5];[.$B109])*0.96^[.$B109]*0.04^([.J$5]-[.$B109])" table:style-name="ce1">
            <text:p>2,4853E-35</text:p>
          </table:table-cell>
          <table:table-cell office:value-type="float" office:value="2.8558311327389827E-36" table:formula="of:=COMBIN([.K$5];[.$B109])*0.96^[.$B109]*0.04^([.K$5]-[.$B109])" table:style-name="ce1">
            <text:p>2,85583E-36</text:p>
          </table:table-cell>
          <table:table-cell office:value-type="float" office:value="3.2434082150392734E-37" table:formula="of:=COMBIN([.L$5];[.$B109])*0.96^[.$B109]*0.04^([.L$5]-[.$B109])" table:style-name="ce1">
            <text:p>3,24341E-37</text:p>
          </table:table-cell>
          <table:table-cell office:value-type="float" office:value="3.6417215046055003E-38" table:formula="of:=COMBIN([.M$5];[.$B109])*0.96^[.$B109]*0.04^([.M$5]-[.$B109])" table:style-name="ce1">
            <text:p>3,64172E-38</text:p>
          </table:table-cell>
          <table:table-cell office:value-type="float" office:value="4.0435666361481768E-39" table:formula="of:=COMBIN([.N$5];[.$B109])*0.96^[.$B109]*0.04^([.N$5]-[.$B109])" table:style-name="ce1">
            <text:p>4,04357E-39</text:p>
          </table:table-cell>
          <table:table-cell office:value-type="float" office:value="4.4410697969898616E-40" table:formula="of:=COMBIN([.O$5];[.$B109])*0.96^[.$B109]*0.04^([.O$5]-[.$B109])" table:style-name="ce1">
            <text:p>4,44107E-40</text:p>
          </table:table-cell>
          <table:table-cell office:value-type="float" office:value="4.8259625127289826E-41" table:formula="of:=COMBIN([.P$5];[.$B109])*0.96^[.$B109]*0.04^([.P$5]-[.$B109])" table:style-name="ce1">
            <text:p>4,82596E-41</text:p>
          </table:table-cell>
          <table:table-cell office:value-type="float" office:value="5.1898875546724811E-42" table:formula="of:=COMBIN([.Q$5];[.$B109])*0.96^[.$B109]*0.04^([.Q$5]-[.$B109])" table:style-name="ce1">
            <text:p>5,18989E-42</text:p>
          </table:table-cell>
          <table:table-cell office:value-type="float" office:value="5.5247190098126405E-43" table:formula="of:=COMBIN([.R$5];[.$B109])*0.96^[.$B109]*0.04^([.R$5]-[.$B109])" table:style-name="ce1">
            <text:p>5,52472E-43</text:p>
          </table:table-cell>
          <table:table-cell office:value-type="float" office:value="5.8228784484374507E-44" table:formula="of:=COMBIN([.S$5];[.$B109])*0.96^[.$B109]*0.04^([.S$5]-[.$B109])" table:style-name="ce1">
            <text:p>5,82288E-44</text:p>
          </table:table-cell>
          <table:table-cell office:value-type="float" office:value="6.077629380556588E-45" table:formula="of:=COMBIN([.T$5];[.$B109])*0.96^[.$B109]*0.04^([.T$5]-[.$B109])" table:style-name="ce1">
            <text:p>6,07763E-45</text:p>
          </table:table-cell>
          <table:table-cell office:value-type="float" office:value="6.2833337595908125E-46" table:formula="of:=COMBIN([.U$5];[.$B109])*0.96^[.$B109]*0.04^([.U$5]-[.$B109])" table:style-name="ce1">
            <text:p>6,28333E-46</text:p>
          </table:table-cell>
          <table:table-cell office:value-type="float" office:value="6.4356570022475591E-47" table:formula="of:=COMBIN([.V$5];[.$B109])*0.96^[.$B109]*0.04^([.V$5]-[.$B109])" table:style-name="ce1">
            <text:p>6,43566E-47</text:p>
          </table:table-cell>
          <table:table-cell office:value-type="float" office:value="6.5317115843706574E-48" table:formula="of:=COMBIN([.W$5];[.$B109])*0.96^[.$B109]*0.04^([.W$5]-[.$B109])" table:style-name="ce1">
            <text:p>6,53171E-4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4" table:style-name="ce17">
            <text:p>104</text:p>
          </table:table-cell>
          <table:table-cell office:value-type="float" office:value="7.1531246164355878E-28" table:formula="of:=COMBIN([.C$5];[.$B110])*0.96^[.$B110]*0.04^([.C$5]-[.$B110])" table:style-name="ce1">
            <text:p>7,15312E-28</text:p>
          </table:table-cell>
          <table:table-cell office:value-type="float" office:value="9.1925261028236092E-29" table:formula="of:=COMBIN([.D$5];[.$B110])*0.96^[.$B110]*0.04^([.D$5]-[.$B110])" table:style-name="ce1">
            <text:p>9,19253E-29</text:p>
          </table:table-cell>
          <table:table-cell office:value-type="float" office:value="1.1643866396909905E-29" table:formula="of:=COMBIN([.E$5];[.$B110])*0.96^[.$B110]*0.04^([.E$5]-[.$B110])" table:style-name="ce1">
            <text:p>1,16439E-29</text:p>
          </table:table-cell>
          <table:table-cell office:value-type="float" office:value="1.4542951499814E-30" table:formula="of:=COMBIN([.F$5];[.$B110])*0.96^[.$B110]*0.04^([.F$5]-[.$B110])" table:style-name="ce1">
            <text:p>1,4543E-30</text:p>
          </table:table-cell>
          <table:table-cell office:value-type="float" office:value="1.7916916247770849E-31" table:formula="of:=COMBIN([.G$5];[.$B110])*0.96^[.$B110]*0.04^([.G$5]-[.$B110])" table:style-name="ce1">
            <text:p>1,79169E-31</text:p>
          </table:table-cell>
          <table:table-cell office:value-type="float" office:value="2.1781349163956723E-32" table:formula="of:=COMBIN([.H$5];[.$B110])*0.96^[.$B110]*0.04^([.H$5]-[.$B110])" table:style-name="ce1">
            <text:p>2,17813E-32</text:p>
          </table:table-cell>
          <table:table-cell office:value-type="float" office:value="2.6137618996748062E-33" table:formula="of:=COMBIN([.I$5];[.$B110])*0.96^[.$B110]*0.04^([.I$5]-[.$B110])" table:style-name="ce1">
            <text:p>2,61376E-33</text:p>
          </table:table-cell>
          <table:table-cell office:value-type="float" office:value="3.0970612698033551E-34" table:formula="of:=COMBIN([.J$5];[.$B110])*0.96^[.$B110]*0.04^([.J$5]-[.$B110])" table:style-name="ce1">
            <text:p>3,09706E-34</text:p>
          </table:table-cell>
          <table:table-cell office:value-type="float" office:value="3.6247087453994815E-35" table:formula="of:=COMBIN([.K$5];[.$B110])*0.96^[.$B110]*0.04^([.K$5]-[.$B110])" table:style-name="ce1">
            <text:p>3,62471E-35</text:p>
          </table:table-cell>
          <table:table-cell office:value-type="float" office:value="4.1914813855892199E-36" table:formula="of:=COMBIN([.L$5];[.$B110])*0.96^[.$B110]*0.04^([.L$5]-[.$B110])" table:style-name="ce1">
            <text:p>4,19148E-36</text:p>
          </table:table-cell>
          <table:table-cell office:value-type="float" office:value="4.7902644406733937E-37" table:formula="of:=COMBIN([.M$5];[.$B110])*0.96^[.$B110]*0.04^([.M$5]-[.$B110])" table:style-name="ce1">
            <text:p>4,79026E-37</text:p>
          </table:table-cell>
          <table:table-cell office:value-type="float" office:value="5.4121584206906413E-38" table:formula="of:=COMBIN([.N$5];[.$B110])*0.96^[.$B110]*0.04^([.N$5]-[.$B110])" table:style-name="ce1">
            <text:p>5,41216E-38</text:p>
          </table:table-cell>
          <table:table-cell office:value-type="float" office:value="6.04668733897851E-39" table:formula="of:=COMBIN([.O$5];[.$B110])*0.96^[.$B110]*0.04^([.O$5]-[.$B110])" table:style-name="ce1">
            <text:p>6,04669E-39</text:p>
          </table:table-cell>
          <table:table-cell office:value-type="float" office:value="6.6821019407016756E-40" table:formula="of:=COMBIN([.P$5];[.$B110])*0.96^[.$B110]*0.04^([.P$5]-[.$B110])" table:style-name="ce1">
            <text:p>6,6821E-40</text:p>
          </table:table-cell>
          <table:table-cell office:value-type="float" office:value="7.3057647885004964E-41" table:formula="of:=COMBIN([.Q$5];[.$B110])*0.96^[.$B110]*0.04^([.Q$5]-[.$B110])" table:style-name="ce1">
            <text:p>7,30576E-41</text:p>
          </table:table-cell>
          <table:table-cell office:value-type="float" office:value="7.9045979678857845E-42" table:formula="of:=COMBIN([.R$5];[.$B110])*0.96^[.$B110]*0.04^([.R$5]-[.$B110])" table:style-name="ce1">
            <text:p>7,9046E-42</text:p>
          </table:table-cell>
          <table:table-cell office:value-type="float" office:value="8.4655694365744507E-43" table:formula="of:=COMBIN([.S$5];[.$B110])*0.96^[.$B110]*0.04^([.S$5]-[.$B110])" table:style-name="ce1">
            <text:p>8,46557E-43</text:p>
          </table:table-cell>
          <table:table-cell office:value-type="float" office:value="8.976191085129737E-44" table:formula="of:=COMBIN([.T$5];[.$B110])*0.96^[.$B110]*0.04^([.T$5]-[.$B110])" table:style-name="ce1">
            <text:p>8,97619E-44</text:p>
          </table:table-cell>
          <table:table-cell office:value-type="float" office:value="9.425000639386223E-45" table:formula="of:=COMBIN([.U$5];[.$B110])*0.96^[.$B110]*0.04^([.U$5]-[.$B110])" table:style-name="ce1">
            <text:p>9,425E-45</text:p>
          </table:table-cell>
          <table:table-cell office:value-type="float" office:value="9.8020006649616727E-46" table:formula="of:=COMBIN([.V$5];[.$B110])*0.96^[.$B110]*0.04^([.V$5]-[.$B110])" table:style-name="ce1">
            <text:p>9,802E-46</text:p>
          </table:table-cell>
          <table:table-cell office:value-type="float" office:value="1.0099030988142329E-46" table:formula="of:=COMBIN([.W$5];[.$B110])*0.96^[.$B110]*0.04^([.W$5]-[.$B110])" table:style-name="ce1">
            <text:p>1,0099E-4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5" table:style-name="ce17">
            <text:p>105</text:p>
          </table:table-cell>
          <table:table-cell office:value-type="float" office:value="7.5209995967094086E-27" table:formula="of:=COMBIN([.C$5];[.$B111])*0.96^[.$B111]*0.04^([.C$5]-[.$B111])" table:style-name="ce1">
            <text:p>7,521E-27</text:p>
          </table:table-cell>
          <table:table-cell office:value-type="float" office:value="9.8753994704619164E-28" table:formula="of:=COMBIN([.D$5];[.$B111])*0.96^[.$B111]*0.04^([.D$5]-[.$B111])" table:style-name="ce1">
            <text:p>9,8754E-28</text:p>
          </table:table-cell>
          <table:table-cell office:value-type="float" office:value="1.2774984846895422E-28" table:formula="of:=COMBIN([.E$5];[.$B111])*0.96^[.$B111]*0.04^([.E$5]-[.$B111])" table:style-name="ce1">
            <text:p>1,2775E-28</text:p>
          </table:table-cell>
          <table:table-cell office:value-type="float" office:value="1.6288105679791658E-29" table:formula="of:=COMBIN([.F$5];[.$B111])*0.96^[.$B111]*0.04^([.F$5]-[.$B111])" table:style-name="ce1">
            <text:p>1,62881E-29</text:p>
          </table:table-cell>
          <table:table-cell office:value-type="float" office:value="2.0476475711738085E-30" table:formula="of:=COMBIN([.G$5];[.$B111])*0.96^[.$B111]*0.04^([.G$5]-[.$B111])" table:style-name="ce1">
            <text:p>2,04765E-30</text:p>
          </table:table-cell>
          <table:table-cell office:value-type="float" office:value="2.5390829882555224E-31" table:formula="of:=COMBIN([.H$5];[.$B111])*0.96^[.$B111]*0.04^([.H$5]-[.$B111])" table:style-name="ce1">
            <text:p>2,53908E-31</text:p>
          </table:table-cell>
          <table:table-cell office:value-type="float" office:value="3.1066427150420515E-32" table:formula="of:=COMBIN([.I$5];[.$B111])*0.96^[.$B111]*0.04^([.I$5]-[.$B111])" table:style-name="ce1">
            <text:p>3,10664E-32</text:p>
          </table:table-cell>
          <table:table-cell office:value-type="float" office:value="3.7518685097046304E-33" table:formula="of:=COMBIN([.J$5];[.$B111])*0.96^[.$B111]*0.04^([.J$5]-[.$B111])" table:style-name="ce1">
            <text:p>3,75187E-33</text:p>
          </table:table-cell>
          <table:table-cell office:value-type="float" office:value="4.4739262228930699E-34" table:formula="of:=COMBIN([.K$5];[.$B111])*0.96^[.$B111]*0.04^([.K$5]-[.$B111])" table:style-name="ce1">
            <text:p>4,47393E-34</text:p>
          </table:table-cell>
          <table:table-cell office:value-type="float" office:value="5.2692908847407262E-35" table:formula="of:=COMBIN([.L$5];[.$B111])*0.96^[.$B111]*0.04^([.L$5]-[.$B111])" table:style-name="ce1">
            <text:p>5,26929E-35</text:p>
          </table:table-cell>
          <table:table-cell office:value-type="float" office:value="6.1315384840619367E-36" table:formula="of:=COMBIN([.M$5];[.$B111])*0.96^[.$B111]*0.04^([.M$5]-[.$B111])" table:style-name="ce1">
            <text:p>6,13154E-36</text:p>
          </table:table-cell>
          <table:table-cell office:value-type="float" office:value="7.0512692566712262E-37" table:formula="of:=COMBIN([.N$5];[.$B111])*0.96^[.$B111]*0.04^([.N$5]-[.$B111])" table:style-name="ce1">
            <text:p>7,05127E-37</text:p>
          </table:table-cell>
          <table:table-cell office:value-type="float" office:value="8.0161797865315001E-38" table:formula="of:=COMBIN([.O$5];[.$B111])*0.96^[.$B111]*0.04^([.O$5]-[.$B111])" table:style-name="ce1">
            <text:p>8,01618E-38</text:p>
          </table:table-cell>
          <table:table-cell office:value-type="float" office:value="9.0112917600319626E-39" table:formula="of:=COMBIN([.P$5];[.$B111])*0.96^[.$B111]*0.04^([.P$5]-[.$B111])" table:style-name="ce1">
            <text:p>9,01129E-39</text:p>
          </table:table-cell>
          <table:table-cell office:value-type="float" office:value="1.0019334567086388E-39" table:formula="of:=COMBIN([.Q$5];[.$B111])*0.96^[.$B111]*0.04^([.Q$5]-[.$B111])" table:style-name="ce1">
            <text:p>1,00193E-39</text:p>
          </table:table-cell>
          <table:table-cell office:value-type="float" office:value="1.1021268023795024E-40" table:formula="of:=COMBIN([.R$5];[.$B111])*0.96^[.$B111]*0.04^([.R$5]-[.$B111])" table:style-name="ce1">
            <text:p>1,10213E-40</text:p>
          </table:table-cell>
          <table:table-cell office:value-type="float" office:value="1.1996921258688354E-41" table:formula="of:=COMBIN([.S$5];[.$B111])*0.96^[.$B111]*0.04^([.S$5]-[.$B111])" table:style-name="ce1">
            <text:p>1,19969E-41</text:p>
          </table:table-cell>
          <table:table-cell office:value-type="float" office:value="1.2925715162586806E-42" table:formula="of:=COMBIN([.T$5];[.$B111])*0.96^[.$B111]*0.04^([.T$5]-[.$B111])" table:style-name="ce1">
            <text:p>1,29257E-42</text:p>
          </table:table-cell>
          <table:table-cell office:value-type="float" office:value="1.3787429506759261E-43" table:formula="of:=COMBIN([.U$5];[.$B111])*0.96^[.$B111]*0.04^([.U$5]-[.$B111])" table:style-name="ce1">
            <text:p>1,37874E-43</text:p>
          </table:table-cell>
          <table:table-cell office:value-type="float" office:value="1.4562972416514465E-44" table:formula="of:=COMBIN([.V$5];[.$B111])*0.96^[.$B111]*0.04^([.V$5]-[.$B111])" table:style-name="ce1">
            <text:p>1,4563E-44</text:p>
          </table:table-cell>
          <table:table-cell office:value-type="float" office:value="1.5235109604968986E-45" table:formula="of:=COMBIN([.W$5];[.$B111])*0.96^[.$B111]*0.04^([.W$5]-[.$B111])" table:style-name="ce1">
            <text:p>1,52351E-4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6" table:style-name="ce17">
            <text:p>106</text:p>
          </table:table-cell>
          <table:table-cell office:value-type="float" office:value="7.6629052494775084E-26" table:formula="of:=COMBIN([.C$5];[.$B112])*0.96^[.$B112]*0.04^([.C$5]-[.$B112])" table:style-name="ce1">
            <text:p>7,66291E-26</text:p>
          </table:table-cell>
          <table:table-cell office:value-type="float" office:value="1.0285321712632034E-26" table:formula="of:=COMBIN([.D$5];[.$B112])*0.96^[.$B112]*0.04^([.D$5]-[.$B112])" table:style-name="ce1">
            <text:p>1,02853E-26</text:p>
          </table:table-cell>
          <table:table-cell office:value-type="float" office:value="1.3594512176696249E-27" table:formula="of:=COMBIN([.E$5];[.$B112])*0.96^[.$B112]*0.04^([.E$5]-[.$B112])" table:style-name="ce1">
            <text:p>1,35945E-27</text:p>
          </table:table-cell>
          <table:table-cell office:value-type="float" office:value="1.7701790323698098E-28" table:formula="of:=COMBIN([.F$5];[.$B112])*0.96^[.$B112]*0.04^([.F$5]-[.$B112])" table:style-name="ce1">
            <text:p>1,77018E-28</text:p>
          </table:table-cell>
          <table:table-cell office:value-type="float" office:value="2.2717297582079223E-29" table:formula="of:=COMBIN([.G$5];[.$B112])*0.96^[.$B112]*0.04^([.G$5]-[.$B112])" table:style-name="ce1">
            <text:p>2,27173E-29</text:p>
          </table:table-cell>
          <table:table-cell office:value-type="float" office:value="2.8744335716100235E-30" table:formula="of:=COMBIN([.H$5];[.$B112])*0.96^[.$B112]*0.04^([.H$5]-[.$B112])" table:style-name="ce1">
            <text:p>2,87443E-30</text:p>
          </table:table-cell>
          <table:table-cell office:value-type="float" office:value="3.5872930973693103E-31" table:formula="of:=COMBIN([.I$5];[.$B112])*0.96^[.$B112]*0.04^([.I$5]-[.$B112])" table:style-name="ce1">
            <text:p>3,58729E-31</text:p>
          </table:table-cell>
          <table:table-cell office:value-type="float" office:value="4.4172942453880922E-32" table:formula="of:=COMBIN([.J$5];[.$B112])*0.96^[.$B112]*0.04^([.J$5]-[.$B112])" table:style-name="ce1">
            <text:p>4,41729E-32</text:p>
          </table:table-cell>
          <table:table-cell office:value-type="float" office:value="5.3687114674716787E-33" table:formula="of:=COMBIN([.K$5];[.$B112])*0.96^[.$B112]*0.04^([.K$5]-[.$B112])" table:style-name="ce1">
            <text:p>5,36871E-33</text:p>
          </table:table-cell>
          <table:table-cell office:value-type="float" office:value="6.4424537609660146E-34" table:formula="of:=COMBIN([.L$5];[.$B112])*0.96^[.$B112]*0.04^([.L$5]-[.$B112])" table:style-name="ce1">
            <text:p>6,44245E-34</text:p>
          </table:table-cell>
          <table:table-cell office:value-type="float" office:value="7.6355007537374981E-35" table:formula="of:=COMBIN([.M$5];[.$B112])*0.96^[.$B112]*0.04^([.M$5]-[.$B112])" table:style-name="ce1">
            <text:p>7,6355E-35</text:p>
          </table:table-cell>
          <table:table-cell office:value-type="float" office:value="8.9404772461944543E-36" table:formula="of:=COMBIN([.N$5];[.$B112])*0.96^[.$B112]*0.04^([.N$5]-[.$B112])" table:style-name="ce1">
            <text:p>8,94048E-36</text:p>
          </table:table-cell>
          <table:table-cell office:value-type="float" office:value="1.0345409384882152E-36" table:formula="of:=COMBIN([.O$5];[.$B112])*0.96^[.$B112]*0.04^([.O$5]-[.$B112])" table:style-name="ce1">
            <text:p>1,03454E-36</text:p>
          </table:table-cell>
          <table:table-cell office:value-type="float" office:value="1.1833696349023095E-37" table:formula="of:=COMBIN([.P$5];[.$B112])*0.96^[.$B112]*0.04^([.P$5]-[.$B112])" table:style-name="ce1">
            <text:p>1,18337E-37</text:p>
          </table:table-cell>
          <table:table-cell office:value-type="float" office:value="1.3384318629239915E-38" table:formula="of:=COMBIN([.Q$5];[.$B112])*0.96^[.$B112]*0.04^([.Q$5]-[.$B112])" table:style-name="ce1">
            <text:p>1,33843E-38</text:p>
          </table:table-cell>
          <table:table-cell office:value-type="float" office:value="1.4972288636098893E-39" table:formula="of:=COMBIN([.R$5];[.$B112])*0.96^[.$B112]*0.04^([.R$5]-[.$B112])" table:style-name="ce1">
            <text:p>1,49723E-39</text:p>
          </table:table-cell>
          <table:table-cell office:value-type="float" office:value="1.6569332757282769E-40" table:formula="of:=COMBIN([.S$5];[.$B112])*0.96^[.$B112]*0.04^([.S$5]-[.$B112])" table:style-name="ce1">
            <text:p>1,65693E-40</text:p>
          </table:table-cell>
          <table:table-cell office:value-type="float" office:value="1.814477751125392E-41" table:formula="of:=COMBIN([.T$5];[.$B112])*0.96^[.$B112]*0.04^([.T$5]-[.$B112])" table:style-name="ce1">
            <text:p>1,81448E-41</text:p>
          </table:table-cell>
          <table:table-cell office:value-type="float" office:value="1.9666597560584891E-42" table:formula="of:=COMBIN([.U$5];[.$B112])*0.96^[.$B112]*0.04^([.U$5]-[.$B112])" table:style-name="ce1">
            <text:p>1,96666E-42</text:p>
          </table:table-cell>
          <table:table-cell office:value-type="float" office:value="2.1102571350722837E-43" table:formula="of:=COMBIN([.V$5];[.$B112])*0.96^[.$B112]*0.04^([.V$5]-[.$B112])" table:style-name="ce1">
            <text:p>2,11026E-43</text:p>
          </table:table-cell>
          <table:table-cell office:value-type="float" office:value="2.2421482060143007E-44" table:formula="of:=COMBIN([.W$5];[.$B112])*0.96^[.$B112]*0.04^([.W$5]-[.$B112])" table:style-name="ce1">
            <text:p>2,24215E-4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7" table:style-name="ce17">
            <text:p>107</text:p>
          </table:table-cell>
          <table:table-cell office:value-type="float" office:value="7.5626429378021053E-25" table:formula="of:=COMBIN([.C$5];[.$B113])*0.96^[.$B113]*0.04^([.C$5]-[.$B113])" table:style-name="ce1">
            <text:p>7,56264E-25</text:p>
          </table:table-cell>
          <table:table-cell office:value-type="float" office:value="1.038144621461925E-25" table:formula="of:=COMBIN([.D$5];[.$B113])*0.96^[.$B113]*0.04^([.D$5]-[.$B113])" table:style-name="ce1">
            <text:p>1,03814E-25</text:p>
          </table:table-cell>
          <table:table-cell office:value-type="float" office:value="1.4026487329974457E-26" table:formula="of:=COMBIN([.E$5];[.$B113])*0.96^[.$B113]*0.04^([.E$5]-[.$B113])" table:style-name="ce1">
            <text:p>1,40265E-26</text:p>
          </table:table-cell>
          <table:table-cell office:value-type="float" office:value="1.8661326621618189E-27" table:formula="of:=COMBIN([.F$5];[.$B113])*0.96^[.$B113]*0.04^([.F$5]-[.$B113])" table:style-name="ce1">
            <text:p>1,86613E-27</text:p>
          </table:table-cell>
          <table:table-cell office:value-type="float" office:value="2.4458249359397469E-28" table:formula="of:=COMBIN([.G$5];[.$B113])*0.96^[.$B113]*0.04^([.G$5]-[.$B113])" table:style-name="ce1">
            <text:p>2,44582E-28</text:p>
          </table:table-cell>
          <table:table-cell office:value-type="float" office:value="3.1591905422555057E-29" table:formula="of:=COMBIN([.H$5];[.$B113])*0.96^[.$B113]*0.04^([.H$5]-[.$B113])" table:style-name="ce1">
            <text:p>3,15919E-29</text:p>
          </table:table-cell>
          <table:table-cell office:value-type="float" office:value="4.023132445647828E-30" table:formula="of:=COMBIN([.I$5];[.$B113])*0.96^[.$B113]*0.04^([.I$5]-[.$B113])" table:style-name="ce1">
            <text:p>4,02313E-30</text:p>
          </table:table-cell>
          <table:table-cell office:value-type="float" office:value="5.0530543517336715E-31" table:formula="of:=COMBIN([.J$5];[.$B113])*0.96^[.$B113]*0.04^([.J$5]-[.$B113])" table:style-name="ce1">
            <text:p>5,05305E-31</text:p>
          </table:table-cell>
          <table:table-cell office:value-type="float" office:value="6.2618242162660432E-32" table:formula="of:=COMBIN([.K$5];[.$B113])*0.96^[.$B113]*0.04^([.K$5]-[.$B113])" table:style-name="ce1">
            <text:p>6,26182E-32</text:p>
          </table:table-cell>
          <table:table-cell office:value-type="float" office:value="7.6586926952792337E-33" table:formula="of:=COMBIN([.L$5];[.$B113])*0.96^[.$B113]*0.04^([.L$5]-[.$B113])" table:style-name="ce1">
            <text:p>7,65869E-33</text:p>
          </table:table-cell>
          <table:table-cell office:value-type="float" office:value="9.2482326886390756E-34" table:formula="of:=COMBIN([.M$5];[.$B113])*0.96^[.$B113]*0.04^([.M$5]-[.$B113])" table:style-name="ce1">
            <text:p>9,24823E-34</text:p>
          </table:table-cell>
          <table:table-cell office:value-type="float" office:value="1.1029373799043638E-34" table:formula="of:=COMBIN([.N$5];[.$B113])*0.96^[.$B113]*0.04^([.N$5]-[.$B113])" table:style-name="ce1">
            <text:p>1,10294E-34</text:p>
          </table:table-cell>
          <table:table-cell office:value-type="float" office:value="1.2994607675964142E-35" table:formula="of:=COMBIN([.O$5];[.$B113])*0.96^[.$B113]*0.04^([.O$5]-[.$B113])" table:style-name="ce1">
            <text:p>1,29946E-35</text:p>
          </table:table-cell>
          <table:table-cell office:value-type="float" office:value="1.5129436079872536E-36" table:formula="of:=COMBIN([.P$5];[.$B113])*0.96^[.$B113]*0.04^([.P$5]-[.$B113])" table:style-name="ce1">
            <text:p>1,51294E-36</text:p>
          </table:table-cell>
          <table:table-cell office:value-type="float" office:value="1.7412122927011202E-37" table:formula="of:=COMBIN([.Q$5];[.$B113])*0.96^[.$B113]*0.04^([.Q$5]-[.$B113])" table:style-name="ce1">
            <text:p>1,74121E-37</text:p>
          </table:table-cell>
          <table:table-cell office:value-type="float" office:value="1.9813795054874822E-38" table:formula="of:=COMBIN([.R$5];[.$B113])*0.96^[.$B113]*0.04^([.R$5]-[.$B113])" table:style-name="ce1">
            <text:p>1,98138E-38</text:p>
          </table:table-cell>
          <table:table-cell office:value-type="float" office:value="2.2298915112604881E-39" table:formula="of:=COMBIN([.S$5];[.$B113])*0.96^[.$B113]*0.04^([.S$5]-[.$B113])" table:style-name="ce1">
            <text:p>2,22989E-39</text:p>
          </table:table-cell>
          <table:table-cell office:value-type="float" office:value="2.4826125492033424E-40" table:formula="of:=COMBIN([.T$5];[.$B113])*0.96^[.$B113]*0.04^([.T$5]-[.$B113])" table:style-name="ce1">
            <text:p>2,48261E-40</text:p>
          </table:table-cell>
          <table:table-cell office:value-type="float" office:value="2.7349436607617161E-41" table:formula="of:=COMBIN([.U$5];[.$B113])*0.96^[.$B113]*0.04^([.U$5]-[.$B113])" table:style-name="ce1">
            <text:p>2,73494E-41</text:p>
          </table:table-cell>
          <table:table-cell office:value-type="float" office:value="2.9819708301208384E-42" table:formula="of:=COMBIN([.V$5];[.$B113])*0.96^[.$B113]*0.04^([.V$5]-[.$B113])" table:style-name="ce1">
            <text:p>2,98197E-42</text:p>
          </table:table-cell>
          <table:table-cell office:value-type="float" office:value="3.2186351817177304E-43" table:formula="of:=COMBIN([.W$5];[.$B113])*0.96^[.$B113]*0.04^([.W$5]-[.$B113])" table:style-name="ce1">
            <text:p>3,21864E-4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8" table:style-name="ce17">
            <text:p>108</text:p>
          </table:table-cell>
          <table:table-cell office:value-type="float" office:value="7.2265254738997825E-24" table:formula="of:=COMBIN([.C$5];[.$B114])*0.96^[.$B114]*0.04^([.C$5]-[.$B114])" table:style-name="ce1">
            <text:p>7,22653E-24</text:p>
          </table:table-cell>
          <table:table-cell office:value-type="float" office:value="1.0150747409849927E-24" table:formula="of:=COMBIN([.D$5];[.$B114])*0.96^[.$B114]*0.04^([.D$5]-[.$B114])" table:style-name="ce1">
            <text:p>1,01507E-24</text:p>
          </table:table-cell>
          <table:table-cell office:value-type="float" office:value="1.4026487329974441E-25" table:formula="of:=COMBIN([.E$5];[.$B114])*0.96^[.$B114]*0.04^([.E$5]-[.$B114])" table:style-name="ce1">
            <text:p>1,40265E-25</text:p>
          </table:table-cell>
          <table:table-cell office:value-type="float" office:value="1.9076022768765242E-26" table:formula="of:=COMBIN([.F$5];[.$B114])*0.96^[.$B114]*0.04^([.F$5]-[.$B114])" table:style-name="ce1">
            <text:p>1,9076E-26</text:p>
          </table:table-cell>
          <table:table-cell office:value-type="float" office:value="2.5545282664259537E-27" table:formula="of:=COMBIN([.G$5];[.$B114])*0.96^[.$B114]*0.04^([.G$5]-[.$B114])" table:style-name="ce1">
            <text:p>2,55453E-27</text:p>
          </table:table-cell>
          <table:table-cell office:value-type="float" office:value="3.3698032450725365E-28" table:formula="of:=COMBIN([.H$5];[.$B114])*0.96^[.$B114]*0.04^([.H$5]-[.$B114])" table:style-name="ce1">
            <text:p>3,3698E-28</text:p>
          </table:table-cell>
          <table:table-cell office:value-type="float" office:value="4.3807442185942968E-29" table:formula="of:=COMBIN([.I$5];[.$B114])*0.96^[.$B114]*0.04^([.I$5]-[.$B114])" table:style-name="ce1">
            <text:p>4,38074E-29</text:p>
          </table:table-cell>
          <table:table-cell office:value-type="float" office:value="5.6145048352596291E-30" table:formula="of:=COMBIN([.J$5];[.$B114])*0.96^[.$B114]*0.04^([.J$5]-[.$B114])" table:style-name="ce1">
            <text:p>5,6145E-30</text:p>
          </table:table-cell>
          <table:table-cell office:value-type="float" office:value="7.0967341117681707E-31" table:formula="of:=COMBIN([.K$5];[.$B114])*0.96^[.$B114]*0.04^([.K$5]-[.$B114])" table:style-name="ce1">
            <text:p>7,09673E-31</text:p>
          </table:table-cell>
          <table:table-cell office:value-type="float" office:value="8.8500448923226619E-32" table:formula="of:=COMBIN([.L$5];[.$B114])*0.96^[.$B114]*0.04^([.L$5]-[.$B114])" table:style-name="ce1">
            <text:p>8,85004E-32</text:p>
          </table:table-cell>
          <table:table-cell office:value-type="float" office:value="1.0892362944397118E-32" table:formula="of:=COMBIN([.M$5];[.$B114])*0.96^[.$B114]*0.04^([.M$5]-[.$B114])" table:style-name="ce1">
            <text:p>1,08924E-32</text:p>
          </table:table-cell>
          <table:table-cell office:value-type="float" office:value="1.3235248558852352E-33" table:formula="of:=COMBIN([.N$5];[.$B114])*0.96^[.$B114]*0.04^([.N$5]-[.$B114])" table:style-name="ce1">
            <text:p>1,32352E-33</text:p>
          </table:table-cell>
          <table:table-cell office:value-type="float" office:value="1.5882298270622817E-34" table:formula="of:=COMBIN([.O$5];[.$B114])*0.96^[.$B114]*0.04^([.O$5]-[.$B114])" table:style-name="ce1">
            <text:p>1,58823E-34</text:p>
          </table:table-cell>
          <table:table-cell office:value-type="float" office:value="1.882774267717469E-35" table:formula="of:=COMBIN([.P$5];[.$B114])*0.96^[.$B114]*0.04^([.P$5]-[.$B114])" table:style-name="ce1">
            <text:p>1,88277E-35</text:p>
          </table:table-cell>
          <table:table-cell office:value-type="float" office:value="2.2055355707547491E-36" table:formula="of:=COMBIN([.Q$5];[.$B114])*0.96^[.$B114]*0.04^([.Q$5]-[.$B114])" table:style-name="ce1">
            <text:p>2,20554E-36</text:p>
          </table:table-cell>
          <table:table-cell office:value-type="float" office:value="2.5537780292949726E-37" table:formula="of:=COMBIN([.R$5];[.$B114])*0.96^[.$B114]*0.04^([.R$5]-[.$B114])" table:style-name="ce1">
            <text:p>2,55378E-37</text:p>
          </table:table-cell>
          <table:table-cell office:value-type="float" office:value="2.9236355369859693E-38" table:formula="of:=COMBIN([.S$5];[.$B114])*0.96^[.$B114]*0.04^([.S$5]-[.$B114])" table:style-name="ce1">
            <text:p>2,92364E-38</text:p>
          </table:table-cell>
          <table:table-cell office:value-type="float" office:value="3.3101500656044539E-39" table:formula="of:=COMBIN([.T$5];[.$B114])*0.96^[.$B114]*0.04^([.T$5]-[.$B114])" table:style-name="ce1">
            <text:p>3,31015E-39</text:p>
          </table:table-cell>
          <table:table-cell office:value-type="float" office:value="3.7073680734769863E-40" table:formula="of:=COMBIN([.U$5];[.$B114])*0.96^[.$B114]*0.04^([.U$5]-[.$B114])" table:style-name="ce1">
            <text:p>3,70737E-40</text:p>
          </table:table-cell>
          <table:table-cell office:value-type="float" office:value="4.1084931437220381E-41" table:formula="of:=COMBIN([.V$5];[.$B114])*0.96^[.$B114]*0.04^([.V$5]-[.$B114])" table:style-name="ce1">
            <text:p>4,10849E-41</text:p>
          </table:table-cell>
          <table:table-cell office:value-type="float" office:value="4.5060892544048152E-42" table:formula="of:=COMBIN([.W$5];[.$B114])*0.96^[.$B114]*0.04^([.W$5]-[.$B114])" table:style-name="ce1">
            <text:p>4,50609E-4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09" table:style-name="ce17">
            <text:p>109</text:p>
          </table:table-cell>
          <table:table-cell office:value-type="float" office:value="6.6828786033862244E-23" table:formula="of:=COMBIN([.C$5];[.$B115])*0.96^[.$B115]*0.04^([.C$5]-[.$B115])" table:style-name="ce1">
            <text:p>6,68288E-23</text:p>
          </table:table-cell>
          <table:table-cell office:value-type="float" office:value="9.6106158962982868E-24" table:formula="of:=COMBIN([.D$5];[.$B115])*0.96^[.$B115]*0.04^([.D$5]-[.$B115])" table:style-name="ce1">
            <text:p>9,61062E-24</text:p>
          </table:table-cell>
          <table:table-cell office:value-type="float" office:value="1.3588963871975258E-24" table:formula="of:=COMBIN([.E$5];[.$B115])*0.96^[.$B115]*0.04^([.E$5]-[.$B115])" table:style-name="ce1">
            <text:p>1,3589E-24</text:p>
          </table:table-cell>
          <table:table-cell office:value-type="float" office:value="1.8901013385565578E-25" table:formula="of:=COMBIN([.F$5];[.$B115])*0.96^[.$B115]*0.04^([.F$5]-[.$B115])" table:style-name="ce1">
            <text:p>1,8901E-25</text:p>
          </table:table-cell>
          <table:table-cell office:value-type="float" office:value="2.5873387212240878E-26" table:formula="of:=COMBIN([.G$5];[.$B115])*0.96^[.$B115]*0.04^([.G$5]-[.$B115])" table:style-name="ce1">
            <text:p>2,58734E-26</text:p>
          </table:table-cell>
          <table:table-cell office:value-type="float" office:value="3.4872826242585524E-27" table:formula="of:=COMBIN([.H$5];[.$B115])*0.96^[.$B115]*0.04^([.H$5]-[.$B115])" table:style-name="ce1">
            <text:p>3,48728E-27</text:p>
          </table:table-cell>
          <table:table-cell office:value-type="float" office:value="4.6299241649730594E-28" table:formula="of:=COMBIN([.I$5];[.$B115])*0.96^[.$B115]*0.04^([.I$5]-[.$B115])" table:style-name="ce1">
            <text:p>4,62992E-28</text:p>
          </table:table-cell>
          <table:table-cell office:value-type="float" office:value="6.0574841158397513E-29" table:formula="of:=COMBIN([.J$5];[.$B115])*0.96^[.$B115]*0.04^([.J$5]-[.$B115])" table:style-name="ce1">
            <text:p>6,05748E-29</text:p>
          </table:table-cell>
          <table:table-cell office:value-type="float" office:value="7.8129182881851478E-30" table:formula="of:=COMBIN([.K$5];[.$B115])*0.96^[.$B115]*0.04^([.K$5]-[.$B115])" table:style-name="ce1">
            <text:p>7,81292E-30</text:p>
          </table:table-cell>
          <table:table-cell office:value-type="float" office:value="9.9380320625715088E-31" table:formula="of:=COMBIN([.L$5];[.$B115])*0.96^[.$B115]*0.04^([.L$5]-[.$B115])" table:style-name="ce1">
            <text:p>9,93803E-31</text:p>
          </table:table-cell>
          <table:table-cell office:value-type="float" office:value="1.2471255921658369E-31" table:formula="of:=COMBIN([.M$5];[.$B115])*0.96^[.$B115]*0.04^([.M$5]-[.$B115])" table:style-name="ce1">
            <text:p>1,24713E-31</text:p>
          </table:table-cell>
          <table:table-cell office:value-type="float" office:value="1.544517079528459E-32" table:formula="of:=COMBIN([.N$5];[.$B115])*0.96^[.$B115]*0.04^([.N$5]-[.$B115])" table:style-name="ce1">
            <text:p>1,54452E-32</text:p>
          </table:table-cell>
          <table:table-cell office:value-type="float" office:value="1.888390693461211E-33" table:formula="of:=COMBIN([.O$5];[.$B115])*0.96^[.$B115]*0.04^([.O$5]-[.$B115])" table:style-name="ce1">
            <text:p>1,88839E-33</text:p>
          </table:table-cell>
          <table:table-cell office:value-type="float" office:value="2.2800569113642763E-34" table:formula="of:=COMBIN([.P$5];[.$B115])*0.96^[.$B115]*0.04^([.P$5]-[.$B115])" table:style-name="ce1">
            <text:p>2,28006E-34</text:p>
          </table:table-cell>
          <table:table-cell office:value-type="float" office:value="2.7194860615544828E-35" table:formula="of:=COMBIN([.Q$5];[.$B115])*0.96^[.$B115]*0.04^([.Q$5]-[.$B115])" table:style-name="ce1">
            <text:p>2,71949E-35</text:p>
          </table:table-cell>
          <table:table-cell office:value-type="float" office:value="3.2051085725463541E-36" table:formula="of:=COMBIN([.R$5];[.$B115])*0.96^[.$B115]*0.04^([.R$5]-[.$B115])" table:style-name="ce1">
            <text:p>3,20511E-36</text:p>
          </table:table-cell>
          <table:table-cell office:value-type="float" office:value="3.7336703371417185E-37" table:formula="of:=COMBIN([.S$5];[.$B115])*0.96^[.$B115]*0.04^([.S$5]-[.$B115])" table:style-name="ce1">
            <text:p>3,73367E-37</text:p>
          </table:table-cell>
          <table:table-cell office:value-type="float" office:value="4.3001582503632213E-38" table:formula="of:=COMBIN([.T$5];[.$B115])*0.96^[.$B115]*0.04^([.T$5]-[.$B115])" table:style-name="ce1">
            <text:p>4,30016E-38</text:p>
          </table:table-cell>
          <table:table-cell office:value-type="float" office:value="4.8978073631255691E-39" table:formula="of:=COMBIN([.U$5];[.$B115])*0.96^[.$B115]*0.04^([.U$5]-[.$B115])" table:style-name="ce1">
            <text:p>4,89781E-39</text:p>
          </table:table-cell>
          <table:table-cell office:value-type="float" office:value="5.5181962957881384E-40" table:formula="of:=COMBIN([.V$5];[.$B115])*0.96^[.$B115]*0.04^([.V$5]-[.$B115])" table:style-name="ce1">
            <text:p>5,5182E-40</text:p>
          </table:table-cell>
          <table:table-cell office:value-type="float" office:value="6.1514319362884195E-41" table:formula="of:=COMBIN([.W$5];[.$B115])*0.96^[.$B115]*0.04^([.W$5]-[.$B115])" table:style-name="ce1">
            <text:p>6,15143E-4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0" table:style-name="ce17">
            <text:p>110</text:p>
          </table:table-cell>
          <table:table-cell office:value-type="float" office:value="5.978138677938229E-22" table:formula="of:=COMBIN([.C$5];[.$B116])*0.96^[.$B116]*0.04^([.C$5]-[.$B116])" table:style-name="ce1">
            <text:p>5,97814E-22</text:p>
          </table:table-cell>
          <table:table-cell office:value-type="float" office:value="8.8068189304260759E-23" table:formula="of:=COMBIN([.D$5];[.$B116])*0.96^[.$B116]*0.04^([.D$5]-[.$B116])" table:style-name="ce1">
            <text:p>8,80682E-23</text:p>
          </table:table-cell>
          <table:table-cell office:value-type="float" office:value="1.2748918832616797E-23" table:formula="of:=COMBIN([.E$5];[.$B116])*0.96^[.$B116]*0.04^([.E$5]-[.$B116])" table:style-name="ce1">
            <text:p>1,27489E-23</text:p>
          </table:table-cell>
          <table:table-cell office:value-type="float" office:value="1.814497285014298E-24" table:formula="of:=COMBIN([.F$5];[.$B116])*0.96^[.$B116]*0.04^([.F$5]-[.$B116])" table:style-name="ce1">
            <text:p>1,8145E-24</text:p>
          </table:table-cell>
          <table:table-cell office:value-type="float" office:value="2.5402961990200159E-25" table:formula="of:=COMBIN([.G$5];[.$B116])*0.96^[.$B116]*0.04^([.G$5]-[.$B116])" table:style-name="ce1">
            <text:p>2,5403E-25</text:p>
          </table:table-cell>
          <table:table-cell office:value-type="float" office:value="3.4999636519831337E-26" table:formula="of:=COMBIN([.H$5];[.$B116])*0.96^[.$B116]*0.04^([.H$5]-[.$B116])" table:style-name="ce1">
            <text:p>3,49996E-26</text:p>
          </table:table-cell>
          <table:table-cell office:value-type="float" office:value="4.7477767800814678E-27" table:formula="of:=COMBIN([.I$5];[.$B116])*0.96^[.$B116]*0.04^([.I$5]-[.$B116])" table:style-name="ce1">
            <text:p>4,74778E-27</text:p>
          </table:table-cell>
          <table:table-cell office:value-type="float" office:value="6.343837910406728E-28" table:formula="of:=COMBIN([.J$5];[.$B116])*0.96^[.$B116]*0.04^([.J$5]-[.$B116])" table:style-name="ce1">
            <text:p>6,34384E-28</text:p>
          </table:table-cell>
          <table:table-cell office:value-type="float" office:value="8.3527199153688581E-29" table:formula="of:=COMBIN([.K$5];[.$B116])*0.96^[.$B116]*0.04^([.K$5]-[.$B116])" table:style-name="ce1">
            <text:p>8,35272E-29</text:p>
          </table:table-cell>
          <table:table-cell office:value-type="float" office:value="1.0841489522805294E-29" table:formula="of:=COMBIN([.L$5];[.$B116])*0.96^[.$B116]*0.04^([.L$5]-[.$B116])" table:style-name="ce1">
            <text:p>1,08415E-29</text:p>
          </table:table-cell>
          <table:table-cell office:value-type="float" office:value="1.3877106589190778E-30" table:formula="of:=COMBIN([.M$5];[.$B116])*0.96^[.$B116]*0.04^([.M$5]-[.$B116])" table:style-name="ce1">
            <text:p>1,38771E-30</text:p>
          </table:table-cell>
          <table:table-cell office:value-type="float" office:value="1.752324832046836E-31" table:formula="of:=COMBIN([.N$5];[.$B116])*0.96^[.$B116]*0.04^([.N$5]-[.$B116])" table:style-name="ce1">
            <text:p>1,75232E-31</text:p>
          </table:table-cell>
          <table:table-cell office:value-type="float" office:value="2.1836663291660565E-32" table:formula="of:=COMBIN([.O$5];[.$B116])*0.96^[.$B116]*0.04^([.O$5]-[.$B116])" table:style-name="ce1">
            <text:p>2,18367E-32</text:p>
          </table:table-cell>
          <table:table-cell office:value-type="float" office:value="2.6863215973891871E-33" table:formula="of:=COMBIN([.P$5];[.$B116])*0.96^[.$B116]*0.04^([.P$5]-[.$B116])" table:style-name="ce1">
            <text:p>2,68632E-33</text:p>
          </table:table-cell>
          <table:table-cell office:value-type="float" office:value="3.2633832738653828E-34" table:formula="of:=COMBIN([.Q$5];[.$B116])*0.96^[.$B116]*0.04^([.Q$5]-[.$B116])" table:style-name="ce1">
            <text:p>3,26338E-34</text:p>
          </table:table-cell>
          <table:table-cell office:value-type="float" office:value="3.9160599286384602E-35" table:formula="of:=COMBIN([.R$5];[.$B116])*0.96^[.$B116]*0.04^([.R$5]-[.$B116])" table:style-name="ce1">
            <text:p>3,91606E-35</text:p>
          </table:table-cell>
          <table:table-cell office:value-type="float" office:value="4.6433282010998885E-36" table:formula="of:=COMBIN([.S$5];[.$B116])*0.96^[.$B116]*0.04^([.S$5]-[.$B116])" table:style-name="ce1">
            <text:p>4,64333E-36</text:p>
          </table:table-cell>
          <table:table-cell office:value-type="float" office:value="5.44165480409601E-37" table:formula="of:=COMBIN([.T$5];[.$B116])*0.96^[.$B116]*0.04^([.T$5]-[.$B116])" table:style-name="ce1">
            <text:p>5,44165E-37</text:p>
          </table:table-cell>
          <table:table-cell office:value-type="float" office:value="6.3048138419871019E-38" table:formula="of:=COMBIN([.U$5];[.$B116])*0.96^[.$B116]*0.04^([.U$5]-[.$B116])" table:style-name="ce1">
            <text:p>6,30481E-38</text:p>
          </table:table-cell>
          <table:table-cell office:value-type="float" office:value="7.2238206053953933E-39" table:formula="of:=COMBIN([.V$5];[.$B116])*0.96^[.$B116]*0.04^([.V$5]-[.$B116])" table:style-name="ce1">
            <text:p>7,22382E-39</text:p>
          </table:table-cell>
          <table:table-cell office:value-type="float" office:value="8.1869966861147754E-40" table:formula="of:=COMBIN([.W$5];[.$B116])*0.96^[.$B116]*0.04^([.W$5]-[.$B116])" table:style-name="ce1">
            <text:p>8,187E-4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1" table:style-name="ce17">
            <text:p>111</text:p>
          </table:table-cell>
          <table:table-cell office:value-type="float" office:value="5.1702820998384679E-21" table:formula="of:=COMBIN([.C$5];[.$B117])*0.96^[.$B117]*0.04^([.C$5]-[.$B117])" table:style-name="ce1">
            <text:p>5,17028E-21</text:p>
          </table:table-cell>
          <table:table-cell office:value-type="float" office:value="7.8071259707560866E-22" table:formula="of:=COMBIN([.D$5];[.$B117])*0.96^[.$B117]*0.04^([.D$5]-[.$B117])" table:style-name="ce1">
            <text:p>7,80713E-22</text:p>
          </table:table-cell>
          <table:table-cell office:value-type="float" office:value="1.1577396561511466E-22" table:formula="of:=COMBIN([.E$5];[.$B117])*0.96^[.$B117]*0.04^([.E$5]-[.$B117])" table:style-name="ce1">
            <text:p>1,15774E-22</text:p>
          </table:table-cell>
          <table:table-cell office:value-type="float" office:value="1.6869920703916709E-23" table:formula="of:=COMBIN([.F$5];[.$B117])*0.96^[.$B117]*0.04^([.F$5]-[.$B117])" table:style-name="ce1">
            <text:p>1,68699E-23</text:p>
          </table:table-cell>
          <table:table-cell office:value-type="float" office:value="2.4167142217703941E-24" table:formula="of:=COMBIN([.G$5];[.$B117])*0.96^[.$B117]*0.04^([.G$5]-[.$B117])" table:style-name="ce1">
            <text:p>2,41671E-24</text:p>
          </table:table-cell>
          <table:table-cell office:value-type="float" office:value="3.4053700397673721E-25" table:formula="of:=COMBIN([.H$5];[.$B117])*0.96^[.$B117]*0.04^([.H$5]-[.$B117])" table:style-name="ce1">
            <text:p>3,40537E-25</text:p>
          </table:table-cell>
          <table:table-cell office:value-type="float" office:value="4.7221131218107574E-26" table:formula="of:=COMBIN([.I$5];[.$B117])*0.96^[.$B117]*0.04^([.I$5]-[.$B117])" table:style-name="ce1">
            <text:p>4,72211E-26</text:p>
          </table:table-cell>
          <table:table-cell office:value-type="float" office:value="6.446710957602512E-27" table:formula="of:=COMBIN([.J$5];[.$B117])*0.96^[.$B117]*0.04^([.J$5]-[.$B117])" table:style-name="ce1">
            <text:p>6,44671E-27</text:p>
          </table:table-cell>
          <table:table-cell office:value-type="float" office:value="8.6687687770314657E-28" table:formula="of:=COMBIN([.K$5];[.$B117])*0.96^[.$B117]*0.04^([.K$5]-[.$B117])" table:style-name="ce1">
            <text:p>8,66877E-28</text:p>
          </table:table-cell>
          <table:table-cell office:value-type="float" office:value="1.1486118629566688E-28" table:formula="of:=COMBIN([.L$5];[.$B117])*0.96^[.$B117]*0.04^([.L$5]-[.$B117])" table:style-name="ce1">
            <text:p>1,14861E-28</text:p>
          </table:table-cell>
          <table:table-cell office:value-type="float" office:value="1.5002277393719757E-29" table:formula="of:=COMBIN([.M$5];[.$B117])*0.96^[.$B117]*0.04^([.M$5]-[.$B117])" table:style-name="ce1">
            <text:p>1,50023E-29</text:p>
          </table:table-cell>
          <table:table-cell office:value-type="float" office:value="1.9322933283111047E-30" table:formula="of:=COMBIN([.N$5];[.$B117])*0.96^[.$B117]*0.04^([.N$5]-[.$B117])" table:style-name="ce1">
            <text:p>1,93229E-30</text:p>
          </table:table-cell>
          <table:table-cell office:value-type="float" office:value="2.4551491700894037E-31" table:formula="of:=COMBIN([.O$5];[.$B117])*0.96^[.$B117]*0.04^([.O$5]-[.$B117])" table:style-name="ce1">
            <text:p>2,45515E-31</text:p>
          </table:table-cell>
          <table:table-cell office:value-type="float" office:value="3.0783793440351745E-32" table:formula="of:=COMBIN([.P$5];[.$B117])*0.96^[.$B117]*0.04^([.P$5]-[.$B117])" table:style-name="ce1">
            <text:p>3,07838E-32</text:p>
          </table:table-cell>
          <table:table-cell office:value-type="float" office:value="3.8102204711076878E-33" table:formula="of:=COMBIN([.Q$5];[.$B117])*0.96^[.$B117]*0.04^([.Q$5]-[.$B117])" table:style-name="ce1">
            <text:p>3,81022E-33</text:p>
          </table:table-cell>
          <table:table-cell office:value-type="float" office:value="4.6569361313538397E-34" table:formula="of:=COMBIN([.R$5];[.$B117])*0.96^[.$B117]*0.04^([.R$5]-[.$B117])" table:style-name="ce1">
            <text:p>4,65694E-34</text:p>
          </table:table-cell>
          <table:table-cell office:value-type="float" office:value="5.6221919840344555E-35" table:formula="of:=COMBIN([.S$5];[.$B117])*0.96^[.$B117]*0.04^([.S$5]-[.$B117])" table:style-name="ce1">
            <text:p>5,62219E-35</text:p>
          </table:table-cell>
          <table:table-cell office:value-type="float" office:value="6.7064718666696725E-36" table:formula="of:=COMBIN([.T$5];[.$B117])*0.96^[.$B117]*0.04^([.T$5]-[.$B117])" table:style-name="ce1">
            <text:p>6,70647E-36</text:p>
          </table:table-cell>
          <table:table-cell office:value-type="float" office:value="7.9065773586000338E-37" table:formula="of:=COMBIN([.U$5];[.$B117])*0.96^[.$B117]*0.04^([.U$5]-[.$B117])" table:style-name="ce1">
            <text:p>7,90658E-37</text:p>
          </table:table-cell>
          <table:table-cell office:value-type="float" office:value="9.2152522317476269E-38" table:formula="of:=COMBIN([.V$5];[.$B117])*0.96^[.$B117]*0.04^([.V$5]-[.$B117])" table:style-name="ce1">
            <text:p>9,21525E-38</text:p>
          </table:table-cell>
          <table:table-cell office:value-type="float" office:value="1.0620968673878621E-38" table:formula="of:=COMBIN([.W$5];[.$B117])*0.96^[.$B117]*0.04^([.W$5]-[.$B117])" table:style-name="ce1">
            <text:p>1,0621E-3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2" table:style-name="ce17">
            <text:p>112</text:p>
          </table:table-cell>
          <table:table-cell office:value-type="float" office:value="4.3208786120078569E-20" table:formula="of:=COMBIN([.C$5];[.$B118])*0.96^[.$B118]*0.04^([.C$5]-[.$B118])" table:style-name="ce1">
            <text:p>4,32088E-20</text:p>
          </table:table-cell>
          <table:table-cell office:value-type="float" office:value="6.691822260648067E-21" table:formula="of:=COMBIN([.D$5];[.$B118])*0.96^[.$B118]*0.04^([.D$5]-[.$B118])" table:style-name="ce1">
            <text:p>6,69182E-21</text:p>
          </table:table-cell>
          <table:table-cell office:value-type="float" office:value="1.0171569836185062E-21" table:formula="of:=COMBIN([.E$5];[.$B118])*0.96^[.$B118]*0.04^([.E$5]-[.$B118])" table:style-name="ce1">
            <text:p>1,01716E-21</text:p>
          </table:table-cell>
          <table:table-cell office:value-type="float" office:value="1.5182928633525021E-22" table:formula="of:=COMBIN([.F$5];[.$B118])*0.96^[.$B118]*0.04^([.F$5]-[.$B118])" table:style-name="ce1">
            <text:p>1,51829E-22</text:p>
          </table:table-cell>
          <table:table-cell office:value-type="float" office:value="2.2268295329170026E-23" table:formula="of:=COMBIN([.G$5];[.$B118])*0.96^[.$B118]*0.04^([.G$5]-[.$B118])" table:style-name="ce1">
            <text:p>2,22683E-23</text:p>
          </table:table-cell>
          <table:table-cell office:value-type="float" office:value="3.2107774660663768E-24" table:formula="of:=COMBIN([.H$5];[.$B118])*0.96^[.$B118]*0.04^([.H$5]-[.$B118])" table:style-name="ce1">
            <text:p>3,21078E-24</text:p>
          </table:table-cell>
          <table:table-cell office:value-type="float" office:value="4.553466224603225E-25" table:formula="of:=COMBIN([.I$5];[.$B118])*0.96^[.$B118]*0.04^([.I$5]-[.$B118])" table:style-name="ce1">
            <text:p>4,55347E-25</text:p>
          </table:table-cell>
          <table:table-cell office:value-type="float" office:value="6.3546150867796118E-26" table:formula="of:=COMBIN([.J$5];[.$B118])*0.96^[.$B118]*0.04^([.J$5]-[.$B118])" table:style-name="ce1">
            <text:p>6,35462E-26</text:p>
          </table:table-cell>
          <table:table-cell office:value-type="float" office:value="8.7306885540102507E-27" table:formula="of:=COMBIN([.K$5];[.$B118])*0.96^[.$B118]*0.04^([.K$5]-[.$B118])" table:style-name="ce1">
            <text:p>8,73069E-27</text:p>
          </table:table-cell>
          <table:table-cell office:value-type="float" office:value="1.1814293447554298E-27" table:formula="of:=COMBIN([.L$5];[.$B118])*0.96^[.$B118]*0.04^([.L$5]-[.$B118])" table:style-name="ce1">
            <text:p>1,18143E-27</text:p>
          </table:table-cell>
          <table:table-cell office:value-type="float" office:value="1.5752391263405734E-28" table:formula="of:=COMBIN([.M$5];[.$B118])*0.96^[.$B118]*0.04^([.M$5]-[.$B118])" table:style-name="ce1">
            <text:p>1,57524E-28</text:p>
          </table:table-cell>
          <table:table-cell office:value-type="float" office:value="2.0703142803333248E-29" table:formula="of:=COMBIN([.N$5];[.$B118])*0.96^[.$B118]*0.04^([.N$5]-[.$B118])" table:style-name="ce1">
            <text:p>2,07031E-29</text:p>
          </table:table-cell>
          <table:table-cell office:value-type="float" office:value="2.6831273073119892E-30" table:formula="of:=COMBIN([.O$5];[.$B118])*0.96^[.$B118]*0.04^([.O$5]-[.$B118])" table:style-name="ce1">
            <text:p>2,68313E-30</text:p>
          </table:table-cell>
          <table:table-cell office:value-type="float" office:value="3.4301941262106215E-31" table:formula="of:=COMBIN([.P$5];[.$B118])*0.96^[.$B118]*0.04^([.P$5]-[.$B118])" table:style-name="ce1">
            <text:p>3,43019E-31</text:p>
          </table:table-cell>
          <table:table-cell office:value-type="float" office:value="4.327321820758013E-32" table:formula="of:=COMBIN([.Q$5];[.$B118])*0.96^[.$B118]*0.04^([.Q$5]-[.$B118])" table:style-name="ce1">
            <text:p>4,32732E-32</text:p>
          </table:table-cell>
          <table:table-cell office:value-type="float" office:value="5.3887403805665837E-33" table:formula="of:=COMBIN([.R$5];[.$B118])*0.96^[.$B118]*0.04^([.R$5]-[.$B118])" table:style-name="ce1">
            <text:p>5,38874E-33</text:p>
          </table:table-cell>
          <table:table-cell office:value-type="float" office:value="6.6261548383263159E-34" table:formula="of:=COMBIN([.S$5];[.$B118])*0.96^[.$B118]*0.04^([.S$5]-[.$B118])" table:style-name="ce1">
            <text:p>6,62615E-34</text:p>
          </table:table-cell>
          <table:table-cell office:value-type="float" office:value="8.0477662400035985E-35" table:formula="of:=COMBIN([.T$5];[.$B118])*0.96^[.$B118]*0.04^([.T$5]-[.$B118])" table:style-name="ce1">
            <text:p>8,04777E-35</text:p>
          </table:table-cell>
          <table:table-cell office:value-type="float" office:value="9.657319488004319E-36" table:formula="of:=COMBIN([.U$5];[.$B118])*0.96^[.$B118]*0.04^([.U$5]-[.$B118])" table:style-name="ce1">
            <text:p>9,65732E-36</text:p>
          </table:table-cell>
          <table:table-cell office:value-type="float" office:value="1.1453242059457753E-36" table:formula="of:=COMBIN([.V$5];[.$B118])*0.96^[.$B118]*0.04^([.V$5]-[.$B118])" table:style-name="ce1">
            <text:p>1,14532E-36</text:p>
          </table:table-cell>
          <table:table-cell office:value-type="float" office:value="1.3427938966260817E-37" table:formula="of:=COMBIN([.W$5];[.$B118])*0.96^[.$B118]*0.04^([.W$5]-[.$B118])" table:style-name="ce1">
            <text:p>1,34279E-3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3" table:style-name="ce17">
            <text:p>113</text:p>
          </table:table-cell>
          <table:table-cell office:value-type="float" office:value="3.4872931806647503E-19" table:formula="of:=COMBIN([.C$5];[.$B119])*0.96^[.$B119]*0.04^([.C$5]-[.$B119])" table:style-name="ce1">
            <text:p>3,48729E-19</text:p>
          </table:table-cell>
          <table:table-cell office:value-type="float" office:value="5.5429607397934436E-20" table:formula="of:=COMBIN([.D$5];[.$B119])*0.96^[.$B119]*0.04^([.D$5]-[.$B119])" table:style-name="ce1">
            <text:p>5,54296E-20</text:p>
          </table:table-cell>
          <table:table-cell office:value-type="float" office:value="8.6413336661395264E-21" table:formula="of:=COMBIN([.E$5];[.$B119])*0.96^[.$B119]*0.04^([.E$5]-[.$B119])" table:style-name="ce1">
            <text:p>8,64133E-21</text:p>
          </table:table-cell>
          <table:table-cell office:value-type="float" office:value="1.3221240509193471E-21" table:formula="of:=COMBIN([.F$5];[.$B119])*0.96^[.$B119]*0.04^([.F$5]-[.$B119])" table:style-name="ce1">
            <text:p>1,32212E-21</text:p>
          </table:table-cell>
          <table:table-cell office:value-type="float" office:value="1.9864107691861414E-22" table:formula="of:=COMBIN([.G$5];[.$B119])*0.96^[.$B119]*0.04^([.G$5]-[.$B119])" table:style-name="ce1">
            <text:p>1,98641E-22</text:p>
          </table:table-cell>
          <table:table-cell office:value-type="float" office:value="2.9323206592747798E-23" table:formula="of:=COMBIN([.H$5];[.$B119])*0.96^[.$B119]*0.04^([.H$5]-[.$B119])" table:style-name="ce1">
            <text:p>2,93232E-23</text:p>
          </table:table-cell>
          <table:table-cell office:value-type="float" office:value="4.2552746311336345E-24" table:formula="of:=COMBIN([.I$5];[.$B119])*0.96^[.$B119]*0.04^([.I$5]-[.$B119])" table:style-name="ce1">
            <text:p>4,25527E-24</text:p>
          </table:table-cell>
          <table:table-cell office:value-type="float" office:value="6.0734374280725485E-25" table:formula="of:=COMBIN([.J$5];[.$B119])*0.96^[.$B119]*0.04^([.J$5]-[.$B119])" table:style-name="ce1">
            <text:p>6,07344E-25</text:p>
          </table:table-cell>
          <table:table-cell office:value-type="float" office:value="8.5298054545374475E-26" table:formula="of:=COMBIN([.K$5];[.$B119])*0.96^[.$B119]*0.04^([.K$5]-[.$B119])" table:style-name="ce1">
            <text:p>8,52981E-26</text:p>
          </table:table-cell>
          <table:table-cell office:value-type="float" office:value="1.1793383193664819E-26" table:formula="of:=COMBIN([.L$5];[.$B119])*0.96^[.$B119]*0.04^([.L$5]-[.$B119])" table:style-name="ce1">
            <text:p>1,17934E-26</text:p>
          </table:table-cell>
          <table:table-cell office:value-type="float" office:value="1.6059074987118057E-27" table:formula="of:=COMBIN([.M$5];[.$B119])*0.96^[.$B119]*0.04^([.M$5]-[.$B119])" table:style-name="ce1">
            <text:p>1,60591E-27</text:p>
          </table:table-cell>
          <table:table-cell office:value-type="float" office:value="2.1545925607716727E-28" table:formula="of:=COMBIN([.N$5];[.$B119])*0.96^[.$B119]*0.04^([.N$5]-[.$B119])" table:style-name="ce1">
            <text:p>2,15459E-28</text:p>
          </table:table-cell>
          <table:table-cell office:value-type="float" office:value="2.8493387334286604E-29" table:formula="of:=COMBIN([.O$5];[.$B119])*0.96^[.$B119]*0.04^([.O$5]-[.$B119])" table:style-name="ce1">
            <text:p>2,84934E-29</text:p>
          </table:table-cell>
          <table:table-cell office:value-type="float" office:value="3.7155377083909738E-30" table:formula="of:=COMBIN([.P$5];[.$B119])*0.96^[.$B119]*0.04^([.P$5]-[.$B119])" table:style-name="ce1">
            <text:p>3,71554E-30</text:p>
          </table:table-cell>
          <table:table-cell office:value-type="float" office:value="4.7792014445185878E-31" table:formula="of:=COMBIN([.Q$5];[.$B119])*0.96^[.$B119]*0.04^([.Q$5]-[.$B119])" table:style-name="ce1">
            <text:p>4,7792E-31</text:p>
          </table:table-cell>
          <table:table-cell office:value-type="float" office:value="6.0659095257351286E-32" table:formula="of:=COMBIN([.R$5];[.$B119])*0.96^[.$B119]*0.04^([.R$5]-[.$B119])" table:style-name="ce1">
            <text:p>6,06591E-32</text:p>
          </table:table-cell>
          <table:table-cell office:value-type="float" office:value="7.5995545756379739E-33" table:formula="of:=COMBIN([.S$5];[.$B119])*0.96^[.$B119]*0.04^([.S$5]-[.$B119])" table:style-name="ce1">
            <text:p>7,59955E-33</text:p>
          </table:table-cell>
          <table:table-cell office:value-type="float" office:value="9.4009304750484533E-34" table:formula="of:=COMBIN([.T$5];[.$B119])*0.96^[.$B119]*0.04^([.T$5]-[.$B119])" table:style-name="ce1">
            <text:p>9,40093E-34</text:p>
          </table:table-cell>
          <table:table-cell office:value-type="float" office:value="1.1486227780422841E-34" table:formula="of:=COMBIN([.U$5];[.$B119])*0.96^[.$B119]*0.04^([.U$5]-[.$B119])" table:style-name="ce1">
            <text:p>1,14862E-34</text:p>
          </table:table-cell>
          <table:table-cell office:value-type="float" office:value="1.3865517820653283E-35" table:formula="of:=COMBIN([.V$5];[.$B119])*0.96^[.$B119]*0.04^([.V$5]-[.$B119])" table:style-name="ce1">
            <text:p>1,38655E-35</text:p>
          </table:table-cell>
          <table:table-cell office:value-type="float" office:value="1.6541319505340759E-36" table:formula="of:=COMBIN([.W$5];[.$B119])*0.96^[.$B119]*0.04^([.W$5]-[.$B119])" table:style-name="ce1">
            <text:p>1,65413E-3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4" table:style-name="ce17">
            <text:p>114</text:p>
          </table:table-cell>
          <table:table-cell office:value-type="float" office:value="2.7164178459914895E-18" table:formula="of:=COMBIN([.C$5];[.$B120])*0.96^[.$B120]*0.04^([.C$5]-[.$B120])" table:style-name="ce1">
            <text:p>2,71642E-18</text:p>
          </table:table-cell>
          <table:table-cell office:value-type="float" office:value="4.4343685918347558E-19" table:formula="of:=COMBIN([.D$5];[.$B120])*0.96^[.$B120]*0.04^([.D$5]-[.$B120])" table:style-name="ce1">
            <text:p>4,43437E-19</text:p>
          </table:table-cell>
          <table:table-cell office:value-type="float" office:value="7.0949897469356079E-20" table:formula="of:=COMBIN([.E$5];[.$B120])*0.96^[.$B120]*0.04^([.E$5]-[.$B120])" table:style-name="ce1">
            <text:p>7,09499E-20</text:p>
          </table:table-cell>
          <table:table-cell office:value-type="float" office:value="1.1133676218268189E-20" table:formula="of:=COMBIN([.F$5];[.$B120])*0.96^[.$B120]*0.04^([.F$5]-[.$B120])" table:style-name="ce1">
            <text:p>1,11337E-20</text:p>
          </table:table-cell>
          <table:table-cell office:value-type="float" office:value="1.7145861376133006E-21" table:formula="of:=COMBIN([.G$5];[.$B120])*0.96^[.$B120]*0.04^([.G$5]-[.$B120])" table:style-name="ce1">
            <text:p>1,71459E-21</text:p>
          </table:table-cell>
          <table:table-cell office:value-type="float" office:value="2.5927887934640157E-22" table:formula="of:=COMBIN([.H$5];[.$B120])*0.96^[.$B120]*0.04^([.H$5]-[.$B120])" table:style-name="ce1">
            <text:p>2,59279E-22</text:p>
          </table:table-cell>
          <table:table-cell office:value-type="float" office:value="3.8521433502893953E-23" table:formula="of:=COMBIN([.I$5];[.$B120])*0.96^[.$B120]*0.04^([.I$5]-[.$B120])" table:style-name="ce1">
            <text:p>3,85214E-23</text:p>
          </table:table-cell>
          <table:table-cell office:value-type="float" office:value="5.6259209860040477E-24" table:formula="of:=COMBIN([.J$5];[.$B120])*0.96^[.$B120]*0.04^([.J$5]-[.$B120])" table:style-name="ce1">
            <text:p>5,62592E-24</text:p>
          </table:table-cell>
          <table:table-cell office:value-type="float" office:value="8.0808683253512679E-25" table:formula="of:=COMBIN([.K$5];[.$B120])*0.96^[.$B120]*0.04^([.K$5]-[.$B120])" table:style-name="ce1">
            <text:p>8,08087E-25</text:p>
          </table:table-cell>
          <table:table-cell office:value-type="float" office:value="1.1420960566496456E-25" table:formula="of:=COMBIN([.L$5];[.$B120])*0.96^[.$B120]*0.04^([.L$5]-[.$B120])" table:style-name="ce1">
            <text:p>1,1421E-25</text:p>
          </table:table-cell>
          <table:table-cell office:value-type="float" office:value="1.5890032092516808E-26" table:formula="of:=COMBIN([.M$5];[.$B120])*0.96^[.$B120]*0.04^([.M$5]-[.$B120])" table:style-name="ce1">
            <text:p>1,589E-26</text:p>
          </table:table-cell>
          <table:table-cell office:value-type="float" office:value="2.1772724824640053E-27" table:formula="of:=COMBIN([.N$5];[.$B120])*0.96^[.$B120]*0.04^([.N$5]-[.$B120])" table:style-name="ce1">
            <text:p>2,17727E-27</text:p>
          </table:table-cell>
          <table:table-cell office:value-type="float" office:value="2.939317851326407E-28" table:formula="of:=COMBIN([.O$5];[.$B120])*0.96^[.$B120]*0.04^([.O$5]-[.$B120])" table:style-name="ce1">
            <text:p>2,93932E-28</text:p>
          </table:table-cell>
          <table:table-cell office:value-type="float" office:value="3.9110923246220756E-29" table:formula="of:=COMBIN([.P$5];[.$B120])*0.96^[.$B120]*0.04^([.P$5]-[.$B120])" table:style-name="ce1">
            <text:p>3,91109E-29</text:p>
          </table:table-cell>
          <table:table-cell office:value-type="float" office:value="5.1313531299041635E-30" table:formula="of:=COMBIN([.Q$5];[.$B120])*0.96^[.$B120]*0.04^([.Q$5]-[.$B120])" table:style-name="ce1">
            <text:p>5,13135E-30</text:p>
          </table:table-cell>
          <table:table-cell office:value-type="float" office:value="6.6405746386995073E-31" table:formula="of:=COMBIN([.R$5];[.$B120])*0.96^[.$B120]*0.04^([.R$5]-[.$B120])" table:style-name="ce1">
            <text:p>6,64057E-31</text:p>
          </table:table-cell>
          <table:table-cell office:value-type="float" office:value="8.4795030001855215E-32" table:formula="of:=COMBIN([.S$5];[.$B120])*0.96^[.$B120]*0.04^([.S$5]-[.$B120])" table:style-name="ce1">
            <text:p>8,4795E-32</text:p>
          </table:table-cell>
          <table:table-cell office:value-type="float" office:value="1.0687373592686661E-32" table:formula="of:=COMBIN([.T$5];[.$B120])*0.96^[.$B120]*0.04^([.T$5]-[.$B120])" table:style-name="ce1">
            <text:p>1,06874E-32</text:p>
          </table:table-cell>
          <table:table-cell office:value-type="float" office:value="1.3299842693121175E-33" table:formula="of:=COMBIN([.U$5];[.$B120])*0.96^[.$B120]*0.04^([.U$5]-[.$B120])" table:style-name="ce1">
            <text:p>1,32998E-33</text:p>
          </table:table-cell>
          <table:table-cell office:value-type="float" office:value="1.6346715746454392E-34" table:formula="of:=COMBIN([.V$5];[.$B120])*0.96^[.$B120]*0.04^([.V$5]-[.$B120])" table:style-name="ce1">
            <text:p>1,63467E-34</text:p>
          </table:table-cell>
          <table:table-cell office:value-type="float" office:value="1.9849583406408903E-35" table:formula="of:=COMBIN([.W$5];[.$B120])*0.96^[.$B120]*0.04^([.W$5]-[.$B120])" table:style-name="ce1">
            <text:p>1,98496E-3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5" table:style-name="ce17">
            <text:p>115</text:p>
          </table:table-cell>
          <table:table-cell office:value-type="float" office:value="2.0408565382057814E-17" table:formula="of:=COMBIN([.C$5];[.$B121])*0.96^[.$B121]*0.04^([.C$5]-[.$B121])" table:style-name="ce1">
            <text:p>2,04086E-17</text:p>
          </table:table-cell>
          <table:table-cell office:value-type="float" office:value="3.4241037474341442E-18" table:formula="of:=COMBIN([.D$5];[.$B121])*0.96^[.$B121]*0.04^([.D$5]-[.$B121])" table:style-name="ce1">
            <text:p>3,4241E-18</text:p>
          </table:table-cell>
          <table:table-cell office:value-type="float" office:value="5.6266353471350251E-19" table:formula="of:=COMBIN([.E$5];[.$B121])*0.96^[.$B121]*0.04^([.E$5]-[.$B121])" table:style-name="ce1">
            <text:p>5,62664E-19</text:p>
          </table:table-cell>
          <table:table-cell office:value-type="float" office:value="9.0618442959121975E-20" table:formula="of:=COMBIN([.F$5];[.$B121])*0.96^[.$B121]*0.04^([.F$5]-[.$B121])" table:style-name="ce1">
            <text:p>9,06184E-20</text:p>
          </table:table-cell>
          <table:table-cell office:value-type="float" office:value="1.4313066887902344E-20" table:formula="of:=COMBIN([.G$5];[.$B121])*0.96^[.$B121]*0.04^([.G$5]-[.$B121])" table:style-name="ce1">
            <text:p>1,43131E-20</text:p>
          </table:table-cell>
          <table:table-cell office:value-type="float" office:value="2.2185253676248635E-21" table:formula="of:=COMBIN([.H$5];[.$B121])*0.96^[.$B121]*0.04^([.H$5]-[.$B121])" table:style-name="ce1">
            <text:p>2,21853E-21</text:p>
          </table:table-cell>
          <table:table-cell office:value-type="float" office:value="3.3764873887754017E-22" table:formula="of:=COMBIN([.I$5];[.$B121])*0.96^[.$B121]*0.04^([.I$5]-[.$B121])" table:style-name="ce1">
            <text:p>3,37649E-22</text:p>
          </table:table-cell>
          <table:table-cell office:value-type="float" office:value="5.0486525717879817E-23" table:formula="of:=COMBIN([.J$5];[.$B121])*0.96^[.$B121]*0.04^([.J$5]-[.$B121])" table:style-name="ce1">
            <text:p>5,04865E-23</text:p>
          </table:table-cell>
          <table:table-cell office:value-type="float" office:value="7.4203451752790805E-24" table:formula="of:=COMBIN([.K$5];[.$B121])*0.96^[.$B121]*0.04^([.K$5]-[.$B121])" table:style-name="ce1">
            <text:p>7,42035E-24</text:p>
          </table:table-cell>
          <table:table-cell office:value-type="float" office:value="1.072577166244885E-24" table:formula="of:=COMBIN([.L$5];[.$B121])*0.96^[.$B121]*0.04^([.L$5]-[.$B121])" table:style-name="ce1">
            <text:p>1,07258E-24</text:p>
          </table:table-cell>
          <table:table-cell office:value-type="float" office:value="1.5254430808816143E-25" table:formula="of:=COMBIN([.M$5];[.$B121])*0.96^[.$B121]*0.04^([.M$5]-[.$B121])" table:style-name="ce1">
            <text:p>1,52544E-25</text:p>
          </table:table-cell>
          <table:table-cell office:value-type="float" office:value="2.1356203132342598E-26" table:formula="of:=COMBIN([.N$5];[.$B121])*0.96^[.$B121]*0.04^([.N$5]-[.$B121])" table:style-name="ce1">
            <text:p>2,13562E-26</text:p>
          </table:table-cell>
          <table:table-cell office:value-type="float" office:value="2.9444297084591507E-27" table:formula="of:=COMBIN([.O$5];[.$B121])*0.96^[.$B121]*0.04^([.O$5]-[.$B121])" table:style-name="ce1">
            <text:p>2,94443E-27</text:p>
          </table:table-cell>
          <table:table-cell office:value-type="float" office:value="3.9995170206570127E-28" table:formula="of:=COMBIN([.P$5];[.$B121])*0.96^[.$B121]*0.04^([.P$5]-[.$B121])" table:style-name="ce1">
            <text:p>3,99952E-28</text:p>
          </table:table-cell>
          <table:table-cell office:value-type="float" office:value="5.3544554399E-29" table:formula="of:=COMBIN([.Q$5];[.$B121])*0.96^[.$B121]*0.04^([.Q$5]-[.$B121])" table:style-name="ce1">
            <text:p>5,35446E-29</text:p>
          </table:table-cell>
          <table:table-cell office:value-type="float" office:value="7.0678811806679996E-30" table:formula="of:=COMBIN([.R$5];[.$B121])*0.96^[.$B121]*0.04^([.R$5]-[.$B121])" table:style-name="ce1">
            <text:p>7,06788E-30</text:p>
          </table:table-cell>
          <table:table-cell office:value-type="float" office:value="9.2021041254187319E-31" table:formula="of:=COMBIN([.S$5];[.$B121])*0.96^[.$B121]*0.04^([.S$5]-[.$B121])" table:style-name="ce1">
            <text:p>9,2021E-31</text:p>
          </table:table-cell>
          <table:table-cell office:value-type="float" office:value="1.1821164530345596E-31" table:formula="of:=COMBIN([.T$5];[.$B121])*0.96^[.$B121]*0.04^([.T$5]-[.$B121])" table:style-name="ce1">
            <text:p>1,18212E-31</text:p>
          </table:table-cell>
          <table:table-cell office:value-type="float" office:value="1.4988344461117437E-32" table:formula="of:=COMBIN([.U$5];[.$B121])*0.96^[.$B121]*0.04^([.U$5]-[.$B121])" table:style-name="ce1">
            <text:p>1,49883E-32</text:p>
          </table:table-cell>
          <table:table-cell office:value-type="float" office:value="1.8763186769843311E-33" table:formula="of:=COMBIN([.V$5];[.$B121])*0.96^[.$B121]*0.04^([.V$5]-[.$B121])" table:style-name="ce1">
            <text:p>1,87632E-33</text:p>
          </table:table-cell>
          <table:table-cell office:value-type="float" office:value="2.3198121824533555E-34" table:formula="of:=COMBIN([.W$5];[.$B121])*0.96^[.$B121]*0.04^([.W$5]-[.$B121])" table:style-name="ce1">
            <text:p>2,31981E-3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6" table:style-name="ce17">
            <text:p>116</text:p>
          </table:table-cell>
          <table:table-cell office:value-type="float" office:value="1.4778616311145302E-16" table:formula="of:=COMBIN([.C$5];[.$B122])*0.96^[.$B122]*0.04^([.C$5]-[.$B122])" table:style-name="ce1">
            <text:p>1,47786E-16</text:p>
          </table:table-cell>
          <table:table-cell office:value-type="float" office:value="2.5503669291233616E-17" table:formula="of:=COMBIN([.D$5];[.$B122])*0.96^[.$B122]*0.04^([.D$5]-[.$B122])" table:style-name="ce1">
            <text:p>2,55037E-17</text:p>
          </table:table-cell>
          <table:table-cell office:value-type="float" office:value="4.307286369186121E-18" table:formula="of:=COMBIN([.E$5];[.$B122])*0.96^[.$B122]*0.04^([.E$5]-[.$B122])" table:style-name="ce1">
            <text:p>4,30729E-18</text:p>
          </table:table-cell>
          <table:table-cell office:value-type="float" office:value="7.1244844809240708E-19" table:formula="of:=COMBIN([.F$5];[.$B122])*0.96^[.$B122]*0.04^([.F$5]-[.$B122])" table:style-name="ce1">
            <text:p>7,12448E-19</text:p>
          </table:table-cell>
          <table:table-cell office:value-type="float" office:value="1.1549164316445334E-19" table:formula="of:=COMBIN([.G$5];[.$B122])*0.96^[.$B122]*0.04^([.G$5]-[.$B122])" table:style-name="ce1">
            <text:p>1,15492E-19</text:p>
          </table:table-cell>
          <table:table-cell office:value-type="float" office:value="1.836020993896438E-20" table:formula="of:=COMBIN([.H$5];[.$B122])*0.96^[.$B122]*0.04^([.H$5]-[.$B122])" table:style-name="ce1">
            <text:p>1,83602E-20</text:p>
          </table:table-cell>
          <table:table-cell office:value-type="float" office:value="2.8641927504784427E-21" table:formula="of:=COMBIN([.I$5];[.$B122])*0.96^[.$B122]*0.04^([.I$5]-[.$B122])" table:style-name="ce1">
            <text:p>2,86419E-21</text:p>
          </table:table-cell>
          <table:table-cell office:value-type="float" office:value="4.3871049934157612E-22" table:formula="of:=COMBIN([.J$5];[.$B122])*0.96^[.$B122]*0.04^([.J$5]-[.$B122])" table:style-name="ce1">
            <text:p>4,3871E-22</text:p>
          </table:table-cell>
          <table:table-cell office:value-type="float" office:value="6.6015484662827638E-23" table:formula="of:=COMBIN([.K$5];[.$B122])*0.96^[.$B122]*0.04^([.K$5]-[.$B122])" table:style-name="ce1">
            <text:p>6,60155E-23</text:p>
          </table:table-cell>
          <table:table-cell office:value-type="float" office:value="9.7641507547810221E-24" table:formula="of:=COMBIN([.L$5];[.$B122])*0.96^[.$B122]*0.04^([.L$5]-[.$B122])" table:style-name="ce1">
            <text:p>9,76415E-24</text:p>
          </table:table-cell>
          <table:table-cell office:value-type="float" office:value="1.4202401097863298E-24" table:formula="of:=COMBIN([.M$5];[.$B122])*0.96^[.$B122]*0.04^([.M$5]-[.$B122])" table:style-name="ce1">
            <text:p>1,42024E-24</text:p>
          </table:table-cell>
          <table:table-cell office:value-type="float" office:value="2.0325214015608809E-25" table:formula="of:=COMBIN([.N$5];[.$B122])*0.96^[.$B122]*0.04^([.N$5]-[.$B122])" table:style-name="ce1">
            <text:p>2,03252E-25</text:p>
          </table:table-cell>
          <table:table-cell office:value-type="float" office:value="2.8632040613292405E-26" table:formula="of:=COMBIN([.O$5];[.$B122])*0.96^[.$B122]*0.04^([.O$5]-[.$B122])" table:style-name="ce1">
            <text:p>2,8632E-26</text:p>
          </table:table-cell>
          <table:table-cell office:value-type="float" office:value="3.9719341446524797E-27" table:formula="of:=COMBIN([.P$5];[.$B122])*0.96^[.$B122]*0.04^([.P$5]-[.$B122])" table:style-name="ce1">
            <text:p>3,97193E-27</text:p>
          </table:table-cell>
          <table:table-cell office:value-type="float" office:value="5.4283099976917217E-28" table:formula="of:=COMBIN([.Q$5];[.$B122])*0.96^[.$B122]*0.04^([.Q$5]-[.$B122])" table:style-name="ce1">
            <text:p>5,42831E-28</text:p>
          </table:table-cell>
          <table:table-cell office:value-type="float" office:value="7.3116012213806861E-29" table:formula="of:=COMBIN([.R$5];[.$B122])*0.96^[.$B122]*0.04^([.R$5]-[.$B122])" table:style-name="ce1">
            <text:p>7,3116E-29</text:p>
          </table:table-cell>
          <table:table-cell office:value-type="float" office:value="9.7098064219935514E-30" table:formula="of:=COMBIN([.S$5];[.$B122])*0.96^[.$B122]*0.04^([.S$5]-[.$B122])" table:style-name="ce1">
            <text:p>9,70981E-30</text:p>
          </table:table-cell>
          <table:table-cell office:value-type="float" office:value="1.2717942529199399E-30" table:formula="of:=COMBIN([.T$5];[.$B122])*0.96^[.$B122]*0.04^([.T$5]-[.$B122])" table:style-name="ce1">
            <text:p>1,27179E-30</text:p>
          </table:table-cell>
          <table:table-cell office:value-type="float" office:value="1.6435494960811528E-31" table:formula="of:=COMBIN([.U$5];[.$B122])*0.96^[.$B122]*0.04^([.U$5]-[.$B122])" table:style-name="ce1">
            <text:p>1,64355E-31</text:p>
          </table:table-cell>
          <table:table-cell office:value-type="float" office:value="2.096300866699735E-32" table:formula="of:=COMBIN([.V$5];[.$B122])*0.96^[.$B122]*0.04^([.V$5]-[.$B122])" table:style-name="ce1">
            <text:p>2,0963E-32</text:p>
          </table:table-cell>
          <table:table-cell office:value-type="float" office:value="2.6397862765848514E-33" table:formula="of:=COMBIN([.W$5];[.$B122])*0.96^[.$B122]*0.04^([.W$5]-[.$B122])" table:style-name="ce1">
            <text:p>2,63979E-3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7" table:style-name="ce17">
            <text:p>117</text:p>
          </table:table-cell>
          <table:table-cell office:value-type="float" office:value="1.0307137529824415E-15" table:formula="of:=COMBIN([.C$5];[.$B123])*0.96^[.$B123]*0.04^([.C$5]-[.$B123])" table:style-name="ce1">
            <text:p>1,03071E-15</text:p>
          </table:table-cell>
          <table:table-cell office:value-type="float" office:value="1.8310326670629257E-16" table:formula="of:=COMBIN([.D$5];[.$B123])*0.96^[.$B123]*0.04^([.D$5]-[.$B123])" table:style-name="ce1">
            <text:p>1,83103E-16</text:p>
          </table:table-cell>
          <table:table-cell office:value-type="float" office:value="3.1807653187835973E-17" table:formula="of:=COMBIN([.E$5];[.$B123])*0.96^[.$B123]*0.04^([.E$5]-[.$B123])" table:style-name="ce1">
            <text:p>3,18077E-17</text:p>
          </table:table-cell>
          <table:table-cell office:value-type="float" office:value="5.407301041932114E-18" table:formula="of:=COMBIN([.F$5];[.$B123])*0.96^[.$B123]*0.04^([.F$5]-[.$B123])" table:style-name="ce1">
            <text:p>5,4073E-18</text:p>
          </table:table-cell>
          <table:table-cell office:value-type="float" office:value="9.0024255184599528E-19" table:formula="of:=COMBIN([.G$5];[.$B123])*0.96^[.$B123]*0.04^([.G$5]-[.$B123])" table:style-name="ce1">
            <text:p>9,00243E-19</text:p>
          </table:table-cell>
          <table:table-cell office:value-type="float" office:value="1.46881679511715E-19" table:formula="of:=COMBIN([.H$5];[.$B123])*0.96^[.$B123]*0.04^([.H$5]-[.$B123])" table:style-name="ce1">
            <text:p>1,46882E-19</text:p>
          </table:table-cell>
          <table:table-cell office:value-type="float" office:value="2.350106872187441E-20" table:formula="of:=COMBIN([.I$5];[.$B123])*0.96^[.$B123]*0.04^([.I$5]-[.$B123])" table:style-name="ce1">
            <text:p>2,35011E-20</text:p>
          </table:table-cell>
          <table:table-cell office:value-type="float" office:value="3.6896677893342821E-21" table:formula="of:=COMBIN([.J$5];[.$B123])*0.96^[.$B123]*0.04^([.J$5]-[.$B123])" table:style-name="ce1">
            <text:p>3,68967E-21</text:p>
          </table:table-cell>
          <table:table-cell office:value-type="float" office:value="5.6874879094128434E-22" table:formula="of:=COMBIN([.K$5];[.$B123])*0.96^[.$B123]*0.04^([.K$5]-[.$B123])" table:style-name="ce1">
            <text:p>5,68749E-22</text:p>
          </table:table-cell>
          <table:table-cell office:value-type="float" office:value="8.6124816913965913E-23" table:formula="of:=COMBIN([.L$5];[.$B123])*0.96^[.$B123]*0.04^([.L$5]-[.$B123])" table:style-name="ce1">
            <text:p>8,61248E-23</text:p>
          </table:table-cell>
          <table:table-cell office:value-type="float" office:value="1.2818577401148417E-23" table:formula="of:=COMBIN([.M$5];[.$B123])*0.96^[.$B123]*0.04^([.M$5]-[.$B123])" table:style-name="ce1">
            <text:p>1,28186E-23</text:p>
          </table:table-cell>
          <table:table-cell office:value-type="float" office:value="1.8761736014408132E-24" table:formula="of:=COMBIN([.N$5];[.$B123])*0.96^[.$B123]*0.04^([.N$5]-[.$B123])" table:style-name="ce1">
            <text:p>1,87617E-24</text:p>
          </table:table-cell>
          <table:table-cell office:value-type="float" office:value="2.7016899860747709E-25" table:formula="of:=COMBIN([.O$5];[.$B123])*0.96^[.$B123]*0.04^([.O$5]-[.$B123])" table:style-name="ce1">
            <text:p>2,70169E-25</text:p>
          </table:table-cell>
          <table:table-cell office:value-type="float" office:value="3.8293518933059796E-26" table:formula="of:=COMBIN([.P$5];[.$B123])*0.96^[.$B123]*0.04^([.P$5]-[.$B123])" table:style-name="ce1">
            <text:p>3,82935E-26</text:p>
          </table:table-cell>
          <table:table-cell office:value-type="float" office:value="5.3447975361887728E-27" table:formula="of:=COMBIN([.Q$5];[.$B123])*0.96^[.$B123]*0.04^([.Q$5]-[.$B123])" table:style-name="ce1">
            <text:p>5,3448E-27</text:p>
          </table:table-cell>
          <table:table-cell office:value-type="float" office:value="7.3490966122595622E-28" table:formula="of:=COMBIN([.R$5];[.$B123])*0.96^[.$B123]*0.04^([.R$5]-[.$B123])" table:style-name="ce1">
            <text:p>7,3491E-28</text:p>
          </table:table-cell>
          <table:table-cell office:value-type="float" office:value="9.9587758174292824E-29" table:formula="of:=COMBIN([.S$5];[.$B123])*0.96^[.$B123]*0.04^([.S$5]-[.$B123])" table:style-name="ce1">
            <text:p>9,95878E-29</text:p>
          </table:table-cell>
          <table:table-cell office:value-type="float" office:value="1.3304924492085524E-29" table:formula="of:=COMBIN([.T$5];[.$B123])*0.96^[.$B123]*0.04^([.T$5]-[.$B123])" table:style-name="ce1">
            <text:p>1,33049E-29</text:p>
          </table:table-cell>
          <table:table-cell office:value-type="float" office:value="1.7531194624865633E-30" table:formula="of:=COMBIN([.U$5];[.$B123])*0.96^[.$B123]*0.04^([.U$5]-[.$B123])" table:style-name="ce1">
            <text:p>1,75312E-30</text:p>
          </table:table-cell>
          <table:table-cell office:value-type="float" office:value="2.2790553012325314E-31" table:formula="of:=COMBIN([.V$5];[.$B123])*0.96^[.$B123]*0.04^([.V$5]-[.$B123])" table:style-name="ce1">
            <text:p>2,27906E-31</text:p>
          </table:table-cell>
          <table:table-cell office:value-type="float" office:value="2.9240709525247578E-32" table:formula="of:=COMBIN([.W$5];[.$B123])*0.96^[.$B123]*0.04^([.W$5]-[.$B123])" table:style-name="ce1">
            <text:p>2,92407E-3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8" table:style-name="ce17">
            <text:p>118</text:p>
          </table:table-cell>
          <table:table-cell office:value-type="float" office:value="6.9180109522211321E-15" table:formula="of:=COMBIN([.C$5];[.$B124])*0.96^[.$B124]*0.04^([.C$5]-[.$B124])" table:style-name="ce1">
            <text:p>6,91801E-15</text:p>
          </table:table-cell>
          <table:table-cell office:value-type="float" office:value="1.2662056409519894E-15" table:formula="of:=COMBIN([.D$5];[.$B124])*0.96^[.$B124]*0.04^([.D$5]-[.$B124])" table:style-name="ce1">
            <text:p>1,26621E-15</text:p>
          </table:table-cell>
          <table:table-cell office:value-type="float" office:value="2.2642736167612047E-16" table:formula="of:=COMBIN([.E$5];[.$B124])*0.96^[.$B124]*0.04^([.E$5]-[.$B124])" table:style-name="ce1">
            <text:p>2,26427E-16</text:p>
          </table:table-cell>
          <table:table-cell office:value-type="float" office:value="3.959244152736735E-17" table:formula="of:=COMBIN([.F$5];[.$B124])*0.96^[.$B124]*0.04^([.F$5]-[.$B124])" table:style-name="ce1">
            <text:p>3,95924E-17</text:p>
          </table:table-cell>
          <table:table-cell office:value-type="float" office:value="6.774706661349524E-18" table:formula="of:=COMBIN([.G$5];[.$B124])*0.96^[.$B124]*0.04^([.G$5]-[.$B124])" table:style-name="ce1">
            <text:p>6,77471E-18</text:p>
          </table:table-cell>
          <table:table-cell office:value-type="float" office:value="1.1352211162261365E-18" table:formula="of:=COMBIN([.H$5];[.$B124])*0.96^[.$B124]*0.04^([.H$5]-[.$B124])" table:style-name="ce1">
            <text:p>1,13522E-18</text:p>
          </table:table-cell>
          <table:table-cell office:value-type="float" office:value="1.8641525698029183E-19" table:formula="of:=COMBIN([.I$5];[.$B124])*0.96^[.$B124]*0.04^([.I$5]-[.$B124])" table:style-name="ce1">
            <text:p>1,86415E-19</text:p>
          </table:table-cell>
          <table:table-cell office:value-type="float" office:value="3.0017636252211099E-20" table:formula="of:=COMBIN([.J$5];[.$B124])*0.96^[.$B124]*0.04^([.J$5]-[.$B124])" table:style-name="ce1">
            <text:p>3,00176E-20</text:p>
          </table:table-cell>
          <table:table-cell office:value-type="float" office:value="4.7427865278493533E-21" table:formula="of:=COMBIN([.K$5];[.$B124])*0.96^[.$B124]*0.04^([.K$5]-[.$B124])" table:style-name="ce1">
            <text:p>4,74279E-21</text:p>
          </table:table-cell>
          <table:table-cell office:value-type="float" office:value="7.3571030041760711E-22" table:formula="of:=COMBIN([.L$5];[.$B124])*0.96^[.$B124]*0.04^([.L$5]-[.$B124])" table:style-name="ce1">
            <text:p>7,3571E-22</text:p>
          </table:table-cell>
          <table:table-cell office:value-type="float" office:value="1.1210823625411154E-22" table:formula="of:=COMBIN([.M$5];[.$B124])*0.96^[.$B124]*0.04^([.M$5]-[.$B124])" table:style-name="ce1">
            <text:p>1,12108E-22</text:p>
          </table:table-cell>
          <table:table-cell office:value-type="float" office:value="1.679016375526694E-23" table:formula="of:=COMBIN([.N$5];[.$B124])*0.96^[.$B124]*0.04^([.N$5]-[.$B124])" table:style-name="ce1">
            <text:p>1,67902E-23</text:p>
          </table:table-cell>
          <table:table-cell office:value-type="float" office:value="2.4727332075938579E-24" table:formula="of:=COMBIN([.O$5];[.$B124])*0.96^[.$B124]*0.04^([.O$5]-[.$B124])" table:style-name="ce1">
            <text:p>2,47273E-24</text:p>
          </table:table-cell>
          <table:table-cell office:value-type="float" office:value="3.582715669669324E-25" table:formula="of:=COMBIN([.P$5];[.$B124])*0.96^[.$B124]*0.04^([.P$5]-[.$B124])" table:style-name="ce1">
            <text:p>3,58272E-25</text:p>
          </table:table-cell>
          <table:table-cell office:value-type="float" office:value="5.1092640854414694E-26" table:formula="of:=COMBIN([.Q$5];[.$B124])*0.96^[.$B124]*0.04^([.Q$5]-[.$B124])" table:style-name="ce1">
            <text:p>5,10926E-26</text:p>
          </table:table-cell>
          <table:table-cell office:value-type="float" office:value="7.1747112689178097E-27" table:formula="of:=COMBIN([.R$5];[.$B124])*0.96^[.$B124]*0.04^([.R$5]-[.$B124])" table:style-name="ce1">
            <text:p>7,17471E-27</text:p>
          </table:table-cell>
          <table:table-cell office:value-type="float" office:value="9.9250172553363029E-28" table:formula="of:=COMBIN([.S$5];[.$B124])*0.96^[.$B124]*0.04^([.S$5]-[.$B124])" table:style-name="ce1">
            <text:p>9,92502E-28</text:p>
          </table:table-cell>
          <table:table-cell office:value-type="float" office:value="1.3530431686866632E-28" table:formula="of:=COMBIN([.T$5];[.$B124])*0.96^[.$B124]*0.04^([.T$5]-[.$B124])" table:style-name="ce1">
            <text:p>1,35304E-28</text:p>
          </table:table-cell>
          <table:table-cell office:value-type="float" office:value="1.8184900187148753E-29" table:formula="of:=COMBIN([.U$5];[.$B124])*0.96^[.$B124]*0.04^([.U$5]-[.$B124])" table:style-name="ce1">
            <text:p>1,81849E-29</text:p>
          </table:table-cell>
          <table:table-cell office:value-type="float" office:value="2.4103906914730508E-30" table:formula="of:=COMBIN([.V$5];[.$B124])*0.96^[.$B124]*0.04^([.V$5]-[.$B124])" table:style-name="ce1">
            <text:p>2,41039E-30</text:p>
          </table:table-cell>
          <table:table-cell office:value-type="float" office:value="3.1520493657724502E-31" table:formula="of:=COMBIN([.W$5];[.$B124])*0.96^[.$B124]*0.04^([.W$5]-[.$B124])" table:style-name="ce1">
            <text:p>3,15205E-3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19" table:style-name="ce17">
            <text:p>119</text:p>
          </table:table-cell>
          <table:table-cell office:value-type="float" office:value="4.4647331187443971E-14" table:formula="of:=COMBIN([.C$5];[.$B125])*0.96^[.$B125]*0.04^([.C$5]-[.$B125])" table:style-name="ce1">
            <text:p>4,46473E-14</text:p>
          </table:table-cell>
          <table:table-cell office:value-type="float" office:value="8.4271837616300477E-15" table:formula="of:=COMBIN([.D$5];[.$B125])*0.96^[.$B125]*0.04^([.D$5]-[.$B125])" table:style-name="ce1">
            <text:p>8,42718E-15</text:p>
          </table:table-cell>
          <table:table-cell office:value-type="float" office:value="1.5526447657791122E-15" table:formula="of:=COMBIN([.E$5];[.$B125])*0.96^[.$B125]*0.04^([.E$5]-[.$B125])" table:style-name="ce1">
            <text:p>1,55264E-15</text:p>
          </table:table-cell>
          <table:table-cell office:value-type="float" office:value="2.7947605784024017E-16" table:formula="of:=COMBIN([.F$5];[.$B125])*0.96^[.$B125]*0.04^([.F$5]-[.$B125])" table:style-name="ce1">
            <text:p>2,79476E-16</text:p>
          </table:table-cell>
          <table:table-cell office:value-type="float" office:value="4.9187786179882273E-17" table:formula="of:=COMBIN([.G$5];[.$B125])*0.96^[.$B125]*0.04^([.G$5]-[.$B125])" table:style-name="ce1">
            <text:p>4,91878E-17</text:p>
          </table:table-cell>
          <table:table-cell office:value-type="float" office:value="8.4712298420908353E-18" table:formula="of:=COMBIN([.H$5];[.$B125])*0.96^[.$B125]*0.04^([.H$5]-[.$B125])" table:style-name="ce1">
            <text:p>8,47123E-18</text:p>
          </table:table-cell>
          <table:table-cell office:value-type="float" office:value="1.4286614652607246E-18" table:formula="of:=COMBIN([.I$5];[.$B125])*0.96^[.$B125]*0.04^([.I$5]-[.$B125])" table:style-name="ce1">
            <text:p>1,42866E-18</text:p>
          </table:table-cell>
          <table:table-cell office:value-type="float" office:value="2.3610510531150923E-19" table:formula="of:=COMBIN([.J$5];[.$B125])*0.96^[.$B125]*0.04^([.J$5]-[.$B125])" table:style-name="ce1">
            <text:p>2,36105E-19</text:p>
          </table:table-cell>
          <table:table-cell office:value-type="float" office:value="3.826113501458305E-20" table:formula="of:=COMBIN([.K$5];[.$B125])*0.96^[.$B125]*0.04^([.K$5]-[.$B125])" table:style-name="ce1">
            <text:p>3,82611E-20</text:p>
          </table:table-cell>
          <table:table-cell office:value-type="float" office:value="6.0835204673187035E-21" table:formula="of:=COMBIN([.L$5];[.$B125])*0.96^[.$B125]*0.04^([.L$5]-[.$B125])" table:style-name="ce1">
            <text:p>6,08352E-21</text:p>
          </table:table-cell>
          <table:table-cell office:value-type="float" office:value="9.4962270709365124E-22" table:formula="of:=COMBIN([.M$5];[.$B125])*0.96^[.$B125]*0.04^([.M$5]-[.$B125])" table:style-name="ce1">
            <text:p>9,49623E-22</text:p>
          </table:table-cell>
          <table:table-cell office:value-type="float" office:value="1.4560881508769319E-22" table:formula="of:=COMBIN([.N$5];[.$B125])*0.96^[.$B125]*0.04^([.N$5]-[.$B125])" table:style-name="ce1">
            <text:p>1,45609E-22</text:p>
          </table:table-cell>
          <table:table-cell office:value-type="float" office:value="2.1942909808564004E-23" table:formula="of:=COMBIN([.O$5];[.$B125])*0.96^[.$B125]*0.04^([.O$5]-[.$B125])" table:style-name="ce1">
            <text:p>2,19429E-23</text:p>
          </table:table-cell>
          <table:table-cell office:value-type="float" office:value="3.2515402716326652E-24" table:formula="of:=COMBIN([.P$5];[.$B125])*0.96^[.$B125]*0.04^([.P$5]-[.$B125])" table:style-name="ce1">
            <text:p>3,25154E-24</text:p>
          </table:table-cell>
          <table:table-cell office:value-type="float" office:value="4.7400231515356189E-25" table:formula="of:=COMBIN([.Q$5];[.$B125])*0.96^[.$B125]*0.04^([.Q$5]-[.$B125])" table:style-name="ce1">
            <text:p>4,74002E-25</text:p>
          </table:table-cell>
          <table:table-cell office:value-type="float" office:value="6.8009027826380601E-26" table:formula="of:=COMBIN([.R$5];[.$B125])*0.96^[.$B125]*0.04^([.R$5]-[.$B125])" table:style-name="ce1">
            <text:p>6,8009E-26</text:p>
          </table:table-cell>
          <table:table-cell office:value-type="float" office:value="9.6080839312163258E-27" table:formula="of:=COMBIN([.S$5];[.$B125])*0.96^[.$B125]*0.04^([.S$5]-[.$B125])" table:style-name="ce1">
            <text:p>9,60808E-27</text:p>
          </table:table-cell>
          <table:table-cell office:value-type="float" office:value="1.3371250137609386E-27" table:formula="of:=COMBIN([.T$5];[.$B125])*0.96^[.$B125]*0.04^([.T$5]-[.$B125])" table:style-name="ce1">
            <text:p>1,33713E-27</text:p>
          </table:table-cell>
          <table:table-cell office:value-type="float" office:value="1.8337714474435725E-28" table:formula="of:=COMBIN([.U$5];[.$B125])*0.96^[.$B125]*0.04^([.U$5]-[.$B125])" table:style-name="ce1">
            <text:p>1,83377E-28</text:p>
          </table:table-cell>
          <table:table-cell office:value-type="float" office:value="2.4792589969437102E-29" table:formula="of:=COMBIN([.V$5];[.$B125])*0.96^[.$B125]*0.04^([.V$5]-[.$B125])" table:style-name="ce1">
            <text:p>2,47926E-29</text:p>
          </table:table-cell>
          <table:table-cell office:value-type="float" office:value="3.3056786625916145E-30" table:formula="of:=COMBIN([.W$5];[.$B125])*0.96^[.$B125]*0.04^([.W$5]-[.$B125])" table:style-name="ce1">
            <text:p>3,30568E-3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0" table:style-name="ce17">
            <text:p>120</text:p>
          </table:table-cell>
          <table:table-cell office:value-type="float" office:value="2.7681345336215257E-13" table:formula="of:=COMBIN([.C$5];[.$B126])*0.96^[.$B126]*0.04^([.C$5]-[.$B126])" table:style-name="ce1">
            <text:p>2,76813E-13</text:p>
          </table:table-cell>
          <table:table-cell office:value-type="float" office:value="5.3933976074432315E-14" table:formula="of:=COMBIN([.D$5];[.$B126])*0.96^[.$B126]*0.04^([.D$5]-[.$B126])" table:style-name="ce1">
            <text:p>5,3934E-14</text:p>
          </table:table-cell>
          <table:table-cell office:value-type="float" office:value="1.0247455454142139E-14" table:formula="of:=COMBIN([.E$5];[.$B126])*0.96^[.$B126]*0.04^([.E$5]-[.$B126])" table:style-name="ce1">
            <text:p>1,02475E-14</text:p>
          </table:table-cell>
          <table:table-cell office:value-type="float" office:value="1.900437193313633E-15" table:formula="of:=COMBIN([.F$5];[.$B126])*0.96^[.$B126]*0.04^([.F$5]-[.$B126])" table:style-name="ce1">
            <text:p>1,90044E-15</text:p>
          </table:table-cell>
          <table:table-cell office:value-type="float" office:value="3.4431450325917582E-16" table:formula="of:=COMBIN([.G$5];[.$B126])*0.96^[.$B126]*0.04^([.G$5]-[.$B126])" table:style-name="ce1">
            <text:p>3,44315E-16</text:p>
          </table:table-cell>
          <table:table-cell office:value-type="float" office:value="6.0992854863054015E-17" table:formula="of:=COMBIN([.H$5];[.$B126])*0.96^[.$B126]*0.04^([.H$5]-[.$B126])" table:style-name="ce1">
            <text:p>6,09929E-17</text:p>
          </table:table-cell>
          <table:table-cell office:value-type="float" office:value="1.057209484292936E-17" table:formula="of:=COMBIN([.I$5];[.$B126])*0.96^[.$B126]*0.04^([.I$5]-[.$B126])" table:style-name="ce1">
            <text:p>1,05721E-17</text:p>
          </table:table-cell>
          <table:table-cell office:value-type="float" office:value="1.7943988003674693E-18" table:formula="of:=COMBIN([.J$5];[.$B126])*0.96^[.$B126]*0.04^([.J$5]-[.$B126])" table:style-name="ce1">
            <text:p>1,7944E-18</text:p>
          </table:table-cell>
          <table:table-cell office:value-type="float" office:value="2.9843685311374756E-19" table:formula="of:=COMBIN([.K$5];[.$B126])*0.96^[.$B126]*0.04^([.K$5]-[.$B126])" table:style-name="ce1">
            <text:p>2,98437E-19</text:p>
          </table:table-cell>
          <table:table-cell office:value-type="float" office:value="4.866816373854961E-20" table:formula="of:=COMBIN([.L$5];[.$B126])*0.96^[.$B126]*0.04^([.L$5]-[.$B126])" table:style-name="ce1">
            <text:p>4,86682E-20</text:p>
          </table:table-cell>
          <table:table-cell office:value-type="float" office:value="7.7869061981679356E-21" table:formula="of:=COMBIN([.M$5];[.$B126])*0.96^[.$B126]*0.04^([.M$5]-[.$B126])" table:style-name="ce1">
            <text:p>7,78691E-21</text:p>
          </table:table-cell>
          <table:table-cell office:value-type="float" office:value="1.2231140467366222E-21" table:formula="of:=COMBIN([.N$5];[.$B126])*0.96^[.$B126]*0.04^([.N$5]-[.$B126])" table:style-name="ce1">
            <text:p>1,22311E-21</text:p>
          </table:table-cell>
          <table:table-cell office:value-type="float" office:value="1.8870902435365028E-22" table:formula="of:=COMBIN([.O$5];[.$B126])*0.96^[.$B126]*0.04^([.O$5]-[.$B126])" table:style-name="ce1">
            <text:p>1,88709E-22</text:p>
          </table:table-cell>
          <table:table-cell office:value-type="float" office:value="2.8613554390367443E-23" table:formula="of:=COMBIN([.P$5];[.$B126])*0.96^[.$B126]*0.04^([.P$5]-[.$B126])" table:style-name="ce1">
            <text:p>2,86136E-23</text:p>
          </table:table-cell>
          <table:table-cell office:value-type="float" office:value="4.2660208363820543E-24" table:formula="of:=COMBIN([.Q$5];[.$B126])*0.96^[.$B126]*0.04^([.Q$5]-[.$B126])" table:style-name="ce1">
            <text:p>4,26602E-24</text:p>
          </table:table-cell>
          <table:table-cell office:value-type="float" office:value="6.2568305600270127E-25" table:formula="of:=COMBIN([.R$5];[.$B126])*0.96^[.$B126]*0.04^([.R$5]-[.$B126])" table:style-name="ce1">
            <text:p>6,25683E-25</text:p>
          </table:table-cell>
          <table:table-cell office:value-type="float" office:value="9.0315988953433398E-26" table:formula="of:=COMBIN([.S$5];[.$B126])*0.96^[.$B126]*0.04^([.S$5]-[.$B126])" table:style-name="ce1">
            <text:p>9,0316E-26</text:p>
          </table:table-cell>
          <table:table-cell office:value-type="float" office:value="1.2836400132105004E-26" table:formula="of:=COMBIN([.T$5];[.$B126])*0.96^[.$B126]*0.04^([.T$5]-[.$B126])" table:style-name="ce1">
            <text:p>1,28364E-26</text:p>
          </table:table-cell>
          <table:table-cell office:value-type="float" office:value="1.7970960184947005E-27" table:formula="of:=COMBIN([.U$5];[.$B126])*0.96^[.$B126]*0.04^([.U$5]-[.$B126])" table:style-name="ce1">
            <text:p>1,7971E-27</text:p>
          </table:table-cell>
          <table:table-cell office:value-type="float" office:value="2.4792589969437087E-28" table:formula="of:=COMBIN([.V$5];[.$B126])*0.96^[.$B126]*0.04^([.V$5]-[.$B126])" table:style-name="ce1">
            <text:p>2,47926E-28</text:p>
          </table:table-cell>
          <table:table-cell office:value-type="float" office:value="3.3717922358434443E-29" table:formula="of:=COMBIN([.W$5];[.$B126])*0.96^[.$B126]*0.04^([.W$5]-[.$B126])" table:style-name="ce1">
            <text:p>3,37179E-2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1" table:style-name="ce17">
            <text:p>121</text:p>
          </table:table-cell>
          <table:table-cell office:value-type="float" office:value="1.647154433229338E-12" table:formula="of:=COMBIN([.C$5];[.$B127])*0.96^[.$B127]*0.04^([.C$5]-[.$B127])" table:style-name="ce1">
            <text:p>1,64715E-12</text:p>
          </table:table-cell>
          <table:table-cell office:value-type="float" office:value="3.3162709255683999E-13" table:formula="of:=COMBIN([.D$5];[.$B127])*0.96^[.$B127]*0.04^([.D$5]-[.$B127])" table:style-name="ce1">
            <text:p>3,31627E-13</text:p>
          </table:table-cell>
          <table:table-cell office:value-type="float" office:value="6.5041700733728644E-14" table:formula="of:=COMBIN([.E$5];[.$B127])*0.96^[.$B127]*0.04^([.E$5]-[.$B127])" table:style-name="ce1">
            <text:p>6,50417E-14</text:p>
          </table:table-cell>
          <table:table-cell office:value-type="float" office:value="1.2439225265325599E-14" table:formula="of:=COMBIN([.F$5];[.$B127])*0.96^[.$B127]*0.04^([.F$5]-[.$B127])" table:style-name="ce1">
            <text:p>1,24392E-14</text:p>
          </table:table-cell>
          <table:table-cell office:value-type="float" office:value="2.3219887161941125E-15" table:formula="of:=COMBIN([.G$5];[.$B127])*0.96^[.$B127]*0.04^([.G$5]-[.$B127])" table:style-name="ce1">
            <text:p>2,32199E-15</text:p>
          </table:table-cell>
          <table:table-cell office:value-type="float" office:value="4.2342147177657335E-16" table:formula="of:=COMBIN([.H$5];[.$B127])*0.96^[.$B127]*0.04^([.H$5]-[.$B127])" table:style-name="ce1">
            <text:p>4,23421E-16</text:p>
          </table:table-cell>
          <table:table-cell office:value-type="float" office:value="7.5489999539594812E-17" table:formula="of:=COMBIN([.I$5];[.$B127])*0.96^[.$B127]*0.04^([.I$5]-[.$B127])" table:style-name="ce1">
            <text:p>7,549E-17</text:p>
          </table:table-cell>
          <table:table-cell office:value-type="float" office:value="1.3168811030795982E-17" table:formula="of:=COMBIN([.J$5];[.$B127])*0.96^[.$B127]*0.04^([.J$5]-[.$B127])" table:style-name="ce1">
            <text:p>1,31688E-17</text:p>
          </table:table-cell>
          <table:table-cell office:value-type="float" office:value="2.249375289584611E-18" table:formula="of:=COMBIN([.K$5];[.$B127])*0.96^[.$B127]*0.04^([.K$5]-[.$B127])" table:style-name="ce1">
            <text:p>2,24938E-18</text:p>
          </table:table-cell>
          <table:table-cell office:value-type="float" office:value="3.7647439057258224E-19" table:formula="of:=COMBIN([.L$5];[.$B127])*0.96^[.$B127]*0.04^([.L$5]-[.$B127])" table:style-name="ce1">
            <text:p>3,76474E-19</text:p>
          </table:table-cell>
          <table:table-cell office:value-type="float" office:value="6.1780412811910942E-20" table:formula="of:=COMBIN([.M$5];[.$B127])*0.96^[.$B127]*0.04^([.M$5]-[.$B127])" table:style-name="ce1">
            <text:p>6,17804E-20</text:p>
          </table:table-cell>
          <table:table-cell office:value-type="float" office:value="9.9466464627176614E-21" table:formula="of:=COMBIN([.N$5];[.$B127])*0.96^[.$B127]*0.04^([.N$5]-[.$B127])" table:style-name="ce1">
            <text:p>9,94665E-21</text:p>
          </table:table-cell>
          <table:table-cell office:value-type="float" office:value="1.5720553433758644E-21" table:formula="of:=COMBIN([.O$5];[.$B127])*0.96^[.$B127]*0.04^([.O$5]-[.$B127])" table:style-name="ce1">
            <text:p>1,57206E-21</text:p>
          </table:table-cell>
          <table:table-cell office:value-type="float" office:value="2.4404287711453891E-22" table:formula="of:=COMBIN([.P$5];[.$B127])*0.96^[.$B127]*0.04^([.P$5]-[.$B127])" table:style-name="ce1">
            <text:p>2,44043E-22</text:p>
          </table:table-cell>
          <table:table-cell office:value-type="float" office:value="3.7230727299334322E-23" table:formula="of:=COMBIN([.Q$5];[.$B127])*0.96^[.$B127]*0.04^([.Q$5]-[.$B127])" table:style-name="ce1">
            <text:p>3,72307E-23</text:p>
          </table:table-cell>
          <table:table-cell office:value-type="float" office:value="5.5846090949001466E-24" table:formula="of:=COMBIN([.R$5];[.$B127])*0.96^[.$B127]*0.04^([.R$5]-[.$B127])" table:style-name="ce1">
            <text:p>5,58461E-24</text:p>
          </table:table-cell>
          <table:table-cell office:value-type="float" office:value="8.240400975585995E-25" table:formula="of:=COMBIN([.S$5];[.$B127])*0.96^[.$B127]*0.04^([.S$5]-[.$B127])" table:style-name="ce1">
            <text:p>8,2404E-25</text:p>
          </table:table-cell>
          <table:table-cell office:value-type="float" office:value="1.1966495329764007E-25" table:formula="of:=COMBIN([.T$5];[.$B127])*0.96^[.$B127]*0.04^([.T$5]-[.$B127])" table:style-name="ce1">
            <text:p>1,19665E-25</text:p>
          </table:table-cell>
          <table:table-cell office:value-type="float" office:value="1.7109542258726418E-26" table:formula="of:=COMBIN([.U$5];[.$B127])*0.96^[.$B127]*0.04^([.U$5]-[.$B127])" table:style-name="ce1">
            <text:p>1,71095E-26</text:p>
          </table:table-cell>
          <table:table-cell office:value-type="float" office:value="2.4095938681039696E-27" table:formula="of:=COMBIN([.V$5];[.$B127])*0.96^[.$B127]*0.04^([.V$5]-[.$B127])" table:style-name="ce1">
            <text:p>2,40959E-27</text:p>
          </table:table-cell>
          <table:table-cell office:value-type="float" office:value="3.3439261843075494E-28" table:formula="of:=COMBIN([.W$5];[.$B127])*0.96^[.$B127]*0.04^([.W$5]-[.$B127])" table:style-name="ce1">
            <text:p>3,34393E-2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2" table:style-name="ce17">
            <text:p>122</text:p>
          </table:table-cell>
          <table:table-cell office:value-type="float" office:value="9.3968810289149081E-12" table:formula="of:=COMBIN([.C$5];[.$B128])*0.96^[.$B128]*0.04^([.C$5]-[.$B128])" table:style-name="ce1">
            <text:p>9,39688E-12</text:p>
          </table:table-cell>
          <table:table-cell office:value-type="float" office:value="1.95714349705676E-12" table:formula="of:=COMBIN([.D$5];[.$B128])*0.96^[.$B128]*0.04^([.D$5]-[.$B128])" table:style-name="ce1">
            <text:p>1,95714E-12</text:p>
          </table:table-cell>
          <table:table-cell office:value-type="float" office:value="3.9664774873683668E-13" table:formula="of:=COMBIN([.E$5];[.$B128])*0.96^[.$B128]*0.04^([.E$5]-[.$B128])" table:style-name="ce1">
            <text:p>3,96648E-13</text:p>
          </table:table-cell>
          <table:table-cell office:value-type="float" office:value="7.8305942653852923E-14" table:formula="of:=COMBIN([.F$5];[.$B128])*0.96^[.$B128]*0.04^([.F$5]-[.$B128])" table:style-name="ce1">
            <text:p>7,83059E-14</text:p>
          </table:table-cell>
          <table:table-cell office:value-type="float" office:value="1.5073893960866685E-14" table:formula="of:=COMBIN([.G$5];[.$B128])*0.96^[.$B128]*0.04^([.G$5]-[.$B128])" table:style-name="ce1">
            <text:p>1,50739E-14</text:p>
          </table:table-cell>
          <table:table-cell office:value-type="float" office:value="2.832064925981014E-15" table:formula="of:=COMBIN([.H$5];[.$B128])*0.96^[.$B128]*0.04^([.H$5]-[.$B128])" table:style-name="ce1">
            <text:p>2,83206E-15</text:p>
          </table:table-cell>
          <table:table-cell office:value-type="float" office:value="5.1976720994475072E-16" table:formula="of:=COMBIN([.I$5];[.$B128])*0.96^[.$B128]*0.04^([.I$5]-[.$B128])" table:style-name="ce1">
            <text:p>5,19767E-16</text:p>
          </table:table-cell>
          <table:table-cell office:value-type="float" office:value="9.3261087955800996E-17" table:formula="of:=COMBIN([.J$5];[.$B128])*0.96^[.$B128]*0.04^([.J$5]-[.$B128])" table:style-name="ce1">
            <text:p>9,32611E-17</text:p>
          </table:table-cell>
          <table:table-cell office:value-type="float" office:value="1.6372502107796173E-17" table:formula="of:=COMBIN([.K$5];[.$B128])*0.96^[.$B128]*0.04^([.K$5]-[.$B128])" table:style-name="ce1">
            <text:p>1,63725E-17</text:p>
          </table:table-cell>
          <table:table-cell office:value-type="float" office:value="2.8143003623130714E-18" table:formula="of:=COMBIN([.L$5];[.$B128])*0.96^[.$B128]*0.04^([.L$5]-[.$B128])" table:style-name="ce1">
            <text:p>2,8143E-18</text:p>
          </table:table-cell>
          <table:table-cell office:value-type="float" office:value="4.7398742944220148E-19" table:formula="of:=COMBIN([.M$5];[.$B128])*0.96^[.$B128]*0.04^([.M$5]-[.$B128])" table:style-name="ce1">
            <text:p>4,73987E-19</text:p>
          </table:table-cell>
          <table:table-cell office:value-type="float" office:value="7.8268693477122522E-20" table:formula="of:=COMBIN([.N$5];[.$B128])*0.96^[.$B128]*0.04^([.N$5]-[.$B128])" table:style-name="ce1">
            <text:p>7,82687E-20</text:p>
          </table:table-cell>
          <table:table-cell office:value-type="float" office:value="1.2679528343293846E-20" table:formula="of:=COMBIN([.O$5];[.$B128])*0.96^[.$B128]*0.04^([.O$5]-[.$B128])" table:style-name="ce1">
            <text:p>1,26795E-20</text:p>
          </table:table-cell>
          <table:table-cell office:value-type="float" office:value="2.0163542633725823E-21" table:formula="of:=COMBIN([.P$5];[.$B128])*0.96^[.$B128]*0.04^([.P$5]-[.$B128])" table:style-name="ce1">
            <text:p>2,01635E-21</text:p>
          </table:table-cell>
          <table:table-cell office:value-type="float" office:value="3.1493533256486052E-22" table:formula="of:=COMBIN([.Q$5];[.$B128])*0.96^[.$B128]*0.04^([.Q$5]-[.$B128])" table:style-name="ce1">
            <text:p>3,14935E-22</text:p>
          </table:table-cell>
          <table:table-cell office:value-type="float" office:value="4.8338911509955344E-23" table:formula="of:=COMBIN([.R$5];[.$B128])*0.96^[.$B128]*0.04^([.R$5]-[.$B128])" table:style-name="ce1">
            <text:p>4,83389E-23</text:p>
          </table:table-cell>
          <table:table-cell office:value-type="float" office:value="7.294781191502349E-24" table:formula="of:=COMBIN([.S$5];[.$B128])*0.96^[.$B128]*0.04^([.S$5]-[.$B128])" table:style-name="ce1">
            <text:p>7,29478E-24</text:p>
          </table:table-cell>
          <table:table-cell office:value-type="float" office:value="1.0828697413163489E-24" table:formula="of:=COMBIN([.T$5];[.$B128])*0.96^[.$B128]*0.04^([.T$5]-[.$B128])" table:style-name="ce1">
            <text:p>1,08287E-24</text:p>
          </table:table-cell>
          <table:table-cell office:value-type="float" office:value="1.5819314481838834E-25" table:formula="of:=COMBIN([.U$5];[.$B128])*0.96^[.$B128]*0.04^([.U$5]-[.$B128])" table:style-name="ce1">
            <text:p>1,58193E-25</text:p>
          </table:table-cell>
          <table:table-cell office:value-type="float" office:value="2.2752886361112884E-26" table:formula="of:=COMBIN([.V$5];[.$B128])*0.96^[.$B128]*0.04^([.V$5]-[.$B128])" table:style-name="ce1">
            <text:p>2,27529E-26</text:p>
          </table:table-cell>
          <table:table-cell office:value-type="float" office:value="3.2233255678243251E-27" table:formula="of:=COMBIN([.W$5];[.$B128])*0.96^[.$B128]*0.04^([.W$5]-[.$B128])" table:style-name="ce1">
            <text:p>3,22333E-2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3" table:style-name="ce17">
            <text:p>123</text:p>
          </table:table-cell>
          <table:table-cell office:value-type="float" office:value="5.1339057328705826E-11" table:formula="of:=COMBIN([.C$5];[.$B129])*0.96^[.$B129]*0.04^([.C$5]-[.$B129])" table:style-name="ce1">
            <text:p>5,13391E-11</text:p>
          </table:table-cell>
          <table:table-cell office:value-type="float" office:value="1.1074568080906541E-11" table:formula="of:=COMBIN([.D$5];[.$B129])*0.96^[.$B129]*0.04^([.D$5]-[.$B129])" table:style-name="ce1">
            <text:p>1,10746E-11</text:p>
          </table:table-cell>
          <table:table-cell office:value-type="float" office:value="2.3218404804107504E-12" table:formula="of:=COMBIN([.E$5];[.$B129])*0.96^[.$B129]*0.04^([.E$5]-[.$B129])" table:style-name="ce1">
            <text:p>2,32184E-12</text:p>
          </table:table-cell>
          <table:table-cell office:value-type="float" office:value="4.7365545800379307E-13" table:formula="of:=COMBIN([.F$5];[.$B129])*0.96^[.$B129]*0.04^([.F$5]-[.$B129])" table:style-name="ce1">
            <text:p>4,73655E-13</text:p>
          </table:table-cell>
          <table:table-cell office:value-type="float" office:value="9.4119923267850503E-14" table:formula="of:=COMBIN([.G$5];[.$B129])*0.96^[.$B129]*0.04^([.G$5]-[.$B129])" table:style-name="ce1">
            <text:p>9,41199E-14</text:p>
          </table:table-cell>
          <table:table-cell office:value-type="float" office:value="1.8235735133146037E-14" table:formula="of:=COMBIN([.H$5];[.$B129])*0.96^[.$B129]*0.04^([.H$5]-[.$B129])" table:style-name="ce1">
            <text:p>1,82357E-14</text:p>
          </table:table-cell>
          <table:table-cell office:value-type="float" office:value="3.4482117342676134E-15" table:formula="of:=COMBIN([.I$5];[.$B129])*0.96^[.$B129]*0.04^([.I$5]-[.$B129])" table:style-name="ce1">
            <text:p>3,44821E-15</text:p>
          </table:table-cell>
          <table:table-cell office:value-type="float" office:value="6.3690499091766497E-16" table:formula="of:=COMBIN([.J$5];[.$B129])*0.96^[.$B129]*0.04^([.J$5]-[.$B129])" table:style-name="ce1">
            <text:p>6,36905E-16</text:p>
          </table:table-cell>
          <table:table-cell office:value-type="float" office:value="1.1500684407427554E-16" table:formula="of:=COMBIN([.K$5];[.$B129])*0.96^[.$B129]*0.04^([.K$5]-[.$B129])" table:style-name="ce1">
            <text:p>1,15007E-16</text:p>
          </table:table-cell>
          <table:table-cell office:value-type="float" office:value="2.0317875786455345E-17" table:formula="of:=COMBIN([.L$5];[.$B129])*0.96^[.$B129]*0.04^([.L$5]-[.$B129])" table:style-name="ce1">
            <text:p>2,03179E-17</text:p>
          </table:table-cell>
          <table:table-cell office:value-type="float" office:value="3.5144433792787621E-18" table:formula="of:=COMBIN([.M$5];[.$B129])*0.96^[.$B129]*0.04^([.M$5]-[.$B129])" table:style-name="ce1">
            <text:p>3,51444E-18</text:p>
          </table:table-cell>
          <table:table-cell office:value-type="float" office:value="5.9560566743566372E-19" table:formula="of:=COMBIN([.N$5];[.$B129])*0.96^[.$B129]*0.04^([.N$5]-[.$B129])" table:style-name="ce1">
            <text:p>5,95606E-19</text:p>
          </table:table-cell>
          <table:table-cell office:value-type="float" office:value="9.8962172435464166E-20" table:formula="of:=COMBIN([.O$5];[.$B129])*0.96^[.$B129]*0.04^([.O$5]-[.$B129])" table:style-name="ce1">
            <text:p>9,89622E-20</text:p>
          </table:table-cell>
          <table:table-cell office:value-type="float" office:value="1.6130834106980659E-20" table:formula="of:=COMBIN([.P$5];[.$B129])*0.96^[.$B129]*0.04^([.P$5]-[.$B129])" table:style-name="ce1">
            <text:p>1,61308E-20</text:p>
          </table:table-cell>
          <table:table-cell office:value-type="float" office:value="2.5809334571169056E-21" table:formula="of:=COMBIN([.Q$5];[.$B129])*0.96^[.$B129]*0.04^([.Q$5]-[.$B129])" table:style-name="ce1">
            <text:p>2,58093E-21</text:p>
          </table:table-cell>
          <table:table-cell office:value-type="float" office:value="4.0557525754694225E-22" table:formula="of:=COMBIN([.R$5];[.$B129])*0.96^[.$B129]*0.04^([.R$5]-[.$B129])" table:style-name="ce1">
            <text:p>4,05575E-22</text:p>
          </table:table-cell>
          <table:table-cell office:value-type="float" office:value="6.2628365351434818E-23" table:formula="of:=COMBIN([.S$5];[.$B129])*0.96^[.$B129]*0.04^([.S$5]-[.$B129])" table:style-name="ce1">
            <text:p>6,26284E-23</text:p>
          </table:table-cell>
          <table:table-cell office:value-type="float" office:value="9.5081245578996485E-24" table:formula="of:=COMBIN([.T$5];[.$B129])*0.96^[.$B129]*0.04^([.T$5]-[.$B129])" table:style-name="ce1">
            <text:p>9,50812E-24</text:p>
          </table:table-cell>
          <table:table-cell office:value-type="float" office:value="1.4198799339796808E-24" table:formula="of:=COMBIN([.U$5];[.$B129])*0.96^[.$B129]*0.04^([.U$5]-[.$B129])" table:style-name="ce1">
            <text:p>1,41988E-24</text:p>
          </table:table-cell>
          <table:table-cell office:value-type="float" office:value="2.0866061638484006E-25" table:formula="of:=COMBIN([.V$5];[.$B129])*0.96^[.$B129]*0.04^([.V$5]-[.$B129])" table:style-name="ce1">
            <text:p>2,08661E-25</text:p>
          </table:table-cell>
          <table:table-cell office:value-type="float" office:value="3.0189195562061972E-26" table:formula="of:=COMBIN([.W$5];[.$B129])*0.96^[.$B129]*0.04^([.W$5]-[.$B129])" table:style-name="ce1">
            <text:p>3,01892E-2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4" table:style-name="ce17">
            <text:p>124</text:p>
          </table:table-cell>
          <table:table-cell office:value-type="float" office:value="2.6828797700807569E-10" table:formula="of:=COMBIN([.C$5];[.$B130])*0.96^[.$B130]*0.04^([.C$5]-[.$B130])" table:style-name="ce1">
            <text:p>2,68288E-10</text:p>
          </table:table-cell>
          <table:table-cell office:value-type="float" office:value="6.0017014115880635E-11" table:formula="of:=COMBIN([.D$5];[.$B130])*0.96^[.$B130]*0.04^([.D$5]-[.$B130])" table:style-name="ce1">
            <text:p>6,0017E-11</text:p>
          </table:table-cell>
          <table:table-cell office:value-type="float" office:value="1.3032265922305507E-11" table:formula="of:=COMBIN([.E$5];[.$B130])*0.96^[.$B130]*0.04^([.E$5]-[.$B130])" table:style-name="ce1">
            <text:p>1,30323E-11</text:p>
          </table:table-cell>
          <table:table-cell office:value-type="float" office:value="2.7502574980865416E-12" table:formula="of:=COMBIN([.F$5];[.$B130])*0.96^[.$B130]*0.04^([.F$5]-[.$B130])" table:style-name="ce1">
            <text:p>2,75026E-12</text:p>
          </table:table-cell>
          <table:table-cell office:value-type="float" office:value="5.6471953960710314E-13" table:formula="of:=COMBIN([.G$5];[.$B130])*0.96^[.$B130]*0.04^([.G$5]-[.$B130])" table:style-name="ce1">
            <text:p>5,6472E-13</text:p>
          </table:table-cell>
          <table:table-cell office:value-type="float" office:value="1.1294390792142064E-13" table:formula="of:=COMBIN([.H$5];[.$B130])*0.96^[.$B130]*0.04^([.H$5]-[.$B130])" table:style-name="ce1">
            <text:p>1,12944E-13</text:p>
          </table:table-cell>
          <table:table-cell office:value-type="float" office:value="2.2024062044677025E-14" table:formula="of:=COMBIN([.I$5];[.$B130])*0.96^[.$B130]*0.04^([.I$5]-[.$B130])" table:style-name="ce1">
            <text:p>2,20241E-14</text:p>
          </table:table-cell>
          <table:table-cell office:value-type="float" office:value="4.1912457466839912E-15" table:formula="of:=COMBIN([.J$5];[.$B130])*0.96^[.$B130]*0.04^([.J$5]-[.$B130])" table:style-name="ce1">
            <text:p>4,19125E-15</text:p>
          </table:table-cell>
          <table:table-cell office:value-type="float" office:value="7.7907862114831828E-16" table:formula="of:=COMBIN([.K$5];[.$B130])*0.96^[.$B130]*0.04^([.K$5]-[.$B130])" table:style-name="ce1">
            <text:p>7,79079E-16</text:p>
          </table:table-cell>
          <table:table-cell office:value-type="float" office:value="1.4156971515723731E-16" table:formula="of:=COMBIN([.L$5];[.$B130])*0.96^[.$B130]*0.04^([.L$5]-[.$B130])" table:style-name="ce1">
            <text:p>1,4157E-16</text:p>
          </table:table-cell>
          <table:table-cell office:value-type="float" office:value="2.516794936128663E-17" table:formula="of:=COMBIN([.M$5];[.$B130])*0.96^[.$B130]*0.04^([.M$5]-[.$B130])" table:style-name="ce1">
            <text:p>2,51679E-17</text:p>
          </table:table-cell>
          <table:table-cell office:value-type="float" office:value="4.3805836185590795E-18" table:formula="of:=COMBIN([.N$5];[.$B130])*0.96^[.$B130]*0.04^([.N$5]-[.$B130])" table:style-name="ce1">
            <text:p>4,38058E-18</text:p>
          </table:table-cell>
          <table:table-cell office:value-type="float" office:value="7.4700478548060064E-19" table:formula="of:=COMBIN([.O$5];[.$B130])*0.96^[.$B130]*0.04^([.O$5]-[.$B130])" table:style-name="ce1">
            <text:p>7,47005E-19</text:p>
          </table:table-cell>
          <table:table-cell office:value-type="float" office:value="1.2488387695726969E-19" table:formula="of:=COMBIN([.P$5];[.$B130])*0.96^[.$B130]*0.04^([.P$5]-[.$B130])" table:style-name="ce1">
            <text:p>1,24884E-19</text:p>
          </table:table-cell>
          <table:table-cell office:value-type="float" office:value="2.0480955820992224E-20" table:formula="of:=COMBIN([.Q$5];[.$B130])*0.96^[.$B130]*0.04^([.Q$5]-[.$B130])" table:style-name="ce1">
            <text:p>2,0481E-20</text:p>
          </table:table-cell>
          <table:table-cell office:value-type="float" office:value="3.2969343516719195E-21" table:formula="of:=COMBIN([.R$5];[.$B130])*0.96^[.$B130]*0.04^([.R$5]-[.$B130])" table:style-name="ce1">
            <text:p>3,29693E-21</text:p>
          </table:table-cell>
          <table:table-cell office:value-type="float" office:value="5.2122962131194146E-22" table:formula="of:=COMBIN([.S$5];[.$B130])*0.96^[.$B130]*0.04^([.S$5]-[.$B130])" table:style-name="ce1">
            <text:p>5,2123E-22</text:p>
          </table:table-cell>
          <table:table-cell office:value-type="float" office:value="8.0972415589855115E-23" table:formula="of:=COMBIN([.T$5];[.$B130])*0.96^[.$B130]*0.04^([.T$5]-[.$B130])" table:style-name="ce1">
            <text:p>8,09724E-23</text:p>
          </table:table-cell>
          <table:table-cell office:value-type="float" office:value="1.2366696199177868E-23" table:formula="of:=COMBIN([.U$5];[.$B130])*0.96^[.$B130]*0.04^([.U$5]-[.$B130])" table:style-name="ce1">
            <text:p>1,23667E-23</text:p>
          </table:table-cell>
          <table:table-cell office:value-type="float" office:value="1.8577525845876089E-24" table:formula="of:=COMBIN([.V$5];[.$B130])*0.96^[.$B130]*0.04^([.V$5]-[.$B130])" table:style-name="ce1">
            <text:p>1,85775E-24</text:p>
          </table:table-cell>
          <table:table-cell office:value-type="float" office:value="2.7462429511295087E-25" table:formula="of:=COMBIN([.W$5];[.$B130])*0.96^[.$B130]*0.04^([.W$5]-[.$B130])" table:style-name="ce1">
            <text:p>2,74624E-2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5" table:style-name="ce17">
            <text:p>125</text:p>
          </table:table-cell>
          <table:table-cell office:value-type="float" office:value="1.3392935812243148E-9" table:formula="of:=COMBIN([.C$5];[.$B131])*0.96^[.$B131]*0.04^([.C$5]-[.$B131])" table:style-name="ce1">
            <text:p>1,33929E-09</text:p>
          </table:table-cell>
          <table:table-cell office:value-type="float" office:value="3.1112820117672557E-10" table:formula="of:=COMBIN([.D$5];[.$B131])*0.96^[.$B131]*0.04^([.D$5]-[.$B131])" table:style-name="ce1">
            <text:p>3,11128E-10</text:p>
          </table:table-cell>
          <table:table-cell office:value-type="float" office:value="7.0061461598314495E-11" table:formula="of:=COMBIN([.E$5];[.$B131])*0.96^[.$B131]*0.04^([.E$5]-[.$B131])" table:style-name="ce1">
            <text:p>7,00615E-11</text:p>
          </table:table-cell>
          <table:table-cell office:value-type="float" office:value="1.5313433749345881E-11" table:formula="of:=COMBIN([.F$5];[.$B131])*0.96^[.$B131]*0.04^([.F$5]-[.$B131])" table:style-name="ce1">
            <text:p>1,53134E-11</text:p>
          </table:table-cell>
          <table:table-cell office:value-type="float" office:value="3.2527845481369178E-12" table:formula="of:=COMBIN([.G$5];[.$B131])*0.96^[.$B131]*0.04^([.G$5]-[.$B131])" table:style-name="ce1">
            <text:p>3,25278E-12</text:p>
          </table:table-cell>
          <table:table-cell office:value-type="float" office:value="6.7224213994829638E-13" table:formula="of:=COMBIN([.H$5];[.$B131])*0.96^[.$B131]*0.04^([.H$5]-[.$B131])" table:style-name="ce1">
            <text:p>6,72242E-13</text:p>
          </table:table-cell>
          <table:table-cell office:value-type="float" office:value="1.3531583720249581E-13" table:formula="of:=COMBIN([.I$5];[.$B131])*0.96^[.$B131]*0.04^([.I$5]-[.$B131])" table:style-name="ce1">
            <text:p>1,35316E-13</text:p>
          </table:table-cell>
          <table:table-cell office:value-type="float" office:value="2.6555733050989799E-14" table:formula="of:=COMBIN([.J$5];[.$B131])*0.96^[.$B131]*0.04^([.J$5]-[.$B131])" table:style-name="ce1">
            <text:p>2,65557E-14</text:p>
          </table:table-cell>
          <table:table-cell office:value-type="float" office:value="5.0858252388562283E-15" table:formula="of:=COMBIN([.K$5];[.$B131])*0.96^[.$B131]*0.04^([.K$5]-[.$B131])" table:style-name="ce1">
            <text:p>5,08583E-15</text:p>
          </table:table-cell>
          <table:table-cell office:value-type="float" office:value="9.5134848585663554E-16" table:formula="of:=COMBIN([.L$5];[.$B131])*0.96^[.$B131]*0.04^([.L$5]-[.$B131])" table:style-name="ce1">
            <text:p>9,51348E-16</text:p>
          </table:table-cell>
          <table:table-cell office:value-type="float" office:value="1.739608659852134E-16" table:formula="of:=COMBIN([.M$5];[.$B131])*0.96^[.$B131]*0.04^([.M$5]-[.$B131])" table:style-name="ce1">
            <text:p>1,73961E-16</text:p>
          </table:table-cell>
          <table:table-cell office:value-type="float" office:value="3.1119666026243727E-17" table:formula="of:=COMBIN([.N$5];[.$B131])*0.96^[.$B131]*0.04^([.N$5]-[.$B131])" table:style-name="ce1">
            <text:p>3,11197E-17</text:p>
          </table:table-cell>
          <table:table-cell office:value-type="float" office:value="5.450146914866471E-18" table:formula="of:=COMBIN([.O$5];[.$B131])*0.96^[.$B131]*0.04^([.O$5]-[.$B131])" table:style-name="ce1">
            <text:p>5,45015E-18</text:p>
          </table:table-cell>
          <table:table-cell office:value-type="float" office:value="9.3513047065603648E-19" table:formula="of:=COMBIN([.P$5];[.$B131])*0.96^[.$B131]*0.04^([.P$5]-[.$B131])" table:style-name="ce1">
            <text:p>9,3513E-19</text:p>
          </table:table-cell>
          <table:table-cell office:value-type="float" office:value="1.5729374070522057E-19" table:formula="of:=COMBIN([.Q$5];[.$B131])*0.96^[.$B131]*0.04^([.Q$5]-[.$B131])" table:style-name="ce1">
            <text:p>1,57294E-19</text:p>
          </table:table-cell>
          <table:table-cell office:value-type="float" office:value="2.5953467216361382E-20" table:formula="of:=COMBIN([.R$5];[.$B131])*0.96^[.$B131]*0.04^([.R$5]-[.$B131])" table:style-name="ce1">
            <text:p>2,59535E-20</text:p>
          </table:table-cell>
          <table:table-cell office:value-type="float" office:value="4.2031956662595028E-21" table:formula="of:=COMBIN([.S$5];[.$B131])*0.96^[.$B131]*0.04^([.S$5]-[.$B131])" table:style-name="ce1">
            <text:p>4,2032E-21</text:p>
          </table:table-cell>
          <table:table-cell office:value-type="float" office:value="6.6850826310984473E-22" table:formula="of:=COMBIN([.T$5];[.$B131])*0.96^[.$B131]*0.04^([.T$5]-[.$B131])" table:style-name="ce1">
            <text:p>6,68508E-22</text:p>
          </table:table-cell>
          <table:table-cell office:value-type="float" office:value="1.0447384949065483E-22" table:formula="of:=COMBIN([.U$5];[.$B131])*0.96^[.$B131]*0.04^([.U$5]-[.$B131])" table:style-name="ce1">
            <text:p>1,04474E-22</text:p>
          </table:table-cell>
          <table:table-cell office:value-type="float" office:value="1.6050982330836964E-23" table:formula="of:=COMBIN([.V$5];[.$B131])*0.96^[.$B131]*0.04^([.V$5]-[.$B131])" table:style-name="ce1">
            <text:p>1,6051E-23</text:p>
          </table:table-cell>
          <table:table-cell office:value-type="float" office:value="2.4254817744375859E-24" table:formula="of:=COMBIN([.W$5];[.$B131])*0.96^[.$B131]*0.04^([.W$5]-[.$B131])" table:style-name="ce1">
            <text:p>2,42548E-2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6" table:style-name="ce17">
            <text:p>126</text:p>
          </table:table-cell>
          <table:table-cell office:value-type="float" office:value="6.3775884820205391E-9" table:formula="of:=COMBIN([.C$5];[.$B132])*0.96^[.$B132]*0.04^([.C$5]-[.$B132])" table:style-name="ce1">
            <text:p>6,37759E-09</text:p>
          </table:table-cell>
          <table:table-cell office:value-type="float" office:value="1.5408253772561623E-9" table:formula="of:=COMBIN([.D$5];[.$B132])*0.96^[.$B132]*0.04^([.D$5]-[.$B132])" table:style-name="ce1">
            <text:p>1,54083E-09</text:p>
          </table:table-cell>
          <table:table-cell office:value-type="float" office:value="3.6031608821990262E-10" table:formula="of:=COMBIN([.E$5];[.$B132])*0.96^[.$B132]*0.04^([.E$5]-[.$B132])" table:style-name="ce1">
            <text:p>3,60316E-10</text:p>
          </table:table-cell>
          <table:table-cell office:value-type="float" office:value="8.167164666317795E-11" table:formula="of:=COMBIN([.F$5];[.$B132])*0.96^[.$B132]*0.04^([.F$5]-[.$B132])" table:style-name="ce1">
            <text:p>8,16716E-11</text:p>
          </table:table-cell>
          <table:table-cell office:value-type="float" office:value="1.7967762265899144E-11" table:formula="of:=COMBIN([.G$5];[.$B132])*0.96^[.$B132]*0.04^([.G$5]-[.$B132])" table:style-name="ce1">
            <text:p>1,79678E-11</text:p>
          </table:table-cell>
          <table:table-cell office:value-type="float" office:value="3.841383656847404E-12" table:formula="of:=COMBIN([.H$5];[.$B132])*0.96^[.$B132]*0.04^([.H$5]-[.$B132])" table:style-name="ce1">
            <text:p>3,84138E-12</text:p>
          </table:table-cell>
          <table:table-cell office:value-type="float" office:value="7.9900780062425993E-13" table:formula="of:=COMBIN([.I$5];[.$B132])*0.96^[.$B132]*0.04^([.I$5]-[.$B132])" table:style-name="ce1">
            <text:p>7,99008E-13</text:p>
          </table:table-cell>
          <table:table-cell office:value-type="float" office:value="1.6186351573936627E-13" table:formula="of:=COMBIN([.J$5];[.$B132])*0.96^[.$B132]*0.04^([.J$5]-[.$B132])" table:style-name="ce1">
            <text:p>1,61864E-13</text:p>
          </table:table-cell>
          <table:table-cell office:value-type="float" office:value="3.196804435852483E-14" table:formula="of:=COMBIN([.K$5];[.$B132])*0.96^[.$B132]*0.04^([.K$5]-[.$B132])" table:style-name="ce1">
            <text:p>3,1968E-14</text:p>
          </table:table-cell>
          <table:table-cell office:value-type="float" office:value="6.1611140036429673E-15" table:formula="of:=COMBIN([.L$5];[.$B132])*0.96^[.$B132]*0.04^([.L$5]-[.$B132])" table:style-name="ce1">
            <text:p>6,16111E-15</text:p>
          </table:table-cell>
          <table:table-cell office:value-type="float" office:value="1.159739106568088E-15" table:formula="of:=COMBIN([.M$5];[.$B132])*0.96^[.$B132]*0.04^([.M$5]-[.$B132])" table:style-name="ce1">
            <text:p>1,15974E-15</text:p>
          </table:table-cell>
          <table:table-cell office:value-type="float" office:value="2.1339199560852828E-16" table:formula="of:=COMBIN([.N$5];[.$B132])*0.96^[.$B132]*0.04^([.N$5]-[.$B132])" table:style-name="ce1">
            <text:p>2,13392E-16</text:p>
          </table:table-cell>
          <table:table-cell office:value-type="float" office:value="3.8410559209535078E-17" table:formula="of:=COMBIN([.O$5];[.$B132])*0.96^[.$B132]*0.04^([.O$5]-[.$B132])" table:style-name="ce1">
            <text:p>3,84106E-17</text:p>
          </table:table-cell>
          <table:table-cell office:value-type="float" office:value="6.7685634066532082E-18" table:formula="of:=COMBIN([.P$5];[.$B132])*0.96^[.$B132]*0.04^([.P$5]-[.$B132])" table:style-name="ce1">
            <text:p>6,76856E-18</text:p>
          </table:table-cell>
          <table:table-cell office:value-type="float" office:value="1.1684677880959219E-18" table:formula="of:=COMBIN([.Q$5];[.$B132])*0.96^[.$B132]*0.04^([.Q$5]-[.$B132])" table:style-name="ce1">
            <text:p>1,16847E-18</text:p>
          </table:table-cell>
          <table:table-cell office:value-type="float" office:value="1.9774070260084842E-19" table:formula="of:=COMBIN([.R$5];[.$B132])*0.96^[.$B132]*0.04^([.R$5]-[.$B132])" table:style-name="ce1">
            <text:p>1,97741E-19</text:p>
          </table:table-cell>
          <table:table-cell office:value-type="float" office:value="3.2824956631740831E-20" table:formula="of:=COMBIN([.S$5];[.$B132])*0.96^[.$B132]*0.04^([.S$5]-[.$B132])" table:style-name="ce1">
            <text:p>3,2825E-20</text:p>
          </table:table-cell>
          <table:table-cell office:value-type="float" office:value="5.3480661048787511E-21" table:formula="of:=COMBIN([.T$5];[.$B132])*0.96^[.$B132]*0.04^([.T$5]-[.$B132])" table:style-name="ce1">
            <text:p>5,34807E-21</text:p>
          </table:table-cell>
          <table:table-cell office:value-type="float" office:value="8.5569057678060011E-22" table:formula="of:=COMBIN([.U$5];[.$B132])*0.96^[.$B132]*0.04^([.U$5]-[.$B132])" table:style-name="ce1">
            <text:p>8,55691E-22</text:p>
          </table:table-cell>
          <table:table-cell office:value-type="float" office:value="1.3452251858225252E-22" table:formula="of:=COMBIN([.V$5];[.$B132])*0.96^[.$B132]*0.04^([.V$5]-[.$B132])" table:style-name="ce1">
            <text:p>1,34523E-22</text:p>
          </table:table-cell>
          <table:table-cell office:value-type="float" office:value="2.0789843780893566E-23" table:formula="of:=COMBIN([.W$5];[.$B132])*0.96^[.$B132]*0.04^([.W$5]-[.$B132])" table:style-name="ce1">
            <text:p>2,07898E-2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7" table:style-name="ce17">
            <text:p>127</text:p>
          </table:table-cell>
          <table:table-cell office:value-type="float" office:value="2.8925125713730974E-8" table:formula="of:=COMBIN([.C$5];[.$B133])*0.96^[.$B133]*0.04^([.C$5]-[.$B133])" table:style-name="ce1">
            <text:p>2,89251E-08</text:p>
          </table:table-cell>
          <table:table-cell office:value-type="float" office:value="7.2794899712889597E-9" table:formula="of:=COMBIN([.D$5];[.$B133])*0.96^[.$B133]*0.04^([.D$5]-[.$B133])" table:style-name="ce1">
            <text:p>7,27949E-09</text:p>
          </table:table-cell>
          <table:table-cell office:value-type="float" office:value="1.7703719610174752E-9" table:formula="of:=COMBIN([.E$5];[.$B133])*0.96^[.$B133]*0.04^([.E$5]-[.$B133])" table:style-name="ce1">
            <text:p>1,77037E-09</text:p>
          </table:table-cell>
          <table:table-cell office:value-type="float" office:value="4.1671832313180573E-10" table:formula="of:=COMBIN([.F$5];[.$B133])*0.96^[.$B133]*0.04^([.F$5]-[.$B133])" table:style-name="ce1">
            <text:p>4,16718E-10</text:p>
          </table:table-cell>
          <table:table-cell office:value-type="float" office:value="9.5073513721923088E-11" table:formula="of:=COMBIN([.G$5];[.$B133])*0.96^[.$B133]*0.04^([.G$5]-[.$B133])" table:style-name="ce1">
            <text:p>9,50735E-11</text:p>
          </table:table-cell>
          <table:table-cell office:value-type="float" office:value="2.105199232414011E-11" table:formula="of:=COMBIN([.H$5];[.$B133])*0.96^[.$B133]*0.04^([.H$5]-[.$B133])" table:style-name="ce1">
            <text:p>2,1052E-11</text:p>
          </table:table-cell>
          <table:table-cell office:value-type="float" office:value="4.5298080035391142E-12" table:formula="of:=COMBIN([.I$5];[.$B133])*0.96^[.$B133]*0.04^([.I$5]-[.$B133])" table:style-name="ce1">
            <text:p>4,52981E-12</text:p>
          </table:table-cell>
          <table:table-cell office:value-type="float" office:value="9.4823980874085438E-13" table:formula="of:=COMBIN([.J$5];[.$B133])*0.96^[.$B133]*0.04^([.J$5]-[.$B133])" table:style-name="ce1">
            <text:p>9,4824E-13</text:p>
          </table:table-cell>
          <table:table-cell office:value-type="float" office:value="1.9331856745942587E-13" table:formula="of:=COMBIN([.K$5];[.$B133])*0.96^[.$B133]*0.04^([.K$5]-[.$B133])" table:style-name="ce1">
            <text:p>1,93319E-13</text:p>
          </table:table-cell>
          <table:table-cell office:value-type="float" office:value="3.8422065282560891E-14" table:formula="of:=COMBIN([.L$5];[.$B133])*0.96^[.$B133]*0.04^([.L$5]-[.$B133])" table:style-name="ce1">
            <text:p>3,84221E-14</text:p>
          </table:table-cell>
          <table:table-cell office:value-type="float" office:value="7.4515520547996875E-15" table:formula="of:=COMBIN([.M$5];[.$B133])*0.96^[.$B133]*0.04^([.M$5]-[.$B133])" table:style-name="ce1">
            <text:p>7,45155E-15</text:p>
          </table:table-cell>
          <table:table-cell office:value-type="float" office:value="1.4114116244973525E-15" table:formula="of:=COMBIN([.N$5];[.$B133])*0.96^[.$B133]*0.04^([.N$5]-[.$B133])" table:style-name="ce1">
            <text:p>1,41141E-15</text:p>
          </table:table-cell>
          <table:table-cell office:value-type="float" office:value="2.613127807640813E-16" table:formula="of:=COMBIN([.O$5];[.$B133])*0.96^[.$B133]*0.04^([.O$5]-[.$B133])" table:style-name="ce1">
            <text:p>2,61313E-16</text:p>
          </table:table-cell>
          <table:table-cell office:value-type="float" office:value="4.7326648071716947E-17" table:formula="of:=COMBIN([.P$5];[.$B133])*0.96^[.$B133]*0.04^([.P$5]-[.$B133])" table:style-name="ce1">
            <text:p>4,73266E-17</text:p>
          </table:table-cell>
          <table:table-cell office:value-type="float" office:value="8.3908867932557615E-18" table:formula="of:=COMBIN([.Q$5];[.$B133])*0.96^[.$B133]*0.04^([.Q$5]-[.$B133])" table:style-name="ce1">
            <text:p>8,39089E-18</text:p>
          </table:table-cell>
          <table:table-cell office:value-type="float" office:value="1.4573645483023163E-18" table:formula="of:=COMBIN([.R$5];[.$B133])*0.96^[.$B133]*0.04^([.R$5]-[.$B133])" table:style-name="ce1">
            <text:p>1,45736E-18</text:p>
          </table:table-cell>
          <table:table-cell office:value-type="float" office:value="2.4812565642890724E-19" table:formula="of:=COMBIN([.S$5];[.$B133])*0.96^[.$B133]*0.04^([.S$5]-[.$B133])" table:style-name="ce1">
            <text:p>2,48126E-19</text:p>
          </table:table-cell>
          <table:table-cell office:value-type="float" office:value="4.1436984623627513E-20" table:formula="of:=COMBIN([.T$5];[.$B133])*0.96^[.$B133]*0.04^([.T$5]-[.$B133])" table:style-name="ce1">
            <text:p>4,1437E-20</text:p>
          </table:table-cell>
          <table:table-cell office:value-type="float" office:value="6.7916228456287045E-21" table:formula="of:=COMBIN([.U$5];[.$B133])*0.96^[.$B133]*0.04^([.U$5]-[.$B133])" table:style-name="ce1">
            <text:p>6,79162E-21</text:p>
          </table:table-cell>
          <table:table-cell office:value-type="float" office:value="1.0931278675345247E-21" table:formula="of:=COMBIN([.V$5];[.$B133])*0.96^[.$B133]*0.04^([.V$5]-[.$B133])" table:style-name="ce1">
            <text:p>1,09313E-21</text:p>
          </table:table-cell>
          <table:table-cell office:value-type="float" office:value="1.7286673254034349E-22" table:formula="of:=COMBIN([.W$5];[.$B133])*0.96^[.$B133]*0.04^([.W$5]-[.$B133])" table:style-name="ce1">
            <text:p>1,72867E-2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8" table:style-name="ce17">
            <text:p>128</text:p>
          </table:table-cell>
          <table:table-cell office:value-type="float" office:value="1.2473960464046473E-7" table:formula="of:=COMBIN([.C$5];[.$B134])*0.96^[.$B134]*0.04^([.C$5]-[.$B134])" table:style-name="ce1">
            <text:p>1,2474E-07</text:p>
          </table:table-cell>
          <table:table-cell office:value-type="float" office:value="3.2757704870800307E-8" table:formula="of:=COMBIN([.D$5];[.$B134])*0.96^[.$B134]*0.04^([.D$5]-[.$B134])" table:style-name="ce1">
            <text:p>3,27577E-08</text:p>
          </table:table-cell>
          <table:table-cell office:value-type="float" office:value="8.2986185672694107E-9" table:formula="of:=COMBIN([.E$5];[.$B134])*0.96^[.$B134]*0.04^([.E$5]-[.$B134])" table:style-name="ce1">
            <text:p>8,29862E-09</text:p>
          </table:table-cell>
          <table:table-cell office:value-type="float" office:value="2.0315018252675516E-9" table:formula="of:=COMBIN([.F$5];[.$B134])*0.96^[.$B134]*0.04^([.F$5]-[.$B134])" table:style-name="ce1">
            <text:p>2,0315E-09</text:p>
          </table:table-cell>
          <table:table-cell office:value-type="float" office:value="4.8130966321723545E-10" table:formula="of:=COMBIN([.G$5];[.$B134])*0.96^[.$B134]*0.04^([.G$5]-[.$B134])" table:style-name="ce1">
            <text:p>4,8131E-10</text:p>
          </table:table-cell>
          <table:table-cell office:value-type="float" office:value="1.1052295970173554E-10" table:formula="of:=COMBIN([.H$5];[.$B134])*0.96^[.$B134]*0.04^([.H$5]-[.$B134])" table:style-name="ce1">
            <text:p>1,10523E-10</text:p>
          </table:table-cell>
          <table:table-cell office:value-type="float" office:value="2.4630831019243916E-11" table:formula="of:=COMBIN([.I$5];[.$B134])*0.96^[.$B134]*0.04^([.I$5]-[.$B134])" table:style-name="ce1">
            <text:p>2,46308E-11</text:p>
          </table:table-cell>
          <table:table-cell office:value-type="float" office:value="5.3338489241673035E-12" table:formula="of:=COMBIN([.J$5];[.$B134])*0.96^[.$B134]*0.04^([.J$5]-[.$B134])" table:style-name="ce1">
            <text:p>5,33385E-12</text:p>
          </table:table-cell>
          <table:table-cell office:value-type="float" office:value="1.1236641733579121E-12" table:formula="of:=COMBIN([.K$5];[.$B134])*0.96^[.$B134]*0.04^([.K$5]-[.$B134])" table:style-name="ce1">
            <text:p>1,12366E-12</text:p>
          </table:table-cell>
          <table:table-cell office:value-type="float" office:value="2.3053239169536519E-13" table:formula="of:=COMBIN([.L$5];[.$B134])*0.96^[.$B134]*0.04^([.L$5]-[.$B134])" table:style-name="ce1">
            <text:p>2,30532E-13</text:p>
          </table:table-cell>
          <table:table-cell office:value-type="float" office:value="4.610647833907303E-14" table:formula="of:=COMBIN([.M$5];[.$B134])*0.96^[.$B134]*0.04^([.M$5]-[.$B134])" table:style-name="ce1">
            <text:p>4,61065E-14</text:p>
          </table:table-cell>
          <table:table-cell office:value-type="float" office:value="8.9977491061706144E-15" table:formula="of:=COMBIN([.N$5];[.$B134])*0.96^[.$B134]*0.04^([.N$5]-[.$B134])" table:style-name="ce1">
            <text:p>8,99775E-15</text:p>
          </table:table-cell>
          <table:table-cell office:value-type="float" office:value="1.714865123764282E-15" table:formula="of:=COMBIN([.O$5];[.$B134])*0.96^[.$B134]*0.04^([.O$5]-[.$B134])" table:style-name="ce1">
            <text:p>1,71487E-15</text:p>
          </table:table-cell>
          <table:table-cell office:value-type="float" office:value="3.1945487448408921E-16" table:formula="of:=COMBIN([.P$5];[.$B134])*0.96^[.$B134]*0.04^([.P$5]-[.$B134])" table:style-name="ce1">
            <text:p>3,19455E-16</text:p>
          </table:table-cell>
          <table:table-cell office:value-type="float" office:value="5.8211777128211792E-17" table:formula="of:=COMBIN([.Q$5];[.$B134])*0.96^[.$B134]*0.04^([.Q$5]-[.$B134])" table:style-name="ce1">
            <text:p>5,82118E-17</text:p>
          </table:table-cell>
          <table:table-cell office:value-type="float" office:value="1.0383722406653997E-17" table:formula="of:=COMBIN([.R$5];[.$B134])*0.96^[.$B134]*0.04^([.R$5]-[.$B134])" table:style-name="ce1">
            <text:p>1,03837E-17</text:p>
          </table:table-cell>
          <table:table-cell office:value-type="float" office:value="1.8144188626363818E-18" table:formula="of:=COMBIN([.S$5];[.$B134])*0.96^[.$B134]*0.04^([.S$5]-[.$B134])" table:style-name="ce1">
            <text:p>1,81442E-18</text:p>
          </table:table-cell>
          <table:table-cell office:value-type="float" office:value="3.1077738467720607E-19" table:formula="of:=COMBIN([.T$5];[.$B134])*0.96^[.$B134]*0.04^([.T$5]-[.$B134])" table:style-name="ce1">
            <text:p>3,10777E-19</text:p>
          </table:table-cell>
          <table:table-cell office:value-type="float" office:value="5.2210600625770599E-20" table:formula="of:=COMBIN([.U$5];[.$B134])*0.96^[.$B134]*0.04^([.U$5]-[.$B134])" table:style-name="ce1">
            <text:p>5,22106E-20</text:p>
          </table:table-cell>
          <table:table-cell office:value-type="float" office:value="8.6083819568343746E-21" table:formula="of:=COMBIN([.V$5];[.$B134])*0.96^[.$B134]*0.04^([.V$5]-[.$B134])" table:style-name="ce1">
            <text:p>8,60838E-21</text:p>
          </table:table-cell>
          <table:table-cell office:value-type="float" office:value="1.3937380311065175E-21" table:formula="of:=COMBIN([.W$5];[.$B134])*0.96^[.$B134]*0.04^([.W$5]-[.$B134])" table:style-name="ce1">
            <text:p>1,39374E-2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29" table:style-name="ce17">
            <text:p>129</text:p>
          </table:table-cell>
          <table:table-cell office:value-type="float" office:value="5.1056210271446021E-7" table:formula="of:=COMBIN([.C$5];[.$B135])*0.96^[.$B135]*0.04^([.C$5]-[.$B135])" table:style-name="ce1">
            <text:p>5,10562E-07</text:p>
          </table:table-cell>
          <table:table-cell office:value-type="float" office:value="1.4017250456342453E-7" table:formula="of:=COMBIN([.D$5];[.$B135])*0.96^[.$B135]*0.04^([.D$5]-[.$B135])" table:style-name="ce1">
            <text:p>1,40173E-07</text:p>
          </table:table-cell>
          <table:table-cell office:value-type="float" office:value="3.7054296858505278E-8" table:formula="of:=COMBIN([.E$5];[.$B135])*0.96^[.$B135]*0.04^([.E$5]-[.$B135])" table:style-name="ce1">
            <text:p>3,70543E-08</text:p>
          </table:table-cell>
          <table:table-cell office:value-type="float" office:value="9.4488456989188431E-9" table:formula="of:=COMBIN([.F$5];[.$B135])*0.96^[.$B135]*0.04^([.F$5]-[.$B135])" table:style-name="ce1">
            <text:p>9,44885E-09</text:p>
          </table:table-cell>
          <table:table-cell office:value-type="float" office:value="2.3281955802136029E-9" table:formula="of:=COMBIN([.G$5];[.$B135])*0.96^[.$B135]*0.04^([.G$5]-[.$B135])" table:style-name="ce1">
            <text:p>2,3282E-09</text:p>
          </table:table-cell>
          <table:table-cell office:value-type="float" office:value="5.5518509989709006E-10" table:formula="of:=COMBIN([.H$5];[.$B135])*0.96^[.$B135]*0.04^([.H$5]-[.$B135])" table:style-name="ce1">
            <text:p>5,55185E-10</text:p>
          </table:table-cell>
          <table:table-cell office:value-type="float" office:value="1.283094453095497E-10" table:formula="of:=COMBIN([.I$5];[.$B135])*0.96^[.$B135]*0.04^([.I$5]-[.$B135])" table:style-name="ce1">
            <text:p>1,28309E-10</text:p>
          </table:table-cell>
          <table:table-cell office:value-type="float" office:value="2.8777975590856146E-11" table:formula="of:=COMBIN([.J$5];[.$B135])*0.96^[.$B135]*0.04^([.J$5]-[.$B135])" table:style-name="ce1">
            <text:p>2,8778E-11</text:p>
          </table:table-cell>
          <table:table-cell office:value-type="float" office:value="6.2716139908348575E-12" table:formula="of:=COMBIN([.K$5];[.$B135])*0.96^[.$B135]*0.04^([.K$5]-[.$B135])" table:style-name="ce1">
            <text:p>6,27161E-12</text:p>
          </table:table-cell>
          <table:table-cell office:value-type="float" office:value="1.3295821660569894E-12" table:formula="of:=COMBIN([.L$5];[.$B135])*0.96^[.$B135]*0.04^([.L$5]-[.$B135])" table:style-name="ce1">
            <text:p>1,32958E-12</text:p>
          </table:table-cell>
          <table:table-cell office:value-type="float" office:value="2.7449438266983011E-13" table:formula="of:=COMBIN([.M$5];[.$B135])*0.96^[.$B135]*0.04^([.M$5]-[.$B135])" table:style-name="ce1">
            <text:p>2,74494E-13</text:p>
          </table:table-cell>
          <table:table-cell office:value-type="float" office:value="5.5241994512303312E-14" table:formula="of:=COMBIN([.N$5];[.$B135])*0.96^[.$B135]*0.04^([.N$5]-[.$B135])" table:style-name="ce1">
            <text:p>5,5242E-14</text:p>
          </table:table-cell>
          <table:table-cell office:value-type="float" office:value="1.0847518922415922E-14" table:formula="of:=COMBIN([.O$5];[.$B135])*0.96^[.$B135]*0.04^([.O$5]-[.$B135])" table:style-name="ce1">
            <text:p>1,08475E-14</text:p>
          </table:table-cell>
          <table:table-cell office:value-type="float" office:value="2.080171275710347E-15" table:formula="of:=COMBIN([.P$5];[.$B135])*0.96^[.$B135]*0.04^([.P$5]-[.$B135])" table:style-name="ce1">
            <text:p>2,08017E-15</text:p>
          </table:table-cell>
          <table:table-cell office:value-type="float" office:value="3.8988353053313941E-16" table:formula="of:=COMBIN([.Q$5];[.$B135])*0.96^[.$B135]*0.04^([.Q$5]-[.$B135])" table:style-name="ce1">
            <text:p>3,89884E-16</text:p>
          </table:table-cell>
          <table:table-cell office:value-type="float" office:value="7.1478647264408874E-17" table:formula="of:=COMBIN([.R$5];[.$B135])*0.96^[.$B135]*0.04^([.R$5]-[.$B135])" table:style-name="ce1">
            <text:p>7,14786E-17</text:p>
          </table:table-cell>
          <table:table-cell office:value-type="float" office:value="1.282751940096419E-17" table:formula="of:=COMBIN([.S$5];[.$B135])*0.96^[.$B135]*0.04^([.S$5]-[.$B135])" table:style-name="ce1">
            <text:p>1,28275E-17</text:p>
          </table:table-cell>
          <table:table-cell office:value-type="float" office:value="2.2549428841694937E-18" table:formula="of:=COMBIN([.T$5];[.$B135])*0.96^[.$B135]*0.04^([.T$5]-[.$B135])" table:style-name="ce1">
            <text:p>2,25494E-18</text:p>
          </table:table-cell>
          <table:table-cell office:value-type="float" office:value="3.8854400465689749E-19" table:formula="of:=COMBIN([.U$5];[.$B135])*0.96^[.$B135]*0.04^([.U$5]-[.$B135])" table:style-name="ce1">
            <text:p>3,88544E-19</text:p>
          </table:table-cell>
          <table:table-cell office:value-type="float" office:value="6.5663936787015677E-20" table:formula="of:=COMBIN([.V$5];[.$B135])*0.96^[.$B135]*0.04^([.V$5]-[.$B135])" table:style-name="ce1">
            <text:p>6,56639E-20</text:p>
          </table:table-cell>
          <table:table-cell office:value-type="float" office:value="1.0890604150041625E-20" table:formula="of:=COMBIN([.W$5];[.$B135])*0.96^[.$B135]*0.04^([.W$5]-[.$B135])" table:style-name="ce1">
            <text:p>1,08906E-2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0" table:style-name="ce17">
            <text:p>130</text:p>
          </table:table-cell>
          <table:table-cell office:value-type="float" office:value="1.9794099982160613E-6" table:formula="of:=COMBIN([.C$5];[.$B136])*0.96^[.$B136]*0.04^([.C$5]-[.$B136])" table:style-name="ce1">
            <text:p>1,97941E-06</text:p>
          </table:table-cell>
          <table:table-cell office:value-type="float" office:value="5.6931601853452435E-7" table:formula="of:=COMBIN([.D$5];[.$B136])*0.96^[.$B136]*0.04^([.D$5]-[.$B136])" table:style-name="ce1">
            <text:p>5,69316E-07</text:p>
          </table:table-cell>
          <table:table-cell office:value-type="float" office:value="1.5733824512226851E-7" table:formula="of:=COMBIN([.E$5];[.$B136])*0.96^[.$B136]*0.04^([.E$5]-[.$B136])" table:style-name="ce1">
            <text:p>1,57338E-07</text:p>
          </table:table-cell>
          <table:table-cell office:value-type="float" office:value="4.1865654789055813E-8" table:formula="of:=COMBIN([.F$5];[.$B136])*0.96^[.$B136]*0.04^([.F$5]-[.$B136])" table:style-name="ce1">
            <text:p>4,18657E-08</text:p>
          </table:table-cell>
          <table:table-cell office:value-type="float" office:value="1.0745518062524324E-8" table:formula="of:=COMBIN([.G$5];[.$B136])*0.96^[.$B136]*0.04^([.G$5]-[.$B136])" table:style-name="ce1">
            <text:p>1,07455E-08</text:p>
          </table:table-cell>
          <table:table-cell office:value-type="float" office:value="2.6648884795060323E-9" table:formula="of:=COMBIN([.H$5];[.$B136])*0.96^[.$B136]*0.04^([.H$5]-[.$B136])" table:style-name="ce1">
            <text:p>2,66489E-09</text:p>
          </table:table-cell>
          <table:table-cell office:value-type="float" office:value="6.3957323508144786E-10" table:formula="of:=COMBIN([.I$5];[.$B136])*0.96^[.$B136]*0.04^([.I$5]-[.$B136])" table:style-name="ce1">
            <text:p>6,39573E-10</text:p>
          </table:table-cell>
          <table:table-cell office:value-type="float" office:value="1.4875999690042566E-10" table:formula="of:=COMBIN([.J$5];[.$B136])*0.96^[.$B136]*0.04^([.J$5]-[.$B136])" table:style-name="ce1">
            <text:p>1,4876E-10</text:p>
          </table:table-cell>
          <table:table-cell office:value-type="float" office:value="3.3577256443238923E-11" table:formula="of:=COMBIN([.K$5];[.$B136])*0.96^[.$B136]*0.04^([.K$5]-[.$B136])" table:style-name="ce1">
            <text:p>3,35773E-11</text:p>
          </table:table-cell>
          <table:table-cell office:value-type="float" office:value="7.3638396889310189E-12" table:formula="of:=COMBIN([.L$5];[.$B136])*0.96^[.$B136]*0.04^([.L$5]-[.$B136])" table:style-name="ce1">
            <text:p>7,36384E-12</text:p>
          </table:table-cell>
          <table:table-cell office:value-type="float" office:value="1.5709524669719505E-12" table:formula="of:=COMBIN([.M$5];[.$B136])*0.96^[.$B136]*0.04^([.M$5]-[.$B136])" table:style-name="ce1">
            <text:p>1,57095E-12</text:p>
          </table:table-cell>
          <table:table-cell office:value-type="float" office:value="3.2635270604191492E-13" table:formula="of:=COMBIN([.N$5];[.$B136])*0.96^[.$B136]*0.04^([.N$5]-[.$B136])" table:style-name="ce1">
            <text:p>3,26353E-13</text:p>
          </table:table-cell>
          <table:table-cell office:value-type="float" office:value="6.6086422973487754E-14" table:formula="of:=COMBIN([.O$5];[.$B136])*0.96^[.$B136]*0.04^([.O$5]-[.$B136])" table:style-name="ce1">
            <text:p>6,60864E-14</text:p>
          </table:table-cell>
          <table:table-cell office:value-type="float" office:value="1.3057075084458795E-14" table:formula="of:=COMBIN([.P$5];[.$B136])*0.96^[.$B136]*0.04^([.P$5]-[.$B136])" table:style-name="ce1">
            <text:p>1,30571E-14</text:p>
          </table:table-cell>
          <table:table-cell office:value-type="float" office:value="2.5192474280602843E-15" table:formula="of:=COMBIN([.Q$5];[.$B136])*0.96^[.$B136]*0.04^([.Q$5]-[.$B136])" table:style-name="ce1">
            <text:p>2,51925E-15</text:p>
          </table:table-cell>
          <table:table-cell office:value-type="float" office:value="4.7505808643422517E-16" table:formula="of:=COMBIN([.R$5];[.$B136])*0.96^[.$B136]*0.04^([.R$5]-[.$B136])" table:style-name="ce1">
            <text:p>4,75058E-16</text:p>
          </table:table-cell>
          <table:table-cell office:value-type="float" office:value="8.7621824831201514E-17" table:formula="of:=COMBIN([.S$5];[.$B136])*0.96^[.$B136]*0.04^([.S$5]-[.$B136])" table:style-name="ce1">
            <text:p>8,76218E-17</text:p>
          </table:table-cell>
          <table:table-cell office:value-type="float" office:value="1.5819291618173681E-17" table:formula="of:=COMBIN([.T$5];[.$B136])*0.96^[.$B136]*0.04^([.T$5]-[.$B136])" table:style-name="ce1">
            <text:p>1,58193E-17</text:p>
          </table:table-cell>
          <table:table-cell office:value-type="float" office:value="2.7975168335296612E-18" table:formula="of:=COMBIN([.U$5];[.$B136])*0.96^[.$B136]*0.04^([.U$5]-[.$B136])" table:style-name="ce1">
            <text:p>2,79752E-18</text:p>
          </table:table-cell>
          <table:table-cell office:value-type="float" office:value="4.8490291781180802E-19" table:formula="of:=COMBIN([.V$5];[.$B136])*0.96^[.$B136]*0.04^([.V$5]-[.$B136])" table:style-name="ce1">
            <text:p>4,84903E-19</text:p>
          </table:table-cell>
          <table:table-cell office:value-type="float" office:value="8.2433496028007349E-20" table:formula="of:=COMBIN([.W$5];[.$B136])*0.96^[.$B136]*0.04^([.W$5]-[.$B136])" table:style-name="ce1">
            <text:p>8,24335E-2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1" table:style-name="ce17">
            <text:p>131</text:p>
          </table:table-cell>
          <table:table-cell office:value-type="float" office:value="7.2527999934634343E-6" table:formula="of:=COMBIN([.C$5];[.$B137])*0.96^[.$B137]*0.04^([.C$5]-[.$B137])" table:style-name="ce1">
            <text:p>7,2528E-06</text:p>
          </table:table-cell>
          <table:table-cell office:value-type="float" office:value="2.1903455980259565E-6" table:formula="of:=COMBIN([.D$5];[.$B137])*0.96^[.$B137]*0.04^([.D$5]-[.$B137])" table:style-name="ce1">
            <text:p>2,19035E-06</text:p>
          </table:table-cell>
          <table:table-cell office:value-type="float" office:value="6.3415720171418162E-7" table:formula="of:=COMBIN([.E$5];[.$B137])*0.96^[.$B137]*0.04^([.E$5]-[.$B137])" table:style-name="ce1">
            <text:p>6,34157E-07</text:p>
          </table:table-cell>
          <table:table-cell office:value-type="float" office:value="1.7641100338594504E-7" table:formula="of:=COMBIN([.F$5];[.$B137])*0.96^[.$B137]*0.04^([.F$5]-[.$B137])" table:style-name="ce1">
            <text:p>1,76411E-07</text:p>
          </table:table-cell>
          <table:table-cell office:value-type="float" office:value="4.7247468732931392E-8" table:formula="of:=COMBIN([.G$5];[.$B137])*0.96^[.$B137]*0.04^([.G$5]-[.$B137])" table:style-name="ce1">
            <text:p>4,72475E-08</text:p>
          </table:table-cell>
          <table:table-cell office:value-type="float" office:value="1.2205596089340607E-8" table:formula="of:=COMBIN([.H$5];[.$B137])*0.96^[.$B137]*0.04^([.H$5]-[.$B137])" table:style-name="ce1">
            <text:p>1,22056E-08</text:p>
          </table:table-cell>
          <table:table-cell office:value-type="float" office:value="3.0465167838994151E-9" table:formula="of:=COMBIN([.I$5];[.$B137])*0.96^[.$B137]*0.04^([.I$5]-[.$B137])" table:style-name="ce1">
            <text:p>3,04652E-09</text:p>
          </table:table-cell>
          <table:table-cell office:value-type="float" office:value="7.3585097703416658E-10" table:formula="of:=COMBIN([.J$5];[.$B137])*0.96^[.$B137]*0.04^([.J$5]-[.$B137])" table:style-name="ce1">
            <text:p>7,35851E-10</text:p>
          </table:table-cell>
          <table:table-cell office:value-type="float" office:value="1.722436361057753E-10" table:formula="of:=COMBIN([.K$5];[.$B137])*0.96^[.$B137]*0.04^([.K$5]-[.$B137])" table:style-name="ce1">
            <text:p>1,72244E-10</text:p>
          </table:table-cell>
          <table:table-cell office:value-type="float" office:value="3.912391162974038E-11" table:formula="of:=COMBIN([.L$5];[.$B137])*0.96^[.$B137]*0.04^([.L$5]-[.$B137])" table:style-name="ce1">
            <text:p>3,91239E-11</text:p>
          </table:table-cell>
          <table:table-cell office:value-type="float" office:value="8.6342425665633935E-12" table:formula="of:=COMBIN([.M$5];[.$B137])*0.96^[.$B137]*0.04^([.M$5]-[.$B137])" table:style-name="ce1">
            <text:p>8,63424E-12</text:p>
          </table:table-cell>
          <table:table-cell office:value-type="float" office:value="1.8534840709556085E-12" table:formula="of:=COMBIN([.N$5];[.$B137])*0.96^[.$B137]*0.04^([.N$5]-[.$B137])" table:style-name="ce1">
            <text:p>1,85348E-12</text:p>
          </table:table-cell>
          <table:table-cell office:value-type="float" office:value="3.874379606384628E-13" table:formula="of:=COMBIN([.O$5];[.$B137])*0.96^[.$B137]*0.04^([.O$5]-[.$B137])" table:style-name="ce1">
            <text:p>3,87438E-13</text:p>
          </table:table-cell>
          <table:table-cell office:value-type="float" office:value="7.8940484480086778E-14" table:formula="of:=COMBIN([.P$5];[.$B137])*0.96^[.$B137]*0.04^([.P$5]-[.$B137])" table:style-name="ce1">
            <text:p>7,89405E-14</text:p>
          </table:table-cell>
          <table:table-cell office:value-type="float" office:value="1.5692411460283919E-14" table:formula="of:=COMBIN([.Q$5];[.$B137])*0.96^[.$B137]*0.04^([.Q$5]-[.$B137])" table:style-name="ce1">
            <text:p>1,56924E-14</text:p>
          </table:table-cell>
          <table:table-cell office:value-type="float" office:value="3.0461739893492308E-15" table:formula="of:=COMBIN([.R$5];[.$B137])*0.96^[.$B137]*0.04^([.R$5]-[.$B137])" table:style-name="ce1">
            <text:p>3,04617E-15</text:p>
          </table:table-cell>
          <table:table-cell office:value-type="float" office:value="5.779027225508256E-16" table:formula="of:=COMBIN([.S$5];[.$B137])*0.96^[.$B137]*0.04^([.S$5]-[.$B137])" table:style-name="ce1">
            <text:p>5,77903E-16</text:p>
          </table:table-cell>
          <table:table-cell office:value-type="float" office:value="1.0723306073998651E-16" table:formula="of:=COMBIN([.T$5];[.$B137])*0.96^[.$B137]*0.04^([.T$5]-[.$B137])" table:style-name="ce1">
            <text:p>1,07233E-16</text:p>
          </table:table-cell>
          <table:table-cell office:value-type="float" office:value="1.9475842383046198E-17" table:formula="of:=COMBIN([.U$5];[.$B137])*0.96^[.$B137]*0.04^([.U$5]-[.$B137])" table:style-name="ce1">
            <text:p>1,94758E-17</text:p>
          </table:table-cell>
          <table:table-cell office:value-type="float" office:value="3.4646498555103237E-18" table:formula="of:=COMBIN([.V$5];[.$B137])*0.96^[.$B137]*0.04^([.V$5]-[.$B137])" table:style-name="ce1">
            <text:p>3,46465E-18</text:p>
          </table:table-cell>
          <table:table-cell office:value-type="float" office:value="6.0409279531974884E-19" table:formula="of:=COMBIN([.W$5];[.$B137])*0.96^[.$B137]*0.04^([.W$5]-[.$B137])" table:style-name="ce1">
            <text:p>6,04093E-1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2" table:style-name="ce17">
            <text:p>132</text:p>
          </table:table-cell>
          <table:table-cell office:value-type="float" office:value="2.5055127250146391E-5" table:formula="of:=COMBIN([.C$5];[.$B138])*0.96^[.$B138]*0.04^([.C$5]-[.$B138])" table:style-name="ce1">
            <text:p>2,50551E-05</text:p>
          </table:table-cell>
          <table:table-cell office:value-type="float" office:value="7.9648930837307482E-6" table:formula="of:=COMBIN([.D$5];[.$B138])*0.96^[.$B138]*0.04^([.D$5]-[.$B138])" table:style-name="ce1">
            <text:p>7,96489E-06</text:p>
          </table:table-cell>
          <table:table-cell office:value-type="float" office:value="2.421327497454147E-6" table:formula="of:=COMBIN([.E$5];[.$B138])*0.96^[.$B138]*0.04^([.E$5]-[.$B138])" table:style-name="ce1">
            <text:p>2,42133E-06</text:p>
          </table:table-cell>
          <table:table-cell office:value-type="float" office:value="7.0564401354377997E-7" table:formula="of:=COMBIN([.F$5];[.$B138])*0.96^[.$B138]*0.04^([.F$5]-[.$B138])" table:style-name="ce1">
            <text:p>7,05644E-07</text:p>
          </table:table-cell>
          <table:table-cell office:value-type="float" office:value="1.975803237922584E-7" table:formula="of:=COMBIN([.G$5];[.$B138])*0.96^[.$B138]*0.04^([.G$5]-[.$B138])" table:style-name="ce1">
            <text:p>1,9758E-07</text:p>
          </table:table-cell>
          <table:table-cell office:value-type="float" office:value="5.3260782935304454E-8" table:formula="of:=COMBIN([.H$5];[.$B138])*0.96^[.$B138]*0.04^([.H$5]-[.$B138])" table:style-name="ce1">
            <text:p>5,32608E-08</text:p>
          </table:table-cell>
          <table:table-cell office:value-type="float" office:value="1.3847803563179155E-8" table:formula="of:=COMBIN([.I$5];[.$B138])*0.96^[.$B138]*0.04^([.I$5]-[.$B138])" table:style-name="ce1">
            <text:p>1,38478E-08</text:p>
          </table:table-cell>
          <table:table-cell office:value-type="float" office:value="3.4785682550706037E-9" table:formula="of:=COMBIN([.J$5];[.$B138])*0.96^[.$B138]*0.04^([.J$5]-[.$B138])" table:style-name="ce1">
            <text:p>3,47857E-09</text:p>
          </table:table-cell>
          <table:table-cell office:value-type="float" office:value="8.4555966815562381E-10" table:formula="of:=COMBIN([.K$5];[.$B138])*0.96^[.$B138]*0.04^([.K$5]-[.$B138])" table:style-name="ce1">
            <text:p>8,4556E-10</text:p>
          </table:table-cell>
          <table:table-cell office:value-type="float" office:value="1.9917627738776919E-10" table:formula="of:=COMBIN([.L$5];[.$B138])*0.96^[.$B138]*0.04^([.L$5]-[.$B138])" table:style-name="ce1">
            <text:p>1,99176E-10</text:p>
          </table:table-cell>
          <table:table-cell office:value-type="float" office:value="4.5526006260061531E-11" table:formula="of:=COMBIN([.M$5];[.$B138])*0.96^[.$B138]*0.04^([.M$5]-[.$B138])" table:style-name="ce1">
            <text:p>4,5526E-11</text:p>
          </table:table-cell>
          <table:table-cell office:value-type="float" office:value="1.0109913114303321E-11" table:formula="of:=COMBIN([.N$5];[.$B138])*0.96^[.$B138]*0.04^([.N$5]-[.$B138])" table:style-name="ce1">
            <text:p>1,01099E-11</text:p>
          </table:table-cell>
          <table:table-cell office:value-type="float" office:value="2.1837412326895167E-12" table:formula="of:=COMBIN([.O$5];[.$B138])*0.96^[.$B138]*0.04^([.O$5]-[.$B138])" table:style-name="ce1">
            <text:p>2,18374E-12</text:p>
          </table:table-cell>
          <table:table-cell office:value-type="float" office:value="4.5929009152050481E-13" table:formula="of:=COMBIN([.P$5];[.$B138])*0.96^[.$B138]*0.04^([.P$5]-[.$B138])" table:style-name="ce1">
            <text:p>4,5929E-13</text:p>
          </table:table-cell>
          <table:table-cell office:value-type="float" office:value="9.4154468761703477E-14" table:formula="of:=COMBIN([.Q$5];[.$B138])*0.96^[.$B138]*0.04^([.Q$5]-[.$B138])" table:style-name="ce1">
            <text:p>9,41545E-14</text:p>
          </table:table-cell>
          <table:table-cell office:value-type="float" office:value="1.8830893752340697E-14" table:formula="of:=COMBIN([.R$5];[.$B138])*0.96^[.$B138]*0.04^([.R$5]-[.$B138])" table:style-name="ce1">
            <text:p>1,88309E-14</text:p>
          </table:table-cell>
          <table:table-cell office:value-type="float" office:value="3.6775627798688882E-15" table:formula="of:=COMBIN([.S$5];[.$B138])*0.96^[.$B138]*0.04^([.S$5]-[.$B138])" table:style-name="ce1">
            <text:p>3,67756E-15</text:p>
          </table:table-cell>
          <table:table-cell office:value-type="float" office:value="7.0188912484354789E-16" table:formula="of:=COMBIN([.T$5];[.$B138])*0.96^[.$B138]*0.04^([.T$5]-[.$B138])" table:style-name="ce1">
            <text:p>7,01889E-16</text:p>
          </table:table-cell>
          <table:table-cell office:value-type="float" office:value="1.3101930330412895E-16" table:formula="of:=COMBIN([.U$5];[.$B138])*0.96^[.$B138]*0.04^([.U$5]-[.$B138])" table:style-name="ce1">
            <text:p>1,31019E-16</text:p>
          </table:table-cell>
          <table:table-cell office:value-type="float" office:value="2.3937580819889503E-17" table:formula="of:=COMBIN([.V$5];[.$B138])*0.96^[.$B138]*0.04^([.V$5]-[.$B138])" table:style-name="ce1">
            <text:p>2,39376E-17</text:p>
          </table:table-cell>
          <table:table-cell office:value-type="float" office:value="4.2835670940854896E-18" table:formula="of:=COMBIN([.W$5];[.$B138])*0.96^[.$B138]*0.04^([.W$5]-[.$B138])" table:style-name="ce1">
            <text:p>4,28357E-1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3" table:style-name="ce17">
            <text:p>133</text:p>
          </table:table-cell>
          <table:table-cell office:value-type="float" office:value="8.1382067459122152E-5" table:formula="of:=COMBIN([.C$5];[.$B139])*0.96^[.$B139]*0.04^([.C$5]-[.$B139])" table:style-name="ce1">
            <text:p>8,13821E-05</text:p>
          </table:table-cell>
          <table:table-cell office:value-type="float" office:value="2.7308204858505444E-5" table:formula="of:=COMBIN([.D$5];[.$B139])*0.96^[.$B139]*0.04^([.D$5]-[.$B139])" table:style-name="ce1">
            <text:p>2,73082E-05</text:p>
          </table:table-cell>
          <table:table-cell office:value-type="float" office:value="8.738625554721743E-6" table:formula="of:=COMBIN([.E$5];[.$B139])*0.96^[.$B139]*0.04^([.E$5]-[.$B139])" table:style-name="ce1">
            <text:p>8,73863E-06</text:p>
          </table:table-cell>
          <table:table-cell office:value-type="float" office:value="2.6740194197448524E-6" table:formula="of:=COMBIN([.F$5];[.$B139])*0.96^[.$B139]*0.04^([.F$5]-[.$B139])" table:style-name="ce1">
            <text:p>2,67402E-06</text:p>
          </table:table-cell>
          <table:table-cell office:value-type="float" office:value="7.8437902979182335E-7" table:formula="of:=COMBIN([.G$5];[.$B139])*0.96^[.$B139]*0.04^([.G$5]-[.$B139])" table:style-name="ce1">
            <text:p>7,84379E-07</text:p>
          </table:table-cell>
          <table:table-cell office:value-type="float" office:value="2.2105227203224114E-7" table:formula="of:=COMBIN([.H$5];[.$B139])*0.96^[.$B139]*0.04^([.H$5]-[.$B139])" table:style-name="ce1">
            <text:p>2,21052E-07</text:p>
          </table:table-cell>
          <table:table-cell office:value-type="float" office:value="5.9972442499181945E-8" table:formula="of:=COMBIN([.I$5];[.$B139])*0.96^[.$B139]*0.04^([.I$5]-[.$B139])" table:style-name="ce1">
            <text:p>5,99724E-08</text:p>
          </table:table-cell>
          <table:table-cell office:value-type="float" office:value="1.5692789120619274E-8" table:formula="of:=COMBIN([.J$5];[.$B139])*0.96^[.$B139]*0.04^([.J$5]-[.$B139])" table:style-name="ce1">
            <text:p>1,56928E-08</text:p>
          </table:table-cell>
          <table:table-cell office:value-type="float" office:value="3.9671370896925536E-9" table:formula="of:=COMBIN([.K$5];[.$B139])*0.96^[.$B139]*0.04^([.K$5]-[.$B139])" table:style-name="ce1">
            <text:p>3,96714E-09</text:p>
          </table:table-cell>
          <table:table-cell office:value-type="float" office:value="9.704227650171016E-10" table:formula="of:=COMBIN([.L$5];[.$B139])*0.96^[.$B139]*0.04^([.L$5]-[.$B139])" table:style-name="ce1">
            <text:p>9,70423E-10</text:p>
          </table:table-cell>
          <table:table-cell office:value-type="float" office:value="2.3002613689294261E-10" table:formula="of:=COMBIN([.M$5];[.$B139])*0.96^[.$B139]*0.04^([.M$5]-[.$B139])" table:style-name="ce1">
            <text:p>2,30026E-10</text:p>
          </table:table-cell>
          <table:table-cell office:value-type="float" office:value="5.2906011485376794E-11" table:formula="of:=COMBIN([.N$5];[.$B139])*0.96^[.$B139]*0.04^([.N$5]-[.$B139])" table:style-name="ce1">
            <text:p>5,2906E-11</text:p>
          </table:table-cell>
          <table:table-cell office:value-type="float" office:value="1.1821757049146263E-11" table:formula="of:=COMBIN([.O$5];[.$B139])*0.96^[.$B139]*0.04^([.O$5]-[.$B139])" table:style-name="ce1">
            <text:p>1,18218E-11</text:p>
          </table:table-cell>
          <table:table-cell office:value-type="float" office:value="2.5692618653477879E-12" table:formula="of:=COMBIN([.P$5];[.$B139])*0.96^[.$B139]*0.04^([.P$5]-[.$B139])" table:style-name="ce1">
            <text:p>2,56926E-12</text:p>
          </table:table-cell>
          <table:table-cell office:value-type="float" office:value="5.4368896247359665E-13" table:formula="of:=COMBIN([.Q$5];[.$B139])*0.96^[.$B139]*0.04^([.Q$5]-[.$B139])" table:style-name="ce1">
            <text:p>5,43689E-13</text:p>
          </table:table-cell>
          <table:table-cell office:value-type="float" office:value="1.1213584851017926E-13" table:formula="of:=COMBIN([.R$5];[.$B139])*0.96^[.$B139]*0.04^([.R$5]-[.$B139])" table:style-name="ce1">
            <text:p>1,12136E-13</text:p>
          </table:table-cell>
          <table:table-cell office:value-type="float" office:value="2.2563091942654257E-14" table:formula="of:=COMBIN([.S$5];[.$B139])*0.96^[.$B139]*0.04^([.S$5]-[.$B139])" table:style-name="ce1">
            <text:p>2,25631E-14</text:p>
          </table:table-cell>
          <table:table-cell office:value-type="float" office:value="4.4329839463803076E-15" table:formula="of:=COMBIN([.T$5];[.$B139])*0.96^[.$B139]*0.04^([.T$5]-[.$B139])" table:style-name="ce1">
            <text:p>4,43298E-15</text:p>
          </table:table-cell>
          <table:table-cell office:value-type="float" office:value="8.5113291770501899E-16" table:formula="of:=COMBIN([.U$5];[.$B139])*0.96^[.$B139]*0.04^([.U$5]-[.$B139])" table:style-name="ce1">
            <text:p>8,51133E-16</text:p>
          </table:table-cell>
          <table:table-cell office:value-type="float" office:value="1.5982384788016467E-16" table:formula="of:=COMBIN([.V$5];[.$B139])*0.96^[.$B139]*0.04^([.V$5]-[.$B139])" table:style-name="ce1">
            <text:p>1,59824E-16</text:p>
          </table:table-cell>
          <table:table-cell office:value-type="float" office:value="2.9373031502300539E-17" table:formula="of:=COMBIN([.W$5];[.$B139])*0.96^[.$B139]*0.04^([.W$5]-[.$B139])" table:style-name="ce1">
            <text:p>2,9373E-1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4" table:style-name="ce17">
            <text:p>134</text:p>
          </table:table-cell>
          <table:table-cell office:value-type="float" office:value="2.4779017554717793E-4" table:formula="of:=COMBIN([.C$5];[.$B140])*0.96^[.$B140]*0.04^([.C$5]-[.$B140])" table:style-name="ce1">
            <text:p>0,00024779</text:p>
          </table:table-cell>
          <table:table-cell office:value-type="float" office:value="8.8038391782644372E-5" table:formula="of:=COMBIN([.D$5];[.$B140])*0.96^[.$B140]*0.04^([.D$5]-[.$B140])" table:style-name="ce1">
            <text:p>8,80384E-05</text:p>
          </table:table-cell>
          <table:table-cell office:value-type="float" office:value="2.9737412335470994E-5" table:formula="of:=COMBIN([.E$5];[.$B140])*0.96^[.$B140]*0.04^([.E$5]-[.$B140])" table:style-name="ce1">
            <text:p>2,97374E-05</text:p>
          </table:table-cell>
          <table:table-cell office:value-type="float" office:value="9.578577025951711E-6" table:formula="of:=COMBIN([.F$5];[.$B140])*0.96^[.$B140]*0.04^([.F$5]-[.$B140])" table:style-name="ce1">
            <text:p>9,57858E-06</text:p>
          </table:table-cell>
          <table:table-cell office:value-type="float" office:value="2.9502017239931264E-6" table:formula="of:=COMBIN([.G$5];[.$B140])*0.96^[.$B140]*0.04^([.G$5]-[.$B140])" table:style-name="ce1">
            <text:p>2,9502E-06</text:p>
          </table:table-cell>
          <table:table-cell office:value-type="float" office:value="8.7101193755987523E-7" table:formula="of:=COMBIN([.H$5];[.$B140])*0.96^[.$B140]*0.04^([.H$5]-[.$B140])" table:style-name="ce1">
            <text:p>8,71012E-07</text:p>
          </table:table-cell>
          <table:table-cell office:value-type="float" office:value="2.4705065865334651E-7" table:formula="of:=COMBIN([.I$5];[.$B140])*0.96^[.$B140]*0.04^([.I$5]-[.$B140])" table:style-name="ce1">
            <text:p>2,47051E-07</text:p>
          </table:table-cell>
          <table:table-cell office:value-type="float" office:value="6.7455571145348535E-8" table:formula="of:=COMBIN([.J$5];[.$B140])*0.96^[.$B140]*0.04^([.J$5]-[.$B140])" table:style-name="ce1">
            <text:p>6,74556E-08</text:p>
          </table:table-cell>
          <table:table-cell office:value-type="float" office:value="1.7763300401608448E-8" table:formula="of:=COMBIN([.K$5];[.$B140])*0.96^[.$B140]*0.04^([.K$5]-[.$B140])" table:style-name="ce1">
            <text:p>1,77633E-08</text:p>
          </table:table-cell>
          <table:table-cell office:value-type="float" office:value="4.5189836221691894E-9" table:formula="of:=COMBIN([.L$5];[.$B140])*0.96^[.$B140]*0.04^([.L$5]-[.$B140])" table:style-name="ce1">
            <text:p>4,51898E-09</text:p>
          </table:table-cell>
          <table:table-cell office:value-type="float" office:value="1.112365199303185E-9" table:formula="of:=COMBIN([.M$5];[.$B140])*0.96^[.$B140]*0.04^([.M$5]-[.$B140])" table:style-name="ce1">
            <text:p>1,11237E-09</text:p>
          </table:table-cell>
          <table:table-cell office:value-type="float" office:value="2.6531969938935229E-10" table:formula="of:=COMBIN([.N$5];[.$B140])*0.96^[.$B140]*0.04^([.N$5]-[.$B140])" table:style-name="ce1">
            <text:p>2,6532E-10</text:p>
          </table:table-cell>
          <table:table-cell office:value-type="float" office:value="6.140255900153579E-11" table:formula="of:=COMBIN([.O$5];[.$B140])*0.96^[.$B140]*0.04^([.O$5]-[.$B140])" table:style-name="ce1">
            <text:p>6,14026E-11</text:p>
          </table:table-cell>
          <table:table-cell office:value-type="float" office:value="1.3804989127241844E-11" table:formula="of:=COMBIN([.P$5];[.$B140])*0.96^[.$B140]*0.04^([.P$5]-[.$B140])" table:style-name="ce1">
            <text:p>1,3805E-11</text:p>
          </table:table-cell>
          <table:table-cell office:value-type="float" office:value="3.0186909558235499E-12" table:formula="of:=COMBIN([.Q$5];[.$B140])*0.96^[.$B140]*0.04^([.Q$5]-[.$B140])" table:style-name="ce1">
            <text:p>3,01869E-12</text:p>
          </table:table-cell>
          <table:table-cell office:value-type="float" office:value="6.4268904220759464E-13" table:formula="of:=COMBIN([.R$5];[.$B140])*0.96^[.$B140]*0.04^([.R$5]-[.$B140])" table:style-name="ce1">
            <text:p>6,42689E-13</text:p>
          </table:table-cell>
          <table:table-cell office:value-type="float" office:value="1.3335797625807587E-13" table:formula="of:=COMBIN([.S$5];[.$B140])*0.96^[.$B140]*0.04^([.S$5]-[.$B140])" table:style-name="ce1">
            <text:p>1,33358E-13</text:p>
          </table:table-cell>
          <table:table-cell office:value-type="float" office:value="2.6994887315271111E-14" table:formula="of:=COMBIN([.T$5];[.$B140])*0.96^[.$B140]*0.04^([.T$5]-[.$B140])" table:style-name="ce1">
            <text:p>2,69949E-14</text:p>
          </table:table-cell>
          <table:table-cell office:value-type="float" office:value="5.3354600811359369E-15" table:formula="of:=COMBIN([.U$5];[.$B140])*0.96^[.$B140]*0.04^([.U$5]-[.$B140])" table:style-name="ce1">
            <text:p>5,33546E-15</text:p>
          </table:table-cell>
          <table:table-cell office:value-type="float" office:value="1.0305060042422555E-15" table:formula="of:=COMBIN([.V$5];[.$B140])*0.96^[.$B140]*0.04^([.V$5]-[.$B140])" table:style-name="ce1">
            <text:p>1,03051E-15</text:p>
          </table:table-cell>
          <table:table-cell office:value-type="float" office:value="1.9465113413464824E-16" table:formula="of:=COMBIN([.W$5];[.$B140])*0.96^[.$B140]*0.04^([.W$5]-[.$B140])" table:style-name="ce1">
            <text:p>1,94651E-1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5" table:style-name="ce17">
            <text:p>135</text:p>
          </table:table-cell>
          <table:table-cell office:value-type="float" office:value="7.0482538822308385E-4" table:formula="of:=COMBIN([.C$5];[.$B141])*0.96^[.$B141]*0.04^([.C$5]-[.$B141])" table:style-name="ce1">
            <text:p>0,000704825</text:p>
          </table:table-cell>
          <table:table-cell office:value-type="float" office:value="2.6607158405421411E-4" table:formula="of:=COMBIN([.D$5];[.$B141])*0.96^[.$B141]*0.04^([.D$5]-[.$B141])" table:style-name="ce1">
            <text:p>0,000266072</text:p>
          </table:table-cell>
          <table:table-cell office:value-type="float" office:value="9.5159719473507167E-5" table:formula="of:=COMBIN([.E$5];[.$B141])*0.96^[.$B141]*0.04^([.E$5]-[.$B141])" table:style-name="ce1">
            <text:p>9,51597E-05</text:p>
          </table:table-cell>
          <table:table-cell office:value-type="float" office:value="3.2354304620992441E-5" table:formula="of:=COMBIN([.F$5];[.$B141])*0.96^[.$B141]*0.04^([.F$5]-[.$B141])" table:style-name="ce1">
            <text:p>3,23543E-05</text:p>
          </table:table-cell>
          <table:table-cell office:value-type="float" office:value="1.0489606129753338E-5" table:formula="of:=COMBIN([.G$5];[.$B141])*0.96^[.$B141]*0.04^([.G$5]-[.$B141])" table:style-name="ce1">
            <text:p>1,04896E-05</text:p>
          </table:table-cell>
          <table:table-cell office:value-type="float" office:value="3.2517779002235348E-6" table:formula="of:=COMBIN([.H$5];[.$B141])*0.96^[.$B141]*0.04^([.H$5]-[.$B141])" table:style-name="ce1">
            <text:p>3,25178E-06</text:p>
          </table:table-cell>
          <table:table-cell office:value-type="float" office:value="9.6624257606642181E-7" table:formula="of:=COMBIN([.I$5];[.$B141])*0.96^[.$B141]*0.04^([.I$5]-[.$B141])" table:style-name="ce1">
            <text:p>9,66243E-07</text:p>
          </table:table-cell>
          <table:table-cell office:value-type="float" office:value="2.7581833534986949E-7" table:formula="of:=COMBIN([.J$5];[.$B141])*0.96^[.$B141]*0.04^([.J$5]-[.$B141])" table:style-name="ce1">
            <text:p>2,75818E-07</text:p>
          </table:table-cell>
          <table:table-cell office:value-type="float" office:value="7.579008171352938E-8" table:formula="of:=COMBIN([.K$5];[.$B141])*0.96^[.$B141]*0.04^([.K$5]-[.$B141])" table:style-name="ce1">
            <text:p>7,57901E-08</text:p>
          </table:table-cell>
          <table:table-cell office:value-type="float" office:value="2.0084371654085283E-8" table:formula="of:=COMBIN([.L$5];[.$B141])*0.96^[.$B141]*0.04^([.L$5]-[.$B141])" table:style-name="ce1">
            <text:p>2,00844E-08</text:p>
          </table:table-cell>
          <table:table-cell office:value-type="float" office:value="5.141599143445833E-9" table:formula="of:=COMBIN([.M$5];[.$B141])*0.96^[.$B141]*0.04^([.M$5]-[.$B141])" table:style-name="ce1">
            <text:p>5,1416E-09</text:p>
          </table:table-cell>
          <table:table-cell office:value-type="float" office:value="1.2735345570688912E-9" table:formula="of:=COMBIN([.N$5];[.$B141])*0.96^[.$B141]*0.04^([.N$5]-[.$B141])" table:style-name="ce1">
            <text:p>1,27353E-09</text:p>
          </table:table-cell>
          <table:table-cell office:value-type="float" office:value="3.0564829369653389E-10" table:formula="of:=COMBIN([.O$5];[.$B141])*0.96^[.$B141]*0.04^([.O$5]-[.$B141])" table:style-name="ce1">
            <text:p>3,05648E-10</text:p>
          </table:table-cell>
          <table:table-cell office:value-type="float" office:value="7.1172388389335736E-11" table:formula="of:=COMBIN([.P$5];[.$B141])*0.96^[.$B141]*0.04^([.P$5]-[.$B141])" table:style-name="ce1">
            <text:p>7,11724E-11</text:p>
          </table:table-cell>
          <table:table-cell office:value-type="float" office:value="1.6099685097725599E-11" table:formula="of:=COMBIN([.Q$5];[.$B141])*0.96^[.$B141]*0.04^([.Q$5]-[.$B141])" table:style-name="ce1">
            <text:p>1,60997E-11</text:p>
          </table:table-cell>
          <table:table-cell office:value-type="float" office:value="3.5419307214996318E-12" table:formula="of:=COMBIN([.R$5];[.$B141])*0.96^[.$B141]*0.04^([.R$5]-[.$B141])" table:style-name="ce1">
            <text:p>3,54193E-12</text:p>
          </table:table-cell>
          <table:table-cell office:value-type="float" office:value="7.5865870937927604E-13" table:formula="of:=COMBIN([.S$5];[.$B141])*0.96^[.$B141]*0.04^([.S$5]-[.$B141])" table:style-name="ce1">
            <text:p>7,58659E-13</text:p>
          </table:table-cell>
          <table:table-cell office:value-type="float" office:value="1.5837000558292383E-13" table:formula="of:=COMBIN([.T$5];[.$B141])*0.96^[.$B141]*0.04^([.T$5]-[.$B141])" table:style-name="ce1">
            <text:p>1,5837E-13</text:p>
          </table:table-cell>
          <table:table-cell office:value-type="float" office:value="3.224989204597722E-14" table:formula="of:=COMBIN([.U$5];[.$B141])*0.96^[.$B141]*0.04^([.U$5]-[.$B141])" table:style-name="ce1">
            <text:p>3,22499E-14</text:p>
          </table:table-cell>
          <table:table-cell office:value-type="float" office:value="6.4120373597295892E-15" table:formula="of:=COMBIN([.V$5];[.$B141])*0.96^[.$B141]*0.04^([.V$5]-[.$B141])" table:style-name="ce1">
            <text:p>6,41204E-15</text:p>
          </table:table-cell>
          <table:table-cell office:value-type="float" office:value="1.2457672584617489E-15" table:formula="of:=COMBIN([.W$5];[.$B141])*0.96^[.$B141]*0.04^([.W$5]-[.$B141])" table:style-name="ce1">
            <text:p>1,24577E-1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6" table:style-name="ce17">
            <text:p>136</text:p>
          </table:table-cell>
          <table:table-cell office:value-type="float" office:value="1.865714262943457E-3" table:formula="of:=COMBIN([.C$5];[.$B142])*0.96^[.$B142]*0.04^([.C$5]-[.$B142])" table:style-name="ce1">
            <text:p>0,001865714</text:p>
          </table:table-cell>
          <table:table-cell office:value-type="float" office:value="7.5126094321189868E-4" table:formula="of:=COMBIN([.D$5];[.$B142])*0.96^[.$B142]*0.04^([.D$5]-[.$B142])" table:style-name="ce1">
            <text:p>0,000751261</text:p>
          </table:table-cell>
          <table:table-cell office:value-type="float" office:value="2.8547915842052149E-4" table:formula="of:=COMBIN([.E$5];[.$B142])*0.96^[.$B142]*0.04^([.E$5]-[.$B142])" table:style-name="ce1">
            <text:p>0,000285479</text:p>
          </table:table-cell>
          <table:table-cell office:value-type="float" office:value="1.0277249703138774E-4" table:formula="of:=COMBIN([.F$5];[.$B142])*0.96^[.$B142]*0.04^([.F$5]-[.$B142])" table:style-name="ce1">
            <text:p>0,000102772</text:p>
          </table:table-cell>
          <table:table-cell office:value-type="float" office:value="3.517103231740825E-5" table:formula="of:=COMBIN([.G$5];[.$B142])*0.96^[.$B142]*0.04^([.G$5]-[.$B142])" table:style-name="ce1">
            <text:p>3,5171E-05</text:p>
          </table:table-cell>
          <table:table-cell office:value-type="float" office:value="1.1476863177259534E-5" table:formula="of:=COMBIN([.H$5];[.$B142])*0.96^[.$B142]*0.04^([.H$5]-[.$B142])" table:style-name="ce1">
            <text:p>1,14769E-05</text:p>
          </table:table-cell>
          <table:table-cell office:value-type="float" office:value="3.580781311304974E-6" table:formula="of:=COMBIN([.I$5];[.$B142])*0.96^[.$B142]*0.04^([.I$5]-[.$B142])" table:style-name="ce1">
            <text:p>3,58078E-06</text:p>
          </table:table-cell>
          <table:table-cell office:value-type="float" office:value="1.0708241254759636E-6" table:formula="of:=COMBIN([.J$5];[.$B142])*0.96^[.$B142]*0.04^([.J$5]-[.$B142])" table:style-name="ce1">
            <text:p>1,07082E-06</text:p>
          </table:table-cell>
          <table:table-cell office:value-type="float" office:value="3.0761856695491322E-7" table:formula="of:=COMBIN([.K$5];[.$B142])*0.96^[.$B142]*0.04^([.K$5]-[.$B142])" table:style-name="ce1">
            <text:p>3,07619E-07</text:p>
          </table:table-cell>
          <table:table-cell office:value-type="float" office:value="8.5063221123184709E-8" table:formula="of:=COMBIN([.L$5];[.$B142])*0.96^[.$B142]*0.04^([.L$5]-[.$B142])" table:style-name="ce1">
            <text:p>8,50632E-08</text:p>
          </table:table-cell>
          <table:table-cell office:value-type="float" office:value="2.2683525632849252E-8" table:formula="of:=COMBIN([.M$5];[.$B142])*0.96^[.$B142]*0.04^([.M$5]-[.$B142])" table:style-name="ce1">
            <text:p>2,26835E-08</text:p>
          </table:table-cell>
          <table:table-cell office:value-type="float" office:value="5.843276203021968E-9" table:formula="of:=COMBIN([.N$5];[.$B142])*0.96^[.$B142]*0.04^([.N$5]-[.$B142])" table:style-name="ce1">
            <text:p>5,84328E-09</text:p>
          </table:table-cell>
          <table:table-cell office:value-type="float" office:value="1.4563242229070139E-9" table:formula="of:=COMBIN([.O$5];[.$B142])*0.96^[.$B142]*0.04^([.O$5]-[.$B142])" table:style-name="ce1">
            <text:p>1,45632E-09</text:p>
          </table:table-cell>
          <table:table-cell office:value-type="float" office:value="3.5167533086495299E-10" table:formula="of:=COMBIN([.P$5];[.$B142])*0.96^[.$B142]*0.04^([.P$5]-[.$B142])" table:style-name="ce1">
            <text:p>3,51675E-10</text:p>
          </table:table-cell>
          <table:table-cell office:value-type="float" office:value="8.2392506088360401E-11" table:formula="of:=COMBIN([.Q$5];[.$B142])*0.96^[.$B142]*0.04^([.Q$5]-[.$B142])" table:style-name="ce1">
            <text:p>8,23925E-11</text:p>
          </table:table-cell>
          <table:table-cell office:value-type="float" office:value="1.8751397937350987E-11" table:formula="of:=COMBIN([.R$5];[.$B142])*0.96^[.$B142]*0.04^([.R$5]-[.$B142])" table:style-name="ce1">
            <text:p>1,87514E-11</text:p>
          </table:table-cell>
          <table:table-cell office:value-type="float" office:value="4.1503094101336854E-12" table:formula="of:=COMBIN([.S$5];[.$B142])*0.96^[.$B142]*0.04^([.S$5]-[.$B142])" table:style-name="ce1">
            <text:p>4,15031E-12</text:p>
          </table:table-cell>
          <table:table-cell office:value-type="float" office:value="8.9432473740945248E-13" table:formula="of:=COMBIN([.T$5];[.$B142])*0.96^[.$B142]*0.04^([.T$5]-[.$B142])" table:style-name="ce1">
            <text:p>8,94325E-13</text:p>
          </table:table-cell>
          <table:table-cell office:value-type="float" office:value="1.8780819485598501E-13" table:formula="of:=COMBIN([.U$5];[.$B142])*0.96^[.$B142]*0.04^([.U$5]-[.$B142])" table:style-name="ce1">
            <text:p>1,87808E-13</text:p>
          </table:table-cell>
          <table:table-cell office:value-type="float" office:value="3.847222415837753E-14" table:formula="of:=COMBIN([.V$5];[.$B142])*0.96^[.$B142]*0.04^([.V$5]-[.$B142])" table:style-name="ce1">
            <text:p>3,84722E-14</text:p>
          </table:table-cell>
          <table:table-cell office:value-type="float" office:value="7.6944448316755039E-15" table:formula="of:=COMBIN([.W$5];[.$B142])*0.96^[.$B142]*0.04^([.W$5]-[.$B142])" table:style-name="ce1">
            <text:p>7,69444E-15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7" table:style-name="ce17">
            <text:p>137</text:p>
          </table:table-cell>
          <table:table-cell office:value-type="float" office:value="4.5757663675109602E-3" table:formula="of:=COMBIN([.C$5];[.$B143])*0.96^[.$B143]*0.04^([.C$5]-[.$B143])" table:style-name="ce1">
            <text:p>0,004575766</text:p>
          </table:table-cell>
          <table:table-cell office:value-type="float" office:value="1.974116347126157E-3" table:formula="of:=COMBIN([.D$5];[.$B143])*0.96^[.$B143]*0.04^([.D$5]-[.$B143])" table:style-name="ce1">
            <text:p>0,001974116</text:p>
          </table:table-cell>
          <table:table-cell office:value-type="float" office:value="8.0017515936846903E-4" table:formula="of:=COMBIN([.E$5];[.$B143])*0.96^[.$B143]*0.04^([.E$5]-[.$B143])" table:style-name="ce1">
            <text:p>0,000800175</text:p>
          </table:table-cell>
          <table:table-cell office:value-type="float" office:value="3.0606699845843937E-4" table:formula="of:=COMBIN([.F$5];[.$B143])*0.96^[.$B143]*0.04^([.F$5]-[.$B143])" table:style-name="ce1">
            <text:p>0,000306067</text:p>
          </table:table-cell>
          <table:table-cell office:value-type="float" office:value="1.109042770884698E-4" table:formula="of:=COMBIN([.G$5];[.$B143])*0.96^[.$B143]*0.04^([.G$5]-[.$B143])" table:style-name="ce1">
            <text:p>0,000110904</text:p>
          </table:table-cell>
          <table:table-cell office:value-type="float" office:value="3.8200362108250713E-5" table:formula="of:=COMBIN([.H$5];[.$B143])*0.96^[.$B143]*0.04^([.H$5]-[.$B143])" table:style-name="ce1">
            <text:p>3,82004E-05</text:p>
          </table:table-cell>
          <table:table-cell office:value-type="float" office:value="1.254580313449918E-5" table:formula="of:=COMBIN([.I$5];[.$B143])*0.96^[.$B143]*0.04^([.I$5]-[.$B143])" table:style-name="ce1">
            <text:p>1,25458E-05</text:p>
          </table:table-cell>
          <table:table-cell office:value-type="float" office:value="3.9393821842327423E-6" table:formula="of:=COMBIN([.J$5];[.$B143])*0.96^[.$B143]*0.04^([.J$5]-[.$B143])" table:style-name="ce1">
            <text:p>3,93938E-06</text:p>
          </table:table-cell>
          <table:table-cell office:value-type="float" office:value="1.185566447826235E-6" table:formula="of:=COMBIN([.K$5];[.$B143])*0.96^[.$B143]*0.04^([.K$5]-[.$B143])" table:style-name="ce1">
            <text:p>1,18557E-06</text:p>
          </table:table-cell>
          <table:table-cell office:value-type="float" office:value="3.4273648218976609E-7" table:formula="of:=COMBIN([.L$5];[.$B143])*0.96^[.$B143]*0.04^([.L$5]-[.$B143])" table:style-name="ce1">
            <text:p>3,42736E-07</text:p>
          </table:table-cell>
          <table:table-cell office:value-type="float" office:value="9.5370151565847977E-8" table:formula="of:=COMBIN([.M$5];[.$B143])*0.96^[.$B143]*0.04^([.M$5]-[.$B143])" table:style-name="ce1">
            <text:p>9,53702E-08</text:p>
          </table:table-cell>
          <table:table-cell office:value-type="float" office:value="2.5590990670169203E-8" table:formula="of:=COMBIN([.N$5];[.$B143])*0.96^[.$B143]*0.04^([.N$5]-[.$B143])" table:style-name="ce1">
            <text:p>2,5591E-08</text:p>
          </table:table-cell>
          <table:table-cell office:value-type="float" office:value="6.6331847817078585E-9" table:formula="of:=COMBIN([.O$5];[.$B143])*0.96^[.$B143]*0.04^([.O$5]-[.$B143])" table:style-name="ce1">
            <text:p>6,63318E-09</text:p>
          </table:table-cell>
          <table:table-cell office:value-type="float" office:value="1.6633986452590479E-9" table:formula="of:=COMBIN([.P$5];[.$B143])*0.96^[.$B143]*0.04^([.P$5]-[.$B143])" table:style-name="ce1">
            <text:p>1,6634E-09</text:p>
          </table:table-cell>
          <table:table-cell office:value-type="float" office:value="4.0414426344071687E-10" table:formula="of:=COMBIN([.Q$5];[.$B143])*0.96^[.$B143]*0.04^([.Q$5]-[.$B143])" table:style-name="ce1">
            <text:p>4,04144E-10</text:p>
          </table:table-cell>
          <table:table-cell office:value-type="float" office:value="9.526257638245465E-11" table:formula="of:=COMBIN([.R$5];[.$B143])*0.96^[.$B143]*0.04^([.R$5]-[.$B143])" table:style-name="ce1">
            <text:p>9,52626E-11</text:p>
          </table:table-cell>
          <table:table-cell office:value-type="float" office:value="2.1811845075155138E-11" table:formula="of:=COMBIN([.S$5];[.$B143])*0.96^[.$B143]*0.04^([.S$5]-[.$B143])" table:style-name="ce1">
            <text:p>2,18118E-11</text:p>
          </table:table-cell>
          <table:table-cell office:value-type="float" office:value="4.8567708367345427E-12" table:formula="of:=COMBIN([.T$5];[.$B143])*0.96^[.$B143]*0.04^([.T$5]-[.$B143])" table:style-name="ce1">
            <text:p>4,85677E-12</text:p>
          </table:table-cell>
          <table:table-cell office:value-type="float" office:value="1.0528225813824562E-12" table:formula="of:=COMBIN([.U$5];[.$B143])*0.96^[.$B143]*0.04^([.U$5]-[.$B143])" table:style-name="ce1">
            <text:p>1,05282E-12</text:p>
          </table:table-cell>
          <table:table-cell office:value-type="float" office:value="2.2240877031704379E-13" table:formula="of:=COMBIN([.V$5];[.$B143])*0.96^[.$B143]*0.04^([.V$5]-[.$B143])" table:style-name="ce1">
            <text:p>2,22409E-13</text:p>
          </table:table-cell>
          <table:table-cell office:value-type="float" office:value="4.5829686004724184E-14" table:formula="of:=COMBIN([.W$5];[.$B143])*0.96^[.$B143]*0.04^([.W$5]-[.$B143])" table:style-name="ce1">
            <text:p>4,58297E-14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8" table:style-name="ce17">
            <text:p>138</text:p>
          </table:table-cell>
          <table:table-cell office:value-type="float" office:value="1.0345210917850864E-2" table:formula="of:=COMBIN([.C$5];[.$B144])*0.96^[.$B144]*0.04^([.C$5]-[.$B144])" table:style-name="ce1">
            <text:p>0,010345211</text:p>
          </table:table-cell>
          <table:table-cell office:value-type="float" office:value="4.8065441495245545E-3" table:formula="of:=COMBIN([.D$5];[.$B144])*0.96^[.$B144]*0.04^([.D$5]-[.$B144])" table:style-name="ce1">
            <text:p>0,004806544</text:p>
          </table:table-cell>
          <table:table-cell office:value-type="float" office:value="2.0874134592220924E-3" table:formula="of:=COMBIN([.E$5];[.$B144])*0.96^[.$B144]*0.04^([.E$5]-[.$B144])" table:style-name="ce1">
            <text:p>0,002087413</text:p>
          </table:table-cell>
          <table:table-cell office:value-type="float" office:value="8.5166469136261367E-4" table:formula="of:=COMBIN([.F$5];[.$B144])*0.96^[.$B144]*0.04^([.F$5]-[.$B144])" table:style-name="ce1">
            <text:p>0,000851665</text:p>
          </table:table-cell>
          <table:table-cell office:value-type="float" office:value="3.2789090617460628E-4" table:formula="of:=COMBIN([.G$5];[.$B144])*0.96^[.$B144]*0.04^([.G$5]-[.$B144])" table:style-name="ce1">
            <text:p>0,000327891</text:p>
          </table:table-cell>
          <table:table-cell office:value-type="float" office:value="1.1958374225191521E-4" table:formula="of:=COMBIN([.H$5];[.$B144])*0.96^[.$B144]*0.04^([.H$5]-[.$B144])" table:style-name="ce1">
            <text:p>0,000119584</text:p>
          </table:table-cell>
          <table:table-cell office:value-type="float" office:value="4.1455697313997277E-5" table:formula="of:=COMBIN([.I$5];[.$B144])*0.96^[.$B144]*0.04^([.I$5]-[.$B144])" table:style-name="ce1">
            <text:p>4,14557E-05</text:p>
          </table:table-cell>
          <table:table-cell office:value-type="float" office:value="1.3702198901679104E-5" table:formula="of:=COMBIN([.J$5];[.$B144])*0.96^[.$B144]*0.04^([.J$5]-[.$B144])" table:style-name="ce1">
            <text:p>1,37022E-05</text:p>
          </table:table-cell>
          <table:table-cell office:value-type="float" office:value="4.3298948529305955E-6" table:formula="of:=COMBIN([.K$5];[.$B144])*0.96^[.$B144]*0.04^([.K$5]-[.$B144])" table:style-name="ce1">
            <text:p>4,32989E-06</text:p>
          </table:table-cell>
          <table:table-cell office:value-type="float" office:value="1.311339584030409E-6" table:formula="of:=COMBIN([.L$5];[.$B144])*0.96^[.$B144]*0.04^([.L$5]-[.$B144])" table:style-name="ce1">
            <text:p>1,31134E-06</text:p>
          </table:table-cell>
          <table:table-cell office:value-type="float" office:value="3.814806062633917E-7" table:formula="of:=COMBIN([.M$5];[.$B144])*0.96^[.$B144]*0.04^([.M$5]-[.$B144])" table:style-name="ce1">
            <text:p>3,81481E-07</text:p>
          </table:table-cell>
          <table:table-cell office:value-type="float" office:value="1.068145697537497E-7" table:formula="of:=COMBIN([.N$5];[.$B144])*0.96^[.$B144]*0.04^([.N$5]-[.$B144])" table:style-name="ce1">
            <text:p>1,06815E-07</text:p>
          </table:table-cell>
          <table:table-cell office:value-type="float" office:value="2.8839933833512416E-8" table:formula="of:=COMBIN([.O$5];[.$B144])*0.96^[.$B144]*0.04^([.O$5]-[.$B144])" table:style-name="ce1">
            <text:p>2,88399E-08</text:p>
          </table:table-cell>
          <table:table-cell office:value-type="float" office:value="7.5214547437800371E-9" table:formula="of:=COMBIN([.P$5];[.$B144])*0.96^[.$B144]*0.04^([.P$5]-[.$B144])" table:style-name="ce1">
            <text:p>7,52145E-09</text:p>
          </table:table-cell>
          <table:table-cell office:value-type="float" office:value="1.8977208891998868E-9" table:formula="of:=COMBIN([.Q$5];[.$B144])*0.96^[.$B144]*0.04^([.Q$5]-[.$B144])" table:style-name="ce1">
            <text:p>1,89772E-09</text:p>
          </table:table-cell>
          <table:table-cell office:value-type="float" office:value="4.6388732847108344E-10" table:formula="of:=COMBIN([.R$5];[.$B144])*0.96^[.$B144]*0.04^([.R$5]-[.$B144])" table:style-name="ce1">
            <text:p>4,63887E-10</text:p>
          </table:table-cell>
          <table:table-cell office:value-type="float" office:value="1.1000756646599978E-10" table:formula="of:=COMBIN([.S$5];[.$B144])*0.96^[.$B144]*0.04^([.S$5]-[.$B144])" table:style-name="ce1">
            <text:p>1,10008E-10</text:p>
          </table:table-cell>
          <table:table-cell office:value-type="float" office:value="2.5339673930788922E-11" table:formula="of:=COMBIN([.T$5];[.$B144])*0.96^[.$B144]*0.04^([.T$5]-[.$B144])" table:style-name="ce1">
            <text:p>2,53397E-11</text:p>
          </table:table-cell>
          <table:table-cell office:value-type="float" office:value="5.6760869604967165E-12" table:formula="of:=COMBIN([.U$5];[.$B144])*0.96^[.$B144]*0.04^([.U$5]-[.$B144])" table:style-name="ce1">
            <text:p>5,67609E-12</text:p>
          </table:table-cell>
          <table:table-cell office:value-type="float" office:value="1.2377531565470262E-12" table:formula="of:=COMBIN([.V$5];[.$B144])*0.96^[.$B144]*0.04^([.V$5]-[.$B144])" table:style-name="ce1">
            <text:p>1,23775E-12</text:p>
          </table:table-cell>
          <table:table-cell office:value-type="float" office:value="2.6302254576624298E-13" table:formula="of:=COMBIN([.W$5];[.$B144])*0.96^[.$B144]*0.04^([.W$5]-[.$B144])" table:style-name="ce1">
            <text:p>2,63023E-13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39" table:style-name="ce17">
            <text:p>139</text:p>
          </table:table-cell>
          <table:table-cell office:value-type="float" office:value="2.1434681613964387E-2" table:formula="of:=COMBIN([.C$5];[.$B145])*0.96^[.$B145]*0.04^([.C$5]-[.$B145])" table:style-name="ce1">
            <text:p>0,021434682</text:p>
          </table:table-cell>
          <table:table-cell office:value-type="float" office:value="1.0788789745695405E-2" table:formula="of:=COMBIN([.D$5];[.$B145])*0.96^[.$B145]*0.04^([.D$5]-[.$B145])" table:style-name="ce1">
            <text:p>0,01078879</text:p>
          </table:table-cell>
          <table:table-cell office:value-type="float" office:value="5.04583397337139E-3" table:formula="of:=COMBIN([.E$5];[.$B145])*0.96^[.$B145]*0.04^([.E$5]-[.$B145])" table:style-name="ce1">
            <text:p>0,005045834</text:p>
          </table:table-cell>
          <table:table-cell office:value-type="float" office:value="2.2057502797880645E-3" table:formula="of:=COMBIN([.F$5];[.$B145])*0.96^[.$B145]*0.04^([.F$5]-[.$B145])" table:style-name="ce1">
            <text:p>0,00220575</text:p>
          </table:table-cell>
          <table:table-cell office:value-type="float" office:value="9.0582811489963203E-4" table:formula="of:=COMBIN([.G$5];[.$B145])*0.96^[.$B145]*0.04^([.G$5]-[.$B145])" table:style-name="ce1">
            <text:p>0,000905828</text:p>
          </table:table-cell>
          <table:table-cell office:value-type="float" office:value="3.5100839452360734E-4" table:formula="of:=COMBIN([.H$5];[.$B145])*0.96^[.$B145]*0.04^([.H$5]-[.$B145])" table:style-name="ce1">
            <text:p>0,000351008</text:p>
          </table:table-cell>
          <table:table-cell office:value-type="float" office:value="1.2884072834278292E-4" table:formula="of:=COMBIN([.I$5];[.$B145])*0.96^[.$B145]*0.04^([.I$5]-[.$B145])" table:style-name="ce1">
            <text:p>0,000128841</text:p>
          </table:table-cell>
          <table:table-cell office:value-type="float" office:value="4.4951098555148706E-5" table:formula="of:=COMBIN([.J$5];[.$B145])*0.96^[.$B145]*0.04^([.J$5]-[.$B145])" table:style-name="ce1">
            <text:p>4,49511E-05</text:p>
          </table:table-cell>
          <table:table-cell office:value-type="float" office:value="1.4952154887817892E-5" table:formula="of:=COMBIN([.K$5];[.$B145])*0.96^[.$B145]*0.04^([.K$5]-[.$B145])" table:style-name="ce1">
            <text:p>1,49522E-05</text:p>
          </table:table-cell>
          <table:table-cell office:value-type="float" office:value="4.7547852543260881E-6" table:formula="of:=COMBIN([.L$5];[.$B145])*0.96^[.$B145]*0.04^([.L$5]-[.$B145])" table:style-name="ce1">
            <text:p>4,75479E-06</text:p>
          </table:table-cell>
          <table:table-cell office:value-type="float" office:value="1.4490774108422362E-6" table:formula="of:=COMBIN([.M$5];[.$B145])*0.96^[.$B145]*0.04^([.M$5]-[.$B145])" table:style-name="ce1">
            <text:p>1,44908E-06</text:p>
          </table:table-cell>
          <table:table-cell office:value-type="float" office:value="4.2418447844654552E-7" table:formula="of:=COMBIN([.N$5];[.$B145])*0.96^[.$B145]*0.04^([.N$5]-[.$B145])" table:style-name="ce1">
            <text:p>4,24184E-07</text:p>
          </table:table-cell>
          <table:table-cell office:value-type="float" office:value="1.1950936610146154E-7" table:formula="of:=COMBIN([.O$5];[.$B145])*0.96^[.$B145]*0.04^([.O$5]-[.$B145])" table:style-name="ce1">
            <text:p>1,19509E-07</text:p>
          </table:table-cell>
          <table:table-cell office:value-type="float" office:value="3.2466711124230378E-8" table:formula="of:=COMBIN([.P$5];[.$B145])*0.96^[.$B145]*0.04^([.P$5]-[.$B145])" table:style-name="ce1">
            <text:p>3,24667E-08</text:p>
          </table:table-cell>
          <table:table-cell office:value-type="float" office:value="8.5192649989980528E-9" table:formula="of:=COMBIN([.Q$5];[.$B145])*0.96^[.$B145]*0.04^([.Q$5]-[.$B145])" table:style-name="ce1">
            <text:p>8,51926E-09</text:p>
          </table:table-cell>
          <table:table-cell office:value-type="float" office:value="2.1625826535918136E-9" table:formula="of:=COMBIN([.R$5];[.$B145])*0.96^[.$B145]*0.04^([.R$5]-[.$B145])" table:style-name="ce1">
            <text:p>2,16258E-09</text:p>
          </table:table-cell>
          <table:table-cell office:value-type="float" office:value="5.3183514147591268E-10" table:formula="of:=COMBIN([.S$5];[.$B145])*0.96^[.$B145]*0.04^([.S$5]-[.$B145])" table:style-name="ce1">
            <text:p>5,31835E-10</text:p>
          </table:table-cell>
          <table:table-cell office:value-type="float" office:value="1.2688066946639625E-10" table:formula="of:=COMBIN([.T$5];[.$B145])*0.96^[.$B145]*0.04^([.T$5]-[.$B145])" table:style-name="ce1">
            <text:p>1,26881E-10</text:p>
          </table:table-cell>
          <table:table-cell office:value-type="float" office:value="2.9401313752213206E-11" table:formula="of:=COMBIN([.U$5];[.$B145])*0.96^[.$B145]*0.04^([.U$5]-[.$B145])" table:style-name="ce1">
            <text:p>2,94013E-11</text:p>
          </table:table-cell>
          <table:table-cell office:value-type="float" office:value="6.6250960321653739E-12" table:formula="of:=COMBIN([.V$5];[.$B145])*0.96^[.$B145]*0.04^([.V$5]-[.$B145])" table:style-name="ce1">
            <text:p>6,6251E-12</text:p>
          </table:table-cell>
          <table:table-cell office:value-type="float" office:value="1.4532468715717598E-12" table:formula="of:=COMBIN([.W$5];[.$B145])*0.96^[.$B145]*0.04^([.W$5]-[.$B145])" table:style-name="ce1">
            <text:p>1,45325E-1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0" table:style-name="ce17">
            <text:p>140</text:p>
          </table:table-cell>
          <table:table-cell office:value-type="float" office:value="4.0419685329189985E-2" table:formula="of:=COMBIN([.C$5];[.$B146])*0.96^[.$B146]*0.04^([.C$5]-[.$B146])" table:style-name="ce1">
            <text:p>0,040419685</text:p>
          </table:table-cell>
          <table:table-cell office:value-type="float" office:value="2.2194081762573412E-2" table:formula="of:=COMBIN([.D$5];[.$B146])*0.96^[.$B146]*0.04^([.D$5]-[.$B146])" table:style-name="ce1">
            <text:p>0,022194082</text:p>
          </table:table-cell>
          <table:table-cell office:value-type="float" office:value="1.1245001426370528E-2" table:formula="of:=COMBIN([.E$5];[.$B146])*0.96^[.$B146]*0.04^([.E$5]-[.$B146])" table:style-name="ce1">
            <text:p>0,011245001</text:p>
          </table:table-cell>
          <table:table-cell office:value-type="float" office:value="5.293800671491356E-3" table:formula="of:=COMBIN([.F$5];[.$B146])*0.96^[.$B146]*0.04^([.F$5]-[.$B146])" table:style-name="ce1">
            <text:p>0,005293801</text:p>
          </table:table-cell>
          <table:table-cell office:value-type="float" office:value="2.3292722954561967E-3" table:formula="of:=COMBIN([.G$5];[.$B146])*0.96^[.$B146]*0.04^([.G$5]-[.$B146])" table:style-name="ce1">
            <text:p>0,002329272</text:p>
          </table:table-cell>
          <table:table-cell office:value-type="float" office:value="9.6276588212189471E-4" table:formula="of:=COMBIN([.H$5];[.$B146])*0.96^[.$B146]*0.04^([.H$5]-[.$B146])" table:style-name="ce1">
            <text:p>0,000962766</text:p>
          </table:table-cell>
          <table:table-cell office:value-type="float" office:value="3.75478694027539E-4" table:formula="of:=COMBIN([.I$5];[.$B146])*0.96^[.$B146]*0.04^([.I$5]-[.$B146])" table:style-name="ce1">
            <text:p>0,000375479</text:p>
          </table:table-cell>
          <table:table-cell office:value-type="float" office:value="1.387062469701732E-4" table:formula="of:=COMBIN([.J$5];[.$B146])*0.96^[.$B146]*0.04^([.J$5]-[.$B146])" table:style-name="ce1">
            <text:p>0,000138706</text:p>
          </table:table-cell>
          <table:table-cell office:value-type="float" office:value="4.8701304491749699E-5" table:formula="of:=COMBIN([.K$5];[.$B146])*0.96^[.$B146]*0.04^([.K$5]-[.$B146])" table:style-name="ce1">
            <text:p>4,87013E-05</text:p>
          </table:table-cell>
          <table:table-cell office:value-type="float" office:value="1.6302120871975166E-5" table:formula="of:=COMBIN([.L$5];[.$B146])*0.96^[.$B146]*0.04^([.L$5]-[.$B146])" table:style-name="ce1">
            <text:p>1,63021E-05</text:p>
          </table:table-cell>
          <table:table-cell office:value-type="float" office:value="5.2166786790320524E-6" table:formula="of:=COMBIN([.M$5];[.$B146])*0.96^[.$B146]*0.04^([.M$5]-[.$B146])" table:style-name="ce1">
            <text:p>5,21668E-06</text:p>
          </table:table-cell>
          <table:table-cell office:value-type="float" office:value="1.599781461569829E-6" table:formula="of:=COMBIN([.N$5];[.$B146])*0.96^[.$B146]*0.04^([.N$5]-[.$B146])" table:style-name="ce1">
            <text:p>1,59978E-06</text:p>
          </table:table-cell>
          <table:table-cell office:value-type="float" office:value="4.7120835777147688E-7" table:formula="of:=COMBIN([.O$5];[.$B146])*0.96^[.$B146]*0.04^([.O$5]-[.$B146])" table:style-name="ce1">
            <text:p>4,71208E-07</text:p>
          </table:table-cell>
          <table:table-cell office:value-type="float" office:value="1.3357732576826219E-7" table:formula="of:=COMBIN([.P$5];[.$B146])*0.96^[.$B146]*0.04^([.P$5]-[.$B146])" table:style-name="ce1">
            <text:p>1,33577E-07</text:p>
          </table:table-cell>
          <table:table-cell office:value-type="float" office:value="3.6511135709991667E-8" table:formula="of:=COMBIN([.Q$5];[.$B146])*0.96^[.$B146]*0.04^([.Q$5]-[.$B146])" table:style-name="ce1">
            <text:p>3,65111E-08</text:p>
          </table:table-cell>
          <table:table-cell office:value-type="float" office:value="9.6389398274377978E-9" table:formula="of:=COMBIN([.R$5];[.$B146])*0.96^[.$B146]*0.04^([.R$5]-[.$B146])" table:style-name="ce1">
            <text:p>9,63894E-09</text:p>
          </table:table-cell>
          <table:table-cell office:value-type="float" office:value="2.4616369405456532E-9" table:formula="of:=COMBIN([.S$5];[.$B146])*0.96^[.$B146]*0.04^([.S$5]-[.$B146])" table:style-name="ce1">
            <text:p>2,46164E-09</text:p>
          </table:table-cell>
          <table:table-cell office:value-type="float" office:value="6.090272134387023E-10" table:formula="of:=COMBIN([.T$5];[.$B146])*0.96^[.$B146]*0.04^([.T$5]-[.$B146])" table:style-name="ce1">
            <text:p>6,09027E-10</text:p>
          </table:table-cell>
          <table:table-cell office:value-type="float" office:value="1.4616653122528855E-10" table:formula="of:=COMBIN([.U$5];[.$B146])*0.96^[.$B146]*0.04^([.U$5]-[.$B146])" table:style-name="ce1">
            <text:p>1,46167E-10</text:p>
          </table:table-cell>
          <table:table-cell office:value-type="float" office:value="3.4071922451136231E-11" table:formula="of:=COMBIN([.V$5];[.$B146])*0.96^[.$B146]*0.04^([.V$5]-[.$B146])" table:style-name="ce1">
            <text:p>3,40719E-11</text:p>
          </table:table-cell>
          <table:table-cell office:value-type="float" office:value="7.7229690889242116E-12" table:formula="of:=COMBIN([.W$5];[.$B146])*0.96^[.$B146]*0.04^([.W$5]-[.$B146])" table:style-name="ce1">
            <text:p>7,72297E-12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1" table:style-name="ce17">
            <text:p>141</text:p>
          </table:table-cell>
          <table:table-cell office:value-type="float" office:value="6.8799464390110601E-2" table:formula="of:=COMBIN([.C$5];[.$B147])*0.96^[.$B147]*0.04^([.C$5]-[.$B147])" table:style-name="ce1">
            <text:p>0,068799464</text:p>
          </table:table-cell>
          <table:table-cell office:value-type="float" office:value="4.1554876491626799E-2" table:formula="of:=COMBIN([.D$5];[.$B147])*0.96^[.$B147]*0.04^([.D$5]-[.$B147])" table:style-name="ce1">
            <text:p>0,041554876</text:p>
          </table:table-cell>
          <table:table-cell office:value-type="float" office:value="2.2968513551735546E-2" table:formula="of:=COMBIN([.E$5];[.$B147])*0.96^[.$B147]*0.04^([.E$5]-[.$B147])" table:style-name="ce1">
            <text:p>0,022968514</text:p>
          </table:table-cell>
          <table:table-cell office:value-type="float" office:value="1.1713941911385126E-2" table:formula="of:=COMBIN([.F$5];[.$B147])*0.96^[.$B147]*0.04^([.F$5]-[.$B147])" table:style-name="ce1">
            <text:p>0,011713942</text:p>
          </table:table-cell>
          <table:table-cell office:value-type="float" office:value="5.5506063210871062E-3" table:formula="of:=COMBIN([.G$5];[.$B147])*0.96^[.$B147]*0.04^([.G$5]-[.$B147])" table:style-name="ce1">
            <text:p>0,005550606</text:p>
          </table:table-cell>
          <table:table-cell office:value-type="float" office:value="2.4581256564814324E-3" table:formula="of:=COMBIN([.H$5];[.$B147])*0.96^[.$B147]*0.04^([.H$5]-[.$B147])" table:style-name="ce1">
            <text:p>0,002458126</text:p>
          </table:table-cell>
          <table:table-cell office:value-type="float" office:value="1.022580273096276E-3" table:formula="of:=COMBIN([.I$5];[.$B147])*0.96^[.$B147]*0.04^([.I$5]-[.$B147])" table:style-name="ce1">
            <text:p>0,00102258</text:p>
          </table:table-cell>
          <table:table-cell office:value-type="float" office:value="4.0136275719028833E-4" table:formula="of:=COMBIN([.J$5];[.$B147])*0.96^[.$B147]*0.04^([.J$5]-[.$B147])" table:style-name="ce1">
            <text:p>0,000401363</text:p>
          </table:table-cell>
          <table:table-cell office:value-type="float" office:value="1.4921250737897777E-4" table:formula="of:=COMBIN([.K$5];[.$B147])*0.96^[.$B147]*0.04^([.K$5]-[.$B147])" table:style-name="ce1">
            <text:p>0,000149213</text:p>
          </table:table-cell>
          <table:table-cell office:value-type="float" office:value="5.2721752607238824E-5" table:formula="of:=COMBIN([.L$5];[.$B147])*0.96^[.$B147]*0.04^([.L$5]-[.$B147])" table:style-name="ce1">
            <text:p>5,27218E-05</text:p>
          </table:table-cell>
          <table:table-cell office:value-type="float" office:value="1.775890614138571E-5" table:formula="of:=COMBIN([.M$5];[.$B147])*0.96^[.$B147]*0.04^([.M$5]-[.$B147])" table:style-name="ce1">
            <text:p>1,77589E-05</text:p>
          </table:table-cell>
          <table:table-cell office:value-type="float" office:value="5.718367777526196E-6" table:formula="of:=COMBIN([.N$5];[.$B147])*0.96^[.$B147]*0.04^([.N$5]-[.$B147])" table:style-name="ce1">
            <text:p>5,71837E-06</text:p>
          </table:table-cell>
          <table:table-cell office:value-type="float" office:value="1.764524914208084E-6" table:formula="of:=COMBIN([.O$5];[.$B147])*0.96^[.$B147]*0.04^([.O$5]-[.$B147])" table:style-name="ce1">
            <text:p>1,76452E-06</text:p>
          </table:table-cell>
          <table:table-cell office:value-type="float" office:value="5.2294102002894125E-7" table:formula="of:=COMBIN([.P$5];[.$B147])*0.96^[.$B147]*0.04^([.P$5]-[.$B147])" table:style-name="ce1">
            <text:p>5,22941E-07</text:p>
          </table:table-cell>
          <table:table-cell office:value-type="float" office:value="1.4915187353868934E-7" table:formula="of:=COMBIN([.Q$5];[.$B147])*0.96^[.$B147]*0.04^([.Q$5]-[.$B147])" table:style-name="ce1">
            <text:p>1,49152E-07</text:p>
          </table:table-cell>
          <table:table-cell office:value-type="float" office:value="4.1016765223139564E-8" table:formula="of:=COMBIN([.R$5];[.$B147])*0.96^[.$B147]*0.04^([.R$5]-[.$B147])" table:style-name="ce1">
            <text:p>4,10168E-08</text:p>
          </table:table-cell>
          <table:table-cell office:value-type="float" office:value="1.0894052843265867E-8" table:formula="of:=COMBIN([.S$5];[.$B147])*0.96^[.$B147]*0.04^([.S$5]-[.$B147])" table:style-name="ce1">
            <text:p>1,08941E-08</text:p>
          </table:table-cell>
          <table:table-cell office:value-type="float" office:value="2.798933576654462E-9" table:formula="of:=COMBIN([.T$5];[.$B147])*0.96^[.$B147]*0.04^([.T$5]-[.$B147])" table:style-name="ce1">
            <text:p>2,79893E-09</text:p>
          </table:table-cell>
          <table:table-cell office:value-type="float" office:value="6.9662346796733286E-10" table:formula="of:=COMBIN([.U$5];[.$B147])*0.96^[.$B147]*0.04^([.U$5]-[.$B147])" table:style-name="ce1">
            <text:p>6,96623E-10</text:p>
          </table:table-cell>
          <table:table-cell office:value-type="float" office:value="1.6818480869497034E-10" table:formula="of:=COMBIN([.V$5];[.$B147])*0.96^[.$B147]*0.04^([.V$5]-[.$B147])" table:style-name="ce1">
            <text:p>1,68185E-10</text:p>
          </table:table-cell>
          <table:table-cell office:value-type="float" office:value="3.9436437900889598E-11" table:formula="of:=COMBIN([.W$5];[.$B147])*0.96^[.$B147]*0.04^([.W$5]-[.$B147])" table:style-name="ce1">
            <text:p>3,94364E-11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2" table:style-name="ce17">
            <text:p>142</text:p>
          </table:table-cell>
          <table:table-cell office:value-type="float" office:value="0.10465270639622458" table:formula="of:=COMBIN([.C$5];[.$B148])*0.96^[.$B148]*0.04^([.C$5]-[.$B148])" table:style-name="ce1">
            <text:p>0,104652706</text:p>
          </table:table-cell>
          <table:table-cell office:value-type="float" office:value="7.0233594070355163E-2" table:formula="of:=COMBIN([.D$5];[.$B148])*0.96^[.$B148]*0.04^([.D$5]-[.$B148])" table:style-name="ce1">
            <text:p>0,070233594</text:p>
          </table:table-cell>
          <table:table-cell office:value-type="float" office:value="4.2702025194775943E-2" table:formula="of:=COMBIN([.E$5];[.$B148])*0.96^[.$B148]*0.04^([.E$5]-[.$B148])" table:style-name="ce1">
            <text:p>0,042702025</text:p>
          </table:table-cell>
          <table:table-cell office:value-type="float" office:value="2.3757854017457163E-2" table:formula="of:=COMBIN([.F$5];[.$B148])*0.96^[.$B148]*0.04^([.F$5]-[.$B148])" table:style-name="ce1">
            <text:p>0,023757854</text:p>
          </table:table-cell>
          <table:table-cell office:value-type="float" office:value="1.2195698395628009E-2" table:formula="of:=COMBIN([.G$5];[.$B148])*0.96^[.$B148]*0.04^([.G$5]-[.$B148])" table:style-name="ce1">
            <text:p>0,012195698</text:p>
          </table:table-cell>
          <table:table-cell office:value-type="float" office:value="5.8164100040687429E-3" table:formula="of:=COMBIN([.H$5];[.$B148])*0.96^[.$B148]*0.04^([.H$5]-[.$B148])" table:style-name="ce1">
            <text:p>0,00581641</text:p>
          </table:table-cell>
          <table:table-cell office:value-type="float" office:value="2.5924570303849249E-3" table:formula="of:=COMBIN([.I$5];[.$B148])*0.96^[.$B148]*0.04^([.I$5]-[.$B148])" table:style-name="ce1">
            <text:p>0,002592457</text:p>
          </table:table-cell>
          <table:table-cell office:value-type="float" office:value="1.0853753433878221E-3" table:formula="of:=COMBIN([.J$5];[.$B148])*0.96^[.$B148]*0.04^([.J$5]-[.$B148])" table:style-name="ce1">
            <text:p>0,001085375</text:p>
          </table:table-cell>
          <table:table-cell office:value-type="float" office:value="4.2872326063818974E-4" table:formula="of:=COMBIN([.K$5];[.$B148])*0.96^[.$B148]*0.04^([.K$5]-[.$B148])" table:style-name="ce1">
            <text:p>0,000428723</text:p>
          </table:table-cell>
          <table:table-cell office:value-type="float" office:value="1.6039293750934626E-4" table:formula="of:=COMBIN([.L$5];[.$B148])*0.96^[.$B148]*0.04^([.L$5]-[.$B148])" table:style-name="ce1">
            <text:p>0,000160393</text:p>
          </table:table-cell>
          <table:table-cell office:value-type="float" office:value="5.7028600003323132E-5" table:formula="of:=COMBIN([.M$5];[.$B148])*0.96^[.$B148]*0.04^([.M$5]-[.$B148])" table:style-name="ce1">
            <text:p>5,70286E-05</text:p>
          </table:table-cell>
          <table:table-cell office:value-type="float" office:value="1.9329693895863211E-5" table:formula="of:=COMBIN([.N$5];[.$B148])*0.96^[.$B148]*0.04^([.N$5]-[.$B148])" table:style-name="ce1">
            <text:p>1,93297E-05</text:p>
          </table:table-cell>
          <table:table-cell office:value-type="float" office:value="6.2628208222596791E-6" table:formula="of:=COMBIN([.O$5];[.$B148])*0.96^[.$B148]*0.04^([.O$5]-[.$B148])" table:style-name="ce1">
            <text:p>6,26282E-06</text:p>
          </table:table-cell>
          <table:table-cell office:value-type="float" office:value="1.9444567505301484E-6" table:formula="of:=COMBIN([.P$5];[.$B148])*0.96^[.$B148]*0.04^([.P$5]-[.$B148])" table:style-name="ce1">
            <text:p>1,94446E-06</text:p>
          </table:table-cell>
          <table:table-cell office:value-type="float" office:value="5.7980164924898967E-7" table:formula="of:=COMBIN([.Q$5];[.$B148])*0.96^[.$B148]*0.04^([.Q$5]-[.$B148])" table:style-name="ce1">
            <text:p>5,79802E-07</text:p>
          </table:table-cell>
          <table:table-cell office:value-type="float" office:value="1.6637786456710141E-7" table:formula="of:=COMBIN([.R$5];[.$B148])*0.96^[.$B148]*0.04^([.R$5]-[.$B148])" table:style-name="ce1">
            <text:p>1,66378E-07</text:p>
          </table:table-cell>
          <table:table-cell office:value-type="float" office:value="4.6031209196898057E-8" table:formula="of:=COMBIN([.S$5];[.$B148])*0.96^[.$B148]*0.04^([.S$5]-[.$B148])" table:style-name="ce1">
            <text:p>4,60312E-08</text:p>
          </table:table-cell>
          <table:table-cell office:value-type="float" office:value="1.2299539097411161E-8" table:formula="of:=COMBIN([.T$5];[.$B148])*0.96^[.$B148]*0.04^([.T$5]-[.$B148])" table:style-name="ce1">
            <text:p>1,22995E-08</text:p>
          </table:table-cell>
          <table:table-cell office:value-type="float" office:value="3.1789577974847312E-9" table:formula="of:=COMBIN([.U$5];[.$B148])*0.96^[.$B148]*0.04^([.U$5]-[.$B148])" table:style-name="ce1">
            <text:p>3,17896E-09</text:p>
          </table:table-cell>
          <table:table-cell office:value-type="float" office:value="7.9591684114802915E-10" table:formula="of:=COMBIN([.V$5];[.$B148])*0.96^[.$B148]*0.04^([.V$5]-[.$B148])" table:style-name="ce1">
            <text:p>7,95917E-10</text:p>
          </table:table-cell>
          <table:table-cell office:value-type="float" office:value="1.9329408999309271E-10" table:formula="of:=COMBIN([.W$5];[.$B148])*0.96^[.$B148]*0.04^([.W$5]-[.$B148])" table:style-name="ce1">
            <text:p>1,93294E-1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3" table:style-name="ce17">
            <text:p>143</text:p>
          </table:table-cell>
          <table:table-cell office:value-type="float" office:value="0.14051272467185399" table:formula="of:=COMBIN([.C$5];[.$B149])*0.96^[.$B149]*0.04^([.C$5]-[.$B149])" table:style-name="ce1">
            <text:p>0,140512725</text:p>
          </table:table-cell>
          <table:table-cell office:value-type="float" office:value="0.10608710712724975" table:formula="of:=COMBIN([.D$5];[.$B149])*0.96^[.$B149]*0.04^([.D$5]-[.$B149])" table:style-name="ce1">
            <text:p>0,106087107</text:p>
          </table:table-cell>
          <table:table-cell office:value-type="float" office:value="7.1667734592630941E-2" table:formula="of:=COMBIN([.E$5];[.$B149])*0.96^[.$B149]*0.04^([.E$5]-[.$B149])" table:style-name="ce1">
            <text:p>0,071667735</text:p>
          </table:table-cell>
          <table:table-cell office:value-type="float" office:value="4.386065357069014E-2" table:formula="of:=COMBIN([.F$5];[.$B149])*0.96^[.$B149]*0.04^([.F$5]-[.$B149])" table:style-name="ce1">
            <text:p>0,043860654</text:p>
          </table:table-cell>
          <table:table-cell office:value-type="float" office:value="2.4561965999586485E-2" table:formula="of:=COMBIN([.G$5];[.$B149])*0.96^[.$B149]*0.04^([.G$5]-[.$B149])" table:style-name="ce1">
            <text:p>0,024561966</text:p>
          </table:table-cell>
          <table:table-cell office:value-type="float" office:value="1.2690349099786348E-2" table:formula="of:=COMBIN([.H$5];[.$B149])*0.96^[.$B149]*0.04^([.H$5]-[.$B149])" table:style-name="ce1">
            <text:p>0,012690349</text:p>
          </table:table-cell>
          <table:table-cell office:value-type="float" office:value="6.0913675678974473E-3" table:formula="of:=COMBIN([.I$5];[.$B149])*0.96^[.$B149]*0.04^([.I$5]-[.$B149])" table:style-name="ce1">
            <text:p>0,006091368</text:p>
          </table:table-cell>
          <table:table-cell office:value-type="float" office:value="2.7324134518854257E-3" table:formula="of:=COMBIN([.J$5];[.$B149])*0.96^[.$B149]*0.04^([.J$5]-[.$B149])" table:style-name="ce1">
            <text:p>0,002732413</text:p>
          </table:table-cell>
          <table:table-cell office:value-type="float" office:value="1.1512568677277261E-3" table:formula="of:=COMBIN([.K$5];[.$B149])*0.96^[.$B149]*0.04^([.K$5]-[.$B149])" table:style-name="ce1">
            <text:p>0,001151257</text:p>
          </table:table-cell>
          <table:table-cell office:value-type="float" office:value="4.576246049217711E-4" table:formula="of:=COMBIN([.L$5];[.$B149])*0.96^[.$B149]*0.04^([.L$5]-[.$B149])" table:style-name="ce1">
            <text:p>0,000457625</text:p>
          </table:table-cell>
          <table:table-cell office:value-type="float" office:value="1.7228220420584324E-4" table:formula="of:=COMBIN([.M$5];[.$B149])*0.96^[.$B149]*0.04^([.M$5]-[.$B149])" table:style-name="ce1">
            <text:p>0,000172282</text:p>
          </table:table-cell>
          <table:table-cell office:value-type="float" office:value="6.1638744171423914E-5" table:formula="of:=COMBIN([.N$5];[.$B149])*0.96^[.$B149]*0.04^([.N$5]-[.$B149])" table:style-name="ce1">
            <text:p>6,16387E-05</text:p>
          </table:table-cell>
          <table:table-cell office:value-type="float" office:value="2.1022055906885634E-5" table:formula="of:=COMBIN([.O$5];[.$B149])*0.96^[.$B149]*0.04^([.O$5]-[.$B149])" table:style-name="ce1">
            <text:p>2,10221E-05</text:p>
          </table:table-cell>
          <table:table-cell office:value-type="float" office:value="6.8531902256447144E-6" table:formula="of:=COMBIN([.P$5];[.$B149])*0.96^[.$B149]*0.04^([.P$5]-[.$B149])" table:style-name="ce1">
            <text:p>6,85319E-06</text:p>
          </table:table-cell>
          <table:table-cell office:value-type="float" office:value="2.1408060895347301E-6" table:formula="of:=COMBIN([.Q$5];[.$B149])*0.96^[.$B149]*0.04^([.Q$5]-[.$B149])" table:style-name="ce1">
            <text:p>2,14081E-06</text:p>
          </table:table-cell>
          <table:table-cell office:value-type="float" office:value="6.4224182686041889E-7" table:formula="of:=COMBIN([.R$5];[.$B149])*0.96^[.$B149]*0.04^([.R$5]-[.$B149])" table:style-name="ce1">
            <text:p>6,42242E-07</text:p>
          </table:table-cell>
          <table:table-cell office:value-type="float" office:value="1.8541242305883403E-7" table:formula="of:=COMBIN([.S$5];[.$B149])*0.96^[.$B149]*0.04^([.S$5]-[.$B149])" table:style-name="ce1">
            <text:p>1,85412E-07</text:p>
          </table:table-cell>
          <table:table-cell office:value-type="float" office:value="5.1606457751375468E-8" table:formula="of:=COMBIN([.T$5];[.$B149])*0.96^[.$B149]*0.04^([.T$5]-[.$B149])" table:style-name="ce1">
            <text:p>5,16065E-08</text:p>
          </table:table-cell>
          <table:table-cell office:value-type="float" office:value="1.3871815843569723E-8" table:formula="of:=COMBIN([.U$5];[.$B149])*0.96^[.$B149]*0.04^([.U$5]-[.$B149])" table:style-name="ce1">
            <text:p>1,38718E-08</text:p>
          </table:table-cell>
          <table:table-cell office:value-type="float" office:value="3.6066721193281286E-9" table:formula="of:=COMBIN([.V$5];[.$B149])*0.96^[.$B149]*0.04^([.V$5]-[.$B149])" table:style-name="ce1">
            <text:p>3,60667E-09</text:p>
          </table:table-cell>
          <table:table-cell office:value-type="float" office:value="9.0834705227523241E-10" table:formula="of:=COMBIN([.W$5];[.$B149])*0.96^[.$B149]*0.04^([.W$5]-[.$B149])" table:style-name="ce1">
            <text:p>9,08347E-10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4" table:style-name="ce17">
            <text:p>144</text:p>
          </table:table-cell>
          <table:table-cell office:value-type="float" office:value="0.16393151211716292" table:formula="of:=COMBIN([.C$5];[.$B150])*0.96^[.$B150]*0.04^([.C$5]-[.$B150])" table:style-name="ce1">
            <text:p>0,163931512</text:p>
          </table:table-cell>
          <table:table-cell office:value-type="float" office:value="0.1414494761696663" table:formula="of:=COMBIN([.D$5];[.$B150])*0.96^[.$B150]*0.04^([.D$5]-[.$B150])" table:style-name="ce1">
            <text:p>0,141449476</text:p>
          </table:table-cell>
          <table:table-cell office:value-type="float" office:value="0.1075016018889464" table:formula="of:=COMBIN([.E$5];[.$B150])*0.96^[.$B150]*0.04^([.E$5]-[.$B150])" table:style-name="ce1">
            <text:p>0,107501602</text:p>
          </table:table-cell>
          <table:table-cell office:value-type="float" office:value="7.3101089284483556E-2" table:formula="of:=COMBIN([.F$5];[.$B150])*0.96^[.$B150]*0.04^([.F$5]-[.$B150])" table:style-name="ce1">
            <text:p>0,073101089</text:p>
          </table:table-cell>
          <table:table-cell office:value-type="float" office:value="4.5030270999241867E-2" table:formula="of:=COMBIN([.G$5];[.$B150])*0.96^[.$B150]*0.04^([.G$5]-[.$B150])" table:style-name="ce1">
            <text:p>0,045030271</text:p>
          </table:table-cell>
          <table:table-cell office:value-type="float" office:value="2.5380698199572695E-2" table:formula="of:=COMBIN([.H$5];[.$B150])*0.96^[.$B150]*0.04^([.H$5]-[.$B150])" table:style-name="ce1">
            <text:p>0,025380698</text:p>
          </table:table-cell>
          <table:table-cell office:value-type="float" office:value="1.3197963063777797E-2" table:formula="of:=COMBIN([.I$5];[.$B150])*0.96^[.$B150]*0.04^([.I$5]-[.$B150])" table:style-name="ce1">
            <text:p>0,013197963</text:p>
          </table:table-cell>
          <table:table-cell office:value-type="float" office:value="6.375631387732659E-3" table:formula="of:=COMBIN([.J$5];[.$B150])*0.96^[.$B150]*0.04^([.J$5]-[.$B150])" table:style-name="ce1">
            <text:p>0,006375631</text:p>
          </table:table-cell>
          <table:table-cell office:value-type="float" office:value="2.8781421693193144E-3" table:formula="of:=COMBIN([.K$5];[.$B150])*0.96^[.$B150]*0.04^([.K$5]-[.$B150])" table:style-name="ce1">
            <text:p>0,002878142</text:p>
          </table:table-cell>
          <table:table-cell office:value-type="float" office:value="1.2203322797913895E-3" table:formula="of:=COMBIN([.L$5];[.$B150])*0.96^[.$B150]*0.04^([.L$5]-[.$B150])" table:style-name="ce1">
            <text:p>0,001220332</text:p>
          </table:table-cell>
          <table:table-cell office:value-type="float" office:value="4.8813291191655573E-4" table:formula="of:=COMBIN([.M$5];[.$B150])*0.96^[.$B150]*0.04^([.M$5]-[.$B150])" table:style-name="ce1">
            <text:p>0,000488133</text:p>
          </table:table-cell>
          <table:table-cell office:value-type="float" office:value="1.8491623251427173E-4" table:formula="of:=COMBIN([.N$5];[.$B150])*0.96^[.$B150]*0.04^([.N$5]-[.$B150])" table:style-name="ce1">
            <text:p>0,000184916</text:p>
          </table:table-cell>
          <table:table-cell office:value-type="float" office:value="6.6569843705137837E-5" table:formula="of:=COMBIN([.O$5];[.$B150])*0.96^[.$B150]*0.04^([.O$5]-[.$B150])" table:style-name="ce1">
            <text:p>6,65698E-05</text:p>
          </table:table-cell>
          <table:table-cell office:value-type="float" office:value="2.2843967418815725E-5" table:formula="of:=COMBIN([.P$5];[.$B150])*0.96^[.$B150]*0.04^([.P$5]-[.$B150])" table:style-name="ce1">
            <text:p>2,2844E-05</text:p>
          </table:table-cell>
          <table:table-cell office:value-type="float" office:value="7.4928213133715554E-6" table:formula="of:=COMBIN([.Q$5];[.$B150])*0.96^[.$B150]*0.04^([.Q$5]-[.$B150])" table:style-name="ce1">
            <text:p>7,49282E-06</text:p>
          </table:table-cell>
          <table:table-cell office:value-type="float" office:value="2.3548866984882035E-6" table:formula="of:=COMBIN([.R$5];[.$B150])*0.96^[.$B150]*0.04^([.R$5]-[.$B150])" table:style-name="ce1">
            <text:p>2,35489E-06</text:p>
          </table:table-cell>
          <table:table-cell office:value-type="float" office:value="7.1074762172553039E-7" table:formula="of:=COMBIN([.S$5];[.$B150])*0.96^[.$B150]*0.04^([.S$5]-[.$B150])" table:style-name="ce1">
            <text:p>7,10748E-07</text:p>
          </table:table-cell>
          <table:table-cell office:value-type="float" office:value="2.0642583100550195E-7" table:formula="of:=COMBIN([.T$5];[.$B150])*0.96^[.$B150]*0.04^([.T$5]-[.$B150])" table:style-name="ce1">
            <text:p>2,06426E-07</text:p>
          </table:table-cell>
          <table:table-cell office:value-type="float" office:value="5.7799232681540538E-8" table:formula="of:=COMBIN([.U$5];[.$B150])*0.96^[.$B150]*0.04^([.U$5]-[.$B150])" table:style-name="ce1">
            <text:p>5,77992E-08</text:p>
          </table:table-cell>
          <table:table-cell office:value-type="float" office:value="1.562891251708856E-8" table:formula="of:=COMBIN([.V$5];[.$B150])*0.96^[.$B150]*0.04^([.V$5]-[.$B150])" table:style-name="ce1">
            <text:p>1,56289E-08</text:p>
          </table:table-cell>
          <table:table-cell office:value-type="float" office:value="4.0875617352385468E-9" table:formula="of:=COMBIN([.W$5];[.$B150])*0.96^[.$B150]*0.04^([.W$5]-[.$B150])" table:style-name="ce1">
            <text:p>4,08756E-09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5" table:style-name="ce17">
            <text:p>145</text:p>
          </table:table-cell>
          <table:table-cell office:value-type="float" office:value="0.16280094996463079" table:formula="of:=COMBIN([.C$5];[.$B151])*0.96^[.$B151]*0.04^([.C$5]-[.$B151])" table:style-name="ce1">
            <text:p>0,16280095</text:p>
          </table:table-cell>
          <table:table-cell office:value-type="float" office:value="0.16388628963106167" table:formula="of:=COMBIN([.D$5];[.$B151])*0.96^[.$B151]*0.04^([.D$5]-[.$B151])" table:style-name="ce1">
            <text:p>0,16388629</text:p>
          </table:table-cell>
          <table:table-cell office:value-type="float" office:value="0.1423469487081222" table:formula="of:=COMBIN([.E$5];[.$B151])*0.96^[.$B151]*0.04^([.E$5]-[.$B151])" table:style-name="ce1">
            <text:p>0,142346949</text:p>
          </table:table-cell>
          <table:table-cell office:value-type="float" office:value="0.10889541576171347" table:formula="of:=COMBIN([.F$5];[.$B151])*0.96^[.$B151]*0.04^([.F$5]-[.$B151])" table:style-name="ce1">
            <text:p>0,108895416</text:p>
          </table:table-cell>
          <table:table-cell office:value-type="float" office:value="7.4532862343572773E-2" table:formula="of:=COMBIN([.G$5];[.$B151])*0.96^[.$B151]*0.04^([.G$5]-[.$B151])" table:style-name="ce1">
            <text:p>0,074532862</text:p>
          </table:table-cell>
          <table:table-cell office:value-type="float" office:value="4.6210374653015113E-2" table:formula="of:=COMBIN([.H$5];[.$B151])*0.96^[.$B151]*0.04^([.H$5]-[.$B151])" table:style-name="ce1">
            <text:p>0,046210375</text:p>
          </table:table-cell>
          <table:table-cell office:value-type="float" office:value="2.6213885257710397E-2" table:formula="of:=COMBIN([.I$5];[.$B151])*0.96^[.$B151]*0.04^([.I$5]-[.$B151])" table:style-name="ce1">
            <text:p>0,026213885</text:p>
          </table:table-cell>
          <table:table-cell office:value-type="float" office:value="1.3718599951535107E-2" table:formula="of:=COMBIN([.J$5];[.$B151])*0.96^[.$B151]*0.04^([.J$5]-[.$B151])" table:style-name="ce1">
            <text:p>0,0137186</text:p>
          </table:table-cell>
          <table:table-cell office:value-type="float" office:value="6.6693501302847605E-3" table:formula="of:=COMBIN([.K$5];[.$B151])*0.96^[.$B151]*0.04^([.K$5]-[.$B151])" table:style-name="ce1">
            <text:p>0,00666935</text:p>
          </table:table-cell>
          <table:table-cell office:value-type="float" office:value="3.0297904877579344E-3" table:formula="of:=COMBIN([.L$5];[.$B151])*0.96^[.$B151]*0.04^([.L$5]-[.$B151])" table:style-name="ce1">
            <text:p>0,00302979</text:p>
          </table:table-cell>
          <table:table-cell office:value-type="float" office:value="1.2927106081100518E-3" table:formula="of:=COMBIN([.M$5];[.$B151])*0.96^[.$B151]*0.04^([.M$5]-[.$B151])" table:style-name="ce1">
            <text:p>0,001292711</text:p>
          </table:table-cell>
          <table:table-cell office:value-type="float" office:value="5.2031601976429583E-4" table:formula="of:=COMBIN([.N$5];[.$B151])*0.96^[.$B151]*0.04^([.N$5]-[.$B151])" table:style-name="ce1">
            <text:p>0,000520316</text:p>
          </table:table-cell>
          <table:table-cell office:value-type="float" office:value="1.9833222400427277E-4" table:formula="of:=COMBIN([.O$5];[.$B151])*0.96^[.$B151]*0.04^([.O$5]-[.$B151])" table:style-name="ce1">
            <text:p>0,000198332</text:p>
          </table:table-cell>
          <table:table-cell office:value-type="float" office:value="7.1840338917103248E-5" table:formula="of:=COMBIN([.P$5];[.$B151])*0.96^[.$B151]*0.04^([.P$5]-[.$B151])" table:style-name="ce1">
            <text:p>7,18403E-05</text:p>
          </table:table-cell>
          <table:table-cell office:value-type="float" office:value="2.4803822278747231E-5" table:formula="of:=COMBIN([.Q$5];[.$B151])*0.96^[.$B151]*0.04^([.Q$5]-[.$B151])" table:style-name="ce1">
            <text:p>2,48038E-05</text:p>
          </table:table-cell>
          <table:table-cell office:value-type="float" office:value="8.1852613519865836E-6" table:formula="of:=COMBIN([.R$5];[.$B151])*0.96^[.$B151]*0.04^([.R$5]-[.$B151])" table:style-name="ce1">
            <text:p>8,18526E-06</text:p>
          </table:table-cell>
          <table:table-cell office:value-type="float" office:value="2.5881016846281389E-6" table:formula="of:=COMBIN([.S$5];[.$B151])*0.96^[.$B151]*0.04^([.S$5]-[.$B151])" table:style-name="ce1">
            <text:p>2,5881E-06</text:p>
          </table:table-cell>
          <table:table-cell office:value-type="float" office:value="7.8584178424163501E-7" table:formula="of:=COMBIN([.T$5];[.$B151])*0.96^[.$B151]*0.04^([.T$5]-[.$B151])" table:style-name="ce1">
            <text:p>7,85842E-07</text:p>
          </table:table-cell>
          <table:table-cell office:value-type="float" office:value="2.2960246913494733E-7" table:formula="of:=COMBIN([.U$5];[.$B151])*0.96^[.$B151]*0.04^([.U$5]-[.$B151])" table:style-name="ce1">
            <text:p>2,29602E-07</text:p>
          </table:table-cell>
          <table:table-cell office:value-type="float" office:value="6.4671362139676832E-8" table:formula="of:=COMBIN([.V$5];[.$B151])*0.96^[.$B151]*0.04^([.V$5]-[.$B151])" table:style-name="ce1">
            <text:p>6,46714E-08</text:p>
          </table:table-cell>
          <table:table-cell office:value-type="float" office:value="1.7590610501992091E-8" table:formula="of:=COMBIN([.W$5];[.$B151])*0.96^[.$B151]*0.04^([.W$5]-[.$B151])" table:style-name="ce1">
            <text:p>1,75906E-0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6" table:style-name="ce17">
            <text:p>146</text:p>
          </table:table-cell>
          <table:table-cell office:value-type="float" office:value="0.13380899997092943" table:formula="of:=COMBIN([.C$5];[.$B152])*0.96^[.$B152]*0.04^([.C$5]-[.$B152])" table:style-name="ce1">
            <text:p>0,133809</text:p>
          </table:table-cell>
          <table:table-cell office:value-type="float" office:value="0.16164127196488273" table:formula="of:=COMBIN([.D$5];[.$B152])*0.96^[.$B152]*0.04^([.D$5]-[.$B152])" table:style-name="ce1">
            <text:p>0,161641272</text:p>
          </table:table-cell>
          <table:table-cell office:value-type="float" office:value="0.16379648892441451" table:formula="of:=COMBIN([.E$5];[.$B152])*0.96^[.$B152]*0.04^([.E$5]-[.$B152])" table:style-name="ce1">
            <text:p>0,163796489</text:p>
          </table:table-cell>
          <table:table-cell office:value-type="float" office:value="0.14320493031677384" table:formula="of:=COMBIN([.F$5];[.$B152])*0.96^[.$B152]*0.04^([.F$5]-[.$B152])" table:style-name="ce1">
            <text:p>0,14320493</text:p>
          </table:table-cell>
          <table:table-cell office:value-type="float" office:value="0.11026779634391586" table:formula="of:=COMBIN([.G$5];[.$B152])*0.96^[.$B152]*0.04^([.G$5]-[.$B152])" table:style-name="ce1">
            <text:p>0,110267796</text:p>
          </table:table-cell>
          <table:table-cell office:value-type="float" office:value="7.5962259703586471E-2" table:formula="of:=COMBIN([.H$5];[.$B152])*0.96^[.$B152]*0.04^([.H$5]-[.$B152])" table:style-name="ce1">
            <text:p>0,07596226</text:p>
          </table:table-cell>
          <table:table-cell office:value-type="float" office:value="4.7400450055037964E-2" table:formula="of:=COMBIN([.I$5];[.$B152])*0.96^[.$B152]*0.04^([.I$5]-[.$B152])" table:style-name="ce1">
            <text:p>0,04740045</text:p>
          </table:table-cell>
          <table:table-cell office:value-type="float" office:value="2.7061347849603495E-2" table:formula="of:=COMBIN([.J$5];[.$B152])*0.96^[.$B152]*0.04^([.J$5]-[.$B152])" table:style-name="ce1">
            <text:p>0,027061348</text:p>
          </table:table-cell>
          <table:table-cell office:value-type="float" office:value="1.4252309867457838E-2" table:formula="of:=COMBIN([.K$5];[.$B152])*0.96^[.$B152]*0.04^([.K$5]-[.$B152])" table:style-name="ce1">
            <text:p>0,01425231</text:p>
          </table:table-cell>
          <table:table-cell office:value-type="float" office:value="6.9726685197716819E-3" table:formula="of:=COMBIN([.L$5];[.$B152])*0.96^[.$B152]*0.04^([.L$5]-[.$B152])" table:style-name="ce1">
            <text:p>0,006972669</text:p>
          </table:table-cell>
          <table:table-cell office:value-type="float" office:value="3.1875056090384826E-3" table:formula="of:=COMBIN([.M$5];[.$B152])*0.96^[.$B152]*0.04^([.M$5]-[.$B152])" table:style-name="ce1">
            <text:p>0,003187506</text:p>
          </table:table-cell>
          <table:table-cell office:value-type="float" office:value="1.3685024081471887E-3" table:formula="of:=COMBIN([.N$5];[.$B152])*0.96^[.$B152]*0.04^([.N$5]-[.$B152])" table:style-name="ce1">
            <text:p>0,001368502</text:p>
          </table:table-cell>
          <table:table-cell office:value-type="float" office:value="5.5424347529961125E-4" table:formula="of:=COMBIN([.O$5];[.$B152])*0.96^[.$B152]*0.04^([.O$5]-[.$B152])" table:style-name="ce1">
            <text:p>0,000554243</text:p>
          </table:table-cell>
          <table:table-cell office:value-type="float" office:value="2.1256867405608626E-4" table:formula="of:=COMBIN([.P$5];[.$B152])*0.96^[.$B152]*0.04^([.P$5]-[.$B152])" table:style-name="ce1">
            <text:p>0,000212569</text:p>
          </table:table-cell>
          <table:table-cell office:value-type="float" office:value="7.7469472322662562E-5" table:formula="of:=COMBIN([.Q$5];[.$B152])*0.96^[.$B152]*0.04^([.Q$5]-[.$B152])" table:style-name="ce1">
            <text:p>7,74695E-05</text:p>
          </table:table-cell>
          <table:table-cell office:value-type="float" office:value="2.6910448280503838E-5" table:formula="of:=COMBIN([.R$5];[.$B152])*0.96^[.$B152]*0.04^([.R$5]-[.$B152])" table:style-name="ce1">
            <text:p>2,69104E-05</text:p>
          </table:table-cell>
          <table:table-cell office:value-type="float" office:value="8.9342688291272714E-6" table:formula="of:=COMBIN([.S$5];[.$B152])*0.96^[.$B152]*0.04^([.S$5]-[.$B152])" table:style-name="ce1">
            <text:p>8,93427E-06</text:p>
          </table:table-cell>
          <table:table-cell office:value-type="float" office:value="2.8419483704081036E-6" table:formula="of:=COMBIN([.T$5];[.$B152])*0.96^[.$B152]*0.04^([.T$5]-[.$B152])" table:style-name="ce1">
            <text:p>2,84195E-06</text:p>
          </table:table-cell>
          <table:table-cell office:value-type="float" office:value="8.6808604768829367E-7" table:formula="of:=COMBIN([.U$5];[.$B152])*0.96^[.$B152]*0.04^([.U$5]-[.$B152])" table:style-name="ce1">
            <text:p>8,68086E-07</text:p>
          </table:table-cell>
          <table:table-cell office:value-type="float" office:value="2.551418122770811E-7" table:formula="of:=COMBIN([.V$5];[.$B152])*0.96^[.$B152]*0.04^([.V$5]-[.$B152])" table:style-name="ce1">
            <text:p>2,55142E-07</text:p>
          </table:table-cell>
          <table:table-cell office:value-type="float" office:value="7.2290180145172975E-8" table:formula="of:=COMBIN([.W$5];[.$B152])*0.96^[.$B152]*0.04^([.W$5]-[.$B152])" table:style-name="ce1">
            <text:p>7,22902E-08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7" table:style-name="ce17">
            <text:p>147</text:p>
          </table:table-cell>
          <table:table-cell office:value-type="float" office:value="8.7385469368770258E-2" table:formula="of:=COMBIN([.C$5];[.$B153])*0.96^[.$B153]*0.04^([.C$5]-[.$B153])" table:style-name="ce1">
            <text:p>0,087385469</text:p>
          </table:table-cell>
          <table:table-cell office:value-type="float" office:value="0.13195205874684307" table:formula="of:=COMBIN([.D$5];[.$B153])*0.96^[.$B153]*0.04^([.D$5]-[.$B153])" table:style-name="ce1">
            <text:p>0,131952059</text:p>
          </table:table-cell>
          <table:table-cell office:value-type="float" office:value="0.16045370343616117" table:formula="of:=COMBIN([.E$5];[.$B153])*0.96^[.$B153]*0.04^([.E$5]-[.$B153])" table:style-name="ce1">
            <text:p>0,160453703</text:p>
          </table:table-cell>
          <table:table-cell office:value-type="float" office:value="0.16366277750488437" table:formula="of:=COMBIN([.F$5];[.$B153])*0.96^[.$B153]*0.04^([.F$5]-[.$B153])" table:style-name="ce1">
            <text:p>0,163662778</text:p>
          </table:table-cell>
          <table:table-cell office:value-type="float" office:value="0.1440232442042983" table:formula="of:=COMBIN([.G$5];[.$B153])*0.96^[.$B153]*0.04^([.G$5]-[.$B153])" table:style-name="ce1">
            <text:p>0,144023244</text:p>
          </table:table-cell>
          <table:table-cell office:value-type="float" office:value="0.11161801425833116" table:formula="of:=COMBIN([.H$5];[.$B153])*0.96^[.$B153]*0.04^([.H$5]-[.$B153])" table:style-name="ce1">
            <text:p>0,111618014</text:p>
          </table:table-cell>
          <table:table-cell office:value-type="float" office:value="7.7388489885776263E-2" table:formula="of:=COMBIN([.I$5];[.$B153])*0.96^[.$B153]*0.04^([.I$5]-[.$B153])" table:style-name="ce1">
            <text:p>0,07738849</text:p>
          </table:table-cell>
          <table:table-cell office:value-type="float" office:value="4.8599971648267494E-2" table:formula="of:=COMBIN([.J$5];[.$B153])*0.96^[.$B153]*0.04^([.J$5]-[.$B153])" table:style-name="ce1">
            <text:p>0,048599972</text:p>
          </table:table-cell>
          <table:table-cell office:value-type="float" office:value="2.792289280155006E-2" table:formula="of:=COMBIN([.K$5];[.$B153])*0.96^[.$B153]*0.04^([.K$5]-[.$B153])" table:style-name="ce1">
            <text:p>0,027922893</text:p>
          </table:table-cell>
          <table:table-cell office:value-type="float" office:value="1.4799133184821527E-2" table:formula="of:=COMBIN([.L$5];[.$B153])*0.96^[.$B153]*0.04^([.L$5]-[.$B153])" table:style-name="ce1">
            <text:p>0,014799133</text:p>
          </table:table-cell>
          <table:table-cell office:value-type="float" office:value="7.2857271063736751E-3" table:formula="of:=COMBIN([.M$5];[.$B153])*0.96^[.$B153]*0.04^([.M$5]-[.$B153])" table:style-name="ce1">
            <text:p>0,007285727</text:p>
          </table:table-cell>
          <table:table-cell office:value-type="float" office:value="3.3514344689318902E-3" table:formula="of:=COMBIN([.N$5];[.$B153])*0.96^[.$B153]*0.04^([.N$5]-[.$B153])" table:style-name="ce1">
            <text:p>0,003351434</text:p>
          </table:table-cell>
          <table:table-cell office:value-type="float" office:value="1.4478196905785769E-3" table:formula="of:=COMBIN([.O$5];[.$B153])*0.96^[.$B153]*0.04^([.O$5]-[.$B153])" table:style-name="ce1">
            <text:p>0,00144782</text:p>
          </table:table-cell>
          <table:table-cell office:value-type="float" office:value="5.8998652391076994E-4" table:formula="of:=COMBIN([.P$5];[.$B153])*0.96^[.$B153]*0.04^([.P$5]-[.$B153])" table:style-name="ce1">
            <text:p>0,000589987</text:p>
          </table:table-cell>
          <table:table-cell office:value-type="float" office:value="2.2766538805027358E-4" table:formula="of:=COMBIN([.Q$5];[.$B153])*0.96^[.$B153]*0.04^([.Q$5]-[.$B153])" table:style-name="ce1">
            <text:p>0,000227665</text:p>
          </table:table-cell>
          <table:table-cell office:value-type="float" office:value="8.3477308951766989E-5" table:formula="of:=COMBIN([.R$5];[.$B153])*0.96^[.$B153]*0.04^([.R$5]-[.$B153])" table:style-name="ce1">
            <text:p>8,34773E-05</text:p>
          </table:table-cell>
          <table:table-cell office:value-type="float" office:value="2.9173122707354362E-5" table:formula="of:=COMBIN([.S$5];[.$B153])*0.96^[.$B153]*0.04^([.S$5]-[.$B153])" table:style-name="ce1">
            <text:p>2,91731E-05</text:p>
          </table:table-cell>
          <table:table-cell office:value-type="float" office:value="9.7438229842563538E-6" table:formula="of:=COMBIN([.T$5];[.$B153])*0.96^[.$B153]*0.04^([.T$5]-[.$B153])" table:style-name="ce1">
            <text:p>9,74382E-06</text:p>
          </table:table-cell>
          <table:table-cell office:value-type="float" office:value="3.1180233549620332E-6" table:formula="of:=COMBIN([.U$5];[.$B153])*0.96^[.$B153]*0.04^([.U$5]-[.$B153])" table:style-name="ce1">
            <text:p>3,11802E-06</text:p>
          </table:table-cell>
          <table:table-cell office:value-type="float" office:value="9.5808353997924281E-7" table:formula="of:=COMBIN([.V$5];[.$B153])*0.96^[.$B153]*0.04^([.V$5]-[.$B153])" table:style-name="ce1">
            <text:p>9,58084E-07</text:p>
          </table:table-cell>
          <table:table-cell office:value-type="float" office:value="2.8325948138516757E-7" table:formula="of:=COMBIN([.W$5];[.$B153])*0.96^[.$B153]*0.04^([.W$5]-[.$B153])" table:style-name="ce1">
            <text:p>2,83259E-07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8" table:style-name="ce17">
            <text:p>148</text:p>
          </table:table-cell>
          <table:table-cell office:value-type="float" office:value="4.2511849963185522E-2" table:formula="of:=COMBIN([.C$5];[.$B154])*0.96^[.$B154]*0.04^([.C$5]-[.$B154])" table:style-name="ce1">
            <text:p>0,04251185</text:p>
          </table:table-cell>
          <table:table-cell office:value-type="float" office:value="8.559052459254686E-2" table:formula="of:=COMBIN([.D$5];[.$B154])*0.96^[.$B154]*0.04^([.D$5]-[.$B154])" table:style-name="ce1">
            <text:p>0,085590525</text:p>
          </table:table-cell>
          <table:table-cell office:value-type="float" office:value="0.13009759738067123" table:formula="of:=COMBIN([.E$5];[.$B154])*0.96^[.$B154]*0.04^([.E$5]-[.$B154])" table:style-name="ce1">
            <text:p>0,130097597</text:p>
          </table:table-cell>
          <table:table-cell office:value-type="float" office:value="0.15923945919394158" table:formula="of:=COMBIN([.F$5];[.$B154])*0.96^[.$B154]*0.04^([.F$5]-[.$B154])" table:style-name="ce1">
            <text:p>0,159239459</text:p>
          </table:table-cell>
          <table:table-cell office:value-type="float" office:value="0.16348584477244668" table:formula="of:=COMBIN([.G$5];[.$B154])*0.96^[.$B154]*0.04^([.G$5]-[.$B154])" table:style-name="ce1">
            <text:p>0,163485845</text:p>
          </table:table-cell>
          <table:table-cell office:value-type="float" office:value="0.14480174822702421" table:formula="of:=COMBIN([.H$5];[.$B154])*0.96^[.$B154]*0.04^([.H$5]-[.$B154])" table:style-name="ce1">
            <text:p>0,144801748</text:p>
          </table:table-cell>
          <table:table-cell office:value-type="float" office:value="0.11294536361707888" table:formula="of:=COMBIN([.I$5];[.$B154])*0.96^[.$B154]*0.04^([.I$5]-[.$B154])" table:style-name="ce1">
            <text:p>0,112945364</text:p>
          </table:table-cell>
          <table:table-cell office:value-type="float" office:value="7.8810764835028371E-2" table:formula="of:=COMBIN([.J$5];[.$B154])*0.96^[.$B154]*0.04^([.J$5]-[.$B154])" table:style-name="ce1">
            <text:p>0,078810765</text:p>
          </table:table-cell>
          <table:table-cell office:value-type="float" office:value="4.9808403375737935E-2" table:formula="of:=COMBIN([.K$5];[.$B154])*0.96^[.$B154]*0.04^([.K$5]-[.$B154])" table:style-name="ce1">
            <text:p>0,049808403</text:p>
          </table:table-cell>
          <table:table-cell office:value-type="float" office:value="2.8798313224517574E-2" table:formula="of:=COMBIN([.L$5];[.$B154])*0.96^[.$B154]*0.04^([.L$5]-[.$B154])" table:style-name="ce1">
            <text:p>0,028798313</text:p>
          </table:table-cell>
          <table:table-cell office:value-type="float" office:value="1.5359100386409369E-2" table:formula="of:=COMBIN([.M$5];[.$B154])*0.96^[.$B154]*0.04^([.M$5]-[.$B154])" table:style-name="ce1">
            <text:p>0,0153591</text:p>
          </table:table-cell>
          <table:table-cell office:value-type="float" office:value="7.608662037575104E-3" table:formula="of:=COMBIN([.N$5];[.$B154])*0.96^[.$B154]*0.04^([.N$5]-[.$B154])" table:style-name="ce1">
            <text:p>0,007608662</text:p>
          </table:table-cell>
          <table:table-cell office:value-type="float" office:value="3.5217235716776189E-3" table:formula="of:=COMBIN([.O$5];[.$B154])*0.96^[.$B154]*0.04^([.O$5]-[.$B154])" table:style-name="ce1">
            <text:p>0,003521724</text:p>
          </table:table-cell>
          <table:table-cell office:value-type="float" office:value="1.5307758458225388E-3" table:formula="of:=COMBIN([.P$5];[.$B154])*0.96^[.$B154]*0.04^([.P$5]-[.$B154])" table:style-name="ce1">
            <text:p>0,001530776</text:p>
          </table:table-cell>
          <table:table-cell office:value-type="float" office:value="6.276180967872408E-4" table:formula="of:=COMBIN([.Q$5];[.$B154])*0.96^[.$B154]*0.04^([.Q$5]-[.$B154])" table:style-name="ce1">
            <text:p>0,000627618</text:p>
          </table:table-cell>
          <table:table-cell office:value-type="float" office:value="2.4366349639975231E-4" table:formula="of:=COMBIN([.R$5];[.$B154])*0.96^[.$B154]*0.04^([.R$5]-[.$B154])" table:style-name="ce1">
            <text:p>0,000243663</text:p>
          </table:table-cell>
          <table:table-cell office:value-type="float" office:value="8.9884756449686427E-5" table:formula="of:=COMBIN([.S$5];[.$B154])*0.96^[.$B154]*0.04^([.S$5]-[.$B154])" table:style-name="ce1">
            <text:p>8,98848E-05</text:p>
          </table:table-cell>
          <table:table-cell office:value-type="float" office:value="3.1601588057047642E-5" table:formula="of:=COMBIN([.T$5];[.$B154])*0.96^[.$B154]*0.04^([.T$5]-[.$B154])" table:style-name="ce1">
            <text:p>3,16016E-05</text:p>
          </table:table-cell>
          <table:table-cell office:value-type="float" office:value="1.0618133587168007E-5" table:formula="of:=COMBIN([.U$5];[.$B154])*0.96^[.$B154]*0.04^([.U$5]-[.$B154])" table:style-name="ce1">
            <text:p>1,06181E-05</text:p>
          </table:table-cell>
          <table:table-cell office:value-type="float" office:value="3.4180277642502729E-6" table:formula="of:=COMBIN([.V$5];[.$B154])*0.96^[.$B154]*0.04^([.V$5]-[.$B154])" table:style-name="ce1">
            <text:p>3,41803E-06</text:p>
          </table:table-cell>
          <table:table-cell office:value-type="float" office:value="1.0564813089500842E-6" table:formula="of:=COMBIN([.W$5];[.$B154])*0.96^[.$B154]*0.04^([.W$5]-[.$B154])" table:style-name="ce1">
            <text:p>1,05648E-0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49" table:style-name="ce17">
            <text:p>149</text:p>
          </table:table-cell>
          <table:table-cell office:value-type="float" office:value="1.3695092605589968E-2" table:formula="of:=COMBIN([.C$5];[.$B155])*0.96^[.$B155]*0.04^([.C$5]-[.$B155])" table:style-name="ce1">
            <text:p>0,013695093</text:p>
          </table:table-cell>
          <table:table-cell office:value-type="float" office:value="4.1359179668881703E-2" table:formula="of:=COMBIN([.D$5];[.$B155])*0.96^[.$B155]*0.04^([.D$5]-[.$B155])" table:style-name="ce1">
            <text:p>0,04135918</text:p>
          </table:table-cell>
          <table:table-cell office:value-type="float" office:value="8.3821270795600256E-2" table:formula="of:=COMBIN([.E$5];[.$B155])*0.96^[.$B155]*0.04^([.E$5]-[.$B155])" table:style-name="ce1">
            <text:p>0,083821271</text:p>
          </table:table-cell>
          <table:table-cell office:value-type="float" office:value="0.12824654431726837" table:formula="of:=COMBIN([.F$5];[.$B155])*0.96^[.$B155]*0.04^([.F$5]-[.$B155])" table:style-name="ce1">
            <text:p>0,128246544</text:p>
          </table:table-cell>
          <table:table-cell office:value-type="float" office:value="0.15799974259887464" table:formula="of:=COMBIN([.G$5];[.$B155])*0.96^[.$B155]*0.04^([.G$5]-[.$B155])" table:style-name="ce1">
            <text:p>0,157999743</text:p>
          </table:table-cell>
          <table:table-cell office:value-type="float" office:value="0.16326640068550377" table:formula="of:=COMBIN([.H$5];[.$B155])*0.96^[.$B155]*0.04^([.H$5]-[.$B155])" table:style-name="ce1">
            <text:p>0,163266401</text:p>
          </table:table-cell>
          <table:table-cell office:value-type="float" office:value="0.1455403343253634" table:formula="of:=COMBIN([.I$5];[.$B155])*0.96^[.$B155]*0.04^([.I$5]-[.$B155])" table:style-name="ce1">
            <text:p>0,145540334</text:p>
          </table:table-cell>
          <table:table-cell office:value-type="float" office:value="0.11424916244541027" table:formula="of:=COMBIN([.J$5];[.$B155])*0.96^[.$B155]*0.04^([.J$5]-[.$B155])" table:style-name="ce1">
            <text:p>0,114249162</text:p>
          </table:table-cell>
          <table:table-cell office:value-type="float" office:value="8.0228300739443634E-2" table:formula="of:=COMBIN([.K$5];[.$B155])*0.96^[.$B155]*0.04^([.K$5]-[.$B155])" table:style-name="ce1">
            <text:p>0,080228301</text:p>
          </table:table-cell>
          <table:table-cell office:value-type="float" office:value="5.1025199270286155E-2" table:formula="of:=COMBIN([.L$5];[.$B155])*0.96^[.$B155]*0.04^([.L$5]-[.$B155])" table:style-name="ce1">
            <text:p>0,051025199</text:p>
          </table:table-cell>
          <table:table-cell office:value-type="float" office:value="2.9687388666348315E-2" table:formula="of:=COMBIN([.M$5];[.$B155])*0.96^[.$B155]*0.04^([.M$5]-[.$B155])" table:style-name="ce1">
            <text:p>0,029687389</text:p>
          </table:table-cell>
          <table:table-cell office:value-type="float" office:value="1.5932231917606926E-2" table:formula="of:=COMBIN([.N$5];[.$B155])*0.96^[.$B155]*0.04^([.N$5]-[.$B155])" table:style-name="ce1">
            <text:p>0,015932232</text:p>
          </table:table-cell>
          <table:table-cell office:value-type="float" office:value="7.9416048327763753E-3" table:formula="of:=COMBIN([.O$5];[.$B155])*0.96^[.$B155]*0.04^([.O$5]-[.$B155])" table:style-name="ce1">
            <text:p>0,007941605</text:p>
          </table:table-cell>
          <table:table-cell office:value-type="float" office:value="3.6985188221215696E-3" table:formula="of:=COMBIN([.P$5];[.$B155])*0.96^[.$B155]*0.04^([.P$5]-[.$B155])" table:style-name="ce1">
            <text:p>0,003698519</text:p>
          </table:table-cell>
          <table:table-cell office:value-type="float" office:value="1.6174855648745001E-3" table:formula="of:=COMBIN([.Q$5];[.$B155])*0.96^[.$B155]*0.04^([.Q$5]-[.$B155])" table:style-name="ce1">
            <text:p>0,001617486</text:p>
          </table:table-cell>
          <table:table-cell office:value-type="float" office:value="6.6721279551073122E-4" table:formula="of:=COMBIN([.R$5];[.$B155])*0.96^[.$B155]*0.04^([.R$5]-[.$B155])" table:style-name="ce1">
            <text:p>0,000667213</text:p>
          </table:table-cell>
          <table:table-cell office:value-type="float" office:value="2.6060546836419141E-4" table:formula="of:=COMBIN([.S$5];[.$B155])*0.96^[.$B155]*0.04^([.S$5]-[.$B155])" table:style-name="ce1">
            <text:p>0,000260605</text:p>
          </table:table-cell>
          <table:table-cell office:value-type="float" office:value="9.6713584926266609E-5" table:formula="of:=COMBIN([.T$5];[.$B155])*0.96^[.$B155]*0.04^([.T$5]-[.$B155])" table:style-name="ce1">
            <text:p>9,67136E-05</text:p>
          </table:table-cell>
          <table:table-cell office:value-type="float" office:value="3.4206067931816406E-5" table:formula="of:=COMBIN([.U$5];[.$B155])*0.96^[.$B155]*0.04^([.U$5]-[.$B155])" table:style-name="ce1">
            <text:p>3,42061E-05</text:p>
          </table:table-cell>
          <table:table-cell office:value-type="float" office:value="1.1561650960953942E-5" table:formula="of:=COMBIN([.V$5];[.$B155])*0.96^[.$B155]*0.04^([.V$5]-[.$B155])" table:style-name="ce1">
            <text:p>1,15617E-05</text:p>
          </table:table-cell>
          <table:table-cell office:value-type="float" office:value="3.7437726921184195E-6" table:formula="of:=COMBIN([.W$5];[.$B155])*0.96^[.$B155]*0.04^([.W$5]-[.$B155])" table:style-name="ce1">
            <text:p>3,74377E-06</text:p>
          </table:table-cell>
          <table:table-cell table:number-columns-repeated="16361"/>
        </table:table-row>
        <table:table-row table:style-name="ro1">
          <table:table-cell table:style-name="ce18"/>
          <table:table-cell office:value-type="float" office:value="150" table:style-name="ce17">
            <text:p>150</text:p>
          </table:table-cell>
          <table:table-cell office:value-type="float" office:value="2.1912148168943945E-3" table:formula="of:=COMBIN([.C$5];[.$B156])*0.96^[.$B156]*0.04^([.C$5]-[.$B156])" table:style-name="ce1">
            <text:p>0,002191215</text:p>
          </table:table-cell>
          <table:table-cell office:value-type="float" office:value="1.3234937494042143E-2" table:formula="of:=COMBIN([.D$5];[.$B156])*0.96^[.$B156]*0.04^([.D$5]-[.$B156])" table:style-name="ce1">
            <text:p>0,013234937</text:p>
          </table:table-cell>
          <table:table-cell office:value-type="float" office:value="4.0234209981888112E-2" table:formula="of:=COMBIN([.E$5];[.$B156])*0.96^[.$B156]*0.04^([.E$5]-[.$B156])" table:style-name="ce1">
            <text:p>0,04023421</text:p>
          </table:table-cell>
          <table:table-cell office:value-type="float" office:value="8.2077788363051754E-2" table:formula="of:=COMBIN([.F$5];[.$B156])*0.96^[.$B156]*0.04^([.F$5]-[.$B156])" table:style-name="ce1">
            <text:p>0,082077788</text:p>
          </table:table-cell>
          <table:table-cell office:value-type="float" office:value="0.12639979407909971" table:formula="of:=COMBIN([.G$5];[.$B156])*0.96^[.$B156]*0.04^([.G$5]-[.$B156])" table:style-name="ce1">
            <text:p>0,126399794</text:p>
          </table:table-cell>
          <table:table-cell office:value-type="float" office:value="0.15673574465808363" table:formula="of:=COMBIN([.H$5];[.$B156])*0.96^[.$B156]*0.04^([.H$5]-[.$B156])" table:style-name="ce1">
            <text:p>0,156735745</text:p>
          </table:table-cell>
          <table:table-cell office:value-type="float" office:value="0.16300517444440699" table:formula="of:=COMBIN([.I$5];[.$B156])*0.96^[.$B156]*0.04^([.I$5]-[.$B156])" table:style-name="ce1">
            <text:p>0,163005174</text:p>
          </table:table-cell>
          <table:table-cell office:value-type="float" office:value="0.14623892793012513" table:formula="of:=COMBIN([.J$5];[.$B156])*0.96^[.$B156]*0.04^([.J$5]-[.$B156])" table:style-name="ce1">
            <text:p>0,146238928</text:p>
          </table:table-cell>
          <table:table-cell office:value-type="float" office:value="0.11552875306479886" table:formula="of:=COMBIN([.K$5];[.$B156])*0.96^[.$B156]*0.04^([.K$5]-[.$B156])" table:style-name="ce1">
            <text:p>0,115528753</text:p>
          </table:table-cell>
          <table:table-cell office:value-type="float" office:value="8.1640318832457842E-2" table:formula="of:=COMBIN([.L$5];[.$B156])*0.96^[.$B156]*0.04^([.L$5]-[.$B156])" table:style-name="ce1">
            <text:p>0,081640319</text:p>
          </table:table-cell>
          <table:table-cell office:value-type="float" office:value="5.2249804052773026E-2" table:formula="of:=COMBIN([.M$5];[.$B156])*0.96^[.$B156]*0.04^([.M$5]-[.$B156])" table:style-name="ce1">
            <text:p>0,052249804</text:p>
          </table:table-cell>
          <table:table-cell office:value-type="float" office:value="3.0589885281805305E-2" table:formula="of:=COMBIN([.N$5];[.$B156])*0.96^[.$B156]*0.04^([.N$5]-[.$B156])" table:style-name="ce1">
            <text:p>0,030589885</text:p>
          </table:table-cell>
          <table:table-cell office:value-type="float" office:value="1.6518538052174864E-2" table:formula="of:=COMBIN([.O$5];[.$B156])*0.96^[.$B156]*0.04^([.O$5]-[.$B156])" table:style-name="ce1">
            <text:p>0,016518538</text:p>
          </table:table-cell>
          <table:table-cell office:value-type="float" office:value="8.2846821615523165E-3" table:formula="of:=COMBIN([.P$5];[.$B156])*0.96^[.$B156]*0.04^([.P$5]-[.$B156])" table:style-name="ce1">
            <text:p>0,008284682</text:p>
          </table:table-cell>
          <table:table-cell office:value-type="float" office:value="3.8819653556987996E-3" table:formula="of:=COMBIN([.Q$5];[.$B156])*0.96^[.$B156]*0.04^([.Q$5]-[.$B156])" table:style-name="ce1">
            <text:p>0,003881965</text:p>
          </table:table-cell>
          <table:table-cell office:value-type="float" office:value="1.7080647565074724E-3" table:formula="of:=COMBIN([.R$5];[.$B156])*0.96^[.$B156]*0.04^([.R$5]-[.$B156])" table:style-name="ce1">
            <text:p>0,001708065</text:p>
          </table:table-cell>
          <table:table-cell office:value-type="float" office:value="7.0884687395060097E-4" table:formula="of:=COMBIN([.S$5];[.$B156])*0.96^[.$B156]*0.04^([.S$5]-[.$B156])" table:style-name="ce1">
            <text:p>0,000708847</text:p>
          </table:table-cell>
          <table:table-cell office:value-type="float" office:value="2.7853512458764787E-4" table:formula="of:=COMBIN([.T$5];[.$B156])*0.96^[.$B156]*0.04^([.T$5]-[.$B156])" table:style-name="ce1">
            <text:p>0,000278535</text:p>
          </table:table-cell>
          <table:table-cell office:value-type="float" office:value="1.039864465127219E-4" table:formula="of:=COMBIN([.U$5];[.$B156])*0.96^[.$B156]*0.04^([.U$5]-[.$B156])" table:style-name="ce1">
            <text:p>0,000103986</text:p>
          </table:table-cell>
          <table:table-cell office:value-type="float" office:value="3.6997283075052641E-5" table:formula="of:=COMBIN([.V$5];[.$B156])*0.96^[.$B156]*0.04^([.V$5]-[.$B156])" table:style-name="ce1">
            <text:p>3,69973E-05</text:p>
          </table:table-cell>
          <table:table-cell office:value-type="float" office:value="1.2579076245517893E-5" table:formula="of:=COMBIN([.W$5];[.$B156])*0.96^[.$B156]*0.04^([.W$5]-[.$B156])" table:style-name="ce1">
            <text:p>1,25791E-05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ximum</text:p>
          </table:table-cell>
          <table:table-cell office:value-type="float" office:value="0.16393151211716292" table:formula="of:=MAX([.C6:.C156])" table:style-name="ce1">
            <text:p>0,163931512</text:p>
          </table:table-cell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llemet</meta:initial-creator>
    <dc:creator>Daniel</dc:creator>
    <meta:creation-date>2011-02-11T08:22:35Z</meta:creation-date>
    <dc:date>2015-04-07T11:57:29Z</dc:date>
  </office:meta>
</office:document-meta>
</file>