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CCEC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CCECFF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CCEC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CCECFF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fo:background-color="#CCECFF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C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CCC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CCCC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fo:background-color="#FFCCC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CCCC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CCCC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CCCC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CC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 fo:background-color="#FFCCCC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CCCC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CCCC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fo:background-color="#FFCCC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CCEC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#CCECFF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fo:background-color="#CCEC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E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F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2" table:number-columns-repeated="16371" table:default-cell-style-name="ce3"/>
        <table:table-row table:style-name="ro1">
          <table:table-cell table:style-name="ce1"/>
          <table:table-cell office:value-type="string" table:style-name="ce2">
            <text:p>dé 1</text:p>
          </table:table-cell>
          <table:table-cell office:value-type="string" table:style-name="ce2">
            <text:p>dé 2</text:p>
          </table:table-cell>
          <table:table-cell office:value-type="string" table:style-name="ce2">
            <text:p>max M</text:p>
          </table:table-cell>
          <table:table-cell table:style-name="ce3"/>
          <table:table-cell office:value-type="string" table:style-name="ce4">
            <text:p>SIMULATION<text:s text:c="2"/><text:span text:style-name="T5"><text:s/>appuyer sur F9 pour obtenir d'autres simulations</text:span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">
            <text:p>lancer 1</text:p>
          </table:table-cell>
          <table:table-cell office:value-type="float" office:value="5" table:formula="of:=RANDBETWEEN(1;6)" table:style-name="ce1">
            <office:annotation office:display="true" draw:style-name="a0" svg:x="0.947916666666667in" svg:y="0.65625in" svg:width="1.83333333333333in" svg:height="0.239583333333333in">
              <dc:creator>Auteur</dc:creator>
              <text:p><text:span text:style-name="T3">=ALEA.ENTRE.BORNES(1;6)</text:span><text:span text:style-name="T2"/></text:p>
              <text:p/>
            </office:annotation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:.C2])" table:style-name="ce1">
            <office:annotation office:display="true" draw:style-name="a1" svg:x="1.79166666666667in" svg:y="1in" svg:width="1.5in" svg:height="0.239583333333333in">
              <dc:creator>Auteur</dc:creator>
              <text:p><text:span text:style-name="T3">=MAX(B2:C2)</text:span><text:span text:style-name="T2"/></text:p>
              <text:p/>
            </office:annotation>
            <text:p>6</text:p>
          </table:table-cell>
          <table:table-cell table:style-name="ce3"/>
          <table:table-cell office:value-type="string" table:style-name="ce27">
            <text:p>fréquences observées</text:p>
          </table:table-cell>
          <table:table-cell table:number-columns-repeated="6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lancer 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3:.C3])" table:style-name="ce1">
            <text:p>6</text:p>
          </table:table-cell>
          <table:table-cell table:style-name="ce3"/>
          <table:table-cell office:value-type="string" table:style-name="ce28">
            <text:p>x<text:span text:style-name="T4">i</text:span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number-columns-repeated="16371"/>
        </table:table-row>
        <table:table-row table:style-name="ro1">
          <table:table-cell office:value-type="string" table:style-name="ce1">
            <text:p>lancer 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:.C4])" table:style-name="ce1">
            <text:p>4</text:p>
          </table:table-cell>
          <table:table-cell table:style-name="ce3"/>
          <table:table-cell office:value-type="string" table:style-name="ce28">
            <text:p>f<text:span text:style-name="T4">i</text:span></text:p>
          </table:table-cell>
          <table:table-cell office:value-type="float" office:value="0.03" table:formula="of:=COUNTIF([.$D$2:.$D$1001];[.G3])/1000" table:style-name="ce23">
            <text:p>0,03</text:p>
          </table:table-cell>
          <table:table-cell office:value-type="float" office:value="7.6999999999999999E-2" table:formula="of:=COUNTIF([.$D$2:.$D$1001];[.H3])/1000" table:style-name="ce23">
            <text:p>0,077</text:p>
          </table:table-cell>
          <table:table-cell office:value-type="float" office:value="0.126" table:formula="of:=COUNTIF([.$D$2:.$D$1001];[.I3])/1000" table:style-name="ce23">
            <text:p>0,126</text:p>
          </table:table-cell>
          <table:table-cell office:value-type="float" office:value="0.22600000000000001" table:formula="of:=COUNTIF([.$D$2:.$D$1001];[.J3])/1000" table:style-name="ce23">
            <text:p>0,226</text:p>
          </table:table-cell>
          <table:table-cell office:value-type="float" office:value="0.24299999999999999" table:formula="of:=COUNTIF([.$D$2:.$D$1001];[.K3])/1000" table:style-name="ce23">
            <text:p>0,243</text:p>
          </table:table-cell>
          <table:table-cell office:value-type="float" office:value="0.29799999999999999" table:formula="of:=COUNTIF([.$D$2:.$D$1001];[.L3])/1000" table:style-name="ce23">
            <text:p>0,298</text:p>
          </table:table-cell>
          <table:table-cell office:value-type="float" office:value="1" table:formula="of:=SUM([.G4:.L4])" table:style-name="ce2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ncer 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:.C5])" table:style-name="ce1">
            <text:p>4</text:p>
          </table:table-cell>
          <table:table-cell table:style-name="ce3"/>
          <table:table-cell office:value-type="string" table:style-name="ce26">
            <text:p>gain moyen M</text:p>
          </table:table-cell>
          <table:table-cell office:value-type="float" office:value="4.4689999999999994" table:formula="of:=SUMPRODUCT([.G3:.L3];[.G4:.L4])" table:style-name="ce25">
            <text:p>4,47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16371"/>
        </table:table-row>
        <table:table-row table:style-name="ro2">
          <table:table-cell office:value-type="string" table:style-name="ce1">
            <text:p>lancer 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6:.C6])" table:style-name="ce1">
            <text:p>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lancer 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:.C7])" table:style-name="ce1">
            <text:p>3</text:p>
          </table:table-cell>
          <table:table-cell table:style-name="ce3"/>
          <table:table-cell office:value-type="string" table:style-name="ce4">
            <text:p>MODELE</text:p>
          </table:table-cell>
          <table:table-cell table:number-columns-repeated="3" table:style-name="ce3"/>
          <table:table-cell table:style-name="ce10"/>
          <table:table-cell table:number-columns-repeated="16374" table:style-name="ce3"/>
        </table:table-row>
        <table:table-row table:style-name="ro2">
          <table:table-cell office:value-type="string" table:style-name="ce1">
            <text:p>lancer 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:.C8])" table:style-name="ce1">
            <text:p>5</text:p>
          </table:table-cell>
          <table:table-cell table:style-name="ce3"/>
          <table:table-cell office:value-type="string" table:style-name="ce11">
            <text:p>probabilités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1"/>
        </table:table-row>
        <table:table-row table:style-name="ro3">
          <table:table-cell office:value-type="string" table:style-name="ce1">
            <text:p>lancer 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:.C9])" table:style-name="ce1">
            <text:p>6</text:p>
          </table:table-cell>
          <table:table-cell table:style-name="ce3"/>
          <table:table-cell office:value-type="string" table:style-name="ce15">
            <text:p>x<text:span text:style-name="T1">i</text:span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16371"/>
        </table:table-row>
        <table:table-row table:style-name="ro3">
          <table:table-cell office:value-type="string" table:style-name="ce1">
            <text:p>lancer 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10:.C10])" table:style-name="ce1">
            <text:p>4</text:p>
          </table:table-cell>
          <table:table-cell table:style-name="ce3"/>
          <table:table-cell office:value-type="string" table:style-name="ce15">
            <text:p>p<text:span text:style-name="T1">i</text:span></text:p>
          </table:table-cell>
          <table:table-cell office:value-type="float" office:value="2.7777777777777776E-2" table:formula="of:=1/36" table:style-name="ce16">
            <text:p>0,027777778</text:p>
          </table:table-cell>
          <table:table-cell office:value-type="float" office:value="8.3333333333333329E-2" table:formula="of:=3/36" table:style-name="ce16">
            <text:p>0,083333333</text:p>
          </table:table-cell>
          <table:table-cell office:value-type="float" office:value="0.1388888888888889" table:formula="of:=5/36" table:style-name="ce16">
            <text:p>0,138888889</text:p>
          </table:table-cell>
          <table:table-cell office:value-type="float" office:value="0.19444444444444445" table:formula="of:=7/36" table:style-name="ce16">
            <text:p>0,194444444</text:p>
          </table:table-cell>
          <table:table-cell office:value-type="float" office:value="0.25" table:formula="of:=9/36" table:style-name="ce16">
            <text:p>0,25</text:p>
          </table:table-cell>
          <table:table-cell office:value-type="float" office:value="0.30555555555555558" table:formula="of:=11/36" table:style-name="ce16">
            <text:p>0,305555556</text:p>
          </table:table-cell>
          <table:table-cell office:value-type="float" office:value="1" table:formula="of:=SUM([.G10:.L10])" table:style-name="ce1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ncer 1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11:.C11])" table:style-name="ce1">
            <text:p>6</text:p>
          </table:table-cell>
          <table:table-cell table:style-name="ce3"/>
          <table:table-cell office:value-type="string" table:style-name="ce18">
            <text:p>E(X)</text:p>
          </table:table-cell>
          <table:table-cell office:value-type="float" office:value="4.4722222222222223" table:formula="of:=SUMPRODUCT([.G9:.L9];[.G10:.L10])" table:style-name="ce19">
            <text:p>4,47</text:p>
          </table:table-cell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16371"/>
        </table:table-row>
        <table:table-row table:style-name="ro2">
          <table:table-cell office:value-type="string" table:style-name="ce1">
            <text:p>lancer 1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2:.C12])" table:style-name="ce1">
            <text:p>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lancer 1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13:.C13])" table:style-name="ce1">
            <text:p>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lancer 1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14:.C14])" table:style-name="ce1">
            <text:p>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lancer 1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5:.C15])" table:style-name="ce1">
            <text:p>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lancer 1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6:.C16])" table:style-name="ce1">
            <text:p>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lancer 1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17:.C1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18:.C18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19:.C1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20:.C2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1:.C2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2:.C2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3:.C2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4:.C2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25:.C2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6:.C2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7:.C2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8:.C2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9:.C2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0:.C3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1:.C3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32:.C3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33:.C3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4:.C3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35:.C3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36:.C3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7:.C3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38:.C3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9:.C3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40:.C4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1:.C4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2:.C4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43:.C4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4:.C4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5:.C4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46:.C4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47:.C4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8:.C4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9:.C4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50:.C5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1:.C5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2:.C5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53:.C5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4:.C5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5:.C5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6:.C5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7:.C5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8:.C5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9:.C5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60:.C6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1:.C6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2:.C6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3:.C6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4:.C6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5:.C6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66:.C6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7:.C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8:.C6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69:.C6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70:.C7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1:.C7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2:.C7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73:.C7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4:.C7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5:.C7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6:.C7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7:.C7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78:.C7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9:.C7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0:.C8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1:.C8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82:.C8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3:.C8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84:.C8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85:.C8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86:.C8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7:.C8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8:.C8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89:.C8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90:.C9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1:.C9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2:.C9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93:.C9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4:.C9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95:.C9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96:.C9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97:.C9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8:.C9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9:.C9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100:.C10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01:.C10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102:.C10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103:.C10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04:.C10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105:.C10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06:.C10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107:.C10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108:.C10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09:.C10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110:.C11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11:.C11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112:.C11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13:.C11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114:.C11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15:.C115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116:.C11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117:.C11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118:.C11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119:.C11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1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120:.C12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121:.C12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22:.C122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23:.C12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24:.C12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25:.C12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26:.C12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27:.C127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28:.C128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29:.C12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2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130:.C13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31:.C13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132:.C13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133:.C13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34:.C13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35:.C13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36:.C13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37:.C13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38:.C13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139:.C13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3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40:.C14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41:.C14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42:.C14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43:.C14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144:.C14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145:.C14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46:.C14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47:.C14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148:.C14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49:.C14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4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50:.C15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51:.C15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52:.C15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153:.C15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54:.C15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155:.C15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156:.C15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57:.C15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158:.C15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159:.C15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5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60:.C16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61:.C161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62:.C16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63:.C16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64:.C16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65:.C16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166:.C16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167:.C1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68:.C16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69:.C16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6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70:.C17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71:.C17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72:.C172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73:.C17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74:.C17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175:.C17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76:.C17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77:.C17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178:.C17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179:.C17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7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80:.C180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81:.C18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82:.C18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83:.C18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84:.C18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85:.C185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86:.C18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187:.C18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88:.C18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189:.C18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8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90:.C19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191:.C19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92:.C19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193:.C193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194:.C19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95:.C19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96:.C19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197:.C19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198:.C19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199:.C19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9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00:.C20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201:.C20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202:.C20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03:.C20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204:.C20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205:.C20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206:.C20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07:.C20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08:.C20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09:.C20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0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10:.C21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11:.C21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212:.C21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13:.C21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14:.C21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15:.C21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16:.C21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17:.C21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18:.C21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19:.C21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1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20:.C22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21:.C22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22:.C22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23:.C22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24:.C22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225:.C22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226:.C22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27:.C22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28:.C22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229:.C22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2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230:.C23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231:.C23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32:.C23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33:.C23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34:.C23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235:.C23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36:.C23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37:.C23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38:.C23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239:.C23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3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40:.C24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241:.C24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42:.C24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243:.C24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44:.C24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245:.C24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246:.C24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247:.C24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48:.C24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249:.C24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4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250:.C25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51:.C25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252:.C25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53:.C25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54:.C25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255:.C25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256:.C25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257:.C25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58:.C25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59:.C25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5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60:.C26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61:.C26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262:.C26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263:.C26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264:.C26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265:.C26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266:.C26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67:.C26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68:.C26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69:.C26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6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270:.C27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271:.C27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272:.C27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73:.C27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274:.C27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275:.C27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76:.C27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77:.C27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278:.C27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79:.C27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7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80:.C28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81:.C28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82:.C28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83:.C28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284:.C28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85:.C28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86:.C28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87:.C28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288:.C28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289:.C28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8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290:.C29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91:.C29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292:.C29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93:.C29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294:.C29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295:.C29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296:.C29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97:.C29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298:.C29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299:.C29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29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300:.C30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01:.C30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02:.C30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303:.C30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304:.C30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05:.C30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06:.C30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307:.C30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08:.C30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09:.C30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0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10:.C31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311:.C31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12:.C31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313:.C31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314:.C314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15:.C31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316:.C31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317:.C31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18:.C31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19:.C31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1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320:.C320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321:.C32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22:.C32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323:.C32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24:.C32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25:.C32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26:.C32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27:.C32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328:.C328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29:.C32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2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30:.C33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331:.C33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32:.C33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33:.C33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334:.C33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35:.C33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36:.C33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37:.C33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38:.C33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39:.C33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3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40:.C34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341:.C341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42:.C34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43:.C34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44:.C34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45:.C34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346:.C34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47:.C34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48:.C34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49:.C34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4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350:.C35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51:.C35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52:.C35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53:.C35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354:.C35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355:.C35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356:.C35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57:.C35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58:.C35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59:.C35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5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60:.C36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361:.C361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362:.C36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363:.C36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364:.C364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65:.C36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66:.C36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67:.C3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68:.C36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369:.C36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6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370:.C37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371:.C37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72:.C37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73:.C37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74:.C37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375:.C37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76:.C37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377:.C37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78:.C37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79:.C37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7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380:.C38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381:.C38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82:.C38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383:.C38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384:.C38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385:.C385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86:.C38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87:.C38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88:.C38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389:.C38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8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390:.C39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91:.C39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392:.C39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93:.C39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394:.C39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395:.C39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396:.C39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97:.C39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398:.C39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399:.C39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39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400:.C40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01:.C40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02:.C40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03:.C40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404:.C40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05:.C40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406:.C40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07:.C40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08:.C40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09:.C40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0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410:.C41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11:.C41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412:.C41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413:.C41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14:.C41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15:.C41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16:.C41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17:.C41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18:.C41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419:.C41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1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20:.C42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421:.C42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422:.C42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23:.C42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24:.C42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25:.C42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426:.C42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27:.C42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28:.C42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429:.C42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2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430:.C43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31:.C43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32:.C43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33:.C43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34:.C43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35:.C43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436:.C43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437:.C43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38:.C43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39:.C43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3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40:.C44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441:.C44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42:.C44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43:.C44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44:.C44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45:.C44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46:.C44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447:.C44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48:.C44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49:.C44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4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50:.C45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451:.C45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452:.C45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453:.C45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54:.C45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55:.C45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456:.C45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57:.C45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58:.C45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59:.C45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5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60:.C46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61:.C46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62:.C46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63:.C46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464:.C464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65:.C46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466:.C46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67:.C4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68:.C46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469:.C469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6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470:.C47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71:.C47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472:.C47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73:.C47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474:.C47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475:.C47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76:.C47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77:.C47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78:.C47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479:.C479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7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480:.C48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81:.C48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82:.C48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83:.C48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84:.C48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485:.C48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86:.C48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487:.C48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488:.C48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89:.C48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8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490:.C49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491:.C49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92:.C49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493:.C49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494:.C49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95:.C49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96:.C49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497:.C49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498:.C49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499:.C49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49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500:.C50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501:.C50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502:.C50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03:.C50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504:.C50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05:.C50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06:.C50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07:.C50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08:.C508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509:.C50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0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510:.C51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511:.C51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512:.C51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13:.C51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14:.C51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515:.C51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16:.C51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517:.C51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518:.C51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19:.C51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1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20:.C52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21:.C52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522:.C52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523:.C52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24:.C52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525:.C52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526:.C52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27:.C52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28:.C52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29:.C52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2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30:.C53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31:.C53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532:.C53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33:.C53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34:.C53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535:.C53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36:.C53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537:.C53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38:.C53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39:.C53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3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540:.C54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541:.C54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42:.C54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543:.C54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544:.C54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45:.C54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46:.C54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547:.C54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48:.C54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49:.C54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4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50:.C55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51:.C55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552:.C55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53:.C55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54:.C55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55:.C55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56:.C55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557:.C55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558:.C55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559:.C55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5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60:.C56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61:.C56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562:.C56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63:.C56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564:.C56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65:.C56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66:.C56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67:.C56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568:.C56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69:.C56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6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70:.C57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71:.C57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572:.C57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73:.C57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74:.C57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575:.C57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576:.C57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577:.C57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578:.C57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579:.C57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7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80:.C58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581:.C58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82:.C58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583:.C58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584:.C58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585:.C58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586:.C58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587:.C58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588:.C58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589:.C58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8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90:.C59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591:.C59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592:.C59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93:.C59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594:.C59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595:.C59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596:.C59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97:.C59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598:.C59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599:.C59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59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00:.C60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601:.C60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02:.C60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03:.C60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04:.C60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05:.C60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06:.C60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07:.C60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08:.C60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09:.C60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0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610:.C61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611:.C61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12:.C61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613:.C61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14:.C61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15:.C61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16:.C61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17:.C61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18:.C61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619:.C61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1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20:.C62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21:.C62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22:.C62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623:.C623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24:.C62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25:.C62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626:.C62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627:.C62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628:.C62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29:.C62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2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630:.C63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31:.C63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32:.C63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33:.C63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34:.C63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35:.C63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36:.C63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37:.C63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638:.C63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39:.C63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3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40:.C64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41:.C64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642:.C64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43:.C64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44:.C64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645:.C645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646:.C64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47:.C64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48:.C64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49:.C64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4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50:.C65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651:.C65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652:.C65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53:.C65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654:.C65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55:.C65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656:.C65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57:.C65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58:.C65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59:.C65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5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660:.C66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61:.C66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62:.C66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663:.C66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664:.C66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65:.C66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666:.C66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67:.C6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68:.C66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69:.C66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6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670:.C67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71:.C67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672:.C67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673:.C67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674:.C67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75:.C67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76:.C67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677:.C67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78:.C67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79:.C67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7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680:.C68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81:.C68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682:.C68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83:.C68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84:.C68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85:.C68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86:.C68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687:.C68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688:.C68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689:.C68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8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690:.C69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91:.C69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92:.C69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693:.C69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94:.C69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695:.C69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696:.C69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697:.C69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698:.C69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699:.C69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69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00:.C70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701:.C70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702:.C70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703:.C70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704:.C70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05:.C70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706:.C70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707:.C70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08:.C70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09:.C70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0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10:.C71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11:.C71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712:.C71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13:.C71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714:.C714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15:.C71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16:.C71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17:.C71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718:.C71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19:.C71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1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720:.C72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721:.C72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22:.C72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23:.C72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724:.C72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725:.C72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726:.C726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27:.C72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728:.C72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29:.C72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2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30:.C73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731:.C73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32:.C73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33:.C73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734:.C73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35:.C73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36:.C73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737:.C73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738:.C738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739:.C73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3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40:.C74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741:.C74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42:.C74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43:.C74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44:.C74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45:.C745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46:.C74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47:.C74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748:.C74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749:.C74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4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50:.C75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51:.C75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752:.C75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53:.C75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54:.C75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55:.C75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56:.C75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757:.C75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58:.C75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59:.C75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5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60:.C76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61:.C76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762:.C76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763:.C763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764:.C76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765:.C76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766:.C76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767:.C76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68:.C76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769:.C76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6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70:.C77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771:.C77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72:.C77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73:.C773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774:.C77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75:.C77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776:.C77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77:.C77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78:.C77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79:.C77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7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80:.C78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81:.C78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82:.C78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783:.C78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84:.C78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785:.C78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86:.C78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787:.C78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7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88:.C78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789:.C78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8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790:.C79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91:.C79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792:.C79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93:.C79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794:.C79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95:.C79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796:.C796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797:.C79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798:.C79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799:.C79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79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800:.C80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801:.C80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02:.C80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03:.C80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04:.C80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05:.C805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06:.C80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807:.C80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08:.C808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09:.C80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0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10:.C81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11:.C81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812:.C81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813:.C81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14:.C81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815:.C815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816:.C81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817:.C81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818:.C818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19:.C81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1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20:.C82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821:.C82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822:.C82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23:.C823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24:.C82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25:.C82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26:.C826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827:.C82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28:.C82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829:.C82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2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30:.C83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831:.C831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832:.C83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33:.C83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834:.C83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835:.C83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36:.C83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37:.C83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38:.C83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839:.C83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39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40:.C84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841:.C84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842:.C84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843:.C84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44:.C84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845:.C84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46:.C84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847:.C84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848:.C84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849:.C84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4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50:.C85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51:.C851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52:.C85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53:.C85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54:.C85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855:.C855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56:.C85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857:.C85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58:.C85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59:.C85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5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60:.C86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861:.C86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62:.C86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863:.C86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864:.C864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65:.C86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66:.C86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67:.C8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68:.C86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8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69:.C86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6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70:.C87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71:.C87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72:.C87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873:.C87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74:.C874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75:.C87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876:.C87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877:.C877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MAX([.B878:.C87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79:.C87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7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880:.C88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81:.C88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882:.C88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83:.C88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84:.C88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85:.C88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886:.C886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887:.C88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888:.C88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89:.C88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8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890:.C89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91:.C891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892:.C892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893:.C89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894:.C89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895:.C89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896:.C89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897:.C89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898:.C89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899:.C89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89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00:.C90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01:.C90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MAX([.B902:.C90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03:.C90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04:.C90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05:.C90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906:.C906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907:.C90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08:.C90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909:.C90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0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10:.C91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0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11:.C91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912:.C91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13:.C91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14:.C91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15:.C91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16:.C91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17:.C91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918:.C91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919:.C91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1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920:.C92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921:.C921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1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22:.C92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923:.C92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MAX([.B924:.C924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25:.C92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26:.C92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27:.C92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7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28:.C928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8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29:.C929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29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30:.C930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0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31:.C93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932:.C932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2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33:.C93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34:.C93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935:.C93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36:.C93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37:.C937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38:.C93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39:.C93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3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40:.C94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0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41:.C94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942:.C94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43:.C94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44:.C94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45:.C945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5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46:.C94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947:.C947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7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48:.C94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8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949:.C949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4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50:.C95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51:.C95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952:.C95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53:.C953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MAX([.B954:.C954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55:.C95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56:.C956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57:.C95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7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58:.C95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59:.C95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59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60:.C96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61:.C96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62:.C96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63:.C96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5" table:formula="of:=MAX([.B964:.C96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4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65:.C965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66:.C96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67:.C967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68:.C968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969:.C969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6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70:.C970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71:.C971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MAX([.B972:.C972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973:.C97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974:.C97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75:.C975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5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1" table:formula="of:=MAX([.B976:.C976])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77:.C97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78:.C97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8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979:.C97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79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980:.C980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0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MAX([.B981:.C981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MAX([.B982:.C982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83:.C983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3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984:.C984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5" table:formula="of:=MAX([.B985:.C985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5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86:.C98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2" table:formula="of:=MAX([.B987:.C987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7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988:.C98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8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89:.C989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89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90:.C990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0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5" table:formula="of:=MAX([.B991:.C991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1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5" table:formula="of:=MAX([.B992:.C992])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2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993:.C993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3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5" table:formula="of:=RANDBETWEEN(1;6)" table:style-name="ce1">
            <text:p>5</text:p>
          </table:table-cell>
          <table:table-cell office:value-type="float" office:value="6" table:formula="of:=MAX([.B994:.C994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2" table:formula="of:=MAX([.B995:.C995])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5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6" table:formula="of:=MAX([.B996:.C996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6</text:p>
          </table:table-cell>
          <table:table-cell office:value-type="float" office:value="1" table:formula="of:=RANDBETWEEN(1;6)" table:style-name="ce1">
            <text:p>1</text:p>
          </table:table-cell>
          <table:table-cell office:value-type="float" office:value="6" table:formula="of:=RANDBETWEEN(1;6)" table:style-name="ce1">
            <text:p>6</text:p>
          </table:table-cell>
          <table:table-cell office:value-type="float" office:value="6" table:formula="of:=MAX([.B997:.C997])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7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4" table:formula="of:=MAX([.B998:.C998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8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3" table:formula="of:=MAX([.B999:.C999])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999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4" table:formula="of:=RANDBETWEEN(1;6)" table:style-name="ce1">
            <text:p>4</text:p>
          </table:table-cell>
          <table:table-cell office:value-type="float" office:value="4" table:formula="of:=MAX([.B1000:.C1000])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cer 1000</text:p>
          </table:table-cell>
          <table:table-cell office:value-type="float" office:value="3" table:formula="of:=RANDBETWEEN(1;6)" table:style-name="ce1">
            <text:p>3</text:p>
          </table:table-cell>
          <table:table-cell office:value-type="float" office:value="2" table:formula="of:=RANDBETWEEN(1;6)" table:style-name="ce1">
            <text:p>2</text:p>
          </table:table-cell>
          <table:table-cell office:value-type="float" office:value="3" table:formula="of:=MAX([.B1001:.C1001])" table:style-name="ce1">
            <text:p>3</text:p>
          </table:table-cell>
          <table:table-cell table:number-columns-repeated="16380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2T15:06:44Z</meta:creation-date>
    <dc:date>2015-04-01T09:30:48Z</dc:date>
  </office:meta>
</office:document-meta>
</file>