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B7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FFB7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une_fo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lancer n°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5">
            <text:p>ra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ère apparition d'un 6</text:p>
          </table:table-cell>
          <table:table-cell office:value-type="float" office:value="0" table:formula="msoxl:=IF(RANDBETWEEN(1,6)=6,1,0)" table:style-name="ce2">
            <office:annotation office:display="true" draw:style-name="a0" svg:x="0.0208333333333333in" svg:y="0.572916666666667in" svg:width="3.0625in" svg:height="0.302083333333333in">
              <dc:creator>Daniel</dc:creator>
              <text:p><text:span text:style-name="T1">=SI(ALEA.ENTRE.BORNES(1;6)=6;1;0)</text:span></text:p>
              <text:p/>
            </office:annotation>
            <text:p>0</text:p>
          </table:table-cell>
          <table:table-cell office:value-type="float" office:value="0" table:formula="msoxl:=IF(SUM($B2:B2)=0,IF(RANDBETWEEN(1,6)=6,1,0),0)" table:style-name="ce3">
            <text:p>0</text:p>
          </table:table-cell>
          <table:table-cell office:value-type="float" office:value="0" table:formula="msoxl:=IF(SUM($B2:C2)=0,IF(RANDBETWEEN(1,6)=6,1,0),0)" table:style-name="ce3">
            <text:p>0</text:p>
          </table:table-cell>
          <table:table-cell office:value-type="float" office:value="0" table:formula="msoxl:=IF(SUM($B2:D2)=0,IF(RANDBETWEEN(1,6)=6,1,0),0)" table:style-name="ce3">
            <office:annotation office:display="true" draw:style-name="a1" svg:x="0.0208333333333333in" svg:y="0.927083333333333in" svg:width="4.34375in" svg:height="0.270833333333333in">
              <dc:creator>Daniel</dc:creator>
              <text:p><text:span text:style-name="T1">=SI(SOMME($B2:D2)=0;SI(ENT(6*ALEA()+1)=6;1;0);0)</text:span></text:p>
              <text:p/>
            </office:annotation>
            <text:p>0</text:p>
          </table:table-cell>
          <table:table-cell table:style-name="ce1"/>
          <table:table-cell office:value-type="float" office:value="0" table:formula="msoxl:=B1*B2+C1*C2+D1*D2+E1*E2" table:style-name="ce4">
            <office:annotation office:display="true" draw:style-name="a2" svg:x="3.19791666666667in" svg:y="0.572916666666667in" svg:width="2.5625in" svg:height="0.302083333333333in">
              <dc:creator>Daniel</dc:creator>
              <text:p><text:span text:style-name="T1">=B1*B2+C1*C2+D1*D2+E1*E2</text:span></text:p>
              <text:p/>
            </office:annotation>
            <text:p>0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1000_fo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lancer n°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5">
            <text:p>rang</text:p>
          </table:table-cell>
          <table:table-cell office:value-type="string" table:style-name="ce6">
            <text:p>rang moy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mulation 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:B2)=0,IF(RANDBETWEEN(1,6)=6,1,0),0)" table:style-name="ce3">
            <text:p>0</text:p>
          </table:table-cell>
          <table:table-cell office:value-type="float" office:value="0" table:formula="msoxl:=IF(SUM($B2:C2)=0,IF(RANDBETWEEN(1,6)=6,1,0),0)" table:style-name="ce3">
            <text:p>0</text:p>
          </table:table-cell>
          <table:table-cell office:value-type="float" office:value="0" table:formula="msoxl:=IF(SUM($B2:D2)=0,IF(RANDBETWEEN(1,6)=6,1,0),0)" table:style-name="ce3">
            <text:p>0</text:p>
          </table:table-cell>
          <table:table-cell table:style-name="ce1"/>
          <table:table-cell office:value-type="float" office:value="0" table:formula="msoxl:=$B$1*B2+$C$1*C2+$D$1*D2+$E$1*E2" table:style-name="ce4">
            <text:p>0</text:p>
          </table:table-cell>
          <table:table-cell office:value-type="float" office:value="1.167" table:formula="msoxl:=AVERAGE(G2:G1001)" table:style-name="ce7">
            <text:p>1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mulation 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:B3)=0,IF(RANDBETWEEN(1,6)=6,1,0),0)" table:style-name="ce3">
            <text:p>0</text:p>
          </table:table-cell>
          <table:table-cell office:value-type="float" office:value="0" table:formula="msoxl:=IF(SUM($B3:C3)=0,IF(RANDBETWEEN(1,6)=6,1,0),0)" table:style-name="ce3">
            <text:p>0</text:p>
          </table:table-cell>
          <table:table-cell office:value-type="float" office:value="0" table:formula="msoxl:=IF(SUM($B3:D3)=0,IF(RANDBETWEEN(1,6)=6,1,0),0)" table:style-name="ce3">
            <text:p>0</text:p>
          </table:table-cell>
          <table:table-cell table:style-name="ce1"/>
          <table:table-cell office:value-type="float" office:value="0" table:formula="msoxl:=$B$1*B3+$C$1*C3+$D$1*D3+$E$1*E3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:B4)=0,IF(RANDBETWEEN(1,6)=6,1,0),0)" table:style-name="ce3">
            <text:p>0</text:p>
          </table:table-cell>
          <table:table-cell office:value-type="float" office:value="0" table:formula="msoxl:=IF(SUM($B4:C4)=0,IF(RANDBETWEEN(1,6)=6,1,0),0)" table:style-name="ce3">
            <text:p>0</text:p>
          </table:table-cell>
          <table:table-cell office:value-type="float" office:value="0" table:formula="msoxl:=IF(SUM($B4:D4)=0,IF(RANDBETWEEN(1,6)=6,1,0),0)" table:style-name="ce3">
            <text:p>0</text:p>
          </table:table-cell>
          <table:table-cell table:style-name="ce1"/>
          <table:table-cell office:value-type="float" office:value="0" table:formula="msoxl:=$B$1*B4+$C$1*C4+$D$1*D4+$E$1*E4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:B5)=0,IF(RANDBETWEEN(1,6)=6,1,0),0)" table:style-name="ce3">
            <text:p>0</text:p>
          </table:table-cell>
          <table:table-cell office:value-type="float" office:value="0" table:formula="msoxl:=IF(SUM($B5:C5)=0,IF(RANDBETWEEN(1,6)=6,1,0),0)" table:style-name="ce3">
            <text:p>0</text:p>
          </table:table-cell>
          <table:table-cell office:value-type="float" office:value="0" table:formula="msoxl:=IF(SUM($B5:D5)=0,IF(RANDBETWEEN(1,6)=6,1,0),0)" table:style-name="ce3">
            <text:p>0</text:p>
          </table:table-cell>
          <table:table-cell table:style-name="ce1"/>
          <table:table-cell office:value-type="float" office:value="0" table:formula="msoxl:=$B$1*B5+$C$1*C5+$D$1*D5+$E$1*E5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:B6)=0,IF(RANDBETWEEN(1,6)=6,1,0),0)" table:style-name="ce3">
            <text:p>1</text:p>
          </table:table-cell>
          <table:table-cell office:value-type="float" office:value="0" table:formula="msoxl:=IF(SUM($B6:C6)=0,IF(RANDBETWEEN(1,6)=6,1,0),0)" table:style-name="ce3">
            <text:p>0</text:p>
          </table:table-cell>
          <table:table-cell office:value-type="float" office:value="0" table:formula="msoxl:=IF(SUM($B6:D6)=0,IF(RANDBETWEEN(1,6)=6,1,0),0)" table:style-name="ce3">
            <text:p>0</text:p>
          </table:table-cell>
          <table:table-cell table:style-name="ce1"/>
          <table:table-cell office:value-type="float" office:value="2" table:formula="msoxl:=$B$1*B6+$C$1*C6+$D$1*D6+$E$1*E6" table:style-name="ce4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:B7)=0,IF(RANDBETWEEN(1,6)=6,1,0),0)" table:style-name="ce3">
            <text:p>0</text:p>
          </table:table-cell>
          <table:table-cell office:value-type="float" office:value="0" table:formula="msoxl:=IF(SUM($B7:C7)=0,IF(RANDBETWEEN(1,6)=6,1,0),0)" table:style-name="ce3">
            <text:p>0</text:p>
          </table:table-cell>
          <table:table-cell office:value-type="float" office:value="0" table:formula="msoxl:=IF(SUM($B7:D7)=0,IF(RANDBETWEEN(1,6)=6,1,0),0)" table:style-name="ce3">
            <text:p>0</text:p>
          </table:table-cell>
          <table:table-cell table:style-name="ce1"/>
          <table:table-cell office:value-type="float" office:value="0" table:formula="msoxl:=$B$1*B7+$C$1*C7+$D$1*D7+$E$1*E7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:B8)=0,IF(RANDBETWEEN(1,6)=6,1,0),0)" table:style-name="ce3">
            <text:p>1</text:p>
          </table:table-cell>
          <table:table-cell office:value-type="float" office:value="0" table:formula="msoxl:=IF(SUM($B8:C8)=0,IF(RANDBETWEEN(1,6)=6,1,0),0)" table:style-name="ce3">
            <text:p>0</text:p>
          </table:table-cell>
          <table:table-cell office:value-type="float" office:value="0" table:formula="msoxl:=IF(SUM($B8:D8)=0,IF(RANDBETWEEN(1,6)=6,1,0),0)" table:style-name="ce3">
            <text:p>0</text:p>
          </table:table-cell>
          <table:table-cell table:style-name="ce1"/>
          <table:table-cell office:value-type="float" office:value="2" table:formula="msoxl:=$B$1*B8+$C$1*C8+$D$1*D8+$E$1*E8" table:style-name="ce4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:B9)=0,IF(RANDBETWEEN(1,6)=6,1,0),0)" table:style-name="ce3">
            <text:p>0</text:p>
          </table:table-cell>
          <table:table-cell office:value-type="float" office:value="0" table:formula="msoxl:=IF(SUM($B9:C9)=0,IF(RANDBETWEEN(1,6)=6,1,0),0)" table:style-name="ce3">
            <text:p>0</text:p>
          </table:table-cell>
          <table:table-cell office:value-type="float" office:value="0" table:formula="msoxl:=IF(SUM($B9:D9)=0,IF(RANDBETWEEN(1,6)=6,1,0),0)" table:style-name="ce3">
            <text:p>0</text:p>
          </table:table-cell>
          <table:table-cell table:style-name="ce1"/>
          <table:table-cell office:value-type="float" office:value="0" table:formula="msoxl:=$B$1*B9+$C$1*C9+$D$1*D9+$E$1*E9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:B10)=0,IF(RANDBETWEEN(1,6)=6,1,0),0)" table:style-name="ce3">
            <text:p>0</text:p>
          </table:table-cell>
          <table:table-cell office:value-type="float" office:value="0" table:formula="msoxl:=IF(SUM($B10:C10)=0,IF(RANDBETWEEN(1,6)=6,1,0),0)" table:style-name="ce3">
            <text:p>0</text:p>
          </table:table-cell>
          <table:table-cell office:value-type="float" office:value="0" table:formula="msoxl:=IF(SUM($B10:D10)=0,IF(RANDBETWEEN(1,6)=6,1,0),0)" table:style-name="ce3">
            <text:p>0</text:p>
          </table:table-cell>
          <table:table-cell table:style-name="ce1"/>
          <table:table-cell office:value-type="float" office:value="0" table:formula="msoxl:=$B$1*B10+$C$1*C10+$D$1*D10+$E$1*E10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1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1:B11)=0,IF(RANDBETWEEN(1,6)=6,1,0),0)" table:style-name="ce3">
            <text:p>0</text:p>
          </table:table-cell>
          <table:table-cell office:value-type="float" office:value="0" table:formula="msoxl:=IF(SUM($B11:C11)=0,IF(RANDBETWEEN(1,6)=6,1,0),0)" table:style-name="ce3">
            <text:p>0</text:p>
          </table:table-cell>
          <table:table-cell office:value-type="float" office:value="0" table:formula="msoxl:=IF(SUM($B11:D11)=0,IF(RANDBETWEEN(1,6)=6,1,0),0)" table:style-name="ce3">
            <text:p>0</text:p>
          </table:table-cell>
          <table:table-cell table:style-name="ce1"/>
          <table:table-cell office:value-type="float" office:value="1" table:formula="msoxl:=$B$1*B11+$C$1*C11+$D$1*D11+$E$1*E11" table:style-name="ce4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1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2:B12)=0,IF(RANDBETWEEN(1,6)=6,1,0),0)" table:style-name="ce3">
            <text:p>0</text:p>
          </table:table-cell>
          <table:table-cell office:value-type="float" office:value="0" table:formula="msoxl:=IF(SUM($B12:C12)=0,IF(RANDBETWEEN(1,6)=6,1,0),0)" table:style-name="ce3">
            <text:p>0</text:p>
          </table:table-cell>
          <table:table-cell office:value-type="float" office:value="1" table:formula="msoxl:=IF(SUM($B12:D12)=0,IF(RANDBETWEEN(1,6)=6,1,0),0)" table:style-name="ce3">
            <text:p>1</text:p>
          </table:table-cell>
          <table:table-cell table:style-name="ce1"/>
          <table:table-cell office:value-type="float" office:value="4" table:formula="msoxl:=$B$1*B12+$C$1*C12+$D$1*D12+$E$1*E12" table:style-name="ce4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1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:B13)=0,IF(RANDBETWEEN(1,6)=6,1,0),0)" table:style-name="ce3">
            <text:p>0</text:p>
          </table:table-cell>
          <table:table-cell office:value-type="float" office:value="0" table:formula="msoxl:=IF(SUM($B13:C13)=0,IF(RANDBETWEEN(1,6)=6,1,0),0)" table:style-name="ce3">
            <text:p>0</text:p>
          </table:table-cell>
          <table:table-cell office:value-type="float" office:value="0" table:formula="msoxl:=IF(SUM($B13:D13)=0,IF(RANDBETWEEN(1,6)=6,1,0),0)" table:style-name="ce3">
            <text:p>0</text:p>
          </table:table-cell>
          <table:table-cell table:style-name="ce1"/>
          <table:table-cell office:value-type="float" office:value="0" table:formula="msoxl:=$B$1*B13+$C$1*C13+$D$1*D13+$E$1*E13" table:style-name="ce4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4:B14)=0,IF(RANDBETWEEN(1,6)=6,1,0),0)" table:style-name="ce3">
            <text:p>0</text:p>
          </table:table-cell>
          <table:table-cell office:value-type="float" office:value="1" table:formula="msoxl:=IF(SUM($B14:C14)=0,IF(RANDBETWEEN(1,6)=6,1,0),0)" table:style-name="ce3">
            <text:p>1</text:p>
          </table:table-cell>
          <table:table-cell office:value-type="float" office:value="0" table:formula="msoxl:=IF(SUM($B14:D14)=0,IF(RANDBETWEEN(1,6)=6,1,0),0)" table:style-name="ce3">
            <text:p>0</text:p>
          </table:table-cell>
          <table:table-cell table:style-name="ce1"/>
          <table:table-cell office:value-type="float" office:value="3" table:formula="msoxl:=$B$1*B14+$C$1*C14+$D$1*D14+$E$1*E14" table:style-name="ce4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1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5:B15)=0,IF(RANDBETWEEN(1,6)=6,1,0),0)" table:style-name="ce3">
            <text:p>0</text:p>
          </table:table-cell>
          <table:table-cell office:value-type="float" office:value="0" table:formula="msoxl:=IF(SUM($B15:C15)=0,IF(RANDBETWEEN(1,6)=6,1,0),0)" table:style-name="ce3">
            <text:p>0</text:p>
          </table:table-cell>
          <table:table-cell office:value-type="float" office:value="1" table:formula="msoxl:=IF(SUM($B15:D15)=0,IF(RANDBETWEEN(1,6)=6,1,0),0)" table:style-name="ce3">
            <text:p>1</text:p>
          </table:table-cell>
          <table:table-cell table:style-name="ce1"/>
          <table:table-cell office:value-type="float" office:value="4" table:formula="msoxl:=$B$1*B15+$C$1*C15+$D$1*D15+$E$1*E15" table:style-name="ce4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1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6:B16)=0,IF(RANDBETWEEN(1,6)=6,1,0),0)" table:style-name="ce3">
            <text:p>0</text:p>
          </table:table-cell>
          <table:table-cell office:value-type="float" office:value="0" table:formula="msoxl:=IF(SUM($B16:C16)=0,IF(RANDBETWEEN(1,6)=6,1,0),0)" table:style-name="ce3">
            <text:p>0</text:p>
          </table:table-cell>
          <table:table-cell office:value-type="float" office:value="0" table:formula="msoxl:=IF(SUM($B16:D16)=0,IF(RANDBETWEEN(1,6)=6,1,0),0)" table:style-name="ce3">
            <text:p>0</text:p>
          </table:table-cell>
          <table:table-cell table:style-name="ce1"/>
          <table:table-cell office:value-type="float" office:value="1" table:formula="msoxl:=$B$1*B16+$C$1*C16+$D$1*D16+$E$1*E16" table:style-name="ce4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ulation 1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7:B17)=0,IF(RANDBETWEEN(1,6)=6,1,0),0)" table:style-name="ce3">
            <text:p>1</text:p>
          </table:table-cell>
          <table:table-cell office:value-type="float" office:value="0" table:formula="msoxl:=IF(SUM($B17:C17)=0,IF(RANDBETWEEN(1,6)=6,1,0),0)" table:style-name="ce3">
            <text:p>0</text:p>
          </table:table-cell>
          <table:table-cell office:value-type="float" office:value="0" table:formula="msoxl:=IF(SUM($B17:D17)=0,IF(RANDBETWEEN(1,6)=6,1,0),0)" table:style-name="ce3">
            <text:p>0</text:p>
          </table:table-cell>
          <table:table-cell table:style-name="ce1"/>
          <table:table-cell office:value-type="float" office:value="2" table:formula="msoxl:=$B$1*B17+$C$1*C17+$D$1*D17+$E$1*E1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8:B18)=0,IF(RANDBETWEEN(1,6)=6,1,0),0)" table:style-name="ce3">
            <text:p>0</text:p>
          </table:table-cell>
          <table:table-cell office:value-type="float" office:value="0" table:formula="msoxl:=IF(SUM($B18:C18)=0,IF(RANDBETWEEN(1,6)=6,1,0),0)" table:style-name="ce3">
            <text:p>0</text:p>
          </table:table-cell>
          <table:table-cell office:value-type="float" office:value="0" table:formula="msoxl:=IF(SUM($B18:D18)=0,IF(RANDBETWEEN(1,6)=6,1,0),0)" table:style-name="ce3">
            <text:p>0</text:p>
          </table:table-cell>
          <table:table-cell table:style-name="ce1"/>
          <table:table-cell office:value-type="float" office:value="1" table:formula="msoxl:=$B$1*B18+$C$1*C18+$D$1*D18+$E$1*E1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:B19)=0,IF(RANDBETWEEN(1,6)=6,1,0),0)" table:style-name="ce3">
            <text:p>0</text:p>
          </table:table-cell>
          <table:table-cell office:value-type="float" office:value="0" table:formula="msoxl:=IF(SUM($B19:C19)=0,IF(RANDBETWEEN(1,6)=6,1,0),0)" table:style-name="ce3">
            <text:p>0</text:p>
          </table:table-cell>
          <table:table-cell office:value-type="float" office:value="0" table:formula="msoxl:=IF(SUM($B19:D19)=0,IF(RANDBETWEEN(1,6)=6,1,0),0)" table:style-name="ce3">
            <text:p>0</text:p>
          </table:table-cell>
          <table:table-cell table:style-name="ce1"/>
          <table:table-cell office:value-type="float" office:value="0" table:formula="msoxl:=$B$1*B19+$C$1*C19+$D$1*D19+$E$1*E1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0:B20)=0,IF(RANDBETWEEN(1,6)=6,1,0),0)" table:style-name="ce3">
            <text:p>0</text:p>
          </table:table-cell>
          <table:table-cell office:value-type="float" office:value="0" table:formula="msoxl:=IF(SUM($B20:C20)=0,IF(RANDBETWEEN(1,6)=6,1,0),0)" table:style-name="ce3">
            <text:p>0</text:p>
          </table:table-cell>
          <table:table-cell office:value-type="float" office:value="0" table:formula="msoxl:=IF(SUM($B20:D20)=0,IF(RANDBETWEEN(1,6)=6,1,0),0)" table:style-name="ce3">
            <text:p>0</text:p>
          </table:table-cell>
          <table:table-cell table:style-name="ce1"/>
          <table:table-cell office:value-type="float" office:value="0" table:formula="msoxl:=$B$1*B20+$C$1*C20+$D$1*D20+$E$1*E2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1:B21)=0,IF(RANDBETWEEN(1,6)=6,1,0),0)" table:style-name="ce3">
            <text:p>0</text:p>
          </table:table-cell>
          <table:table-cell office:value-type="float" office:value="0" table:formula="msoxl:=IF(SUM($B21:C21)=0,IF(RANDBETWEEN(1,6)=6,1,0),0)" table:style-name="ce3">
            <text:p>0</text:p>
          </table:table-cell>
          <table:table-cell office:value-type="float" office:value="0" table:formula="msoxl:=IF(SUM($B21:D21)=0,IF(RANDBETWEEN(1,6)=6,1,0),0)" table:style-name="ce3">
            <text:p>0</text:p>
          </table:table-cell>
          <table:table-cell table:style-name="ce1"/>
          <table:table-cell office:value-type="float" office:value="0" table:formula="msoxl:=$B$1*B21+$C$1*C21+$D$1*D21+$E$1*E2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:B22)=0,IF(RANDBETWEEN(1,6)=6,1,0),0)" table:style-name="ce3">
            <text:p>0</text:p>
          </table:table-cell>
          <table:table-cell office:value-type="float" office:value="0" table:formula="msoxl:=IF(SUM($B22:C22)=0,IF(RANDBETWEEN(1,6)=6,1,0),0)" table:style-name="ce3">
            <text:p>0</text:p>
          </table:table-cell>
          <table:table-cell office:value-type="float" office:value="0" table:formula="msoxl:=IF(SUM($B22:D22)=0,IF(RANDBETWEEN(1,6)=6,1,0),0)" table:style-name="ce3">
            <text:p>0</text:p>
          </table:table-cell>
          <table:table-cell table:style-name="ce1"/>
          <table:table-cell office:value-type="float" office:value="0" table:formula="msoxl:=$B$1*B22+$C$1*C22+$D$1*D22+$E$1*E2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3:B23)=0,IF(RANDBETWEEN(1,6)=6,1,0),0)" table:style-name="ce3">
            <text:p>0</text:p>
          </table:table-cell>
          <table:table-cell office:value-type="float" office:value="0" table:formula="msoxl:=IF(SUM($B23:C23)=0,IF(RANDBETWEEN(1,6)=6,1,0),0)" table:style-name="ce3">
            <text:p>0</text:p>
          </table:table-cell>
          <table:table-cell office:value-type="float" office:value="0" table:formula="msoxl:=IF(SUM($B23:D23)=0,IF(RANDBETWEEN(1,6)=6,1,0),0)" table:style-name="ce3">
            <text:p>0</text:p>
          </table:table-cell>
          <table:table-cell table:style-name="ce1"/>
          <table:table-cell office:value-type="float" office:value="0" table:formula="msoxl:=$B$1*B23+$C$1*C23+$D$1*D23+$E$1*E2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4:B24)=0,IF(RANDBETWEEN(1,6)=6,1,0),0)" table:style-name="ce3">
            <text:p>0</text:p>
          </table:table-cell>
          <table:table-cell office:value-type="float" office:value="0" table:formula="msoxl:=IF(SUM($B24:C24)=0,IF(RANDBETWEEN(1,6)=6,1,0),0)" table:style-name="ce3">
            <text:p>0</text:p>
          </table:table-cell>
          <table:table-cell office:value-type="float" office:value="0" table:formula="msoxl:=IF(SUM($B24:D24)=0,IF(RANDBETWEEN(1,6)=6,1,0),0)" table:style-name="ce3">
            <text:p>0</text:p>
          </table:table-cell>
          <table:table-cell table:style-name="ce1"/>
          <table:table-cell office:value-type="float" office:value="0" table:formula="msoxl:=$B$1*B24+$C$1*C24+$D$1*D24+$E$1*E2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5:B25)=0,IF(RANDBETWEEN(1,6)=6,1,0),0)" table:style-name="ce3">
            <text:p>0</text:p>
          </table:table-cell>
          <table:table-cell office:value-type="float" office:value="0" table:formula="msoxl:=IF(SUM($B25:C25)=0,IF(RANDBETWEEN(1,6)=6,1,0),0)" table:style-name="ce3">
            <text:p>0</text:p>
          </table:table-cell>
          <table:table-cell office:value-type="float" office:value="0" table:formula="msoxl:=IF(SUM($B25:D25)=0,IF(RANDBETWEEN(1,6)=6,1,0),0)" table:style-name="ce3">
            <text:p>0</text:p>
          </table:table-cell>
          <table:table-cell table:style-name="ce1"/>
          <table:table-cell office:value-type="float" office:value="1" table:formula="msoxl:=$B$1*B25+$C$1*C25+$D$1*D25+$E$1*E2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6:B26)=0,IF(RANDBETWEEN(1,6)=6,1,0),0)" table:style-name="ce3">
            <text:p>1</text:p>
          </table:table-cell>
          <table:table-cell office:value-type="float" office:value="0" table:formula="msoxl:=IF(SUM($B26:C26)=0,IF(RANDBETWEEN(1,6)=6,1,0),0)" table:style-name="ce3">
            <text:p>0</text:p>
          </table:table-cell>
          <table:table-cell office:value-type="float" office:value="0" table:formula="msoxl:=IF(SUM($B26:D26)=0,IF(RANDBETWEEN(1,6)=6,1,0),0)" table:style-name="ce3">
            <text:p>0</text:p>
          </table:table-cell>
          <table:table-cell table:style-name="ce1"/>
          <table:table-cell office:value-type="float" office:value="2" table:formula="msoxl:=$B$1*B26+$C$1*C26+$D$1*D26+$E$1*E2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7:B27)=0,IF(RANDBETWEEN(1,6)=6,1,0),0)" table:style-name="ce3">
            <text:p>0</text:p>
          </table:table-cell>
          <table:table-cell office:value-type="float" office:value="0" table:formula="msoxl:=IF(SUM($B27:C27)=0,IF(RANDBETWEEN(1,6)=6,1,0),0)" table:style-name="ce3">
            <text:p>0</text:p>
          </table:table-cell>
          <table:table-cell office:value-type="float" office:value="0" table:formula="msoxl:=IF(SUM($B27:D27)=0,IF(RANDBETWEEN(1,6)=6,1,0),0)" table:style-name="ce3">
            <text:p>0</text:p>
          </table:table-cell>
          <table:table-cell table:style-name="ce1"/>
          <table:table-cell office:value-type="float" office:value="0" table:formula="msoxl:=$B$1*B27+$C$1*C27+$D$1*D27+$E$1*E2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8:B28)=0,IF(RANDBETWEEN(1,6)=6,1,0),0)" table:style-name="ce3">
            <text:p>0</text:p>
          </table:table-cell>
          <table:table-cell office:value-type="float" office:value="0" table:formula="msoxl:=IF(SUM($B28:C28)=0,IF(RANDBETWEEN(1,6)=6,1,0),0)" table:style-name="ce3">
            <text:p>0</text:p>
          </table:table-cell>
          <table:table-cell office:value-type="float" office:value="0" table:formula="msoxl:=IF(SUM($B28:D28)=0,IF(RANDBETWEEN(1,6)=6,1,0),0)" table:style-name="ce3">
            <text:p>0</text:p>
          </table:table-cell>
          <table:table-cell table:style-name="ce1"/>
          <table:table-cell office:value-type="float" office:value="1" table:formula="msoxl:=$B$1*B28+$C$1*C28+$D$1*D28+$E$1*E2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9:B29)=0,IF(RANDBETWEEN(1,6)=6,1,0),0)" table:style-name="ce3">
            <text:p>0</text:p>
          </table:table-cell>
          <table:table-cell office:value-type="float" office:value="0" table:formula="msoxl:=IF(SUM($B29:C29)=0,IF(RANDBETWEEN(1,6)=6,1,0),0)" table:style-name="ce3">
            <text:p>0</text:p>
          </table:table-cell>
          <table:table-cell office:value-type="float" office:value="0" table:formula="msoxl:=IF(SUM($B29:D29)=0,IF(RANDBETWEEN(1,6)=6,1,0),0)" table:style-name="ce3">
            <text:p>0</text:p>
          </table:table-cell>
          <table:table-cell table:style-name="ce1"/>
          <table:table-cell office:value-type="float" office:value="0" table:formula="msoxl:=$B$1*B29+$C$1*C29+$D$1*D29+$E$1*E2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0:B30)=0,IF(RANDBETWEEN(1,6)=6,1,0),0)" table:style-name="ce3">
            <text:p>0</text:p>
          </table:table-cell>
          <table:table-cell office:value-type="float" office:value="0" table:formula="msoxl:=IF(SUM($B30:C30)=0,IF(RANDBETWEEN(1,6)=6,1,0),0)" table:style-name="ce3">
            <text:p>0</text:p>
          </table:table-cell>
          <table:table-cell office:value-type="float" office:value="0" table:formula="msoxl:=IF(SUM($B30:D30)=0,IF(RANDBETWEEN(1,6)=6,1,0),0)" table:style-name="ce3">
            <text:p>0</text:p>
          </table:table-cell>
          <table:table-cell table:style-name="ce1"/>
          <table:table-cell office:value-type="float" office:value="1" table:formula="msoxl:=$B$1*B30+$C$1*C30+$D$1*D30+$E$1*E3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:B31)=0,IF(RANDBETWEEN(1,6)=6,1,0),0)" table:style-name="ce3">
            <text:p>0</text:p>
          </table:table-cell>
          <table:table-cell office:value-type="float" office:value="0" table:formula="msoxl:=IF(SUM($B31:C31)=0,IF(RANDBETWEEN(1,6)=6,1,0),0)" table:style-name="ce3">
            <text:p>0</text:p>
          </table:table-cell>
          <table:table-cell office:value-type="float" office:value="0" table:formula="msoxl:=IF(SUM($B31:D31)=0,IF(RANDBETWEEN(1,6)=6,1,0),0)" table:style-name="ce3">
            <text:p>0</text:p>
          </table:table-cell>
          <table:table-cell table:style-name="ce1"/>
          <table:table-cell office:value-type="float" office:value="0" table:formula="msoxl:=$B$1*B31+$C$1*C31+$D$1*D31+$E$1*E3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2:B32)=0,IF(RANDBETWEEN(1,6)=6,1,0),0)" table:style-name="ce3">
            <text:p>0</text:p>
          </table:table-cell>
          <table:table-cell office:value-type="float" office:value="0" table:formula="msoxl:=IF(SUM($B32:C32)=0,IF(RANDBETWEEN(1,6)=6,1,0),0)" table:style-name="ce3">
            <text:p>0</text:p>
          </table:table-cell>
          <table:table-cell office:value-type="float" office:value="0" table:formula="msoxl:=IF(SUM($B32:D32)=0,IF(RANDBETWEEN(1,6)=6,1,0),0)" table:style-name="ce3">
            <text:p>0</text:p>
          </table:table-cell>
          <table:table-cell table:style-name="ce1"/>
          <table:table-cell office:value-type="float" office:value="0" table:formula="msoxl:=$B$1*B32+$C$1*C32+$D$1*D32+$E$1*E3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3:B33)=0,IF(RANDBETWEEN(1,6)=6,1,0),0)" table:style-name="ce3">
            <text:p>0</text:p>
          </table:table-cell>
          <table:table-cell office:value-type="float" office:value="1" table:formula="msoxl:=IF(SUM($B33:C33)=0,IF(RANDBETWEEN(1,6)=6,1,0),0)" table:style-name="ce3">
            <text:p>1</text:p>
          </table:table-cell>
          <table:table-cell office:value-type="float" office:value="0" table:formula="msoxl:=IF(SUM($B33:D33)=0,IF(RANDBETWEEN(1,6)=6,1,0),0)" table:style-name="ce3">
            <text:p>0</text:p>
          </table:table-cell>
          <table:table-cell table:style-name="ce1"/>
          <table:table-cell office:value-type="float" office:value="3" table:formula="msoxl:=$B$1*B33+$C$1*C33+$D$1*D33+$E$1*E3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:B34)=0,IF(RANDBETWEEN(1,6)=6,1,0),0)" table:style-name="ce3">
            <text:p>0</text:p>
          </table:table-cell>
          <table:table-cell office:value-type="float" office:value="0" table:formula="msoxl:=IF(SUM($B34:C34)=0,IF(RANDBETWEEN(1,6)=6,1,0),0)" table:style-name="ce3">
            <text:p>0</text:p>
          </table:table-cell>
          <table:table-cell office:value-type="float" office:value="0" table:formula="msoxl:=IF(SUM($B34:D34)=0,IF(RANDBETWEEN(1,6)=6,1,0),0)" table:style-name="ce3">
            <text:p>0</text:p>
          </table:table-cell>
          <table:table-cell table:style-name="ce1"/>
          <table:table-cell office:value-type="float" office:value="0" table:formula="msoxl:=$B$1*B34+$C$1*C34+$D$1*D34+$E$1*E3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5:B35)=0,IF(RANDBETWEEN(1,6)=6,1,0),0)" table:style-name="ce3">
            <text:p>0</text:p>
          </table:table-cell>
          <table:table-cell office:value-type="float" office:value="0" table:formula="msoxl:=IF(SUM($B35:C35)=0,IF(RANDBETWEEN(1,6)=6,1,0),0)" table:style-name="ce3">
            <text:p>0</text:p>
          </table:table-cell>
          <table:table-cell office:value-type="float" office:value="1" table:formula="msoxl:=IF(SUM($B35:D35)=0,IF(RANDBETWEEN(1,6)=6,1,0),0)" table:style-name="ce3">
            <text:p>1</text:p>
          </table:table-cell>
          <table:table-cell table:style-name="ce1"/>
          <table:table-cell office:value-type="float" office:value="4" table:formula="msoxl:=$B$1*B35+$C$1*C35+$D$1*D35+$E$1*E3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6:B36)=0,IF(RANDBETWEEN(1,6)=6,1,0),0)" table:style-name="ce3">
            <text:p>0</text:p>
          </table:table-cell>
          <table:table-cell office:value-type="float" office:value="0" table:formula="msoxl:=IF(SUM($B36:C36)=0,IF(RANDBETWEEN(1,6)=6,1,0),0)" table:style-name="ce3">
            <text:p>0</text:p>
          </table:table-cell>
          <table:table-cell office:value-type="float" office:value="0" table:formula="msoxl:=IF(SUM($B36:D36)=0,IF(RANDBETWEEN(1,6)=6,1,0),0)" table:style-name="ce3">
            <text:p>0</text:p>
          </table:table-cell>
          <table:table-cell table:style-name="ce1"/>
          <table:table-cell office:value-type="float" office:value="1" table:formula="msoxl:=$B$1*B36+$C$1*C36+$D$1*D36+$E$1*E3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7:B37)=0,IF(RANDBETWEEN(1,6)=6,1,0),0)" table:style-name="ce3">
            <text:p>0</text:p>
          </table:table-cell>
          <table:table-cell office:value-type="float" office:value="0" table:formula="msoxl:=IF(SUM($B37:C37)=0,IF(RANDBETWEEN(1,6)=6,1,0),0)" table:style-name="ce3">
            <text:p>0</text:p>
          </table:table-cell>
          <table:table-cell office:value-type="float" office:value="0" table:formula="msoxl:=IF(SUM($B37:D37)=0,IF(RANDBETWEEN(1,6)=6,1,0),0)" table:style-name="ce3">
            <text:p>0</text:p>
          </table:table-cell>
          <table:table-cell table:style-name="ce1"/>
          <table:table-cell office:value-type="float" office:value="1" table:formula="msoxl:=$B$1*B37+$C$1*C37+$D$1*D37+$E$1*E3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8:B38)=0,IF(RANDBETWEEN(1,6)=6,1,0),0)" table:style-name="ce3">
            <text:p>1</text:p>
          </table:table-cell>
          <table:table-cell office:value-type="float" office:value="0" table:formula="msoxl:=IF(SUM($B38:C38)=0,IF(RANDBETWEEN(1,6)=6,1,0),0)" table:style-name="ce3">
            <text:p>0</text:p>
          </table:table-cell>
          <table:table-cell office:value-type="float" office:value="0" table:formula="msoxl:=IF(SUM($B38:D38)=0,IF(RANDBETWEEN(1,6)=6,1,0),0)" table:style-name="ce3">
            <text:p>0</text:p>
          </table:table-cell>
          <table:table-cell table:style-name="ce1"/>
          <table:table-cell office:value-type="float" office:value="2" table:formula="msoxl:=$B$1*B38+$C$1*C38+$D$1*D38+$E$1*E3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9:B39)=0,IF(RANDBETWEEN(1,6)=6,1,0),0)" table:style-name="ce3">
            <text:p>1</text:p>
          </table:table-cell>
          <table:table-cell office:value-type="float" office:value="0" table:formula="msoxl:=IF(SUM($B39:C39)=0,IF(RANDBETWEEN(1,6)=6,1,0),0)" table:style-name="ce3">
            <text:p>0</text:p>
          </table:table-cell>
          <table:table-cell office:value-type="float" office:value="0" table:formula="msoxl:=IF(SUM($B39:D39)=0,IF(RANDBETWEEN(1,6)=6,1,0),0)" table:style-name="ce3">
            <text:p>0</text:p>
          </table:table-cell>
          <table:table-cell table:style-name="ce1"/>
          <table:table-cell office:value-type="float" office:value="2" table:formula="msoxl:=$B$1*B39+$C$1*C39+$D$1*D39+$E$1*E3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0:B40)=0,IF(RANDBETWEEN(1,6)=6,1,0),0)" table:style-name="ce3">
            <text:p>0</text:p>
          </table:table-cell>
          <table:table-cell office:value-type="float" office:value="0" table:formula="msoxl:=IF(SUM($B40:C40)=0,IF(RANDBETWEEN(1,6)=6,1,0),0)" table:style-name="ce3">
            <text:p>0</text:p>
          </table:table-cell>
          <table:table-cell office:value-type="float" office:value="0" table:formula="msoxl:=IF(SUM($B40:D40)=0,IF(RANDBETWEEN(1,6)=6,1,0),0)" table:style-name="ce3">
            <text:p>0</text:p>
          </table:table-cell>
          <table:table-cell table:style-name="ce1"/>
          <table:table-cell office:value-type="float" office:value="0" table:formula="msoxl:=$B$1*B40+$C$1*C40+$D$1*D40+$E$1*E4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:B41)=0,IF(RANDBETWEEN(1,6)=6,1,0),0)" table:style-name="ce3">
            <text:p>0</text:p>
          </table:table-cell>
          <table:table-cell office:value-type="float" office:value="0" table:formula="msoxl:=IF(SUM($B41:C41)=0,IF(RANDBETWEEN(1,6)=6,1,0),0)" table:style-name="ce3">
            <text:p>0</text:p>
          </table:table-cell>
          <table:table-cell office:value-type="float" office:value="0" table:formula="msoxl:=IF(SUM($B41:D41)=0,IF(RANDBETWEEN(1,6)=6,1,0),0)" table:style-name="ce3">
            <text:p>0</text:p>
          </table:table-cell>
          <table:table-cell table:style-name="ce1"/>
          <table:table-cell office:value-type="float" office:value="0" table:formula="msoxl:=$B$1*B41+$C$1*C41+$D$1*D41+$E$1*E4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2:B42)=0,IF(RANDBETWEEN(1,6)=6,1,0),0)" table:style-name="ce3">
            <text:p>1</text:p>
          </table:table-cell>
          <table:table-cell office:value-type="float" office:value="0" table:formula="msoxl:=IF(SUM($B42:C42)=0,IF(RANDBETWEEN(1,6)=6,1,0),0)" table:style-name="ce3">
            <text:p>0</text:p>
          </table:table-cell>
          <table:table-cell office:value-type="float" office:value="0" table:formula="msoxl:=IF(SUM($B42:D42)=0,IF(RANDBETWEEN(1,6)=6,1,0),0)" table:style-name="ce3">
            <text:p>0</text:p>
          </table:table-cell>
          <table:table-cell table:style-name="ce1"/>
          <table:table-cell office:value-type="float" office:value="2" table:formula="msoxl:=$B$1*B42+$C$1*C42+$D$1*D42+$E$1*E4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3:B43)=0,IF(RANDBETWEEN(1,6)=6,1,0),0)" table:style-name="ce3">
            <text:p>0</text:p>
          </table:table-cell>
          <table:table-cell office:value-type="float" office:value="0" table:formula="msoxl:=IF(SUM($B43:C43)=0,IF(RANDBETWEEN(1,6)=6,1,0),0)" table:style-name="ce3">
            <text:p>0</text:p>
          </table:table-cell>
          <table:table-cell office:value-type="float" office:value="1" table:formula="msoxl:=IF(SUM($B43:D43)=0,IF(RANDBETWEEN(1,6)=6,1,0),0)" table:style-name="ce3">
            <text:p>1</text:p>
          </table:table-cell>
          <table:table-cell table:style-name="ce1"/>
          <table:table-cell office:value-type="float" office:value="4" table:formula="msoxl:=$B$1*B43+$C$1*C43+$D$1*D43+$E$1*E4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4:B44)=0,IF(RANDBETWEEN(1,6)=6,1,0),0)" table:style-name="ce3">
            <text:p>0</text:p>
          </table:table-cell>
          <table:table-cell office:value-type="float" office:value="0" table:formula="msoxl:=IF(SUM($B44:C44)=0,IF(RANDBETWEEN(1,6)=6,1,0),0)" table:style-name="ce3">
            <text:p>0</text:p>
          </table:table-cell>
          <table:table-cell office:value-type="float" office:value="0" table:formula="msoxl:=IF(SUM($B44:D44)=0,IF(RANDBETWEEN(1,6)=6,1,0),0)" table:style-name="ce3">
            <text:p>0</text:p>
          </table:table-cell>
          <table:table-cell table:style-name="ce1"/>
          <table:table-cell office:value-type="float" office:value="0" table:formula="msoxl:=$B$1*B44+$C$1*C44+$D$1*D44+$E$1*E4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5:B45)=0,IF(RANDBETWEEN(1,6)=6,1,0),0)" table:style-name="ce3">
            <text:p>0</text:p>
          </table:table-cell>
          <table:table-cell office:value-type="float" office:value="0" table:formula="msoxl:=IF(SUM($B45:C45)=0,IF(RANDBETWEEN(1,6)=6,1,0),0)" table:style-name="ce3">
            <text:p>0</text:p>
          </table:table-cell>
          <table:table-cell office:value-type="float" office:value="0" table:formula="msoxl:=IF(SUM($B45:D45)=0,IF(RANDBETWEEN(1,6)=6,1,0),0)" table:style-name="ce3">
            <text:p>0</text:p>
          </table:table-cell>
          <table:table-cell table:style-name="ce1"/>
          <table:table-cell office:value-type="float" office:value="0" table:formula="msoxl:=$B$1*B45+$C$1*C45+$D$1*D45+$E$1*E4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6:B46)=0,IF(RANDBETWEEN(1,6)=6,1,0),0)" table:style-name="ce3">
            <text:p>0</text:p>
          </table:table-cell>
          <table:table-cell office:value-type="float" office:value="0" table:formula="msoxl:=IF(SUM($B46:C46)=0,IF(RANDBETWEEN(1,6)=6,1,0),0)" table:style-name="ce3">
            <text:p>0</text:p>
          </table:table-cell>
          <table:table-cell office:value-type="float" office:value="0" table:formula="msoxl:=IF(SUM($B46:D46)=0,IF(RANDBETWEEN(1,6)=6,1,0),0)" table:style-name="ce3">
            <text:p>0</text:p>
          </table:table-cell>
          <table:table-cell table:style-name="ce1"/>
          <table:table-cell office:value-type="float" office:value="0" table:formula="msoxl:=$B$1*B46+$C$1*C46+$D$1*D46+$E$1*E4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7:B47)=0,IF(RANDBETWEEN(1,6)=6,1,0),0)" table:style-name="ce3">
            <text:p>0</text:p>
          </table:table-cell>
          <table:table-cell office:value-type="float" office:value="0" table:formula="msoxl:=IF(SUM($B47:C47)=0,IF(RANDBETWEEN(1,6)=6,1,0),0)" table:style-name="ce3">
            <text:p>0</text:p>
          </table:table-cell>
          <table:table-cell office:value-type="float" office:value="0" table:formula="msoxl:=IF(SUM($B47:D47)=0,IF(RANDBETWEEN(1,6)=6,1,0),0)" table:style-name="ce3">
            <text:p>0</text:p>
          </table:table-cell>
          <table:table-cell table:style-name="ce1"/>
          <table:table-cell office:value-type="float" office:value="0" table:formula="msoxl:=$B$1*B47+$C$1*C47+$D$1*D47+$E$1*E4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8:B48)=0,IF(RANDBETWEEN(1,6)=6,1,0),0)" table:style-name="ce3">
            <text:p>0</text:p>
          </table:table-cell>
          <table:table-cell office:value-type="float" office:value="0" table:formula="msoxl:=IF(SUM($B48:C48)=0,IF(RANDBETWEEN(1,6)=6,1,0),0)" table:style-name="ce3">
            <text:p>0</text:p>
          </table:table-cell>
          <table:table-cell office:value-type="float" office:value="0" table:formula="msoxl:=IF(SUM($B48:D48)=0,IF(RANDBETWEEN(1,6)=6,1,0),0)" table:style-name="ce3">
            <text:p>0</text:p>
          </table:table-cell>
          <table:table-cell table:style-name="ce1"/>
          <table:table-cell office:value-type="float" office:value="0" table:formula="msoxl:=$B$1*B48+$C$1*C48+$D$1*D48+$E$1*E4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9:B49)=0,IF(RANDBETWEEN(1,6)=6,1,0),0)" table:style-name="ce3">
            <text:p>0</text:p>
          </table:table-cell>
          <table:table-cell office:value-type="float" office:value="0" table:formula="msoxl:=IF(SUM($B49:C49)=0,IF(RANDBETWEEN(1,6)=6,1,0),0)" table:style-name="ce3">
            <text:p>0</text:p>
          </table:table-cell>
          <table:table-cell office:value-type="float" office:value="1" table:formula="msoxl:=IF(SUM($B49:D49)=0,IF(RANDBETWEEN(1,6)=6,1,0),0)" table:style-name="ce3">
            <text:p>1</text:p>
          </table:table-cell>
          <table:table-cell table:style-name="ce1"/>
          <table:table-cell office:value-type="float" office:value="4" table:formula="msoxl:=$B$1*B49+$C$1*C49+$D$1*D49+$E$1*E4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0:B50)=0,IF(RANDBETWEEN(1,6)=6,1,0),0)" table:style-name="ce3">
            <text:p>0</text:p>
          </table:table-cell>
          <table:table-cell office:value-type="float" office:value="0" table:formula="msoxl:=IF(SUM($B50:C50)=0,IF(RANDBETWEEN(1,6)=6,1,0),0)" table:style-name="ce3">
            <text:p>0</text:p>
          </table:table-cell>
          <table:table-cell office:value-type="float" office:value="0" table:formula="msoxl:=IF(SUM($B50:D50)=0,IF(RANDBETWEEN(1,6)=6,1,0),0)" table:style-name="ce3">
            <text:p>0</text:p>
          </table:table-cell>
          <table:table-cell table:style-name="ce1"/>
          <table:table-cell office:value-type="float" office:value="1" table:formula="msoxl:=$B$1*B50+$C$1*C50+$D$1*D50+$E$1*E5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1:B51)=0,IF(RANDBETWEEN(1,6)=6,1,0),0)" table:style-name="ce3">
            <text:p>0</text:p>
          </table:table-cell>
          <table:table-cell office:value-type="float" office:value="0" table:formula="msoxl:=IF(SUM($B51:C51)=0,IF(RANDBETWEEN(1,6)=6,1,0),0)" table:style-name="ce3">
            <text:p>0</text:p>
          </table:table-cell>
          <table:table-cell office:value-type="float" office:value="1" table:formula="msoxl:=IF(SUM($B51:D51)=0,IF(RANDBETWEEN(1,6)=6,1,0),0)" table:style-name="ce3">
            <text:p>1</text:p>
          </table:table-cell>
          <table:table-cell table:style-name="ce1"/>
          <table:table-cell office:value-type="float" office:value="4" table:formula="msoxl:=$B$1*B51+$C$1*C51+$D$1*D51+$E$1*E51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2:B52)=0,IF(RANDBETWEEN(1,6)=6,1,0),0)" table:style-name="ce3">
            <text:p>0</text:p>
          </table:table-cell>
          <table:table-cell office:value-type="float" office:value="0" table:formula="msoxl:=IF(SUM($B52:C52)=0,IF(RANDBETWEEN(1,6)=6,1,0),0)" table:style-name="ce3">
            <text:p>0</text:p>
          </table:table-cell>
          <table:table-cell office:value-type="float" office:value="1" table:formula="msoxl:=IF(SUM($B52:D52)=0,IF(RANDBETWEEN(1,6)=6,1,0),0)" table:style-name="ce3">
            <text:p>1</text:p>
          </table:table-cell>
          <table:table-cell table:style-name="ce1"/>
          <table:table-cell office:value-type="float" office:value="4" table:formula="msoxl:=$B$1*B52+$C$1*C52+$D$1*D52+$E$1*E52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3:B53)=0,IF(RANDBETWEEN(1,6)=6,1,0),0)" table:style-name="ce3">
            <text:p>0</text:p>
          </table:table-cell>
          <table:table-cell office:value-type="float" office:value="0" table:formula="msoxl:=IF(SUM($B53:C53)=0,IF(RANDBETWEEN(1,6)=6,1,0),0)" table:style-name="ce3">
            <text:p>0</text:p>
          </table:table-cell>
          <table:table-cell office:value-type="float" office:value="0" table:formula="msoxl:=IF(SUM($B53:D53)=0,IF(RANDBETWEEN(1,6)=6,1,0),0)" table:style-name="ce3">
            <text:p>0</text:p>
          </table:table-cell>
          <table:table-cell table:style-name="ce1"/>
          <table:table-cell office:value-type="float" office:value="0" table:formula="msoxl:=$B$1*B53+$C$1*C53+$D$1*D53+$E$1*E5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4:B54)=0,IF(RANDBETWEEN(1,6)=6,1,0),0)" table:style-name="ce3">
            <text:p>0</text:p>
          </table:table-cell>
          <table:table-cell office:value-type="float" office:value="0" table:formula="msoxl:=IF(SUM($B54:C54)=0,IF(RANDBETWEEN(1,6)=6,1,0),0)" table:style-name="ce3">
            <text:p>0</text:p>
          </table:table-cell>
          <table:table-cell office:value-type="float" office:value="0" table:formula="msoxl:=IF(SUM($B54:D54)=0,IF(RANDBETWEEN(1,6)=6,1,0),0)" table:style-name="ce3">
            <text:p>0</text:p>
          </table:table-cell>
          <table:table-cell table:style-name="ce1"/>
          <table:table-cell office:value-type="float" office:value="0" table:formula="msoxl:=$B$1*B54+$C$1*C54+$D$1*D54+$E$1*E5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5:B55)=0,IF(RANDBETWEEN(1,6)=6,1,0),0)" table:style-name="ce3">
            <text:p>0</text:p>
          </table:table-cell>
          <table:table-cell office:value-type="float" office:value="0" table:formula="msoxl:=IF(SUM($B55:C55)=0,IF(RANDBETWEEN(1,6)=6,1,0),0)" table:style-name="ce3">
            <text:p>0</text:p>
          </table:table-cell>
          <table:table-cell office:value-type="float" office:value="0" table:formula="msoxl:=IF(SUM($B55:D55)=0,IF(RANDBETWEEN(1,6)=6,1,0),0)" table:style-name="ce3">
            <text:p>0</text:p>
          </table:table-cell>
          <table:table-cell table:style-name="ce1"/>
          <table:table-cell office:value-type="float" office:value="0" table:formula="msoxl:=$B$1*B55+$C$1*C55+$D$1*D55+$E$1*E5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6:B56)=0,IF(RANDBETWEEN(1,6)=6,1,0),0)" table:style-name="ce3">
            <text:p>0</text:p>
          </table:table-cell>
          <table:table-cell office:value-type="float" office:value="0" table:formula="msoxl:=IF(SUM($B56:C56)=0,IF(RANDBETWEEN(1,6)=6,1,0),0)" table:style-name="ce3">
            <text:p>0</text:p>
          </table:table-cell>
          <table:table-cell office:value-type="float" office:value="0" table:formula="msoxl:=IF(SUM($B56:D56)=0,IF(RANDBETWEEN(1,6)=6,1,0),0)" table:style-name="ce3">
            <text:p>0</text:p>
          </table:table-cell>
          <table:table-cell table:style-name="ce1"/>
          <table:table-cell office:value-type="float" office:value="1" table:formula="msoxl:=$B$1*B56+$C$1*C56+$D$1*D56+$E$1*E5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7:B57)=0,IF(RANDBETWEEN(1,6)=6,1,0),0)" table:style-name="ce3">
            <text:p>0</text:p>
          </table:table-cell>
          <table:table-cell office:value-type="float" office:value="0" table:formula="msoxl:=IF(SUM($B57:C57)=0,IF(RANDBETWEEN(1,6)=6,1,0),0)" table:style-name="ce3">
            <text:p>0</text:p>
          </table:table-cell>
          <table:table-cell office:value-type="float" office:value="0" table:formula="msoxl:=IF(SUM($B57:D57)=0,IF(RANDBETWEEN(1,6)=6,1,0),0)" table:style-name="ce3">
            <text:p>0</text:p>
          </table:table-cell>
          <table:table-cell table:style-name="ce1"/>
          <table:table-cell office:value-type="float" office:value="0" table:formula="msoxl:=$B$1*B57+$C$1*C57+$D$1*D57+$E$1*E5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8:B58)=0,IF(RANDBETWEEN(1,6)=6,1,0),0)" table:style-name="ce3">
            <text:p>0</text:p>
          </table:table-cell>
          <table:table-cell office:value-type="float" office:value="0" table:formula="msoxl:=IF(SUM($B58:C58)=0,IF(RANDBETWEEN(1,6)=6,1,0),0)" table:style-name="ce3">
            <text:p>0</text:p>
          </table:table-cell>
          <table:table-cell office:value-type="float" office:value="0" table:formula="msoxl:=IF(SUM($B58:D58)=0,IF(RANDBETWEEN(1,6)=6,1,0),0)" table:style-name="ce3">
            <text:p>0</text:p>
          </table:table-cell>
          <table:table-cell table:style-name="ce1"/>
          <table:table-cell office:value-type="float" office:value="0" table:formula="msoxl:=$B$1*B58+$C$1*C58+$D$1*D58+$E$1*E5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9:B59)=0,IF(RANDBETWEEN(1,6)=6,1,0),0)" table:style-name="ce3">
            <text:p>0</text:p>
          </table:table-cell>
          <table:table-cell office:value-type="float" office:value="0" table:formula="msoxl:=IF(SUM($B59:C59)=0,IF(RANDBETWEEN(1,6)=6,1,0),0)" table:style-name="ce3">
            <text:p>0</text:p>
          </table:table-cell>
          <table:table-cell office:value-type="float" office:value="0" table:formula="msoxl:=IF(SUM($B59:D59)=0,IF(RANDBETWEEN(1,6)=6,1,0),0)" table:style-name="ce3">
            <text:p>0</text:p>
          </table:table-cell>
          <table:table-cell table:style-name="ce1"/>
          <table:table-cell office:value-type="float" office:value="0" table:formula="msoxl:=$B$1*B59+$C$1*C59+$D$1*D59+$E$1*E5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0:B60)=0,IF(RANDBETWEEN(1,6)=6,1,0),0)" table:style-name="ce3">
            <text:p>1</text:p>
          </table:table-cell>
          <table:table-cell office:value-type="float" office:value="0" table:formula="msoxl:=IF(SUM($B60:C60)=0,IF(RANDBETWEEN(1,6)=6,1,0),0)" table:style-name="ce3">
            <text:p>0</text:p>
          </table:table-cell>
          <table:table-cell office:value-type="float" office:value="0" table:formula="msoxl:=IF(SUM($B60:D60)=0,IF(RANDBETWEEN(1,6)=6,1,0),0)" table:style-name="ce3">
            <text:p>0</text:p>
          </table:table-cell>
          <table:table-cell table:style-name="ce1"/>
          <table:table-cell office:value-type="float" office:value="2" table:formula="msoxl:=$B$1*B60+$C$1*C60+$D$1*D60+$E$1*E6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1:B61)=0,IF(RANDBETWEEN(1,6)=6,1,0),0)" table:style-name="ce3">
            <text:p>0</text:p>
          </table:table-cell>
          <table:table-cell office:value-type="float" office:value="0" table:formula="msoxl:=IF(SUM($B61:C61)=0,IF(RANDBETWEEN(1,6)=6,1,0),0)" table:style-name="ce3">
            <text:p>0</text:p>
          </table:table-cell>
          <table:table-cell office:value-type="float" office:value="1" table:formula="msoxl:=IF(SUM($B61:D61)=0,IF(RANDBETWEEN(1,6)=6,1,0),0)" table:style-name="ce3">
            <text:p>1</text:p>
          </table:table-cell>
          <table:table-cell table:style-name="ce1"/>
          <table:table-cell office:value-type="float" office:value="4" table:formula="msoxl:=$B$1*B61+$C$1*C61+$D$1*D61+$E$1*E61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:B62)=0,IF(RANDBETWEEN(1,6)=6,1,0),0)" table:style-name="ce3">
            <text:p>0</text:p>
          </table:table-cell>
          <table:table-cell office:value-type="float" office:value="1" table:formula="msoxl:=IF(SUM($B62:C62)=0,IF(RANDBETWEEN(1,6)=6,1,0),0)" table:style-name="ce3">
            <text:p>1</text:p>
          </table:table-cell>
          <table:table-cell office:value-type="float" office:value="0" table:formula="msoxl:=IF(SUM($B62:D62)=0,IF(RANDBETWEEN(1,6)=6,1,0),0)" table:style-name="ce3">
            <text:p>0</text:p>
          </table:table-cell>
          <table:table-cell table:style-name="ce1"/>
          <table:table-cell office:value-type="float" office:value="3" table:formula="msoxl:=$B$1*B62+$C$1*C62+$D$1*D62+$E$1*E6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3:B63)=0,IF(RANDBETWEEN(1,6)=6,1,0),0)" table:style-name="ce3">
            <text:p>0</text:p>
          </table:table-cell>
          <table:table-cell office:value-type="float" office:value="1" table:formula="msoxl:=IF(SUM($B63:C63)=0,IF(RANDBETWEEN(1,6)=6,1,0),0)" table:style-name="ce3">
            <text:p>1</text:p>
          </table:table-cell>
          <table:table-cell office:value-type="float" office:value="0" table:formula="msoxl:=IF(SUM($B63:D63)=0,IF(RANDBETWEEN(1,6)=6,1,0),0)" table:style-name="ce3">
            <text:p>0</text:p>
          </table:table-cell>
          <table:table-cell table:style-name="ce1"/>
          <table:table-cell office:value-type="float" office:value="3" table:formula="msoxl:=$B$1*B63+$C$1*C63+$D$1*D63+$E$1*E6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:B64)=0,IF(RANDBETWEEN(1,6)=6,1,0),0)" table:style-name="ce3">
            <text:p>0</text:p>
          </table:table-cell>
          <table:table-cell office:value-type="float" office:value="1" table:formula="msoxl:=IF(SUM($B64:C64)=0,IF(RANDBETWEEN(1,6)=6,1,0),0)" table:style-name="ce3">
            <text:p>1</text:p>
          </table:table-cell>
          <table:table-cell office:value-type="float" office:value="0" table:formula="msoxl:=IF(SUM($B64:D64)=0,IF(RANDBETWEEN(1,6)=6,1,0),0)" table:style-name="ce3">
            <text:p>0</text:p>
          </table:table-cell>
          <table:table-cell table:style-name="ce1"/>
          <table:table-cell office:value-type="float" office:value="3" table:formula="msoxl:=$B$1*B64+$C$1*C64+$D$1*D64+$E$1*E6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5:B65)=0,IF(RANDBETWEEN(1,6)=6,1,0),0)" table:style-name="ce3">
            <text:p>1</text:p>
          </table:table-cell>
          <table:table-cell office:value-type="float" office:value="0" table:formula="msoxl:=IF(SUM($B65:C65)=0,IF(RANDBETWEEN(1,6)=6,1,0),0)" table:style-name="ce3">
            <text:p>0</text:p>
          </table:table-cell>
          <table:table-cell office:value-type="float" office:value="0" table:formula="msoxl:=IF(SUM($B65:D65)=0,IF(RANDBETWEEN(1,6)=6,1,0),0)" table:style-name="ce3">
            <text:p>0</text:p>
          </table:table-cell>
          <table:table-cell table:style-name="ce1"/>
          <table:table-cell office:value-type="float" office:value="2" table:formula="msoxl:=$B$1*B65+$C$1*C65+$D$1*D65+$E$1*E6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6:B66)=0,IF(RANDBETWEEN(1,6)=6,1,0),0)" table:style-name="ce3">
            <text:p>0</text:p>
          </table:table-cell>
          <table:table-cell office:value-type="float" office:value="0" table:formula="msoxl:=IF(SUM($B66:C66)=0,IF(RANDBETWEEN(1,6)=6,1,0),0)" table:style-name="ce3">
            <text:p>0</text:p>
          </table:table-cell>
          <table:table-cell office:value-type="float" office:value="0" table:formula="msoxl:=IF(SUM($B66:D66)=0,IF(RANDBETWEEN(1,6)=6,1,0),0)" table:style-name="ce3">
            <text:p>0</text:p>
          </table:table-cell>
          <table:table-cell table:style-name="ce1"/>
          <table:table-cell office:value-type="float" office:value="0" table:formula="msoxl:=$B$1*B66+$C$1*C66+$D$1*D66+$E$1*E6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7:B67)=0,IF(RANDBETWEEN(1,6)=6,1,0),0)" table:style-name="ce3">
            <text:p>0</text:p>
          </table:table-cell>
          <table:table-cell office:value-type="float" office:value="0" table:formula="msoxl:=IF(SUM($B67:C67)=0,IF(RANDBETWEEN(1,6)=6,1,0),0)" table:style-name="ce3">
            <text:p>0</text:p>
          </table:table-cell>
          <table:table-cell office:value-type="float" office:value="0" table:formula="msoxl:=IF(SUM($B67:D67)=0,IF(RANDBETWEEN(1,6)=6,1,0),0)" table:style-name="ce3">
            <text:p>0</text:p>
          </table:table-cell>
          <table:table-cell table:style-name="ce1"/>
          <table:table-cell office:value-type="float" office:value="0" table:formula="msoxl:=$B$1*B67+$C$1*C67+$D$1*D67+$E$1*E6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8:B68)=0,IF(RANDBETWEEN(1,6)=6,1,0),0)" table:style-name="ce3">
            <text:p>0</text:p>
          </table:table-cell>
          <table:table-cell office:value-type="float" office:value="1" table:formula="msoxl:=IF(SUM($B68:C68)=0,IF(RANDBETWEEN(1,6)=6,1,0),0)" table:style-name="ce3">
            <text:p>1</text:p>
          </table:table-cell>
          <table:table-cell office:value-type="float" office:value="0" table:formula="msoxl:=IF(SUM($B68:D68)=0,IF(RANDBETWEEN(1,6)=6,1,0),0)" table:style-name="ce3">
            <text:p>0</text:p>
          </table:table-cell>
          <table:table-cell table:style-name="ce1"/>
          <table:table-cell office:value-type="float" office:value="3" table:formula="msoxl:=$B$1*B68+$C$1*C68+$D$1*D68+$E$1*E6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9:B69)=0,IF(RANDBETWEEN(1,6)=6,1,0),0)" table:style-name="ce3">
            <text:p>0</text:p>
          </table:table-cell>
          <table:table-cell office:value-type="float" office:value="0" table:formula="msoxl:=IF(SUM($B69:C69)=0,IF(RANDBETWEEN(1,6)=6,1,0),0)" table:style-name="ce3">
            <text:p>0</text:p>
          </table:table-cell>
          <table:table-cell office:value-type="float" office:value="0" table:formula="msoxl:=IF(SUM($B69:D69)=0,IF(RANDBETWEEN(1,6)=6,1,0),0)" table:style-name="ce3">
            <text:p>0</text:p>
          </table:table-cell>
          <table:table-cell table:style-name="ce1"/>
          <table:table-cell office:value-type="float" office:value="1" table:formula="msoxl:=$B$1*B69+$C$1*C69+$D$1*D69+$E$1*E6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0:B70)=0,IF(RANDBETWEEN(1,6)=6,1,0),0)" table:style-name="ce3">
            <text:p>0</text:p>
          </table:table-cell>
          <table:table-cell office:value-type="float" office:value="0" table:formula="msoxl:=IF(SUM($B70:C70)=0,IF(RANDBETWEEN(1,6)=6,1,0),0)" table:style-name="ce3">
            <text:p>0</text:p>
          </table:table-cell>
          <table:table-cell office:value-type="float" office:value="0" table:formula="msoxl:=IF(SUM($B70:D70)=0,IF(RANDBETWEEN(1,6)=6,1,0),0)" table:style-name="ce3">
            <text:p>0</text:p>
          </table:table-cell>
          <table:table-cell table:style-name="ce1"/>
          <table:table-cell office:value-type="float" office:value="1" table:formula="msoxl:=$B$1*B70+$C$1*C70+$D$1*D70+$E$1*E7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1:B71)=0,IF(RANDBETWEEN(1,6)=6,1,0),0)" table:style-name="ce3">
            <text:p>0</text:p>
          </table:table-cell>
          <table:table-cell office:value-type="float" office:value="0" table:formula="msoxl:=IF(SUM($B71:C71)=0,IF(RANDBETWEEN(1,6)=6,1,0),0)" table:style-name="ce3">
            <text:p>0</text:p>
          </table:table-cell>
          <table:table-cell office:value-type="float" office:value="0" table:formula="msoxl:=IF(SUM($B71:D71)=0,IF(RANDBETWEEN(1,6)=6,1,0),0)" table:style-name="ce3">
            <text:p>0</text:p>
          </table:table-cell>
          <table:table-cell table:style-name="ce1"/>
          <table:table-cell office:value-type="float" office:value="0" table:formula="msoxl:=$B$1*B71+$C$1*C71+$D$1*D71+$E$1*E7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2:B72)=0,IF(RANDBETWEEN(1,6)=6,1,0),0)" table:style-name="ce3">
            <text:p>0</text:p>
          </table:table-cell>
          <table:table-cell office:value-type="float" office:value="0" table:formula="msoxl:=IF(SUM($B72:C72)=0,IF(RANDBETWEEN(1,6)=6,1,0),0)" table:style-name="ce3">
            <text:p>0</text:p>
          </table:table-cell>
          <table:table-cell office:value-type="float" office:value="0" table:formula="msoxl:=IF(SUM($B72:D72)=0,IF(RANDBETWEEN(1,6)=6,1,0),0)" table:style-name="ce3">
            <text:p>0</text:p>
          </table:table-cell>
          <table:table-cell table:style-name="ce1"/>
          <table:table-cell office:value-type="float" office:value="1" table:formula="msoxl:=$B$1*B72+$C$1*C72+$D$1*D72+$E$1*E7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3:B73)=0,IF(RANDBETWEEN(1,6)=6,1,0),0)" table:style-name="ce3">
            <text:p>1</text:p>
          </table:table-cell>
          <table:table-cell office:value-type="float" office:value="0" table:formula="msoxl:=IF(SUM($B73:C73)=0,IF(RANDBETWEEN(1,6)=6,1,0),0)" table:style-name="ce3">
            <text:p>0</text:p>
          </table:table-cell>
          <table:table-cell office:value-type="float" office:value="0" table:formula="msoxl:=IF(SUM($B73:D73)=0,IF(RANDBETWEEN(1,6)=6,1,0),0)" table:style-name="ce3">
            <text:p>0</text:p>
          </table:table-cell>
          <table:table-cell table:style-name="ce1"/>
          <table:table-cell office:value-type="float" office:value="2" table:formula="msoxl:=$B$1*B73+$C$1*C73+$D$1*D73+$E$1*E73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4:B74)=0,IF(RANDBETWEEN(1,6)=6,1,0),0)" table:style-name="ce3">
            <text:p>1</text:p>
          </table:table-cell>
          <table:table-cell office:value-type="float" office:value="0" table:formula="msoxl:=IF(SUM($B74:C74)=0,IF(RANDBETWEEN(1,6)=6,1,0),0)" table:style-name="ce3">
            <text:p>0</text:p>
          </table:table-cell>
          <table:table-cell office:value-type="float" office:value="0" table:formula="msoxl:=IF(SUM($B74:D74)=0,IF(RANDBETWEEN(1,6)=6,1,0),0)" table:style-name="ce3">
            <text:p>0</text:p>
          </table:table-cell>
          <table:table-cell table:style-name="ce1"/>
          <table:table-cell office:value-type="float" office:value="2" table:formula="msoxl:=$B$1*B74+$C$1*C74+$D$1*D74+$E$1*E7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5:B75)=0,IF(RANDBETWEEN(1,6)=6,1,0),0)" table:style-name="ce3">
            <text:p>0</text:p>
          </table:table-cell>
          <table:table-cell office:value-type="float" office:value="0" table:formula="msoxl:=IF(SUM($B75:C75)=0,IF(RANDBETWEEN(1,6)=6,1,0),0)" table:style-name="ce3">
            <text:p>0</text:p>
          </table:table-cell>
          <table:table-cell office:value-type="float" office:value="0" table:formula="msoxl:=IF(SUM($B75:D75)=0,IF(RANDBETWEEN(1,6)=6,1,0),0)" table:style-name="ce3">
            <text:p>0</text:p>
          </table:table-cell>
          <table:table-cell table:style-name="ce1"/>
          <table:table-cell office:value-type="float" office:value="1" table:formula="msoxl:=$B$1*B75+$C$1*C75+$D$1*D75+$E$1*E7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6:B76)=0,IF(RANDBETWEEN(1,6)=6,1,0),0)" table:style-name="ce3">
            <text:p>0</text:p>
          </table:table-cell>
          <table:table-cell office:value-type="float" office:value="0" table:formula="msoxl:=IF(SUM($B76:C76)=0,IF(RANDBETWEEN(1,6)=6,1,0),0)" table:style-name="ce3">
            <text:p>0</text:p>
          </table:table-cell>
          <table:table-cell office:value-type="float" office:value="0" table:formula="msoxl:=IF(SUM($B76:D76)=0,IF(RANDBETWEEN(1,6)=6,1,0),0)" table:style-name="ce3">
            <text:p>0</text:p>
          </table:table-cell>
          <table:table-cell table:style-name="ce1"/>
          <table:table-cell office:value-type="float" office:value="0" table:formula="msoxl:=$B$1*B76+$C$1*C76+$D$1*D76+$E$1*E7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:B77)=0,IF(RANDBETWEEN(1,6)=6,1,0),0)" table:style-name="ce3">
            <text:p>0</text:p>
          </table:table-cell>
          <table:table-cell office:value-type="float" office:value="0" table:formula="msoxl:=IF(SUM($B77:C77)=0,IF(RANDBETWEEN(1,6)=6,1,0),0)" table:style-name="ce3">
            <text:p>0</text:p>
          </table:table-cell>
          <table:table-cell office:value-type="float" office:value="0" table:formula="msoxl:=IF(SUM($B77:D77)=0,IF(RANDBETWEEN(1,6)=6,1,0),0)" table:style-name="ce3">
            <text:p>0</text:p>
          </table:table-cell>
          <table:table-cell table:style-name="ce1"/>
          <table:table-cell office:value-type="float" office:value="0" table:formula="msoxl:=$B$1*B77+$C$1*C77+$D$1*D77+$E$1*E7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8:B78)=0,IF(RANDBETWEEN(1,6)=6,1,0),0)" table:style-name="ce3">
            <text:p>0</text:p>
          </table:table-cell>
          <table:table-cell office:value-type="float" office:value="0" table:formula="msoxl:=IF(SUM($B78:C78)=0,IF(RANDBETWEEN(1,6)=6,1,0),0)" table:style-name="ce3">
            <text:p>0</text:p>
          </table:table-cell>
          <table:table-cell office:value-type="float" office:value="0" table:formula="msoxl:=IF(SUM($B78:D78)=0,IF(RANDBETWEEN(1,6)=6,1,0),0)" table:style-name="ce3">
            <text:p>0</text:p>
          </table:table-cell>
          <table:table-cell table:style-name="ce1"/>
          <table:table-cell office:value-type="float" office:value="0" table:formula="msoxl:=$B$1*B78+$C$1*C78+$D$1*D78+$E$1*E7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9:B79)=0,IF(RANDBETWEEN(1,6)=6,1,0),0)" table:style-name="ce3">
            <text:p>0</text:p>
          </table:table-cell>
          <table:table-cell office:value-type="float" office:value="0" table:formula="msoxl:=IF(SUM($B79:C79)=0,IF(RANDBETWEEN(1,6)=6,1,0),0)" table:style-name="ce3">
            <text:p>0</text:p>
          </table:table-cell>
          <table:table-cell office:value-type="float" office:value="1" table:formula="msoxl:=IF(SUM($B79:D79)=0,IF(RANDBETWEEN(1,6)=6,1,0),0)" table:style-name="ce3">
            <text:p>1</text:p>
          </table:table-cell>
          <table:table-cell table:style-name="ce1"/>
          <table:table-cell office:value-type="float" office:value="4" table:formula="msoxl:=$B$1*B79+$C$1*C79+$D$1*D79+$E$1*E7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0:B80)=0,IF(RANDBETWEEN(1,6)=6,1,0),0)" table:style-name="ce3">
            <text:p>0</text:p>
          </table:table-cell>
          <table:table-cell office:value-type="float" office:value="0" table:formula="msoxl:=IF(SUM($B80:C80)=0,IF(RANDBETWEEN(1,6)=6,1,0),0)" table:style-name="ce3">
            <text:p>0</text:p>
          </table:table-cell>
          <table:table-cell office:value-type="float" office:value="0" table:formula="msoxl:=IF(SUM($B80:D80)=0,IF(RANDBETWEEN(1,6)=6,1,0),0)" table:style-name="ce3">
            <text:p>0</text:p>
          </table:table-cell>
          <table:table-cell table:style-name="ce1"/>
          <table:table-cell office:value-type="float" office:value="0" table:formula="msoxl:=$B$1*B80+$C$1*C80+$D$1*D80+$E$1*E8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1:B81)=0,IF(RANDBETWEEN(1,6)=6,1,0),0)" table:style-name="ce3">
            <text:p>0</text:p>
          </table:table-cell>
          <table:table-cell office:value-type="float" office:value="0" table:formula="msoxl:=IF(SUM($B81:C81)=0,IF(RANDBETWEEN(1,6)=6,1,0),0)" table:style-name="ce3">
            <text:p>0</text:p>
          </table:table-cell>
          <table:table-cell office:value-type="float" office:value="0" table:formula="msoxl:=IF(SUM($B81:D81)=0,IF(RANDBETWEEN(1,6)=6,1,0),0)" table:style-name="ce3">
            <text:p>0</text:p>
          </table:table-cell>
          <table:table-cell table:style-name="ce1"/>
          <table:table-cell office:value-type="float" office:value="0" table:formula="msoxl:=$B$1*B81+$C$1*C81+$D$1*D81+$E$1*E8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2:B82)=0,IF(RANDBETWEEN(1,6)=6,1,0),0)" table:style-name="ce3">
            <text:p>1</text:p>
          </table:table-cell>
          <table:table-cell office:value-type="float" office:value="0" table:formula="msoxl:=IF(SUM($B82:C82)=0,IF(RANDBETWEEN(1,6)=6,1,0),0)" table:style-name="ce3">
            <text:p>0</text:p>
          </table:table-cell>
          <table:table-cell office:value-type="float" office:value="0" table:formula="msoxl:=IF(SUM($B82:D82)=0,IF(RANDBETWEEN(1,6)=6,1,0),0)" table:style-name="ce3">
            <text:p>0</text:p>
          </table:table-cell>
          <table:table-cell table:style-name="ce1"/>
          <table:table-cell office:value-type="float" office:value="2" table:formula="msoxl:=$B$1*B82+$C$1*C82+$D$1*D82+$E$1*E8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3:B83)=0,IF(RANDBETWEEN(1,6)=6,1,0),0)" table:style-name="ce3">
            <text:p>0</text:p>
          </table:table-cell>
          <table:table-cell office:value-type="float" office:value="1" table:formula="msoxl:=IF(SUM($B83:C83)=0,IF(RANDBETWEEN(1,6)=6,1,0),0)" table:style-name="ce3">
            <text:p>1</text:p>
          </table:table-cell>
          <table:table-cell office:value-type="float" office:value="0" table:formula="msoxl:=IF(SUM($B83:D83)=0,IF(RANDBETWEEN(1,6)=6,1,0),0)" table:style-name="ce3">
            <text:p>0</text:p>
          </table:table-cell>
          <table:table-cell table:style-name="ce1"/>
          <table:table-cell office:value-type="float" office:value="3" table:formula="msoxl:=$B$1*B83+$C$1*C83+$D$1*D83+$E$1*E8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4:B84)=0,IF(RANDBETWEEN(1,6)=6,1,0),0)" table:style-name="ce3">
            <text:p>0</text:p>
          </table:table-cell>
          <table:table-cell office:value-type="float" office:value="0" table:formula="msoxl:=IF(SUM($B84:C84)=0,IF(RANDBETWEEN(1,6)=6,1,0),0)" table:style-name="ce3">
            <text:p>0</text:p>
          </table:table-cell>
          <table:table-cell office:value-type="float" office:value="0" table:formula="msoxl:=IF(SUM($B84:D84)=0,IF(RANDBETWEEN(1,6)=6,1,0),0)" table:style-name="ce3">
            <text:p>0</text:p>
          </table:table-cell>
          <table:table-cell table:style-name="ce1"/>
          <table:table-cell office:value-type="float" office:value="0" table:formula="msoxl:=$B$1*B84+$C$1*C84+$D$1*D84+$E$1*E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5:B85)=0,IF(RANDBETWEEN(1,6)=6,1,0),0)" table:style-name="ce3">
            <text:p>1</text:p>
          </table:table-cell>
          <table:table-cell office:value-type="float" office:value="0" table:formula="msoxl:=IF(SUM($B85:C85)=0,IF(RANDBETWEEN(1,6)=6,1,0),0)" table:style-name="ce3">
            <text:p>0</text:p>
          </table:table-cell>
          <table:table-cell office:value-type="float" office:value="0" table:formula="msoxl:=IF(SUM($B85:D85)=0,IF(RANDBETWEEN(1,6)=6,1,0),0)" table:style-name="ce3">
            <text:p>0</text:p>
          </table:table-cell>
          <table:table-cell table:style-name="ce1"/>
          <table:table-cell office:value-type="float" office:value="2" table:formula="msoxl:=$B$1*B85+$C$1*C85+$D$1*D85+$E$1*E8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6:B86)=0,IF(RANDBETWEEN(1,6)=6,1,0),0)" table:style-name="ce3">
            <text:p>0</text:p>
          </table:table-cell>
          <table:table-cell office:value-type="float" office:value="1" table:formula="msoxl:=IF(SUM($B86:C86)=0,IF(RANDBETWEEN(1,6)=6,1,0),0)" table:style-name="ce3">
            <text:p>1</text:p>
          </table:table-cell>
          <table:table-cell office:value-type="float" office:value="0" table:formula="msoxl:=IF(SUM($B86:D86)=0,IF(RANDBETWEEN(1,6)=6,1,0),0)" table:style-name="ce3">
            <text:p>0</text:p>
          </table:table-cell>
          <table:table-cell table:style-name="ce1"/>
          <table:table-cell office:value-type="float" office:value="3" table:formula="msoxl:=$B$1*B86+$C$1*C86+$D$1*D86+$E$1*E8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7:B87)=0,IF(RANDBETWEEN(1,6)=6,1,0),0)" table:style-name="ce3">
            <text:p>0</text:p>
          </table:table-cell>
          <table:table-cell office:value-type="float" office:value="0" table:formula="msoxl:=IF(SUM($B87:C87)=0,IF(RANDBETWEEN(1,6)=6,1,0),0)" table:style-name="ce3">
            <text:p>0</text:p>
          </table:table-cell>
          <table:table-cell office:value-type="float" office:value="0" table:formula="msoxl:=IF(SUM($B87:D87)=0,IF(RANDBETWEEN(1,6)=6,1,0),0)" table:style-name="ce3">
            <text:p>0</text:p>
          </table:table-cell>
          <table:table-cell table:style-name="ce1"/>
          <table:table-cell office:value-type="float" office:value="0" table:formula="msoxl:=$B$1*B87+$C$1*C87+$D$1*D87+$E$1*E8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:B88)=0,IF(RANDBETWEEN(1,6)=6,1,0),0)" table:style-name="ce3">
            <text:p>0</text:p>
          </table:table-cell>
          <table:table-cell office:value-type="float" office:value="0" table:formula="msoxl:=IF(SUM($B88:C88)=0,IF(RANDBETWEEN(1,6)=6,1,0),0)" table:style-name="ce3">
            <text:p>0</text:p>
          </table:table-cell>
          <table:table-cell office:value-type="float" office:value="0" table:formula="msoxl:=IF(SUM($B88:D88)=0,IF(RANDBETWEEN(1,6)=6,1,0),0)" table:style-name="ce3">
            <text:p>0</text:p>
          </table:table-cell>
          <table:table-cell table:style-name="ce1"/>
          <table:table-cell office:value-type="float" office:value="0" table:formula="msoxl:=$B$1*B88+$C$1*C88+$D$1*D88+$E$1*E8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9:B89)=0,IF(RANDBETWEEN(1,6)=6,1,0),0)" table:style-name="ce3">
            <text:p>1</text:p>
          </table:table-cell>
          <table:table-cell office:value-type="float" office:value="0" table:formula="msoxl:=IF(SUM($B89:C89)=0,IF(RANDBETWEEN(1,6)=6,1,0),0)" table:style-name="ce3">
            <text:p>0</text:p>
          </table:table-cell>
          <table:table-cell office:value-type="float" office:value="0" table:formula="msoxl:=IF(SUM($B89:D89)=0,IF(RANDBETWEEN(1,6)=6,1,0),0)" table:style-name="ce3">
            <text:p>0</text:p>
          </table:table-cell>
          <table:table-cell table:style-name="ce1"/>
          <table:table-cell office:value-type="float" office:value="2" table:formula="msoxl:=$B$1*B89+$C$1*C89+$D$1*D89+$E$1*E8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:B90)=0,IF(RANDBETWEEN(1,6)=6,1,0),0)" table:style-name="ce3">
            <text:p>0</text:p>
          </table:table-cell>
          <table:table-cell office:value-type="float" office:value="0" table:formula="msoxl:=IF(SUM($B90:C90)=0,IF(RANDBETWEEN(1,6)=6,1,0),0)" table:style-name="ce3">
            <text:p>0</text:p>
          </table:table-cell>
          <table:table-cell office:value-type="float" office:value="0" table:formula="msoxl:=IF(SUM($B90:D90)=0,IF(RANDBETWEEN(1,6)=6,1,0),0)" table:style-name="ce3">
            <text:p>0</text:p>
          </table:table-cell>
          <table:table-cell table:style-name="ce1"/>
          <table:table-cell office:value-type="float" office:value="0" table:formula="msoxl:=$B$1*B90+$C$1*C90+$D$1*D90+$E$1*E9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1:B91)=0,IF(RANDBETWEEN(1,6)=6,1,0),0)" table:style-name="ce3">
            <text:p>0</text:p>
          </table:table-cell>
          <table:table-cell office:value-type="float" office:value="1" table:formula="msoxl:=IF(SUM($B91:C91)=0,IF(RANDBETWEEN(1,6)=6,1,0),0)" table:style-name="ce3">
            <text:p>1</text:p>
          </table:table-cell>
          <table:table-cell office:value-type="float" office:value="0" table:formula="msoxl:=IF(SUM($B91:D91)=0,IF(RANDBETWEEN(1,6)=6,1,0),0)" table:style-name="ce3">
            <text:p>0</text:p>
          </table:table-cell>
          <table:table-cell table:style-name="ce1"/>
          <table:table-cell office:value-type="float" office:value="3" table:formula="msoxl:=$B$1*B91+$C$1*C91+$D$1*D91+$E$1*E9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2:B92)=0,IF(RANDBETWEEN(1,6)=6,1,0),0)" table:style-name="ce3">
            <text:p>0</text:p>
          </table:table-cell>
          <table:table-cell office:value-type="float" office:value="0" table:formula="msoxl:=IF(SUM($B92:C92)=0,IF(RANDBETWEEN(1,6)=6,1,0),0)" table:style-name="ce3">
            <text:p>0</text:p>
          </table:table-cell>
          <table:table-cell office:value-type="float" office:value="0" table:formula="msoxl:=IF(SUM($B92:D92)=0,IF(RANDBETWEEN(1,6)=6,1,0),0)" table:style-name="ce3">
            <text:p>0</text:p>
          </table:table-cell>
          <table:table-cell table:style-name="ce1"/>
          <table:table-cell office:value-type="float" office:value="0" table:formula="msoxl:=$B$1*B92+$C$1*C92+$D$1*D92+$E$1*E9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3:B93)=0,IF(RANDBETWEEN(1,6)=6,1,0),0)" table:style-name="ce3">
            <text:p>0</text:p>
          </table:table-cell>
          <table:table-cell office:value-type="float" office:value="0" table:formula="msoxl:=IF(SUM($B93:C93)=0,IF(RANDBETWEEN(1,6)=6,1,0),0)" table:style-name="ce3">
            <text:p>0</text:p>
          </table:table-cell>
          <table:table-cell office:value-type="float" office:value="1" table:formula="msoxl:=IF(SUM($B93:D93)=0,IF(RANDBETWEEN(1,6)=6,1,0),0)" table:style-name="ce3">
            <text:p>1</text:p>
          </table:table-cell>
          <table:table-cell table:style-name="ce1"/>
          <table:table-cell office:value-type="float" office:value="4" table:formula="msoxl:=$B$1*B93+$C$1*C93+$D$1*D93+$E$1*E9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4:B94)=0,IF(RANDBETWEEN(1,6)=6,1,0),0)" table:style-name="ce3">
            <text:p>0</text:p>
          </table:table-cell>
          <table:table-cell office:value-type="float" office:value="1" table:formula="msoxl:=IF(SUM($B94:C94)=0,IF(RANDBETWEEN(1,6)=6,1,0),0)" table:style-name="ce3">
            <text:p>1</text:p>
          </table:table-cell>
          <table:table-cell office:value-type="float" office:value="0" table:formula="msoxl:=IF(SUM($B94:D94)=0,IF(RANDBETWEEN(1,6)=6,1,0),0)" table:style-name="ce3">
            <text:p>0</text:p>
          </table:table-cell>
          <table:table-cell table:style-name="ce1"/>
          <table:table-cell office:value-type="float" office:value="3" table:formula="msoxl:=$B$1*B94+$C$1*C94+$D$1*D94+$E$1*E9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5:B95)=0,IF(RANDBETWEEN(1,6)=6,1,0),0)" table:style-name="ce3">
            <text:p>0</text:p>
          </table:table-cell>
          <table:table-cell office:value-type="float" office:value="0" table:formula="msoxl:=IF(SUM($B95:C95)=0,IF(RANDBETWEEN(1,6)=6,1,0),0)" table:style-name="ce3">
            <text:p>0</text:p>
          </table:table-cell>
          <table:table-cell office:value-type="float" office:value="0" table:formula="msoxl:=IF(SUM($B95:D95)=0,IF(RANDBETWEEN(1,6)=6,1,0),0)" table:style-name="ce3">
            <text:p>0</text:p>
          </table:table-cell>
          <table:table-cell table:style-name="ce1"/>
          <table:table-cell office:value-type="float" office:value="1" table:formula="msoxl:=$B$1*B95+$C$1*C95+$D$1*D95+$E$1*E9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6:B96)=0,IF(RANDBETWEEN(1,6)=6,1,0),0)" table:style-name="ce3">
            <text:p>0</text:p>
          </table:table-cell>
          <table:table-cell office:value-type="float" office:value="0" table:formula="msoxl:=IF(SUM($B96:C96)=0,IF(RANDBETWEEN(1,6)=6,1,0),0)" table:style-name="ce3">
            <text:p>0</text:p>
          </table:table-cell>
          <table:table-cell office:value-type="float" office:value="0" table:formula="msoxl:=IF(SUM($B96:D96)=0,IF(RANDBETWEEN(1,6)=6,1,0),0)" table:style-name="ce3">
            <text:p>0</text:p>
          </table:table-cell>
          <table:table-cell table:style-name="ce1"/>
          <table:table-cell office:value-type="float" office:value="1" table:formula="msoxl:=$B$1*B96+$C$1*C96+$D$1*D96+$E$1*E9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:B97)=0,IF(RANDBETWEEN(1,6)=6,1,0),0)" table:style-name="ce3">
            <text:p>0</text:p>
          </table:table-cell>
          <table:table-cell office:value-type="float" office:value="0" table:formula="msoxl:=IF(SUM($B97:C97)=0,IF(RANDBETWEEN(1,6)=6,1,0),0)" table:style-name="ce3">
            <text:p>0</text:p>
          </table:table-cell>
          <table:table-cell office:value-type="float" office:value="0" table:formula="msoxl:=IF(SUM($B97:D97)=0,IF(RANDBETWEEN(1,6)=6,1,0),0)" table:style-name="ce3">
            <text:p>0</text:p>
          </table:table-cell>
          <table:table-cell table:style-name="ce1"/>
          <table:table-cell office:value-type="float" office:value="0" table:formula="msoxl:=$B$1*B97+$C$1*C97+$D$1*D97+$E$1*E9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8:B98)=0,IF(RANDBETWEEN(1,6)=6,1,0),0)" table:style-name="ce3">
            <text:p>0</text:p>
          </table:table-cell>
          <table:table-cell office:value-type="float" office:value="0" table:formula="msoxl:=IF(SUM($B98:C98)=0,IF(RANDBETWEEN(1,6)=6,1,0),0)" table:style-name="ce3">
            <text:p>0</text:p>
          </table:table-cell>
          <table:table-cell office:value-type="float" office:value="0" table:formula="msoxl:=IF(SUM($B98:D98)=0,IF(RANDBETWEEN(1,6)=6,1,0),0)" table:style-name="ce3">
            <text:p>0</text:p>
          </table:table-cell>
          <table:table-cell table:style-name="ce1"/>
          <table:table-cell office:value-type="float" office:value="0" table:formula="msoxl:=$B$1*B98+$C$1*C98+$D$1*D98+$E$1*E9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9:B99)=0,IF(RANDBETWEEN(1,6)=6,1,0),0)" table:style-name="ce3">
            <text:p>0</text:p>
          </table:table-cell>
          <table:table-cell office:value-type="float" office:value="0" table:formula="msoxl:=IF(SUM($B99:C99)=0,IF(RANDBETWEEN(1,6)=6,1,0),0)" table:style-name="ce3">
            <text:p>0</text:p>
          </table:table-cell>
          <table:table-cell office:value-type="float" office:value="0" table:formula="msoxl:=IF(SUM($B99:D99)=0,IF(RANDBETWEEN(1,6)=6,1,0),0)" table:style-name="ce3">
            <text:p>0</text:p>
          </table:table-cell>
          <table:table-cell table:style-name="ce1"/>
          <table:table-cell office:value-type="float" office:value="0" table:formula="msoxl:=$B$1*B99+$C$1*C99+$D$1*D99+$E$1*E9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0:B100)=0,IF(RANDBETWEEN(1,6)=6,1,0),0)" table:style-name="ce3">
            <text:p>0</text:p>
          </table:table-cell>
          <table:table-cell office:value-type="float" office:value="0" table:formula="msoxl:=IF(SUM($B100:C100)=0,IF(RANDBETWEEN(1,6)=6,1,0),0)" table:style-name="ce3">
            <text:p>0</text:p>
          </table:table-cell>
          <table:table-cell office:value-type="float" office:value="0" table:formula="msoxl:=IF(SUM($B100:D100)=0,IF(RANDBETWEEN(1,6)=6,1,0),0)" table:style-name="ce3">
            <text:p>0</text:p>
          </table:table-cell>
          <table:table-cell table:style-name="ce1"/>
          <table:table-cell office:value-type="float" office:value="0" table:formula="msoxl:=$B$1*B100+$C$1*C100+$D$1*D100+$E$1*E10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1:B101)=0,IF(RANDBETWEEN(1,6)=6,1,0),0)" table:style-name="ce3">
            <text:p>0</text:p>
          </table:table-cell>
          <table:table-cell office:value-type="float" office:value="0" table:formula="msoxl:=IF(SUM($B101:C101)=0,IF(RANDBETWEEN(1,6)=6,1,0),0)" table:style-name="ce3">
            <text:p>0</text:p>
          </table:table-cell>
          <table:table-cell office:value-type="float" office:value="0" table:formula="msoxl:=IF(SUM($B101:D101)=0,IF(RANDBETWEEN(1,6)=6,1,0),0)" table:style-name="ce3">
            <text:p>0</text:p>
          </table:table-cell>
          <table:table-cell table:style-name="ce1"/>
          <table:table-cell office:value-type="float" office:value="0" table:formula="msoxl:=$B$1*B101+$C$1*C101+$D$1*D101+$E$1*E10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02:B102)=0,IF(RANDBETWEEN(1,6)=6,1,0),0)" table:style-name="ce3">
            <text:p>1</text:p>
          </table:table-cell>
          <table:table-cell office:value-type="float" office:value="0" table:formula="msoxl:=IF(SUM($B102:C102)=0,IF(RANDBETWEEN(1,6)=6,1,0),0)" table:style-name="ce3">
            <text:p>0</text:p>
          </table:table-cell>
          <table:table-cell office:value-type="float" office:value="0" table:formula="msoxl:=IF(SUM($B102:D102)=0,IF(RANDBETWEEN(1,6)=6,1,0),0)" table:style-name="ce3">
            <text:p>0</text:p>
          </table:table-cell>
          <table:table-cell table:style-name="ce1"/>
          <table:table-cell office:value-type="float" office:value="2" table:formula="msoxl:=$B$1*B102+$C$1*C102+$D$1*D102+$E$1*E10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3:B103)=0,IF(RANDBETWEEN(1,6)=6,1,0),0)" table:style-name="ce3">
            <text:p>0</text:p>
          </table:table-cell>
          <table:table-cell office:value-type="float" office:value="0" table:formula="msoxl:=IF(SUM($B103:C103)=0,IF(RANDBETWEEN(1,6)=6,1,0),0)" table:style-name="ce3">
            <text:p>0</text:p>
          </table:table-cell>
          <table:table-cell office:value-type="float" office:value="0" table:formula="msoxl:=IF(SUM($B103:D103)=0,IF(RANDBETWEEN(1,6)=6,1,0),0)" table:style-name="ce3">
            <text:p>0</text:p>
          </table:table-cell>
          <table:table-cell table:style-name="ce1"/>
          <table:table-cell office:value-type="float" office:value="0" table:formula="msoxl:=$B$1*B103+$C$1*C103+$D$1*D103+$E$1*E10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4:B104)=0,IF(RANDBETWEEN(1,6)=6,1,0),0)" table:style-name="ce3">
            <text:p>0</text:p>
          </table:table-cell>
          <table:table-cell office:value-type="float" office:value="0" table:formula="msoxl:=IF(SUM($B104:C104)=0,IF(RANDBETWEEN(1,6)=6,1,0),0)" table:style-name="ce3">
            <text:p>0</text:p>
          </table:table-cell>
          <table:table-cell office:value-type="float" office:value="0" table:formula="msoxl:=IF(SUM($B104:D104)=0,IF(RANDBETWEEN(1,6)=6,1,0),0)" table:style-name="ce3">
            <text:p>0</text:p>
          </table:table-cell>
          <table:table-cell table:style-name="ce1"/>
          <table:table-cell office:value-type="float" office:value="0" table:formula="msoxl:=$B$1*B104+$C$1*C104+$D$1*D104+$E$1*E10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5:B105)=0,IF(RANDBETWEEN(1,6)=6,1,0),0)" table:style-name="ce3">
            <text:p>0</text:p>
          </table:table-cell>
          <table:table-cell office:value-type="float" office:value="0" table:formula="msoxl:=IF(SUM($B105:C105)=0,IF(RANDBETWEEN(1,6)=6,1,0),0)" table:style-name="ce3">
            <text:p>0</text:p>
          </table:table-cell>
          <table:table-cell office:value-type="float" office:value="0" table:formula="msoxl:=IF(SUM($B105:D105)=0,IF(RANDBETWEEN(1,6)=6,1,0),0)" table:style-name="ce3">
            <text:p>0</text:p>
          </table:table-cell>
          <table:table-cell table:style-name="ce1"/>
          <table:table-cell office:value-type="float" office:value="0" table:formula="msoxl:=$B$1*B105+$C$1*C105+$D$1*D105+$E$1*E10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6:B106)=0,IF(RANDBETWEEN(1,6)=6,1,0),0)" table:style-name="ce3">
            <text:p>0</text:p>
          </table:table-cell>
          <table:table-cell office:value-type="float" office:value="0" table:formula="msoxl:=IF(SUM($B106:C106)=0,IF(RANDBETWEEN(1,6)=6,1,0),0)" table:style-name="ce3">
            <text:p>0</text:p>
          </table:table-cell>
          <table:table-cell office:value-type="float" office:value="0" table:formula="msoxl:=IF(SUM($B106:D106)=0,IF(RANDBETWEEN(1,6)=6,1,0),0)" table:style-name="ce3">
            <text:p>0</text:p>
          </table:table-cell>
          <table:table-cell table:style-name="ce1"/>
          <table:table-cell office:value-type="float" office:value="0" table:formula="msoxl:=$B$1*B106+$C$1*C106+$D$1*D106+$E$1*E10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7:B107)=0,IF(RANDBETWEEN(1,6)=6,1,0),0)" table:style-name="ce3">
            <text:p>0</text:p>
          </table:table-cell>
          <table:table-cell office:value-type="float" office:value="0" table:formula="msoxl:=IF(SUM($B107:C107)=0,IF(RANDBETWEEN(1,6)=6,1,0),0)" table:style-name="ce3">
            <text:p>0</text:p>
          </table:table-cell>
          <table:table-cell office:value-type="float" office:value="0" table:formula="msoxl:=IF(SUM($B107:D107)=0,IF(RANDBETWEEN(1,6)=6,1,0),0)" table:style-name="ce3">
            <text:p>0</text:p>
          </table:table-cell>
          <table:table-cell table:style-name="ce1"/>
          <table:table-cell office:value-type="float" office:value="0" table:formula="msoxl:=$B$1*B107+$C$1*C107+$D$1*D107+$E$1*E10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8:B108)=0,IF(RANDBETWEEN(1,6)=6,1,0),0)" table:style-name="ce3">
            <text:p>0</text:p>
          </table:table-cell>
          <table:table-cell office:value-type="float" office:value="0" table:formula="msoxl:=IF(SUM($B108:C108)=0,IF(RANDBETWEEN(1,6)=6,1,0),0)" table:style-name="ce3">
            <text:p>0</text:p>
          </table:table-cell>
          <table:table-cell office:value-type="float" office:value="0" table:formula="msoxl:=IF(SUM($B108:D108)=0,IF(RANDBETWEEN(1,6)=6,1,0),0)" table:style-name="ce3">
            <text:p>0</text:p>
          </table:table-cell>
          <table:table-cell table:style-name="ce1"/>
          <table:table-cell office:value-type="float" office:value="0" table:formula="msoxl:=$B$1*B108+$C$1*C108+$D$1*D108+$E$1*E10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9:B109)=0,IF(RANDBETWEEN(1,6)=6,1,0),0)" table:style-name="ce3">
            <text:p>0</text:p>
          </table:table-cell>
          <table:table-cell office:value-type="float" office:value="0" table:formula="msoxl:=IF(SUM($B109:C109)=0,IF(RANDBETWEEN(1,6)=6,1,0),0)" table:style-name="ce3">
            <text:p>0</text:p>
          </table:table-cell>
          <table:table-cell office:value-type="float" office:value="1" table:formula="msoxl:=IF(SUM($B109:D109)=0,IF(RANDBETWEEN(1,6)=6,1,0),0)" table:style-name="ce3">
            <text:p>1</text:p>
          </table:table-cell>
          <table:table-cell table:style-name="ce1"/>
          <table:table-cell office:value-type="float" office:value="4" table:formula="msoxl:=$B$1*B109+$C$1*C109+$D$1*D109+$E$1*E10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10:B110)=0,IF(RANDBETWEEN(1,6)=6,1,0),0)" table:style-name="ce3">
            <text:p>1</text:p>
          </table:table-cell>
          <table:table-cell office:value-type="float" office:value="0" table:formula="msoxl:=IF(SUM($B110:C110)=0,IF(RANDBETWEEN(1,6)=6,1,0),0)" table:style-name="ce3">
            <text:p>0</text:p>
          </table:table-cell>
          <table:table-cell office:value-type="float" office:value="0" table:formula="msoxl:=IF(SUM($B110:D110)=0,IF(RANDBETWEEN(1,6)=6,1,0),0)" table:style-name="ce3">
            <text:p>0</text:p>
          </table:table-cell>
          <table:table-cell table:style-name="ce1"/>
          <table:table-cell office:value-type="float" office:value="2" table:formula="msoxl:=$B$1*B110+$C$1*C110+$D$1*D110+$E$1*E11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11:B111)=0,IF(RANDBETWEEN(1,6)=6,1,0),0)" table:style-name="ce3">
            <text:p>0</text:p>
          </table:table-cell>
          <table:table-cell office:value-type="float" office:value="0" table:formula="msoxl:=IF(SUM($B111:C111)=0,IF(RANDBETWEEN(1,6)=6,1,0),0)" table:style-name="ce3">
            <text:p>0</text:p>
          </table:table-cell>
          <table:table-cell office:value-type="float" office:value="0" table:formula="msoxl:=IF(SUM($B111:D111)=0,IF(RANDBETWEEN(1,6)=6,1,0),0)" table:style-name="ce3">
            <text:p>0</text:p>
          </table:table-cell>
          <table:table-cell table:style-name="ce1"/>
          <table:table-cell office:value-type="float" office:value="0" table:formula="msoxl:=$B$1*B111+$C$1*C111+$D$1*D111+$E$1*E11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12:B112)=0,IF(RANDBETWEEN(1,6)=6,1,0),0)" table:style-name="ce3">
            <text:p>0</text:p>
          </table:table-cell>
          <table:table-cell office:value-type="float" office:value="0" table:formula="msoxl:=IF(SUM($B112:C112)=0,IF(RANDBETWEEN(1,6)=6,1,0),0)" table:style-name="ce3">
            <text:p>0</text:p>
          </table:table-cell>
          <table:table-cell office:value-type="float" office:value="1" table:formula="msoxl:=IF(SUM($B112:D112)=0,IF(RANDBETWEEN(1,6)=6,1,0),0)" table:style-name="ce3">
            <text:p>1</text:p>
          </table:table-cell>
          <table:table-cell table:style-name="ce1"/>
          <table:table-cell office:value-type="float" office:value="4" table:formula="msoxl:=$B$1*B112+$C$1*C112+$D$1*D112+$E$1*E112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13:B113)=0,IF(RANDBETWEEN(1,6)=6,1,0),0)" table:style-name="ce3">
            <text:p>0</text:p>
          </table:table-cell>
          <table:table-cell office:value-type="float" office:value="0" table:formula="msoxl:=IF(SUM($B113:C113)=0,IF(RANDBETWEEN(1,6)=6,1,0),0)" table:style-name="ce3">
            <text:p>0</text:p>
          </table:table-cell>
          <table:table-cell office:value-type="float" office:value="1" table:formula="msoxl:=IF(SUM($B113:D113)=0,IF(RANDBETWEEN(1,6)=6,1,0),0)" table:style-name="ce3">
            <text:p>1</text:p>
          </table:table-cell>
          <table:table-cell table:style-name="ce1"/>
          <table:table-cell office:value-type="float" office:value="4" table:formula="msoxl:=$B$1*B113+$C$1*C113+$D$1*D113+$E$1*E11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14:B114)=0,IF(RANDBETWEEN(1,6)=6,1,0),0)" table:style-name="ce3">
            <text:p>0</text:p>
          </table:table-cell>
          <table:table-cell office:value-type="float" office:value="1" table:formula="msoxl:=IF(SUM($B114:C114)=0,IF(RANDBETWEEN(1,6)=6,1,0),0)" table:style-name="ce3">
            <text:p>1</text:p>
          </table:table-cell>
          <table:table-cell office:value-type="float" office:value="0" table:formula="msoxl:=IF(SUM($B114:D114)=0,IF(RANDBETWEEN(1,6)=6,1,0),0)" table:style-name="ce3">
            <text:p>0</text:p>
          </table:table-cell>
          <table:table-cell table:style-name="ce1"/>
          <table:table-cell office:value-type="float" office:value="3" table:formula="msoxl:=$B$1*B114+$C$1*C114+$D$1*D114+$E$1*E11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15:B115)=0,IF(RANDBETWEEN(1,6)=6,1,0),0)" table:style-name="ce3">
            <text:p>0</text:p>
          </table:table-cell>
          <table:table-cell office:value-type="float" office:value="0" table:formula="msoxl:=IF(SUM($B115:C115)=0,IF(RANDBETWEEN(1,6)=6,1,0),0)" table:style-name="ce3">
            <text:p>0</text:p>
          </table:table-cell>
          <table:table-cell office:value-type="float" office:value="0" table:formula="msoxl:=IF(SUM($B115:D115)=0,IF(RANDBETWEEN(1,6)=6,1,0),0)" table:style-name="ce3">
            <text:p>0</text:p>
          </table:table-cell>
          <table:table-cell table:style-name="ce1"/>
          <table:table-cell office:value-type="float" office:value="0" table:formula="msoxl:=$B$1*B115+$C$1*C115+$D$1*D115+$E$1*E11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16:B116)=0,IF(RANDBETWEEN(1,6)=6,1,0),0)" table:style-name="ce3">
            <text:p>0</text:p>
          </table:table-cell>
          <table:table-cell office:value-type="float" office:value="0" table:formula="msoxl:=IF(SUM($B116:C116)=0,IF(RANDBETWEEN(1,6)=6,1,0),0)" table:style-name="ce3">
            <text:p>0</text:p>
          </table:table-cell>
          <table:table-cell office:value-type="float" office:value="0" table:formula="msoxl:=IF(SUM($B116:D116)=0,IF(RANDBETWEEN(1,6)=6,1,0),0)" table:style-name="ce3">
            <text:p>0</text:p>
          </table:table-cell>
          <table:table-cell table:style-name="ce1"/>
          <table:table-cell office:value-type="float" office:value="0" table:formula="msoxl:=$B$1*B116+$C$1*C116+$D$1*D116+$E$1*E11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17:B117)=0,IF(RANDBETWEEN(1,6)=6,1,0),0)" table:style-name="ce3">
            <text:p>0</text:p>
          </table:table-cell>
          <table:table-cell office:value-type="float" office:value="0" table:formula="msoxl:=IF(SUM($B117:C117)=0,IF(RANDBETWEEN(1,6)=6,1,0),0)" table:style-name="ce3">
            <text:p>0</text:p>
          </table:table-cell>
          <table:table-cell office:value-type="float" office:value="0" table:formula="msoxl:=IF(SUM($B117:D117)=0,IF(RANDBETWEEN(1,6)=6,1,0),0)" table:style-name="ce3">
            <text:p>0</text:p>
          </table:table-cell>
          <table:table-cell table:style-name="ce1"/>
          <table:table-cell office:value-type="float" office:value="0" table:formula="msoxl:=$B$1*B117+$C$1*C117+$D$1*D117+$E$1*E11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18:B118)=0,IF(RANDBETWEEN(1,6)=6,1,0),0)" table:style-name="ce3">
            <text:p>0</text:p>
          </table:table-cell>
          <table:table-cell office:value-type="float" office:value="0" table:formula="msoxl:=IF(SUM($B118:C118)=0,IF(RANDBETWEEN(1,6)=6,1,0),0)" table:style-name="ce3">
            <text:p>0</text:p>
          </table:table-cell>
          <table:table-cell office:value-type="float" office:value="0" table:formula="msoxl:=IF(SUM($B118:D118)=0,IF(RANDBETWEEN(1,6)=6,1,0),0)" table:style-name="ce3">
            <text:p>0</text:p>
          </table:table-cell>
          <table:table-cell table:style-name="ce1"/>
          <table:table-cell office:value-type="float" office:value="0" table:formula="msoxl:=$B$1*B118+$C$1*C118+$D$1*D118+$E$1*E11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19:B119)=0,IF(RANDBETWEEN(1,6)=6,1,0),0)" table:style-name="ce3">
            <text:p>1</text:p>
          </table:table-cell>
          <table:table-cell office:value-type="float" office:value="0" table:formula="msoxl:=IF(SUM($B119:C119)=0,IF(RANDBETWEEN(1,6)=6,1,0),0)" table:style-name="ce3">
            <text:p>0</text:p>
          </table:table-cell>
          <table:table-cell office:value-type="float" office:value="0" table:formula="msoxl:=IF(SUM($B119:D119)=0,IF(RANDBETWEEN(1,6)=6,1,0),0)" table:style-name="ce3">
            <text:p>0</text:p>
          </table:table-cell>
          <table:table-cell table:style-name="ce1"/>
          <table:table-cell office:value-type="float" office:value="2" table:formula="msoxl:=$B$1*B119+$C$1*C119+$D$1*D119+$E$1*E11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1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20:B120)=0,IF(RANDBETWEEN(1,6)=6,1,0),0)" table:style-name="ce3">
            <text:p>1</text:p>
          </table:table-cell>
          <table:table-cell office:value-type="float" office:value="0" table:formula="msoxl:=IF(SUM($B120:C120)=0,IF(RANDBETWEEN(1,6)=6,1,0),0)" table:style-name="ce3">
            <text:p>0</text:p>
          </table:table-cell>
          <table:table-cell office:value-type="float" office:value="0" table:formula="msoxl:=IF(SUM($B120:D120)=0,IF(RANDBETWEEN(1,6)=6,1,0),0)" table:style-name="ce3">
            <text:p>0</text:p>
          </table:table-cell>
          <table:table-cell table:style-name="ce1"/>
          <table:table-cell office:value-type="float" office:value="2" table:formula="msoxl:=$B$1*B120+$C$1*C120+$D$1*D120+$E$1*E12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21:B121)=0,IF(RANDBETWEEN(1,6)=6,1,0),0)" table:style-name="ce3">
            <text:p>0</text:p>
          </table:table-cell>
          <table:table-cell office:value-type="float" office:value="0" table:formula="msoxl:=IF(SUM($B121:C121)=0,IF(RANDBETWEEN(1,6)=6,1,0),0)" table:style-name="ce3">
            <text:p>0</text:p>
          </table:table-cell>
          <table:table-cell office:value-type="float" office:value="0" table:formula="msoxl:=IF(SUM($B121:D121)=0,IF(RANDBETWEEN(1,6)=6,1,0),0)" table:style-name="ce3">
            <text:p>0</text:p>
          </table:table-cell>
          <table:table-cell table:style-name="ce1"/>
          <table:table-cell office:value-type="float" office:value="1" table:formula="msoxl:=$B$1*B121+$C$1*C121+$D$1*D121+$E$1*E12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22:B122)=0,IF(RANDBETWEEN(1,6)=6,1,0),0)" table:style-name="ce3">
            <text:p>0</text:p>
          </table:table-cell>
          <table:table-cell office:value-type="float" office:value="0" table:formula="msoxl:=IF(SUM($B122:C122)=0,IF(RANDBETWEEN(1,6)=6,1,0),0)" table:style-name="ce3">
            <text:p>0</text:p>
          </table:table-cell>
          <table:table-cell office:value-type="float" office:value="0" table:formula="msoxl:=IF(SUM($B122:D122)=0,IF(RANDBETWEEN(1,6)=6,1,0),0)" table:style-name="ce3">
            <text:p>0</text:p>
          </table:table-cell>
          <table:table-cell table:style-name="ce1"/>
          <table:table-cell office:value-type="float" office:value="0" table:formula="msoxl:=$B$1*B122+$C$1*C122+$D$1*D122+$E$1*E12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23:B123)=0,IF(RANDBETWEEN(1,6)=6,1,0),0)" table:style-name="ce3">
            <text:p>0</text:p>
          </table:table-cell>
          <table:table-cell office:value-type="float" office:value="0" table:formula="msoxl:=IF(SUM($B123:C123)=0,IF(RANDBETWEEN(1,6)=6,1,0),0)" table:style-name="ce3">
            <text:p>0</text:p>
          </table:table-cell>
          <table:table-cell office:value-type="float" office:value="0" table:formula="msoxl:=IF(SUM($B123:D123)=0,IF(RANDBETWEEN(1,6)=6,1,0),0)" table:style-name="ce3">
            <text:p>0</text:p>
          </table:table-cell>
          <table:table-cell table:style-name="ce1"/>
          <table:table-cell office:value-type="float" office:value="0" table:formula="msoxl:=$B$1*B123+$C$1*C123+$D$1*D123+$E$1*E12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24:B124)=0,IF(RANDBETWEEN(1,6)=6,1,0),0)" table:style-name="ce3">
            <text:p>0</text:p>
          </table:table-cell>
          <table:table-cell office:value-type="float" office:value="0" table:formula="msoxl:=IF(SUM($B124:C124)=0,IF(RANDBETWEEN(1,6)=6,1,0),0)" table:style-name="ce3">
            <text:p>0</text:p>
          </table:table-cell>
          <table:table-cell office:value-type="float" office:value="0" table:formula="msoxl:=IF(SUM($B124:D124)=0,IF(RANDBETWEEN(1,6)=6,1,0),0)" table:style-name="ce3">
            <text:p>0</text:p>
          </table:table-cell>
          <table:table-cell table:style-name="ce1"/>
          <table:table-cell office:value-type="float" office:value="1" table:formula="msoxl:=$B$1*B124+$C$1*C124+$D$1*D124+$E$1*E12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25:B125)=0,IF(RANDBETWEEN(1,6)=6,1,0),0)" table:style-name="ce3">
            <text:p>0</text:p>
          </table:table-cell>
          <table:table-cell office:value-type="float" office:value="0" table:formula="msoxl:=IF(SUM($B125:C125)=0,IF(RANDBETWEEN(1,6)=6,1,0),0)" table:style-name="ce3">
            <text:p>0</text:p>
          </table:table-cell>
          <table:table-cell office:value-type="float" office:value="1" table:formula="msoxl:=IF(SUM($B125:D125)=0,IF(RANDBETWEEN(1,6)=6,1,0),0)" table:style-name="ce3">
            <text:p>1</text:p>
          </table:table-cell>
          <table:table-cell table:style-name="ce1"/>
          <table:table-cell office:value-type="float" office:value="4" table:formula="msoxl:=$B$1*B125+$C$1*C125+$D$1*D125+$E$1*E12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26:B126)=0,IF(RANDBETWEEN(1,6)=6,1,0),0)" table:style-name="ce3">
            <text:p>0</text:p>
          </table:table-cell>
          <table:table-cell office:value-type="float" office:value="0" table:formula="msoxl:=IF(SUM($B126:C126)=0,IF(RANDBETWEEN(1,6)=6,1,0),0)" table:style-name="ce3">
            <text:p>0</text:p>
          </table:table-cell>
          <table:table-cell office:value-type="float" office:value="0" table:formula="msoxl:=IF(SUM($B126:D126)=0,IF(RANDBETWEEN(1,6)=6,1,0),0)" table:style-name="ce3">
            <text:p>0</text:p>
          </table:table-cell>
          <table:table-cell table:style-name="ce1"/>
          <table:table-cell office:value-type="float" office:value="1" table:formula="msoxl:=$B$1*B126+$C$1*C126+$D$1*D126+$E$1*E12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27:B127)=0,IF(RANDBETWEEN(1,6)=6,1,0),0)" table:style-name="ce3">
            <text:p>0</text:p>
          </table:table-cell>
          <table:table-cell office:value-type="float" office:value="0" table:formula="msoxl:=IF(SUM($B127:C127)=0,IF(RANDBETWEEN(1,6)=6,1,0),0)" table:style-name="ce3">
            <text:p>0</text:p>
          </table:table-cell>
          <table:table-cell office:value-type="float" office:value="0" table:formula="msoxl:=IF(SUM($B127:D127)=0,IF(RANDBETWEEN(1,6)=6,1,0),0)" table:style-name="ce3">
            <text:p>0</text:p>
          </table:table-cell>
          <table:table-cell table:style-name="ce1"/>
          <table:table-cell office:value-type="float" office:value="0" table:formula="msoxl:=$B$1*B127+$C$1*C127+$D$1*D127+$E$1*E12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28:B128)=0,IF(RANDBETWEEN(1,6)=6,1,0),0)" table:style-name="ce3">
            <text:p>0</text:p>
          </table:table-cell>
          <table:table-cell office:value-type="float" office:value="0" table:formula="msoxl:=IF(SUM($B128:C128)=0,IF(RANDBETWEEN(1,6)=6,1,0),0)" table:style-name="ce3">
            <text:p>0</text:p>
          </table:table-cell>
          <table:table-cell office:value-type="float" office:value="0" table:formula="msoxl:=IF(SUM($B128:D128)=0,IF(RANDBETWEEN(1,6)=6,1,0),0)" table:style-name="ce3">
            <text:p>0</text:p>
          </table:table-cell>
          <table:table-cell table:style-name="ce1"/>
          <table:table-cell office:value-type="float" office:value="0" table:formula="msoxl:=$B$1*B128+$C$1*C128+$D$1*D128+$E$1*E12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29:B129)=0,IF(RANDBETWEEN(1,6)=6,1,0),0)" table:style-name="ce3">
            <text:p>0</text:p>
          </table:table-cell>
          <table:table-cell office:value-type="float" office:value="0" table:formula="msoxl:=IF(SUM($B129:C129)=0,IF(RANDBETWEEN(1,6)=6,1,0),0)" table:style-name="ce3">
            <text:p>0</text:p>
          </table:table-cell>
          <table:table-cell office:value-type="float" office:value="0" table:formula="msoxl:=IF(SUM($B129:D129)=0,IF(RANDBETWEEN(1,6)=6,1,0),0)" table:style-name="ce3">
            <text:p>0</text:p>
          </table:table-cell>
          <table:table-cell table:style-name="ce1"/>
          <table:table-cell office:value-type="float" office:value="1" table:formula="msoxl:=$B$1*B129+$C$1*C129+$D$1*D129+$E$1*E12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2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0:B130)=0,IF(RANDBETWEEN(1,6)=6,1,0),0)" table:style-name="ce3">
            <text:p>0</text:p>
          </table:table-cell>
          <table:table-cell office:value-type="float" office:value="0" table:formula="msoxl:=IF(SUM($B130:C130)=0,IF(RANDBETWEEN(1,6)=6,1,0),0)" table:style-name="ce3">
            <text:p>0</text:p>
          </table:table-cell>
          <table:table-cell office:value-type="float" office:value="0" table:formula="msoxl:=IF(SUM($B130:D130)=0,IF(RANDBETWEEN(1,6)=6,1,0),0)" table:style-name="ce3">
            <text:p>0</text:p>
          </table:table-cell>
          <table:table-cell table:style-name="ce1"/>
          <table:table-cell office:value-type="float" office:value="0" table:formula="msoxl:=$B$1*B130+$C$1*C130+$D$1*D130+$E$1*E13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1:B131)=0,IF(RANDBETWEEN(1,6)=6,1,0),0)" table:style-name="ce3">
            <text:p>0</text:p>
          </table:table-cell>
          <table:table-cell office:value-type="float" office:value="0" table:formula="msoxl:=IF(SUM($B131:C131)=0,IF(RANDBETWEEN(1,6)=6,1,0),0)" table:style-name="ce3">
            <text:p>0</text:p>
          </table:table-cell>
          <table:table-cell office:value-type="float" office:value="0" table:formula="msoxl:=IF(SUM($B131:D131)=0,IF(RANDBETWEEN(1,6)=6,1,0),0)" table:style-name="ce3">
            <text:p>0</text:p>
          </table:table-cell>
          <table:table-cell table:style-name="ce1"/>
          <table:table-cell office:value-type="float" office:value="0" table:formula="msoxl:=$B$1*B131+$C$1*C131+$D$1*D131+$E$1*E13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2:B132)=0,IF(RANDBETWEEN(1,6)=6,1,0),0)" table:style-name="ce3">
            <text:p>0</text:p>
          </table:table-cell>
          <table:table-cell office:value-type="float" office:value="0" table:formula="msoxl:=IF(SUM($B132:C132)=0,IF(RANDBETWEEN(1,6)=6,1,0),0)" table:style-name="ce3">
            <text:p>0</text:p>
          </table:table-cell>
          <table:table-cell office:value-type="float" office:value="0" table:formula="msoxl:=IF(SUM($B132:D132)=0,IF(RANDBETWEEN(1,6)=6,1,0),0)" table:style-name="ce3">
            <text:p>0</text:p>
          </table:table-cell>
          <table:table-cell table:style-name="ce1"/>
          <table:table-cell office:value-type="float" office:value="0" table:formula="msoxl:=$B$1*B132+$C$1*C132+$D$1*D132+$E$1*E13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3:B133)=0,IF(RANDBETWEEN(1,6)=6,1,0),0)" table:style-name="ce3">
            <text:p>0</text:p>
          </table:table-cell>
          <table:table-cell office:value-type="float" office:value="0" table:formula="msoxl:=IF(SUM($B133:C133)=0,IF(RANDBETWEEN(1,6)=6,1,0),0)" table:style-name="ce3">
            <text:p>0</text:p>
          </table:table-cell>
          <table:table-cell office:value-type="float" office:value="0" table:formula="msoxl:=IF(SUM($B133:D133)=0,IF(RANDBETWEEN(1,6)=6,1,0),0)" table:style-name="ce3">
            <text:p>0</text:p>
          </table:table-cell>
          <table:table-cell table:style-name="ce1"/>
          <table:table-cell office:value-type="float" office:value="0" table:formula="msoxl:=$B$1*B133+$C$1*C133+$D$1*D133+$E$1*E13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34:B134)=0,IF(RANDBETWEEN(1,6)=6,1,0),0)" table:style-name="ce3">
            <text:p>1</text:p>
          </table:table-cell>
          <table:table-cell office:value-type="float" office:value="0" table:formula="msoxl:=IF(SUM($B134:C134)=0,IF(RANDBETWEEN(1,6)=6,1,0),0)" table:style-name="ce3">
            <text:p>0</text:p>
          </table:table-cell>
          <table:table-cell office:value-type="float" office:value="0" table:formula="msoxl:=IF(SUM($B134:D134)=0,IF(RANDBETWEEN(1,6)=6,1,0),0)" table:style-name="ce3">
            <text:p>0</text:p>
          </table:table-cell>
          <table:table-cell table:style-name="ce1"/>
          <table:table-cell office:value-type="float" office:value="2" table:formula="msoxl:=$B$1*B134+$C$1*C134+$D$1*D134+$E$1*E13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5:B135)=0,IF(RANDBETWEEN(1,6)=6,1,0),0)" table:style-name="ce3">
            <text:p>0</text:p>
          </table:table-cell>
          <table:table-cell office:value-type="float" office:value="0" table:formula="msoxl:=IF(SUM($B135:C135)=0,IF(RANDBETWEEN(1,6)=6,1,0),0)" table:style-name="ce3">
            <text:p>0</text:p>
          </table:table-cell>
          <table:table-cell office:value-type="float" office:value="0" table:formula="msoxl:=IF(SUM($B135:D135)=0,IF(RANDBETWEEN(1,6)=6,1,0),0)" table:style-name="ce3">
            <text:p>0</text:p>
          </table:table-cell>
          <table:table-cell table:style-name="ce1"/>
          <table:table-cell office:value-type="float" office:value="0" table:formula="msoxl:=$B$1*B135+$C$1*C135+$D$1*D135+$E$1*E13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6:B136)=0,IF(RANDBETWEEN(1,6)=6,1,0),0)" table:style-name="ce3">
            <text:p>0</text:p>
          </table:table-cell>
          <table:table-cell office:value-type="float" office:value="0" table:formula="msoxl:=IF(SUM($B136:C136)=0,IF(RANDBETWEEN(1,6)=6,1,0),0)" table:style-name="ce3">
            <text:p>0</text:p>
          </table:table-cell>
          <table:table-cell office:value-type="float" office:value="0" table:formula="msoxl:=IF(SUM($B136:D136)=0,IF(RANDBETWEEN(1,6)=6,1,0),0)" table:style-name="ce3">
            <text:p>0</text:p>
          </table:table-cell>
          <table:table-cell table:style-name="ce1"/>
          <table:table-cell office:value-type="float" office:value="0" table:formula="msoxl:=$B$1*B136+$C$1*C136+$D$1*D136+$E$1*E13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7:B137)=0,IF(RANDBETWEEN(1,6)=6,1,0),0)" table:style-name="ce3">
            <text:p>0</text:p>
          </table:table-cell>
          <table:table-cell office:value-type="float" office:value="0" table:formula="msoxl:=IF(SUM($B137:C137)=0,IF(RANDBETWEEN(1,6)=6,1,0),0)" table:style-name="ce3">
            <text:p>0</text:p>
          </table:table-cell>
          <table:table-cell office:value-type="float" office:value="0" table:formula="msoxl:=IF(SUM($B137:D137)=0,IF(RANDBETWEEN(1,6)=6,1,0),0)" table:style-name="ce3">
            <text:p>0</text:p>
          </table:table-cell>
          <table:table-cell table:style-name="ce1"/>
          <table:table-cell office:value-type="float" office:value="0" table:formula="msoxl:=$B$1*B137+$C$1*C137+$D$1*D137+$E$1*E13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8:B138)=0,IF(RANDBETWEEN(1,6)=6,1,0),0)" table:style-name="ce3">
            <text:p>0</text:p>
          </table:table-cell>
          <table:table-cell office:value-type="float" office:value="0" table:formula="msoxl:=IF(SUM($B138:C138)=0,IF(RANDBETWEEN(1,6)=6,1,0),0)" table:style-name="ce3">
            <text:p>0</text:p>
          </table:table-cell>
          <table:table-cell office:value-type="float" office:value="1" table:formula="msoxl:=IF(SUM($B138:D138)=0,IF(RANDBETWEEN(1,6)=6,1,0),0)" table:style-name="ce3">
            <text:p>1</text:p>
          </table:table-cell>
          <table:table-cell table:style-name="ce1"/>
          <table:table-cell office:value-type="float" office:value="4" table:formula="msoxl:=$B$1*B138+$C$1*C138+$D$1*D138+$E$1*E13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39:B139)=0,IF(RANDBETWEEN(1,6)=6,1,0),0)" table:style-name="ce3">
            <text:p>0</text:p>
          </table:table-cell>
          <table:table-cell office:value-type="float" office:value="0" table:formula="msoxl:=IF(SUM($B139:C139)=0,IF(RANDBETWEEN(1,6)=6,1,0),0)" table:style-name="ce3">
            <text:p>0</text:p>
          </table:table-cell>
          <table:table-cell office:value-type="float" office:value="0" table:formula="msoxl:=IF(SUM($B139:D139)=0,IF(RANDBETWEEN(1,6)=6,1,0),0)" table:style-name="ce3">
            <text:p>0</text:p>
          </table:table-cell>
          <table:table-cell table:style-name="ce1"/>
          <table:table-cell office:value-type="float" office:value="0" table:formula="msoxl:=$B$1*B139+$C$1*C139+$D$1*D139+$E$1*E13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40:B140)=0,IF(RANDBETWEEN(1,6)=6,1,0),0)" table:style-name="ce3">
            <text:p>0</text:p>
          </table:table-cell>
          <table:table-cell office:value-type="float" office:value="0" table:formula="msoxl:=IF(SUM($B140:C140)=0,IF(RANDBETWEEN(1,6)=6,1,0),0)" table:style-name="ce3">
            <text:p>0</text:p>
          </table:table-cell>
          <table:table-cell office:value-type="float" office:value="0" table:formula="msoxl:=IF(SUM($B140:D140)=0,IF(RANDBETWEEN(1,6)=6,1,0),0)" table:style-name="ce3">
            <text:p>0</text:p>
          </table:table-cell>
          <table:table-cell table:style-name="ce1"/>
          <table:table-cell office:value-type="float" office:value="0" table:formula="msoxl:=$B$1*B140+$C$1*C140+$D$1*D140+$E$1*E14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41:B141)=0,IF(RANDBETWEEN(1,6)=6,1,0),0)" table:style-name="ce3">
            <text:p>1</text:p>
          </table:table-cell>
          <table:table-cell office:value-type="float" office:value="0" table:formula="msoxl:=IF(SUM($B141:C141)=0,IF(RANDBETWEEN(1,6)=6,1,0),0)" table:style-name="ce3">
            <text:p>0</text:p>
          </table:table-cell>
          <table:table-cell office:value-type="float" office:value="0" table:formula="msoxl:=IF(SUM($B141:D141)=0,IF(RANDBETWEEN(1,6)=6,1,0),0)" table:style-name="ce3">
            <text:p>0</text:p>
          </table:table-cell>
          <table:table-cell table:style-name="ce1"/>
          <table:table-cell office:value-type="float" office:value="2" table:formula="msoxl:=$B$1*B141+$C$1*C141+$D$1*D141+$E$1*E14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42:B142)=0,IF(RANDBETWEEN(1,6)=6,1,0),0)" table:style-name="ce3">
            <text:p>0</text:p>
          </table:table-cell>
          <table:table-cell office:value-type="float" office:value="1" table:formula="msoxl:=IF(SUM($B142:C142)=0,IF(RANDBETWEEN(1,6)=6,1,0),0)" table:style-name="ce3">
            <text:p>1</text:p>
          </table:table-cell>
          <table:table-cell office:value-type="float" office:value="0" table:formula="msoxl:=IF(SUM($B142:D142)=0,IF(RANDBETWEEN(1,6)=6,1,0),0)" table:style-name="ce3">
            <text:p>0</text:p>
          </table:table-cell>
          <table:table-cell table:style-name="ce1"/>
          <table:table-cell office:value-type="float" office:value="3" table:formula="msoxl:=$B$1*B142+$C$1*C142+$D$1*D142+$E$1*E14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43:B143)=0,IF(RANDBETWEEN(1,6)=6,1,0),0)" table:style-name="ce3">
            <text:p>0</text:p>
          </table:table-cell>
          <table:table-cell office:value-type="float" office:value="0" table:formula="msoxl:=IF(SUM($B143:C143)=0,IF(RANDBETWEEN(1,6)=6,1,0),0)" table:style-name="ce3">
            <text:p>0</text:p>
          </table:table-cell>
          <table:table-cell office:value-type="float" office:value="0" table:formula="msoxl:=IF(SUM($B143:D143)=0,IF(RANDBETWEEN(1,6)=6,1,0),0)" table:style-name="ce3">
            <text:p>0</text:p>
          </table:table-cell>
          <table:table-cell table:style-name="ce1"/>
          <table:table-cell office:value-type="float" office:value="0" table:formula="msoxl:=$B$1*B143+$C$1*C143+$D$1*D143+$E$1*E14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44:B144)=0,IF(RANDBETWEEN(1,6)=6,1,0),0)" table:style-name="ce3">
            <text:p>1</text:p>
          </table:table-cell>
          <table:table-cell office:value-type="float" office:value="0" table:formula="msoxl:=IF(SUM($B144:C144)=0,IF(RANDBETWEEN(1,6)=6,1,0),0)" table:style-name="ce3">
            <text:p>0</text:p>
          </table:table-cell>
          <table:table-cell office:value-type="float" office:value="0" table:formula="msoxl:=IF(SUM($B144:D144)=0,IF(RANDBETWEEN(1,6)=6,1,0),0)" table:style-name="ce3">
            <text:p>0</text:p>
          </table:table-cell>
          <table:table-cell table:style-name="ce1"/>
          <table:table-cell office:value-type="float" office:value="2" table:formula="msoxl:=$B$1*B144+$C$1*C144+$D$1*D144+$E$1*E14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45:B145)=0,IF(RANDBETWEEN(1,6)=6,1,0),0)" table:style-name="ce3">
            <text:p>0</text:p>
          </table:table-cell>
          <table:table-cell office:value-type="float" office:value="0" table:formula="msoxl:=IF(SUM($B145:C145)=0,IF(RANDBETWEEN(1,6)=6,1,0),0)" table:style-name="ce3">
            <text:p>0</text:p>
          </table:table-cell>
          <table:table-cell office:value-type="float" office:value="1" table:formula="msoxl:=IF(SUM($B145:D145)=0,IF(RANDBETWEEN(1,6)=6,1,0),0)" table:style-name="ce3">
            <text:p>1</text:p>
          </table:table-cell>
          <table:table-cell table:style-name="ce1"/>
          <table:table-cell office:value-type="float" office:value="4" table:formula="msoxl:=$B$1*B145+$C$1*C145+$D$1*D145+$E$1*E14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46:B146)=0,IF(RANDBETWEEN(1,6)=6,1,0),0)" table:style-name="ce3">
            <text:p>0</text:p>
          </table:table-cell>
          <table:table-cell office:value-type="float" office:value="0" table:formula="msoxl:=IF(SUM($B146:C146)=0,IF(RANDBETWEEN(1,6)=6,1,0),0)" table:style-name="ce3">
            <text:p>0</text:p>
          </table:table-cell>
          <table:table-cell office:value-type="float" office:value="0" table:formula="msoxl:=IF(SUM($B146:D146)=0,IF(RANDBETWEEN(1,6)=6,1,0),0)" table:style-name="ce3">
            <text:p>0</text:p>
          </table:table-cell>
          <table:table-cell table:style-name="ce1"/>
          <table:table-cell office:value-type="float" office:value="0" table:formula="msoxl:=$B$1*B146+$C$1*C146+$D$1*D146+$E$1*E14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47:B147)=0,IF(RANDBETWEEN(1,6)=6,1,0),0)" table:style-name="ce3">
            <text:p>0</text:p>
          </table:table-cell>
          <table:table-cell office:value-type="float" office:value="0" table:formula="msoxl:=IF(SUM($B147:C147)=0,IF(RANDBETWEEN(1,6)=6,1,0),0)" table:style-name="ce3">
            <text:p>0</text:p>
          </table:table-cell>
          <table:table-cell office:value-type="float" office:value="0" table:formula="msoxl:=IF(SUM($B147:D147)=0,IF(RANDBETWEEN(1,6)=6,1,0),0)" table:style-name="ce3">
            <text:p>0</text:p>
          </table:table-cell>
          <table:table-cell table:style-name="ce1"/>
          <table:table-cell office:value-type="float" office:value="1" table:formula="msoxl:=$B$1*B147+$C$1*C147+$D$1*D147+$E$1*E14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48:B148)=0,IF(RANDBETWEEN(1,6)=6,1,0),0)" table:style-name="ce3">
            <text:p>0</text:p>
          </table:table-cell>
          <table:table-cell office:value-type="float" office:value="0" table:formula="msoxl:=IF(SUM($B148:C148)=0,IF(RANDBETWEEN(1,6)=6,1,0),0)" table:style-name="ce3">
            <text:p>0</text:p>
          </table:table-cell>
          <table:table-cell office:value-type="float" office:value="0" table:formula="msoxl:=IF(SUM($B148:D148)=0,IF(RANDBETWEEN(1,6)=6,1,0),0)" table:style-name="ce3">
            <text:p>0</text:p>
          </table:table-cell>
          <table:table-cell table:style-name="ce1"/>
          <table:table-cell office:value-type="float" office:value="1" table:formula="msoxl:=$B$1*B148+$C$1*C148+$D$1*D148+$E$1*E14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49:B149)=0,IF(RANDBETWEEN(1,6)=6,1,0),0)" table:style-name="ce3">
            <text:p>0</text:p>
          </table:table-cell>
          <table:table-cell office:value-type="float" office:value="1" table:formula="msoxl:=IF(SUM($B149:C149)=0,IF(RANDBETWEEN(1,6)=6,1,0),0)" table:style-name="ce3">
            <text:p>1</text:p>
          </table:table-cell>
          <table:table-cell office:value-type="float" office:value="0" table:formula="msoxl:=IF(SUM($B149:D149)=0,IF(RANDBETWEEN(1,6)=6,1,0),0)" table:style-name="ce3">
            <text:p>0</text:p>
          </table:table-cell>
          <table:table-cell table:style-name="ce1"/>
          <table:table-cell office:value-type="float" office:value="3" table:formula="msoxl:=$B$1*B149+$C$1*C149+$D$1*D149+$E$1*E14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4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50:B150)=0,IF(RANDBETWEEN(1,6)=6,1,0),0)" table:style-name="ce3">
            <text:p>0</text:p>
          </table:table-cell>
          <table:table-cell office:value-type="float" office:value="0" table:formula="msoxl:=IF(SUM($B150:C150)=0,IF(RANDBETWEEN(1,6)=6,1,0),0)" table:style-name="ce3">
            <text:p>0</text:p>
          </table:table-cell>
          <table:table-cell office:value-type="float" office:value="0" table:formula="msoxl:=IF(SUM($B150:D150)=0,IF(RANDBETWEEN(1,6)=6,1,0),0)" table:style-name="ce3">
            <text:p>0</text:p>
          </table:table-cell>
          <table:table-cell table:style-name="ce1"/>
          <table:table-cell office:value-type="float" office:value="0" table:formula="msoxl:=$B$1*B150+$C$1*C150+$D$1*D150+$E$1*E15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51:B151)=0,IF(RANDBETWEEN(1,6)=6,1,0),0)" table:style-name="ce3">
            <text:p>0</text:p>
          </table:table-cell>
          <table:table-cell office:value-type="float" office:value="0" table:formula="msoxl:=IF(SUM($B151:C151)=0,IF(RANDBETWEEN(1,6)=6,1,0),0)" table:style-name="ce3">
            <text:p>0</text:p>
          </table:table-cell>
          <table:table-cell office:value-type="float" office:value="0" table:formula="msoxl:=IF(SUM($B151:D151)=0,IF(RANDBETWEEN(1,6)=6,1,0),0)" table:style-name="ce3">
            <text:p>0</text:p>
          </table:table-cell>
          <table:table-cell table:style-name="ce1"/>
          <table:table-cell office:value-type="float" office:value="1" table:formula="msoxl:=$B$1*B151+$C$1*C151+$D$1*D151+$E$1*E15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52:B152)=0,IF(RANDBETWEEN(1,6)=6,1,0),0)" table:style-name="ce3">
            <text:p>0</text:p>
          </table:table-cell>
          <table:table-cell office:value-type="float" office:value="0" table:formula="msoxl:=IF(SUM($B152:C152)=0,IF(RANDBETWEEN(1,6)=6,1,0),0)" table:style-name="ce3">
            <text:p>0</text:p>
          </table:table-cell>
          <table:table-cell office:value-type="float" office:value="0" table:formula="msoxl:=IF(SUM($B152:D152)=0,IF(RANDBETWEEN(1,6)=6,1,0),0)" table:style-name="ce3">
            <text:p>0</text:p>
          </table:table-cell>
          <table:table-cell table:style-name="ce1"/>
          <table:table-cell office:value-type="float" office:value="0" table:formula="msoxl:=$B$1*B152+$C$1*C152+$D$1*D152+$E$1*E15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53:B153)=0,IF(RANDBETWEEN(1,6)=6,1,0),0)" table:style-name="ce3">
            <text:p>0</text:p>
          </table:table-cell>
          <table:table-cell office:value-type="float" office:value="0" table:formula="msoxl:=IF(SUM($B153:C153)=0,IF(RANDBETWEEN(1,6)=6,1,0),0)" table:style-name="ce3">
            <text:p>0</text:p>
          </table:table-cell>
          <table:table-cell office:value-type="float" office:value="0" table:formula="msoxl:=IF(SUM($B153:D153)=0,IF(RANDBETWEEN(1,6)=6,1,0),0)" table:style-name="ce3">
            <text:p>0</text:p>
          </table:table-cell>
          <table:table-cell table:style-name="ce1"/>
          <table:table-cell office:value-type="float" office:value="0" table:formula="msoxl:=$B$1*B153+$C$1*C153+$D$1*D153+$E$1*E15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54:B154)=0,IF(RANDBETWEEN(1,6)=6,1,0),0)" table:style-name="ce3">
            <text:p>1</text:p>
          </table:table-cell>
          <table:table-cell office:value-type="float" office:value="0" table:formula="msoxl:=IF(SUM($B154:C154)=0,IF(RANDBETWEEN(1,6)=6,1,0),0)" table:style-name="ce3">
            <text:p>0</text:p>
          </table:table-cell>
          <table:table-cell office:value-type="float" office:value="0" table:formula="msoxl:=IF(SUM($B154:D154)=0,IF(RANDBETWEEN(1,6)=6,1,0),0)" table:style-name="ce3">
            <text:p>0</text:p>
          </table:table-cell>
          <table:table-cell table:style-name="ce1"/>
          <table:table-cell office:value-type="float" office:value="2" table:formula="msoxl:=$B$1*B154+$C$1*C154+$D$1*D154+$E$1*E15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55:B155)=0,IF(RANDBETWEEN(1,6)=6,1,0),0)" table:style-name="ce3">
            <text:p>0</text:p>
          </table:table-cell>
          <table:table-cell office:value-type="float" office:value="0" table:formula="msoxl:=IF(SUM($B155:C155)=0,IF(RANDBETWEEN(1,6)=6,1,0),0)" table:style-name="ce3">
            <text:p>0</text:p>
          </table:table-cell>
          <table:table-cell office:value-type="float" office:value="0" table:formula="msoxl:=IF(SUM($B155:D155)=0,IF(RANDBETWEEN(1,6)=6,1,0),0)" table:style-name="ce3">
            <text:p>0</text:p>
          </table:table-cell>
          <table:table-cell table:style-name="ce1"/>
          <table:table-cell office:value-type="float" office:value="0" table:formula="msoxl:=$B$1*B155+$C$1*C155+$D$1*D155+$E$1*E15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56:B156)=0,IF(RANDBETWEEN(1,6)=6,1,0),0)" table:style-name="ce3">
            <text:p>0</text:p>
          </table:table-cell>
          <table:table-cell office:value-type="float" office:value="0" table:formula="msoxl:=IF(SUM($B156:C156)=0,IF(RANDBETWEEN(1,6)=6,1,0),0)" table:style-name="ce3">
            <text:p>0</text:p>
          </table:table-cell>
          <table:table-cell office:value-type="float" office:value="1" table:formula="msoxl:=IF(SUM($B156:D156)=0,IF(RANDBETWEEN(1,6)=6,1,0),0)" table:style-name="ce3">
            <text:p>1</text:p>
          </table:table-cell>
          <table:table-cell table:style-name="ce1"/>
          <table:table-cell office:value-type="float" office:value="4" table:formula="msoxl:=$B$1*B156+$C$1*C156+$D$1*D156+$E$1*E156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57:B157)=0,IF(RANDBETWEEN(1,6)=6,1,0),0)" table:style-name="ce3">
            <text:p>1</text:p>
          </table:table-cell>
          <table:table-cell office:value-type="float" office:value="0" table:formula="msoxl:=IF(SUM($B157:C157)=0,IF(RANDBETWEEN(1,6)=6,1,0),0)" table:style-name="ce3">
            <text:p>0</text:p>
          </table:table-cell>
          <table:table-cell office:value-type="float" office:value="0" table:formula="msoxl:=IF(SUM($B157:D157)=0,IF(RANDBETWEEN(1,6)=6,1,0),0)" table:style-name="ce3">
            <text:p>0</text:p>
          </table:table-cell>
          <table:table-cell table:style-name="ce1"/>
          <table:table-cell office:value-type="float" office:value="2" table:formula="msoxl:=$B$1*B157+$C$1*C157+$D$1*D157+$E$1*E15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58:B158)=0,IF(RANDBETWEEN(1,6)=6,1,0),0)" table:style-name="ce3">
            <text:p>0</text:p>
          </table:table-cell>
          <table:table-cell office:value-type="float" office:value="0" table:formula="msoxl:=IF(SUM($B158:C158)=0,IF(RANDBETWEEN(1,6)=6,1,0),0)" table:style-name="ce3">
            <text:p>0</text:p>
          </table:table-cell>
          <table:table-cell office:value-type="float" office:value="0" table:formula="msoxl:=IF(SUM($B158:D158)=0,IF(RANDBETWEEN(1,6)=6,1,0),0)" table:style-name="ce3">
            <text:p>0</text:p>
          </table:table-cell>
          <table:table-cell table:style-name="ce1"/>
          <table:table-cell office:value-type="float" office:value="1" table:formula="msoxl:=$B$1*B158+$C$1*C158+$D$1*D158+$E$1*E15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59:B159)=0,IF(RANDBETWEEN(1,6)=6,1,0),0)" table:style-name="ce3">
            <text:p>0</text:p>
          </table:table-cell>
          <table:table-cell office:value-type="float" office:value="0" table:formula="msoxl:=IF(SUM($B159:C159)=0,IF(RANDBETWEEN(1,6)=6,1,0),0)" table:style-name="ce3">
            <text:p>0</text:p>
          </table:table-cell>
          <table:table-cell office:value-type="float" office:value="0" table:formula="msoxl:=IF(SUM($B159:D159)=0,IF(RANDBETWEEN(1,6)=6,1,0),0)" table:style-name="ce3">
            <text:p>0</text:p>
          </table:table-cell>
          <table:table-cell table:style-name="ce1"/>
          <table:table-cell office:value-type="float" office:value="1" table:formula="msoxl:=$B$1*B159+$C$1*C159+$D$1*D159+$E$1*E15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5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60:B160)=0,IF(RANDBETWEEN(1,6)=6,1,0),0)" table:style-name="ce3">
            <text:p>0</text:p>
          </table:table-cell>
          <table:table-cell office:value-type="float" office:value="0" table:formula="msoxl:=IF(SUM($B160:C160)=0,IF(RANDBETWEEN(1,6)=6,1,0),0)" table:style-name="ce3">
            <text:p>0</text:p>
          </table:table-cell>
          <table:table-cell office:value-type="float" office:value="0" table:formula="msoxl:=IF(SUM($B160:D160)=0,IF(RANDBETWEEN(1,6)=6,1,0),0)" table:style-name="ce3">
            <text:p>0</text:p>
          </table:table-cell>
          <table:table-cell table:style-name="ce1"/>
          <table:table-cell office:value-type="float" office:value="0" table:formula="msoxl:=$B$1*B160+$C$1*C160+$D$1*D160+$E$1*E16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61:B161)=0,IF(RANDBETWEEN(1,6)=6,1,0),0)" table:style-name="ce3">
            <text:p>0</text:p>
          </table:table-cell>
          <table:table-cell office:value-type="float" office:value="1" table:formula="msoxl:=IF(SUM($B161:C161)=0,IF(RANDBETWEEN(1,6)=6,1,0),0)" table:style-name="ce3">
            <text:p>1</text:p>
          </table:table-cell>
          <table:table-cell office:value-type="float" office:value="0" table:formula="msoxl:=IF(SUM($B161:D161)=0,IF(RANDBETWEEN(1,6)=6,1,0),0)" table:style-name="ce3">
            <text:p>0</text:p>
          </table:table-cell>
          <table:table-cell table:style-name="ce1"/>
          <table:table-cell office:value-type="float" office:value="3" table:formula="msoxl:=$B$1*B161+$C$1*C161+$D$1*D161+$E$1*E16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62:B162)=0,IF(RANDBETWEEN(1,6)=6,1,0),0)" table:style-name="ce3">
            <text:p>0</text:p>
          </table:table-cell>
          <table:table-cell office:value-type="float" office:value="0" table:formula="msoxl:=IF(SUM($B162:C162)=0,IF(RANDBETWEEN(1,6)=6,1,0),0)" table:style-name="ce3">
            <text:p>0</text:p>
          </table:table-cell>
          <table:table-cell office:value-type="float" office:value="0" table:formula="msoxl:=IF(SUM($B162:D162)=0,IF(RANDBETWEEN(1,6)=6,1,0),0)" table:style-name="ce3">
            <text:p>0</text:p>
          </table:table-cell>
          <table:table-cell table:style-name="ce1"/>
          <table:table-cell office:value-type="float" office:value="0" table:formula="msoxl:=$B$1*B162+$C$1*C162+$D$1*D162+$E$1*E16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63:B163)=0,IF(RANDBETWEEN(1,6)=6,1,0),0)" table:style-name="ce3">
            <text:p>0</text:p>
          </table:table-cell>
          <table:table-cell office:value-type="float" office:value="0" table:formula="msoxl:=IF(SUM($B163:C163)=0,IF(RANDBETWEEN(1,6)=6,1,0),0)" table:style-name="ce3">
            <text:p>0</text:p>
          </table:table-cell>
          <table:table-cell office:value-type="float" office:value="0" table:formula="msoxl:=IF(SUM($B163:D163)=0,IF(RANDBETWEEN(1,6)=6,1,0),0)" table:style-name="ce3">
            <text:p>0</text:p>
          </table:table-cell>
          <table:table-cell table:style-name="ce1"/>
          <table:table-cell office:value-type="float" office:value="0" table:formula="msoxl:=$B$1*B163+$C$1*C163+$D$1*D163+$E$1*E16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64:B164)=0,IF(RANDBETWEEN(1,6)=6,1,0),0)" table:style-name="ce3">
            <text:p>0</text:p>
          </table:table-cell>
          <table:table-cell office:value-type="float" office:value="1" table:formula="msoxl:=IF(SUM($B164:C164)=0,IF(RANDBETWEEN(1,6)=6,1,0),0)" table:style-name="ce3">
            <text:p>1</text:p>
          </table:table-cell>
          <table:table-cell office:value-type="float" office:value="0" table:formula="msoxl:=IF(SUM($B164:D164)=0,IF(RANDBETWEEN(1,6)=6,1,0),0)" table:style-name="ce3">
            <text:p>0</text:p>
          </table:table-cell>
          <table:table-cell table:style-name="ce1"/>
          <table:table-cell office:value-type="float" office:value="3" table:formula="msoxl:=$B$1*B164+$C$1*C164+$D$1*D164+$E$1*E16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65:B165)=0,IF(RANDBETWEEN(1,6)=6,1,0),0)" table:style-name="ce3">
            <text:p>1</text:p>
          </table:table-cell>
          <table:table-cell office:value-type="float" office:value="0" table:formula="msoxl:=IF(SUM($B165:C165)=0,IF(RANDBETWEEN(1,6)=6,1,0),0)" table:style-name="ce3">
            <text:p>0</text:p>
          </table:table-cell>
          <table:table-cell office:value-type="float" office:value="0" table:formula="msoxl:=IF(SUM($B165:D165)=0,IF(RANDBETWEEN(1,6)=6,1,0),0)" table:style-name="ce3">
            <text:p>0</text:p>
          </table:table-cell>
          <table:table-cell table:style-name="ce1"/>
          <table:table-cell office:value-type="float" office:value="2" table:formula="msoxl:=$B$1*B165+$C$1*C165+$D$1*D165+$E$1*E16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66:B166)=0,IF(RANDBETWEEN(1,6)=6,1,0),0)" table:style-name="ce3">
            <text:p>0</text:p>
          </table:table-cell>
          <table:table-cell office:value-type="float" office:value="0" table:formula="msoxl:=IF(SUM($B166:C166)=0,IF(RANDBETWEEN(1,6)=6,1,0),0)" table:style-name="ce3">
            <text:p>0</text:p>
          </table:table-cell>
          <table:table-cell office:value-type="float" office:value="0" table:formula="msoxl:=IF(SUM($B166:D166)=0,IF(RANDBETWEEN(1,6)=6,1,0),0)" table:style-name="ce3">
            <text:p>0</text:p>
          </table:table-cell>
          <table:table-cell table:style-name="ce1"/>
          <table:table-cell office:value-type="float" office:value="0" table:formula="msoxl:=$B$1*B166+$C$1*C166+$D$1*D166+$E$1*E16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67:B167)=0,IF(RANDBETWEEN(1,6)=6,1,0),0)" table:style-name="ce3">
            <text:p>0</text:p>
          </table:table-cell>
          <table:table-cell office:value-type="float" office:value="0" table:formula="msoxl:=IF(SUM($B167:C167)=0,IF(RANDBETWEEN(1,6)=6,1,0),0)" table:style-name="ce3">
            <text:p>0</text:p>
          </table:table-cell>
          <table:table-cell office:value-type="float" office:value="0" table:formula="msoxl:=IF(SUM($B167:D167)=0,IF(RANDBETWEEN(1,6)=6,1,0),0)" table:style-name="ce3">
            <text:p>0</text:p>
          </table:table-cell>
          <table:table-cell table:style-name="ce1"/>
          <table:table-cell office:value-type="float" office:value="0" table:formula="msoxl:=$B$1*B167+$C$1*C167+$D$1*D167+$E$1*E16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68:B168)=0,IF(RANDBETWEEN(1,6)=6,1,0),0)" table:style-name="ce3">
            <text:p>0</text:p>
          </table:table-cell>
          <table:table-cell office:value-type="float" office:value="0" table:formula="msoxl:=IF(SUM($B168:C168)=0,IF(RANDBETWEEN(1,6)=6,1,0),0)" table:style-name="ce3">
            <text:p>0</text:p>
          </table:table-cell>
          <table:table-cell office:value-type="float" office:value="1" table:formula="msoxl:=IF(SUM($B168:D168)=0,IF(RANDBETWEEN(1,6)=6,1,0),0)" table:style-name="ce3">
            <text:p>1</text:p>
          </table:table-cell>
          <table:table-cell table:style-name="ce1"/>
          <table:table-cell office:value-type="float" office:value="4" table:formula="msoxl:=$B$1*B168+$C$1*C168+$D$1*D168+$E$1*E16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69:B169)=0,IF(RANDBETWEEN(1,6)=6,1,0),0)" table:style-name="ce3">
            <text:p>0</text:p>
          </table:table-cell>
          <table:table-cell office:value-type="float" office:value="0" table:formula="msoxl:=IF(SUM($B169:C169)=0,IF(RANDBETWEEN(1,6)=6,1,0),0)" table:style-name="ce3">
            <text:p>0</text:p>
          </table:table-cell>
          <table:table-cell office:value-type="float" office:value="0" table:formula="msoxl:=IF(SUM($B169:D169)=0,IF(RANDBETWEEN(1,6)=6,1,0),0)" table:style-name="ce3">
            <text:p>0</text:p>
          </table:table-cell>
          <table:table-cell table:style-name="ce1"/>
          <table:table-cell office:value-type="float" office:value="0" table:formula="msoxl:=$B$1*B169+$C$1*C169+$D$1*D169+$E$1*E16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6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70:B170)=0,IF(RANDBETWEEN(1,6)=6,1,0),0)" table:style-name="ce3">
            <text:p>0</text:p>
          </table:table-cell>
          <table:table-cell office:value-type="float" office:value="0" table:formula="msoxl:=IF(SUM($B170:C170)=0,IF(RANDBETWEEN(1,6)=6,1,0),0)" table:style-name="ce3">
            <text:p>0</text:p>
          </table:table-cell>
          <table:table-cell office:value-type="float" office:value="1" table:formula="msoxl:=IF(SUM($B170:D170)=0,IF(RANDBETWEEN(1,6)=6,1,0),0)" table:style-name="ce3">
            <text:p>1</text:p>
          </table:table-cell>
          <table:table-cell table:style-name="ce1"/>
          <table:table-cell office:value-type="float" office:value="4" table:formula="msoxl:=$B$1*B170+$C$1*C170+$D$1*D170+$E$1*E170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71:B171)=0,IF(RANDBETWEEN(1,6)=6,1,0),0)" table:style-name="ce3">
            <text:p>0</text:p>
          </table:table-cell>
          <table:table-cell office:value-type="float" office:value="0" table:formula="msoxl:=IF(SUM($B171:C171)=0,IF(RANDBETWEEN(1,6)=6,1,0),0)" table:style-name="ce3">
            <text:p>0</text:p>
          </table:table-cell>
          <table:table-cell office:value-type="float" office:value="0" table:formula="msoxl:=IF(SUM($B171:D171)=0,IF(RANDBETWEEN(1,6)=6,1,0),0)" table:style-name="ce3">
            <text:p>0</text:p>
          </table:table-cell>
          <table:table-cell table:style-name="ce1"/>
          <table:table-cell office:value-type="float" office:value="1" table:formula="msoxl:=$B$1*B171+$C$1*C171+$D$1*D171+$E$1*E17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72:B172)=0,IF(RANDBETWEEN(1,6)=6,1,0),0)" table:style-name="ce3">
            <text:p>0</text:p>
          </table:table-cell>
          <table:table-cell office:value-type="float" office:value="1" table:formula="msoxl:=IF(SUM($B172:C172)=0,IF(RANDBETWEEN(1,6)=6,1,0),0)" table:style-name="ce3">
            <text:p>1</text:p>
          </table:table-cell>
          <table:table-cell office:value-type="float" office:value="0" table:formula="msoxl:=IF(SUM($B172:D172)=0,IF(RANDBETWEEN(1,6)=6,1,0),0)" table:style-name="ce3">
            <text:p>0</text:p>
          </table:table-cell>
          <table:table-cell table:style-name="ce1"/>
          <table:table-cell office:value-type="float" office:value="3" table:formula="msoxl:=$B$1*B172+$C$1*C172+$D$1*D172+$E$1*E17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73:B173)=0,IF(RANDBETWEEN(1,6)=6,1,0),0)" table:style-name="ce3">
            <text:p>0</text:p>
          </table:table-cell>
          <table:table-cell office:value-type="float" office:value="1" table:formula="msoxl:=IF(SUM($B173:C173)=0,IF(RANDBETWEEN(1,6)=6,1,0),0)" table:style-name="ce3">
            <text:p>1</text:p>
          </table:table-cell>
          <table:table-cell office:value-type="float" office:value="0" table:formula="msoxl:=IF(SUM($B173:D173)=0,IF(RANDBETWEEN(1,6)=6,1,0),0)" table:style-name="ce3">
            <text:p>0</text:p>
          </table:table-cell>
          <table:table-cell table:style-name="ce1"/>
          <table:table-cell office:value-type="float" office:value="3" table:formula="msoxl:=$B$1*B173+$C$1*C173+$D$1*D173+$E$1*E17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74:B174)=0,IF(RANDBETWEEN(1,6)=6,1,0),0)" table:style-name="ce3">
            <text:p>0</text:p>
          </table:table-cell>
          <table:table-cell office:value-type="float" office:value="0" table:formula="msoxl:=IF(SUM($B174:C174)=0,IF(RANDBETWEEN(1,6)=6,1,0),0)" table:style-name="ce3">
            <text:p>0</text:p>
          </table:table-cell>
          <table:table-cell office:value-type="float" office:value="0" table:formula="msoxl:=IF(SUM($B174:D174)=0,IF(RANDBETWEEN(1,6)=6,1,0),0)" table:style-name="ce3">
            <text:p>0</text:p>
          </table:table-cell>
          <table:table-cell table:style-name="ce1"/>
          <table:table-cell office:value-type="float" office:value="0" table:formula="msoxl:=$B$1*B174+$C$1*C174+$D$1*D174+$E$1*E17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75:B175)=0,IF(RANDBETWEEN(1,6)=6,1,0),0)" table:style-name="ce3">
            <text:p>0</text:p>
          </table:table-cell>
          <table:table-cell office:value-type="float" office:value="0" table:formula="msoxl:=IF(SUM($B175:C175)=0,IF(RANDBETWEEN(1,6)=6,1,0),0)" table:style-name="ce3">
            <text:p>0</text:p>
          </table:table-cell>
          <table:table-cell office:value-type="float" office:value="1" table:formula="msoxl:=IF(SUM($B175:D175)=0,IF(RANDBETWEEN(1,6)=6,1,0),0)" table:style-name="ce3">
            <text:p>1</text:p>
          </table:table-cell>
          <table:table-cell table:style-name="ce1"/>
          <table:table-cell office:value-type="float" office:value="4" table:formula="msoxl:=$B$1*B175+$C$1*C175+$D$1*D175+$E$1*E17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76:B176)=0,IF(RANDBETWEEN(1,6)=6,1,0),0)" table:style-name="ce3">
            <text:p>0</text:p>
          </table:table-cell>
          <table:table-cell office:value-type="float" office:value="0" table:formula="msoxl:=IF(SUM($B176:C176)=0,IF(RANDBETWEEN(1,6)=6,1,0),0)" table:style-name="ce3">
            <text:p>0</text:p>
          </table:table-cell>
          <table:table-cell office:value-type="float" office:value="0" table:formula="msoxl:=IF(SUM($B176:D176)=0,IF(RANDBETWEEN(1,6)=6,1,0),0)" table:style-name="ce3">
            <text:p>0</text:p>
          </table:table-cell>
          <table:table-cell table:style-name="ce1"/>
          <table:table-cell office:value-type="float" office:value="0" table:formula="msoxl:=$B$1*B176+$C$1*C176+$D$1*D176+$E$1*E17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77:B177)=0,IF(RANDBETWEEN(1,6)=6,1,0),0)" table:style-name="ce3">
            <text:p>0</text:p>
          </table:table-cell>
          <table:table-cell office:value-type="float" office:value="0" table:formula="msoxl:=IF(SUM($B177:C177)=0,IF(RANDBETWEEN(1,6)=6,1,0),0)" table:style-name="ce3">
            <text:p>0</text:p>
          </table:table-cell>
          <table:table-cell office:value-type="float" office:value="0" table:formula="msoxl:=IF(SUM($B177:D177)=0,IF(RANDBETWEEN(1,6)=6,1,0),0)" table:style-name="ce3">
            <text:p>0</text:p>
          </table:table-cell>
          <table:table-cell table:style-name="ce1"/>
          <table:table-cell office:value-type="float" office:value="0" table:formula="msoxl:=$B$1*B177+$C$1*C177+$D$1*D177+$E$1*E17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78:B178)=0,IF(RANDBETWEEN(1,6)=6,1,0),0)" table:style-name="ce3">
            <text:p>1</text:p>
          </table:table-cell>
          <table:table-cell office:value-type="float" office:value="0" table:formula="msoxl:=IF(SUM($B178:C178)=0,IF(RANDBETWEEN(1,6)=6,1,0),0)" table:style-name="ce3">
            <text:p>0</text:p>
          </table:table-cell>
          <table:table-cell office:value-type="float" office:value="0" table:formula="msoxl:=IF(SUM($B178:D178)=0,IF(RANDBETWEEN(1,6)=6,1,0),0)" table:style-name="ce3">
            <text:p>0</text:p>
          </table:table-cell>
          <table:table-cell table:style-name="ce1"/>
          <table:table-cell office:value-type="float" office:value="2" table:formula="msoxl:=$B$1*B178+$C$1*C178+$D$1*D178+$E$1*E17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79:B179)=0,IF(RANDBETWEEN(1,6)=6,1,0),0)" table:style-name="ce3">
            <text:p>0</text:p>
          </table:table-cell>
          <table:table-cell office:value-type="float" office:value="0" table:formula="msoxl:=IF(SUM($B179:C179)=0,IF(RANDBETWEEN(1,6)=6,1,0),0)" table:style-name="ce3">
            <text:p>0</text:p>
          </table:table-cell>
          <table:table-cell office:value-type="float" office:value="0" table:formula="msoxl:=IF(SUM($B179:D179)=0,IF(RANDBETWEEN(1,6)=6,1,0),0)" table:style-name="ce3">
            <text:p>0</text:p>
          </table:table-cell>
          <table:table-cell table:style-name="ce1"/>
          <table:table-cell office:value-type="float" office:value="0" table:formula="msoxl:=$B$1*B179+$C$1*C179+$D$1*D179+$E$1*E17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7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180:B180)=0,IF(RANDBETWEEN(1,6)=6,1,0),0)" table:style-name="ce3">
            <text:p>1</text:p>
          </table:table-cell>
          <table:table-cell office:value-type="float" office:value="0" table:formula="msoxl:=IF(SUM($B180:C180)=0,IF(RANDBETWEEN(1,6)=6,1,0),0)" table:style-name="ce3">
            <text:p>0</text:p>
          </table:table-cell>
          <table:table-cell office:value-type="float" office:value="0" table:formula="msoxl:=IF(SUM($B180:D180)=0,IF(RANDBETWEEN(1,6)=6,1,0),0)" table:style-name="ce3">
            <text:p>0</text:p>
          </table:table-cell>
          <table:table-cell table:style-name="ce1"/>
          <table:table-cell office:value-type="float" office:value="2" table:formula="msoxl:=$B$1*B180+$C$1*C180+$D$1*D180+$E$1*E18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81:B181)=0,IF(RANDBETWEEN(1,6)=6,1,0),0)" table:style-name="ce3">
            <text:p>0</text:p>
          </table:table-cell>
          <table:table-cell office:value-type="float" office:value="0" table:formula="msoxl:=IF(SUM($B181:C181)=0,IF(RANDBETWEEN(1,6)=6,1,0),0)" table:style-name="ce3">
            <text:p>0</text:p>
          </table:table-cell>
          <table:table-cell office:value-type="float" office:value="0" table:formula="msoxl:=IF(SUM($B181:D181)=0,IF(RANDBETWEEN(1,6)=6,1,0),0)" table:style-name="ce3">
            <text:p>0</text:p>
          </table:table-cell>
          <table:table-cell table:style-name="ce1"/>
          <table:table-cell office:value-type="float" office:value="0" table:formula="msoxl:=$B$1*B181+$C$1*C181+$D$1*D181+$E$1*E18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82:B182)=0,IF(RANDBETWEEN(1,6)=6,1,0),0)" table:style-name="ce3">
            <text:p>0</text:p>
          </table:table-cell>
          <table:table-cell office:value-type="float" office:value="0" table:formula="msoxl:=IF(SUM($B182:C182)=0,IF(RANDBETWEEN(1,6)=6,1,0),0)" table:style-name="ce3">
            <text:p>0</text:p>
          </table:table-cell>
          <table:table-cell office:value-type="float" office:value="0" table:formula="msoxl:=IF(SUM($B182:D182)=0,IF(RANDBETWEEN(1,6)=6,1,0),0)" table:style-name="ce3">
            <text:p>0</text:p>
          </table:table-cell>
          <table:table-cell table:style-name="ce1"/>
          <table:table-cell office:value-type="float" office:value="1" table:formula="msoxl:=$B$1*B182+$C$1*C182+$D$1*D182+$E$1*E18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83:B183)=0,IF(RANDBETWEEN(1,6)=6,1,0),0)" table:style-name="ce3">
            <text:p>0</text:p>
          </table:table-cell>
          <table:table-cell office:value-type="float" office:value="0" table:formula="msoxl:=IF(SUM($B183:C183)=0,IF(RANDBETWEEN(1,6)=6,1,0),0)" table:style-name="ce3">
            <text:p>0</text:p>
          </table:table-cell>
          <table:table-cell office:value-type="float" office:value="0" table:formula="msoxl:=IF(SUM($B183:D183)=0,IF(RANDBETWEEN(1,6)=6,1,0),0)" table:style-name="ce3">
            <text:p>0</text:p>
          </table:table-cell>
          <table:table-cell table:style-name="ce1"/>
          <table:table-cell office:value-type="float" office:value="0" table:formula="msoxl:=$B$1*B183+$C$1*C183+$D$1*D183+$E$1*E18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84:B184)=0,IF(RANDBETWEEN(1,6)=6,1,0),0)" table:style-name="ce3">
            <text:p>0</text:p>
          </table:table-cell>
          <table:table-cell office:value-type="float" office:value="0" table:formula="msoxl:=IF(SUM($B184:C184)=0,IF(RANDBETWEEN(1,6)=6,1,0),0)" table:style-name="ce3">
            <text:p>0</text:p>
          </table:table-cell>
          <table:table-cell office:value-type="float" office:value="0" table:formula="msoxl:=IF(SUM($B184:D184)=0,IF(RANDBETWEEN(1,6)=6,1,0),0)" table:style-name="ce3">
            <text:p>0</text:p>
          </table:table-cell>
          <table:table-cell table:style-name="ce1"/>
          <table:table-cell office:value-type="float" office:value="0" table:formula="msoxl:=$B$1*B184+$C$1*C184+$D$1*D184+$E$1*E1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85:B185)=0,IF(RANDBETWEEN(1,6)=6,1,0),0)" table:style-name="ce3">
            <text:p>0</text:p>
          </table:table-cell>
          <table:table-cell office:value-type="float" office:value="0" table:formula="msoxl:=IF(SUM($B185:C185)=0,IF(RANDBETWEEN(1,6)=6,1,0),0)" table:style-name="ce3">
            <text:p>0</text:p>
          </table:table-cell>
          <table:table-cell office:value-type="float" office:value="0" table:formula="msoxl:=IF(SUM($B185:D185)=0,IF(RANDBETWEEN(1,6)=6,1,0),0)" table:style-name="ce3">
            <text:p>0</text:p>
          </table:table-cell>
          <table:table-cell table:style-name="ce1"/>
          <table:table-cell office:value-type="float" office:value="1" table:formula="msoxl:=$B$1*B185+$C$1*C185+$D$1*D185+$E$1*E18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86:B186)=0,IF(RANDBETWEEN(1,6)=6,1,0),0)" table:style-name="ce3">
            <text:p>0</text:p>
          </table:table-cell>
          <table:table-cell office:value-type="float" office:value="0" table:formula="msoxl:=IF(SUM($B186:C186)=0,IF(RANDBETWEEN(1,6)=6,1,0),0)" table:style-name="ce3">
            <text:p>0</text:p>
          </table:table-cell>
          <table:table-cell office:value-type="float" office:value="0" table:formula="msoxl:=IF(SUM($B186:D186)=0,IF(RANDBETWEEN(1,6)=6,1,0),0)" table:style-name="ce3">
            <text:p>0</text:p>
          </table:table-cell>
          <table:table-cell table:style-name="ce1"/>
          <table:table-cell office:value-type="float" office:value="0" table:formula="msoxl:=$B$1*B186+$C$1*C186+$D$1*D186+$E$1*E18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87:B187)=0,IF(RANDBETWEEN(1,6)=6,1,0),0)" table:style-name="ce3">
            <text:p>0</text:p>
          </table:table-cell>
          <table:table-cell office:value-type="float" office:value="0" table:formula="msoxl:=IF(SUM($B187:C187)=0,IF(RANDBETWEEN(1,6)=6,1,0),0)" table:style-name="ce3">
            <text:p>0</text:p>
          </table:table-cell>
          <table:table-cell office:value-type="float" office:value="0" table:formula="msoxl:=IF(SUM($B187:D187)=0,IF(RANDBETWEEN(1,6)=6,1,0),0)" table:style-name="ce3">
            <text:p>0</text:p>
          </table:table-cell>
          <table:table-cell table:style-name="ce1"/>
          <table:table-cell office:value-type="float" office:value="0" table:formula="msoxl:=$B$1*B187+$C$1*C187+$D$1*D187+$E$1*E18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88:B188)=0,IF(RANDBETWEEN(1,6)=6,1,0),0)" table:style-name="ce3">
            <text:p>0</text:p>
          </table:table-cell>
          <table:table-cell office:value-type="float" office:value="0" table:formula="msoxl:=IF(SUM($B188:C188)=0,IF(RANDBETWEEN(1,6)=6,1,0),0)" table:style-name="ce3">
            <text:p>0</text:p>
          </table:table-cell>
          <table:table-cell office:value-type="float" office:value="0" table:formula="msoxl:=IF(SUM($B188:D188)=0,IF(RANDBETWEEN(1,6)=6,1,0),0)" table:style-name="ce3">
            <text:p>0</text:p>
          </table:table-cell>
          <table:table-cell table:style-name="ce1"/>
          <table:table-cell office:value-type="float" office:value="0" table:formula="msoxl:=$B$1*B188+$C$1*C188+$D$1*D188+$E$1*E18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89:B189)=0,IF(RANDBETWEEN(1,6)=6,1,0),0)" table:style-name="ce3">
            <text:p>0</text:p>
          </table:table-cell>
          <table:table-cell office:value-type="float" office:value="0" table:formula="msoxl:=IF(SUM($B189:C189)=0,IF(RANDBETWEEN(1,6)=6,1,0),0)" table:style-name="ce3">
            <text:p>0</text:p>
          </table:table-cell>
          <table:table-cell office:value-type="float" office:value="0" table:formula="msoxl:=IF(SUM($B189:D189)=0,IF(RANDBETWEEN(1,6)=6,1,0),0)" table:style-name="ce3">
            <text:p>0</text:p>
          </table:table-cell>
          <table:table-cell table:style-name="ce1"/>
          <table:table-cell office:value-type="float" office:value="1" table:formula="msoxl:=$B$1*B189+$C$1*C189+$D$1*D189+$E$1*E18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8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0:B190)=0,IF(RANDBETWEEN(1,6)=6,1,0),0)" table:style-name="ce3">
            <text:p>0</text:p>
          </table:table-cell>
          <table:table-cell office:value-type="float" office:value="0" table:formula="msoxl:=IF(SUM($B190:C190)=0,IF(RANDBETWEEN(1,6)=6,1,0),0)" table:style-name="ce3">
            <text:p>0</text:p>
          </table:table-cell>
          <table:table-cell office:value-type="float" office:value="0" table:formula="msoxl:=IF(SUM($B190:D190)=0,IF(RANDBETWEEN(1,6)=6,1,0),0)" table:style-name="ce3">
            <text:p>0</text:p>
          </table:table-cell>
          <table:table-cell table:style-name="ce1"/>
          <table:table-cell office:value-type="float" office:value="0" table:formula="msoxl:=$B$1*B190+$C$1*C190+$D$1*D190+$E$1*E19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1:B191)=0,IF(RANDBETWEEN(1,6)=6,1,0),0)" table:style-name="ce3">
            <text:p>0</text:p>
          </table:table-cell>
          <table:table-cell office:value-type="float" office:value="0" table:formula="msoxl:=IF(SUM($B191:C191)=0,IF(RANDBETWEEN(1,6)=6,1,0),0)" table:style-name="ce3">
            <text:p>0</text:p>
          </table:table-cell>
          <table:table-cell office:value-type="float" office:value="0" table:formula="msoxl:=IF(SUM($B191:D191)=0,IF(RANDBETWEEN(1,6)=6,1,0),0)" table:style-name="ce3">
            <text:p>0</text:p>
          </table:table-cell>
          <table:table-cell table:style-name="ce1"/>
          <table:table-cell office:value-type="float" office:value="0" table:formula="msoxl:=$B$1*B191+$C$1*C191+$D$1*D191+$E$1*E19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2:B192)=0,IF(RANDBETWEEN(1,6)=6,1,0),0)" table:style-name="ce3">
            <text:p>0</text:p>
          </table:table-cell>
          <table:table-cell office:value-type="float" office:value="0" table:formula="msoxl:=IF(SUM($B192:C192)=0,IF(RANDBETWEEN(1,6)=6,1,0),0)" table:style-name="ce3">
            <text:p>0</text:p>
          </table:table-cell>
          <table:table-cell office:value-type="float" office:value="1" table:formula="msoxl:=IF(SUM($B192:D192)=0,IF(RANDBETWEEN(1,6)=6,1,0),0)" table:style-name="ce3">
            <text:p>1</text:p>
          </table:table-cell>
          <table:table-cell table:style-name="ce1"/>
          <table:table-cell office:value-type="float" office:value="4" table:formula="msoxl:=$B$1*B192+$C$1*C192+$D$1*D192+$E$1*E192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3:B193)=0,IF(RANDBETWEEN(1,6)=6,1,0),0)" table:style-name="ce3">
            <text:p>0</text:p>
          </table:table-cell>
          <table:table-cell office:value-type="float" office:value="0" table:formula="msoxl:=IF(SUM($B193:C193)=0,IF(RANDBETWEEN(1,6)=6,1,0),0)" table:style-name="ce3">
            <text:p>0</text:p>
          </table:table-cell>
          <table:table-cell office:value-type="float" office:value="0" table:formula="msoxl:=IF(SUM($B193:D193)=0,IF(RANDBETWEEN(1,6)=6,1,0),0)" table:style-name="ce3">
            <text:p>0</text:p>
          </table:table-cell>
          <table:table-cell table:style-name="ce1"/>
          <table:table-cell office:value-type="float" office:value="0" table:formula="msoxl:=$B$1*B193+$C$1*C193+$D$1*D193+$E$1*E19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194:B194)=0,IF(RANDBETWEEN(1,6)=6,1,0),0)" table:style-name="ce3">
            <text:p>0</text:p>
          </table:table-cell>
          <table:table-cell office:value-type="float" office:value="0" table:formula="msoxl:=IF(SUM($B194:C194)=0,IF(RANDBETWEEN(1,6)=6,1,0),0)" table:style-name="ce3">
            <text:p>0</text:p>
          </table:table-cell>
          <table:table-cell office:value-type="float" office:value="0" table:formula="msoxl:=IF(SUM($B194:D194)=0,IF(RANDBETWEEN(1,6)=6,1,0),0)" table:style-name="ce3">
            <text:p>0</text:p>
          </table:table-cell>
          <table:table-cell table:style-name="ce1"/>
          <table:table-cell office:value-type="float" office:value="1" table:formula="msoxl:=$B$1*B194+$C$1*C194+$D$1*D194+$E$1*E19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5:B195)=0,IF(RANDBETWEEN(1,6)=6,1,0),0)" table:style-name="ce3">
            <text:p>0</text:p>
          </table:table-cell>
          <table:table-cell office:value-type="float" office:value="1" table:formula="msoxl:=IF(SUM($B195:C195)=0,IF(RANDBETWEEN(1,6)=6,1,0),0)" table:style-name="ce3">
            <text:p>1</text:p>
          </table:table-cell>
          <table:table-cell office:value-type="float" office:value="0" table:formula="msoxl:=IF(SUM($B195:D195)=0,IF(RANDBETWEEN(1,6)=6,1,0),0)" table:style-name="ce3">
            <text:p>0</text:p>
          </table:table-cell>
          <table:table-cell table:style-name="ce1"/>
          <table:table-cell office:value-type="float" office:value="3" table:formula="msoxl:=$B$1*B195+$C$1*C195+$D$1*D195+$E$1*E19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6:B196)=0,IF(RANDBETWEEN(1,6)=6,1,0),0)" table:style-name="ce3">
            <text:p>0</text:p>
          </table:table-cell>
          <table:table-cell office:value-type="float" office:value="0" table:formula="msoxl:=IF(SUM($B196:C196)=0,IF(RANDBETWEEN(1,6)=6,1,0),0)" table:style-name="ce3">
            <text:p>0</text:p>
          </table:table-cell>
          <table:table-cell office:value-type="float" office:value="0" table:formula="msoxl:=IF(SUM($B196:D196)=0,IF(RANDBETWEEN(1,6)=6,1,0),0)" table:style-name="ce3">
            <text:p>0</text:p>
          </table:table-cell>
          <table:table-cell table:style-name="ce1"/>
          <table:table-cell office:value-type="float" office:value="0" table:formula="msoxl:=$B$1*B196+$C$1*C196+$D$1*D196+$E$1*E19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7:B197)=0,IF(RANDBETWEEN(1,6)=6,1,0),0)" table:style-name="ce3">
            <text:p>0</text:p>
          </table:table-cell>
          <table:table-cell office:value-type="float" office:value="0" table:formula="msoxl:=IF(SUM($B197:C197)=0,IF(RANDBETWEEN(1,6)=6,1,0),0)" table:style-name="ce3">
            <text:p>0</text:p>
          </table:table-cell>
          <table:table-cell office:value-type="float" office:value="0" table:formula="msoxl:=IF(SUM($B197:D197)=0,IF(RANDBETWEEN(1,6)=6,1,0),0)" table:style-name="ce3">
            <text:p>0</text:p>
          </table:table-cell>
          <table:table-cell table:style-name="ce1"/>
          <table:table-cell office:value-type="float" office:value="0" table:formula="msoxl:=$B$1*B197+$C$1*C197+$D$1*D197+$E$1*E19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8:B198)=0,IF(RANDBETWEEN(1,6)=6,1,0),0)" table:style-name="ce3">
            <text:p>0</text:p>
          </table:table-cell>
          <table:table-cell office:value-type="float" office:value="0" table:formula="msoxl:=IF(SUM($B198:C198)=0,IF(RANDBETWEEN(1,6)=6,1,0),0)" table:style-name="ce3">
            <text:p>0</text:p>
          </table:table-cell>
          <table:table-cell office:value-type="float" office:value="1" table:formula="msoxl:=IF(SUM($B198:D198)=0,IF(RANDBETWEEN(1,6)=6,1,0),0)" table:style-name="ce3">
            <text:p>1</text:p>
          </table:table-cell>
          <table:table-cell table:style-name="ce1"/>
          <table:table-cell office:value-type="float" office:value="4" table:formula="msoxl:=$B$1*B198+$C$1*C198+$D$1*D198+$E$1*E19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99:B199)=0,IF(RANDBETWEEN(1,6)=6,1,0),0)" table:style-name="ce3">
            <text:p>0</text:p>
          </table:table-cell>
          <table:table-cell office:value-type="float" office:value="1" table:formula="msoxl:=IF(SUM($B199:C199)=0,IF(RANDBETWEEN(1,6)=6,1,0),0)" table:style-name="ce3">
            <text:p>1</text:p>
          </table:table-cell>
          <table:table-cell office:value-type="float" office:value="0" table:formula="msoxl:=IF(SUM($B199:D199)=0,IF(RANDBETWEEN(1,6)=6,1,0),0)" table:style-name="ce3">
            <text:p>0</text:p>
          </table:table-cell>
          <table:table-cell table:style-name="ce1"/>
          <table:table-cell office:value-type="float" office:value="3" table:formula="msoxl:=$B$1*B199+$C$1*C199+$D$1*D199+$E$1*E19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9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00:B200)=0,IF(RANDBETWEEN(1,6)=6,1,0),0)" table:style-name="ce3">
            <text:p>1</text:p>
          </table:table-cell>
          <table:table-cell office:value-type="float" office:value="0" table:formula="msoxl:=IF(SUM($B200:C200)=0,IF(RANDBETWEEN(1,6)=6,1,0),0)" table:style-name="ce3">
            <text:p>0</text:p>
          </table:table-cell>
          <table:table-cell office:value-type="float" office:value="0" table:formula="msoxl:=IF(SUM($B200:D200)=0,IF(RANDBETWEEN(1,6)=6,1,0),0)" table:style-name="ce3">
            <text:p>0</text:p>
          </table:table-cell>
          <table:table-cell table:style-name="ce1"/>
          <table:table-cell office:value-type="float" office:value="2" table:formula="msoxl:=$B$1*B200+$C$1*C200+$D$1*D200+$E$1*E20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01:B201)=0,IF(RANDBETWEEN(1,6)=6,1,0),0)" table:style-name="ce3">
            <text:p>0</text:p>
          </table:table-cell>
          <table:table-cell office:value-type="float" office:value="1" table:formula="msoxl:=IF(SUM($B201:C201)=0,IF(RANDBETWEEN(1,6)=6,1,0),0)" table:style-name="ce3">
            <text:p>1</text:p>
          </table:table-cell>
          <table:table-cell office:value-type="float" office:value="0" table:formula="msoxl:=IF(SUM($B201:D201)=0,IF(RANDBETWEEN(1,6)=6,1,0),0)" table:style-name="ce3">
            <text:p>0</text:p>
          </table:table-cell>
          <table:table-cell table:style-name="ce1"/>
          <table:table-cell office:value-type="float" office:value="3" table:formula="msoxl:=$B$1*B201+$C$1*C201+$D$1*D201+$E$1*E20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02:B202)=0,IF(RANDBETWEEN(1,6)=6,1,0),0)" table:style-name="ce3">
            <text:p>0</text:p>
          </table:table-cell>
          <table:table-cell office:value-type="float" office:value="0" table:formula="msoxl:=IF(SUM($B202:C202)=0,IF(RANDBETWEEN(1,6)=6,1,0),0)" table:style-name="ce3">
            <text:p>0</text:p>
          </table:table-cell>
          <table:table-cell office:value-type="float" office:value="0" table:formula="msoxl:=IF(SUM($B202:D202)=0,IF(RANDBETWEEN(1,6)=6,1,0),0)" table:style-name="ce3">
            <text:p>0</text:p>
          </table:table-cell>
          <table:table-cell table:style-name="ce1"/>
          <table:table-cell office:value-type="float" office:value="0" table:formula="msoxl:=$B$1*B202+$C$1*C202+$D$1*D202+$E$1*E20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03:B203)=0,IF(RANDBETWEEN(1,6)=6,1,0),0)" table:style-name="ce3">
            <text:p>0</text:p>
          </table:table-cell>
          <table:table-cell office:value-type="float" office:value="0" table:formula="msoxl:=IF(SUM($B203:C203)=0,IF(RANDBETWEEN(1,6)=6,1,0),0)" table:style-name="ce3">
            <text:p>0</text:p>
          </table:table-cell>
          <table:table-cell office:value-type="float" office:value="0" table:formula="msoxl:=IF(SUM($B203:D203)=0,IF(RANDBETWEEN(1,6)=6,1,0),0)" table:style-name="ce3">
            <text:p>0</text:p>
          </table:table-cell>
          <table:table-cell table:style-name="ce1"/>
          <table:table-cell office:value-type="float" office:value="0" table:formula="msoxl:=$B$1*B203+$C$1*C203+$D$1*D203+$E$1*E20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04:B204)=0,IF(RANDBETWEEN(1,6)=6,1,0),0)" table:style-name="ce3">
            <text:p>0</text:p>
          </table:table-cell>
          <table:table-cell office:value-type="float" office:value="0" table:formula="msoxl:=IF(SUM($B204:C204)=0,IF(RANDBETWEEN(1,6)=6,1,0),0)" table:style-name="ce3">
            <text:p>0</text:p>
          </table:table-cell>
          <table:table-cell office:value-type="float" office:value="0" table:formula="msoxl:=IF(SUM($B204:D204)=0,IF(RANDBETWEEN(1,6)=6,1,0),0)" table:style-name="ce3">
            <text:p>0</text:p>
          </table:table-cell>
          <table:table-cell table:style-name="ce1"/>
          <table:table-cell office:value-type="float" office:value="1" table:formula="msoxl:=$B$1*B204+$C$1*C204+$D$1*D204+$E$1*E20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05:B205)=0,IF(RANDBETWEEN(1,6)=6,1,0),0)" table:style-name="ce3">
            <text:p>0</text:p>
          </table:table-cell>
          <table:table-cell office:value-type="float" office:value="0" table:formula="msoxl:=IF(SUM($B205:C205)=0,IF(RANDBETWEEN(1,6)=6,1,0),0)" table:style-name="ce3">
            <text:p>0</text:p>
          </table:table-cell>
          <table:table-cell office:value-type="float" office:value="0" table:formula="msoxl:=IF(SUM($B205:D205)=0,IF(RANDBETWEEN(1,6)=6,1,0),0)" table:style-name="ce3">
            <text:p>0</text:p>
          </table:table-cell>
          <table:table-cell table:style-name="ce1"/>
          <table:table-cell office:value-type="float" office:value="0" table:formula="msoxl:=$B$1*B205+$C$1*C205+$D$1*D205+$E$1*E20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06:B206)=0,IF(RANDBETWEEN(1,6)=6,1,0),0)" table:style-name="ce3">
            <text:p>0</text:p>
          </table:table-cell>
          <table:table-cell office:value-type="float" office:value="0" table:formula="msoxl:=IF(SUM($B206:C206)=0,IF(RANDBETWEEN(1,6)=6,1,0),0)" table:style-name="ce3">
            <text:p>0</text:p>
          </table:table-cell>
          <table:table-cell office:value-type="float" office:value="0" table:formula="msoxl:=IF(SUM($B206:D206)=0,IF(RANDBETWEEN(1,6)=6,1,0),0)" table:style-name="ce3">
            <text:p>0</text:p>
          </table:table-cell>
          <table:table-cell table:style-name="ce1"/>
          <table:table-cell office:value-type="float" office:value="1" table:formula="msoxl:=$B$1*B206+$C$1*C206+$D$1*D206+$E$1*E20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07:B207)=0,IF(RANDBETWEEN(1,6)=6,1,0),0)" table:style-name="ce3">
            <text:p>0</text:p>
          </table:table-cell>
          <table:table-cell office:value-type="float" office:value="0" table:formula="msoxl:=IF(SUM($B207:C207)=0,IF(RANDBETWEEN(1,6)=6,1,0),0)" table:style-name="ce3">
            <text:p>0</text:p>
          </table:table-cell>
          <table:table-cell office:value-type="float" office:value="0" table:formula="msoxl:=IF(SUM($B207:D207)=0,IF(RANDBETWEEN(1,6)=6,1,0),0)" table:style-name="ce3">
            <text:p>0</text:p>
          </table:table-cell>
          <table:table-cell table:style-name="ce1"/>
          <table:table-cell office:value-type="float" office:value="1" table:formula="msoxl:=$B$1*B207+$C$1*C207+$D$1*D207+$E$1*E20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08:B208)=0,IF(RANDBETWEEN(1,6)=6,1,0),0)" table:style-name="ce3">
            <text:p>0</text:p>
          </table:table-cell>
          <table:table-cell office:value-type="float" office:value="0" table:formula="msoxl:=IF(SUM($B208:C208)=0,IF(RANDBETWEEN(1,6)=6,1,0),0)" table:style-name="ce3">
            <text:p>0</text:p>
          </table:table-cell>
          <table:table-cell office:value-type="float" office:value="0" table:formula="msoxl:=IF(SUM($B208:D208)=0,IF(RANDBETWEEN(1,6)=6,1,0),0)" table:style-name="ce3">
            <text:p>0</text:p>
          </table:table-cell>
          <table:table-cell table:style-name="ce1"/>
          <table:table-cell office:value-type="float" office:value="1" table:formula="msoxl:=$B$1*B208+$C$1*C208+$D$1*D208+$E$1*E20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09:B209)=0,IF(RANDBETWEEN(1,6)=6,1,0),0)" table:style-name="ce3">
            <text:p>0</text:p>
          </table:table-cell>
          <table:table-cell office:value-type="float" office:value="0" table:formula="msoxl:=IF(SUM($B209:C209)=0,IF(RANDBETWEEN(1,6)=6,1,0),0)" table:style-name="ce3">
            <text:p>0</text:p>
          </table:table-cell>
          <table:table-cell office:value-type="float" office:value="0" table:formula="msoxl:=IF(SUM($B209:D209)=0,IF(RANDBETWEEN(1,6)=6,1,0),0)" table:style-name="ce3">
            <text:p>0</text:p>
          </table:table-cell>
          <table:table-cell table:style-name="ce1"/>
          <table:table-cell office:value-type="float" office:value="0" table:formula="msoxl:=$B$1*B209+$C$1*C209+$D$1*D209+$E$1*E20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0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10:B210)=0,IF(RANDBETWEEN(1,6)=6,1,0),0)" table:style-name="ce3">
            <text:p>1</text:p>
          </table:table-cell>
          <table:table-cell office:value-type="float" office:value="0" table:formula="msoxl:=IF(SUM($B210:C210)=0,IF(RANDBETWEEN(1,6)=6,1,0),0)" table:style-name="ce3">
            <text:p>0</text:p>
          </table:table-cell>
          <table:table-cell office:value-type="float" office:value="0" table:formula="msoxl:=IF(SUM($B210:D210)=0,IF(RANDBETWEEN(1,6)=6,1,0),0)" table:style-name="ce3">
            <text:p>0</text:p>
          </table:table-cell>
          <table:table-cell table:style-name="ce1"/>
          <table:table-cell office:value-type="float" office:value="2" table:formula="msoxl:=$B$1*B210+$C$1*C210+$D$1*D210+$E$1*E21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11:B211)=0,IF(RANDBETWEEN(1,6)=6,1,0),0)" table:style-name="ce3">
            <text:p>0</text:p>
          </table:table-cell>
          <table:table-cell office:value-type="float" office:value="0" table:formula="msoxl:=IF(SUM($B211:C211)=0,IF(RANDBETWEEN(1,6)=6,1,0),0)" table:style-name="ce3">
            <text:p>0</text:p>
          </table:table-cell>
          <table:table-cell office:value-type="float" office:value="0" table:formula="msoxl:=IF(SUM($B211:D211)=0,IF(RANDBETWEEN(1,6)=6,1,0),0)" table:style-name="ce3">
            <text:p>0</text:p>
          </table:table-cell>
          <table:table-cell table:style-name="ce1"/>
          <table:table-cell office:value-type="float" office:value="0" table:formula="msoxl:=$B$1*B211+$C$1*C211+$D$1*D211+$E$1*E21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12:B212)=0,IF(RANDBETWEEN(1,6)=6,1,0),0)" table:style-name="ce3">
            <text:p>0</text:p>
          </table:table-cell>
          <table:table-cell office:value-type="float" office:value="0" table:formula="msoxl:=IF(SUM($B212:C212)=0,IF(RANDBETWEEN(1,6)=6,1,0),0)" table:style-name="ce3">
            <text:p>0</text:p>
          </table:table-cell>
          <table:table-cell office:value-type="float" office:value="0" table:formula="msoxl:=IF(SUM($B212:D212)=0,IF(RANDBETWEEN(1,6)=6,1,0),0)" table:style-name="ce3">
            <text:p>0</text:p>
          </table:table-cell>
          <table:table-cell table:style-name="ce1"/>
          <table:table-cell office:value-type="float" office:value="0" table:formula="msoxl:=$B$1*B212+$C$1*C212+$D$1*D212+$E$1*E21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13:B213)=0,IF(RANDBETWEEN(1,6)=6,1,0),0)" table:style-name="ce3">
            <text:p>0</text:p>
          </table:table-cell>
          <table:table-cell office:value-type="float" office:value="0" table:formula="msoxl:=IF(SUM($B213:C213)=0,IF(RANDBETWEEN(1,6)=6,1,0),0)" table:style-name="ce3">
            <text:p>0</text:p>
          </table:table-cell>
          <table:table-cell office:value-type="float" office:value="0" table:formula="msoxl:=IF(SUM($B213:D213)=0,IF(RANDBETWEEN(1,6)=6,1,0),0)" table:style-name="ce3">
            <text:p>0</text:p>
          </table:table-cell>
          <table:table-cell table:style-name="ce1"/>
          <table:table-cell office:value-type="float" office:value="0" table:formula="msoxl:=$B$1*B213+$C$1*C213+$D$1*D213+$E$1*E21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14:B214)=0,IF(RANDBETWEEN(1,6)=6,1,0),0)" table:style-name="ce3">
            <text:p>1</text:p>
          </table:table-cell>
          <table:table-cell office:value-type="float" office:value="0" table:formula="msoxl:=IF(SUM($B214:C214)=0,IF(RANDBETWEEN(1,6)=6,1,0),0)" table:style-name="ce3">
            <text:p>0</text:p>
          </table:table-cell>
          <table:table-cell office:value-type="float" office:value="0" table:formula="msoxl:=IF(SUM($B214:D214)=0,IF(RANDBETWEEN(1,6)=6,1,0),0)" table:style-name="ce3">
            <text:p>0</text:p>
          </table:table-cell>
          <table:table-cell table:style-name="ce1"/>
          <table:table-cell office:value-type="float" office:value="2" table:formula="msoxl:=$B$1*B214+$C$1*C214+$D$1*D214+$E$1*E21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15:B215)=0,IF(RANDBETWEEN(1,6)=6,1,0),0)" table:style-name="ce3">
            <text:p>0</text:p>
          </table:table-cell>
          <table:table-cell office:value-type="float" office:value="1" table:formula="msoxl:=IF(SUM($B215:C215)=0,IF(RANDBETWEEN(1,6)=6,1,0),0)" table:style-name="ce3">
            <text:p>1</text:p>
          </table:table-cell>
          <table:table-cell office:value-type="float" office:value="0" table:formula="msoxl:=IF(SUM($B215:D215)=0,IF(RANDBETWEEN(1,6)=6,1,0),0)" table:style-name="ce3">
            <text:p>0</text:p>
          </table:table-cell>
          <table:table-cell table:style-name="ce1"/>
          <table:table-cell office:value-type="float" office:value="3" table:formula="msoxl:=$B$1*B215+$C$1*C215+$D$1*D215+$E$1*E21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16:B216)=0,IF(RANDBETWEEN(1,6)=6,1,0),0)" table:style-name="ce3">
            <text:p>0</text:p>
          </table:table-cell>
          <table:table-cell office:value-type="float" office:value="0" table:formula="msoxl:=IF(SUM($B216:C216)=0,IF(RANDBETWEEN(1,6)=6,1,0),0)" table:style-name="ce3">
            <text:p>0</text:p>
          </table:table-cell>
          <table:table-cell office:value-type="float" office:value="0" table:formula="msoxl:=IF(SUM($B216:D216)=0,IF(RANDBETWEEN(1,6)=6,1,0),0)" table:style-name="ce3">
            <text:p>0</text:p>
          </table:table-cell>
          <table:table-cell table:style-name="ce1"/>
          <table:table-cell office:value-type="float" office:value="0" table:formula="msoxl:=$B$1*B216+$C$1*C216+$D$1*D216+$E$1*E21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17:B217)=0,IF(RANDBETWEEN(1,6)=6,1,0),0)" table:style-name="ce3">
            <text:p>0</text:p>
          </table:table-cell>
          <table:table-cell office:value-type="float" office:value="0" table:formula="msoxl:=IF(SUM($B217:C217)=0,IF(RANDBETWEEN(1,6)=6,1,0),0)" table:style-name="ce3">
            <text:p>0</text:p>
          </table:table-cell>
          <table:table-cell office:value-type="float" office:value="0" table:formula="msoxl:=IF(SUM($B217:D217)=0,IF(RANDBETWEEN(1,6)=6,1,0),0)" table:style-name="ce3">
            <text:p>0</text:p>
          </table:table-cell>
          <table:table-cell table:style-name="ce1"/>
          <table:table-cell office:value-type="float" office:value="1" table:formula="msoxl:=$B$1*B217+$C$1*C217+$D$1*D217+$E$1*E21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18:B218)=0,IF(RANDBETWEEN(1,6)=6,1,0),0)" table:style-name="ce3">
            <text:p>0</text:p>
          </table:table-cell>
          <table:table-cell office:value-type="float" office:value="0" table:formula="msoxl:=IF(SUM($B218:C218)=0,IF(RANDBETWEEN(1,6)=6,1,0),0)" table:style-name="ce3">
            <text:p>0</text:p>
          </table:table-cell>
          <table:table-cell office:value-type="float" office:value="0" table:formula="msoxl:=IF(SUM($B218:D218)=0,IF(RANDBETWEEN(1,6)=6,1,0),0)" table:style-name="ce3">
            <text:p>0</text:p>
          </table:table-cell>
          <table:table-cell table:style-name="ce1"/>
          <table:table-cell office:value-type="float" office:value="1" table:formula="msoxl:=$B$1*B218+$C$1*C218+$D$1*D218+$E$1*E21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19:B219)=0,IF(RANDBETWEEN(1,6)=6,1,0),0)" table:style-name="ce3">
            <text:p>0</text:p>
          </table:table-cell>
          <table:table-cell office:value-type="float" office:value="0" table:formula="msoxl:=IF(SUM($B219:C219)=0,IF(RANDBETWEEN(1,6)=6,1,0),0)" table:style-name="ce3">
            <text:p>0</text:p>
          </table:table-cell>
          <table:table-cell office:value-type="float" office:value="1" table:formula="msoxl:=IF(SUM($B219:D219)=0,IF(RANDBETWEEN(1,6)=6,1,0),0)" table:style-name="ce3">
            <text:p>1</text:p>
          </table:table-cell>
          <table:table-cell table:style-name="ce1"/>
          <table:table-cell office:value-type="float" office:value="4" table:formula="msoxl:=$B$1*B219+$C$1*C219+$D$1*D219+$E$1*E21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1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20:B220)=0,IF(RANDBETWEEN(1,6)=6,1,0),0)" table:style-name="ce3">
            <text:p>0</text:p>
          </table:table-cell>
          <table:table-cell office:value-type="float" office:value="0" table:formula="msoxl:=IF(SUM($B220:C220)=0,IF(RANDBETWEEN(1,6)=6,1,0),0)" table:style-name="ce3">
            <text:p>0</text:p>
          </table:table-cell>
          <table:table-cell office:value-type="float" office:value="0" table:formula="msoxl:=IF(SUM($B220:D220)=0,IF(RANDBETWEEN(1,6)=6,1,0),0)" table:style-name="ce3">
            <text:p>0</text:p>
          </table:table-cell>
          <table:table-cell table:style-name="ce1"/>
          <table:table-cell office:value-type="float" office:value="1" table:formula="msoxl:=$B$1*B220+$C$1*C220+$D$1*D220+$E$1*E22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1:B221)=0,IF(RANDBETWEEN(1,6)=6,1,0),0)" table:style-name="ce3">
            <text:p>0</text:p>
          </table:table-cell>
          <table:table-cell office:value-type="float" office:value="0" table:formula="msoxl:=IF(SUM($B221:C221)=0,IF(RANDBETWEEN(1,6)=6,1,0),0)" table:style-name="ce3">
            <text:p>0</text:p>
          </table:table-cell>
          <table:table-cell office:value-type="float" office:value="0" table:formula="msoxl:=IF(SUM($B221:D221)=0,IF(RANDBETWEEN(1,6)=6,1,0),0)" table:style-name="ce3">
            <text:p>0</text:p>
          </table:table-cell>
          <table:table-cell table:style-name="ce1"/>
          <table:table-cell office:value-type="float" office:value="0" table:formula="msoxl:=$B$1*B221+$C$1*C221+$D$1*D221+$E$1*E22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2:B222)=0,IF(RANDBETWEEN(1,6)=6,1,0),0)" table:style-name="ce3">
            <text:p>0</text:p>
          </table:table-cell>
          <table:table-cell office:value-type="float" office:value="1" table:formula="msoxl:=IF(SUM($B222:C222)=0,IF(RANDBETWEEN(1,6)=6,1,0),0)" table:style-name="ce3">
            <text:p>1</text:p>
          </table:table-cell>
          <table:table-cell office:value-type="float" office:value="0" table:formula="msoxl:=IF(SUM($B222:D222)=0,IF(RANDBETWEEN(1,6)=6,1,0),0)" table:style-name="ce3">
            <text:p>0</text:p>
          </table:table-cell>
          <table:table-cell table:style-name="ce1"/>
          <table:table-cell office:value-type="float" office:value="3" table:formula="msoxl:=$B$1*B222+$C$1*C222+$D$1*D222+$E$1*E22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3:B223)=0,IF(RANDBETWEEN(1,6)=6,1,0),0)" table:style-name="ce3">
            <text:p>0</text:p>
          </table:table-cell>
          <table:table-cell office:value-type="float" office:value="0" table:formula="msoxl:=IF(SUM($B223:C223)=0,IF(RANDBETWEEN(1,6)=6,1,0),0)" table:style-name="ce3">
            <text:p>0</text:p>
          </table:table-cell>
          <table:table-cell office:value-type="float" office:value="0" table:formula="msoxl:=IF(SUM($B223:D223)=0,IF(RANDBETWEEN(1,6)=6,1,0),0)" table:style-name="ce3">
            <text:p>0</text:p>
          </table:table-cell>
          <table:table-cell table:style-name="ce1"/>
          <table:table-cell office:value-type="float" office:value="0" table:formula="msoxl:=$B$1*B223+$C$1*C223+$D$1*D223+$E$1*E22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4:B224)=0,IF(RANDBETWEEN(1,6)=6,1,0),0)" table:style-name="ce3">
            <text:p>0</text:p>
          </table:table-cell>
          <table:table-cell office:value-type="float" office:value="0" table:formula="msoxl:=IF(SUM($B224:C224)=0,IF(RANDBETWEEN(1,6)=6,1,0),0)" table:style-name="ce3">
            <text:p>0</text:p>
          </table:table-cell>
          <table:table-cell office:value-type="float" office:value="0" table:formula="msoxl:=IF(SUM($B224:D224)=0,IF(RANDBETWEEN(1,6)=6,1,0),0)" table:style-name="ce3">
            <text:p>0</text:p>
          </table:table-cell>
          <table:table-cell table:style-name="ce1"/>
          <table:table-cell office:value-type="float" office:value="0" table:formula="msoxl:=$B$1*B224+$C$1*C224+$D$1*D224+$E$1*E22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5:B225)=0,IF(RANDBETWEEN(1,6)=6,1,0),0)" table:style-name="ce3">
            <text:p>0</text:p>
          </table:table-cell>
          <table:table-cell office:value-type="float" office:value="0" table:formula="msoxl:=IF(SUM($B225:C225)=0,IF(RANDBETWEEN(1,6)=6,1,0),0)" table:style-name="ce3">
            <text:p>0</text:p>
          </table:table-cell>
          <table:table-cell office:value-type="float" office:value="0" table:formula="msoxl:=IF(SUM($B225:D225)=0,IF(RANDBETWEEN(1,6)=6,1,0),0)" table:style-name="ce3">
            <text:p>0</text:p>
          </table:table-cell>
          <table:table-cell table:style-name="ce1"/>
          <table:table-cell office:value-type="float" office:value="0" table:formula="msoxl:=$B$1*B225+$C$1*C225+$D$1*D225+$E$1*E22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6:B226)=0,IF(RANDBETWEEN(1,6)=6,1,0),0)" table:style-name="ce3">
            <text:p>0</text:p>
          </table:table-cell>
          <table:table-cell office:value-type="float" office:value="0" table:formula="msoxl:=IF(SUM($B226:C226)=0,IF(RANDBETWEEN(1,6)=6,1,0),0)" table:style-name="ce3">
            <text:p>0</text:p>
          </table:table-cell>
          <table:table-cell office:value-type="float" office:value="1" table:formula="msoxl:=IF(SUM($B226:D226)=0,IF(RANDBETWEEN(1,6)=6,1,0),0)" table:style-name="ce3">
            <text:p>1</text:p>
          </table:table-cell>
          <table:table-cell table:style-name="ce1"/>
          <table:table-cell office:value-type="float" office:value="4" table:formula="msoxl:=$B$1*B226+$C$1*C226+$D$1*D226+$E$1*E226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7:B227)=0,IF(RANDBETWEEN(1,6)=6,1,0),0)" table:style-name="ce3">
            <text:p>0</text:p>
          </table:table-cell>
          <table:table-cell office:value-type="float" office:value="0" table:formula="msoxl:=IF(SUM($B227:C227)=0,IF(RANDBETWEEN(1,6)=6,1,0),0)" table:style-name="ce3">
            <text:p>0</text:p>
          </table:table-cell>
          <table:table-cell office:value-type="float" office:value="1" table:formula="msoxl:=IF(SUM($B227:D227)=0,IF(RANDBETWEEN(1,6)=6,1,0),0)" table:style-name="ce3">
            <text:p>1</text:p>
          </table:table-cell>
          <table:table-cell table:style-name="ce1"/>
          <table:table-cell office:value-type="float" office:value="4" table:formula="msoxl:=$B$1*B227+$C$1*C227+$D$1*D227+$E$1*E227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8:B228)=0,IF(RANDBETWEEN(1,6)=6,1,0),0)" table:style-name="ce3">
            <text:p>0</text:p>
          </table:table-cell>
          <table:table-cell office:value-type="float" office:value="1" table:formula="msoxl:=IF(SUM($B228:C228)=0,IF(RANDBETWEEN(1,6)=6,1,0),0)" table:style-name="ce3">
            <text:p>1</text:p>
          </table:table-cell>
          <table:table-cell office:value-type="float" office:value="0" table:formula="msoxl:=IF(SUM($B228:D228)=0,IF(RANDBETWEEN(1,6)=6,1,0),0)" table:style-name="ce3">
            <text:p>0</text:p>
          </table:table-cell>
          <table:table-cell table:style-name="ce1"/>
          <table:table-cell office:value-type="float" office:value="3" table:formula="msoxl:=$B$1*B228+$C$1*C228+$D$1*D228+$E$1*E22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29:B229)=0,IF(RANDBETWEEN(1,6)=6,1,0),0)" table:style-name="ce3">
            <text:p>0</text:p>
          </table:table-cell>
          <table:table-cell office:value-type="float" office:value="0" table:formula="msoxl:=IF(SUM($B229:C229)=0,IF(RANDBETWEEN(1,6)=6,1,0),0)" table:style-name="ce3">
            <text:p>0</text:p>
          </table:table-cell>
          <table:table-cell office:value-type="float" office:value="0" table:formula="msoxl:=IF(SUM($B229:D229)=0,IF(RANDBETWEEN(1,6)=6,1,0),0)" table:style-name="ce3">
            <text:p>0</text:p>
          </table:table-cell>
          <table:table-cell table:style-name="ce1"/>
          <table:table-cell office:value-type="float" office:value="0" table:formula="msoxl:=$B$1*B229+$C$1*C229+$D$1*D229+$E$1*E22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2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30:B230)=0,IF(RANDBETWEEN(1,6)=6,1,0),0)" table:style-name="ce3">
            <text:p>0</text:p>
          </table:table-cell>
          <table:table-cell office:value-type="float" office:value="1" table:formula="msoxl:=IF(SUM($B230:C230)=0,IF(RANDBETWEEN(1,6)=6,1,0),0)" table:style-name="ce3">
            <text:p>1</text:p>
          </table:table-cell>
          <table:table-cell office:value-type="float" office:value="0" table:formula="msoxl:=IF(SUM($B230:D230)=0,IF(RANDBETWEEN(1,6)=6,1,0),0)" table:style-name="ce3">
            <text:p>0</text:p>
          </table:table-cell>
          <table:table-cell table:style-name="ce1"/>
          <table:table-cell office:value-type="float" office:value="3" table:formula="msoxl:=$B$1*B230+$C$1*C230+$D$1*D230+$E$1*E23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31:B231)=0,IF(RANDBETWEEN(1,6)=6,1,0),0)" table:style-name="ce3">
            <text:p>0</text:p>
          </table:table-cell>
          <table:table-cell office:value-type="float" office:value="0" table:formula="msoxl:=IF(SUM($B231:C231)=0,IF(RANDBETWEEN(1,6)=6,1,0),0)" table:style-name="ce3">
            <text:p>0</text:p>
          </table:table-cell>
          <table:table-cell office:value-type="float" office:value="0" table:formula="msoxl:=IF(SUM($B231:D231)=0,IF(RANDBETWEEN(1,6)=6,1,0),0)" table:style-name="ce3">
            <text:p>0</text:p>
          </table:table-cell>
          <table:table-cell table:style-name="ce1"/>
          <table:table-cell office:value-type="float" office:value="0" table:formula="msoxl:=$B$1*B231+$C$1*C231+$D$1*D231+$E$1*E23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32:B232)=0,IF(RANDBETWEEN(1,6)=6,1,0),0)" table:style-name="ce3">
            <text:p>1</text:p>
          </table:table-cell>
          <table:table-cell office:value-type="float" office:value="0" table:formula="msoxl:=IF(SUM($B232:C232)=0,IF(RANDBETWEEN(1,6)=6,1,0),0)" table:style-name="ce3">
            <text:p>0</text:p>
          </table:table-cell>
          <table:table-cell office:value-type="float" office:value="0" table:formula="msoxl:=IF(SUM($B232:D232)=0,IF(RANDBETWEEN(1,6)=6,1,0),0)" table:style-name="ce3">
            <text:p>0</text:p>
          </table:table-cell>
          <table:table-cell table:style-name="ce1"/>
          <table:table-cell office:value-type="float" office:value="2" table:formula="msoxl:=$B$1*B232+$C$1*C232+$D$1*D232+$E$1*E23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33:B233)=0,IF(RANDBETWEEN(1,6)=6,1,0),0)" table:style-name="ce3">
            <text:p>0</text:p>
          </table:table-cell>
          <table:table-cell office:value-type="float" office:value="0" table:formula="msoxl:=IF(SUM($B233:C233)=0,IF(RANDBETWEEN(1,6)=6,1,0),0)" table:style-name="ce3">
            <text:p>0</text:p>
          </table:table-cell>
          <table:table-cell office:value-type="float" office:value="0" table:formula="msoxl:=IF(SUM($B233:D233)=0,IF(RANDBETWEEN(1,6)=6,1,0),0)" table:style-name="ce3">
            <text:p>0</text:p>
          </table:table-cell>
          <table:table-cell table:style-name="ce1"/>
          <table:table-cell office:value-type="float" office:value="0" table:formula="msoxl:=$B$1*B233+$C$1*C233+$D$1*D233+$E$1*E23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34:B234)=0,IF(RANDBETWEEN(1,6)=6,1,0),0)" table:style-name="ce3">
            <text:p>0</text:p>
          </table:table-cell>
          <table:table-cell office:value-type="float" office:value="0" table:formula="msoxl:=IF(SUM($B234:C234)=0,IF(RANDBETWEEN(1,6)=6,1,0),0)" table:style-name="ce3">
            <text:p>0</text:p>
          </table:table-cell>
          <table:table-cell office:value-type="float" office:value="0" table:formula="msoxl:=IF(SUM($B234:D234)=0,IF(RANDBETWEEN(1,6)=6,1,0),0)" table:style-name="ce3">
            <text:p>0</text:p>
          </table:table-cell>
          <table:table-cell table:style-name="ce1"/>
          <table:table-cell office:value-type="float" office:value="0" table:formula="msoxl:=$B$1*B234+$C$1*C234+$D$1*D234+$E$1*E23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35:B235)=0,IF(RANDBETWEEN(1,6)=6,1,0),0)" table:style-name="ce3">
            <text:p>0</text:p>
          </table:table-cell>
          <table:table-cell office:value-type="float" office:value="1" table:formula="msoxl:=IF(SUM($B235:C235)=0,IF(RANDBETWEEN(1,6)=6,1,0),0)" table:style-name="ce3">
            <text:p>1</text:p>
          </table:table-cell>
          <table:table-cell office:value-type="float" office:value="0" table:formula="msoxl:=IF(SUM($B235:D235)=0,IF(RANDBETWEEN(1,6)=6,1,0),0)" table:style-name="ce3">
            <text:p>0</text:p>
          </table:table-cell>
          <table:table-cell table:style-name="ce1"/>
          <table:table-cell office:value-type="float" office:value="3" table:formula="msoxl:=$B$1*B235+$C$1*C235+$D$1*D235+$E$1*E23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36:B236)=0,IF(RANDBETWEEN(1,6)=6,1,0),0)" table:style-name="ce3">
            <text:p>1</text:p>
          </table:table-cell>
          <table:table-cell office:value-type="float" office:value="0" table:formula="msoxl:=IF(SUM($B236:C236)=0,IF(RANDBETWEEN(1,6)=6,1,0),0)" table:style-name="ce3">
            <text:p>0</text:p>
          </table:table-cell>
          <table:table-cell office:value-type="float" office:value="0" table:formula="msoxl:=IF(SUM($B236:D236)=0,IF(RANDBETWEEN(1,6)=6,1,0),0)" table:style-name="ce3">
            <text:p>0</text:p>
          </table:table-cell>
          <table:table-cell table:style-name="ce1"/>
          <table:table-cell office:value-type="float" office:value="2" table:formula="msoxl:=$B$1*B236+$C$1*C236+$D$1*D236+$E$1*E23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37:B237)=0,IF(RANDBETWEEN(1,6)=6,1,0),0)" table:style-name="ce3">
            <text:p>0</text:p>
          </table:table-cell>
          <table:table-cell office:value-type="float" office:value="0" table:formula="msoxl:=IF(SUM($B237:C237)=0,IF(RANDBETWEEN(1,6)=6,1,0),0)" table:style-name="ce3">
            <text:p>0</text:p>
          </table:table-cell>
          <table:table-cell office:value-type="float" office:value="0" table:formula="msoxl:=IF(SUM($B237:D237)=0,IF(RANDBETWEEN(1,6)=6,1,0),0)" table:style-name="ce3">
            <text:p>0</text:p>
          </table:table-cell>
          <table:table-cell table:style-name="ce1"/>
          <table:table-cell office:value-type="float" office:value="0" table:formula="msoxl:=$B$1*B237+$C$1*C237+$D$1*D237+$E$1*E23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38:B238)=0,IF(RANDBETWEEN(1,6)=6,1,0),0)" table:style-name="ce3">
            <text:p>1</text:p>
          </table:table-cell>
          <table:table-cell office:value-type="float" office:value="0" table:formula="msoxl:=IF(SUM($B238:C238)=0,IF(RANDBETWEEN(1,6)=6,1,0),0)" table:style-name="ce3">
            <text:p>0</text:p>
          </table:table-cell>
          <table:table-cell office:value-type="float" office:value="0" table:formula="msoxl:=IF(SUM($B238:D238)=0,IF(RANDBETWEEN(1,6)=6,1,0),0)" table:style-name="ce3">
            <text:p>0</text:p>
          </table:table-cell>
          <table:table-cell table:style-name="ce1"/>
          <table:table-cell office:value-type="float" office:value="2" table:formula="msoxl:=$B$1*B238+$C$1*C238+$D$1*D238+$E$1*E23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39:B239)=0,IF(RANDBETWEEN(1,6)=6,1,0),0)" table:style-name="ce3">
            <text:p>0</text:p>
          </table:table-cell>
          <table:table-cell office:value-type="float" office:value="1" table:formula="msoxl:=IF(SUM($B239:C239)=0,IF(RANDBETWEEN(1,6)=6,1,0),0)" table:style-name="ce3">
            <text:p>1</text:p>
          </table:table-cell>
          <table:table-cell office:value-type="float" office:value="0" table:formula="msoxl:=IF(SUM($B239:D239)=0,IF(RANDBETWEEN(1,6)=6,1,0),0)" table:style-name="ce3">
            <text:p>0</text:p>
          </table:table-cell>
          <table:table-cell table:style-name="ce1"/>
          <table:table-cell office:value-type="float" office:value="3" table:formula="msoxl:=$B$1*B239+$C$1*C239+$D$1*D239+$E$1*E23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40:B240)=0,IF(RANDBETWEEN(1,6)=6,1,0),0)" table:style-name="ce3">
            <text:p>0</text:p>
          </table:table-cell>
          <table:table-cell office:value-type="float" office:value="0" table:formula="msoxl:=IF(SUM($B240:C240)=0,IF(RANDBETWEEN(1,6)=6,1,0),0)" table:style-name="ce3">
            <text:p>0</text:p>
          </table:table-cell>
          <table:table-cell office:value-type="float" office:value="1" table:formula="msoxl:=IF(SUM($B240:D240)=0,IF(RANDBETWEEN(1,6)=6,1,0),0)" table:style-name="ce3">
            <text:p>1</text:p>
          </table:table-cell>
          <table:table-cell table:style-name="ce1"/>
          <table:table-cell office:value-type="float" office:value="4" table:formula="msoxl:=$B$1*B240+$C$1*C240+$D$1*D240+$E$1*E240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41:B241)=0,IF(RANDBETWEEN(1,6)=6,1,0),0)" table:style-name="ce3">
            <text:p>0</text:p>
          </table:table-cell>
          <table:table-cell office:value-type="float" office:value="0" table:formula="msoxl:=IF(SUM($B241:C241)=0,IF(RANDBETWEEN(1,6)=6,1,0),0)" table:style-name="ce3">
            <text:p>0</text:p>
          </table:table-cell>
          <table:table-cell office:value-type="float" office:value="0" table:formula="msoxl:=IF(SUM($B241:D241)=0,IF(RANDBETWEEN(1,6)=6,1,0),0)" table:style-name="ce3">
            <text:p>0</text:p>
          </table:table-cell>
          <table:table-cell table:style-name="ce1"/>
          <table:table-cell office:value-type="float" office:value="0" table:formula="msoxl:=$B$1*B241+$C$1*C241+$D$1*D241+$E$1*E24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42:B242)=0,IF(RANDBETWEEN(1,6)=6,1,0),0)" table:style-name="ce3">
            <text:p>0</text:p>
          </table:table-cell>
          <table:table-cell office:value-type="float" office:value="0" table:formula="msoxl:=IF(SUM($B242:C242)=0,IF(RANDBETWEEN(1,6)=6,1,0),0)" table:style-name="ce3">
            <text:p>0</text:p>
          </table:table-cell>
          <table:table-cell office:value-type="float" office:value="1" table:formula="msoxl:=IF(SUM($B242:D242)=0,IF(RANDBETWEEN(1,6)=6,1,0),0)" table:style-name="ce3">
            <text:p>1</text:p>
          </table:table-cell>
          <table:table-cell table:style-name="ce1"/>
          <table:table-cell office:value-type="float" office:value="4" table:formula="msoxl:=$B$1*B242+$C$1*C242+$D$1*D242+$E$1*E242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43:B243)=0,IF(RANDBETWEEN(1,6)=6,1,0),0)" table:style-name="ce3">
            <text:p>0</text:p>
          </table:table-cell>
          <table:table-cell office:value-type="float" office:value="0" table:formula="msoxl:=IF(SUM($B243:C243)=0,IF(RANDBETWEEN(1,6)=6,1,0),0)" table:style-name="ce3">
            <text:p>0</text:p>
          </table:table-cell>
          <table:table-cell office:value-type="float" office:value="0" table:formula="msoxl:=IF(SUM($B243:D243)=0,IF(RANDBETWEEN(1,6)=6,1,0),0)" table:style-name="ce3">
            <text:p>0</text:p>
          </table:table-cell>
          <table:table-cell table:style-name="ce1"/>
          <table:table-cell office:value-type="float" office:value="0" table:formula="msoxl:=$B$1*B243+$C$1*C243+$D$1*D243+$E$1*E24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44:B244)=0,IF(RANDBETWEEN(1,6)=6,1,0),0)" table:style-name="ce3">
            <text:p>0</text:p>
          </table:table-cell>
          <table:table-cell office:value-type="float" office:value="0" table:formula="msoxl:=IF(SUM($B244:C244)=0,IF(RANDBETWEEN(1,6)=6,1,0),0)" table:style-name="ce3">
            <text:p>0</text:p>
          </table:table-cell>
          <table:table-cell office:value-type="float" office:value="0" table:formula="msoxl:=IF(SUM($B244:D244)=0,IF(RANDBETWEEN(1,6)=6,1,0),0)" table:style-name="ce3">
            <text:p>0</text:p>
          </table:table-cell>
          <table:table-cell table:style-name="ce1"/>
          <table:table-cell office:value-type="float" office:value="0" table:formula="msoxl:=$B$1*B244+$C$1*C244+$D$1*D244+$E$1*E24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45:B245)=0,IF(RANDBETWEEN(1,6)=6,1,0),0)" table:style-name="ce3">
            <text:p>0</text:p>
          </table:table-cell>
          <table:table-cell office:value-type="float" office:value="0" table:formula="msoxl:=IF(SUM($B245:C245)=0,IF(RANDBETWEEN(1,6)=6,1,0),0)" table:style-name="ce3">
            <text:p>0</text:p>
          </table:table-cell>
          <table:table-cell office:value-type="float" office:value="0" table:formula="msoxl:=IF(SUM($B245:D245)=0,IF(RANDBETWEEN(1,6)=6,1,0),0)" table:style-name="ce3">
            <text:p>0</text:p>
          </table:table-cell>
          <table:table-cell table:style-name="ce1"/>
          <table:table-cell office:value-type="float" office:value="0" table:formula="msoxl:=$B$1*B245+$C$1*C245+$D$1*D245+$E$1*E24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46:B246)=0,IF(RANDBETWEEN(1,6)=6,1,0),0)" table:style-name="ce3">
            <text:p>0</text:p>
          </table:table-cell>
          <table:table-cell office:value-type="float" office:value="0" table:formula="msoxl:=IF(SUM($B246:C246)=0,IF(RANDBETWEEN(1,6)=6,1,0),0)" table:style-name="ce3">
            <text:p>0</text:p>
          </table:table-cell>
          <table:table-cell office:value-type="float" office:value="0" table:formula="msoxl:=IF(SUM($B246:D246)=0,IF(RANDBETWEEN(1,6)=6,1,0),0)" table:style-name="ce3">
            <text:p>0</text:p>
          </table:table-cell>
          <table:table-cell table:style-name="ce1"/>
          <table:table-cell office:value-type="float" office:value="1" table:formula="msoxl:=$B$1*B246+$C$1*C246+$D$1*D246+$E$1*E24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47:B247)=0,IF(RANDBETWEEN(1,6)=6,1,0),0)" table:style-name="ce3">
            <text:p>0</text:p>
          </table:table-cell>
          <table:table-cell office:value-type="float" office:value="0" table:formula="msoxl:=IF(SUM($B247:C247)=0,IF(RANDBETWEEN(1,6)=6,1,0),0)" table:style-name="ce3">
            <text:p>0</text:p>
          </table:table-cell>
          <table:table-cell office:value-type="float" office:value="0" table:formula="msoxl:=IF(SUM($B247:D247)=0,IF(RANDBETWEEN(1,6)=6,1,0),0)" table:style-name="ce3">
            <text:p>0</text:p>
          </table:table-cell>
          <table:table-cell table:style-name="ce1"/>
          <table:table-cell office:value-type="float" office:value="0" table:formula="msoxl:=$B$1*B247+$C$1*C247+$D$1*D247+$E$1*E24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48:B248)=0,IF(RANDBETWEEN(1,6)=6,1,0),0)" table:style-name="ce3">
            <text:p>0</text:p>
          </table:table-cell>
          <table:table-cell office:value-type="float" office:value="0" table:formula="msoxl:=IF(SUM($B248:C248)=0,IF(RANDBETWEEN(1,6)=6,1,0),0)" table:style-name="ce3">
            <text:p>0</text:p>
          </table:table-cell>
          <table:table-cell office:value-type="float" office:value="0" table:formula="msoxl:=IF(SUM($B248:D248)=0,IF(RANDBETWEEN(1,6)=6,1,0),0)" table:style-name="ce3">
            <text:p>0</text:p>
          </table:table-cell>
          <table:table-cell table:style-name="ce1"/>
          <table:table-cell office:value-type="float" office:value="1" table:formula="msoxl:=$B$1*B248+$C$1*C248+$D$1*D248+$E$1*E24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49:B249)=0,IF(RANDBETWEEN(1,6)=6,1,0),0)" table:style-name="ce3">
            <text:p>0</text:p>
          </table:table-cell>
          <table:table-cell office:value-type="float" office:value="0" table:formula="msoxl:=IF(SUM($B249:C249)=0,IF(RANDBETWEEN(1,6)=6,1,0),0)" table:style-name="ce3">
            <text:p>0</text:p>
          </table:table-cell>
          <table:table-cell office:value-type="float" office:value="0" table:formula="msoxl:=IF(SUM($B249:D249)=0,IF(RANDBETWEEN(1,6)=6,1,0),0)" table:style-name="ce3">
            <text:p>0</text:p>
          </table:table-cell>
          <table:table-cell table:style-name="ce1"/>
          <table:table-cell office:value-type="float" office:value="0" table:formula="msoxl:=$B$1*B249+$C$1*C249+$D$1*D249+$E$1*E24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4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50:B250)=0,IF(RANDBETWEEN(1,6)=6,1,0),0)" table:style-name="ce3">
            <text:p>0</text:p>
          </table:table-cell>
          <table:table-cell office:value-type="float" office:value="0" table:formula="msoxl:=IF(SUM($B250:C250)=0,IF(RANDBETWEEN(1,6)=6,1,0),0)" table:style-name="ce3">
            <text:p>0</text:p>
          </table:table-cell>
          <table:table-cell office:value-type="float" office:value="1" table:formula="msoxl:=IF(SUM($B250:D250)=0,IF(RANDBETWEEN(1,6)=6,1,0),0)" table:style-name="ce3">
            <text:p>1</text:p>
          </table:table-cell>
          <table:table-cell table:style-name="ce1"/>
          <table:table-cell office:value-type="float" office:value="4" table:formula="msoxl:=$B$1*B250+$C$1*C250+$D$1*D250+$E$1*E250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51:B251)=0,IF(RANDBETWEEN(1,6)=6,1,0),0)" table:style-name="ce3">
            <text:p>0</text:p>
          </table:table-cell>
          <table:table-cell office:value-type="float" office:value="0" table:formula="msoxl:=IF(SUM($B251:C251)=0,IF(RANDBETWEEN(1,6)=6,1,0),0)" table:style-name="ce3">
            <text:p>0</text:p>
          </table:table-cell>
          <table:table-cell office:value-type="float" office:value="0" table:formula="msoxl:=IF(SUM($B251:D251)=0,IF(RANDBETWEEN(1,6)=6,1,0),0)" table:style-name="ce3">
            <text:p>0</text:p>
          </table:table-cell>
          <table:table-cell table:style-name="ce1"/>
          <table:table-cell office:value-type="float" office:value="1" table:formula="msoxl:=$B$1*B251+$C$1*C251+$D$1*D251+$E$1*E25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52:B252)=0,IF(RANDBETWEEN(1,6)=6,1,0),0)" table:style-name="ce3">
            <text:p>0</text:p>
          </table:table-cell>
          <table:table-cell office:value-type="float" office:value="0" table:formula="msoxl:=IF(SUM($B252:C252)=0,IF(RANDBETWEEN(1,6)=6,1,0),0)" table:style-name="ce3">
            <text:p>0</text:p>
          </table:table-cell>
          <table:table-cell office:value-type="float" office:value="0" table:formula="msoxl:=IF(SUM($B252:D252)=0,IF(RANDBETWEEN(1,6)=6,1,0),0)" table:style-name="ce3">
            <text:p>0</text:p>
          </table:table-cell>
          <table:table-cell table:style-name="ce1"/>
          <table:table-cell office:value-type="float" office:value="0" table:formula="msoxl:=$B$1*B252+$C$1*C252+$D$1*D252+$E$1*E25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53:B253)=0,IF(RANDBETWEEN(1,6)=6,1,0),0)" table:style-name="ce3">
            <text:p>0</text:p>
          </table:table-cell>
          <table:table-cell office:value-type="float" office:value="0" table:formula="msoxl:=IF(SUM($B253:C253)=0,IF(RANDBETWEEN(1,6)=6,1,0),0)" table:style-name="ce3">
            <text:p>0</text:p>
          </table:table-cell>
          <table:table-cell office:value-type="float" office:value="0" table:formula="msoxl:=IF(SUM($B253:D253)=0,IF(RANDBETWEEN(1,6)=6,1,0),0)" table:style-name="ce3">
            <text:p>0</text:p>
          </table:table-cell>
          <table:table-cell table:style-name="ce1"/>
          <table:table-cell office:value-type="float" office:value="0" table:formula="msoxl:=$B$1*B253+$C$1*C253+$D$1*D253+$E$1*E25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54:B254)=0,IF(RANDBETWEEN(1,6)=6,1,0),0)" table:style-name="ce3">
            <text:p>0</text:p>
          </table:table-cell>
          <table:table-cell office:value-type="float" office:value="1" table:formula="msoxl:=IF(SUM($B254:C254)=0,IF(RANDBETWEEN(1,6)=6,1,0),0)" table:style-name="ce3">
            <text:p>1</text:p>
          </table:table-cell>
          <table:table-cell office:value-type="float" office:value="0" table:formula="msoxl:=IF(SUM($B254:D254)=0,IF(RANDBETWEEN(1,6)=6,1,0),0)" table:style-name="ce3">
            <text:p>0</text:p>
          </table:table-cell>
          <table:table-cell table:style-name="ce1"/>
          <table:table-cell office:value-type="float" office:value="3" table:formula="msoxl:=$B$1*B254+$C$1*C254+$D$1*D254+$E$1*E25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55:B255)=0,IF(RANDBETWEEN(1,6)=6,1,0),0)" table:style-name="ce3">
            <text:p>0</text:p>
          </table:table-cell>
          <table:table-cell office:value-type="float" office:value="0" table:formula="msoxl:=IF(SUM($B255:C255)=0,IF(RANDBETWEEN(1,6)=6,1,0),0)" table:style-name="ce3">
            <text:p>0</text:p>
          </table:table-cell>
          <table:table-cell office:value-type="float" office:value="0" table:formula="msoxl:=IF(SUM($B255:D255)=0,IF(RANDBETWEEN(1,6)=6,1,0),0)" table:style-name="ce3">
            <text:p>0</text:p>
          </table:table-cell>
          <table:table-cell table:style-name="ce1"/>
          <table:table-cell office:value-type="float" office:value="0" table:formula="msoxl:=$B$1*B255+$C$1*C255+$D$1*D255+$E$1*E25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56:B256)=0,IF(RANDBETWEEN(1,6)=6,1,0),0)" table:style-name="ce3">
            <text:p>0</text:p>
          </table:table-cell>
          <table:table-cell office:value-type="float" office:value="0" table:formula="msoxl:=IF(SUM($B256:C256)=0,IF(RANDBETWEEN(1,6)=6,1,0),0)" table:style-name="ce3">
            <text:p>0</text:p>
          </table:table-cell>
          <table:table-cell office:value-type="float" office:value="0" table:formula="msoxl:=IF(SUM($B256:D256)=0,IF(RANDBETWEEN(1,6)=6,1,0),0)" table:style-name="ce3">
            <text:p>0</text:p>
          </table:table-cell>
          <table:table-cell table:style-name="ce1"/>
          <table:table-cell office:value-type="float" office:value="0" table:formula="msoxl:=$B$1*B256+$C$1*C256+$D$1*D256+$E$1*E25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57:B257)=0,IF(RANDBETWEEN(1,6)=6,1,0),0)" table:style-name="ce3">
            <text:p>0</text:p>
          </table:table-cell>
          <table:table-cell office:value-type="float" office:value="0" table:formula="msoxl:=IF(SUM($B257:C257)=0,IF(RANDBETWEEN(1,6)=6,1,0),0)" table:style-name="ce3">
            <text:p>0</text:p>
          </table:table-cell>
          <table:table-cell office:value-type="float" office:value="0" table:formula="msoxl:=IF(SUM($B257:D257)=0,IF(RANDBETWEEN(1,6)=6,1,0),0)" table:style-name="ce3">
            <text:p>0</text:p>
          </table:table-cell>
          <table:table-cell table:style-name="ce1"/>
          <table:table-cell office:value-type="float" office:value="0" table:formula="msoxl:=$B$1*B257+$C$1*C257+$D$1*D257+$E$1*E25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58:B258)=0,IF(RANDBETWEEN(1,6)=6,1,0),0)" table:style-name="ce3">
            <text:p>0</text:p>
          </table:table-cell>
          <table:table-cell office:value-type="float" office:value="0" table:formula="msoxl:=IF(SUM($B258:C258)=0,IF(RANDBETWEEN(1,6)=6,1,0),0)" table:style-name="ce3">
            <text:p>0</text:p>
          </table:table-cell>
          <table:table-cell office:value-type="float" office:value="0" table:formula="msoxl:=IF(SUM($B258:D258)=0,IF(RANDBETWEEN(1,6)=6,1,0),0)" table:style-name="ce3">
            <text:p>0</text:p>
          </table:table-cell>
          <table:table-cell table:style-name="ce1"/>
          <table:table-cell office:value-type="float" office:value="1" table:formula="msoxl:=$B$1*B258+$C$1*C258+$D$1*D258+$E$1*E25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59:B259)=0,IF(RANDBETWEEN(1,6)=6,1,0),0)" table:style-name="ce3">
            <text:p>0</text:p>
          </table:table-cell>
          <table:table-cell office:value-type="float" office:value="0" table:formula="msoxl:=IF(SUM($B259:C259)=0,IF(RANDBETWEEN(1,6)=6,1,0),0)" table:style-name="ce3">
            <text:p>0</text:p>
          </table:table-cell>
          <table:table-cell office:value-type="float" office:value="0" table:formula="msoxl:=IF(SUM($B259:D259)=0,IF(RANDBETWEEN(1,6)=6,1,0),0)" table:style-name="ce3">
            <text:p>0</text:p>
          </table:table-cell>
          <table:table-cell table:style-name="ce1"/>
          <table:table-cell office:value-type="float" office:value="0" table:formula="msoxl:=$B$1*B259+$C$1*C259+$D$1*D259+$E$1*E25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5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60:B260)=0,IF(RANDBETWEEN(1,6)=6,1,0),0)" table:style-name="ce3">
            <text:p>0</text:p>
          </table:table-cell>
          <table:table-cell office:value-type="float" office:value="0" table:formula="msoxl:=IF(SUM($B260:C260)=0,IF(RANDBETWEEN(1,6)=6,1,0),0)" table:style-name="ce3">
            <text:p>0</text:p>
          </table:table-cell>
          <table:table-cell office:value-type="float" office:value="0" table:formula="msoxl:=IF(SUM($B260:D260)=0,IF(RANDBETWEEN(1,6)=6,1,0),0)" table:style-name="ce3">
            <text:p>0</text:p>
          </table:table-cell>
          <table:table-cell table:style-name="ce1"/>
          <table:table-cell office:value-type="float" office:value="1" table:formula="msoxl:=$B$1*B260+$C$1*C260+$D$1*D260+$E$1*E26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61:B261)=0,IF(RANDBETWEEN(1,6)=6,1,0),0)" table:style-name="ce3">
            <text:p>0</text:p>
          </table:table-cell>
          <table:table-cell office:value-type="float" office:value="0" table:formula="msoxl:=IF(SUM($B261:C261)=0,IF(RANDBETWEEN(1,6)=6,1,0),0)" table:style-name="ce3">
            <text:p>0</text:p>
          </table:table-cell>
          <table:table-cell office:value-type="float" office:value="1" table:formula="msoxl:=IF(SUM($B261:D261)=0,IF(RANDBETWEEN(1,6)=6,1,0),0)" table:style-name="ce3">
            <text:p>1</text:p>
          </table:table-cell>
          <table:table-cell table:style-name="ce1"/>
          <table:table-cell office:value-type="float" office:value="4" table:formula="msoxl:=$B$1*B261+$C$1*C261+$D$1*D261+$E$1*E261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62:B262)=0,IF(RANDBETWEEN(1,6)=6,1,0),0)" table:style-name="ce3">
            <text:p>1</text:p>
          </table:table-cell>
          <table:table-cell office:value-type="float" office:value="0" table:formula="msoxl:=IF(SUM($B262:C262)=0,IF(RANDBETWEEN(1,6)=6,1,0),0)" table:style-name="ce3">
            <text:p>0</text:p>
          </table:table-cell>
          <table:table-cell office:value-type="float" office:value="0" table:formula="msoxl:=IF(SUM($B262:D262)=0,IF(RANDBETWEEN(1,6)=6,1,0),0)" table:style-name="ce3">
            <text:p>0</text:p>
          </table:table-cell>
          <table:table-cell table:style-name="ce1"/>
          <table:table-cell office:value-type="float" office:value="2" table:formula="msoxl:=$B$1*B262+$C$1*C262+$D$1*D262+$E$1*E26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63:B263)=0,IF(RANDBETWEEN(1,6)=6,1,0),0)" table:style-name="ce3">
            <text:p>0</text:p>
          </table:table-cell>
          <table:table-cell office:value-type="float" office:value="0" table:formula="msoxl:=IF(SUM($B263:C263)=0,IF(RANDBETWEEN(1,6)=6,1,0),0)" table:style-name="ce3">
            <text:p>0</text:p>
          </table:table-cell>
          <table:table-cell office:value-type="float" office:value="0" table:formula="msoxl:=IF(SUM($B263:D263)=0,IF(RANDBETWEEN(1,6)=6,1,0),0)" table:style-name="ce3">
            <text:p>0</text:p>
          </table:table-cell>
          <table:table-cell table:style-name="ce1"/>
          <table:table-cell office:value-type="float" office:value="1" table:formula="msoxl:=$B$1*B263+$C$1*C263+$D$1*D263+$E$1*E26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64:B264)=0,IF(RANDBETWEEN(1,6)=6,1,0),0)" table:style-name="ce3">
            <text:p>1</text:p>
          </table:table-cell>
          <table:table-cell office:value-type="float" office:value="0" table:formula="msoxl:=IF(SUM($B264:C264)=0,IF(RANDBETWEEN(1,6)=6,1,0),0)" table:style-name="ce3">
            <text:p>0</text:p>
          </table:table-cell>
          <table:table-cell office:value-type="float" office:value="0" table:formula="msoxl:=IF(SUM($B264:D264)=0,IF(RANDBETWEEN(1,6)=6,1,0),0)" table:style-name="ce3">
            <text:p>0</text:p>
          </table:table-cell>
          <table:table-cell table:style-name="ce1"/>
          <table:table-cell office:value-type="float" office:value="2" table:formula="msoxl:=$B$1*B264+$C$1*C264+$D$1*D264+$E$1*E26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65:B265)=0,IF(RANDBETWEEN(1,6)=6,1,0),0)" table:style-name="ce3">
            <text:p>0</text:p>
          </table:table-cell>
          <table:table-cell office:value-type="float" office:value="0" table:formula="msoxl:=IF(SUM($B265:C265)=0,IF(RANDBETWEEN(1,6)=6,1,0),0)" table:style-name="ce3">
            <text:p>0</text:p>
          </table:table-cell>
          <table:table-cell office:value-type="float" office:value="0" table:formula="msoxl:=IF(SUM($B265:D265)=0,IF(RANDBETWEEN(1,6)=6,1,0),0)" table:style-name="ce3">
            <text:p>0</text:p>
          </table:table-cell>
          <table:table-cell table:style-name="ce1"/>
          <table:table-cell office:value-type="float" office:value="0" table:formula="msoxl:=$B$1*B265+$C$1*C265+$D$1*D265+$E$1*E26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66:B266)=0,IF(RANDBETWEEN(1,6)=6,1,0),0)" table:style-name="ce3">
            <text:p>0</text:p>
          </table:table-cell>
          <table:table-cell office:value-type="float" office:value="0" table:formula="msoxl:=IF(SUM($B266:C266)=0,IF(RANDBETWEEN(1,6)=6,1,0),0)" table:style-name="ce3">
            <text:p>0</text:p>
          </table:table-cell>
          <table:table-cell office:value-type="float" office:value="0" table:formula="msoxl:=IF(SUM($B266:D266)=0,IF(RANDBETWEEN(1,6)=6,1,0),0)" table:style-name="ce3">
            <text:p>0</text:p>
          </table:table-cell>
          <table:table-cell table:style-name="ce1"/>
          <table:table-cell office:value-type="float" office:value="0" table:formula="msoxl:=$B$1*B266+$C$1*C266+$D$1*D266+$E$1*E26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67:B267)=0,IF(RANDBETWEEN(1,6)=6,1,0),0)" table:style-name="ce3">
            <text:p>0</text:p>
          </table:table-cell>
          <table:table-cell office:value-type="float" office:value="0" table:formula="msoxl:=IF(SUM($B267:C267)=0,IF(RANDBETWEEN(1,6)=6,1,0),0)" table:style-name="ce3">
            <text:p>0</text:p>
          </table:table-cell>
          <table:table-cell office:value-type="float" office:value="0" table:formula="msoxl:=IF(SUM($B267:D267)=0,IF(RANDBETWEEN(1,6)=6,1,0),0)" table:style-name="ce3">
            <text:p>0</text:p>
          </table:table-cell>
          <table:table-cell table:style-name="ce1"/>
          <table:table-cell office:value-type="float" office:value="0" table:formula="msoxl:=$B$1*B267+$C$1*C267+$D$1*D267+$E$1*E26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68:B268)=0,IF(RANDBETWEEN(1,6)=6,1,0),0)" table:style-name="ce3">
            <text:p>0</text:p>
          </table:table-cell>
          <table:table-cell office:value-type="float" office:value="0" table:formula="msoxl:=IF(SUM($B268:C268)=0,IF(RANDBETWEEN(1,6)=6,1,0),0)" table:style-name="ce3">
            <text:p>0</text:p>
          </table:table-cell>
          <table:table-cell office:value-type="float" office:value="0" table:formula="msoxl:=IF(SUM($B268:D268)=0,IF(RANDBETWEEN(1,6)=6,1,0),0)" table:style-name="ce3">
            <text:p>0</text:p>
          </table:table-cell>
          <table:table-cell table:style-name="ce1"/>
          <table:table-cell office:value-type="float" office:value="1" table:formula="msoxl:=$B$1*B268+$C$1*C268+$D$1*D268+$E$1*E26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69:B269)=0,IF(RANDBETWEEN(1,6)=6,1,0),0)" table:style-name="ce3">
            <text:p>0</text:p>
          </table:table-cell>
          <table:table-cell office:value-type="float" office:value="0" table:formula="msoxl:=IF(SUM($B269:C269)=0,IF(RANDBETWEEN(1,6)=6,1,0),0)" table:style-name="ce3">
            <text:p>0</text:p>
          </table:table-cell>
          <table:table-cell office:value-type="float" office:value="0" table:formula="msoxl:=IF(SUM($B269:D269)=0,IF(RANDBETWEEN(1,6)=6,1,0),0)" table:style-name="ce3">
            <text:p>0</text:p>
          </table:table-cell>
          <table:table-cell table:style-name="ce1"/>
          <table:table-cell office:value-type="float" office:value="1" table:formula="msoxl:=$B$1*B269+$C$1*C269+$D$1*D269+$E$1*E26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6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70:B270)=0,IF(RANDBETWEEN(1,6)=6,1,0),0)" table:style-name="ce3">
            <text:p>0</text:p>
          </table:table-cell>
          <table:table-cell office:value-type="float" office:value="0" table:formula="msoxl:=IF(SUM($B270:C270)=0,IF(RANDBETWEEN(1,6)=6,1,0),0)" table:style-name="ce3">
            <text:p>0</text:p>
          </table:table-cell>
          <table:table-cell office:value-type="float" office:value="1" table:formula="msoxl:=IF(SUM($B270:D270)=0,IF(RANDBETWEEN(1,6)=6,1,0),0)" table:style-name="ce3">
            <text:p>1</text:p>
          </table:table-cell>
          <table:table-cell table:style-name="ce1"/>
          <table:table-cell office:value-type="float" office:value="4" table:formula="msoxl:=$B$1*B270+$C$1*C270+$D$1*D270+$E$1*E270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71:B271)=0,IF(RANDBETWEEN(1,6)=6,1,0),0)" table:style-name="ce3">
            <text:p>0</text:p>
          </table:table-cell>
          <table:table-cell office:value-type="float" office:value="0" table:formula="msoxl:=IF(SUM($B271:C271)=0,IF(RANDBETWEEN(1,6)=6,1,0),0)" table:style-name="ce3">
            <text:p>0</text:p>
          </table:table-cell>
          <table:table-cell office:value-type="float" office:value="0" table:formula="msoxl:=IF(SUM($B271:D271)=0,IF(RANDBETWEEN(1,6)=6,1,0),0)" table:style-name="ce3">
            <text:p>0</text:p>
          </table:table-cell>
          <table:table-cell table:style-name="ce1"/>
          <table:table-cell office:value-type="float" office:value="1" table:formula="msoxl:=$B$1*B271+$C$1*C271+$D$1*D271+$E$1*E27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72:B272)=0,IF(RANDBETWEEN(1,6)=6,1,0),0)" table:style-name="ce3">
            <text:p>0</text:p>
          </table:table-cell>
          <table:table-cell office:value-type="float" office:value="1" table:formula="msoxl:=IF(SUM($B272:C272)=0,IF(RANDBETWEEN(1,6)=6,1,0),0)" table:style-name="ce3">
            <text:p>1</text:p>
          </table:table-cell>
          <table:table-cell office:value-type="float" office:value="0" table:formula="msoxl:=IF(SUM($B272:D272)=0,IF(RANDBETWEEN(1,6)=6,1,0),0)" table:style-name="ce3">
            <text:p>0</text:p>
          </table:table-cell>
          <table:table-cell table:style-name="ce1"/>
          <table:table-cell office:value-type="float" office:value="3" table:formula="msoxl:=$B$1*B272+$C$1*C272+$D$1*D272+$E$1*E27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73:B273)=0,IF(RANDBETWEEN(1,6)=6,1,0),0)" table:style-name="ce3">
            <text:p>1</text:p>
          </table:table-cell>
          <table:table-cell office:value-type="float" office:value="0" table:formula="msoxl:=IF(SUM($B273:C273)=0,IF(RANDBETWEEN(1,6)=6,1,0),0)" table:style-name="ce3">
            <text:p>0</text:p>
          </table:table-cell>
          <table:table-cell office:value-type="float" office:value="0" table:formula="msoxl:=IF(SUM($B273:D273)=0,IF(RANDBETWEEN(1,6)=6,1,0),0)" table:style-name="ce3">
            <text:p>0</text:p>
          </table:table-cell>
          <table:table-cell table:style-name="ce1"/>
          <table:table-cell office:value-type="float" office:value="2" table:formula="msoxl:=$B$1*B273+$C$1*C273+$D$1*D273+$E$1*E273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74:B274)=0,IF(RANDBETWEEN(1,6)=6,1,0),0)" table:style-name="ce3">
            <text:p>0</text:p>
          </table:table-cell>
          <table:table-cell office:value-type="float" office:value="0" table:formula="msoxl:=IF(SUM($B274:C274)=0,IF(RANDBETWEEN(1,6)=6,1,0),0)" table:style-name="ce3">
            <text:p>0</text:p>
          </table:table-cell>
          <table:table-cell office:value-type="float" office:value="1" table:formula="msoxl:=IF(SUM($B274:D274)=0,IF(RANDBETWEEN(1,6)=6,1,0),0)" table:style-name="ce3">
            <text:p>1</text:p>
          </table:table-cell>
          <table:table-cell table:style-name="ce1"/>
          <table:table-cell office:value-type="float" office:value="4" table:formula="msoxl:=$B$1*B274+$C$1*C274+$D$1*D274+$E$1*E274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75:B275)=0,IF(RANDBETWEEN(1,6)=6,1,0),0)" table:style-name="ce3">
            <text:p>0</text:p>
          </table:table-cell>
          <table:table-cell office:value-type="float" office:value="1" table:formula="msoxl:=IF(SUM($B275:C275)=0,IF(RANDBETWEEN(1,6)=6,1,0),0)" table:style-name="ce3">
            <text:p>1</text:p>
          </table:table-cell>
          <table:table-cell office:value-type="float" office:value="0" table:formula="msoxl:=IF(SUM($B275:D275)=0,IF(RANDBETWEEN(1,6)=6,1,0),0)" table:style-name="ce3">
            <text:p>0</text:p>
          </table:table-cell>
          <table:table-cell table:style-name="ce1"/>
          <table:table-cell office:value-type="float" office:value="3" table:formula="msoxl:=$B$1*B275+$C$1*C275+$D$1*D275+$E$1*E27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76:B276)=0,IF(RANDBETWEEN(1,6)=6,1,0),0)" table:style-name="ce3">
            <text:p>1</text:p>
          </table:table-cell>
          <table:table-cell office:value-type="float" office:value="0" table:formula="msoxl:=IF(SUM($B276:C276)=0,IF(RANDBETWEEN(1,6)=6,1,0),0)" table:style-name="ce3">
            <text:p>0</text:p>
          </table:table-cell>
          <table:table-cell office:value-type="float" office:value="0" table:formula="msoxl:=IF(SUM($B276:D276)=0,IF(RANDBETWEEN(1,6)=6,1,0),0)" table:style-name="ce3">
            <text:p>0</text:p>
          </table:table-cell>
          <table:table-cell table:style-name="ce1"/>
          <table:table-cell office:value-type="float" office:value="2" table:formula="msoxl:=$B$1*B276+$C$1*C276+$D$1*D276+$E$1*E27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77:B277)=0,IF(RANDBETWEEN(1,6)=6,1,0),0)" table:style-name="ce3">
            <text:p>0</text:p>
          </table:table-cell>
          <table:table-cell office:value-type="float" office:value="0" table:formula="msoxl:=IF(SUM($B277:C277)=0,IF(RANDBETWEEN(1,6)=6,1,0),0)" table:style-name="ce3">
            <text:p>0</text:p>
          </table:table-cell>
          <table:table-cell office:value-type="float" office:value="0" table:formula="msoxl:=IF(SUM($B277:D277)=0,IF(RANDBETWEEN(1,6)=6,1,0),0)" table:style-name="ce3">
            <text:p>0</text:p>
          </table:table-cell>
          <table:table-cell table:style-name="ce1"/>
          <table:table-cell office:value-type="float" office:value="1" table:formula="msoxl:=$B$1*B277+$C$1*C277+$D$1*D277+$E$1*E27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78:B278)=0,IF(RANDBETWEEN(1,6)=6,1,0),0)" table:style-name="ce3">
            <text:p>0</text:p>
          </table:table-cell>
          <table:table-cell office:value-type="float" office:value="0" table:formula="msoxl:=IF(SUM($B278:C278)=0,IF(RANDBETWEEN(1,6)=6,1,0),0)" table:style-name="ce3">
            <text:p>0</text:p>
          </table:table-cell>
          <table:table-cell office:value-type="float" office:value="0" table:formula="msoxl:=IF(SUM($B278:D278)=0,IF(RANDBETWEEN(1,6)=6,1,0),0)" table:style-name="ce3">
            <text:p>0</text:p>
          </table:table-cell>
          <table:table-cell table:style-name="ce1"/>
          <table:table-cell office:value-type="float" office:value="1" table:formula="msoxl:=$B$1*B278+$C$1*C278+$D$1*D278+$E$1*E27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79:B279)=0,IF(RANDBETWEEN(1,6)=6,1,0),0)" table:style-name="ce3">
            <text:p>1</text:p>
          </table:table-cell>
          <table:table-cell office:value-type="float" office:value="0" table:formula="msoxl:=IF(SUM($B279:C279)=0,IF(RANDBETWEEN(1,6)=6,1,0),0)" table:style-name="ce3">
            <text:p>0</text:p>
          </table:table-cell>
          <table:table-cell office:value-type="float" office:value="0" table:formula="msoxl:=IF(SUM($B279:D279)=0,IF(RANDBETWEEN(1,6)=6,1,0),0)" table:style-name="ce3">
            <text:p>0</text:p>
          </table:table-cell>
          <table:table-cell table:style-name="ce1"/>
          <table:table-cell office:value-type="float" office:value="2" table:formula="msoxl:=$B$1*B279+$C$1*C279+$D$1*D279+$E$1*E27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7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80:B280)=0,IF(RANDBETWEEN(1,6)=6,1,0),0)" table:style-name="ce3">
            <text:p>0</text:p>
          </table:table-cell>
          <table:table-cell office:value-type="float" office:value="0" table:formula="msoxl:=IF(SUM($B280:C280)=0,IF(RANDBETWEEN(1,6)=6,1,0),0)" table:style-name="ce3">
            <text:p>0</text:p>
          </table:table-cell>
          <table:table-cell office:value-type="float" office:value="0" table:formula="msoxl:=IF(SUM($B280:D280)=0,IF(RANDBETWEEN(1,6)=6,1,0),0)" table:style-name="ce3">
            <text:p>0</text:p>
          </table:table-cell>
          <table:table-cell table:style-name="ce1"/>
          <table:table-cell office:value-type="float" office:value="0" table:formula="msoxl:=$B$1*B280+$C$1*C280+$D$1*D280+$E$1*E28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81:B281)=0,IF(RANDBETWEEN(1,6)=6,1,0),0)" table:style-name="ce3">
            <text:p>0</text:p>
          </table:table-cell>
          <table:table-cell office:value-type="float" office:value="0" table:formula="msoxl:=IF(SUM($B281:C281)=0,IF(RANDBETWEEN(1,6)=6,1,0),0)" table:style-name="ce3">
            <text:p>0</text:p>
          </table:table-cell>
          <table:table-cell office:value-type="float" office:value="0" table:formula="msoxl:=IF(SUM($B281:D281)=0,IF(RANDBETWEEN(1,6)=6,1,0),0)" table:style-name="ce3">
            <text:p>0</text:p>
          </table:table-cell>
          <table:table-cell table:style-name="ce1"/>
          <table:table-cell office:value-type="float" office:value="1" table:formula="msoxl:=$B$1*B281+$C$1*C281+$D$1*D281+$E$1*E28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82:B282)=0,IF(RANDBETWEEN(1,6)=6,1,0),0)" table:style-name="ce3">
            <text:p>0</text:p>
          </table:table-cell>
          <table:table-cell office:value-type="float" office:value="0" table:formula="msoxl:=IF(SUM($B282:C282)=0,IF(RANDBETWEEN(1,6)=6,1,0),0)" table:style-name="ce3">
            <text:p>0</text:p>
          </table:table-cell>
          <table:table-cell office:value-type="float" office:value="0" table:formula="msoxl:=IF(SUM($B282:D282)=0,IF(RANDBETWEEN(1,6)=6,1,0),0)" table:style-name="ce3">
            <text:p>0</text:p>
          </table:table-cell>
          <table:table-cell table:style-name="ce1"/>
          <table:table-cell office:value-type="float" office:value="0" table:formula="msoxl:=$B$1*B282+$C$1*C282+$D$1*D282+$E$1*E28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83:B283)=0,IF(RANDBETWEEN(1,6)=6,1,0),0)" table:style-name="ce3">
            <text:p>0</text:p>
          </table:table-cell>
          <table:table-cell office:value-type="float" office:value="0" table:formula="msoxl:=IF(SUM($B283:C283)=0,IF(RANDBETWEEN(1,6)=6,1,0),0)" table:style-name="ce3">
            <text:p>0</text:p>
          </table:table-cell>
          <table:table-cell office:value-type="float" office:value="0" table:formula="msoxl:=IF(SUM($B283:D283)=0,IF(RANDBETWEEN(1,6)=6,1,0),0)" table:style-name="ce3">
            <text:p>0</text:p>
          </table:table-cell>
          <table:table-cell table:style-name="ce1"/>
          <table:table-cell office:value-type="float" office:value="1" table:formula="msoxl:=$B$1*B283+$C$1*C283+$D$1*D283+$E$1*E28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84:B284)=0,IF(RANDBETWEEN(1,6)=6,1,0),0)" table:style-name="ce3">
            <text:p>0</text:p>
          </table:table-cell>
          <table:table-cell office:value-type="float" office:value="0" table:formula="msoxl:=IF(SUM($B284:C284)=0,IF(RANDBETWEEN(1,6)=6,1,0),0)" table:style-name="ce3">
            <text:p>0</text:p>
          </table:table-cell>
          <table:table-cell office:value-type="float" office:value="0" table:formula="msoxl:=IF(SUM($B284:D284)=0,IF(RANDBETWEEN(1,6)=6,1,0),0)" table:style-name="ce3">
            <text:p>0</text:p>
          </table:table-cell>
          <table:table-cell table:style-name="ce1"/>
          <table:table-cell office:value-type="float" office:value="0" table:formula="msoxl:=$B$1*B284+$C$1*C284+$D$1*D284+$E$1*E2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85:B285)=0,IF(RANDBETWEEN(1,6)=6,1,0),0)" table:style-name="ce3">
            <text:p>0</text:p>
          </table:table-cell>
          <table:table-cell office:value-type="float" office:value="0" table:formula="msoxl:=IF(SUM($B285:C285)=0,IF(RANDBETWEEN(1,6)=6,1,0),0)" table:style-name="ce3">
            <text:p>0</text:p>
          </table:table-cell>
          <table:table-cell office:value-type="float" office:value="0" table:formula="msoxl:=IF(SUM($B285:D285)=0,IF(RANDBETWEEN(1,6)=6,1,0),0)" table:style-name="ce3">
            <text:p>0</text:p>
          </table:table-cell>
          <table:table-cell table:style-name="ce1"/>
          <table:table-cell office:value-type="float" office:value="0" table:formula="msoxl:=$B$1*B285+$C$1*C285+$D$1*D285+$E$1*E28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86:B286)=0,IF(RANDBETWEEN(1,6)=6,1,0),0)" table:style-name="ce3">
            <text:p>0</text:p>
          </table:table-cell>
          <table:table-cell office:value-type="float" office:value="0" table:formula="msoxl:=IF(SUM($B286:C286)=0,IF(RANDBETWEEN(1,6)=6,1,0),0)" table:style-name="ce3">
            <text:p>0</text:p>
          </table:table-cell>
          <table:table-cell office:value-type="float" office:value="0" table:formula="msoxl:=IF(SUM($B286:D286)=0,IF(RANDBETWEEN(1,6)=6,1,0),0)" table:style-name="ce3">
            <text:p>0</text:p>
          </table:table-cell>
          <table:table-cell table:style-name="ce1"/>
          <table:table-cell office:value-type="float" office:value="0" table:formula="msoxl:=$B$1*B286+$C$1*C286+$D$1*D286+$E$1*E28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87:B287)=0,IF(RANDBETWEEN(1,6)=6,1,0),0)" table:style-name="ce3">
            <text:p>1</text:p>
          </table:table-cell>
          <table:table-cell office:value-type="float" office:value="0" table:formula="msoxl:=IF(SUM($B287:C287)=0,IF(RANDBETWEEN(1,6)=6,1,0),0)" table:style-name="ce3">
            <text:p>0</text:p>
          </table:table-cell>
          <table:table-cell office:value-type="float" office:value="0" table:formula="msoxl:=IF(SUM($B287:D287)=0,IF(RANDBETWEEN(1,6)=6,1,0),0)" table:style-name="ce3">
            <text:p>0</text:p>
          </table:table-cell>
          <table:table-cell table:style-name="ce1"/>
          <table:table-cell office:value-type="float" office:value="2" table:formula="msoxl:=$B$1*B287+$C$1*C287+$D$1*D287+$E$1*E28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88:B288)=0,IF(RANDBETWEEN(1,6)=6,1,0),0)" table:style-name="ce3">
            <text:p>0</text:p>
          </table:table-cell>
          <table:table-cell office:value-type="float" office:value="0" table:formula="msoxl:=IF(SUM($B288:C288)=0,IF(RANDBETWEEN(1,6)=6,1,0),0)" table:style-name="ce3">
            <text:p>0</text:p>
          </table:table-cell>
          <table:table-cell office:value-type="float" office:value="0" table:formula="msoxl:=IF(SUM($B288:D288)=0,IF(RANDBETWEEN(1,6)=6,1,0),0)" table:style-name="ce3">
            <text:p>0</text:p>
          </table:table-cell>
          <table:table-cell table:style-name="ce1"/>
          <table:table-cell office:value-type="float" office:value="0" table:formula="msoxl:=$B$1*B288+$C$1*C288+$D$1*D288+$E$1*E28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89:B289)=0,IF(RANDBETWEEN(1,6)=6,1,0),0)" table:style-name="ce3">
            <text:p>0</text:p>
          </table:table-cell>
          <table:table-cell office:value-type="float" office:value="0" table:formula="msoxl:=IF(SUM($B289:C289)=0,IF(RANDBETWEEN(1,6)=6,1,0),0)" table:style-name="ce3">
            <text:p>0</text:p>
          </table:table-cell>
          <table:table-cell office:value-type="float" office:value="0" table:formula="msoxl:=IF(SUM($B289:D289)=0,IF(RANDBETWEEN(1,6)=6,1,0),0)" table:style-name="ce3">
            <text:p>0</text:p>
          </table:table-cell>
          <table:table-cell table:style-name="ce1"/>
          <table:table-cell office:value-type="float" office:value="1" table:formula="msoxl:=$B$1*B289+$C$1*C289+$D$1*D289+$E$1*E28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8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90:B290)=0,IF(RANDBETWEEN(1,6)=6,1,0),0)" table:style-name="ce3">
            <text:p>0</text:p>
          </table:table-cell>
          <table:table-cell office:value-type="float" office:value="0" table:formula="msoxl:=IF(SUM($B290:C290)=0,IF(RANDBETWEEN(1,6)=6,1,0),0)" table:style-name="ce3">
            <text:p>0</text:p>
          </table:table-cell>
          <table:table-cell office:value-type="float" office:value="0" table:formula="msoxl:=IF(SUM($B290:D290)=0,IF(RANDBETWEEN(1,6)=6,1,0),0)" table:style-name="ce3">
            <text:p>0</text:p>
          </table:table-cell>
          <table:table-cell table:style-name="ce1"/>
          <table:table-cell office:value-type="float" office:value="0" table:formula="msoxl:=$B$1*B290+$C$1*C290+$D$1*D290+$E$1*E29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91:B291)=0,IF(RANDBETWEEN(1,6)=6,1,0),0)" table:style-name="ce3">
            <text:p>1</text:p>
          </table:table-cell>
          <table:table-cell office:value-type="float" office:value="0" table:formula="msoxl:=IF(SUM($B291:C291)=0,IF(RANDBETWEEN(1,6)=6,1,0),0)" table:style-name="ce3">
            <text:p>0</text:p>
          </table:table-cell>
          <table:table-cell office:value-type="float" office:value="0" table:formula="msoxl:=IF(SUM($B291:D291)=0,IF(RANDBETWEEN(1,6)=6,1,0),0)" table:style-name="ce3">
            <text:p>0</text:p>
          </table:table-cell>
          <table:table-cell table:style-name="ce1"/>
          <table:table-cell office:value-type="float" office:value="2" table:formula="msoxl:=$B$1*B291+$C$1*C291+$D$1*D291+$E$1*E29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92:B292)=0,IF(RANDBETWEEN(1,6)=6,1,0),0)" table:style-name="ce3">
            <text:p>0</text:p>
          </table:table-cell>
          <table:table-cell office:value-type="float" office:value="0" table:formula="msoxl:=IF(SUM($B292:C292)=0,IF(RANDBETWEEN(1,6)=6,1,0),0)" table:style-name="ce3">
            <text:p>0</text:p>
          </table:table-cell>
          <table:table-cell office:value-type="float" office:value="0" table:formula="msoxl:=IF(SUM($B292:D292)=0,IF(RANDBETWEEN(1,6)=6,1,0),0)" table:style-name="ce3">
            <text:p>0</text:p>
          </table:table-cell>
          <table:table-cell table:style-name="ce1"/>
          <table:table-cell office:value-type="float" office:value="1" table:formula="msoxl:=$B$1*B292+$C$1*C292+$D$1*D292+$E$1*E29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293:B293)=0,IF(RANDBETWEEN(1,6)=6,1,0),0)" table:style-name="ce3">
            <text:p>1</text:p>
          </table:table-cell>
          <table:table-cell office:value-type="float" office:value="0" table:formula="msoxl:=IF(SUM($B293:C293)=0,IF(RANDBETWEEN(1,6)=6,1,0),0)" table:style-name="ce3">
            <text:p>0</text:p>
          </table:table-cell>
          <table:table-cell office:value-type="float" office:value="0" table:formula="msoxl:=IF(SUM($B293:D293)=0,IF(RANDBETWEEN(1,6)=6,1,0),0)" table:style-name="ce3">
            <text:p>0</text:p>
          </table:table-cell>
          <table:table-cell table:style-name="ce1"/>
          <table:table-cell office:value-type="float" office:value="2" table:formula="msoxl:=$B$1*B293+$C$1*C293+$D$1*D293+$E$1*E293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94:B294)=0,IF(RANDBETWEEN(1,6)=6,1,0),0)" table:style-name="ce3">
            <text:p>0</text:p>
          </table:table-cell>
          <table:table-cell office:value-type="float" office:value="0" table:formula="msoxl:=IF(SUM($B294:C294)=0,IF(RANDBETWEEN(1,6)=6,1,0),0)" table:style-name="ce3">
            <text:p>0</text:p>
          </table:table-cell>
          <table:table-cell office:value-type="float" office:value="0" table:formula="msoxl:=IF(SUM($B294:D294)=0,IF(RANDBETWEEN(1,6)=6,1,0),0)" table:style-name="ce3">
            <text:p>0</text:p>
          </table:table-cell>
          <table:table-cell table:style-name="ce1"/>
          <table:table-cell office:value-type="float" office:value="0" table:formula="msoxl:=$B$1*B294+$C$1*C294+$D$1*D294+$E$1*E29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95:B295)=0,IF(RANDBETWEEN(1,6)=6,1,0),0)" table:style-name="ce3">
            <text:p>0</text:p>
          </table:table-cell>
          <table:table-cell office:value-type="float" office:value="0" table:formula="msoxl:=IF(SUM($B295:C295)=0,IF(RANDBETWEEN(1,6)=6,1,0),0)" table:style-name="ce3">
            <text:p>0</text:p>
          </table:table-cell>
          <table:table-cell office:value-type="float" office:value="0" table:formula="msoxl:=IF(SUM($B295:D295)=0,IF(RANDBETWEEN(1,6)=6,1,0),0)" table:style-name="ce3">
            <text:p>0</text:p>
          </table:table-cell>
          <table:table-cell table:style-name="ce1"/>
          <table:table-cell office:value-type="float" office:value="1" table:formula="msoxl:=$B$1*B295+$C$1*C295+$D$1*D295+$E$1*E29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96:B296)=0,IF(RANDBETWEEN(1,6)=6,1,0),0)" table:style-name="ce3">
            <text:p>0</text:p>
          </table:table-cell>
          <table:table-cell office:value-type="float" office:value="0" table:formula="msoxl:=IF(SUM($B296:C296)=0,IF(RANDBETWEEN(1,6)=6,1,0),0)" table:style-name="ce3">
            <text:p>0</text:p>
          </table:table-cell>
          <table:table-cell office:value-type="float" office:value="0" table:formula="msoxl:=IF(SUM($B296:D296)=0,IF(RANDBETWEEN(1,6)=6,1,0),0)" table:style-name="ce3">
            <text:p>0</text:p>
          </table:table-cell>
          <table:table-cell table:style-name="ce1"/>
          <table:table-cell office:value-type="float" office:value="1" table:formula="msoxl:=$B$1*B296+$C$1*C296+$D$1*D296+$E$1*E29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97:B297)=0,IF(RANDBETWEEN(1,6)=6,1,0),0)" table:style-name="ce3">
            <text:p>0</text:p>
          </table:table-cell>
          <table:table-cell office:value-type="float" office:value="0" table:formula="msoxl:=IF(SUM($B297:C297)=0,IF(RANDBETWEEN(1,6)=6,1,0),0)" table:style-name="ce3">
            <text:p>0</text:p>
          </table:table-cell>
          <table:table-cell office:value-type="float" office:value="0" table:formula="msoxl:=IF(SUM($B297:D297)=0,IF(RANDBETWEEN(1,6)=6,1,0),0)" table:style-name="ce3">
            <text:p>0</text:p>
          </table:table-cell>
          <table:table-cell table:style-name="ce1"/>
          <table:table-cell office:value-type="float" office:value="0" table:formula="msoxl:=$B$1*B297+$C$1*C297+$D$1*D297+$E$1*E29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298:B298)=0,IF(RANDBETWEEN(1,6)=6,1,0),0)" table:style-name="ce3">
            <text:p>0</text:p>
          </table:table-cell>
          <table:table-cell office:value-type="float" office:value="0" table:formula="msoxl:=IF(SUM($B298:C298)=0,IF(RANDBETWEEN(1,6)=6,1,0),0)" table:style-name="ce3">
            <text:p>0</text:p>
          </table:table-cell>
          <table:table-cell office:value-type="float" office:value="0" table:formula="msoxl:=IF(SUM($B298:D298)=0,IF(RANDBETWEEN(1,6)=6,1,0),0)" table:style-name="ce3">
            <text:p>0</text:p>
          </table:table-cell>
          <table:table-cell table:style-name="ce1"/>
          <table:table-cell office:value-type="float" office:value="1" table:formula="msoxl:=$B$1*B298+$C$1*C298+$D$1*D298+$E$1*E29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299:B299)=0,IF(RANDBETWEEN(1,6)=6,1,0),0)" table:style-name="ce3">
            <text:p>0</text:p>
          </table:table-cell>
          <table:table-cell office:value-type="float" office:value="0" table:formula="msoxl:=IF(SUM($B299:C299)=0,IF(RANDBETWEEN(1,6)=6,1,0),0)" table:style-name="ce3">
            <text:p>0</text:p>
          </table:table-cell>
          <table:table-cell office:value-type="float" office:value="0" table:formula="msoxl:=IF(SUM($B299:D299)=0,IF(RANDBETWEEN(1,6)=6,1,0),0)" table:style-name="ce3">
            <text:p>0</text:p>
          </table:table-cell>
          <table:table-cell table:style-name="ce1"/>
          <table:table-cell office:value-type="float" office:value="0" table:formula="msoxl:=$B$1*B299+$C$1*C299+$D$1*D299+$E$1*E29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29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00:B300)=0,IF(RANDBETWEEN(1,6)=6,1,0),0)" table:style-name="ce3">
            <text:p>0</text:p>
          </table:table-cell>
          <table:table-cell office:value-type="float" office:value="0" table:formula="msoxl:=IF(SUM($B300:C300)=0,IF(RANDBETWEEN(1,6)=6,1,0),0)" table:style-name="ce3">
            <text:p>0</text:p>
          </table:table-cell>
          <table:table-cell office:value-type="float" office:value="0" table:formula="msoxl:=IF(SUM($B300:D300)=0,IF(RANDBETWEEN(1,6)=6,1,0),0)" table:style-name="ce3">
            <text:p>0</text:p>
          </table:table-cell>
          <table:table-cell table:style-name="ce1"/>
          <table:table-cell office:value-type="float" office:value="1" table:formula="msoxl:=$B$1*B300+$C$1*C300+$D$1*D300+$E$1*E30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01:B301)=0,IF(RANDBETWEEN(1,6)=6,1,0),0)" table:style-name="ce3">
            <text:p>0</text:p>
          </table:table-cell>
          <table:table-cell office:value-type="float" office:value="0" table:formula="msoxl:=IF(SUM($B301:C301)=0,IF(RANDBETWEEN(1,6)=6,1,0),0)" table:style-name="ce3">
            <text:p>0</text:p>
          </table:table-cell>
          <table:table-cell office:value-type="float" office:value="0" table:formula="msoxl:=IF(SUM($B301:D301)=0,IF(RANDBETWEEN(1,6)=6,1,0),0)" table:style-name="ce3">
            <text:p>0</text:p>
          </table:table-cell>
          <table:table-cell table:style-name="ce1"/>
          <table:table-cell office:value-type="float" office:value="0" table:formula="msoxl:=$B$1*B301+$C$1*C301+$D$1*D301+$E$1*E30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02:B302)=0,IF(RANDBETWEEN(1,6)=6,1,0),0)" table:style-name="ce3">
            <text:p>0</text:p>
          </table:table-cell>
          <table:table-cell office:value-type="float" office:value="0" table:formula="msoxl:=IF(SUM($B302:C302)=0,IF(RANDBETWEEN(1,6)=6,1,0),0)" table:style-name="ce3">
            <text:p>0</text:p>
          </table:table-cell>
          <table:table-cell office:value-type="float" office:value="0" table:formula="msoxl:=IF(SUM($B302:D302)=0,IF(RANDBETWEEN(1,6)=6,1,0),0)" table:style-name="ce3">
            <text:p>0</text:p>
          </table:table-cell>
          <table:table-cell table:style-name="ce1"/>
          <table:table-cell office:value-type="float" office:value="0" table:formula="msoxl:=$B$1*B302+$C$1*C302+$D$1*D302+$E$1*E30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03:B303)=0,IF(RANDBETWEEN(1,6)=6,1,0),0)" table:style-name="ce3">
            <text:p>0</text:p>
          </table:table-cell>
          <table:table-cell office:value-type="float" office:value="0" table:formula="msoxl:=IF(SUM($B303:C303)=0,IF(RANDBETWEEN(1,6)=6,1,0),0)" table:style-name="ce3">
            <text:p>0</text:p>
          </table:table-cell>
          <table:table-cell office:value-type="float" office:value="0" table:formula="msoxl:=IF(SUM($B303:D303)=0,IF(RANDBETWEEN(1,6)=6,1,0),0)" table:style-name="ce3">
            <text:p>0</text:p>
          </table:table-cell>
          <table:table-cell table:style-name="ce1"/>
          <table:table-cell office:value-type="float" office:value="0" table:formula="msoxl:=$B$1*B303+$C$1*C303+$D$1*D303+$E$1*E30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04:B304)=0,IF(RANDBETWEEN(1,6)=6,1,0),0)" table:style-name="ce3">
            <text:p>0</text:p>
          </table:table-cell>
          <table:table-cell office:value-type="float" office:value="0" table:formula="msoxl:=IF(SUM($B304:C304)=0,IF(RANDBETWEEN(1,6)=6,1,0),0)" table:style-name="ce3">
            <text:p>0</text:p>
          </table:table-cell>
          <table:table-cell office:value-type="float" office:value="0" table:formula="msoxl:=IF(SUM($B304:D304)=0,IF(RANDBETWEEN(1,6)=6,1,0),0)" table:style-name="ce3">
            <text:p>0</text:p>
          </table:table-cell>
          <table:table-cell table:style-name="ce1"/>
          <table:table-cell office:value-type="float" office:value="0" table:formula="msoxl:=$B$1*B304+$C$1*C304+$D$1*D304+$E$1*E30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05:B305)=0,IF(RANDBETWEEN(1,6)=6,1,0),0)" table:style-name="ce3">
            <text:p>0</text:p>
          </table:table-cell>
          <table:table-cell office:value-type="float" office:value="1" table:formula="msoxl:=IF(SUM($B305:C305)=0,IF(RANDBETWEEN(1,6)=6,1,0),0)" table:style-name="ce3">
            <text:p>1</text:p>
          </table:table-cell>
          <table:table-cell office:value-type="float" office:value="0" table:formula="msoxl:=IF(SUM($B305:D305)=0,IF(RANDBETWEEN(1,6)=6,1,0),0)" table:style-name="ce3">
            <text:p>0</text:p>
          </table:table-cell>
          <table:table-cell table:style-name="ce1"/>
          <table:table-cell office:value-type="float" office:value="3" table:formula="msoxl:=$B$1*B305+$C$1*C305+$D$1*D305+$E$1*E30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06:B306)=0,IF(RANDBETWEEN(1,6)=6,1,0),0)" table:style-name="ce3">
            <text:p>1</text:p>
          </table:table-cell>
          <table:table-cell office:value-type="float" office:value="0" table:formula="msoxl:=IF(SUM($B306:C306)=0,IF(RANDBETWEEN(1,6)=6,1,0),0)" table:style-name="ce3">
            <text:p>0</text:p>
          </table:table-cell>
          <table:table-cell office:value-type="float" office:value="0" table:formula="msoxl:=IF(SUM($B306:D306)=0,IF(RANDBETWEEN(1,6)=6,1,0),0)" table:style-name="ce3">
            <text:p>0</text:p>
          </table:table-cell>
          <table:table-cell table:style-name="ce1"/>
          <table:table-cell office:value-type="float" office:value="2" table:formula="msoxl:=$B$1*B306+$C$1*C306+$D$1*D306+$E$1*E30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07:B307)=0,IF(RANDBETWEEN(1,6)=6,1,0),0)" table:style-name="ce3">
            <text:p>0</text:p>
          </table:table-cell>
          <table:table-cell office:value-type="float" office:value="0" table:formula="msoxl:=IF(SUM($B307:C307)=0,IF(RANDBETWEEN(1,6)=6,1,0),0)" table:style-name="ce3">
            <text:p>0</text:p>
          </table:table-cell>
          <table:table-cell office:value-type="float" office:value="0" table:formula="msoxl:=IF(SUM($B307:D307)=0,IF(RANDBETWEEN(1,6)=6,1,0),0)" table:style-name="ce3">
            <text:p>0</text:p>
          </table:table-cell>
          <table:table-cell table:style-name="ce1"/>
          <table:table-cell office:value-type="float" office:value="1" table:formula="msoxl:=$B$1*B307+$C$1*C307+$D$1*D307+$E$1*E30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08:B308)=0,IF(RANDBETWEEN(1,6)=6,1,0),0)" table:style-name="ce3">
            <text:p>0</text:p>
          </table:table-cell>
          <table:table-cell office:value-type="float" office:value="0" table:formula="msoxl:=IF(SUM($B308:C308)=0,IF(RANDBETWEEN(1,6)=6,1,0),0)" table:style-name="ce3">
            <text:p>0</text:p>
          </table:table-cell>
          <table:table-cell office:value-type="float" office:value="0" table:formula="msoxl:=IF(SUM($B308:D308)=0,IF(RANDBETWEEN(1,6)=6,1,0),0)" table:style-name="ce3">
            <text:p>0</text:p>
          </table:table-cell>
          <table:table-cell table:style-name="ce1"/>
          <table:table-cell office:value-type="float" office:value="0" table:formula="msoxl:=$B$1*B308+$C$1*C308+$D$1*D308+$E$1*E30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09:B309)=0,IF(RANDBETWEEN(1,6)=6,1,0),0)" table:style-name="ce3">
            <text:p>0</text:p>
          </table:table-cell>
          <table:table-cell office:value-type="float" office:value="0" table:formula="msoxl:=IF(SUM($B309:C309)=0,IF(RANDBETWEEN(1,6)=6,1,0),0)" table:style-name="ce3">
            <text:p>0</text:p>
          </table:table-cell>
          <table:table-cell office:value-type="float" office:value="0" table:formula="msoxl:=IF(SUM($B309:D309)=0,IF(RANDBETWEEN(1,6)=6,1,0),0)" table:style-name="ce3">
            <text:p>0</text:p>
          </table:table-cell>
          <table:table-cell table:style-name="ce1"/>
          <table:table-cell office:value-type="float" office:value="0" table:formula="msoxl:=$B$1*B309+$C$1*C309+$D$1*D309+$E$1*E30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0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0:B310)=0,IF(RANDBETWEEN(1,6)=6,1,0),0)" table:style-name="ce3">
            <text:p>0</text:p>
          </table:table-cell>
          <table:table-cell office:value-type="float" office:value="0" table:formula="msoxl:=IF(SUM($B310:C310)=0,IF(RANDBETWEEN(1,6)=6,1,0),0)" table:style-name="ce3">
            <text:p>0</text:p>
          </table:table-cell>
          <table:table-cell office:value-type="float" office:value="0" table:formula="msoxl:=IF(SUM($B310:D310)=0,IF(RANDBETWEEN(1,6)=6,1,0),0)" table:style-name="ce3">
            <text:p>0</text:p>
          </table:table-cell>
          <table:table-cell table:style-name="ce1"/>
          <table:table-cell office:value-type="float" office:value="0" table:formula="msoxl:=$B$1*B310+$C$1*C310+$D$1*D310+$E$1*E31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1:B311)=0,IF(RANDBETWEEN(1,6)=6,1,0),0)" table:style-name="ce3">
            <text:p>0</text:p>
          </table:table-cell>
          <table:table-cell office:value-type="float" office:value="1" table:formula="msoxl:=IF(SUM($B311:C311)=0,IF(RANDBETWEEN(1,6)=6,1,0),0)" table:style-name="ce3">
            <text:p>1</text:p>
          </table:table-cell>
          <table:table-cell office:value-type="float" office:value="0" table:formula="msoxl:=IF(SUM($B311:D311)=0,IF(RANDBETWEEN(1,6)=6,1,0),0)" table:style-name="ce3">
            <text:p>0</text:p>
          </table:table-cell>
          <table:table-cell table:style-name="ce1"/>
          <table:table-cell office:value-type="float" office:value="3" table:formula="msoxl:=$B$1*B311+$C$1*C311+$D$1*D311+$E$1*E31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2:B312)=0,IF(RANDBETWEEN(1,6)=6,1,0),0)" table:style-name="ce3">
            <text:p>0</text:p>
          </table:table-cell>
          <table:table-cell office:value-type="float" office:value="0" table:formula="msoxl:=IF(SUM($B312:C312)=0,IF(RANDBETWEEN(1,6)=6,1,0),0)" table:style-name="ce3">
            <text:p>0</text:p>
          </table:table-cell>
          <table:table-cell office:value-type="float" office:value="0" table:formula="msoxl:=IF(SUM($B312:D312)=0,IF(RANDBETWEEN(1,6)=6,1,0),0)" table:style-name="ce3">
            <text:p>0</text:p>
          </table:table-cell>
          <table:table-cell table:style-name="ce1"/>
          <table:table-cell office:value-type="float" office:value="0" table:formula="msoxl:=$B$1*B312+$C$1*C312+$D$1*D312+$E$1*E31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3:B313)=0,IF(RANDBETWEEN(1,6)=6,1,0),0)" table:style-name="ce3">
            <text:p>0</text:p>
          </table:table-cell>
          <table:table-cell office:value-type="float" office:value="0" table:formula="msoxl:=IF(SUM($B313:C313)=0,IF(RANDBETWEEN(1,6)=6,1,0),0)" table:style-name="ce3">
            <text:p>0</text:p>
          </table:table-cell>
          <table:table-cell office:value-type="float" office:value="0" table:formula="msoxl:=IF(SUM($B313:D313)=0,IF(RANDBETWEEN(1,6)=6,1,0),0)" table:style-name="ce3">
            <text:p>0</text:p>
          </table:table-cell>
          <table:table-cell table:style-name="ce1"/>
          <table:table-cell office:value-type="float" office:value="0" table:formula="msoxl:=$B$1*B313+$C$1*C313+$D$1*D313+$E$1*E31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4:B314)=0,IF(RANDBETWEEN(1,6)=6,1,0),0)" table:style-name="ce3">
            <text:p>0</text:p>
          </table:table-cell>
          <table:table-cell office:value-type="float" office:value="0" table:formula="msoxl:=IF(SUM($B314:C314)=0,IF(RANDBETWEEN(1,6)=6,1,0),0)" table:style-name="ce3">
            <text:p>0</text:p>
          </table:table-cell>
          <table:table-cell office:value-type="float" office:value="0" table:formula="msoxl:=IF(SUM($B314:D314)=0,IF(RANDBETWEEN(1,6)=6,1,0),0)" table:style-name="ce3">
            <text:p>0</text:p>
          </table:table-cell>
          <table:table-cell table:style-name="ce1"/>
          <table:table-cell office:value-type="float" office:value="0" table:formula="msoxl:=$B$1*B314+$C$1*C314+$D$1*D314+$E$1*E31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5:B315)=0,IF(RANDBETWEEN(1,6)=6,1,0),0)" table:style-name="ce3">
            <text:p>0</text:p>
          </table:table-cell>
          <table:table-cell office:value-type="float" office:value="0" table:formula="msoxl:=IF(SUM($B315:C315)=0,IF(RANDBETWEEN(1,6)=6,1,0),0)" table:style-name="ce3">
            <text:p>0</text:p>
          </table:table-cell>
          <table:table-cell office:value-type="float" office:value="0" table:formula="msoxl:=IF(SUM($B315:D315)=0,IF(RANDBETWEEN(1,6)=6,1,0),0)" table:style-name="ce3">
            <text:p>0</text:p>
          </table:table-cell>
          <table:table-cell table:style-name="ce1"/>
          <table:table-cell office:value-type="float" office:value="0" table:formula="msoxl:=$B$1*B315+$C$1*C315+$D$1*D315+$E$1*E31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16:B316)=0,IF(RANDBETWEEN(1,6)=6,1,0),0)" table:style-name="ce3">
            <text:p>1</text:p>
          </table:table-cell>
          <table:table-cell office:value-type="float" office:value="0" table:formula="msoxl:=IF(SUM($B316:C316)=0,IF(RANDBETWEEN(1,6)=6,1,0),0)" table:style-name="ce3">
            <text:p>0</text:p>
          </table:table-cell>
          <table:table-cell office:value-type="float" office:value="0" table:formula="msoxl:=IF(SUM($B316:D316)=0,IF(RANDBETWEEN(1,6)=6,1,0),0)" table:style-name="ce3">
            <text:p>0</text:p>
          </table:table-cell>
          <table:table-cell table:style-name="ce1"/>
          <table:table-cell office:value-type="float" office:value="2" table:formula="msoxl:=$B$1*B316+$C$1*C316+$D$1*D316+$E$1*E31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7:B317)=0,IF(RANDBETWEEN(1,6)=6,1,0),0)" table:style-name="ce3">
            <text:p>0</text:p>
          </table:table-cell>
          <table:table-cell office:value-type="float" office:value="0" table:formula="msoxl:=IF(SUM($B317:C317)=0,IF(RANDBETWEEN(1,6)=6,1,0),0)" table:style-name="ce3">
            <text:p>0</text:p>
          </table:table-cell>
          <table:table-cell office:value-type="float" office:value="1" table:formula="msoxl:=IF(SUM($B317:D317)=0,IF(RANDBETWEEN(1,6)=6,1,0),0)" table:style-name="ce3">
            <text:p>1</text:p>
          </table:table-cell>
          <table:table-cell table:style-name="ce1"/>
          <table:table-cell office:value-type="float" office:value="4" table:formula="msoxl:=$B$1*B317+$C$1*C317+$D$1*D317+$E$1*E317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8:B318)=0,IF(RANDBETWEEN(1,6)=6,1,0),0)" table:style-name="ce3">
            <text:p>0</text:p>
          </table:table-cell>
          <table:table-cell office:value-type="float" office:value="0" table:formula="msoxl:=IF(SUM($B318:C318)=0,IF(RANDBETWEEN(1,6)=6,1,0),0)" table:style-name="ce3">
            <text:p>0</text:p>
          </table:table-cell>
          <table:table-cell office:value-type="float" office:value="1" table:formula="msoxl:=IF(SUM($B318:D318)=0,IF(RANDBETWEEN(1,6)=6,1,0),0)" table:style-name="ce3">
            <text:p>1</text:p>
          </table:table-cell>
          <table:table-cell table:style-name="ce1"/>
          <table:table-cell office:value-type="float" office:value="4" table:formula="msoxl:=$B$1*B318+$C$1*C318+$D$1*D318+$E$1*E31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19:B319)=0,IF(RANDBETWEEN(1,6)=6,1,0),0)" table:style-name="ce3">
            <text:p>0</text:p>
          </table:table-cell>
          <table:table-cell office:value-type="float" office:value="0" table:formula="msoxl:=IF(SUM($B319:C319)=0,IF(RANDBETWEEN(1,6)=6,1,0),0)" table:style-name="ce3">
            <text:p>0</text:p>
          </table:table-cell>
          <table:table-cell office:value-type="float" office:value="1" table:formula="msoxl:=IF(SUM($B319:D319)=0,IF(RANDBETWEEN(1,6)=6,1,0),0)" table:style-name="ce3">
            <text:p>1</text:p>
          </table:table-cell>
          <table:table-cell table:style-name="ce1"/>
          <table:table-cell office:value-type="float" office:value="4" table:formula="msoxl:=$B$1*B319+$C$1*C319+$D$1*D319+$E$1*E31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1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20:B320)=0,IF(RANDBETWEEN(1,6)=6,1,0),0)" table:style-name="ce3">
            <text:p>0</text:p>
          </table:table-cell>
          <table:table-cell office:value-type="float" office:value="0" table:formula="msoxl:=IF(SUM($B320:C320)=0,IF(RANDBETWEEN(1,6)=6,1,0),0)" table:style-name="ce3">
            <text:p>0</text:p>
          </table:table-cell>
          <table:table-cell office:value-type="float" office:value="0" table:formula="msoxl:=IF(SUM($B320:D320)=0,IF(RANDBETWEEN(1,6)=6,1,0),0)" table:style-name="ce3">
            <text:p>0</text:p>
          </table:table-cell>
          <table:table-cell table:style-name="ce1"/>
          <table:table-cell office:value-type="float" office:value="1" table:formula="msoxl:=$B$1*B320+$C$1*C320+$D$1*D320+$E$1*E32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21:B321)=0,IF(RANDBETWEEN(1,6)=6,1,0),0)" table:style-name="ce3">
            <text:p>0</text:p>
          </table:table-cell>
          <table:table-cell office:value-type="float" office:value="0" table:formula="msoxl:=IF(SUM($B321:C321)=0,IF(RANDBETWEEN(1,6)=6,1,0),0)" table:style-name="ce3">
            <text:p>0</text:p>
          </table:table-cell>
          <table:table-cell office:value-type="float" office:value="0" table:formula="msoxl:=IF(SUM($B321:D321)=0,IF(RANDBETWEEN(1,6)=6,1,0),0)" table:style-name="ce3">
            <text:p>0</text:p>
          </table:table-cell>
          <table:table-cell table:style-name="ce1"/>
          <table:table-cell office:value-type="float" office:value="0" table:formula="msoxl:=$B$1*B321+$C$1*C321+$D$1*D321+$E$1*E32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22:B322)=0,IF(RANDBETWEEN(1,6)=6,1,0),0)" table:style-name="ce3">
            <text:p>0</text:p>
          </table:table-cell>
          <table:table-cell office:value-type="float" office:value="0" table:formula="msoxl:=IF(SUM($B322:C322)=0,IF(RANDBETWEEN(1,6)=6,1,0),0)" table:style-name="ce3">
            <text:p>0</text:p>
          </table:table-cell>
          <table:table-cell office:value-type="float" office:value="1" table:formula="msoxl:=IF(SUM($B322:D322)=0,IF(RANDBETWEEN(1,6)=6,1,0),0)" table:style-name="ce3">
            <text:p>1</text:p>
          </table:table-cell>
          <table:table-cell table:style-name="ce1"/>
          <table:table-cell office:value-type="float" office:value="4" table:formula="msoxl:=$B$1*B322+$C$1*C322+$D$1*D322+$E$1*E322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23:B323)=0,IF(RANDBETWEEN(1,6)=6,1,0),0)" table:style-name="ce3">
            <text:p>0</text:p>
          </table:table-cell>
          <table:table-cell office:value-type="float" office:value="0" table:formula="msoxl:=IF(SUM($B323:C323)=0,IF(RANDBETWEEN(1,6)=6,1,0),0)" table:style-name="ce3">
            <text:p>0</text:p>
          </table:table-cell>
          <table:table-cell office:value-type="float" office:value="0" table:formula="msoxl:=IF(SUM($B323:D323)=0,IF(RANDBETWEEN(1,6)=6,1,0),0)" table:style-name="ce3">
            <text:p>0</text:p>
          </table:table-cell>
          <table:table-cell table:style-name="ce1"/>
          <table:table-cell office:value-type="float" office:value="1" table:formula="msoxl:=$B$1*B323+$C$1*C323+$D$1*D323+$E$1*E32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24:B324)=0,IF(RANDBETWEEN(1,6)=6,1,0),0)" table:style-name="ce3">
            <text:p>0</text:p>
          </table:table-cell>
          <table:table-cell office:value-type="float" office:value="0" table:formula="msoxl:=IF(SUM($B324:C324)=0,IF(RANDBETWEEN(1,6)=6,1,0),0)" table:style-name="ce3">
            <text:p>0</text:p>
          </table:table-cell>
          <table:table-cell office:value-type="float" office:value="0" table:formula="msoxl:=IF(SUM($B324:D324)=0,IF(RANDBETWEEN(1,6)=6,1,0),0)" table:style-name="ce3">
            <text:p>0</text:p>
          </table:table-cell>
          <table:table-cell table:style-name="ce1"/>
          <table:table-cell office:value-type="float" office:value="1" table:formula="msoxl:=$B$1*B324+$C$1*C324+$D$1*D324+$E$1*E32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25:B325)=0,IF(RANDBETWEEN(1,6)=6,1,0),0)" table:style-name="ce3">
            <text:p>0</text:p>
          </table:table-cell>
          <table:table-cell office:value-type="float" office:value="1" table:formula="msoxl:=IF(SUM($B325:C325)=0,IF(RANDBETWEEN(1,6)=6,1,0),0)" table:style-name="ce3">
            <text:p>1</text:p>
          </table:table-cell>
          <table:table-cell office:value-type="float" office:value="0" table:formula="msoxl:=IF(SUM($B325:D325)=0,IF(RANDBETWEEN(1,6)=6,1,0),0)" table:style-name="ce3">
            <text:p>0</text:p>
          </table:table-cell>
          <table:table-cell table:style-name="ce1"/>
          <table:table-cell office:value-type="float" office:value="3" table:formula="msoxl:=$B$1*B325+$C$1*C325+$D$1*D325+$E$1*E32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26:B326)=0,IF(RANDBETWEEN(1,6)=6,1,0),0)" table:style-name="ce3">
            <text:p>0</text:p>
          </table:table-cell>
          <table:table-cell office:value-type="float" office:value="0" table:formula="msoxl:=IF(SUM($B326:C326)=0,IF(RANDBETWEEN(1,6)=6,1,0),0)" table:style-name="ce3">
            <text:p>0</text:p>
          </table:table-cell>
          <table:table-cell office:value-type="float" office:value="0" table:formula="msoxl:=IF(SUM($B326:D326)=0,IF(RANDBETWEEN(1,6)=6,1,0),0)" table:style-name="ce3">
            <text:p>0</text:p>
          </table:table-cell>
          <table:table-cell table:style-name="ce1"/>
          <table:table-cell office:value-type="float" office:value="1" table:formula="msoxl:=$B$1*B326+$C$1*C326+$D$1*D326+$E$1*E32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27:B327)=0,IF(RANDBETWEEN(1,6)=6,1,0),0)" table:style-name="ce3">
            <text:p>0</text:p>
          </table:table-cell>
          <table:table-cell office:value-type="float" office:value="0" table:formula="msoxl:=IF(SUM($B327:C327)=0,IF(RANDBETWEEN(1,6)=6,1,0),0)" table:style-name="ce3">
            <text:p>0</text:p>
          </table:table-cell>
          <table:table-cell office:value-type="float" office:value="0" table:formula="msoxl:=IF(SUM($B327:D327)=0,IF(RANDBETWEEN(1,6)=6,1,0),0)" table:style-name="ce3">
            <text:p>0</text:p>
          </table:table-cell>
          <table:table-cell table:style-name="ce1"/>
          <table:table-cell office:value-type="float" office:value="1" table:formula="msoxl:=$B$1*B327+$C$1*C327+$D$1*D327+$E$1*E32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28:B328)=0,IF(RANDBETWEEN(1,6)=6,1,0),0)" table:style-name="ce3">
            <text:p>0</text:p>
          </table:table-cell>
          <table:table-cell office:value-type="float" office:value="0" table:formula="msoxl:=IF(SUM($B328:C328)=0,IF(RANDBETWEEN(1,6)=6,1,0),0)" table:style-name="ce3">
            <text:p>0</text:p>
          </table:table-cell>
          <table:table-cell office:value-type="float" office:value="0" table:formula="msoxl:=IF(SUM($B328:D328)=0,IF(RANDBETWEEN(1,6)=6,1,0),0)" table:style-name="ce3">
            <text:p>0</text:p>
          </table:table-cell>
          <table:table-cell table:style-name="ce1"/>
          <table:table-cell office:value-type="float" office:value="0" table:formula="msoxl:=$B$1*B328+$C$1*C328+$D$1*D328+$E$1*E32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29:B329)=0,IF(RANDBETWEEN(1,6)=6,1,0),0)" table:style-name="ce3">
            <text:p>0</text:p>
          </table:table-cell>
          <table:table-cell office:value-type="float" office:value="0" table:formula="msoxl:=IF(SUM($B329:C329)=0,IF(RANDBETWEEN(1,6)=6,1,0),0)" table:style-name="ce3">
            <text:p>0</text:p>
          </table:table-cell>
          <table:table-cell office:value-type="float" office:value="0" table:formula="msoxl:=IF(SUM($B329:D329)=0,IF(RANDBETWEEN(1,6)=6,1,0),0)" table:style-name="ce3">
            <text:p>0</text:p>
          </table:table-cell>
          <table:table-cell table:style-name="ce1"/>
          <table:table-cell office:value-type="float" office:value="0" table:formula="msoxl:=$B$1*B329+$C$1*C329+$D$1*D329+$E$1*E32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2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30:B330)=0,IF(RANDBETWEEN(1,6)=6,1,0),0)" table:style-name="ce3">
            <text:p>1</text:p>
          </table:table-cell>
          <table:table-cell office:value-type="float" office:value="0" table:formula="msoxl:=IF(SUM($B330:C330)=0,IF(RANDBETWEEN(1,6)=6,1,0),0)" table:style-name="ce3">
            <text:p>0</text:p>
          </table:table-cell>
          <table:table-cell office:value-type="float" office:value="0" table:formula="msoxl:=IF(SUM($B330:D330)=0,IF(RANDBETWEEN(1,6)=6,1,0),0)" table:style-name="ce3">
            <text:p>0</text:p>
          </table:table-cell>
          <table:table-cell table:style-name="ce1"/>
          <table:table-cell office:value-type="float" office:value="2" table:formula="msoxl:=$B$1*B330+$C$1*C330+$D$1*D330+$E$1*E33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31:B331)=0,IF(RANDBETWEEN(1,6)=6,1,0),0)" table:style-name="ce3">
            <text:p>0</text:p>
          </table:table-cell>
          <table:table-cell office:value-type="float" office:value="0" table:formula="msoxl:=IF(SUM($B331:C331)=0,IF(RANDBETWEEN(1,6)=6,1,0),0)" table:style-name="ce3">
            <text:p>0</text:p>
          </table:table-cell>
          <table:table-cell office:value-type="float" office:value="0" table:formula="msoxl:=IF(SUM($B331:D331)=0,IF(RANDBETWEEN(1,6)=6,1,0),0)" table:style-name="ce3">
            <text:p>0</text:p>
          </table:table-cell>
          <table:table-cell table:style-name="ce1"/>
          <table:table-cell office:value-type="float" office:value="0" table:formula="msoxl:=$B$1*B331+$C$1*C331+$D$1*D331+$E$1*E33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32:B332)=0,IF(RANDBETWEEN(1,6)=6,1,0),0)" table:style-name="ce3">
            <text:p>0</text:p>
          </table:table-cell>
          <table:table-cell office:value-type="float" office:value="0" table:formula="msoxl:=IF(SUM($B332:C332)=0,IF(RANDBETWEEN(1,6)=6,1,0),0)" table:style-name="ce3">
            <text:p>0</text:p>
          </table:table-cell>
          <table:table-cell office:value-type="float" office:value="0" table:formula="msoxl:=IF(SUM($B332:D332)=0,IF(RANDBETWEEN(1,6)=6,1,0),0)" table:style-name="ce3">
            <text:p>0</text:p>
          </table:table-cell>
          <table:table-cell table:style-name="ce1"/>
          <table:table-cell office:value-type="float" office:value="0" table:formula="msoxl:=$B$1*B332+$C$1*C332+$D$1*D332+$E$1*E33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33:B333)=0,IF(RANDBETWEEN(1,6)=6,1,0),0)" table:style-name="ce3">
            <text:p>0</text:p>
          </table:table-cell>
          <table:table-cell office:value-type="float" office:value="0" table:formula="msoxl:=IF(SUM($B333:C333)=0,IF(RANDBETWEEN(1,6)=6,1,0),0)" table:style-name="ce3">
            <text:p>0</text:p>
          </table:table-cell>
          <table:table-cell office:value-type="float" office:value="0" table:formula="msoxl:=IF(SUM($B333:D333)=0,IF(RANDBETWEEN(1,6)=6,1,0),0)" table:style-name="ce3">
            <text:p>0</text:p>
          </table:table-cell>
          <table:table-cell table:style-name="ce1"/>
          <table:table-cell office:value-type="float" office:value="1" table:formula="msoxl:=$B$1*B333+$C$1*C333+$D$1*D333+$E$1*E33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34:B334)=0,IF(RANDBETWEEN(1,6)=6,1,0),0)" table:style-name="ce3">
            <text:p>1</text:p>
          </table:table-cell>
          <table:table-cell office:value-type="float" office:value="0" table:formula="msoxl:=IF(SUM($B334:C334)=0,IF(RANDBETWEEN(1,6)=6,1,0),0)" table:style-name="ce3">
            <text:p>0</text:p>
          </table:table-cell>
          <table:table-cell office:value-type="float" office:value="0" table:formula="msoxl:=IF(SUM($B334:D334)=0,IF(RANDBETWEEN(1,6)=6,1,0),0)" table:style-name="ce3">
            <text:p>0</text:p>
          </table:table-cell>
          <table:table-cell table:style-name="ce1"/>
          <table:table-cell office:value-type="float" office:value="2" table:formula="msoxl:=$B$1*B334+$C$1*C334+$D$1*D334+$E$1*E33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35:B335)=0,IF(RANDBETWEEN(1,6)=6,1,0),0)" table:style-name="ce3">
            <text:p>0</text:p>
          </table:table-cell>
          <table:table-cell office:value-type="float" office:value="0" table:formula="msoxl:=IF(SUM($B335:C335)=0,IF(RANDBETWEEN(1,6)=6,1,0),0)" table:style-name="ce3">
            <text:p>0</text:p>
          </table:table-cell>
          <table:table-cell office:value-type="float" office:value="0" table:formula="msoxl:=IF(SUM($B335:D335)=0,IF(RANDBETWEEN(1,6)=6,1,0),0)" table:style-name="ce3">
            <text:p>0</text:p>
          </table:table-cell>
          <table:table-cell table:style-name="ce1"/>
          <table:table-cell office:value-type="float" office:value="0" table:formula="msoxl:=$B$1*B335+$C$1*C335+$D$1*D335+$E$1*E33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36:B336)=0,IF(RANDBETWEEN(1,6)=6,1,0),0)" table:style-name="ce3">
            <text:p>0</text:p>
          </table:table-cell>
          <table:table-cell office:value-type="float" office:value="0" table:formula="msoxl:=IF(SUM($B336:C336)=0,IF(RANDBETWEEN(1,6)=6,1,0),0)" table:style-name="ce3">
            <text:p>0</text:p>
          </table:table-cell>
          <table:table-cell office:value-type="float" office:value="0" table:formula="msoxl:=IF(SUM($B336:D336)=0,IF(RANDBETWEEN(1,6)=6,1,0),0)" table:style-name="ce3">
            <text:p>0</text:p>
          </table:table-cell>
          <table:table-cell table:style-name="ce1"/>
          <table:table-cell office:value-type="float" office:value="0" table:formula="msoxl:=$B$1*B336+$C$1*C336+$D$1*D336+$E$1*E33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37:B337)=0,IF(RANDBETWEEN(1,6)=6,1,0),0)" table:style-name="ce3">
            <text:p>0</text:p>
          </table:table-cell>
          <table:table-cell office:value-type="float" office:value="0" table:formula="msoxl:=IF(SUM($B337:C337)=0,IF(RANDBETWEEN(1,6)=6,1,0),0)" table:style-name="ce3">
            <text:p>0</text:p>
          </table:table-cell>
          <table:table-cell office:value-type="float" office:value="0" table:formula="msoxl:=IF(SUM($B337:D337)=0,IF(RANDBETWEEN(1,6)=6,1,0),0)" table:style-name="ce3">
            <text:p>0</text:p>
          </table:table-cell>
          <table:table-cell table:style-name="ce1"/>
          <table:table-cell office:value-type="float" office:value="0" table:formula="msoxl:=$B$1*B337+$C$1*C337+$D$1*D337+$E$1*E33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38:B338)=0,IF(RANDBETWEEN(1,6)=6,1,0),0)" table:style-name="ce3">
            <text:p>0</text:p>
          </table:table-cell>
          <table:table-cell office:value-type="float" office:value="0" table:formula="msoxl:=IF(SUM($B338:C338)=0,IF(RANDBETWEEN(1,6)=6,1,0),0)" table:style-name="ce3">
            <text:p>0</text:p>
          </table:table-cell>
          <table:table-cell office:value-type="float" office:value="0" table:formula="msoxl:=IF(SUM($B338:D338)=0,IF(RANDBETWEEN(1,6)=6,1,0),0)" table:style-name="ce3">
            <text:p>0</text:p>
          </table:table-cell>
          <table:table-cell table:style-name="ce1"/>
          <table:table-cell office:value-type="float" office:value="0" table:formula="msoxl:=$B$1*B338+$C$1*C338+$D$1*D338+$E$1*E33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39:B339)=0,IF(RANDBETWEEN(1,6)=6,1,0),0)" table:style-name="ce3">
            <text:p>0</text:p>
          </table:table-cell>
          <table:table-cell office:value-type="float" office:value="1" table:formula="msoxl:=IF(SUM($B339:C339)=0,IF(RANDBETWEEN(1,6)=6,1,0),0)" table:style-name="ce3">
            <text:p>1</text:p>
          </table:table-cell>
          <table:table-cell office:value-type="float" office:value="0" table:formula="msoxl:=IF(SUM($B339:D339)=0,IF(RANDBETWEEN(1,6)=6,1,0),0)" table:style-name="ce3">
            <text:p>0</text:p>
          </table:table-cell>
          <table:table-cell table:style-name="ce1"/>
          <table:table-cell office:value-type="float" office:value="3" table:formula="msoxl:=$B$1*B339+$C$1*C339+$D$1*D339+$E$1*E33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0:B340)=0,IF(RANDBETWEEN(1,6)=6,1,0),0)" table:style-name="ce3">
            <text:p>0</text:p>
          </table:table-cell>
          <table:table-cell office:value-type="float" office:value="1" table:formula="msoxl:=IF(SUM($B340:C340)=0,IF(RANDBETWEEN(1,6)=6,1,0),0)" table:style-name="ce3">
            <text:p>1</text:p>
          </table:table-cell>
          <table:table-cell office:value-type="float" office:value="0" table:formula="msoxl:=IF(SUM($B340:D340)=0,IF(RANDBETWEEN(1,6)=6,1,0),0)" table:style-name="ce3">
            <text:p>0</text:p>
          </table:table-cell>
          <table:table-cell table:style-name="ce1"/>
          <table:table-cell office:value-type="float" office:value="3" table:formula="msoxl:=$B$1*B340+$C$1*C340+$D$1*D340+$E$1*E34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1:B341)=0,IF(RANDBETWEEN(1,6)=6,1,0),0)" table:style-name="ce3">
            <text:p>0</text:p>
          </table:table-cell>
          <table:table-cell office:value-type="float" office:value="0" table:formula="msoxl:=IF(SUM($B341:C341)=0,IF(RANDBETWEEN(1,6)=6,1,0),0)" table:style-name="ce3">
            <text:p>0</text:p>
          </table:table-cell>
          <table:table-cell office:value-type="float" office:value="0" table:formula="msoxl:=IF(SUM($B341:D341)=0,IF(RANDBETWEEN(1,6)=6,1,0),0)" table:style-name="ce3">
            <text:p>0</text:p>
          </table:table-cell>
          <table:table-cell table:style-name="ce1"/>
          <table:table-cell office:value-type="float" office:value="0" table:formula="msoxl:=$B$1*B341+$C$1*C341+$D$1*D341+$E$1*E34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2:B342)=0,IF(RANDBETWEEN(1,6)=6,1,0),0)" table:style-name="ce3">
            <text:p>0</text:p>
          </table:table-cell>
          <table:table-cell office:value-type="float" office:value="0" table:formula="msoxl:=IF(SUM($B342:C342)=0,IF(RANDBETWEEN(1,6)=6,1,0),0)" table:style-name="ce3">
            <text:p>0</text:p>
          </table:table-cell>
          <table:table-cell office:value-type="float" office:value="1" table:formula="msoxl:=IF(SUM($B342:D342)=0,IF(RANDBETWEEN(1,6)=6,1,0),0)" table:style-name="ce3">
            <text:p>1</text:p>
          </table:table-cell>
          <table:table-cell table:style-name="ce1"/>
          <table:table-cell office:value-type="float" office:value="4" table:formula="msoxl:=$B$1*B342+$C$1*C342+$D$1*D342+$E$1*E342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3:B343)=0,IF(RANDBETWEEN(1,6)=6,1,0),0)" table:style-name="ce3">
            <text:p>0</text:p>
          </table:table-cell>
          <table:table-cell office:value-type="float" office:value="0" table:formula="msoxl:=IF(SUM($B343:C343)=0,IF(RANDBETWEEN(1,6)=6,1,0),0)" table:style-name="ce3">
            <text:p>0</text:p>
          </table:table-cell>
          <table:table-cell office:value-type="float" office:value="0" table:formula="msoxl:=IF(SUM($B343:D343)=0,IF(RANDBETWEEN(1,6)=6,1,0),0)" table:style-name="ce3">
            <text:p>0</text:p>
          </table:table-cell>
          <table:table-cell table:style-name="ce1"/>
          <table:table-cell office:value-type="float" office:value="0" table:formula="msoxl:=$B$1*B343+$C$1*C343+$D$1*D343+$E$1*E34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4:B344)=0,IF(RANDBETWEEN(1,6)=6,1,0),0)" table:style-name="ce3">
            <text:p>0</text:p>
          </table:table-cell>
          <table:table-cell office:value-type="float" office:value="0" table:formula="msoxl:=IF(SUM($B344:C344)=0,IF(RANDBETWEEN(1,6)=6,1,0),0)" table:style-name="ce3">
            <text:p>0</text:p>
          </table:table-cell>
          <table:table-cell office:value-type="float" office:value="0" table:formula="msoxl:=IF(SUM($B344:D344)=0,IF(RANDBETWEEN(1,6)=6,1,0),0)" table:style-name="ce3">
            <text:p>0</text:p>
          </table:table-cell>
          <table:table-cell table:style-name="ce1"/>
          <table:table-cell office:value-type="float" office:value="0" table:formula="msoxl:=$B$1*B344+$C$1*C344+$D$1*D344+$E$1*E34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5:B345)=0,IF(RANDBETWEEN(1,6)=6,1,0),0)" table:style-name="ce3">
            <text:p>0</text:p>
          </table:table-cell>
          <table:table-cell office:value-type="float" office:value="0" table:formula="msoxl:=IF(SUM($B345:C345)=0,IF(RANDBETWEEN(1,6)=6,1,0),0)" table:style-name="ce3">
            <text:p>0</text:p>
          </table:table-cell>
          <table:table-cell office:value-type="float" office:value="0" table:formula="msoxl:=IF(SUM($B345:D345)=0,IF(RANDBETWEEN(1,6)=6,1,0),0)" table:style-name="ce3">
            <text:p>0</text:p>
          </table:table-cell>
          <table:table-cell table:style-name="ce1"/>
          <table:table-cell office:value-type="float" office:value="0" table:formula="msoxl:=$B$1*B345+$C$1*C345+$D$1*D345+$E$1*E34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6:B346)=0,IF(RANDBETWEEN(1,6)=6,1,0),0)" table:style-name="ce3">
            <text:p>0</text:p>
          </table:table-cell>
          <table:table-cell office:value-type="float" office:value="0" table:formula="msoxl:=IF(SUM($B346:C346)=0,IF(RANDBETWEEN(1,6)=6,1,0),0)" table:style-name="ce3">
            <text:p>0</text:p>
          </table:table-cell>
          <table:table-cell office:value-type="float" office:value="0" table:formula="msoxl:=IF(SUM($B346:D346)=0,IF(RANDBETWEEN(1,6)=6,1,0),0)" table:style-name="ce3">
            <text:p>0</text:p>
          </table:table-cell>
          <table:table-cell table:style-name="ce1"/>
          <table:table-cell office:value-type="float" office:value="0" table:formula="msoxl:=$B$1*B346+$C$1*C346+$D$1*D346+$E$1*E34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7:B347)=0,IF(RANDBETWEEN(1,6)=6,1,0),0)" table:style-name="ce3">
            <text:p>0</text:p>
          </table:table-cell>
          <table:table-cell office:value-type="float" office:value="0" table:formula="msoxl:=IF(SUM($B347:C347)=0,IF(RANDBETWEEN(1,6)=6,1,0),0)" table:style-name="ce3">
            <text:p>0</text:p>
          </table:table-cell>
          <table:table-cell office:value-type="float" office:value="0" table:formula="msoxl:=IF(SUM($B347:D347)=0,IF(RANDBETWEEN(1,6)=6,1,0),0)" table:style-name="ce3">
            <text:p>0</text:p>
          </table:table-cell>
          <table:table-cell table:style-name="ce1"/>
          <table:table-cell office:value-type="float" office:value="0" table:formula="msoxl:=$B$1*B347+$C$1*C347+$D$1*D347+$E$1*E34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48:B348)=0,IF(RANDBETWEEN(1,6)=6,1,0),0)" table:style-name="ce3">
            <text:p>0</text:p>
          </table:table-cell>
          <table:table-cell office:value-type="float" office:value="0" table:formula="msoxl:=IF(SUM($B348:C348)=0,IF(RANDBETWEEN(1,6)=6,1,0),0)" table:style-name="ce3">
            <text:p>0</text:p>
          </table:table-cell>
          <table:table-cell office:value-type="float" office:value="0" table:formula="msoxl:=IF(SUM($B348:D348)=0,IF(RANDBETWEEN(1,6)=6,1,0),0)" table:style-name="ce3">
            <text:p>0</text:p>
          </table:table-cell>
          <table:table-cell table:style-name="ce1"/>
          <table:table-cell office:value-type="float" office:value="0" table:formula="msoxl:=$B$1*B348+$C$1*C348+$D$1*D348+$E$1*E34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49:B349)=0,IF(RANDBETWEEN(1,6)=6,1,0),0)" table:style-name="ce3">
            <text:p>1</text:p>
          </table:table-cell>
          <table:table-cell office:value-type="float" office:value="0" table:formula="msoxl:=IF(SUM($B349:C349)=0,IF(RANDBETWEEN(1,6)=6,1,0),0)" table:style-name="ce3">
            <text:p>0</text:p>
          </table:table-cell>
          <table:table-cell office:value-type="float" office:value="0" table:formula="msoxl:=IF(SUM($B349:D349)=0,IF(RANDBETWEEN(1,6)=6,1,0),0)" table:style-name="ce3">
            <text:p>0</text:p>
          </table:table-cell>
          <table:table-cell table:style-name="ce1"/>
          <table:table-cell office:value-type="float" office:value="2" table:formula="msoxl:=$B$1*B349+$C$1*C349+$D$1*D349+$E$1*E34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4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50:B350)=0,IF(RANDBETWEEN(1,6)=6,1,0),0)" table:style-name="ce3">
            <text:p>0</text:p>
          </table:table-cell>
          <table:table-cell office:value-type="float" office:value="1" table:formula="msoxl:=IF(SUM($B350:C350)=0,IF(RANDBETWEEN(1,6)=6,1,0),0)" table:style-name="ce3">
            <text:p>1</text:p>
          </table:table-cell>
          <table:table-cell office:value-type="float" office:value="0" table:formula="msoxl:=IF(SUM($B350:D350)=0,IF(RANDBETWEEN(1,6)=6,1,0),0)" table:style-name="ce3">
            <text:p>0</text:p>
          </table:table-cell>
          <table:table-cell table:style-name="ce1"/>
          <table:table-cell office:value-type="float" office:value="3" table:formula="msoxl:=$B$1*B350+$C$1*C350+$D$1*D350+$E$1*E35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51:B351)=0,IF(RANDBETWEEN(1,6)=6,1,0),0)" table:style-name="ce3">
            <text:p>0</text:p>
          </table:table-cell>
          <table:table-cell office:value-type="float" office:value="0" table:formula="msoxl:=IF(SUM($B351:C351)=0,IF(RANDBETWEEN(1,6)=6,1,0),0)" table:style-name="ce3">
            <text:p>0</text:p>
          </table:table-cell>
          <table:table-cell office:value-type="float" office:value="0" table:formula="msoxl:=IF(SUM($B351:D351)=0,IF(RANDBETWEEN(1,6)=6,1,0),0)" table:style-name="ce3">
            <text:p>0</text:p>
          </table:table-cell>
          <table:table-cell table:style-name="ce1"/>
          <table:table-cell office:value-type="float" office:value="0" table:formula="msoxl:=$B$1*B351+$C$1*C351+$D$1*D351+$E$1*E35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52:B352)=0,IF(RANDBETWEEN(1,6)=6,1,0),0)" table:style-name="ce3">
            <text:p>0</text:p>
          </table:table-cell>
          <table:table-cell office:value-type="float" office:value="0" table:formula="msoxl:=IF(SUM($B352:C352)=0,IF(RANDBETWEEN(1,6)=6,1,0),0)" table:style-name="ce3">
            <text:p>0</text:p>
          </table:table-cell>
          <table:table-cell office:value-type="float" office:value="0" table:formula="msoxl:=IF(SUM($B352:D352)=0,IF(RANDBETWEEN(1,6)=6,1,0),0)" table:style-name="ce3">
            <text:p>0</text:p>
          </table:table-cell>
          <table:table-cell table:style-name="ce1"/>
          <table:table-cell office:value-type="float" office:value="0" table:formula="msoxl:=$B$1*B352+$C$1*C352+$D$1*D352+$E$1*E35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53:B353)=0,IF(RANDBETWEEN(1,6)=6,1,0),0)" table:style-name="ce3">
            <text:p>0</text:p>
          </table:table-cell>
          <table:table-cell office:value-type="float" office:value="0" table:formula="msoxl:=IF(SUM($B353:C353)=0,IF(RANDBETWEEN(1,6)=6,1,0),0)" table:style-name="ce3">
            <text:p>0</text:p>
          </table:table-cell>
          <table:table-cell office:value-type="float" office:value="0" table:formula="msoxl:=IF(SUM($B353:D353)=0,IF(RANDBETWEEN(1,6)=6,1,0),0)" table:style-name="ce3">
            <text:p>0</text:p>
          </table:table-cell>
          <table:table-cell table:style-name="ce1"/>
          <table:table-cell office:value-type="float" office:value="0" table:formula="msoxl:=$B$1*B353+$C$1*C353+$D$1*D353+$E$1*E35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54:B354)=0,IF(RANDBETWEEN(1,6)=6,1,0),0)" table:style-name="ce3">
            <text:p>0</text:p>
          </table:table-cell>
          <table:table-cell office:value-type="float" office:value="0" table:formula="msoxl:=IF(SUM($B354:C354)=0,IF(RANDBETWEEN(1,6)=6,1,0),0)" table:style-name="ce3">
            <text:p>0</text:p>
          </table:table-cell>
          <table:table-cell office:value-type="float" office:value="0" table:formula="msoxl:=IF(SUM($B354:D354)=0,IF(RANDBETWEEN(1,6)=6,1,0),0)" table:style-name="ce3">
            <text:p>0</text:p>
          </table:table-cell>
          <table:table-cell table:style-name="ce1"/>
          <table:table-cell office:value-type="float" office:value="0" table:formula="msoxl:=$B$1*B354+$C$1*C354+$D$1*D354+$E$1*E35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55:B355)=0,IF(RANDBETWEEN(1,6)=6,1,0),0)" table:style-name="ce3">
            <text:p>0</text:p>
          </table:table-cell>
          <table:table-cell office:value-type="float" office:value="0" table:formula="msoxl:=IF(SUM($B355:C355)=0,IF(RANDBETWEEN(1,6)=6,1,0),0)" table:style-name="ce3">
            <text:p>0</text:p>
          </table:table-cell>
          <table:table-cell office:value-type="float" office:value="1" table:formula="msoxl:=IF(SUM($B355:D355)=0,IF(RANDBETWEEN(1,6)=6,1,0),0)" table:style-name="ce3">
            <text:p>1</text:p>
          </table:table-cell>
          <table:table-cell table:style-name="ce1"/>
          <table:table-cell office:value-type="float" office:value="4" table:formula="msoxl:=$B$1*B355+$C$1*C355+$D$1*D355+$E$1*E35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56:B356)=0,IF(RANDBETWEEN(1,6)=6,1,0),0)" table:style-name="ce3">
            <text:p>0</text:p>
          </table:table-cell>
          <table:table-cell office:value-type="float" office:value="0" table:formula="msoxl:=IF(SUM($B356:C356)=0,IF(RANDBETWEEN(1,6)=6,1,0),0)" table:style-name="ce3">
            <text:p>0</text:p>
          </table:table-cell>
          <table:table-cell office:value-type="float" office:value="0" table:formula="msoxl:=IF(SUM($B356:D356)=0,IF(RANDBETWEEN(1,6)=6,1,0),0)" table:style-name="ce3">
            <text:p>0</text:p>
          </table:table-cell>
          <table:table-cell table:style-name="ce1"/>
          <table:table-cell office:value-type="float" office:value="1" table:formula="msoxl:=$B$1*B356+$C$1*C356+$D$1*D356+$E$1*E35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57:B357)=0,IF(RANDBETWEEN(1,6)=6,1,0),0)" table:style-name="ce3">
            <text:p>0</text:p>
          </table:table-cell>
          <table:table-cell office:value-type="float" office:value="0" table:formula="msoxl:=IF(SUM($B357:C357)=0,IF(RANDBETWEEN(1,6)=6,1,0),0)" table:style-name="ce3">
            <text:p>0</text:p>
          </table:table-cell>
          <table:table-cell office:value-type="float" office:value="0" table:formula="msoxl:=IF(SUM($B357:D357)=0,IF(RANDBETWEEN(1,6)=6,1,0),0)" table:style-name="ce3">
            <text:p>0</text:p>
          </table:table-cell>
          <table:table-cell table:style-name="ce1"/>
          <table:table-cell office:value-type="float" office:value="1" table:formula="msoxl:=$B$1*B357+$C$1*C357+$D$1*D357+$E$1*E35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58:B358)=0,IF(RANDBETWEEN(1,6)=6,1,0),0)" table:style-name="ce3">
            <text:p>0</text:p>
          </table:table-cell>
          <table:table-cell office:value-type="float" office:value="0" table:formula="msoxl:=IF(SUM($B358:C358)=0,IF(RANDBETWEEN(1,6)=6,1,0),0)" table:style-name="ce3">
            <text:p>0</text:p>
          </table:table-cell>
          <table:table-cell office:value-type="float" office:value="0" table:formula="msoxl:=IF(SUM($B358:D358)=0,IF(RANDBETWEEN(1,6)=6,1,0),0)" table:style-name="ce3">
            <text:p>0</text:p>
          </table:table-cell>
          <table:table-cell table:style-name="ce1"/>
          <table:table-cell office:value-type="float" office:value="0" table:formula="msoxl:=$B$1*B358+$C$1*C358+$D$1*D358+$E$1*E35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59:B359)=0,IF(RANDBETWEEN(1,6)=6,1,0),0)" table:style-name="ce3">
            <text:p>0</text:p>
          </table:table-cell>
          <table:table-cell office:value-type="float" office:value="0" table:formula="msoxl:=IF(SUM($B359:C359)=0,IF(RANDBETWEEN(1,6)=6,1,0),0)" table:style-name="ce3">
            <text:p>0</text:p>
          </table:table-cell>
          <table:table-cell office:value-type="float" office:value="1" table:formula="msoxl:=IF(SUM($B359:D359)=0,IF(RANDBETWEEN(1,6)=6,1,0),0)" table:style-name="ce3">
            <text:p>1</text:p>
          </table:table-cell>
          <table:table-cell table:style-name="ce1"/>
          <table:table-cell office:value-type="float" office:value="4" table:formula="msoxl:=$B$1*B359+$C$1*C359+$D$1*D359+$E$1*E35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5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60:B360)=0,IF(RANDBETWEEN(1,6)=6,1,0),0)" table:style-name="ce3">
            <text:p>0</text:p>
          </table:table-cell>
          <table:table-cell office:value-type="float" office:value="0" table:formula="msoxl:=IF(SUM($B360:C360)=0,IF(RANDBETWEEN(1,6)=6,1,0),0)" table:style-name="ce3">
            <text:p>0</text:p>
          </table:table-cell>
          <table:table-cell office:value-type="float" office:value="0" table:formula="msoxl:=IF(SUM($B360:D360)=0,IF(RANDBETWEEN(1,6)=6,1,0),0)" table:style-name="ce3">
            <text:p>0</text:p>
          </table:table-cell>
          <table:table-cell table:style-name="ce1"/>
          <table:table-cell office:value-type="float" office:value="0" table:formula="msoxl:=$B$1*B360+$C$1*C360+$D$1*D360+$E$1*E36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61:B361)=0,IF(RANDBETWEEN(1,6)=6,1,0),0)" table:style-name="ce3">
            <text:p>0</text:p>
          </table:table-cell>
          <table:table-cell office:value-type="float" office:value="0" table:formula="msoxl:=IF(SUM($B361:C361)=0,IF(RANDBETWEEN(1,6)=6,1,0),0)" table:style-name="ce3">
            <text:p>0</text:p>
          </table:table-cell>
          <table:table-cell office:value-type="float" office:value="0" table:formula="msoxl:=IF(SUM($B361:D361)=0,IF(RANDBETWEEN(1,6)=6,1,0),0)" table:style-name="ce3">
            <text:p>0</text:p>
          </table:table-cell>
          <table:table-cell table:style-name="ce1"/>
          <table:table-cell office:value-type="float" office:value="0" table:formula="msoxl:=$B$1*B361+$C$1*C361+$D$1*D361+$E$1*E36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62:B362)=0,IF(RANDBETWEEN(1,6)=6,1,0),0)" table:style-name="ce3">
            <text:p>0</text:p>
          </table:table-cell>
          <table:table-cell office:value-type="float" office:value="1" table:formula="msoxl:=IF(SUM($B362:C362)=0,IF(RANDBETWEEN(1,6)=6,1,0),0)" table:style-name="ce3">
            <text:p>1</text:p>
          </table:table-cell>
          <table:table-cell office:value-type="float" office:value="0" table:formula="msoxl:=IF(SUM($B362:D362)=0,IF(RANDBETWEEN(1,6)=6,1,0),0)" table:style-name="ce3">
            <text:p>0</text:p>
          </table:table-cell>
          <table:table-cell table:style-name="ce1"/>
          <table:table-cell office:value-type="float" office:value="3" table:formula="msoxl:=$B$1*B362+$C$1*C362+$D$1*D362+$E$1*E36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63:B363)=0,IF(RANDBETWEEN(1,6)=6,1,0),0)" table:style-name="ce3">
            <text:p>0</text:p>
          </table:table-cell>
          <table:table-cell office:value-type="float" office:value="0" table:formula="msoxl:=IF(SUM($B363:C363)=0,IF(RANDBETWEEN(1,6)=6,1,0),0)" table:style-name="ce3">
            <text:p>0</text:p>
          </table:table-cell>
          <table:table-cell office:value-type="float" office:value="0" table:formula="msoxl:=IF(SUM($B363:D363)=0,IF(RANDBETWEEN(1,6)=6,1,0),0)" table:style-name="ce3">
            <text:p>0</text:p>
          </table:table-cell>
          <table:table-cell table:style-name="ce1"/>
          <table:table-cell office:value-type="float" office:value="0" table:formula="msoxl:=$B$1*B363+$C$1*C363+$D$1*D363+$E$1*E36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64:B364)=0,IF(RANDBETWEEN(1,6)=6,1,0),0)" table:style-name="ce3">
            <text:p>0</text:p>
          </table:table-cell>
          <table:table-cell office:value-type="float" office:value="0" table:formula="msoxl:=IF(SUM($B364:C364)=0,IF(RANDBETWEEN(1,6)=6,1,0),0)" table:style-name="ce3">
            <text:p>0</text:p>
          </table:table-cell>
          <table:table-cell office:value-type="float" office:value="0" table:formula="msoxl:=IF(SUM($B364:D364)=0,IF(RANDBETWEEN(1,6)=6,1,0),0)" table:style-name="ce3">
            <text:p>0</text:p>
          </table:table-cell>
          <table:table-cell table:style-name="ce1"/>
          <table:table-cell office:value-type="float" office:value="0" table:formula="msoxl:=$B$1*B364+$C$1*C364+$D$1*D364+$E$1*E36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65:B365)=0,IF(RANDBETWEEN(1,6)=6,1,0),0)" table:style-name="ce3">
            <text:p>0</text:p>
          </table:table-cell>
          <table:table-cell office:value-type="float" office:value="1" table:formula="msoxl:=IF(SUM($B365:C365)=0,IF(RANDBETWEEN(1,6)=6,1,0),0)" table:style-name="ce3">
            <text:p>1</text:p>
          </table:table-cell>
          <table:table-cell office:value-type="float" office:value="0" table:formula="msoxl:=IF(SUM($B365:D365)=0,IF(RANDBETWEEN(1,6)=6,1,0),0)" table:style-name="ce3">
            <text:p>0</text:p>
          </table:table-cell>
          <table:table-cell table:style-name="ce1"/>
          <table:table-cell office:value-type="float" office:value="3" table:formula="msoxl:=$B$1*B365+$C$1*C365+$D$1*D365+$E$1*E36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66:B366)=0,IF(RANDBETWEEN(1,6)=6,1,0),0)" table:style-name="ce3">
            <text:p>0</text:p>
          </table:table-cell>
          <table:table-cell office:value-type="float" office:value="0" table:formula="msoxl:=IF(SUM($B366:C366)=0,IF(RANDBETWEEN(1,6)=6,1,0),0)" table:style-name="ce3">
            <text:p>0</text:p>
          </table:table-cell>
          <table:table-cell office:value-type="float" office:value="0" table:formula="msoxl:=IF(SUM($B366:D366)=0,IF(RANDBETWEEN(1,6)=6,1,0),0)" table:style-name="ce3">
            <text:p>0</text:p>
          </table:table-cell>
          <table:table-cell table:style-name="ce1"/>
          <table:table-cell office:value-type="float" office:value="0" table:formula="msoxl:=$B$1*B366+$C$1*C366+$D$1*D366+$E$1*E36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67:B367)=0,IF(RANDBETWEEN(1,6)=6,1,0),0)" table:style-name="ce3">
            <text:p>0</text:p>
          </table:table-cell>
          <table:table-cell office:value-type="float" office:value="0" table:formula="msoxl:=IF(SUM($B367:C367)=0,IF(RANDBETWEEN(1,6)=6,1,0),0)" table:style-name="ce3">
            <text:p>0</text:p>
          </table:table-cell>
          <table:table-cell office:value-type="float" office:value="0" table:formula="msoxl:=IF(SUM($B367:D367)=0,IF(RANDBETWEEN(1,6)=6,1,0),0)" table:style-name="ce3">
            <text:p>0</text:p>
          </table:table-cell>
          <table:table-cell table:style-name="ce1"/>
          <table:table-cell office:value-type="float" office:value="1" table:formula="msoxl:=$B$1*B367+$C$1*C367+$D$1*D367+$E$1*E36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68:B368)=0,IF(RANDBETWEEN(1,6)=6,1,0),0)" table:style-name="ce3">
            <text:p>0</text:p>
          </table:table-cell>
          <table:table-cell office:value-type="float" office:value="0" table:formula="msoxl:=IF(SUM($B368:C368)=0,IF(RANDBETWEEN(1,6)=6,1,0),0)" table:style-name="ce3">
            <text:p>0</text:p>
          </table:table-cell>
          <table:table-cell office:value-type="float" office:value="0" table:formula="msoxl:=IF(SUM($B368:D368)=0,IF(RANDBETWEEN(1,6)=6,1,0),0)" table:style-name="ce3">
            <text:p>0</text:p>
          </table:table-cell>
          <table:table-cell table:style-name="ce1"/>
          <table:table-cell office:value-type="float" office:value="0" table:formula="msoxl:=$B$1*B368+$C$1*C368+$D$1*D368+$E$1*E36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69:B369)=0,IF(RANDBETWEEN(1,6)=6,1,0),0)" table:style-name="ce3">
            <text:p>0</text:p>
          </table:table-cell>
          <table:table-cell office:value-type="float" office:value="1" table:formula="msoxl:=IF(SUM($B369:C369)=0,IF(RANDBETWEEN(1,6)=6,1,0),0)" table:style-name="ce3">
            <text:p>1</text:p>
          </table:table-cell>
          <table:table-cell office:value-type="float" office:value="0" table:formula="msoxl:=IF(SUM($B369:D369)=0,IF(RANDBETWEEN(1,6)=6,1,0),0)" table:style-name="ce3">
            <text:p>0</text:p>
          </table:table-cell>
          <table:table-cell table:style-name="ce1"/>
          <table:table-cell office:value-type="float" office:value="3" table:formula="msoxl:=$B$1*B369+$C$1*C369+$D$1*D369+$E$1*E36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6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70:B370)=0,IF(RANDBETWEEN(1,6)=6,1,0),0)" table:style-name="ce3">
            <text:p>0</text:p>
          </table:table-cell>
          <table:table-cell office:value-type="float" office:value="0" table:formula="msoxl:=IF(SUM($B370:C370)=0,IF(RANDBETWEEN(1,6)=6,1,0),0)" table:style-name="ce3">
            <text:p>0</text:p>
          </table:table-cell>
          <table:table-cell office:value-type="float" office:value="0" table:formula="msoxl:=IF(SUM($B370:D370)=0,IF(RANDBETWEEN(1,6)=6,1,0),0)" table:style-name="ce3">
            <text:p>0</text:p>
          </table:table-cell>
          <table:table-cell table:style-name="ce1"/>
          <table:table-cell office:value-type="float" office:value="0" table:formula="msoxl:=$B$1*B370+$C$1*C370+$D$1*D370+$E$1*E37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71:B371)=0,IF(RANDBETWEEN(1,6)=6,1,0),0)" table:style-name="ce3">
            <text:p>0</text:p>
          </table:table-cell>
          <table:table-cell office:value-type="float" office:value="0" table:formula="msoxl:=IF(SUM($B371:C371)=0,IF(RANDBETWEEN(1,6)=6,1,0),0)" table:style-name="ce3">
            <text:p>0</text:p>
          </table:table-cell>
          <table:table-cell office:value-type="float" office:value="0" table:formula="msoxl:=IF(SUM($B371:D371)=0,IF(RANDBETWEEN(1,6)=6,1,0),0)" table:style-name="ce3">
            <text:p>0</text:p>
          </table:table-cell>
          <table:table-cell table:style-name="ce1"/>
          <table:table-cell office:value-type="float" office:value="0" table:formula="msoxl:=$B$1*B371+$C$1*C371+$D$1*D371+$E$1*E37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72:B372)=0,IF(RANDBETWEEN(1,6)=6,1,0),0)" table:style-name="ce3">
            <text:p>0</text:p>
          </table:table-cell>
          <table:table-cell office:value-type="float" office:value="0" table:formula="msoxl:=IF(SUM($B372:C372)=0,IF(RANDBETWEEN(1,6)=6,1,0),0)" table:style-name="ce3">
            <text:p>0</text:p>
          </table:table-cell>
          <table:table-cell office:value-type="float" office:value="0" table:formula="msoxl:=IF(SUM($B372:D372)=0,IF(RANDBETWEEN(1,6)=6,1,0),0)" table:style-name="ce3">
            <text:p>0</text:p>
          </table:table-cell>
          <table:table-cell table:style-name="ce1"/>
          <table:table-cell office:value-type="float" office:value="0" table:formula="msoxl:=$B$1*B372+$C$1*C372+$D$1*D372+$E$1*E37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73:B373)=0,IF(RANDBETWEEN(1,6)=6,1,0),0)" table:style-name="ce3">
            <text:p>0</text:p>
          </table:table-cell>
          <table:table-cell office:value-type="float" office:value="0" table:formula="msoxl:=IF(SUM($B373:C373)=0,IF(RANDBETWEEN(1,6)=6,1,0),0)" table:style-name="ce3">
            <text:p>0</text:p>
          </table:table-cell>
          <table:table-cell office:value-type="float" office:value="0" table:formula="msoxl:=IF(SUM($B373:D373)=0,IF(RANDBETWEEN(1,6)=6,1,0),0)" table:style-name="ce3">
            <text:p>0</text:p>
          </table:table-cell>
          <table:table-cell table:style-name="ce1"/>
          <table:table-cell office:value-type="float" office:value="0" table:formula="msoxl:=$B$1*B373+$C$1*C373+$D$1*D373+$E$1*E37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74:B374)=0,IF(RANDBETWEEN(1,6)=6,1,0),0)" table:style-name="ce3">
            <text:p>0</text:p>
          </table:table-cell>
          <table:table-cell office:value-type="float" office:value="1" table:formula="msoxl:=IF(SUM($B374:C374)=0,IF(RANDBETWEEN(1,6)=6,1,0),0)" table:style-name="ce3">
            <text:p>1</text:p>
          </table:table-cell>
          <table:table-cell office:value-type="float" office:value="0" table:formula="msoxl:=IF(SUM($B374:D374)=0,IF(RANDBETWEEN(1,6)=6,1,0),0)" table:style-name="ce3">
            <text:p>0</text:p>
          </table:table-cell>
          <table:table-cell table:style-name="ce1"/>
          <table:table-cell office:value-type="float" office:value="3" table:formula="msoxl:=$B$1*B374+$C$1*C374+$D$1*D374+$E$1*E37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75:B375)=0,IF(RANDBETWEEN(1,6)=6,1,0),0)" table:style-name="ce3">
            <text:p>0</text:p>
          </table:table-cell>
          <table:table-cell office:value-type="float" office:value="0" table:formula="msoxl:=IF(SUM($B375:C375)=0,IF(RANDBETWEEN(1,6)=6,1,0),0)" table:style-name="ce3">
            <text:p>0</text:p>
          </table:table-cell>
          <table:table-cell office:value-type="float" office:value="0" table:formula="msoxl:=IF(SUM($B375:D375)=0,IF(RANDBETWEEN(1,6)=6,1,0),0)" table:style-name="ce3">
            <text:p>0</text:p>
          </table:table-cell>
          <table:table-cell table:style-name="ce1"/>
          <table:table-cell office:value-type="float" office:value="0" table:formula="msoxl:=$B$1*B375+$C$1*C375+$D$1*D375+$E$1*E37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76:B376)=0,IF(RANDBETWEEN(1,6)=6,1,0),0)" table:style-name="ce3">
            <text:p>0</text:p>
          </table:table-cell>
          <table:table-cell office:value-type="float" office:value="0" table:formula="msoxl:=IF(SUM($B376:C376)=0,IF(RANDBETWEEN(1,6)=6,1,0),0)" table:style-name="ce3">
            <text:p>0</text:p>
          </table:table-cell>
          <table:table-cell office:value-type="float" office:value="0" table:formula="msoxl:=IF(SUM($B376:D376)=0,IF(RANDBETWEEN(1,6)=6,1,0),0)" table:style-name="ce3">
            <text:p>0</text:p>
          </table:table-cell>
          <table:table-cell table:style-name="ce1"/>
          <table:table-cell office:value-type="float" office:value="0" table:formula="msoxl:=$B$1*B376+$C$1*C376+$D$1*D376+$E$1*E37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77:B377)=0,IF(RANDBETWEEN(1,6)=6,1,0),0)" table:style-name="ce3">
            <text:p>0</text:p>
          </table:table-cell>
          <table:table-cell office:value-type="float" office:value="0" table:formula="msoxl:=IF(SUM($B377:C377)=0,IF(RANDBETWEEN(1,6)=6,1,0),0)" table:style-name="ce3">
            <text:p>0</text:p>
          </table:table-cell>
          <table:table-cell office:value-type="float" office:value="0" table:formula="msoxl:=IF(SUM($B377:D377)=0,IF(RANDBETWEEN(1,6)=6,1,0),0)" table:style-name="ce3">
            <text:p>0</text:p>
          </table:table-cell>
          <table:table-cell table:style-name="ce1"/>
          <table:table-cell office:value-type="float" office:value="1" table:formula="msoxl:=$B$1*B377+$C$1*C377+$D$1*D377+$E$1*E37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78:B378)=0,IF(RANDBETWEEN(1,6)=6,1,0),0)" table:style-name="ce3">
            <text:p>0</text:p>
          </table:table-cell>
          <table:table-cell office:value-type="float" office:value="0" table:formula="msoxl:=IF(SUM($B378:C378)=0,IF(RANDBETWEEN(1,6)=6,1,0),0)" table:style-name="ce3">
            <text:p>0</text:p>
          </table:table-cell>
          <table:table-cell office:value-type="float" office:value="0" table:formula="msoxl:=IF(SUM($B378:D378)=0,IF(RANDBETWEEN(1,6)=6,1,0),0)" table:style-name="ce3">
            <text:p>0</text:p>
          </table:table-cell>
          <table:table-cell table:style-name="ce1"/>
          <table:table-cell office:value-type="float" office:value="0" table:formula="msoxl:=$B$1*B378+$C$1*C378+$D$1*D378+$E$1*E37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79:B379)=0,IF(RANDBETWEEN(1,6)=6,1,0),0)" table:style-name="ce3">
            <text:p>0</text:p>
          </table:table-cell>
          <table:table-cell office:value-type="float" office:value="0" table:formula="msoxl:=IF(SUM($B379:C379)=0,IF(RANDBETWEEN(1,6)=6,1,0),0)" table:style-name="ce3">
            <text:p>0</text:p>
          </table:table-cell>
          <table:table-cell office:value-type="float" office:value="0" table:formula="msoxl:=IF(SUM($B379:D379)=0,IF(RANDBETWEEN(1,6)=6,1,0),0)" table:style-name="ce3">
            <text:p>0</text:p>
          </table:table-cell>
          <table:table-cell table:style-name="ce1"/>
          <table:table-cell office:value-type="float" office:value="0" table:formula="msoxl:=$B$1*B379+$C$1*C379+$D$1*D379+$E$1*E37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7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80:B380)=0,IF(RANDBETWEEN(1,6)=6,1,0),0)" table:style-name="ce3">
            <text:p>0</text:p>
          </table:table-cell>
          <table:table-cell office:value-type="float" office:value="0" table:formula="msoxl:=IF(SUM($B380:C380)=0,IF(RANDBETWEEN(1,6)=6,1,0),0)" table:style-name="ce3">
            <text:p>0</text:p>
          </table:table-cell>
          <table:table-cell office:value-type="float" office:value="0" table:formula="msoxl:=IF(SUM($B380:D380)=0,IF(RANDBETWEEN(1,6)=6,1,0),0)" table:style-name="ce3">
            <text:p>0</text:p>
          </table:table-cell>
          <table:table-cell table:style-name="ce1"/>
          <table:table-cell office:value-type="float" office:value="1" table:formula="msoxl:=$B$1*B380+$C$1*C380+$D$1*D380+$E$1*E38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81:B381)=0,IF(RANDBETWEEN(1,6)=6,1,0),0)" table:style-name="ce3">
            <text:p>0</text:p>
          </table:table-cell>
          <table:table-cell office:value-type="float" office:value="0" table:formula="msoxl:=IF(SUM($B381:C381)=0,IF(RANDBETWEEN(1,6)=6,1,0),0)" table:style-name="ce3">
            <text:p>0</text:p>
          </table:table-cell>
          <table:table-cell office:value-type="float" office:value="0" table:formula="msoxl:=IF(SUM($B381:D381)=0,IF(RANDBETWEEN(1,6)=6,1,0),0)" table:style-name="ce3">
            <text:p>0</text:p>
          </table:table-cell>
          <table:table-cell table:style-name="ce1"/>
          <table:table-cell office:value-type="float" office:value="1" table:formula="msoxl:=$B$1*B381+$C$1*C381+$D$1*D381+$E$1*E38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82:B382)=0,IF(RANDBETWEEN(1,6)=6,1,0),0)" table:style-name="ce3">
            <text:p>0</text:p>
          </table:table-cell>
          <table:table-cell office:value-type="float" office:value="0" table:formula="msoxl:=IF(SUM($B382:C382)=0,IF(RANDBETWEEN(1,6)=6,1,0),0)" table:style-name="ce3">
            <text:p>0</text:p>
          </table:table-cell>
          <table:table-cell office:value-type="float" office:value="0" table:formula="msoxl:=IF(SUM($B382:D382)=0,IF(RANDBETWEEN(1,6)=6,1,0),0)" table:style-name="ce3">
            <text:p>0</text:p>
          </table:table-cell>
          <table:table-cell table:style-name="ce1"/>
          <table:table-cell office:value-type="float" office:value="0" table:formula="msoxl:=$B$1*B382+$C$1*C382+$D$1*D382+$E$1*E38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83:B383)=0,IF(RANDBETWEEN(1,6)=6,1,0),0)" table:style-name="ce3">
            <text:p>0</text:p>
          </table:table-cell>
          <table:table-cell office:value-type="float" office:value="0" table:formula="msoxl:=IF(SUM($B383:C383)=0,IF(RANDBETWEEN(1,6)=6,1,0),0)" table:style-name="ce3">
            <text:p>0</text:p>
          </table:table-cell>
          <table:table-cell office:value-type="float" office:value="0" table:formula="msoxl:=IF(SUM($B383:D383)=0,IF(RANDBETWEEN(1,6)=6,1,0),0)" table:style-name="ce3">
            <text:p>0</text:p>
          </table:table-cell>
          <table:table-cell table:style-name="ce1"/>
          <table:table-cell office:value-type="float" office:value="0" table:formula="msoxl:=$B$1*B383+$C$1*C383+$D$1*D383+$E$1*E38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84:B384)=0,IF(RANDBETWEEN(1,6)=6,1,0),0)" table:style-name="ce3">
            <text:p>0</text:p>
          </table:table-cell>
          <table:table-cell office:value-type="float" office:value="0" table:formula="msoxl:=IF(SUM($B384:C384)=0,IF(RANDBETWEEN(1,6)=6,1,0),0)" table:style-name="ce3">
            <text:p>0</text:p>
          </table:table-cell>
          <table:table-cell office:value-type="float" office:value="0" table:formula="msoxl:=IF(SUM($B384:D384)=0,IF(RANDBETWEEN(1,6)=6,1,0),0)" table:style-name="ce3">
            <text:p>0</text:p>
          </table:table-cell>
          <table:table-cell table:style-name="ce1"/>
          <table:table-cell office:value-type="float" office:value="0" table:formula="msoxl:=$B$1*B384+$C$1*C384+$D$1*D384+$E$1*E3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85:B385)=0,IF(RANDBETWEEN(1,6)=6,1,0),0)" table:style-name="ce3">
            <text:p>0</text:p>
          </table:table-cell>
          <table:table-cell office:value-type="float" office:value="0" table:formula="msoxl:=IF(SUM($B385:C385)=0,IF(RANDBETWEEN(1,6)=6,1,0),0)" table:style-name="ce3">
            <text:p>0</text:p>
          </table:table-cell>
          <table:table-cell office:value-type="float" office:value="0" table:formula="msoxl:=IF(SUM($B385:D385)=0,IF(RANDBETWEEN(1,6)=6,1,0),0)" table:style-name="ce3">
            <text:p>0</text:p>
          </table:table-cell>
          <table:table-cell table:style-name="ce1"/>
          <table:table-cell office:value-type="float" office:value="0" table:formula="msoxl:=$B$1*B385+$C$1*C385+$D$1*D385+$E$1*E38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86:B386)=0,IF(RANDBETWEEN(1,6)=6,1,0),0)" table:style-name="ce3">
            <text:p>1</text:p>
          </table:table-cell>
          <table:table-cell office:value-type="float" office:value="0" table:formula="msoxl:=IF(SUM($B386:C386)=0,IF(RANDBETWEEN(1,6)=6,1,0),0)" table:style-name="ce3">
            <text:p>0</text:p>
          </table:table-cell>
          <table:table-cell office:value-type="float" office:value="0" table:formula="msoxl:=IF(SUM($B386:D386)=0,IF(RANDBETWEEN(1,6)=6,1,0),0)" table:style-name="ce3">
            <text:p>0</text:p>
          </table:table-cell>
          <table:table-cell table:style-name="ce1"/>
          <table:table-cell office:value-type="float" office:value="2" table:formula="msoxl:=$B$1*B386+$C$1*C386+$D$1*D386+$E$1*E38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87:B387)=0,IF(RANDBETWEEN(1,6)=6,1,0),0)" table:style-name="ce3">
            <text:p>0</text:p>
          </table:table-cell>
          <table:table-cell office:value-type="float" office:value="0" table:formula="msoxl:=IF(SUM($B387:C387)=0,IF(RANDBETWEEN(1,6)=6,1,0),0)" table:style-name="ce3">
            <text:p>0</text:p>
          </table:table-cell>
          <table:table-cell office:value-type="float" office:value="0" table:formula="msoxl:=IF(SUM($B387:D387)=0,IF(RANDBETWEEN(1,6)=6,1,0),0)" table:style-name="ce3">
            <text:p>0</text:p>
          </table:table-cell>
          <table:table-cell table:style-name="ce1"/>
          <table:table-cell office:value-type="float" office:value="1" table:formula="msoxl:=$B$1*B387+$C$1*C387+$D$1*D387+$E$1*E38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88:B388)=0,IF(RANDBETWEEN(1,6)=6,1,0),0)" table:style-name="ce3">
            <text:p>0</text:p>
          </table:table-cell>
          <table:table-cell office:value-type="float" office:value="0" table:formula="msoxl:=IF(SUM($B388:C388)=0,IF(RANDBETWEEN(1,6)=6,1,0),0)" table:style-name="ce3">
            <text:p>0</text:p>
          </table:table-cell>
          <table:table-cell office:value-type="float" office:value="0" table:formula="msoxl:=IF(SUM($B388:D388)=0,IF(RANDBETWEEN(1,6)=6,1,0),0)" table:style-name="ce3">
            <text:p>0</text:p>
          </table:table-cell>
          <table:table-cell table:style-name="ce1"/>
          <table:table-cell office:value-type="float" office:value="0" table:formula="msoxl:=$B$1*B388+$C$1*C388+$D$1*D388+$E$1*E38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89:B389)=0,IF(RANDBETWEEN(1,6)=6,1,0),0)" table:style-name="ce3">
            <text:p>0</text:p>
          </table:table-cell>
          <table:table-cell office:value-type="float" office:value="0" table:formula="msoxl:=IF(SUM($B389:C389)=0,IF(RANDBETWEEN(1,6)=6,1,0),0)" table:style-name="ce3">
            <text:p>0</text:p>
          </table:table-cell>
          <table:table-cell office:value-type="float" office:value="0" table:formula="msoxl:=IF(SUM($B389:D389)=0,IF(RANDBETWEEN(1,6)=6,1,0),0)" table:style-name="ce3">
            <text:p>0</text:p>
          </table:table-cell>
          <table:table-cell table:style-name="ce1"/>
          <table:table-cell office:value-type="float" office:value="0" table:formula="msoxl:=$B$1*B389+$C$1*C389+$D$1*D389+$E$1*E38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8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90:B390)=0,IF(RANDBETWEEN(1,6)=6,1,0),0)" table:style-name="ce3">
            <text:p>0</text:p>
          </table:table-cell>
          <table:table-cell office:value-type="float" office:value="0" table:formula="msoxl:=IF(SUM($B390:C390)=0,IF(RANDBETWEEN(1,6)=6,1,0),0)" table:style-name="ce3">
            <text:p>0</text:p>
          </table:table-cell>
          <table:table-cell office:value-type="float" office:value="0" table:formula="msoxl:=IF(SUM($B390:D390)=0,IF(RANDBETWEEN(1,6)=6,1,0),0)" table:style-name="ce3">
            <text:p>0</text:p>
          </table:table-cell>
          <table:table-cell table:style-name="ce1"/>
          <table:table-cell office:value-type="float" office:value="1" table:formula="msoxl:=$B$1*B390+$C$1*C390+$D$1*D390+$E$1*E39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91:B391)=0,IF(RANDBETWEEN(1,6)=6,1,0),0)" table:style-name="ce3">
            <text:p>0</text:p>
          </table:table-cell>
          <table:table-cell office:value-type="float" office:value="0" table:formula="msoxl:=IF(SUM($B391:C391)=0,IF(RANDBETWEEN(1,6)=6,1,0),0)" table:style-name="ce3">
            <text:p>0</text:p>
          </table:table-cell>
          <table:table-cell office:value-type="float" office:value="0" table:formula="msoxl:=IF(SUM($B391:D391)=0,IF(RANDBETWEEN(1,6)=6,1,0),0)" table:style-name="ce3">
            <text:p>0</text:p>
          </table:table-cell>
          <table:table-cell table:style-name="ce1"/>
          <table:table-cell office:value-type="float" office:value="0" table:formula="msoxl:=$B$1*B391+$C$1*C391+$D$1*D391+$E$1*E39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92:B392)=0,IF(RANDBETWEEN(1,6)=6,1,0),0)" table:style-name="ce3">
            <text:p>0</text:p>
          </table:table-cell>
          <table:table-cell office:value-type="float" office:value="1" table:formula="msoxl:=IF(SUM($B392:C392)=0,IF(RANDBETWEEN(1,6)=6,1,0),0)" table:style-name="ce3">
            <text:p>1</text:p>
          </table:table-cell>
          <table:table-cell office:value-type="float" office:value="0" table:formula="msoxl:=IF(SUM($B392:D392)=0,IF(RANDBETWEEN(1,6)=6,1,0),0)" table:style-name="ce3">
            <text:p>0</text:p>
          </table:table-cell>
          <table:table-cell table:style-name="ce1"/>
          <table:table-cell office:value-type="float" office:value="3" table:formula="msoxl:=$B$1*B392+$C$1*C392+$D$1*D392+$E$1*E39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93:B393)=0,IF(RANDBETWEEN(1,6)=6,1,0),0)" table:style-name="ce3">
            <text:p>1</text:p>
          </table:table-cell>
          <table:table-cell office:value-type="float" office:value="0" table:formula="msoxl:=IF(SUM($B393:C393)=0,IF(RANDBETWEEN(1,6)=6,1,0),0)" table:style-name="ce3">
            <text:p>0</text:p>
          </table:table-cell>
          <table:table-cell office:value-type="float" office:value="0" table:formula="msoxl:=IF(SUM($B393:D393)=0,IF(RANDBETWEEN(1,6)=6,1,0),0)" table:style-name="ce3">
            <text:p>0</text:p>
          </table:table-cell>
          <table:table-cell table:style-name="ce1"/>
          <table:table-cell office:value-type="float" office:value="2" table:formula="msoxl:=$B$1*B393+$C$1*C393+$D$1*D393+$E$1*E393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394:B394)=0,IF(RANDBETWEEN(1,6)=6,1,0),0)" table:style-name="ce3">
            <text:p>1</text:p>
          </table:table-cell>
          <table:table-cell office:value-type="float" office:value="0" table:formula="msoxl:=IF(SUM($B394:C394)=0,IF(RANDBETWEEN(1,6)=6,1,0),0)" table:style-name="ce3">
            <text:p>0</text:p>
          </table:table-cell>
          <table:table-cell office:value-type="float" office:value="0" table:formula="msoxl:=IF(SUM($B394:D394)=0,IF(RANDBETWEEN(1,6)=6,1,0),0)" table:style-name="ce3">
            <text:p>0</text:p>
          </table:table-cell>
          <table:table-cell table:style-name="ce1"/>
          <table:table-cell office:value-type="float" office:value="2" table:formula="msoxl:=$B$1*B394+$C$1*C394+$D$1*D394+$E$1*E39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95:B395)=0,IF(RANDBETWEEN(1,6)=6,1,0),0)" table:style-name="ce3">
            <text:p>0</text:p>
          </table:table-cell>
          <table:table-cell office:value-type="float" office:value="1" table:formula="msoxl:=IF(SUM($B395:C395)=0,IF(RANDBETWEEN(1,6)=6,1,0),0)" table:style-name="ce3">
            <text:p>1</text:p>
          </table:table-cell>
          <table:table-cell office:value-type="float" office:value="0" table:formula="msoxl:=IF(SUM($B395:D395)=0,IF(RANDBETWEEN(1,6)=6,1,0),0)" table:style-name="ce3">
            <text:p>0</text:p>
          </table:table-cell>
          <table:table-cell table:style-name="ce1"/>
          <table:table-cell office:value-type="float" office:value="3" table:formula="msoxl:=$B$1*B395+$C$1*C395+$D$1*D395+$E$1*E39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96:B396)=0,IF(RANDBETWEEN(1,6)=6,1,0),0)" table:style-name="ce3">
            <text:p>0</text:p>
          </table:table-cell>
          <table:table-cell office:value-type="float" office:value="0" table:formula="msoxl:=IF(SUM($B396:C396)=0,IF(RANDBETWEEN(1,6)=6,1,0),0)" table:style-name="ce3">
            <text:p>0</text:p>
          </table:table-cell>
          <table:table-cell office:value-type="float" office:value="0" table:formula="msoxl:=IF(SUM($B396:D396)=0,IF(RANDBETWEEN(1,6)=6,1,0),0)" table:style-name="ce3">
            <text:p>0</text:p>
          </table:table-cell>
          <table:table-cell table:style-name="ce1"/>
          <table:table-cell office:value-type="float" office:value="0" table:formula="msoxl:=$B$1*B396+$C$1*C396+$D$1*D396+$E$1*E39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97:B397)=0,IF(RANDBETWEEN(1,6)=6,1,0),0)" table:style-name="ce3">
            <text:p>0</text:p>
          </table:table-cell>
          <table:table-cell office:value-type="float" office:value="0" table:formula="msoxl:=IF(SUM($B397:C397)=0,IF(RANDBETWEEN(1,6)=6,1,0),0)" table:style-name="ce3">
            <text:p>0</text:p>
          </table:table-cell>
          <table:table-cell office:value-type="float" office:value="0" table:formula="msoxl:=IF(SUM($B397:D397)=0,IF(RANDBETWEEN(1,6)=6,1,0),0)" table:style-name="ce3">
            <text:p>0</text:p>
          </table:table-cell>
          <table:table-cell table:style-name="ce1"/>
          <table:table-cell office:value-type="float" office:value="0" table:formula="msoxl:=$B$1*B397+$C$1*C397+$D$1*D397+$E$1*E39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398:B398)=0,IF(RANDBETWEEN(1,6)=6,1,0),0)" table:style-name="ce3">
            <text:p>0</text:p>
          </table:table-cell>
          <table:table-cell office:value-type="float" office:value="0" table:formula="msoxl:=IF(SUM($B398:C398)=0,IF(RANDBETWEEN(1,6)=6,1,0),0)" table:style-name="ce3">
            <text:p>0</text:p>
          </table:table-cell>
          <table:table-cell office:value-type="float" office:value="0" table:formula="msoxl:=IF(SUM($B398:D398)=0,IF(RANDBETWEEN(1,6)=6,1,0),0)" table:style-name="ce3">
            <text:p>0</text:p>
          </table:table-cell>
          <table:table-cell table:style-name="ce1"/>
          <table:table-cell office:value-type="float" office:value="0" table:formula="msoxl:=$B$1*B398+$C$1*C398+$D$1*D398+$E$1*E39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399:B399)=0,IF(RANDBETWEEN(1,6)=6,1,0),0)" table:style-name="ce3">
            <text:p>0</text:p>
          </table:table-cell>
          <table:table-cell office:value-type="float" office:value="0" table:formula="msoxl:=IF(SUM($B399:C399)=0,IF(RANDBETWEEN(1,6)=6,1,0),0)" table:style-name="ce3">
            <text:p>0</text:p>
          </table:table-cell>
          <table:table-cell office:value-type="float" office:value="0" table:formula="msoxl:=IF(SUM($B399:D399)=0,IF(RANDBETWEEN(1,6)=6,1,0),0)" table:style-name="ce3">
            <text:p>0</text:p>
          </table:table-cell>
          <table:table-cell table:style-name="ce1"/>
          <table:table-cell office:value-type="float" office:value="1" table:formula="msoxl:=$B$1*B399+$C$1*C399+$D$1*D399+$E$1*E39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39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00:B400)=0,IF(RANDBETWEEN(1,6)=6,1,0),0)" table:style-name="ce3">
            <text:p>0</text:p>
          </table:table-cell>
          <table:table-cell office:value-type="float" office:value="1" table:formula="msoxl:=IF(SUM($B400:C400)=0,IF(RANDBETWEEN(1,6)=6,1,0),0)" table:style-name="ce3">
            <text:p>1</text:p>
          </table:table-cell>
          <table:table-cell office:value-type="float" office:value="0" table:formula="msoxl:=IF(SUM($B400:D400)=0,IF(RANDBETWEEN(1,6)=6,1,0),0)" table:style-name="ce3">
            <text:p>0</text:p>
          </table:table-cell>
          <table:table-cell table:style-name="ce1"/>
          <table:table-cell office:value-type="float" office:value="3" table:formula="msoxl:=$B$1*B400+$C$1*C400+$D$1*D400+$E$1*E40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01:B401)=0,IF(RANDBETWEEN(1,6)=6,1,0),0)" table:style-name="ce3">
            <text:p>0</text:p>
          </table:table-cell>
          <table:table-cell office:value-type="float" office:value="0" table:formula="msoxl:=IF(SUM($B401:C401)=0,IF(RANDBETWEEN(1,6)=6,1,0),0)" table:style-name="ce3">
            <text:p>0</text:p>
          </table:table-cell>
          <table:table-cell office:value-type="float" office:value="1" table:formula="msoxl:=IF(SUM($B401:D401)=0,IF(RANDBETWEEN(1,6)=6,1,0),0)" table:style-name="ce3">
            <text:p>1</text:p>
          </table:table-cell>
          <table:table-cell table:style-name="ce1"/>
          <table:table-cell office:value-type="float" office:value="4" table:formula="msoxl:=$B$1*B401+$C$1*C401+$D$1*D401+$E$1*E401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02:B402)=0,IF(RANDBETWEEN(1,6)=6,1,0),0)" table:style-name="ce3">
            <text:p>0</text:p>
          </table:table-cell>
          <table:table-cell office:value-type="float" office:value="0" table:formula="msoxl:=IF(SUM($B402:C402)=0,IF(RANDBETWEEN(1,6)=6,1,0),0)" table:style-name="ce3">
            <text:p>0</text:p>
          </table:table-cell>
          <table:table-cell office:value-type="float" office:value="0" table:formula="msoxl:=IF(SUM($B402:D402)=0,IF(RANDBETWEEN(1,6)=6,1,0),0)" table:style-name="ce3">
            <text:p>0</text:p>
          </table:table-cell>
          <table:table-cell table:style-name="ce1"/>
          <table:table-cell office:value-type="float" office:value="0" table:formula="msoxl:=$B$1*B402+$C$1*C402+$D$1*D402+$E$1*E40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03:B403)=0,IF(RANDBETWEEN(1,6)=6,1,0),0)" table:style-name="ce3">
            <text:p>0</text:p>
          </table:table-cell>
          <table:table-cell office:value-type="float" office:value="0" table:formula="msoxl:=IF(SUM($B403:C403)=0,IF(RANDBETWEEN(1,6)=6,1,0),0)" table:style-name="ce3">
            <text:p>0</text:p>
          </table:table-cell>
          <table:table-cell office:value-type="float" office:value="0" table:formula="msoxl:=IF(SUM($B403:D403)=0,IF(RANDBETWEEN(1,6)=6,1,0),0)" table:style-name="ce3">
            <text:p>0</text:p>
          </table:table-cell>
          <table:table-cell table:style-name="ce1"/>
          <table:table-cell office:value-type="float" office:value="1" table:formula="msoxl:=$B$1*B403+$C$1*C403+$D$1*D403+$E$1*E40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04:B404)=0,IF(RANDBETWEEN(1,6)=6,1,0),0)" table:style-name="ce3">
            <text:p>0</text:p>
          </table:table-cell>
          <table:table-cell office:value-type="float" office:value="1" table:formula="msoxl:=IF(SUM($B404:C404)=0,IF(RANDBETWEEN(1,6)=6,1,0),0)" table:style-name="ce3">
            <text:p>1</text:p>
          </table:table-cell>
          <table:table-cell office:value-type="float" office:value="0" table:formula="msoxl:=IF(SUM($B404:D404)=0,IF(RANDBETWEEN(1,6)=6,1,0),0)" table:style-name="ce3">
            <text:p>0</text:p>
          </table:table-cell>
          <table:table-cell table:style-name="ce1"/>
          <table:table-cell office:value-type="float" office:value="3" table:formula="msoxl:=$B$1*B404+$C$1*C404+$D$1*D404+$E$1*E40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05:B405)=0,IF(RANDBETWEEN(1,6)=6,1,0),0)" table:style-name="ce3">
            <text:p>0</text:p>
          </table:table-cell>
          <table:table-cell office:value-type="float" office:value="0" table:formula="msoxl:=IF(SUM($B405:C405)=0,IF(RANDBETWEEN(1,6)=6,1,0),0)" table:style-name="ce3">
            <text:p>0</text:p>
          </table:table-cell>
          <table:table-cell office:value-type="float" office:value="0" table:formula="msoxl:=IF(SUM($B405:D405)=0,IF(RANDBETWEEN(1,6)=6,1,0),0)" table:style-name="ce3">
            <text:p>0</text:p>
          </table:table-cell>
          <table:table-cell table:style-name="ce1"/>
          <table:table-cell office:value-type="float" office:value="0" table:formula="msoxl:=$B$1*B405+$C$1*C405+$D$1*D405+$E$1*E40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06:B406)=0,IF(RANDBETWEEN(1,6)=6,1,0),0)" table:style-name="ce3">
            <text:p>0</text:p>
          </table:table-cell>
          <table:table-cell office:value-type="float" office:value="0" table:formula="msoxl:=IF(SUM($B406:C406)=0,IF(RANDBETWEEN(1,6)=6,1,0),0)" table:style-name="ce3">
            <text:p>0</text:p>
          </table:table-cell>
          <table:table-cell office:value-type="float" office:value="0" table:formula="msoxl:=IF(SUM($B406:D406)=0,IF(RANDBETWEEN(1,6)=6,1,0),0)" table:style-name="ce3">
            <text:p>0</text:p>
          </table:table-cell>
          <table:table-cell table:style-name="ce1"/>
          <table:table-cell office:value-type="float" office:value="1" table:formula="msoxl:=$B$1*B406+$C$1*C406+$D$1*D406+$E$1*E40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07:B407)=0,IF(RANDBETWEEN(1,6)=6,1,0),0)" table:style-name="ce3">
            <text:p>0</text:p>
          </table:table-cell>
          <table:table-cell office:value-type="float" office:value="0" table:formula="msoxl:=IF(SUM($B407:C407)=0,IF(RANDBETWEEN(1,6)=6,1,0),0)" table:style-name="ce3">
            <text:p>0</text:p>
          </table:table-cell>
          <table:table-cell office:value-type="float" office:value="0" table:formula="msoxl:=IF(SUM($B407:D407)=0,IF(RANDBETWEEN(1,6)=6,1,0),0)" table:style-name="ce3">
            <text:p>0</text:p>
          </table:table-cell>
          <table:table-cell table:style-name="ce1"/>
          <table:table-cell office:value-type="float" office:value="1" table:formula="msoxl:=$B$1*B407+$C$1*C407+$D$1*D407+$E$1*E40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08:B408)=0,IF(RANDBETWEEN(1,6)=6,1,0),0)" table:style-name="ce3">
            <text:p>0</text:p>
          </table:table-cell>
          <table:table-cell office:value-type="float" office:value="1" table:formula="msoxl:=IF(SUM($B408:C408)=0,IF(RANDBETWEEN(1,6)=6,1,0),0)" table:style-name="ce3">
            <text:p>1</text:p>
          </table:table-cell>
          <table:table-cell office:value-type="float" office:value="0" table:formula="msoxl:=IF(SUM($B408:D408)=0,IF(RANDBETWEEN(1,6)=6,1,0),0)" table:style-name="ce3">
            <text:p>0</text:p>
          </table:table-cell>
          <table:table-cell table:style-name="ce1"/>
          <table:table-cell office:value-type="float" office:value="3" table:formula="msoxl:=$B$1*B408+$C$1*C408+$D$1*D408+$E$1*E40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09:B409)=0,IF(RANDBETWEEN(1,6)=6,1,0),0)" table:style-name="ce3">
            <text:p>0</text:p>
          </table:table-cell>
          <table:table-cell office:value-type="float" office:value="0" table:formula="msoxl:=IF(SUM($B409:C409)=0,IF(RANDBETWEEN(1,6)=6,1,0),0)" table:style-name="ce3">
            <text:p>0</text:p>
          </table:table-cell>
          <table:table-cell office:value-type="float" office:value="0" table:formula="msoxl:=IF(SUM($B409:D409)=0,IF(RANDBETWEEN(1,6)=6,1,0),0)" table:style-name="ce3">
            <text:p>0</text:p>
          </table:table-cell>
          <table:table-cell table:style-name="ce1"/>
          <table:table-cell office:value-type="float" office:value="1" table:formula="msoxl:=$B$1*B409+$C$1*C409+$D$1*D409+$E$1*E40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0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0:B410)=0,IF(RANDBETWEEN(1,6)=6,1,0),0)" table:style-name="ce3">
            <text:p>0</text:p>
          </table:table-cell>
          <table:table-cell office:value-type="float" office:value="0" table:formula="msoxl:=IF(SUM($B410:C410)=0,IF(RANDBETWEEN(1,6)=6,1,0),0)" table:style-name="ce3">
            <text:p>0</text:p>
          </table:table-cell>
          <table:table-cell office:value-type="float" office:value="0" table:formula="msoxl:=IF(SUM($B410:D410)=0,IF(RANDBETWEEN(1,6)=6,1,0),0)" table:style-name="ce3">
            <text:p>0</text:p>
          </table:table-cell>
          <table:table-cell table:style-name="ce1"/>
          <table:table-cell office:value-type="float" office:value="0" table:formula="msoxl:=$B$1*B410+$C$1*C410+$D$1*D410+$E$1*E41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11:B411)=0,IF(RANDBETWEEN(1,6)=6,1,0),0)" table:style-name="ce3">
            <text:p>0</text:p>
          </table:table-cell>
          <table:table-cell office:value-type="float" office:value="0" table:formula="msoxl:=IF(SUM($B411:C411)=0,IF(RANDBETWEEN(1,6)=6,1,0),0)" table:style-name="ce3">
            <text:p>0</text:p>
          </table:table-cell>
          <table:table-cell office:value-type="float" office:value="0" table:formula="msoxl:=IF(SUM($B411:D411)=0,IF(RANDBETWEEN(1,6)=6,1,0),0)" table:style-name="ce3">
            <text:p>0</text:p>
          </table:table-cell>
          <table:table-cell table:style-name="ce1"/>
          <table:table-cell office:value-type="float" office:value="1" table:formula="msoxl:=$B$1*B411+$C$1*C411+$D$1*D411+$E$1*E41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2:B412)=0,IF(RANDBETWEEN(1,6)=6,1,0),0)" table:style-name="ce3">
            <text:p>0</text:p>
          </table:table-cell>
          <table:table-cell office:value-type="float" office:value="0" table:formula="msoxl:=IF(SUM($B412:C412)=0,IF(RANDBETWEEN(1,6)=6,1,0),0)" table:style-name="ce3">
            <text:p>0</text:p>
          </table:table-cell>
          <table:table-cell office:value-type="float" office:value="0" table:formula="msoxl:=IF(SUM($B412:D412)=0,IF(RANDBETWEEN(1,6)=6,1,0),0)" table:style-name="ce3">
            <text:p>0</text:p>
          </table:table-cell>
          <table:table-cell table:style-name="ce1"/>
          <table:table-cell office:value-type="float" office:value="0" table:formula="msoxl:=$B$1*B412+$C$1*C412+$D$1*D412+$E$1*E41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3:B413)=0,IF(RANDBETWEEN(1,6)=6,1,0),0)" table:style-name="ce3">
            <text:p>0</text:p>
          </table:table-cell>
          <table:table-cell office:value-type="float" office:value="0" table:formula="msoxl:=IF(SUM($B413:C413)=0,IF(RANDBETWEEN(1,6)=6,1,0),0)" table:style-name="ce3">
            <text:p>0</text:p>
          </table:table-cell>
          <table:table-cell office:value-type="float" office:value="0" table:formula="msoxl:=IF(SUM($B413:D413)=0,IF(RANDBETWEEN(1,6)=6,1,0),0)" table:style-name="ce3">
            <text:p>0</text:p>
          </table:table-cell>
          <table:table-cell table:style-name="ce1"/>
          <table:table-cell office:value-type="float" office:value="0" table:formula="msoxl:=$B$1*B413+$C$1*C413+$D$1*D413+$E$1*E41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4:B414)=0,IF(RANDBETWEEN(1,6)=6,1,0),0)" table:style-name="ce3">
            <text:p>0</text:p>
          </table:table-cell>
          <table:table-cell office:value-type="float" office:value="0" table:formula="msoxl:=IF(SUM($B414:C414)=0,IF(RANDBETWEEN(1,6)=6,1,0),0)" table:style-name="ce3">
            <text:p>0</text:p>
          </table:table-cell>
          <table:table-cell office:value-type="float" office:value="0" table:formula="msoxl:=IF(SUM($B414:D414)=0,IF(RANDBETWEEN(1,6)=6,1,0),0)" table:style-name="ce3">
            <text:p>0</text:p>
          </table:table-cell>
          <table:table-cell table:style-name="ce1"/>
          <table:table-cell office:value-type="float" office:value="0" table:formula="msoxl:=$B$1*B414+$C$1*C414+$D$1*D414+$E$1*E41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5:B415)=0,IF(RANDBETWEEN(1,6)=6,1,0),0)" table:style-name="ce3">
            <text:p>0</text:p>
          </table:table-cell>
          <table:table-cell office:value-type="float" office:value="0" table:formula="msoxl:=IF(SUM($B415:C415)=0,IF(RANDBETWEEN(1,6)=6,1,0),0)" table:style-name="ce3">
            <text:p>0</text:p>
          </table:table-cell>
          <table:table-cell office:value-type="float" office:value="1" table:formula="msoxl:=IF(SUM($B415:D415)=0,IF(RANDBETWEEN(1,6)=6,1,0),0)" table:style-name="ce3">
            <text:p>1</text:p>
          </table:table-cell>
          <table:table-cell table:style-name="ce1"/>
          <table:table-cell office:value-type="float" office:value="4" table:formula="msoxl:=$B$1*B415+$C$1*C415+$D$1*D415+$E$1*E41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6:B416)=0,IF(RANDBETWEEN(1,6)=6,1,0),0)" table:style-name="ce3">
            <text:p>0</text:p>
          </table:table-cell>
          <table:table-cell office:value-type="float" office:value="0" table:formula="msoxl:=IF(SUM($B416:C416)=0,IF(RANDBETWEEN(1,6)=6,1,0),0)" table:style-name="ce3">
            <text:p>0</text:p>
          </table:table-cell>
          <table:table-cell office:value-type="float" office:value="0" table:formula="msoxl:=IF(SUM($B416:D416)=0,IF(RANDBETWEEN(1,6)=6,1,0),0)" table:style-name="ce3">
            <text:p>0</text:p>
          </table:table-cell>
          <table:table-cell table:style-name="ce1"/>
          <table:table-cell office:value-type="float" office:value="0" table:formula="msoxl:=$B$1*B416+$C$1*C416+$D$1*D416+$E$1*E41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7:B417)=0,IF(RANDBETWEEN(1,6)=6,1,0),0)" table:style-name="ce3">
            <text:p>0</text:p>
          </table:table-cell>
          <table:table-cell office:value-type="float" office:value="0" table:formula="msoxl:=IF(SUM($B417:C417)=0,IF(RANDBETWEEN(1,6)=6,1,0),0)" table:style-name="ce3">
            <text:p>0</text:p>
          </table:table-cell>
          <table:table-cell office:value-type="float" office:value="0" table:formula="msoxl:=IF(SUM($B417:D417)=0,IF(RANDBETWEEN(1,6)=6,1,0),0)" table:style-name="ce3">
            <text:p>0</text:p>
          </table:table-cell>
          <table:table-cell table:style-name="ce1"/>
          <table:table-cell office:value-type="float" office:value="0" table:formula="msoxl:=$B$1*B417+$C$1*C417+$D$1*D417+$E$1*E41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8:B418)=0,IF(RANDBETWEEN(1,6)=6,1,0),0)" table:style-name="ce3">
            <text:p>0</text:p>
          </table:table-cell>
          <table:table-cell office:value-type="float" office:value="0" table:formula="msoxl:=IF(SUM($B418:C418)=0,IF(RANDBETWEEN(1,6)=6,1,0),0)" table:style-name="ce3">
            <text:p>0</text:p>
          </table:table-cell>
          <table:table-cell office:value-type="float" office:value="0" table:formula="msoxl:=IF(SUM($B418:D418)=0,IF(RANDBETWEEN(1,6)=6,1,0),0)" table:style-name="ce3">
            <text:p>0</text:p>
          </table:table-cell>
          <table:table-cell table:style-name="ce1"/>
          <table:table-cell office:value-type="float" office:value="0" table:formula="msoxl:=$B$1*B418+$C$1*C418+$D$1*D418+$E$1*E41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19:B419)=0,IF(RANDBETWEEN(1,6)=6,1,0),0)" table:style-name="ce3">
            <text:p>0</text:p>
          </table:table-cell>
          <table:table-cell office:value-type="float" office:value="0" table:formula="msoxl:=IF(SUM($B419:C419)=0,IF(RANDBETWEEN(1,6)=6,1,0),0)" table:style-name="ce3">
            <text:p>0</text:p>
          </table:table-cell>
          <table:table-cell office:value-type="float" office:value="0" table:formula="msoxl:=IF(SUM($B419:D419)=0,IF(RANDBETWEEN(1,6)=6,1,0),0)" table:style-name="ce3">
            <text:p>0</text:p>
          </table:table-cell>
          <table:table-cell table:style-name="ce1"/>
          <table:table-cell office:value-type="float" office:value="0" table:formula="msoxl:=$B$1*B419+$C$1*C419+$D$1*D419+$E$1*E41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1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20:B420)=0,IF(RANDBETWEEN(1,6)=6,1,0),0)" table:style-name="ce3">
            <text:p>0</text:p>
          </table:table-cell>
          <table:table-cell office:value-type="float" office:value="0" table:formula="msoxl:=IF(SUM($B420:C420)=0,IF(RANDBETWEEN(1,6)=6,1,0),0)" table:style-name="ce3">
            <text:p>0</text:p>
          </table:table-cell>
          <table:table-cell office:value-type="float" office:value="0" table:formula="msoxl:=IF(SUM($B420:D420)=0,IF(RANDBETWEEN(1,6)=6,1,0),0)" table:style-name="ce3">
            <text:p>0</text:p>
          </table:table-cell>
          <table:table-cell table:style-name="ce1"/>
          <table:table-cell office:value-type="float" office:value="0" table:formula="msoxl:=$B$1*B420+$C$1*C420+$D$1*D420+$E$1*E42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21:B421)=0,IF(RANDBETWEEN(1,6)=6,1,0),0)" table:style-name="ce3">
            <text:p>0</text:p>
          </table:table-cell>
          <table:table-cell office:value-type="float" office:value="1" table:formula="msoxl:=IF(SUM($B421:C421)=0,IF(RANDBETWEEN(1,6)=6,1,0),0)" table:style-name="ce3">
            <text:p>1</text:p>
          </table:table-cell>
          <table:table-cell office:value-type="float" office:value="0" table:formula="msoxl:=IF(SUM($B421:D421)=0,IF(RANDBETWEEN(1,6)=6,1,0),0)" table:style-name="ce3">
            <text:p>0</text:p>
          </table:table-cell>
          <table:table-cell table:style-name="ce1"/>
          <table:table-cell office:value-type="float" office:value="3" table:formula="msoxl:=$B$1*B421+$C$1*C421+$D$1*D421+$E$1*E42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22:B422)=0,IF(RANDBETWEEN(1,6)=6,1,0),0)" table:style-name="ce3">
            <text:p>1</text:p>
          </table:table-cell>
          <table:table-cell office:value-type="float" office:value="0" table:formula="msoxl:=IF(SUM($B422:C422)=0,IF(RANDBETWEEN(1,6)=6,1,0),0)" table:style-name="ce3">
            <text:p>0</text:p>
          </table:table-cell>
          <table:table-cell office:value-type="float" office:value="0" table:formula="msoxl:=IF(SUM($B422:D422)=0,IF(RANDBETWEEN(1,6)=6,1,0),0)" table:style-name="ce3">
            <text:p>0</text:p>
          </table:table-cell>
          <table:table-cell table:style-name="ce1"/>
          <table:table-cell office:value-type="float" office:value="2" table:formula="msoxl:=$B$1*B422+$C$1*C422+$D$1*D422+$E$1*E42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23:B423)=0,IF(RANDBETWEEN(1,6)=6,1,0),0)" table:style-name="ce3">
            <text:p>0</text:p>
          </table:table-cell>
          <table:table-cell office:value-type="float" office:value="0" table:formula="msoxl:=IF(SUM($B423:C423)=0,IF(RANDBETWEEN(1,6)=6,1,0),0)" table:style-name="ce3">
            <text:p>0</text:p>
          </table:table-cell>
          <table:table-cell office:value-type="float" office:value="0" table:formula="msoxl:=IF(SUM($B423:D423)=0,IF(RANDBETWEEN(1,6)=6,1,0),0)" table:style-name="ce3">
            <text:p>0</text:p>
          </table:table-cell>
          <table:table-cell table:style-name="ce1"/>
          <table:table-cell office:value-type="float" office:value="0" table:formula="msoxl:=$B$1*B423+$C$1*C423+$D$1*D423+$E$1*E42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24:B424)=0,IF(RANDBETWEEN(1,6)=6,1,0),0)" table:style-name="ce3">
            <text:p>0</text:p>
          </table:table-cell>
          <table:table-cell office:value-type="float" office:value="0" table:formula="msoxl:=IF(SUM($B424:C424)=0,IF(RANDBETWEEN(1,6)=6,1,0),0)" table:style-name="ce3">
            <text:p>0</text:p>
          </table:table-cell>
          <table:table-cell office:value-type="float" office:value="0" table:formula="msoxl:=IF(SUM($B424:D424)=0,IF(RANDBETWEEN(1,6)=6,1,0),0)" table:style-name="ce3">
            <text:p>0</text:p>
          </table:table-cell>
          <table:table-cell table:style-name="ce1"/>
          <table:table-cell office:value-type="float" office:value="0" table:formula="msoxl:=$B$1*B424+$C$1*C424+$D$1*D424+$E$1*E42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25:B425)=0,IF(RANDBETWEEN(1,6)=6,1,0),0)" table:style-name="ce3">
            <text:p>0</text:p>
          </table:table-cell>
          <table:table-cell office:value-type="float" office:value="0" table:formula="msoxl:=IF(SUM($B425:C425)=0,IF(RANDBETWEEN(1,6)=6,1,0),0)" table:style-name="ce3">
            <text:p>0</text:p>
          </table:table-cell>
          <table:table-cell office:value-type="float" office:value="1" table:formula="msoxl:=IF(SUM($B425:D425)=0,IF(RANDBETWEEN(1,6)=6,1,0),0)" table:style-name="ce3">
            <text:p>1</text:p>
          </table:table-cell>
          <table:table-cell table:style-name="ce1"/>
          <table:table-cell office:value-type="float" office:value="4" table:formula="msoxl:=$B$1*B425+$C$1*C425+$D$1*D425+$E$1*E42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26:B426)=0,IF(RANDBETWEEN(1,6)=6,1,0),0)" table:style-name="ce3">
            <text:p>0</text:p>
          </table:table-cell>
          <table:table-cell office:value-type="float" office:value="0" table:formula="msoxl:=IF(SUM($B426:C426)=0,IF(RANDBETWEEN(1,6)=6,1,0),0)" table:style-name="ce3">
            <text:p>0</text:p>
          </table:table-cell>
          <table:table-cell office:value-type="float" office:value="0" table:formula="msoxl:=IF(SUM($B426:D426)=0,IF(RANDBETWEEN(1,6)=6,1,0),0)" table:style-name="ce3">
            <text:p>0</text:p>
          </table:table-cell>
          <table:table-cell table:style-name="ce1"/>
          <table:table-cell office:value-type="float" office:value="0" table:formula="msoxl:=$B$1*B426+$C$1*C426+$D$1*D426+$E$1*E42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27:B427)=0,IF(RANDBETWEEN(1,6)=6,1,0),0)" table:style-name="ce3">
            <text:p>0</text:p>
          </table:table-cell>
          <table:table-cell office:value-type="float" office:value="0" table:formula="msoxl:=IF(SUM($B427:C427)=0,IF(RANDBETWEEN(1,6)=6,1,0),0)" table:style-name="ce3">
            <text:p>0</text:p>
          </table:table-cell>
          <table:table-cell office:value-type="float" office:value="0" table:formula="msoxl:=IF(SUM($B427:D427)=0,IF(RANDBETWEEN(1,6)=6,1,0),0)" table:style-name="ce3">
            <text:p>0</text:p>
          </table:table-cell>
          <table:table-cell table:style-name="ce1"/>
          <table:table-cell office:value-type="float" office:value="0" table:formula="msoxl:=$B$1*B427+$C$1*C427+$D$1*D427+$E$1*E42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28:B428)=0,IF(RANDBETWEEN(1,6)=6,1,0),0)" table:style-name="ce3">
            <text:p>1</text:p>
          </table:table-cell>
          <table:table-cell office:value-type="float" office:value="0" table:formula="msoxl:=IF(SUM($B428:C428)=0,IF(RANDBETWEEN(1,6)=6,1,0),0)" table:style-name="ce3">
            <text:p>0</text:p>
          </table:table-cell>
          <table:table-cell office:value-type="float" office:value="0" table:formula="msoxl:=IF(SUM($B428:D428)=0,IF(RANDBETWEEN(1,6)=6,1,0),0)" table:style-name="ce3">
            <text:p>0</text:p>
          </table:table-cell>
          <table:table-cell table:style-name="ce1"/>
          <table:table-cell office:value-type="float" office:value="2" table:formula="msoxl:=$B$1*B428+$C$1*C428+$D$1*D428+$E$1*E42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29:B429)=0,IF(RANDBETWEEN(1,6)=6,1,0),0)" table:style-name="ce3">
            <text:p>0</text:p>
          </table:table-cell>
          <table:table-cell office:value-type="float" office:value="1" table:formula="msoxl:=IF(SUM($B429:C429)=0,IF(RANDBETWEEN(1,6)=6,1,0),0)" table:style-name="ce3">
            <text:p>1</text:p>
          </table:table-cell>
          <table:table-cell office:value-type="float" office:value="0" table:formula="msoxl:=IF(SUM($B429:D429)=0,IF(RANDBETWEEN(1,6)=6,1,0),0)" table:style-name="ce3">
            <text:p>0</text:p>
          </table:table-cell>
          <table:table-cell table:style-name="ce1"/>
          <table:table-cell office:value-type="float" office:value="3" table:formula="msoxl:=$B$1*B429+$C$1*C429+$D$1*D429+$E$1*E42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2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30:B430)=0,IF(RANDBETWEEN(1,6)=6,1,0),0)" table:style-name="ce3">
            <text:p>0</text:p>
          </table:table-cell>
          <table:table-cell office:value-type="float" office:value="0" table:formula="msoxl:=IF(SUM($B430:C430)=0,IF(RANDBETWEEN(1,6)=6,1,0),0)" table:style-name="ce3">
            <text:p>0</text:p>
          </table:table-cell>
          <table:table-cell office:value-type="float" office:value="0" table:formula="msoxl:=IF(SUM($B430:D430)=0,IF(RANDBETWEEN(1,6)=6,1,0),0)" table:style-name="ce3">
            <text:p>0</text:p>
          </table:table-cell>
          <table:table-cell table:style-name="ce1"/>
          <table:table-cell office:value-type="float" office:value="0" table:formula="msoxl:=$B$1*B430+$C$1*C430+$D$1*D430+$E$1*E43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31:B431)=0,IF(RANDBETWEEN(1,6)=6,1,0),0)" table:style-name="ce3">
            <text:p>0</text:p>
          </table:table-cell>
          <table:table-cell office:value-type="float" office:value="0" table:formula="msoxl:=IF(SUM($B431:C431)=0,IF(RANDBETWEEN(1,6)=6,1,0),0)" table:style-name="ce3">
            <text:p>0</text:p>
          </table:table-cell>
          <table:table-cell office:value-type="float" office:value="0" table:formula="msoxl:=IF(SUM($B431:D431)=0,IF(RANDBETWEEN(1,6)=6,1,0),0)" table:style-name="ce3">
            <text:p>0</text:p>
          </table:table-cell>
          <table:table-cell table:style-name="ce1"/>
          <table:table-cell office:value-type="float" office:value="0" table:formula="msoxl:=$B$1*B431+$C$1*C431+$D$1*D431+$E$1*E43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32:B432)=0,IF(RANDBETWEEN(1,6)=6,1,0),0)" table:style-name="ce3">
            <text:p>0</text:p>
          </table:table-cell>
          <table:table-cell office:value-type="float" office:value="0" table:formula="msoxl:=IF(SUM($B432:C432)=0,IF(RANDBETWEEN(1,6)=6,1,0),0)" table:style-name="ce3">
            <text:p>0</text:p>
          </table:table-cell>
          <table:table-cell office:value-type="float" office:value="0" table:formula="msoxl:=IF(SUM($B432:D432)=0,IF(RANDBETWEEN(1,6)=6,1,0),0)" table:style-name="ce3">
            <text:p>0</text:p>
          </table:table-cell>
          <table:table-cell table:style-name="ce1"/>
          <table:table-cell office:value-type="float" office:value="0" table:formula="msoxl:=$B$1*B432+$C$1*C432+$D$1*D432+$E$1*E43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33:B433)=0,IF(RANDBETWEEN(1,6)=6,1,0),0)" table:style-name="ce3">
            <text:p>0</text:p>
          </table:table-cell>
          <table:table-cell office:value-type="float" office:value="0" table:formula="msoxl:=IF(SUM($B433:C433)=0,IF(RANDBETWEEN(1,6)=6,1,0),0)" table:style-name="ce3">
            <text:p>0</text:p>
          </table:table-cell>
          <table:table-cell office:value-type="float" office:value="0" table:formula="msoxl:=IF(SUM($B433:D433)=0,IF(RANDBETWEEN(1,6)=6,1,0),0)" table:style-name="ce3">
            <text:p>0</text:p>
          </table:table-cell>
          <table:table-cell table:style-name="ce1"/>
          <table:table-cell office:value-type="float" office:value="0" table:formula="msoxl:=$B$1*B433+$C$1*C433+$D$1*D433+$E$1*E43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34:B434)=0,IF(RANDBETWEEN(1,6)=6,1,0),0)" table:style-name="ce3">
            <text:p>0</text:p>
          </table:table-cell>
          <table:table-cell office:value-type="float" office:value="0" table:formula="msoxl:=IF(SUM($B434:C434)=0,IF(RANDBETWEEN(1,6)=6,1,0),0)" table:style-name="ce3">
            <text:p>0</text:p>
          </table:table-cell>
          <table:table-cell office:value-type="float" office:value="0" table:formula="msoxl:=IF(SUM($B434:D434)=0,IF(RANDBETWEEN(1,6)=6,1,0),0)" table:style-name="ce3">
            <text:p>0</text:p>
          </table:table-cell>
          <table:table-cell table:style-name="ce1"/>
          <table:table-cell office:value-type="float" office:value="0" table:formula="msoxl:=$B$1*B434+$C$1*C434+$D$1*D434+$E$1*E43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35:B435)=0,IF(RANDBETWEEN(1,6)=6,1,0),0)" table:style-name="ce3">
            <text:p>0</text:p>
          </table:table-cell>
          <table:table-cell office:value-type="float" office:value="0" table:formula="msoxl:=IF(SUM($B435:C435)=0,IF(RANDBETWEEN(1,6)=6,1,0),0)" table:style-name="ce3">
            <text:p>0</text:p>
          </table:table-cell>
          <table:table-cell office:value-type="float" office:value="0" table:formula="msoxl:=IF(SUM($B435:D435)=0,IF(RANDBETWEEN(1,6)=6,1,0),0)" table:style-name="ce3">
            <text:p>0</text:p>
          </table:table-cell>
          <table:table-cell table:style-name="ce1"/>
          <table:table-cell office:value-type="float" office:value="1" table:formula="msoxl:=$B$1*B435+$C$1*C435+$D$1*D435+$E$1*E43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36:B436)=0,IF(RANDBETWEEN(1,6)=6,1,0),0)" table:style-name="ce3">
            <text:p>0</text:p>
          </table:table-cell>
          <table:table-cell office:value-type="float" office:value="0" table:formula="msoxl:=IF(SUM($B436:C436)=0,IF(RANDBETWEEN(1,6)=6,1,0),0)" table:style-name="ce3">
            <text:p>0</text:p>
          </table:table-cell>
          <table:table-cell office:value-type="float" office:value="0" table:formula="msoxl:=IF(SUM($B436:D436)=0,IF(RANDBETWEEN(1,6)=6,1,0),0)" table:style-name="ce3">
            <text:p>0</text:p>
          </table:table-cell>
          <table:table-cell table:style-name="ce1"/>
          <table:table-cell office:value-type="float" office:value="1" table:formula="msoxl:=$B$1*B436+$C$1*C436+$D$1*D436+$E$1*E43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37:B437)=0,IF(RANDBETWEEN(1,6)=6,1,0),0)" table:style-name="ce3">
            <text:p>0</text:p>
          </table:table-cell>
          <table:table-cell office:value-type="float" office:value="0" table:formula="msoxl:=IF(SUM($B437:C437)=0,IF(RANDBETWEEN(1,6)=6,1,0),0)" table:style-name="ce3">
            <text:p>0</text:p>
          </table:table-cell>
          <table:table-cell office:value-type="float" office:value="0" table:formula="msoxl:=IF(SUM($B437:D437)=0,IF(RANDBETWEEN(1,6)=6,1,0),0)" table:style-name="ce3">
            <text:p>0</text:p>
          </table:table-cell>
          <table:table-cell table:style-name="ce1"/>
          <table:table-cell office:value-type="float" office:value="0" table:formula="msoxl:=$B$1*B437+$C$1*C437+$D$1*D437+$E$1*E43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38:B438)=0,IF(RANDBETWEEN(1,6)=6,1,0),0)" table:style-name="ce3">
            <text:p>0</text:p>
          </table:table-cell>
          <table:table-cell office:value-type="float" office:value="0" table:formula="msoxl:=IF(SUM($B438:C438)=0,IF(RANDBETWEEN(1,6)=6,1,0),0)" table:style-name="ce3">
            <text:p>0</text:p>
          </table:table-cell>
          <table:table-cell office:value-type="float" office:value="0" table:formula="msoxl:=IF(SUM($B438:D438)=0,IF(RANDBETWEEN(1,6)=6,1,0),0)" table:style-name="ce3">
            <text:p>0</text:p>
          </table:table-cell>
          <table:table-cell table:style-name="ce1"/>
          <table:table-cell office:value-type="float" office:value="0" table:formula="msoxl:=$B$1*B438+$C$1*C438+$D$1*D438+$E$1*E43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39:B439)=0,IF(RANDBETWEEN(1,6)=6,1,0),0)" table:style-name="ce3">
            <text:p>0</text:p>
          </table:table-cell>
          <table:table-cell office:value-type="float" office:value="0" table:formula="msoxl:=IF(SUM($B439:C439)=0,IF(RANDBETWEEN(1,6)=6,1,0),0)" table:style-name="ce3">
            <text:p>0</text:p>
          </table:table-cell>
          <table:table-cell office:value-type="float" office:value="1" table:formula="msoxl:=IF(SUM($B439:D439)=0,IF(RANDBETWEEN(1,6)=6,1,0),0)" table:style-name="ce3">
            <text:p>1</text:p>
          </table:table-cell>
          <table:table-cell table:style-name="ce1"/>
          <table:table-cell office:value-type="float" office:value="4" table:formula="msoxl:=$B$1*B439+$C$1*C439+$D$1*D439+$E$1*E43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40:B440)=0,IF(RANDBETWEEN(1,6)=6,1,0),0)" table:style-name="ce3">
            <text:p>0</text:p>
          </table:table-cell>
          <table:table-cell office:value-type="float" office:value="1" table:formula="msoxl:=IF(SUM($B440:C440)=0,IF(RANDBETWEEN(1,6)=6,1,0),0)" table:style-name="ce3">
            <text:p>1</text:p>
          </table:table-cell>
          <table:table-cell office:value-type="float" office:value="0" table:formula="msoxl:=IF(SUM($B440:D440)=0,IF(RANDBETWEEN(1,6)=6,1,0),0)" table:style-name="ce3">
            <text:p>0</text:p>
          </table:table-cell>
          <table:table-cell table:style-name="ce1"/>
          <table:table-cell office:value-type="float" office:value="3" table:formula="msoxl:=$B$1*B440+$C$1*C440+$D$1*D440+$E$1*E44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41:B441)=0,IF(RANDBETWEEN(1,6)=6,1,0),0)" table:style-name="ce3">
            <text:p>0</text:p>
          </table:table-cell>
          <table:table-cell office:value-type="float" office:value="0" table:formula="msoxl:=IF(SUM($B441:C441)=0,IF(RANDBETWEEN(1,6)=6,1,0),0)" table:style-name="ce3">
            <text:p>0</text:p>
          </table:table-cell>
          <table:table-cell office:value-type="float" office:value="0" table:formula="msoxl:=IF(SUM($B441:D441)=0,IF(RANDBETWEEN(1,6)=6,1,0),0)" table:style-name="ce3">
            <text:p>0</text:p>
          </table:table-cell>
          <table:table-cell table:style-name="ce1"/>
          <table:table-cell office:value-type="float" office:value="0" table:formula="msoxl:=$B$1*B441+$C$1*C441+$D$1*D441+$E$1*E44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42:B442)=0,IF(RANDBETWEEN(1,6)=6,1,0),0)" table:style-name="ce3">
            <text:p>0</text:p>
          </table:table-cell>
          <table:table-cell office:value-type="float" office:value="0" table:formula="msoxl:=IF(SUM($B442:C442)=0,IF(RANDBETWEEN(1,6)=6,1,0),0)" table:style-name="ce3">
            <text:p>0</text:p>
          </table:table-cell>
          <table:table-cell office:value-type="float" office:value="0" table:formula="msoxl:=IF(SUM($B442:D442)=0,IF(RANDBETWEEN(1,6)=6,1,0),0)" table:style-name="ce3">
            <text:p>0</text:p>
          </table:table-cell>
          <table:table-cell table:style-name="ce1"/>
          <table:table-cell office:value-type="float" office:value="0" table:formula="msoxl:=$B$1*B442+$C$1*C442+$D$1*D442+$E$1*E44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43:B443)=0,IF(RANDBETWEEN(1,6)=6,1,0),0)" table:style-name="ce3">
            <text:p>0</text:p>
          </table:table-cell>
          <table:table-cell office:value-type="float" office:value="0" table:formula="msoxl:=IF(SUM($B443:C443)=0,IF(RANDBETWEEN(1,6)=6,1,0),0)" table:style-name="ce3">
            <text:p>0</text:p>
          </table:table-cell>
          <table:table-cell office:value-type="float" office:value="0" table:formula="msoxl:=IF(SUM($B443:D443)=0,IF(RANDBETWEEN(1,6)=6,1,0),0)" table:style-name="ce3">
            <text:p>0</text:p>
          </table:table-cell>
          <table:table-cell table:style-name="ce1"/>
          <table:table-cell office:value-type="float" office:value="1" table:formula="msoxl:=$B$1*B443+$C$1*C443+$D$1*D443+$E$1*E44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44:B444)=0,IF(RANDBETWEEN(1,6)=6,1,0),0)" table:style-name="ce3">
            <text:p>1</text:p>
          </table:table-cell>
          <table:table-cell office:value-type="float" office:value="0" table:formula="msoxl:=IF(SUM($B444:C444)=0,IF(RANDBETWEEN(1,6)=6,1,0),0)" table:style-name="ce3">
            <text:p>0</text:p>
          </table:table-cell>
          <table:table-cell office:value-type="float" office:value="0" table:formula="msoxl:=IF(SUM($B444:D444)=0,IF(RANDBETWEEN(1,6)=6,1,0),0)" table:style-name="ce3">
            <text:p>0</text:p>
          </table:table-cell>
          <table:table-cell table:style-name="ce1"/>
          <table:table-cell office:value-type="float" office:value="2" table:formula="msoxl:=$B$1*B444+$C$1*C444+$D$1*D444+$E$1*E44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45:B445)=0,IF(RANDBETWEEN(1,6)=6,1,0),0)" table:style-name="ce3">
            <text:p>0</text:p>
          </table:table-cell>
          <table:table-cell office:value-type="float" office:value="0" table:formula="msoxl:=IF(SUM($B445:C445)=0,IF(RANDBETWEEN(1,6)=6,1,0),0)" table:style-name="ce3">
            <text:p>0</text:p>
          </table:table-cell>
          <table:table-cell office:value-type="float" office:value="1" table:formula="msoxl:=IF(SUM($B445:D445)=0,IF(RANDBETWEEN(1,6)=6,1,0),0)" table:style-name="ce3">
            <text:p>1</text:p>
          </table:table-cell>
          <table:table-cell table:style-name="ce1"/>
          <table:table-cell office:value-type="float" office:value="4" table:formula="msoxl:=$B$1*B445+$C$1*C445+$D$1*D445+$E$1*E44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46:B446)=0,IF(RANDBETWEEN(1,6)=6,1,0),0)" table:style-name="ce3">
            <text:p>1</text:p>
          </table:table-cell>
          <table:table-cell office:value-type="float" office:value="0" table:formula="msoxl:=IF(SUM($B446:C446)=0,IF(RANDBETWEEN(1,6)=6,1,0),0)" table:style-name="ce3">
            <text:p>0</text:p>
          </table:table-cell>
          <table:table-cell office:value-type="float" office:value="0" table:formula="msoxl:=IF(SUM($B446:D446)=0,IF(RANDBETWEEN(1,6)=6,1,0),0)" table:style-name="ce3">
            <text:p>0</text:p>
          </table:table-cell>
          <table:table-cell table:style-name="ce1"/>
          <table:table-cell office:value-type="float" office:value="2" table:formula="msoxl:=$B$1*B446+$C$1*C446+$D$1*D446+$E$1*E44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47:B447)=0,IF(RANDBETWEEN(1,6)=6,1,0),0)" table:style-name="ce3">
            <text:p>0</text:p>
          </table:table-cell>
          <table:table-cell office:value-type="float" office:value="0" table:formula="msoxl:=IF(SUM($B447:C447)=0,IF(RANDBETWEEN(1,6)=6,1,0),0)" table:style-name="ce3">
            <text:p>0</text:p>
          </table:table-cell>
          <table:table-cell office:value-type="float" office:value="0" table:formula="msoxl:=IF(SUM($B447:D447)=0,IF(RANDBETWEEN(1,6)=6,1,0),0)" table:style-name="ce3">
            <text:p>0</text:p>
          </table:table-cell>
          <table:table-cell table:style-name="ce1"/>
          <table:table-cell office:value-type="float" office:value="0" table:formula="msoxl:=$B$1*B447+$C$1*C447+$D$1*D447+$E$1*E44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48:B448)=0,IF(RANDBETWEEN(1,6)=6,1,0),0)" table:style-name="ce3">
            <text:p>0</text:p>
          </table:table-cell>
          <table:table-cell office:value-type="float" office:value="0" table:formula="msoxl:=IF(SUM($B448:C448)=0,IF(RANDBETWEEN(1,6)=6,1,0),0)" table:style-name="ce3">
            <text:p>0</text:p>
          </table:table-cell>
          <table:table-cell office:value-type="float" office:value="0" table:formula="msoxl:=IF(SUM($B448:D448)=0,IF(RANDBETWEEN(1,6)=6,1,0),0)" table:style-name="ce3">
            <text:p>0</text:p>
          </table:table-cell>
          <table:table-cell table:style-name="ce1"/>
          <table:table-cell office:value-type="float" office:value="1" table:formula="msoxl:=$B$1*B448+$C$1*C448+$D$1*D448+$E$1*E44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49:B449)=0,IF(RANDBETWEEN(1,6)=6,1,0),0)" table:style-name="ce3">
            <text:p>0</text:p>
          </table:table-cell>
          <table:table-cell office:value-type="float" office:value="0" table:formula="msoxl:=IF(SUM($B449:C449)=0,IF(RANDBETWEEN(1,6)=6,1,0),0)" table:style-name="ce3">
            <text:p>0</text:p>
          </table:table-cell>
          <table:table-cell office:value-type="float" office:value="0" table:formula="msoxl:=IF(SUM($B449:D449)=0,IF(RANDBETWEEN(1,6)=6,1,0),0)" table:style-name="ce3">
            <text:p>0</text:p>
          </table:table-cell>
          <table:table-cell table:style-name="ce1"/>
          <table:table-cell office:value-type="float" office:value="1" table:formula="msoxl:=$B$1*B449+$C$1*C449+$D$1*D449+$E$1*E44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4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50:B450)=0,IF(RANDBETWEEN(1,6)=6,1,0),0)" table:style-name="ce3">
            <text:p>0</text:p>
          </table:table-cell>
          <table:table-cell office:value-type="float" office:value="0" table:formula="msoxl:=IF(SUM($B450:C450)=0,IF(RANDBETWEEN(1,6)=6,1,0),0)" table:style-name="ce3">
            <text:p>0</text:p>
          </table:table-cell>
          <table:table-cell office:value-type="float" office:value="0" table:formula="msoxl:=IF(SUM($B450:D450)=0,IF(RANDBETWEEN(1,6)=6,1,0),0)" table:style-name="ce3">
            <text:p>0</text:p>
          </table:table-cell>
          <table:table-cell table:style-name="ce1"/>
          <table:table-cell office:value-type="float" office:value="0" table:formula="msoxl:=$B$1*B450+$C$1*C450+$D$1*D450+$E$1*E45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51:B451)=0,IF(RANDBETWEEN(1,6)=6,1,0),0)" table:style-name="ce3">
            <text:p>0</text:p>
          </table:table-cell>
          <table:table-cell office:value-type="float" office:value="0" table:formula="msoxl:=IF(SUM($B451:C451)=0,IF(RANDBETWEEN(1,6)=6,1,0),0)" table:style-name="ce3">
            <text:p>0</text:p>
          </table:table-cell>
          <table:table-cell office:value-type="float" office:value="0" table:formula="msoxl:=IF(SUM($B451:D451)=0,IF(RANDBETWEEN(1,6)=6,1,0),0)" table:style-name="ce3">
            <text:p>0</text:p>
          </table:table-cell>
          <table:table-cell table:style-name="ce1"/>
          <table:table-cell office:value-type="float" office:value="0" table:formula="msoxl:=$B$1*B451+$C$1*C451+$D$1*D451+$E$1*E45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52:B452)=0,IF(RANDBETWEEN(1,6)=6,1,0),0)" table:style-name="ce3">
            <text:p>0</text:p>
          </table:table-cell>
          <table:table-cell office:value-type="float" office:value="0" table:formula="msoxl:=IF(SUM($B452:C452)=0,IF(RANDBETWEEN(1,6)=6,1,0),0)" table:style-name="ce3">
            <text:p>0</text:p>
          </table:table-cell>
          <table:table-cell office:value-type="float" office:value="0" table:formula="msoxl:=IF(SUM($B452:D452)=0,IF(RANDBETWEEN(1,6)=6,1,0),0)" table:style-name="ce3">
            <text:p>0</text:p>
          </table:table-cell>
          <table:table-cell table:style-name="ce1"/>
          <table:table-cell office:value-type="float" office:value="0" table:formula="msoxl:=$B$1*B452+$C$1*C452+$D$1*D452+$E$1*E45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53:B453)=0,IF(RANDBETWEEN(1,6)=6,1,0),0)" table:style-name="ce3">
            <text:p>0</text:p>
          </table:table-cell>
          <table:table-cell office:value-type="float" office:value="0" table:formula="msoxl:=IF(SUM($B453:C453)=0,IF(RANDBETWEEN(1,6)=6,1,0),0)" table:style-name="ce3">
            <text:p>0</text:p>
          </table:table-cell>
          <table:table-cell office:value-type="float" office:value="0" table:formula="msoxl:=IF(SUM($B453:D453)=0,IF(RANDBETWEEN(1,6)=6,1,0),0)" table:style-name="ce3">
            <text:p>0</text:p>
          </table:table-cell>
          <table:table-cell table:style-name="ce1"/>
          <table:table-cell office:value-type="float" office:value="1" table:formula="msoxl:=$B$1*B453+$C$1*C453+$D$1*D453+$E$1*E45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54:B454)=0,IF(RANDBETWEEN(1,6)=6,1,0),0)" table:style-name="ce3">
            <text:p>0</text:p>
          </table:table-cell>
          <table:table-cell office:value-type="float" office:value="0" table:formula="msoxl:=IF(SUM($B454:C454)=0,IF(RANDBETWEEN(1,6)=6,1,0),0)" table:style-name="ce3">
            <text:p>0</text:p>
          </table:table-cell>
          <table:table-cell office:value-type="float" office:value="0" table:formula="msoxl:=IF(SUM($B454:D454)=0,IF(RANDBETWEEN(1,6)=6,1,0),0)" table:style-name="ce3">
            <text:p>0</text:p>
          </table:table-cell>
          <table:table-cell table:style-name="ce1"/>
          <table:table-cell office:value-type="float" office:value="0" table:formula="msoxl:=$B$1*B454+$C$1*C454+$D$1*D454+$E$1*E45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55:B455)=0,IF(RANDBETWEEN(1,6)=6,1,0),0)" table:style-name="ce3">
            <text:p>0</text:p>
          </table:table-cell>
          <table:table-cell office:value-type="float" office:value="0" table:formula="msoxl:=IF(SUM($B455:C455)=0,IF(RANDBETWEEN(1,6)=6,1,0),0)" table:style-name="ce3">
            <text:p>0</text:p>
          </table:table-cell>
          <table:table-cell office:value-type="float" office:value="0" table:formula="msoxl:=IF(SUM($B455:D455)=0,IF(RANDBETWEEN(1,6)=6,1,0),0)" table:style-name="ce3">
            <text:p>0</text:p>
          </table:table-cell>
          <table:table-cell table:style-name="ce1"/>
          <table:table-cell office:value-type="float" office:value="1" table:formula="msoxl:=$B$1*B455+$C$1*C455+$D$1*D455+$E$1*E45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56:B456)=0,IF(RANDBETWEEN(1,6)=6,1,0),0)" table:style-name="ce3">
            <text:p>1</text:p>
          </table:table-cell>
          <table:table-cell office:value-type="float" office:value="0" table:formula="msoxl:=IF(SUM($B456:C456)=0,IF(RANDBETWEEN(1,6)=6,1,0),0)" table:style-name="ce3">
            <text:p>0</text:p>
          </table:table-cell>
          <table:table-cell office:value-type="float" office:value="0" table:formula="msoxl:=IF(SUM($B456:D456)=0,IF(RANDBETWEEN(1,6)=6,1,0),0)" table:style-name="ce3">
            <text:p>0</text:p>
          </table:table-cell>
          <table:table-cell table:style-name="ce1"/>
          <table:table-cell office:value-type="float" office:value="2" table:formula="msoxl:=$B$1*B456+$C$1*C456+$D$1*D456+$E$1*E45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57:B457)=0,IF(RANDBETWEEN(1,6)=6,1,0),0)" table:style-name="ce3">
            <text:p>0</text:p>
          </table:table-cell>
          <table:table-cell office:value-type="float" office:value="0" table:formula="msoxl:=IF(SUM($B457:C457)=0,IF(RANDBETWEEN(1,6)=6,1,0),0)" table:style-name="ce3">
            <text:p>0</text:p>
          </table:table-cell>
          <table:table-cell office:value-type="float" office:value="0" table:formula="msoxl:=IF(SUM($B457:D457)=0,IF(RANDBETWEEN(1,6)=6,1,0),0)" table:style-name="ce3">
            <text:p>0</text:p>
          </table:table-cell>
          <table:table-cell table:style-name="ce1"/>
          <table:table-cell office:value-type="float" office:value="0" table:formula="msoxl:=$B$1*B457+$C$1*C457+$D$1*D457+$E$1*E45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58:B458)=0,IF(RANDBETWEEN(1,6)=6,1,0),0)" table:style-name="ce3">
            <text:p>0</text:p>
          </table:table-cell>
          <table:table-cell office:value-type="float" office:value="1" table:formula="msoxl:=IF(SUM($B458:C458)=0,IF(RANDBETWEEN(1,6)=6,1,0),0)" table:style-name="ce3">
            <text:p>1</text:p>
          </table:table-cell>
          <table:table-cell office:value-type="float" office:value="0" table:formula="msoxl:=IF(SUM($B458:D458)=0,IF(RANDBETWEEN(1,6)=6,1,0),0)" table:style-name="ce3">
            <text:p>0</text:p>
          </table:table-cell>
          <table:table-cell table:style-name="ce1"/>
          <table:table-cell office:value-type="float" office:value="3" table:formula="msoxl:=$B$1*B458+$C$1*C458+$D$1*D458+$E$1*E45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59:B459)=0,IF(RANDBETWEEN(1,6)=6,1,0),0)" table:style-name="ce3">
            <text:p>0</text:p>
          </table:table-cell>
          <table:table-cell office:value-type="float" office:value="0" table:formula="msoxl:=IF(SUM($B459:C459)=0,IF(RANDBETWEEN(1,6)=6,1,0),0)" table:style-name="ce3">
            <text:p>0</text:p>
          </table:table-cell>
          <table:table-cell office:value-type="float" office:value="1" table:formula="msoxl:=IF(SUM($B459:D459)=0,IF(RANDBETWEEN(1,6)=6,1,0),0)" table:style-name="ce3">
            <text:p>1</text:p>
          </table:table-cell>
          <table:table-cell table:style-name="ce1"/>
          <table:table-cell office:value-type="float" office:value="4" table:formula="msoxl:=$B$1*B459+$C$1*C459+$D$1*D459+$E$1*E45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5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60:B460)=0,IF(RANDBETWEEN(1,6)=6,1,0),0)" table:style-name="ce3">
            <text:p>0</text:p>
          </table:table-cell>
          <table:table-cell office:value-type="float" office:value="1" table:formula="msoxl:=IF(SUM($B460:C460)=0,IF(RANDBETWEEN(1,6)=6,1,0),0)" table:style-name="ce3">
            <text:p>1</text:p>
          </table:table-cell>
          <table:table-cell office:value-type="float" office:value="0" table:formula="msoxl:=IF(SUM($B460:D460)=0,IF(RANDBETWEEN(1,6)=6,1,0),0)" table:style-name="ce3">
            <text:p>0</text:p>
          </table:table-cell>
          <table:table-cell table:style-name="ce1"/>
          <table:table-cell office:value-type="float" office:value="3" table:formula="msoxl:=$B$1*B460+$C$1*C460+$D$1*D460+$E$1*E46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61:B461)=0,IF(RANDBETWEEN(1,6)=6,1,0),0)" table:style-name="ce3">
            <text:p>0</text:p>
          </table:table-cell>
          <table:table-cell office:value-type="float" office:value="0" table:formula="msoxl:=IF(SUM($B461:C461)=0,IF(RANDBETWEEN(1,6)=6,1,0),0)" table:style-name="ce3">
            <text:p>0</text:p>
          </table:table-cell>
          <table:table-cell office:value-type="float" office:value="1" table:formula="msoxl:=IF(SUM($B461:D461)=0,IF(RANDBETWEEN(1,6)=6,1,0),0)" table:style-name="ce3">
            <text:p>1</text:p>
          </table:table-cell>
          <table:table-cell table:style-name="ce1"/>
          <table:table-cell office:value-type="float" office:value="4" table:formula="msoxl:=$B$1*B461+$C$1*C461+$D$1*D461+$E$1*E461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62:B462)=0,IF(RANDBETWEEN(1,6)=6,1,0),0)" table:style-name="ce3">
            <text:p>0</text:p>
          </table:table-cell>
          <table:table-cell office:value-type="float" office:value="1" table:formula="msoxl:=IF(SUM($B462:C462)=0,IF(RANDBETWEEN(1,6)=6,1,0),0)" table:style-name="ce3">
            <text:p>1</text:p>
          </table:table-cell>
          <table:table-cell office:value-type="float" office:value="0" table:formula="msoxl:=IF(SUM($B462:D462)=0,IF(RANDBETWEEN(1,6)=6,1,0),0)" table:style-name="ce3">
            <text:p>0</text:p>
          </table:table-cell>
          <table:table-cell table:style-name="ce1"/>
          <table:table-cell office:value-type="float" office:value="3" table:formula="msoxl:=$B$1*B462+$C$1*C462+$D$1*D462+$E$1*E46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63:B463)=0,IF(RANDBETWEEN(1,6)=6,1,0),0)" table:style-name="ce3">
            <text:p>0</text:p>
          </table:table-cell>
          <table:table-cell office:value-type="float" office:value="1" table:formula="msoxl:=IF(SUM($B463:C463)=0,IF(RANDBETWEEN(1,6)=6,1,0),0)" table:style-name="ce3">
            <text:p>1</text:p>
          </table:table-cell>
          <table:table-cell office:value-type="float" office:value="0" table:formula="msoxl:=IF(SUM($B463:D463)=0,IF(RANDBETWEEN(1,6)=6,1,0),0)" table:style-name="ce3">
            <text:p>0</text:p>
          </table:table-cell>
          <table:table-cell table:style-name="ce1"/>
          <table:table-cell office:value-type="float" office:value="3" table:formula="msoxl:=$B$1*B463+$C$1*C463+$D$1*D463+$E$1*E46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64:B464)=0,IF(RANDBETWEEN(1,6)=6,1,0),0)" table:style-name="ce3">
            <text:p>0</text:p>
          </table:table-cell>
          <table:table-cell office:value-type="float" office:value="1" table:formula="msoxl:=IF(SUM($B464:C464)=0,IF(RANDBETWEEN(1,6)=6,1,0),0)" table:style-name="ce3">
            <text:p>1</text:p>
          </table:table-cell>
          <table:table-cell office:value-type="float" office:value="0" table:formula="msoxl:=IF(SUM($B464:D464)=0,IF(RANDBETWEEN(1,6)=6,1,0),0)" table:style-name="ce3">
            <text:p>0</text:p>
          </table:table-cell>
          <table:table-cell table:style-name="ce1"/>
          <table:table-cell office:value-type="float" office:value="3" table:formula="msoxl:=$B$1*B464+$C$1*C464+$D$1*D464+$E$1*E46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65:B465)=0,IF(RANDBETWEEN(1,6)=6,1,0),0)" table:style-name="ce3">
            <text:p>0</text:p>
          </table:table-cell>
          <table:table-cell office:value-type="float" office:value="0" table:formula="msoxl:=IF(SUM($B465:C465)=0,IF(RANDBETWEEN(1,6)=6,1,0),0)" table:style-name="ce3">
            <text:p>0</text:p>
          </table:table-cell>
          <table:table-cell office:value-type="float" office:value="0" table:formula="msoxl:=IF(SUM($B465:D465)=0,IF(RANDBETWEEN(1,6)=6,1,0),0)" table:style-name="ce3">
            <text:p>0</text:p>
          </table:table-cell>
          <table:table-cell table:style-name="ce1"/>
          <table:table-cell office:value-type="float" office:value="0" table:formula="msoxl:=$B$1*B465+$C$1*C465+$D$1*D465+$E$1*E46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66:B466)=0,IF(RANDBETWEEN(1,6)=6,1,0),0)" table:style-name="ce3">
            <text:p>0</text:p>
          </table:table-cell>
          <table:table-cell office:value-type="float" office:value="0" table:formula="msoxl:=IF(SUM($B466:C466)=0,IF(RANDBETWEEN(1,6)=6,1,0),0)" table:style-name="ce3">
            <text:p>0</text:p>
          </table:table-cell>
          <table:table-cell office:value-type="float" office:value="1" table:formula="msoxl:=IF(SUM($B466:D466)=0,IF(RANDBETWEEN(1,6)=6,1,0),0)" table:style-name="ce3">
            <text:p>1</text:p>
          </table:table-cell>
          <table:table-cell table:style-name="ce1"/>
          <table:table-cell office:value-type="float" office:value="4" table:formula="msoxl:=$B$1*B466+$C$1*C466+$D$1*D466+$E$1*E466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67:B467)=0,IF(RANDBETWEEN(1,6)=6,1,0),0)" table:style-name="ce3">
            <text:p>1</text:p>
          </table:table-cell>
          <table:table-cell office:value-type="float" office:value="0" table:formula="msoxl:=IF(SUM($B467:C467)=0,IF(RANDBETWEEN(1,6)=6,1,0),0)" table:style-name="ce3">
            <text:p>0</text:p>
          </table:table-cell>
          <table:table-cell office:value-type="float" office:value="0" table:formula="msoxl:=IF(SUM($B467:D467)=0,IF(RANDBETWEEN(1,6)=6,1,0),0)" table:style-name="ce3">
            <text:p>0</text:p>
          </table:table-cell>
          <table:table-cell table:style-name="ce1"/>
          <table:table-cell office:value-type="float" office:value="2" table:formula="msoxl:=$B$1*B467+$C$1*C467+$D$1*D467+$E$1*E46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68:B468)=0,IF(RANDBETWEEN(1,6)=6,1,0),0)" table:style-name="ce3">
            <text:p>1</text:p>
          </table:table-cell>
          <table:table-cell office:value-type="float" office:value="0" table:formula="msoxl:=IF(SUM($B468:C468)=0,IF(RANDBETWEEN(1,6)=6,1,0),0)" table:style-name="ce3">
            <text:p>0</text:p>
          </table:table-cell>
          <table:table-cell office:value-type="float" office:value="0" table:formula="msoxl:=IF(SUM($B468:D468)=0,IF(RANDBETWEEN(1,6)=6,1,0),0)" table:style-name="ce3">
            <text:p>0</text:p>
          </table:table-cell>
          <table:table-cell table:style-name="ce1"/>
          <table:table-cell office:value-type="float" office:value="2" table:formula="msoxl:=$B$1*B468+$C$1*C468+$D$1*D468+$E$1*E46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69:B469)=0,IF(RANDBETWEEN(1,6)=6,1,0),0)" table:style-name="ce3">
            <text:p>0</text:p>
          </table:table-cell>
          <table:table-cell office:value-type="float" office:value="0" table:formula="msoxl:=IF(SUM($B469:C469)=0,IF(RANDBETWEEN(1,6)=6,1,0),0)" table:style-name="ce3">
            <text:p>0</text:p>
          </table:table-cell>
          <table:table-cell office:value-type="float" office:value="0" table:formula="msoxl:=IF(SUM($B469:D469)=0,IF(RANDBETWEEN(1,6)=6,1,0),0)" table:style-name="ce3">
            <text:p>0</text:p>
          </table:table-cell>
          <table:table-cell table:style-name="ce1"/>
          <table:table-cell office:value-type="float" office:value="0" table:formula="msoxl:=$B$1*B469+$C$1*C469+$D$1*D469+$E$1*E46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6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70:B470)=0,IF(RANDBETWEEN(1,6)=6,1,0),0)" table:style-name="ce3">
            <text:p>0</text:p>
          </table:table-cell>
          <table:table-cell office:value-type="float" office:value="0" table:formula="msoxl:=IF(SUM($B470:C470)=0,IF(RANDBETWEEN(1,6)=6,1,0),0)" table:style-name="ce3">
            <text:p>0</text:p>
          </table:table-cell>
          <table:table-cell office:value-type="float" office:value="0" table:formula="msoxl:=IF(SUM($B470:D470)=0,IF(RANDBETWEEN(1,6)=6,1,0),0)" table:style-name="ce3">
            <text:p>0</text:p>
          </table:table-cell>
          <table:table-cell table:style-name="ce1"/>
          <table:table-cell office:value-type="float" office:value="0" table:formula="msoxl:=$B$1*B470+$C$1*C470+$D$1*D470+$E$1*E47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71:B471)=0,IF(RANDBETWEEN(1,6)=6,1,0),0)" table:style-name="ce3">
            <text:p>1</text:p>
          </table:table-cell>
          <table:table-cell office:value-type="float" office:value="0" table:formula="msoxl:=IF(SUM($B471:C471)=0,IF(RANDBETWEEN(1,6)=6,1,0),0)" table:style-name="ce3">
            <text:p>0</text:p>
          </table:table-cell>
          <table:table-cell office:value-type="float" office:value="0" table:formula="msoxl:=IF(SUM($B471:D471)=0,IF(RANDBETWEEN(1,6)=6,1,0),0)" table:style-name="ce3">
            <text:p>0</text:p>
          </table:table-cell>
          <table:table-cell table:style-name="ce1"/>
          <table:table-cell office:value-type="float" office:value="2" table:formula="msoxl:=$B$1*B471+$C$1*C471+$D$1*D471+$E$1*E47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72:B472)=0,IF(RANDBETWEEN(1,6)=6,1,0),0)" table:style-name="ce3">
            <text:p>0</text:p>
          </table:table-cell>
          <table:table-cell office:value-type="float" office:value="0" table:formula="msoxl:=IF(SUM($B472:C472)=0,IF(RANDBETWEEN(1,6)=6,1,0),0)" table:style-name="ce3">
            <text:p>0</text:p>
          </table:table-cell>
          <table:table-cell office:value-type="float" office:value="0" table:formula="msoxl:=IF(SUM($B472:D472)=0,IF(RANDBETWEEN(1,6)=6,1,0),0)" table:style-name="ce3">
            <text:p>0</text:p>
          </table:table-cell>
          <table:table-cell table:style-name="ce1"/>
          <table:table-cell office:value-type="float" office:value="1" table:formula="msoxl:=$B$1*B472+$C$1*C472+$D$1*D472+$E$1*E47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73:B473)=0,IF(RANDBETWEEN(1,6)=6,1,0),0)" table:style-name="ce3">
            <text:p>0</text:p>
          </table:table-cell>
          <table:table-cell office:value-type="float" office:value="0" table:formula="msoxl:=IF(SUM($B473:C473)=0,IF(RANDBETWEEN(1,6)=6,1,0),0)" table:style-name="ce3">
            <text:p>0</text:p>
          </table:table-cell>
          <table:table-cell office:value-type="float" office:value="1" table:formula="msoxl:=IF(SUM($B473:D473)=0,IF(RANDBETWEEN(1,6)=6,1,0),0)" table:style-name="ce3">
            <text:p>1</text:p>
          </table:table-cell>
          <table:table-cell table:style-name="ce1"/>
          <table:table-cell office:value-type="float" office:value="4" table:formula="msoxl:=$B$1*B473+$C$1*C473+$D$1*D473+$E$1*E47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74:B474)=0,IF(RANDBETWEEN(1,6)=6,1,0),0)" table:style-name="ce3">
            <text:p>0</text:p>
          </table:table-cell>
          <table:table-cell office:value-type="float" office:value="0" table:formula="msoxl:=IF(SUM($B474:C474)=0,IF(RANDBETWEEN(1,6)=6,1,0),0)" table:style-name="ce3">
            <text:p>0</text:p>
          </table:table-cell>
          <table:table-cell office:value-type="float" office:value="0" table:formula="msoxl:=IF(SUM($B474:D474)=0,IF(RANDBETWEEN(1,6)=6,1,0),0)" table:style-name="ce3">
            <text:p>0</text:p>
          </table:table-cell>
          <table:table-cell table:style-name="ce1"/>
          <table:table-cell office:value-type="float" office:value="0" table:formula="msoxl:=$B$1*B474+$C$1*C474+$D$1*D474+$E$1*E47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75:B475)=0,IF(RANDBETWEEN(1,6)=6,1,0),0)" table:style-name="ce3">
            <text:p>0</text:p>
          </table:table-cell>
          <table:table-cell office:value-type="float" office:value="0" table:formula="msoxl:=IF(SUM($B475:C475)=0,IF(RANDBETWEEN(1,6)=6,1,0),0)" table:style-name="ce3">
            <text:p>0</text:p>
          </table:table-cell>
          <table:table-cell office:value-type="float" office:value="0" table:formula="msoxl:=IF(SUM($B475:D475)=0,IF(RANDBETWEEN(1,6)=6,1,0),0)" table:style-name="ce3">
            <text:p>0</text:p>
          </table:table-cell>
          <table:table-cell table:style-name="ce1"/>
          <table:table-cell office:value-type="float" office:value="0" table:formula="msoxl:=$B$1*B475+$C$1*C475+$D$1*D475+$E$1*E47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76:B476)=0,IF(RANDBETWEEN(1,6)=6,1,0),0)" table:style-name="ce3">
            <text:p>0</text:p>
          </table:table-cell>
          <table:table-cell office:value-type="float" office:value="1" table:formula="msoxl:=IF(SUM($B476:C476)=0,IF(RANDBETWEEN(1,6)=6,1,0),0)" table:style-name="ce3">
            <text:p>1</text:p>
          </table:table-cell>
          <table:table-cell office:value-type="float" office:value="0" table:formula="msoxl:=IF(SUM($B476:D476)=0,IF(RANDBETWEEN(1,6)=6,1,0),0)" table:style-name="ce3">
            <text:p>0</text:p>
          </table:table-cell>
          <table:table-cell table:style-name="ce1"/>
          <table:table-cell office:value-type="float" office:value="3" table:formula="msoxl:=$B$1*B476+$C$1*C476+$D$1*D476+$E$1*E47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77:B477)=0,IF(RANDBETWEEN(1,6)=6,1,0),0)" table:style-name="ce3">
            <text:p>0</text:p>
          </table:table-cell>
          <table:table-cell office:value-type="float" office:value="0" table:formula="msoxl:=IF(SUM($B477:C477)=0,IF(RANDBETWEEN(1,6)=6,1,0),0)" table:style-name="ce3">
            <text:p>0</text:p>
          </table:table-cell>
          <table:table-cell office:value-type="float" office:value="0" table:formula="msoxl:=IF(SUM($B477:D477)=0,IF(RANDBETWEEN(1,6)=6,1,0),0)" table:style-name="ce3">
            <text:p>0</text:p>
          </table:table-cell>
          <table:table-cell table:style-name="ce1"/>
          <table:table-cell office:value-type="float" office:value="1" table:formula="msoxl:=$B$1*B477+$C$1*C477+$D$1*D477+$E$1*E47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78:B478)=0,IF(RANDBETWEEN(1,6)=6,1,0),0)" table:style-name="ce3">
            <text:p>1</text:p>
          </table:table-cell>
          <table:table-cell office:value-type="float" office:value="0" table:formula="msoxl:=IF(SUM($B478:C478)=0,IF(RANDBETWEEN(1,6)=6,1,0),0)" table:style-name="ce3">
            <text:p>0</text:p>
          </table:table-cell>
          <table:table-cell office:value-type="float" office:value="0" table:formula="msoxl:=IF(SUM($B478:D478)=0,IF(RANDBETWEEN(1,6)=6,1,0),0)" table:style-name="ce3">
            <text:p>0</text:p>
          </table:table-cell>
          <table:table-cell table:style-name="ce1"/>
          <table:table-cell office:value-type="float" office:value="2" table:formula="msoxl:=$B$1*B478+$C$1*C478+$D$1*D478+$E$1*E47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79:B479)=0,IF(RANDBETWEEN(1,6)=6,1,0),0)" table:style-name="ce3">
            <text:p>0</text:p>
          </table:table-cell>
          <table:table-cell office:value-type="float" office:value="0" table:formula="msoxl:=IF(SUM($B479:C479)=0,IF(RANDBETWEEN(1,6)=6,1,0),0)" table:style-name="ce3">
            <text:p>0</text:p>
          </table:table-cell>
          <table:table-cell office:value-type="float" office:value="1" table:formula="msoxl:=IF(SUM($B479:D479)=0,IF(RANDBETWEEN(1,6)=6,1,0),0)" table:style-name="ce3">
            <text:p>1</text:p>
          </table:table-cell>
          <table:table-cell table:style-name="ce1"/>
          <table:table-cell office:value-type="float" office:value="4" table:formula="msoxl:=$B$1*B479+$C$1*C479+$D$1*D479+$E$1*E47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7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80:B480)=0,IF(RANDBETWEEN(1,6)=6,1,0),0)" table:style-name="ce3">
            <text:p>0</text:p>
          </table:table-cell>
          <table:table-cell office:value-type="float" office:value="0" table:formula="msoxl:=IF(SUM($B480:C480)=0,IF(RANDBETWEEN(1,6)=6,1,0),0)" table:style-name="ce3">
            <text:p>0</text:p>
          </table:table-cell>
          <table:table-cell office:value-type="float" office:value="0" table:formula="msoxl:=IF(SUM($B480:D480)=0,IF(RANDBETWEEN(1,6)=6,1,0),0)" table:style-name="ce3">
            <text:p>0</text:p>
          </table:table-cell>
          <table:table-cell table:style-name="ce1"/>
          <table:table-cell office:value-type="float" office:value="0" table:formula="msoxl:=$B$1*B480+$C$1*C480+$D$1*D480+$E$1*E48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81:B481)=0,IF(RANDBETWEEN(1,6)=6,1,0),0)" table:style-name="ce3">
            <text:p>0</text:p>
          </table:table-cell>
          <table:table-cell office:value-type="float" office:value="1" table:formula="msoxl:=IF(SUM($B481:C481)=0,IF(RANDBETWEEN(1,6)=6,1,0),0)" table:style-name="ce3">
            <text:p>1</text:p>
          </table:table-cell>
          <table:table-cell office:value-type="float" office:value="0" table:formula="msoxl:=IF(SUM($B481:D481)=0,IF(RANDBETWEEN(1,6)=6,1,0),0)" table:style-name="ce3">
            <text:p>0</text:p>
          </table:table-cell>
          <table:table-cell table:style-name="ce1"/>
          <table:table-cell office:value-type="float" office:value="3" table:formula="msoxl:=$B$1*B481+$C$1*C481+$D$1*D481+$E$1*E48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82:B482)=0,IF(RANDBETWEEN(1,6)=6,1,0),0)" table:style-name="ce3">
            <text:p>0</text:p>
          </table:table-cell>
          <table:table-cell office:value-type="float" office:value="0" table:formula="msoxl:=IF(SUM($B482:C482)=0,IF(RANDBETWEEN(1,6)=6,1,0),0)" table:style-name="ce3">
            <text:p>0</text:p>
          </table:table-cell>
          <table:table-cell office:value-type="float" office:value="0" table:formula="msoxl:=IF(SUM($B482:D482)=0,IF(RANDBETWEEN(1,6)=6,1,0),0)" table:style-name="ce3">
            <text:p>0</text:p>
          </table:table-cell>
          <table:table-cell table:style-name="ce1"/>
          <table:table-cell office:value-type="float" office:value="1" table:formula="msoxl:=$B$1*B482+$C$1*C482+$D$1*D482+$E$1*E48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83:B483)=0,IF(RANDBETWEEN(1,6)=6,1,0),0)" table:style-name="ce3">
            <text:p>0</text:p>
          </table:table-cell>
          <table:table-cell office:value-type="float" office:value="0" table:formula="msoxl:=IF(SUM($B483:C483)=0,IF(RANDBETWEEN(1,6)=6,1,0),0)" table:style-name="ce3">
            <text:p>0</text:p>
          </table:table-cell>
          <table:table-cell office:value-type="float" office:value="0" table:formula="msoxl:=IF(SUM($B483:D483)=0,IF(RANDBETWEEN(1,6)=6,1,0),0)" table:style-name="ce3">
            <text:p>0</text:p>
          </table:table-cell>
          <table:table-cell table:style-name="ce1"/>
          <table:table-cell office:value-type="float" office:value="0" table:formula="msoxl:=$B$1*B483+$C$1*C483+$D$1*D483+$E$1*E48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84:B484)=0,IF(RANDBETWEEN(1,6)=6,1,0),0)" table:style-name="ce3">
            <text:p>0</text:p>
          </table:table-cell>
          <table:table-cell office:value-type="float" office:value="0" table:formula="msoxl:=IF(SUM($B484:C484)=0,IF(RANDBETWEEN(1,6)=6,1,0),0)" table:style-name="ce3">
            <text:p>0</text:p>
          </table:table-cell>
          <table:table-cell office:value-type="float" office:value="0" table:formula="msoxl:=IF(SUM($B484:D484)=0,IF(RANDBETWEEN(1,6)=6,1,0),0)" table:style-name="ce3">
            <text:p>0</text:p>
          </table:table-cell>
          <table:table-cell table:style-name="ce1"/>
          <table:table-cell office:value-type="float" office:value="0" table:formula="msoxl:=$B$1*B484+$C$1*C484+$D$1*D484+$E$1*E4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85:B485)=0,IF(RANDBETWEEN(1,6)=6,1,0),0)" table:style-name="ce3">
            <text:p>0</text:p>
          </table:table-cell>
          <table:table-cell office:value-type="float" office:value="0" table:formula="msoxl:=IF(SUM($B485:C485)=0,IF(RANDBETWEEN(1,6)=6,1,0),0)" table:style-name="ce3">
            <text:p>0</text:p>
          </table:table-cell>
          <table:table-cell office:value-type="float" office:value="0" table:formula="msoxl:=IF(SUM($B485:D485)=0,IF(RANDBETWEEN(1,6)=6,1,0),0)" table:style-name="ce3">
            <text:p>0</text:p>
          </table:table-cell>
          <table:table-cell table:style-name="ce1"/>
          <table:table-cell office:value-type="float" office:value="0" table:formula="msoxl:=$B$1*B485+$C$1*C485+$D$1*D485+$E$1*E48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86:B486)=0,IF(RANDBETWEEN(1,6)=6,1,0),0)" table:style-name="ce3">
            <text:p>0</text:p>
          </table:table-cell>
          <table:table-cell office:value-type="float" office:value="0" table:formula="msoxl:=IF(SUM($B486:C486)=0,IF(RANDBETWEEN(1,6)=6,1,0),0)" table:style-name="ce3">
            <text:p>0</text:p>
          </table:table-cell>
          <table:table-cell office:value-type="float" office:value="0" table:formula="msoxl:=IF(SUM($B486:D486)=0,IF(RANDBETWEEN(1,6)=6,1,0),0)" table:style-name="ce3">
            <text:p>0</text:p>
          </table:table-cell>
          <table:table-cell table:style-name="ce1"/>
          <table:table-cell office:value-type="float" office:value="1" table:formula="msoxl:=$B$1*B486+$C$1*C486+$D$1*D486+$E$1*E48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87:B487)=0,IF(RANDBETWEEN(1,6)=6,1,0),0)" table:style-name="ce3">
            <text:p>0</text:p>
          </table:table-cell>
          <table:table-cell office:value-type="float" office:value="0" table:formula="msoxl:=IF(SUM($B487:C487)=0,IF(RANDBETWEEN(1,6)=6,1,0),0)" table:style-name="ce3">
            <text:p>0</text:p>
          </table:table-cell>
          <table:table-cell office:value-type="float" office:value="0" table:formula="msoxl:=IF(SUM($B487:D487)=0,IF(RANDBETWEEN(1,6)=6,1,0),0)" table:style-name="ce3">
            <text:p>0</text:p>
          </table:table-cell>
          <table:table-cell table:style-name="ce1"/>
          <table:table-cell office:value-type="float" office:value="0" table:formula="msoxl:=$B$1*B487+$C$1*C487+$D$1*D487+$E$1*E48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88:B488)=0,IF(RANDBETWEEN(1,6)=6,1,0),0)" table:style-name="ce3">
            <text:p>0</text:p>
          </table:table-cell>
          <table:table-cell office:value-type="float" office:value="0" table:formula="msoxl:=IF(SUM($B488:C488)=0,IF(RANDBETWEEN(1,6)=6,1,0),0)" table:style-name="ce3">
            <text:p>0</text:p>
          </table:table-cell>
          <table:table-cell office:value-type="float" office:value="0" table:formula="msoxl:=IF(SUM($B488:D488)=0,IF(RANDBETWEEN(1,6)=6,1,0),0)" table:style-name="ce3">
            <text:p>0</text:p>
          </table:table-cell>
          <table:table-cell table:style-name="ce1"/>
          <table:table-cell office:value-type="float" office:value="0" table:formula="msoxl:=$B$1*B488+$C$1*C488+$D$1*D488+$E$1*E48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89:B489)=0,IF(RANDBETWEEN(1,6)=6,1,0),0)" table:style-name="ce3">
            <text:p>0</text:p>
          </table:table-cell>
          <table:table-cell office:value-type="float" office:value="0" table:formula="msoxl:=IF(SUM($B489:C489)=0,IF(RANDBETWEEN(1,6)=6,1,0),0)" table:style-name="ce3">
            <text:p>0</text:p>
          </table:table-cell>
          <table:table-cell office:value-type="float" office:value="0" table:formula="msoxl:=IF(SUM($B489:D489)=0,IF(RANDBETWEEN(1,6)=6,1,0),0)" table:style-name="ce3">
            <text:p>0</text:p>
          </table:table-cell>
          <table:table-cell table:style-name="ce1"/>
          <table:table-cell office:value-type="float" office:value="0" table:formula="msoxl:=$B$1*B489+$C$1*C489+$D$1*D489+$E$1*E48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8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90:B490)=0,IF(RANDBETWEEN(1,6)=6,1,0),0)" table:style-name="ce3">
            <text:p>0</text:p>
          </table:table-cell>
          <table:table-cell office:value-type="float" office:value="0" table:formula="msoxl:=IF(SUM($B490:C490)=0,IF(RANDBETWEEN(1,6)=6,1,0),0)" table:style-name="ce3">
            <text:p>0</text:p>
          </table:table-cell>
          <table:table-cell office:value-type="float" office:value="0" table:formula="msoxl:=IF(SUM($B490:D490)=0,IF(RANDBETWEEN(1,6)=6,1,0),0)" table:style-name="ce3">
            <text:p>0</text:p>
          </table:table-cell>
          <table:table-cell table:style-name="ce1"/>
          <table:table-cell office:value-type="float" office:value="0" table:formula="msoxl:=$B$1*B490+$C$1*C490+$D$1*D490+$E$1*E49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91:B491)=0,IF(RANDBETWEEN(1,6)=6,1,0),0)" table:style-name="ce3">
            <text:p>1</text:p>
          </table:table-cell>
          <table:table-cell office:value-type="float" office:value="0" table:formula="msoxl:=IF(SUM($B491:C491)=0,IF(RANDBETWEEN(1,6)=6,1,0),0)" table:style-name="ce3">
            <text:p>0</text:p>
          </table:table-cell>
          <table:table-cell office:value-type="float" office:value="0" table:formula="msoxl:=IF(SUM($B491:D491)=0,IF(RANDBETWEEN(1,6)=6,1,0),0)" table:style-name="ce3">
            <text:p>0</text:p>
          </table:table-cell>
          <table:table-cell table:style-name="ce1"/>
          <table:table-cell office:value-type="float" office:value="2" table:formula="msoxl:=$B$1*B491+$C$1*C491+$D$1*D491+$E$1*E49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92:B492)=0,IF(RANDBETWEEN(1,6)=6,1,0),0)" table:style-name="ce3">
            <text:p>1</text:p>
          </table:table-cell>
          <table:table-cell office:value-type="float" office:value="0" table:formula="msoxl:=IF(SUM($B492:C492)=0,IF(RANDBETWEEN(1,6)=6,1,0),0)" table:style-name="ce3">
            <text:p>0</text:p>
          </table:table-cell>
          <table:table-cell office:value-type="float" office:value="0" table:formula="msoxl:=IF(SUM($B492:D492)=0,IF(RANDBETWEEN(1,6)=6,1,0),0)" table:style-name="ce3">
            <text:p>0</text:p>
          </table:table-cell>
          <table:table-cell table:style-name="ce1"/>
          <table:table-cell office:value-type="float" office:value="2" table:formula="msoxl:=$B$1*B492+$C$1*C492+$D$1*D492+$E$1*E49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493:B493)=0,IF(RANDBETWEEN(1,6)=6,1,0),0)" table:style-name="ce3">
            <text:p>0</text:p>
          </table:table-cell>
          <table:table-cell office:value-type="float" office:value="0" table:formula="msoxl:=IF(SUM($B493:C493)=0,IF(RANDBETWEEN(1,6)=6,1,0),0)" table:style-name="ce3">
            <text:p>0</text:p>
          </table:table-cell>
          <table:table-cell office:value-type="float" office:value="0" table:formula="msoxl:=IF(SUM($B493:D493)=0,IF(RANDBETWEEN(1,6)=6,1,0),0)" table:style-name="ce3">
            <text:p>0</text:p>
          </table:table-cell>
          <table:table-cell table:style-name="ce1"/>
          <table:table-cell office:value-type="float" office:value="1" table:formula="msoxl:=$B$1*B493+$C$1*C493+$D$1*D493+$E$1*E49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94:B494)=0,IF(RANDBETWEEN(1,6)=6,1,0),0)" table:style-name="ce3">
            <text:p>0</text:p>
          </table:table-cell>
          <table:table-cell office:value-type="float" office:value="1" table:formula="msoxl:=IF(SUM($B494:C494)=0,IF(RANDBETWEEN(1,6)=6,1,0),0)" table:style-name="ce3">
            <text:p>1</text:p>
          </table:table-cell>
          <table:table-cell office:value-type="float" office:value="0" table:formula="msoxl:=IF(SUM($B494:D494)=0,IF(RANDBETWEEN(1,6)=6,1,0),0)" table:style-name="ce3">
            <text:p>0</text:p>
          </table:table-cell>
          <table:table-cell table:style-name="ce1"/>
          <table:table-cell office:value-type="float" office:value="3" table:formula="msoxl:=$B$1*B494+$C$1*C494+$D$1*D494+$E$1*E49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95:B495)=0,IF(RANDBETWEEN(1,6)=6,1,0),0)" table:style-name="ce3">
            <text:p>0</text:p>
          </table:table-cell>
          <table:table-cell office:value-type="float" office:value="0" table:formula="msoxl:=IF(SUM($B495:C495)=0,IF(RANDBETWEEN(1,6)=6,1,0),0)" table:style-name="ce3">
            <text:p>0</text:p>
          </table:table-cell>
          <table:table-cell office:value-type="float" office:value="0" table:formula="msoxl:=IF(SUM($B495:D495)=0,IF(RANDBETWEEN(1,6)=6,1,0),0)" table:style-name="ce3">
            <text:p>0</text:p>
          </table:table-cell>
          <table:table-cell table:style-name="ce1"/>
          <table:table-cell office:value-type="float" office:value="0" table:formula="msoxl:=$B$1*B495+$C$1*C495+$D$1*D495+$E$1*E49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96:B496)=0,IF(RANDBETWEEN(1,6)=6,1,0),0)" table:style-name="ce3">
            <text:p>0</text:p>
          </table:table-cell>
          <table:table-cell office:value-type="float" office:value="0" table:formula="msoxl:=IF(SUM($B496:C496)=0,IF(RANDBETWEEN(1,6)=6,1,0),0)" table:style-name="ce3">
            <text:p>0</text:p>
          </table:table-cell>
          <table:table-cell office:value-type="float" office:value="0" table:formula="msoxl:=IF(SUM($B496:D496)=0,IF(RANDBETWEEN(1,6)=6,1,0),0)" table:style-name="ce3">
            <text:p>0</text:p>
          </table:table-cell>
          <table:table-cell table:style-name="ce1"/>
          <table:table-cell office:value-type="float" office:value="0" table:formula="msoxl:=$B$1*B496+$C$1*C496+$D$1*D496+$E$1*E49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97:B497)=0,IF(RANDBETWEEN(1,6)=6,1,0),0)" table:style-name="ce3">
            <text:p>0</text:p>
          </table:table-cell>
          <table:table-cell office:value-type="float" office:value="0" table:formula="msoxl:=IF(SUM($B497:C497)=0,IF(RANDBETWEEN(1,6)=6,1,0),0)" table:style-name="ce3">
            <text:p>0</text:p>
          </table:table-cell>
          <table:table-cell office:value-type="float" office:value="0" table:formula="msoxl:=IF(SUM($B497:D497)=0,IF(RANDBETWEEN(1,6)=6,1,0),0)" table:style-name="ce3">
            <text:p>0</text:p>
          </table:table-cell>
          <table:table-cell table:style-name="ce1"/>
          <table:table-cell office:value-type="float" office:value="0" table:formula="msoxl:=$B$1*B497+$C$1*C497+$D$1*D497+$E$1*E49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498:B498)=0,IF(RANDBETWEEN(1,6)=6,1,0),0)" table:style-name="ce3">
            <text:p>1</text:p>
          </table:table-cell>
          <table:table-cell office:value-type="float" office:value="0" table:formula="msoxl:=IF(SUM($B498:C498)=0,IF(RANDBETWEEN(1,6)=6,1,0),0)" table:style-name="ce3">
            <text:p>0</text:p>
          </table:table-cell>
          <table:table-cell office:value-type="float" office:value="0" table:formula="msoxl:=IF(SUM($B498:D498)=0,IF(RANDBETWEEN(1,6)=6,1,0),0)" table:style-name="ce3">
            <text:p>0</text:p>
          </table:table-cell>
          <table:table-cell table:style-name="ce1"/>
          <table:table-cell office:value-type="float" office:value="2" table:formula="msoxl:=$B$1*B498+$C$1*C498+$D$1*D498+$E$1*E49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499:B499)=0,IF(RANDBETWEEN(1,6)=6,1,0),0)" table:style-name="ce3">
            <text:p>0</text:p>
          </table:table-cell>
          <table:table-cell office:value-type="float" office:value="1" table:formula="msoxl:=IF(SUM($B499:C499)=0,IF(RANDBETWEEN(1,6)=6,1,0),0)" table:style-name="ce3">
            <text:p>1</text:p>
          </table:table-cell>
          <table:table-cell office:value-type="float" office:value="0" table:formula="msoxl:=IF(SUM($B499:D499)=0,IF(RANDBETWEEN(1,6)=6,1,0),0)" table:style-name="ce3">
            <text:p>0</text:p>
          </table:table-cell>
          <table:table-cell table:style-name="ce1"/>
          <table:table-cell office:value-type="float" office:value="3" table:formula="msoxl:=$B$1*B499+$C$1*C499+$D$1*D499+$E$1*E49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49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00:B500)=0,IF(RANDBETWEEN(1,6)=6,1,0),0)" table:style-name="ce3">
            <text:p>0</text:p>
          </table:table-cell>
          <table:table-cell office:value-type="float" office:value="0" table:formula="msoxl:=IF(SUM($B500:C500)=0,IF(RANDBETWEEN(1,6)=6,1,0),0)" table:style-name="ce3">
            <text:p>0</text:p>
          </table:table-cell>
          <table:table-cell office:value-type="float" office:value="0" table:formula="msoxl:=IF(SUM($B500:D500)=0,IF(RANDBETWEEN(1,6)=6,1,0),0)" table:style-name="ce3">
            <text:p>0</text:p>
          </table:table-cell>
          <table:table-cell table:style-name="ce1"/>
          <table:table-cell office:value-type="float" office:value="0" table:formula="msoxl:=$B$1*B500+$C$1*C500+$D$1*D500+$E$1*E50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01:B501)=0,IF(RANDBETWEEN(1,6)=6,1,0),0)" table:style-name="ce3">
            <text:p>0</text:p>
          </table:table-cell>
          <table:table-cell office:value-type="float" office:value="0" table:formula="msoxl:=IF(SUM($B501:C501)=0,IF(RANDBETWEEN(1,6)=6,1,0),0)" table:style-name="ce3">
            <text:p>0</text:p>
          </table:table-cell>
          <table:table-cell office:value-type="float" office:value="0" table:formula="msoxl:=IF(SUM($B501:D501)=0,IF(RANDBETWEEN(1,6)=6,1,0),0)" table:style-name="ce3">
            <text:p>0</text:p>
          </table:table-cell>
          <table:table-cell table:style-name="ce1"/>
          <table:table-cell office:value-type="float" office:value="0" table:formula="msoxl:=$B$1*B501+$C$1*C501+$D$1*D501+$E$1*E50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02:B502)=0,IF(RANDBETWEEN(1,6)=6,1,0),0)" table:style-name="ce3">
            <text:p>0</text:p>
          </table:table-cell>
          <table:table-cell office:value-type="float" office:value="0" table:formula="msoxl:=IF(SUM($B502:C502)=0,IF(RANDBETWEEN(1,6)=6,1,0),0)" table:style-name="ce3">
            <text:p>0</text:p>
          </table:table-cell>
          <table:table-cell office:value-type="float" office:value="0" table:formula="msoxl:=IF(SUM($B502:D502)=0,IF(RANDBETWEEN(1,6)=6,1,0),0)" table:style-name="ce3">
            <text:p>0</text:p>
          </table:table-cell>
          <table:table-cell table:style-name="ce1"/>
          <table:table-cell office:value-type="float" office:value="0" table:formula="msoxl:=$B$1*B502+$C$1*C502+$D$1*D502+$E$1*E50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03:B503)=0,IF(RANDBETWEEN(1,6)=6,1,0),0)" table:style-name="ce3">
            <text:p>0</text:p>
          </table:table-cell>
          <table:table-cell office:value-type="float" office:value="0" table:formula="msoxl:=IF(SUM($B503:C503)=0,IF(RANDBETWEEN(1,6)=6,1,0),0)" table:style-name="ce3">
            <text:p>0</text:p>
          </table:table-cell>
          <table:table-cell office:value-type="float" office:value="0" table:formula="msoxl:=IF(SUM($B503:D503)=0,IF(RANDBETWEEN(1,6)=6,1,0),0)" table:style-name="ce3">
            <text:p>0</text:p>
          </table:table-cell>
          <table:table-cell table:style-name="ce1"/>
          <table:table-cell office:value-type="float" office:value="0" table:formula="msoxl:=$B$1*B503+$C$1*C503+$D$1*D503+$E$1*E50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04:B504)=0,IF(RANDBETWEEN(1,6)=6,1,0),0)" table:style-name="ce3">
            <text:p>0</text:p>
          </table:table-cell>
          <table:table-cell office:value-type="float" office:value="0" table:formula="msoxl:=IF(SUM($B504:C504)=0,IF(RANDBETWEEN(1,6)=6,1,0),0)" table:style-name="ce3">
            <text:p>0</text:p>
          </table:table-cell>
          <table:table-cell office:value-type="float" office:value="1" table:formula="msoxl:=IF(SUM($B504:D504)=0,IF(RANDBETWEEN(1,6)=6,1,0),0)" table:style-name="ce3">
            <text:p>1</text:p>
          </table:table-cell>
          <table:table-cell table:style-name="ce1"/>
          <table:table-cell office:value-type="float" office:value="4" table:formula="msoxl:=$B$1*B504+$C$1*C504+$D$1*D504+$E$1*E504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05:B505)=0,IF(RANDBETWEEN(1,6)=6,1,0),0)" table:style-name="ce3">
            <text:p>1</text:p>
          </table:table-cell>
          <table:table-cell office:value-type="float" office:value="0" table:formula="msoxl:=IF(SUM($B505:C505)=0,IF(RANDBETWEEN(1,6)=6,1,0),0)" table:style-name="ce3">
            <text:p>0</text:p>
          </table:table-cell>
          <table:table-cell office:value-type="float" office:value="0" table:formula="msoxl:=IF(SUM($B505:D505)=0,IF(RANDBETWEEN(1,6)=6,1,0),0)" table:style-name="ce3">
            <text:p>0</text:p>
          </table:table-cell>
          <table:table-cell table:style-name="ce1"/>
          <table:table-cell office:value-type="float" office:value="2" table:formula="msoxl:=$B$1*B505+$C$1*C505+$D$1*D505+$E$1*E50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06:B506)=0,IF(RANDBETWEEN(1,6)=6,1,0),0)" table:style-name="ce3">
            <text:p>0</text:p>
          </table:table-cell>
          <table:table-cell office:value-type="float" office:value="0" table:formula="msoxl:=IF(SUM($B506:C506)=0,IF(RANDBETWEEN(1,6)=6,1,0),0)" table:style-name="ce3">
            <text:p>0</text:p>
          </table:table-cell>
          <table:table-cell office:value-type="float" office:value="0" table:formula="msoxl:=IF(SUM($B506:D506)=0,IF(RANDBETWEEN(1,6)=6,1,0),0)" table:style-name="ce3">
            <text:p>0</text:p>
          </table:table-cell>
          <table:table-cell table:style-name="ce1"/>
          <table:table-cell office:value-type="float" office:value="0" table:formula="msoxl:=$B$1*B506+$C$1*C506+$D$1*D506+$E$1*E50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07:B507)=0,IF(RANDBETWEEN(1,6)=6,1,0),0)" table:style-name="ce3">
            <text:p>0</text:p>
          </table:table-cell>
          <table:table-cell office:value-type="float" office:value="0" table:formula="msoxl:=IF(SUM($B507:C507)=0,IF(RANDBETWEEN(1,6)=6,1,0),0)" table:style-name="ce3">
            <text:p>0</text:p>
          </table:table-cell>
          <table:table-cell office:value-type="float" office:value="0" table:formula="msoxl:=IF(SUM($B507:D507)=0,IF(RANDBETWEEN(1,6)=6,1,0),0)" table:style-name="ce3">
            <text:p>0</text:p>
          </table:table-cell>
          <table:table-cell table:style-name="ce1"/>
          <table:table-cell office:value-type="float" office:value="0" table:formula="msoxl:=$B$1*B507+$C$1*C507+$D$1*D507+$E$1*E50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08:B508)=0,IF(RANDBETWEEN(1,6)=6,1,0),0)" table:style-name="ce3">
            <text:p>0</text:p>
          </table:table-cell>
          <table:table-cell office:value-type="float" office:value="0" table:formula="msoxl:=IF(SUM($B508:C508)=0,IF(RANDBETWEEN(1,6)=6,1,0),0)" table:style-name="ce3">
            <text:p>0</text:p>
          </table:table-cell>
          <table:table-cell office:value-type="float" office:value="0" table:formula="msoxl:=IF(SUM($B508:D508)=0,IF(RANDBETWEEN(1,6)=6,1,0),0)" table:style-name="ce3">
            <text:p>0</text:p>
          </table:table-cell>
          <table:table-cell table:style-name="ce1"/>
          <table:table-cell office:value-type="float" office:value="0" table:formula="msoxl:=$B$1*B508+$C$1*C508+$D$1*D508+$E$1*E50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09:B509)=0,IF(RANDBETWEEN(1,6)=6,1,0),0)" table:style-name="ce3">
            <text:p>0</text:p>
          </table:table-cell>
          <table:table-cell office:value-type="float" office:value="0" table:formula="msoxl:=IF(SUM($B509:C509)=0,IF(RANDBETWEEN(1,6)=6,1,0),0)" table:style-name="ce3">
            <text:p>0</text:p>
          </table:table-cell>
          <table:table-cell office:value-type="float" office:value="0" table:formula="msoxl:=IF(SUM($B509:D509)=0,IF(RANDBETWEEN(1,6)=6,1,0),0)" table:style-name="ce3">
            <text:p>0</text:p>
          </table:table-cell>
          <table:table-cell table:style-name="ce1"/>
          <table:table-cell office:value-type="float" office:value="0" table:formula="msoxl:=$B$1*B509+$C$1*C509+$D$1*D509+$E$1*E50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0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10:B510)=0,IF(RANDBETWEEN(1,6)=6,1,0),0)" table:style-name="ce3">
            <text:p>0</text:p>
          </table:table-cell>
          <table:table-cell office:value-type="float" office:value="0" table:formula="msoxl:=IF(SUM($B510:C510)=0,IF(RANDBETWEEN(1,6)=6,1,0),0)" table:style-name="ce3">
            <text:p>0</text:p>
          </table:table-cell>
          <table:table-cell office:value-type="float" office:value="0" table:formula="msoxl:=IF(SUM($B510:D510)=0,IF(RANDBETWEEN(1,6)=6,1,0),0)" table:style-name="ce3">
            <text:p>0</text:p>
          </table:table-cell>
          <table:table-cell table:style-name="ce1"/>
          <table:table-cell office:value-type="float" office:value="0" table:formula="msoxl:=$B$1*B510+$C$1*C510+$D$1*D510+$E$1*E51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11:B511)=0,IF(RANDBETWEEN(1,6)=6,1,0),0)" table:style-name="ce3">
            <text:p>0</text:p>
          </table:table-cell>
          <table:table-cell office:value-type="float" office:value="0" table:formula="msoxl:=IF(SUM($B511:C511)=0,IF(RANDBETWEEN(1,6)=6,1,0),0)" table:style-name="ce3">
            <text:p>0</text:p>
          </table:table-cell>
          <table:table-cell office:value-type="float" office:value="0" table:formula="msoxl:=IF(SUM($B511:D511)=0,IF(RANDBETWEEN(1,6)=6,1,0),0)" table:style-name="ce3">
            <text:p>0</text:p>
          </table:table-cell>
          <table:table-cell table:style-name="ce1"/>
          <table:table-cell office:value-type="float" office:value="0" table:formula="msoxl:=$B$1*B511+$C$1*C511+$D$1*D511+$E$1*E51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12:B512)=0,IF(RANDBETWEEN(1,6)=6,1,0),0)" table:style-name="ce3">
            <text:p>0</text:p>
          </table:table-cell>
          <table:table-cell office:value-type="float" office:value="1" table:formula="msoxl:=IF(SUM($B512:C512)=0,IF(RANDBETWEEN(1,6)=6,1,0),0)" table:style-name="ce3">
            <text:p>1</text:p>
          </table:table-cell>
          <table:table-cell office:value-type="float" office:value="0" table:formula="msoxl:=IF(SUM($B512:D512)=0,IF(RANDBETWEEN(1,6)=6,1,0),0)" table:style-name="ce3">
            <text:p>0</text:p>
          </table:table-cell>
          <table:table-cell table:style-name="ce1"/>
          <table:table-cell office:value-type="float" office:value="3" table:formula="msoxl:=$B$1*B512+$C$1*C512+$D$1*D512+$E$1*E51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13:B513)=0,IF(RANDBETWEEN(1,6)=6,1,0),0)" table:style-name="ce3">
            <text:p>0</text:p>
          </table:table-cell>
          <table:table-cell office:value-type="float" office:value="0" table:formula="msoxl:=IF(SUM($B513:C513)=0,IF(RANDBETWEEN(1,6)=6,1,0),0)" table:style-name="ce3">
            <text:p>0</text:p>
          </table:table-cell>
          <table:table-cell office:value-type="float" office:value="0" table:formula="msoxl:=IF(SUM($B513:D513)=0,IF(RANDBETWEEN(1,6)=6,1,0),0)" table:style-name="ce3">
            <text:p>0</text:p>
          </table:table-cell>
          <table:table-cell table:style-name="ce1"/>
          <table:table-cell office:value-type="float" office:value="0" table:formula="msoxl:=$B$1*B513+$C$1*C513+$D$1*D513+$E$1*E51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14:B514)=0,IF(RANDBETWEEN(1,6)=6,1,0),0)" table:style-name="ce3">
            <text:p>1</text:p>
          </table:table-cell>
          <table:table-cell office:value-type="float" office:value="0" table:formula="msoxl:=IF(SUM($B514:C514)=0,IF(RANDBETWEEN(1,6)=6,1,0),0)" table:style-name="ce3">
            <text:p>0</text:p>
          </table:table-cell>
          <table:table-cell office:value-type="float" office:value="0" table:formula="msoxl:=IF(SUM($B514:D514)=0,IF(RANDBETWEEN(1,6)=6,1,0),0)" table:style-name="ce3">
            <text:p>0</text:p>
          </table:table-cell>
          <table:table-cell table:style-name="ce1"/>
          <table:table-cell office:value-type="float" office:value="2" table:formula="msoxl:=$B$1*B514+$C$1*C514+$D$1*D514+$E$1*E51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15:B515)=0,IF(RANDBETWEEN(1,6)=6,1,0),0)" table:style-name="ce3">
            <text:p>0</text:p>
          </table:table-cell>
          <table:table-cell office:value-type="float" office:value="0" table:formula="msoxl:=IF(SUM($B515:C515)=0,IF(RANDBETWEEN(1,6)=6,1,0),0)" table:style-name="ce3">
            <text:p>0</text:p>
          </table:table-cell>
          <table:table-cell office:value-type="float" office:value="0" table:formula="msoxl:=IF(SUM($B515:D515)=0,IF(RANDBETWEEN(1,6)=6,1,0),0)" table:style-name="ce3">
            <text:p>0</text:p>
          </table:table-cell>
          <table:table-cell table:style-name="ce1"/>
          <table:table-cell office:value-type="float" office:value="1" table:formula="msoxl:=$B$1*B515+$C$1*C515+$D$1*D515+$E$1*E51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16:B516)=0,IF(RANDBETWEEN(1,6)=6,1,0),0)" table:style-name="ce3">
            <text:p>0</text:p>
          </table:table-cell>
          <table:table-cell office:value-type="float" office:value="0" table:formula="msoxl:=IF(SUM($B516:C516)=0,IF(RANDBETWEEN(1,6)=6,1,0),0)" table:style-name="ce3">
            <text:p>0</text:p>
          </table:table-cell>
          <table:table-cell office:value-type="float" office:value="0" table:formula="msoxl:=IF(SUM($B516:D516)=0,IF(RANDBETWEEN(1,6)=6,1,0),0)" table:style-name="ce3">
            <text:p>0</text:p>
          </table:table-cell>
          <table:table-cell table:style-name="ce1"/>
          <table:table-cell office:value-type="float" office:value="0" table:formula="msoxl:=$B$1*B516+$C$1*C516+$D$1*D516+$E$1*E51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17:B517)=0,IF(RANDBETWEEN(1,6)=6,1,0),0)" table:style-name="ce3">
            <text:p>1</text:p>
          </table:table-cell>
          <table:table-cell office:value-type="float" office:value="0" table:formula="msoxl:=IF(SUM($B517:C517)=0,IF(RANDBETWEEN(1,6)=6,1,0),0)" table:style-name="ce3">
            <text:p>0</text:p>
          </table:table-cell>
          <table:table-cell office:value-type="float" office:value="0" table:formula="msoxl:=IF(SUM($B517:D517)=0,IF(RANDBETWEEN(1,6)=6,1,0),0)" table:style-name="ce3">
            <text:p>0</text:p>
          </table:table-cell>
          <table:table-cell table:style-name="ce1"/>
          <table:table-cell office:value-type="float" office:value="2" table:formula="msoxl:=$B$1*B517+$C$1*C517+$D$1*D517+$E$1*E51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18:B518)=0,IF(RANDBETWEEN(1,6)=6,1,0),0)" table:style-name="ce3">
            <text:p>0</text:p>
          </table:table-cell>
          <table:table-cell office:value-type="float" office:value="1" table:formula="msoxl:=IF(SUM($B518:C518)=0,IF(RANDBETWEEN(1,6)=6,1,0),0)" table:style-name="ce3">
            <text:p>1</text:p>
          </table:table-cell>
          <table:table-cell office:value-type="float" office:value="0" table:formula="msoxl:=IF(SUM($B518:D518)=0,IF(RANDBETWEEN(1,6)=6,1,0),0)" table:style-name="ce3">
            <text:p>0</text:p>
          </table:table-cell>
          <table:table-cell table:style-name="ce1"/>
          <table:table-cell office:value-type="float" office:value="3" table:formula="msoxl:=$B$1*B518+$C$1*C518+$D$1*D518+$E$1*E51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19:B519)=0,IF(RANDBETWEEN(1,6)=6,1,0),0)" table:style-name="ce3">
            <text:p>0</text:p>
          </table:table-cell>
          <table:table-cell office:value-type="float" office:value="0" table:formula="msoxl:=IF(SUM($B519:C519)=0,IF(RANDBETWEEN(1,6)=6,1,0),0)" table:style-name="ce3">
            <text:p>0</text:p>
          </table:table-cell>
          <table:table-cell office:value-type="float" office:value="1" table:formula="msoxl:=IF(SUM($B519:D519)=0,IF(RANDBETWEEN(1,6)=6,1,0),0)" table:style-name="ce3">
            <text:p>1</text:p>
          </table:table-cell>
          <table:table-cell table:style-name="ce1"/>
          <table:table-cell office:value-type="float" office:value="4" table:formula="msoxl:=$B$1*B519+$C$1*C519+$D$1*D519+$E$1*E51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1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20:B520)=0,IF(RANDBETWEEN(1,6)=6,1,0),0)" table:style-name="ce3">
            <text:p>0</text:p>
          </table:table-cell>
          <table:table-cell office:value-type="float" office:value="0" table:formula="msoxl:=IF(SUM($B520:C520)=0,IF(RANDBETWEEN(1,6)=6,1,0),0)" table:style-name="ce3">
            <text:p>0</text:p>
          </table:table-cell>
          <table:table-cell office:value-type="float" office:value="0" table:formula="msoxl:=IF(SUM($B520:D520)=0,IF(RANDBETWEEN(1,6)=6,1,0),0)" table:style-name="ce3">
            <text:p>0</text:p>
          </table:table-cell>
          <table:table-cell table:style-name="ce1"/>
          <table:table-cell office:value-type="float" office:value="0" table:formula="msoxl:=$B$1*B520+$C$1*C520+$D$1*D520+$E$1*E52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21:B521)=0,IF(RANDBETWEEN(1,6)=6,1,0),0)" table:style-name="ce3">
            <text:p>1</text:p>
          </table:table-cell>
          <table:table-cell office:value-type="float" office:value="0" table:formula="msoxl:=IF(SUM($B521:C521)=0,IF(RANDBETWEEN(1,6)=6,1,0),0)" table:style-name="ce3">
            <text:p>0</text:p>
          </table:table-cell>
          <table:table-cell office:value-type="float" office:value="0" table:formula="msoxl:=IF(SUM($B521:D521)=0,IF(RANDBETWEEN(1,6)=6,1,0),0)" table:style-name="ce3">
            <text:p>0</text:p>
          </table:table-cell>
          <table:table-cell table:style-name="ce1"/>
          <table:table-cell office:value-type="float" office:value="2" table:formula="msoxl:=$B$1*B521+$C$1*C521+$D$1*D521+$E$1*E52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22:B522)=0,IF(RANDBETWEEN(1,6)=6,1,0),0)" table:style-name="ce3">
            <text:p>0</text:p>
          </table:table-cell>
          <table:table-cell office:value-type="float" office:value="0" table:formula="msoxl:=IF(SUM($B522:C522)=0,IF(RANDBETWEEN(1,6)=6,1,0),0)" table:style-name="ce3">
            <text:p>0</text:p>
          </table:table-cell>
          <table:table-cell office:value-type="float" office:value="0" table:formula="msoxl:=IF(SUM($B522:D522)=0,IF(RANDBETWEEN(1,6)=6,1,0),0)" table:style-name="ce3">
            <text:p>0</text:p>
          </table:table-cell>
          <table:table-cell table:style-name="ce1"/>
          <table:table-cell office:value-type="float" office:value="0" table:formula="msoxl:=$B$1*B522+$C$1*C522+$D$1*D522+$E$1*E52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23:B523)=0,IF(RANDBETWEEN(1,6)=6,1,0),0)" table:style-name="ce3">
            <text:p>0</text:p>
          </table:table-cell>
          <table:table-cell office:value-type="float" office:value="1" table:formula="msoxl:=IF(SUM($B523:C523)=0,IF(RANDBETWEEN(1,6)=6,1,0),0)" table:style-name="ce3">
            <text:p>1</text:p>
          </table:table-cell>
          <table:table-cell office:value-type="float" office:value="0" table:formula="msoxl:=IF(SUM($B523:D523)=0,IF(RANDBETWEEN(1,6)=6,1,0),0)" table:style-name="ce3">
            <text:p>0</text:p>
          </table:table-cell>
          <table:table-cell table:style-name="ce1"/>
          <table:table-cell office:value-type="float" office:value="3" table:formula="msoxl:=$B$1*B523+$C$1*C523+$D$1*D523+$E$1*E52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24:B524)=0,IF(RANDBETWEEN(1,6)=6,1,0),0)" table:style-name="ce3">
            <text:p>1</text:p>
          </table:table-cell>
          <table:table-cell office:value-type="float" office:value="0" table:formula="msoxl:=IF(SUM($B524:C524)=0,IF(RANDBETWEEN(1,6)=6,1,0),0)" table:style-name="ce3">
            <text:p>0</text:p>
          </table:table-cell>
          <table:table-cell office:value-type="float" office:value="0" table:formula="msoxl:=IF(SUM($B524:D524)=0,IF(RANDBETWEEN(1,6)=6,1,0),0)" table:style-name="ce3">
            <text:p>0</text:p>
          </table:table-cell>
          <table:table-cell table:style-name="ce1"/>
          <table:table-cell office:value-type="float" office:value="2" table:formula="msoxl:=$B$1*B524+$C$1*C524+$D$1*D524+$E$1*E52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25:B525)=0,IF(RANDBETWEEN(1,6)=6,1,0),0)" table:style-name="ce3">
            <text:p>0</text:p>
          </table:table-cell>
          <table:table-cell office:value-type="float" office:value="0" table:formula="msoxl:=IF(SUM($B525:C525)=0,IF(RANDBETWEEN(1,6)=6,1,0),0)" table:style-name="ce3">
            <text:p>0</text:p>
          </table:table-cell>
          <table:table-cell office:value-type="float" office:value="0" table:formula="msoxl:=IF(SUM($B525:D525)=0,IF(RANDBETWEEN(1,6)=6,1,0),0)" table:style-name="ce3">
            <text:p>0</text:p>
          </table:table-cell>
          <table:table-cell table:style-name="ce1"/>
          <table:table-cell office:value-type="float" office:value="1" table:formula="msoxl:=$B$1*B525+$C$1*C525+$D$1*D525+$E$1*E52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26:B526)=0,IF(RANDBETWEEN(1,6)=6,1,0),0)" table:style-name="ce3">
            <text:p>1</text:p>
          </table:table-cell>
          <table:table-cell office:value-type="float" office:value="0" table:formula="msoxl:=IF(SUM($B526:C526)=0,IF(RANDBETWEEN(1,6)=6,1,0),0)" table:style-name="ce3">
            <text:p>0</text:p>
          </table:table-cell>
          <table:table-cell office:value-type="float" office:value="0" table:formula="msoxl:=IF(SUM($B526:D526)=0,IF(RANDBETWEEN(1,6)=6,1,0),0)" table:style-name="ce3">
            <text:p>0</text:p>
          </table:table-cell>
          <table:table-cell table:style-name="ce1"/>
          <table:table-cell office:value-type="float" office:value="2" table:formula="msoxl:=$B$1*B526+$C$1*C526+$D$1*D526+$E$1*E52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27:B527)=0,IF(RANDBETWEEN(1,6)=6,1,0),0)" table:style-name="ce3">
            <text:p>0</text:p>
          </table:table-cell>
          <table:table-cell office:value-type="float" office:value="0" table:formula="msoxl:=IF(SUM($B527:C527)=0,IF(RANDBETWEEN(1,6)=6,1,0),0)" table:style-name="ce3">
            <text:p>0</text:p>
          </table:table-cell>
          <table:table-cell office:value-type="float" office:value="0" table:formula="msoxl:=IF(SUM($B527:D527)=0,IF(RANDBETWEEN(1,6)=6,1,0),0)" table:style-name="ce3">
            <text:p>0</text:p>
          </table:table-cell>
          <table:table-cell table:style-name="ce1"/>
          <table:table-cell office:value-type="float" office:value="0" table:formula="msoxl:=$B$1*B527+$C$1*C527+$D$1*D527+$E$1*E52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28:B528)=0,IF(RANDBETWEEN(1,6)=6,1,0),0)" table:style-name="ce3">
            <text:p>0</text:p>
          </table:table-cell>
          <table:table-cell office:value-type="float" office:value="0" table:formula="msoxl:=IF(SUM($B528:C528)=0,IF(RANDBETWEEN(1,6)=6,1,0),0)" table:style-name="ce3">
            <text:p>0</text:p>
          </table:table-cell>
          <table:table-cell office:value-type="float" office:value="1" table:formula="msoxl:=IF(SUM($B528:D528)=0,IF(RANDBETWEEN(1,6)=6,1,0),0)" table:style-name="ce3">
            <text:p>1</text:p>
          </table:table-cell>
          <table:table-cell table:style-name="ce1"/>
          <table:table-cell office:value-type="float" office:value="4" table:formula="msoxl:=$B$1*B528+$C$1*C528+$D$1*D528+$E$1*E52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29:B529)=0,IF(RANDBETWEEN(1,6)=6,1,0),0)" table:style-name="ce3">
            <text:p>0</text:p>
          </table:table-cell>
          <table:table-cell office:value-type="float" office:value="0" table:formula="msoxl:=IF(SUM($B529:C529)=0,IF(RANDBETWEEN(1,6)=6,1,0),0)" table:style-name="ce3">
            <text:p>0</text:p>
          </table:table-cell>
          <table:table-cell office:value-type="float" office:value="0" table:formula="msoxl:=IF(SUM($B529:D529)=0,IF(RANDBETWEEN(1,6)=6,1,0),0)" table:style-name="ce3">
            <text:p>0</text:p>
          </table:table-cell>
          <table:table-cell table:style-name="ce1"/>
          <table:table-cell office:value-type="float" office:value="0" table:formula="msoxl:=$B$1*B529+$C$1*C529+$D$1*D529+$E$1*E52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2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30:B530)=0,IF(RANDBETWEEN(1,6)=6,1,0),0)" table:style-name="ce3">
            <text:p>0</text:p>
          </table:table-cell>
          <table:table-cell office:value-type="float" office:value="1" table:formula="msoxl:=IF(SUM($B530:C530)=0,IF(RANDBETWEEN(1,6)=6,1,0),0)" table:style-name="ce3">
            <text:p>1</text:p>
          </table:table-cell>
          <table:table-cell office:value-type="float" office:value="0" table:formula="msoxl:=IF(SUM($B530:D530)=0,IF(RANDBETWEEN(1,6)=6,1,0),0)" table:style-name="ce3">
            <text:p>0</text:p>
          </table:table-cell>
          <table:table-cell table:style-name="ce1"/>
          <table:table-cell office:value-type="float" office:value="3" table:formula="msoxl:=$B$1*B530+$C$1*C530+$D$1*D530+$E$1*E53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31:B531)=0,IF(RANDBETWEEN(1,6)=6,1,0),0)" table:style-name="ce3">
            <text:p>1</text:p>
          </table:table-cell>
          <table:table-cell office:value-type="float" office:value="0" table:formula="msoxl:=IF(SUM($B531:C531)=0,IF(RANDBETWEEN(1,6)=6,1,0),0)" table:style-name="ce3">
            <text:p>0</text:p>
          </table:table-cell>
          <table:table-cell office:value-type="float" office:value="0" table:formula="msoxl:=IF(SUM($B531:D531)=0,IF(RANDBETWEEN(1,6)=6,1,0),0)" table:style-name="ce3">
            <text:p>0</text:p>
          </table:table-cell>
          <table:table-cell table:style-name="ce1"/>
          <table:table-cell office:value-type="float" office:value="2" table:formula="msoxl:=$B$1*B531+$C$1*C531+$D$1*D531+$E$1*E53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32:B532)=0,IF(RANDBETWEEN(1,6)=6,1,0),0)" table:style-name="ce3">
            <text:p>0</text:p>
          </table:table-cell>
          <table:table-cell office:value-type="float" office:value="0" table:formula="msoxl:=IF(SUM($B532:C532)=0,IF(RANDBETWEEN(1,6)=6,1,0),0)" table:style-name="ce3">
            <text:p>0</text:p>
          </table:table-cell>
          <table:table-cell office:value-type="float" office:value="0" table:formula="msoxl:=IF(SUM($B532:D532)=0,IF(RANDBETWEEN(1,6)=6,1,0),0)" table:style-name="ce3">
            <text:p>0</text:p>
          </table:table-cell>
          <table:table-cell table:style-name="ce1"/>
          <table:table-cell office:value-type="float" office:value="0" table:formula="msoxl:=$B$1*B532+$C$1*C532+$D$1*D532+$E$1*E53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33:B533)=0,IF(RANDBETWEEN(1,6)=6,1,0),0)" table:style-name="ce3">
            <text:p>1</text:p>
          </table:table-cell>
          <table:table-cell office:value-type="float" office:value="0" table:formula="msoxl:=IF(SUM($B533:C533)=0,IF(RANDBETWEEN(1,6)=6,1,0),0)" table:style-name="ce3">
            <text:p>0</text:p>
          </table:table-cell>
          <table:table-cell office:value-type="float" office:value="0" table:formula="msoxl:=IF(SUM($B533:D533)=0,IF(RANDBETWEEN(1,6)=6,1,0),0)" table:style-name="ce3">
            <text:p>0</text:p>
          </table:table-cell>
          <table:table-cell table:style-name="ce1"/>
          <table:table-cell office:value-type="float" office:value="2" table:formula="msoxl:=$B$1*B533+$C$1*C533+$D$1*D533+$E$1*E533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34:B534)=0,IF(RANDBETWEEN(1,6)=6,1,0),0)" table:style-name="ce3">
            <text:p>0</text:p>
          </table:table-cell>
          <table:table-cell office:value-type="float" office:value="0" table:formula="msoxl:=IF(SUM($B534:C534)=0,IF(RANDBETWEEN(1,6)=6,1,0),0)" table:style-name="ce3">
            <text:p>0</text:p>
          </table:table-cell>
          <table:table-cell office:value-type="float" office:value="0" table:formula="msoxl:=IF(SUM($B534:D534)=0,IF(RANDBETWEEN(1,6)=6,1,0),0)" table:style-name="ce3">
            <text:p>0</text:p>
          </table:table-cell>
          <table:table-cell table:style-name="ce1"/>
          <table:table-cell office:value-type="float" office:value="0" table:formula="msoxl:=$B$1*B534+$C$1*C534+$D$1*D534+$E$1*E53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35:B535)=0,IF(RANDBETWEEN(1,6)=6,1,0),0)" table:style-name="ce3">
            <text:p>0</text:p>
          </table:table-cell>
          <table:table-cell office:value-type="float" office:value="0" table:formula="msoxl:=IF(SUM($B535:C535)=0,IF(RANDBETWEEN(1,6)=6,1,0),0)" table:style-name="ce3">
            <text:p>0</text:p>
          </table:table-cell>
          <table:table-cell office:value-type="float" office:value="0" table:formula="msoxl:=IF(SUM($B535:D535)=0,IF(RANDBETWEEN(1,6)=6,1,0),0)" table:style-name="ce3">
            <text:p>0</text:p>
          </table:table-cell>
          <table:table-cell table:style-name="ce1"/>
          <table:table-cell office:value-type="float" office:value="1" table:formula="msoxl:=$B$1*B535+$C$1*C535+$D$1*D535+$E$1*E53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36:B536)=0,IF(RANDBETWEEN(1,6)=6,1,0),0)" table:style-name="ce3">
            <text:p>0</text:p>
          </table:table-cell>
          <table:table-cell office:value-type="float" office:value="0" table:formula="msoxl:=IF(SUM($B536:C536)=0,IF(RANDBETWEEN(1,6)=6,1,0),0)" table:style-name="ce3">
            <text:p>0</text:p>
          </table:table-cell>
          <table:table-cell office:value-type="float" office:value="0" table:formula="msoxl:=IF(SUM($B536:D536)=0,IF(RANDBETWEEN(1,6)=6,1,0),0)" table:style-name="ce3">
            <text:p>0</text:p>
          </table:table-cell>
          <table:table-cell table:style-name="ce1"/>
          <table:table-cell office:value-type="float" office:value="1" table:formula="msoxl:=$B$1*B536+$C$1*C536+$D$1*D536+$E$1*E53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37:B537)=0,IF(RANDBETWEEN(1,6)=6,1,0),0)" table:style-name="ce3">
            <text:p>0</text:p>
          </table:table-cell>
          <table:table-cell office:value-type="float" office:value="1" table:formula="msoxl:=IF(SUM($B537:C537)=0,IF(RANDBETWEEN(1,6)=6,1,0),0)" table:style-name="ce3">
            <text:p>1</text:p>
          </table:table-cell>
          <table:table-cell office:value-type="float" office:value="0" table:formula="msoxl:=IF(SUM($B537:D537)=0,IF(RANDBETWEEN(1,6)=6,1,0),0)" table:style-name="ce3">
            <text:p>0</text:p>
          </table:table-cell>
          <table:table-cell table:style-name="ce1"/>
          <table:table-cell office:value-type="float" office:value="3" table:formula="msoxl:=$B$1*B537+$C$1*C537+$D$1*D537+$E$1*E537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38:B538)=0,IF(RANDBETWEEN(1,6)=6,1,0),0)" table:style-name="ce3">
            <text:p>0</text:p>
          </table:table-cell>
          <table:table-cell office:value-type="float" office:value="0" table:formula="msoxl:=IF(SUM($B538:C538)=0,IF(RANDBETWEEN(1,6)=6,1,0),0)" table:style-name="ce3">
            <text:p>0</text:p>
          </table:table-cell>
          <table:table-cell office:value-type="float" office:value="0" table:formula="msoxl:=IF(SUM($B538:D538)=0,IF(RANDBETWEEN(1,6)=6,1,0),0)" table:style-name="ce3">
            <text:p>0</text:p>
          </table:table-cell>
          <table:table-cell table:style-name="ce1"/>
          <table:table-cell office:value-type="float" office:value="0" table:formula="msoxl:=$B$1*B538+$C$1*C538+$D$1*D538+$E$1*E53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39:B539)=0,IF(RANDBETWEEN(1,6)=6,1,0),0)" table:style-name="ce3">
            <text:p>0</text:p>
          </table:table-cell>
          <table:table-cell office:value-type="float" office:value="0" table:formula="msoxl:=IF(SUM($B539:C539)=0,IF(RANDBETWEEN(1,6)=6,1,0),0)" table:style-name="ce3">
            <text:p>0</text:p>
          </table:table-cell>
          <table:table-cell office:value-type="float" office:value="0" table:formula="msoxl:=IF(SUM($B539:D539)=0,IF(RANDBETWEEN(1,6)=6,1,0),0)" table:style-name="ce3">
            <text:p>0</text:p>
          </table:table-cell>
          <table:table-cell table:style-name="ce1"/>
          <table:table-cell office:value-type="float" office:value="0" table:formula="msoxl:=$B$1*B539+$C$1*C539+$D$1*D539+$E$1*E53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40:B540)=0,IF(RANDBETWEEN(1,6)=6,1,0),0)" table:style-name="ce3">
            <text:p>0</text:p>
          </table:table-cell>
          <table:table-cell office:value-type="float" office:value="0" table:formula="msoxl:=IF(SUM($B540:C540)=0,IF(RANDBETWEEN(1,6)=6,1,0),0)" table:style-name="ce3">
            <text:p>0</text:p>
          </table:table-cell>
          <table:table-cell office:value-type="float" office:value="0" table:formula="msoxl:=IF(SUM($B540:D540)=0,IF(RANDBETWEEN(1,6)=6,1,0),0)" table:style-name="ce3">
            <text:p>0</text:p>
          </table:table-cell>
          <table:table-cell table:style-name="ce1"/>
          <table:table-cell office:value-type="float" office:value="0" table:formula="msoxl:=$B$1*B540+$C$1*C540+$D$1*D540+$E$1*E54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41:B541)=0,IF(RANDBETWEEN(1,6)=6,1,0),0)" table:style-name="ce3">
            <text:p>0</text:p>
          </table:table-cell>
          <table:table-cell office:value-type="float" office:value="0" table:formula="msoxl:=IF(SUM($B541:C541)=0,IF(RANDBETWEEN(1,6)=6,1,0),0)" table:style-name="ce3">
            <text:p>0</text:p>
          </table:table-cell>
          <table:table-cell office:value-type="float" office:value="0" table:formula="msoxl:=IF(SUM($B541:D541)=0,IF(RANDBETWEEN(1,6)=6,1,0),0)" table:style-name="ce3">
            <text:p>0</text:p>
          </table:table-cell>
          <table:table-cell table:style-name="ce1"/>
          <table:table-cell office:value-type="float" office:value="0" table:formula="msoxl:=$B$1*B541+$C$1*C541+$D$1*D541+$E$1*E54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42:B542)=0,IF(RANDBETWEEN(1,6)=6,1,0),0)" table:style-name="ce3">
            <text:p>0</text:p>
          </table:table-cell>
          <table:table-cell office:value-type="float" office:value="0" table:formula="msoxl:=IF(SUM($B542:C542)=0,IF(RANDBETWEEN(1,6)=6,1,0),0)" table:style-name="ce3">
            <text:p>0</text:p>
          </table:table-cell>
          <table:table-cell office:value-type="float" office:value="0" table:formula="msoxl:=IF(SUM($B542:D542)=0,IF(RANDBETWEEN(1,6)=6,1,0),0)" table:style-name="ce3">
            <text:p>0</text:p>
          </table:table-cell>
          <table:table-cell table:style-name="ce1"/>
          <table:table-cell office:value-type="float" office:value="0" table:formula="msoxl:=$B$1*B542+$C$1*C542+$D$1*D542+$E$1*E54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43:B543)=0,IF(RANDBETWEEN(1,6)=6,1,0),0)" table:style-name="ce3">
            <text:p>0</text:p>
          </table:table-cell>
          <table:table-cell office:value-type="float" office:value="0" table:formula="msoxl:=IF(SUM($B543:C543)=0,IF(RANDBETWEEN(1,6)=6,1,0),0)" table:style-name="ce3">
            <text:p>0</text:p>
          </table:table-cell>
          <table:table-cell office:value-type="float" office:value="0" table:formula="msoxl:=IF(SUM($B543:D543)=0,IF(RANDBETWEEN(1,6)=6,1,0),0)" table:style-name="ce3">
            <text:p>0</text:p>
          </table:table-cell>
          <table:table-cell table:style-name="ce1"/>
          <table:table-cell office:value-type="float" office:value="1" table:formula="msoxl:=$B$1*B543+$C$1*C543+$D$1*D543+$E$1*E54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44:B544)=0,IF(RANDBETWEEN(1,6)=6,1,0),0)" table:style-name="ce3">
            <text:p>1</text:p>
          </table:table-cell>
          <table:table-cell office:value-type="float" office:value="0" table:formula="msoxl:=IF(SUM($B544:C544)=0,IF(RANDBETWEEN(1,6)=6,1,0),0)" table:style-name="ce3">
            <text:p>0</text:p>
          </table:table-cell>
          <table:table-cell office:value-type="float" office:value="0" table:formula="msoxl:=IF(SUM($B544:D544)=0,IF(RANDBETWEEN(1,6)=6,1,0),0)" table:style-name="ce3">
            <text:p>0</text:p>
          </table:table-cell>
          <table:table-cell table:style-name="ce1"/>
          <table:table-cell office:value-type="float" office:value="2" table:formula="msoxl:=$B$1*B544+$C$1*C544+$D$1*D544+$E$1*E54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45:B545)=0,IF(RANDBETWEEN(1,6)=6,1,0),0)" table:style-name="ce3">
            <text:p>0</text:p>
          </table:table-cell>
          <table:table-cell office:value-type="float" office:value="0" table:formula="msoxl:=IF(SUM($B545:C545)=0,IF(RANDBETWEEN(1,6)=6,1,0),0)" table:style-name="ce3">
            <text:p>0</text:p>
          </table:table-cell>
          <table:table-cell office:value-type="float" office:value="0" table:formula="msoxl:=IF(SUM($B545:D545)=0,IF(RANDBETWEEN(1,6)=6,1,0),0)" table:style-name="ce3">
            <text:p>0</text:p>
          </table:table-cell>
          <table:table-cell table:style-name="ce1"/>
          <table:table-cell office:value-type="float" office:value="1" table:formula="msoxl:=$B$1*B545+$C$1*C545+$D$1*D545+$E$1*E54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46:B546)=0,IF(RANDBETWEEN(1,6)=6,1,0),0)" table:style-name="ce3">
            <text:p>0</text:p>
          </table:table-cell>
          <table:table-cell office:value-type="float" office:value="0" table:formula="msoxl:=IF(SUM($B546:C546)=0,IF(RANDBETWEEN(1,6)=6,1,0),0)" table:style-name="ce3">
            <text:p>0</text:p>
          </table:table-cell>
          <table:table-cell office:value-type="float" office:value="0" table:formula="msoxl:=IF(SUM($B546:D546)=0,IF(RANDBETWEEN(1,6)=6,1,0),0)" table:style-name="ce3">
            <text:p>0</text:p>
          </table:table-cell>
          <table:table-cell table:style-name="ce1"/>
          <table:table-cell office:value-type="float" office:value="0" table:formula="msoxl:=$B$1*B546+$C$1*C546+$D$1*D546+$E$1*E54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47:B547)=0,IF(RANDBETWEEN(1,6)=6,1,0),0)" table:style-name="ce3">
            <text:p>0</text:p>
          </table:table-cell>
          <table:table-cell office:value-type="float" office:value="0" table:formula="msoxl:=IF(SUM($B547:C547)=0,IF(RANDBETWEEN(1,6)=6,1,0),0)" table:style-name="ce3">
            <text:p>0</text:p>
          </table:table-cell>
          <table:table-cell office:value-type="float" office:value="0" table:formula="msoxl:=IF(SUM($B547:D547)=0,IF(RANDBETWEEN(1,6)=6,1,0),0)" table:style-name="ce3">
            <text:p>0</text:p>
          </table:table-cell>
          <table:table-cell table:style-name="ce1"/>
          <table:table-cell office:value-type="float" office:value="0" table:formula="msoxl:=$B$1*B547+$C$1*C547+$D$1*D547+$E$1*E54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48:B548)=0,IF(RANDBETWEEN(1,6)=6,1,0),0)" table:style-name="ce3">
            <text:p>1</text:p>
          </table:table-cell>
          <table:table-cell office:value-type="float" office:value="0" table:formula="msoxl:=IF(SUM($B548:C548)=0,IF(RANDBETWEEN(1,6)=6,1,0),0)" table:style-name="ce3">
            <text:p>0</text:p>
          </table:table-cell>
          <table:table-cell office:value-type="float" office:value="0" table:formula="msoxl:=IF(SUM($B548:D548)=0,IF(RANDBETWEEN(1,6)=6,1,0),0)" table:style-name="ce3">
            <text:p>0</text:p>
          </table:table-cell>
          <table:table-cell table:style-name="ce1"/>
          <table:table-cell office:value-type="float" office:value="2" table:formula="msoxl:=$B$1*B548+$C$1*C548+$D$1*D548+$E$1*E54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49:B549)=0,IF(RANDBETWEEN(1,6)=6,1,0),0)" table:style-name="ce3">
            <text:p>0</text:p>
          </table:table-cell>
          <table:table-cell office:value-type="float" office:value="0" table:formula="msoxl:=IF(SUM($B549:C549)=0,IF(RANDBETWEEN(1,6)=6,1,0),0)" table:style-name="ce3">
            <text:p>0</text:p>
          </table:table-cell>
          <table:table-cell office:value-type="float" office:value="0" table:formula="msoxl:=IF(SUM($B549:D549)=0,IF(RANDBETWEEN(1,6)=6,1,0),0)" table:style-name="ce3">
            <text:p>0</text:p>
          </table:table-cell>
          <table:table-cell table:style-name="ce1"/>
          <table:table-cell office:value-type="float" office:value="0" table:formula="msoxl:=$B$1*B549+$C$1*C549+$D$1*D549+$E$1*E54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4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50:B550)=0,IF(RANDBETWEEN(1,6)=6,1,0),0)" table:style-name="ce3">
            <text:p>0</text:p>
          </table:table-cell>
          <table:table-cell office:value-type="float" office:value="0" table:formula="msoxl:=IF(SUM($B550:C550)=0,IF(RANDBETWEEN(1,6)=6,1,0),0)" table:style-name="ce3">
            <text:p>0</text:p>
          </table:table-cell>
          <table:table-cell office:value-type="float" office:value="1" table:formula="msoxl:=IF(SUM($B550:D550)=0,IF(RANDBETWEEN(1,6)=6,1,0),0)" table:style-name="ce3">
            <text:p>1</text:p>
          </table:table-cell>
          <table:table-cell table:style-name="ce1"/>
          <table:table-cell office:value-type="float" office:value="4" table:formula="msoxl:=$B$1*B550+$C$1*C550+$D$1*D550+$E$1*E550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51:B551)=0,IF(RANDBETWEEN(1,6)=6,1,0),0)" table:style-name="ce3">
            <text:p>0</text:p>
          </table:table-cell>
          <table:table-cell office:value-type="float" office:value="0" table:formula="msoxl:=IF(SUM($B551:C551)=0,IF(RANDBETWEEN(1,6)=6,1,0),0)" table:style-name="ce3">
            <text:p>0</text:p>
          </table:table-cell>
          <table:table-cell office:value-type="float" office:value="0" table:formula="msoxl:=IF(SUM($B551:D551)=0,IF(RANDBETWEEN(1,6)=6,1,0),0)" table:style-name="ce3">
            <text:p>0</text:p>
          </table:table-cell>
          <table:table-cell table:style-name="ce1"/>
          <table:table-cell office:value-type="float" office:value="0" table:formula="msoxl:=$B$1*B551+$C$1*C551+$D$1*D551+$E$1*E55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52:B552)=0,IF(RANDBETWEEN(1,6)=6,1,0),0)" table:style-name="ce3">
            <text:p>1</text:p>
          </table:table-cell>
          <table:table-cell office:value-type="float" office:value="0" table:formula="msoxl:=IF(SUM($B552:C552)=0,IF(RANDBETWEEN(1,6)=6,1,0),0)" table:style-name="ce3">
            <text:p>0</text:p>
          </table:table-cell>
          <table:table-cell office:value-type="float" office:value="0" table:formula="msoxl:=IF(SUM($B552:D552)=0,IF(RANDBETWEEN(1,6)=6,1,0),0)" table:style-name="ce3">
            <text:p>0</text:p>
          </table:table-cell>
          <table:table-cell table:style-name="ce1"/>
          <table:table-cell office:value-type="float" office:value="2" table:formula="msoxl:=$B$1*B552+$C$1*C552+$D$1*D552+$E$1*E55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53:B553)=0,IF(RANDBETWEEN(1,6)=6,1,0),0)" table:style-name="ce3">
            <text:p>1</text:p>
          </table:table-cell>
          <table:table-cell office:value-type="float" office:value="0" table:formula="msoxl:=IF(SUM($B553:C553)=0,IF(RANDBETWEEN(1,6)=6,1,0),0)" table:style-name="ce3">
            <text:p>0</text:p>
          </table:table-cell>
          <table:table-cell office:value-type="float" office:value="0" table:formula="msoxl:=IF(SUM($B553:D553)=0,IF(RANDBETWEEN(1,6)=6,1,0),0)" table:style-name="ce3">
            <text:p>0</text:p>
          </table:table-cell>
          <table:table-cell table:style-name="ce1"/>
          <table:table-cell office:value-type="float" office:value="2" table:formula="msoxl:=$B$1*B553+$C$1*C553+$D$1*D553+$E$1*E553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54:B554)=0,IF(RANDBETWEEN(1,6)=6,1,0),0)" table:style-name="ce3">
            <text:p>0</text:p>
          </table:table-cell>
          <table:table-cell office:value-type="float" office:value="0" table:formula="msoxl:=IF(SUM($B554:C554)=0,IF(RANDBETWEEN(1,6)=6,1,0),0)" table:style-name="ce3">
            <text:p>0</text:p>
          </table:table-cell>
          <table:table-cell office:value-type="float" office:value="0" table:formula="msoxl:=IF(SUM($B554:D554)=0,IF(RANDBETWEEN(1,6)=6,1,0),0)" table:style-name="ce3">
            <text:p>0</text:p>
          </table:table-cell>
          <table:table-cell table:style-name="ce1"/>
          <table:table-cell office:value-type="float" office:value="0" table:formula="msoxl:=$B$1*B554+$C$1*C554+$D$1*D554+$E$1*E55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55:B555)=0,IF(RANDBETWEEN(1,6)=6,1,0),0)" table:style-name="ce3">
            <text:p>0</text:p>
          </table:table-cell>
          <table:table-cell office:value-type="float" office:value="0" table:formula="msoxl:=IF(SUM($B555:C555)=0,IF(RANDBETWEEN(1,6)=6,1,0),0)" table:style-name="ce3">
            <text:p>0</text:p>
          </table:table-cell>
          <table:table-cell office:value-type="float" office:value="1" table:formula="msoxl:=IF(SUM($B555:D555)=0,IF(RANDBETWEEN(1,6)=6,1,0),0)" table:style-name="ce3">
            <text:p>1</text:p>
          </table:table-cell>
          <table:table-cell table:style-name="ce1"/>
          <table:table-cell office:value-type="float" office:value="4" table:formula="msoxl:=$B$1*B555+$C$1*C555+$D$1*D555+$E$1*E55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56:B556)=0,IF(RANDBETWEEN(1,6)=6,1,0),0)" table:style-name="ce3">
            <text:p>1</text:p>
          </table:table-cell>
          <table:table-cell office:value-type="float" office:value="0" table:formula="msoxl:=IF(SUM($B556:C556)=0,IF(RANDBETWEEN(1,6)=6,1,0),0)" table:style-name="ce3">
            <text:p>0</text:p>
          </table:table-cell>
          <table:table-cell office:value-type="float" office:value="0" table:formula="msoxl:=IF(SUM($B556:D556)=0,IF(RANDBETWEEN(1,6)=6,1,0),0)" table:style-name="ce3">
            <text:p>0</text:p>
          </table:table-cell>
          <table:table-cell table:style-name="ce1"/>
          <table:table-cell office:value-type="float" office:value="2" table:formula="msoxl:=$B$1*B556+$C$1*C556+$D$1*D556+$E$1*E55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57:B557)=0,IF(RANDBETWEEN(1,6)=6,1,0),0)" table:style-name="ce3">
            <text:p>0</text:p>
          </table:table-cell>
          <table:table-cell office:value-type="float" office:value="0" table:formula="msoxl:=IF(SUM($B557:C557)=0,IF(RANDBETWEEN(1,6)=6,1,0),0)" table:style-name="ce3">
            <text:p>0</text:p>
          </table:table-cell>
          <table:table-cell office:value-type="float" office:value="0" table:formula="msoxl:=IF(SUM($B557:D557)=0,IF(RANDBETWEEN(1,6)=6,1,0),0)" table:style-name="ce3">
            <text:p>0</text:p>
          </table:table-cell>
          <table:table-cell table:style-name="ce1"/>
          <table:table-cell office:value-type="float" office:value="0" table:formula="msoxl:=$B$1*B557+$C$1*C557+$D$1*D557+$E$1*E55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58:B558)=0,IF(RANDBETWEEN(1,6)=6,1,0),0)" table:style-name="ce3">
            <text:p>0</text:p>
          </table:table-cell>
          <table:table-cell office:value-type="float" office:value="0" table:formula="msoxl:=IF(SUM($B558:C558)=0,IF(RANDBETWEEN(1,6)=6,1,0),0)" table:style-name="ce3">
            <text:p>0</text:p>
          </table:table-cell>
          <table:table-cell office:value-type="float" office:value="0" table:formula="msoxl:=IF(SUM($B558:D558)=0,IF(RANDBETWEEN(1,6)=6,1,0),0)" table:style-name="ce3">
            <text:p>0</text:p>
          </table:table-cell>
          <table:table-cell table:style-name="ce1"/>
          <table:table-cell office:value-type="float" office:value="0" table:formula="msoxl:=$B$1*B558+$C$1*C558+$D$1*D558+$E$1*E55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59:B559)=0,IF(RANDBETWEEN(1,6)=6,1,0),0)" table:style-name="ce3">
            <text:p>0</text:p>
          </table:table-cell>
          <table:table-cell office:value-type="float" office:value="1" table:formula="msoxl:=IF(SUM($B559:C559)=0,IF(RANDBETWEEN(1,6)=6,1,0),0)" table:style-name="ce3">
            <text:p>1</text:p>
          </table:table-cell>
          <table:table-cell office:value-type="float" office:value="0" table:formula="msoxl:=IF(SUM($B559:D559)=0,IF(RANDBETWEEN(1,6)=6,1,0),0)" table:style-name="ce3">
            <text:p>0</text:p>
          </table:table-cell>
          <table:table-cell table:style-name="ce1"/>
          <table:table-cell office:value-type="float" office:value="3" table:formula="msoxl:=$B$1*B559+$C$1*C559+$D$1*D559+$E$1*E55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5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60:B560)=0,IF(RANDBETWEEN(1,6)=6,1,0),0)" table:style-name="ce3">
            <text:p>0</text:p>
          </table:table-cell>
          <table:table-cell office:value-type="float" office:value="0" table:formula="msoxl:=IF(SUM($B560:C560)=0,IF(RANDBETWEEN(1,6)=6,1,0),0)" table:style-name="ce3">
            <text:p>0</text:p>
          </table:table-cell>
          <table:table-cell office:value-type="float" office:value="0" table:formula="msoxl:=IF(SUM($B560:D560)=0,IF(RANDBETWEEN(1,6)=6,1,0),0)" table:style-name="ce3">
            <text:p>0</text:p>
          </table:table-cell>
          <table:table-cell table:style-name="ce1"/>
          <table:table-cell office:value-type="float" office:value="0" table:formula="msoxl:=$B$1*B560+$C$1*C560+$D$1*D560+$E$1*E56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61:B561)=0,IF(RANDBETWEEN(1,6)=6,1,0),0)" table:style-name="ce3">
            <text:p>0</text:p>
          </table:table-cell>
          <table:table-cell office:value-type="float" office:value="0" table:formula="msoxl:=IF(SUM($B561:C561)=0,IF(RANDBETWEEN(1,6)=6,1,0),0)" table:style-name="ce3">
            <text:p>0</text:p>
          </table:table-cell>
          <table:table-cell office:value-type="float" office:value="0" table:formula="msoxl:=IF(SUM($B561:D561)=0,IF(RANDBETWEEN(1,6)=6,1,0),0)" table:style-name="ce3">
            <text:p>0</text:p>
          </table:table-cell>
          <table:table-cell table:style-name="ce1"/>
          <table:table-cell office:value-type="float" office:value="1" table:formula="msoxl:=$B$1*B561+$C$1*C561+$D$1*D561+$E$1*E56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62:B562)=0,IF(RANDBETWEEN(1,6)=6,1,0),0)" table:style-name="ce3">
            <text:p>1</text:p>
          </table:table-cell>
          <table:table-cell office:value-type="float" office:value="0" table:formula="msoxl:=IF(SUM($B562:C562)=0,IF(RANDBETWEEN(1,6)=6,1,0),0)" table:style-name="ce3">
            <text:p>0</text:p>
          </table:table-cell>
          <table:table-cell office:value-type="float" office:value="0" table:formula="msoxl:=IF(SUM($B562:D562)=0,IF(RANDBETWEEN(1,6)=6,1,0),0)" table:style-name="ce3">
            <text:p>0</text:p>
          </table:table-cell>
          <table:table-cell table:style-name="ce1"/>
          <table:table-cell office:value-type="float" office:value="2" table:formula="msoxl:=$B$1*B562+$C$1*C562+$D$1*D562+$E$1*E56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63:B563)=0,IF(RANDBETWEEN(1,6)=6,1,0),0)" table:style-name="ce3">
            <text:p>0</text:p>
          </table:table-cell>
          <table:table-cell office:value-type="float" office:value="0" table:formula="msoxl:=IF(SUM($B563:C563)=0,IF(RANDBETWEEN(1,6)=6,1,0),0)" table:style-name="ce3">
            <text:p>0</text:p>
          </table:table-cell>
          <table:table-cell office:value-type="float" office:value="1" table:formula="msoxl:=IF(SUM($B563:D563)=0,IF(RANDBETWEEN(1,6)=6,1,0),0)" table:style-name="ce3">
            <text:p>1</text:p>
          </table:table-cell>
          <table:table-cell table:style-name="ce1"/>
          <table:table-cell office:value-type="float" office:value="4" table:formula="msoxl:=$B$1*B563+$C$1*C563+$D$1*D563+$E$1*E56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64:B564)=0,IF(RANDBETWEEN(1,6)=6,1,0),0)" table:style-name="ce3">
            <text:p>0</text:p>
          </table:table-cell>
          <table:table-cell office:value-type="float" office:value="0" table:formula="msoxl:=IF(SUM($B564:C564)=0,IF(RANDBETWEEN(1,6)=6,1,0),0)" table:style-name="ce3">
            <text:p>0</text:p>
          </table:table-cell>
          <table:table-cell office:value-type="float" office:value="0" table:formula="msoxl:=IF(SUM($B564:D564)=0,IF(RANDBETWEEN(1,6)=6,1,0),0)" table:style-name="ce3">
            <text:p>0</text:p>
          </table:table-cell>
          <table:table-cell table:style-name="ce1"/>
          <table:table-cell office:value-type="float" office:value="0" table:formula="msoxl:=$B$1*B564+$C$1*C564+$D$1*D564+$E$1*E56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65:B565)=0,IF(RANDBETWEEN(1,6)=6,1,0),0)" table:style-name="ce3">
            <text:p>1</text:p>
          </table:table-cell>
          <table:table-cell office:value-type="float" office:value="0" table:formula="msoxl:=IF(SUM($B565:C565)=0,IF(RANDBETWEEN(1,6)=6,1,0),0)" table:style-name="ce3">
            <text:p>0</text:p>
          </table:table-cell>
          <table:table-cell office:value-type="float" office:value="0" table:formula="msoxl:=IF(SUM($B565:D565)=0,IF(RANDBETWEEN(1,6)=6,1,0),0)" table:style-name="ce3">
            <text:p>0</text:p>
          </table:table-cell>
          <table:table-cell table:style-name="ce1"/>
          <table:table-cell office:value-type="float" office:value="2" table:formula="msoxl:=$B$1*B565+$C$1*C565+$D$1*D565+$E$1*E56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66:B566)=0,IF(RANDBETWEEN(1,6)=6,1,0),0)" table:style-name="ce3">
            <text:p>0</text:p>
          </table:table-cell>
          <table:table-cell office:value-type="float" office:value="1" table:formula="msoxl:=IF(SUM($B566:C566)=0,IF(RANDBETWEEN(1,6)=6,1,0),0)" table:style-name="ce3">
            <text:p>1</text:p>
          </table:table-cell>
          <table:table-cell office:value-type="float" office:value="0" table:formula="msoxl:=IF(SUM($B566:D566)=0,IF(RANDBETWEEN(1,6)=6,1,0),0)" table:style-name="ce3">
            <text:p>0</text:p>
          </table:table-cell>
          <table:table-cell table:style-name="ce1"/>
          <table:table-cell office:value-type="float" office:value="3" table:formula="msoxl:=$B$1*B566+$C$1*C566+$D$1*D566+$E$1*E56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67:B567)=0,IF(RANDBETWEEN(1,6)=6,1,0),0)" table:style-name="ce3">
            <text:p>0</text:p>
          </table:table-cell>
          <table:table-cell office:value-type="float" office:value="0" table:formula="msoxl:=IF(SUM($B567:C567)=0,IF(RANDBETWEEN(1,6)=6,1,0),0)" table:style-name="ce3">
            <text:p>0</text:p>
          </table:table-cell>
          <table:table-cell office:value-type="float" office:value="0" table:formula="msoxl:=IF(SUM($B567:D567)=0,IF(RANDBETWEEN(1,6)=6,1,0),0)" table:style-name="ce3">
            <text:p>0</text:p>
          </table:table-cell>
          <table:table-cell table:style-name="ce1"/>
          <table:table-cell office:value-type="float" office:value="1" table:formula="msoxl:=$B$1*B567+$C$1*C567+$D$1*D567+$E$1*E56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68:B568)=0,IF(RANDBETWEEN(1,6)=6,1,0),0)" table:style-name="ce3">
            <text:p>0</text:p>
          </table:table-cell>
          <table:table-cell office:value-type="float" office:value="0" table:formula="msoxl:=IF(SUM($B568:C568)=0,IF(RANDBETWEEN(1,6)=6,1,0),0)" table:style-name="ce3">
            <text:p>0</text:p>
          </table:table-cell>
          <table:table-cell office:value-type="float" office:value="0" table:formula="msoxl:=IF(SUM($B568:D568)=0,IF(RANDBETWEEN(1,6)=6,1,0),0)" table:style-name="ce3">
            <text:p>0</text:p>
          </table:table-cell>
          <table:table-cell table:style-name="ce1"/>
          <table:table-cell office:value-type="float" office:value="0" table:formula="msoxl:=$B$1*B568+$C$1*C568+$D$1*D568+$E$1*E56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69:B569)=0,IF(RANDBETWEEN(1,6)=6,1,0),0)" table:style-name="ce3">
            <text:p>0</text:p>
          </table:table-cell>
          <table:table-cell office:value-type="float" office:value="0" table:formula="msoxl:=IF(SUM($B569:C569)=0,IF(RANDBETWEEN(1,6)=6,1,0),0)" table:style-name="ce3">
            <text:p>0</text:p>
          </table:table-cell>
          <table:table-cell office:value-type="float" office:value="0" table:formula="msoxl:=IF(SUM($B569:D569)=0,IF(RANDBETWEEN(1,6)=6,1,0),0)" table:style-name="ce3">
            <text:p>0</text:p>
          </table:table-cell>
          <table:table-cell table:style-name="ce1"/>
          <table:table-cell office:value-type="float" office:value="0" table:formula="msoxl:=$B$1*B569+$C$1*C569+$D$1*D569+$E$1*E56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6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70:B570)=0,IF(RANDBETWEEN(1,6)=6,1,0),0)" table:style-name="ce3">
            <text:p>0</text:p>
          </table:table-cell>
          <table:table-cell office:value-type="float" office:value="1" table:formula="msoxl:=IF(SUM($B570:C570)=0,IF(RANDBETWEEN(1,6)=6,1,0),0)" table:style-name="ce3">
            <text:p>1</text:p>
          </table:table-cell>
          <table:table-cell office:value-type="float" office:value="0" table:formula="msoxl:=IF(SUM($B570:D570)=0,IF(RANDBETWEEN(1,6)=6,1,0),0)" table:style-name="ce3">
            <text:p>0</text:p>
          </table:table-cell>
          <table:table-cell table:style-name="ce1"/>
          <table:table-cell office:value-type="float" office:value="3" table:formula="msoxl:=$B$1*B570+$C$1*C570+$D$1*D570+$E$1*E57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71:B571)=0,IF(RANDBETWEEN(1,6)=6,1,0),0)" table:style-name="ce3">
            <text:p>0</text:p>
          </table:table-cell>
          <table:table-cell office:value-type="float" office:value="0" table:formula="msoxl:=IF(SUM($B571:C571)=0,IF(RANDBETWEEN(1,6)=6,1,0),0)" table:style-name="ce3">
            <text:p>0</text:p>
          </table:table-cell>
          <table:table-cell office:value-type="float" office:value="0" table:formula="msoxl:=IF(SUM($B571:D571)=0,IF(RANDBETWEEN(1,6)=6,1,0),0)" table:style-name="ce3">
            <text:p>0</text:p>
          </table:table-cell>
          <table:table-cell table:style-name="ce1"/>
          <table:table-cell office:value-type="float" office:value="0" table:formula="msoxl:=$B$1*B571+$C$1*C571+$D$1*D571+$E$1*E57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72:B572)=0,IF(RANDBETWEEN(1,6)=6,1,0),0)" table:style-name="ce3">
            <text:p>0</text:p>
          </table:table-cell>
          <table:table-cell office:value-type="float" office:value="0" table:formula="msoxl:=IF(SUM($B572:C572)=0,IF(RANDBETWEEN(1,6)=6,1,0),0)" table:style-name="ce3">
            <text:p>0</text:p>
          </table:table-cell>
          <table:table-cell office:value-type="float" office:value="0" table:formula="msoxl:=IF(SUM($B572:D572)=0,IF(RANDBETWEEN(1,6)=6,1,0),0)" table:style-name="ce3">
            <text:p>0</text:p>
          </table:table-cell>
          <table:table-cell table:style-name="ce1"/>
          <table:table-cell office:value-type="float" office:value="1" table:formula="msoxl:=$B$1*B572+$C$1*C572+$D$1*D572+$E$1*E57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73:B573)=0,IF(RANDBETWEEN(1,6)=6,1,0),0)" table:style-name="ce3">
            <text:p>1</text:p>
          </table:table-cell>
          <table:table-cell office:value-type="float" office:value="0" table:formula="msoxl:=IF(SUM($B573:C573)=0,IF(RANDBETWEEN(1,6)=6,1,0),0)" table:style-name="ce3">
            <text:p>0</text:p>
          </table:table-cell>
          <table:table-cell office:value-type="float" office:value="0" table:formula="msoxl:=IF(SUM($B573:D573)=0,IF(RANDBETWEEN(1,6)=6,1,0),0)" table:style-name="ce3">
            <text:p>0</text:p>
          </table:table-cell>
          <table:table-cell table:style-name="ce1"/>
          <table:table-cell office:value-type="float" office:value="2" table:formula="msoxl:=$B$1*B573+$C$1*C573+$D$1*D573+$E$1*E573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74:B574)=0,IF(RANDBETWEEN(1,6)=6,1,0),0)" table:style-name="ce3">
            <text:p>0</text:p>
          </table:table-cell>
          <table:table-cell office:value-type="float" office:value="0" table:formula="msoxl:=IF(SUM($B574:C574)=0,IF(RANDBETWEEN(1,6)=6,1,0),0)" table:style-name="ce3">
            <text:p>0</text:p>
          </table:table-cell>
          <table:table-cell office:value-type="float" office:value="0" table:formula="msoxl:=IF(SUM($B574:D574)=0,IF(RANDBETWEEN(1,6)=6,1,0),0)" table:style-name="ce3">
            <text:p>0</text:p>
          </table:table-cell>
          <table:table-cell table:style-name="ce1"/>
          <table:table-cell office:value-type="float" office:value="0" table:formula="msoxl:=$B$1*B574+$C$1*C574+$D$1*D574+$E$1*E57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75:B575)=0,IF(RANDBETWEEN(1,6)=6,1,0),0)" table:style-name="ce3">
            <text:p>0</text:p>
          </table:table-cell>
          <table:table-cell office:value-type="float" office:value="0" table:formula="msoxl:=IF(SUM($B575:C575)=0,IF(RANDBETWEEN(1,6)=6,1,0),0)" table:style-name="ce3">
            <text:p>0</text:p>
          </table:table-cell>
          <table:table-cell office:value-type="float" office:value="0" table:formula="msoxl:=IF(SUM($B575:D575)=0,IF(RANDBETWEEN(1,6)=6,1,0),0)" table:style-name="ce3">
            <text:p>0</text:p>
          </table:table-cell>
          <table:table-cell table:style-name="ce1"/>
          <table:table-cell office:value-type="float" office:value="0" table:formula="msoxl:=$B$1*B575+$C$1*C575+$D$1*D575+$E$1*E57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76:B576)=0,IF(RANDBETWEEN(1,6)=6,1,0),0)" table:style-name="ce3">
            <text:p>0</text:p>
          </table:table-cell>
          <table:table-cell office:value-type="float" office:value="0" table:formula="msoxl:=IF(SUM($B576:C576)=0,IF(RANDBETWEEN(1,6)=6,1,0),0)" table:style-name="ce3">
            <text:p>0</text:p>
          </table:table-cell>
          <table:table-cell office:value-type="float" office:value="0" table:formula="msoxl:=IF(SUM($B576:D576)=0,IF(RANDBETWEEN(1,6)=6,1,0),0)" table:style-name="ce3">
            <text:p>0</text:p>
          </table:table-cell>
          <table:table-cell table:style-name="ce1"/>
          <table:table-cell office:value-type="float" office:value="0" table:formula="msoxl:=$B$1*B576+$C$1*C576+$D$1*D576+$E$1*E57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77:B577)=0,IF(RANDBETWEEN(1,6)=6,1,0),0)" table:style-name="ce3">
            <text:p>0</text:p>
          </table:table-cell>
          <table:table-cell office:value-type="float" office:value="0" table:formula="msoxl:=IF(SUM($B577:C577)=0,IF(RANDBETWEEN(1,6)=6,1,0),0)" table:style-name="ce3">
            <text:p>0</text:p>
          </table:table-cell>
          <table:table-cell office:value-type="float" office:value="1" table:formula="msoxl:=IF(SUM($B577:D577)=0,IF(RANDBETWEEN(1,6)=6,1,0),0)" table:style-name="ce3">
            <text:p>1</text:p>
          </table:table-cell>
          <table:table-cell table:style-name="ce1"/>
          <table:table-cell office:value-type="float" office:value="4" table:formula="msoxl:=$B$1*B577+$C$1*C577+$D$1*D577+$E$1*E577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78:B578)=0,IF(RANDBETWEEN(1,6)=6,1,0),0)" table:style-name="ce3">
            <text:p>1</text:p>
          </table:table-cell>
          <table:table-cell office:value-type="float" office:value="0" table:formula="msoxl:=IF(SUM($B578:C578)=0,IF(RANDBETWEEN(1,6)=6,1,0),0)" table:style-name="ce3">
            <text:p>0</text:p>
          </table:table-cell>
          <table:table-cell office:value-type="float" office:value="0" table:formula="msoxl:=IF(SUM($B578:D578)=0,IF(RANDBETWEEN(1,6)=6,1,0),0)" table:style-name="ce3">
            <text:p>0</text:p>
          </table:table-cell>
          <table:table-cell table:style-name="ce1"/>
          <table:table-cell office:value-type="float" office:value="2" table:formula="msoxl:=$B$1*B578+$C$1*C578+$D$1*D578+$E$1*E57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79:B579)=0,IF(RANDBETWEEN(1,6)=6,1,0),0)" table:style-name="ce3">
            <text:p>0</text:p>
          </table:table-cell>
          <table:table-cell office:value-type="float" office:value="0" table:formula="msoxl:=IF(SUM($B579:C579)=0,IF(RANDBETWEEN(1,6)=6,1,0),0)" table:style-name="ce3">
            <text:p>0</text:p>
          </table:table-cell>
          <table:table-cell office:value-type="float" office:value="0" table:formula="msoxl:=IF(SUM($B579:D579)=0,IF(RANDBETWEEN(1,6)=6,1,0),0)" table:style-name="ce3">
            <text:p>0</text:p>
          </table:table-cell>
          <table:table-cell table:style-name="ce1"/>
          <table:table-cell office:value-type="float" office:value="0" table:formula="msoxl:=$B$1*B579+$C$1*C579+$D$1*D579+$E$1*E57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7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80:B580)=0,IF(RANDBETWEEN(1,6)=6,1,0),0)" table:style-name="ce3">
            <text:p>0</text:p>
          </table:table-cell>
          <table:table-cell office:value-type="float" office:value="0" table:formula="msoxl:=IF(SUM($B580:C580)=0,IF(RANDBETWEEN(1,6)=6,1,0),0)" table:style-name="ce3">
            <text:p>0</text:p>
          </table:table-cell>
          <table:table-cell office:value-type="float" office:value="0" table:formula="msoxl:=IF(SUM($B580:D580)=0,IF(RANDBETWEEN(1,6)=6,1,0),0)" table:style-name="ce3">
            <text:p>0</text:p>
          </table:table-cell>
          <table:table-cell table:style-name="ce1"/>
          <table:table-cell office:value-type="float" office:value="0" table:formula="msoxl:=$B$1*B580+$C$1*C580+$D$1*D580+$E$1*E58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81:B581)=0,IF(RANDBETWEEN(1,6)=6,1,0),0)" table:style-name="ce3">
            <text:p>0</text:p>
          </table:table-cell>
          <table:table-cell office:value-type="float" office:value="0" table:formula="msoxl:=IF(SUM($B581:C581)=0,IF(RANDBETWEEN(1,6)=6,1,0),0)" table:style-name="ce3">
            <text:p>0</text:p>
          </table:table-cell>
          <table:table-cell office:value-type="float" office:value="0" table:formula="msoxl:=IF(SUM($B581:D581)=0,IF(RANDBETWEEN(1,6)=6,1,0),0)" table:style-name="ce3">
            <text:p>0</text:p>
          </table:table-cell>
          <table:table-cell table:style-name="ce1"/>
          <table:table-cell office:value-type="float" office:value="0" table:formula="msoxl:=$B$1*B581+$C$1*C581+$D$1*D581+$E$1*E58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82:B582)=0,IF(RANDBETWEEN(1,6)=6,1,0),0)" table:style-name="ce3">
            <text:p>1</text:p>
          </table:table-cell>
          <table:table-cell office:value-type="float" office:value="0" table:formula="msoxl:=IF(SUM($B582:C582)=0,IF(RANDBETWEEN(1,6)=6,1,0),0)" table:style-name="ce3">
            <text:p>0</text:p>
          </table:table-cell>
          <table:table-cell office:value-type="float" office:value="0" table:formula="msoxl:=IF(SUM($B582:D582)=0,IF(RANDBETWEEN(1,6)=6,1,0),0)" table:style-name="ce3">
            <text:p>0</text:p>
          </table:table-cell>
          <table:table-cell table:style-name="ce1"/>
          <table:table-cell office:value-type="float" office:value="2" table:formula="msoxl:=$B$1*B582+$C$1*C582+$D$1*D582+$E$1*E58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83:B583)=0,IF(RANDBETWEEN(1,6)=6,1,0),0)" table:style-name="ce3">
            <text:p>0</text:p>
          </table:table-cell>
          <table:table-cell office:value-type="float" office:value="0" table:formula="msoxl:=IF(SUM($B583:C583)=0,IF(RANDBETWEEN(1,6)=6,1,0),0)" table:style-name="ce3">
            <text:p>0</text:p>
          </table:table-cell>
          <table:table-cell office:value-type="float" office:value="0" table:formula="msoxl:=IF(SUM($B583:D583)=0,IF(RANDBETWEEN(1,6)=6,1,0),0)" table:style-name="ce3">
            <text:p>0</text:p>
          </table:table-cell>
          <table:table-cell table:style-name="ce1"/>
          <table:table-cell office:value-type="float" office:value="0" table:formula="msoxl:=$B$1*B583+$C$1*C583+$D$1*D583+$E$1*E58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84:B584)=0,IF(RANDBETWEEN(1,6)=6,1,0),0)" table:style-name="ce3">
            <text:p>0</text:p>
          </table:table-cell>
          <table:table-cell office:value-type="float" office:value="0" table:formula="msoxl:=IF(SUM($B584:C584)=0,IF(RANDBETWEEN(1,6)=6,1,0),0)" table:style-name="ce3">
            <text:p>0</text:p>
          </table:table-cell>
          <table:table-cell office:value-type="float" office:value="0" table:formula="msoxl:=IF(SUM($B584:D584)=0,IF(RANDBETWEEN(1,6)=6,1,0),0)" table:style-name="ce3">
            <text:p>0</text:p>
          </table:table-cell>
          <table:table-cell table:style-name="ce1"/>
          <table:table-cell office:value-type="float" office:value="0" table:formula="msoxl:=$B$1*B584+$C$1*C584+$D$1*D584+$E$1*E5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585:B585)=0,IF(RANDBETWEEN(1,6)=6,1,0),0)" table:style-name="ce3">
            <text:p>1</text:p>
          </table:table-cell>
          <table:table-cell office:value-type="float" office:value="0" table:formula="msoxl:=IF(SUM($B585:C585)=0,IF(RANDBETWEEN(1,6)=6,1,0),0)" table:style-name="ce3">
            <text:p>0</text:p>
          </table:table-cell>
          <table:table-cell office:value-type="float" office:value="0" table:formula="msoxl:=IF(SUM($B585:D585)=0,IF(RANDBETWEEN(1,6)=6,1,0),0)" table:style-name="ce3">
            <text:p>0</text:p>
          </table:table-cell>
          <table:table-cell table:style-name="ce1"/>
          <table:table-cell office:value-type="float" office:value="2" table:formula="msoxl:=$B$1*B585+$C$1*C585+$D$1*D585+$E$1*E58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86:B586)=0,IF(RANDBETWEEN(1,6)=6,1,0),0)" table:style-name="ce3">
            <text:p>0</text:p>
          </table:table-cell>
          <table:table-cell office:value-type="float" office:value="0" table:formula="msoxl:=IF(SUM($B586:C586)=0,IF(RANDBETWEEN(1,6)=6,1,0),0)" table:style-name="ce3">
            <text:p>0</text:p>
          </table:table-cell>
          <table:table-cell office:value-type="float" office:value="0" table:formula="msoxl:=IF(SUM($B586:D586)=0,IF(RANDBETWEEN(1,6)=6,1,0),0)" table:style-name="ce3">
            <text:p>0</text:p>
          </table:table-cell>
          <table:table-cell table:style-name="ce1"/>
          <table:table-cell office:value-type="float" office:value="1" table:formula="msoxl:=$B$1*B586+$C$1*C586+$D$1*D586+$E$1*E58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87:B587)=0,IF(RANDBETWEEN(1,6)=6,1,0),0)" table:style-name="ce3">
            <text:p>0</text:p>
          </table:table-cell>
          <table:table-cell office:value-type="float" office:value="0" table:formula="msoxl:=IF(SUM($B587:C587)=0,IF(RANDBETWEEN(1,6)=6,1,0),0)" table:style-name="ce3">
            <text:p>0</text:p>
          </table:table-cell>
          <table:table-cell office:value-type="float" office:value="0" table:formula="msoxl:=IF(SUM($B587:D587)=0,IF(RANDBETWEEN(1,6)=6,1,0),0)" table:style-name="ce3">
            <text:p>0</text:p>
          </table:table-cell>
          <table:table-cell table:style-name="ce1"/>
          <table:table-cell office:value-type="float" office:value="0" table:formula="msoxl:=$B$1*B587+$C$1*C587+$D$1*D587+$E$1*E58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88:B588)=0,IF(RANDBETWEEN(1,6)=6,1,0),0)" table:style-name="ce3">
            <text:p>0</text:p>
          </table:table-cell>
          <table:table-cell office:value-type="float" office:value="0" table:formula="msoxl:=IF(SUM($B588:C588)=0,IF(RANDBETWEEN(1,6)=6,1,0),0)" table:style-name="ce3">
            <text:p>0</text:p>
          </table:table-cell>
          <table:table-cell office:value-type="float" office:value="1" table:formula="msoxl:=IF(SUM($B588:D588)=0,IF(RANDBETWEEN(1,6)=6,1,0),0)" table:style-name="ce3">
            <text:p>1</text:p>
          </table:table-cell>
          <table:table-cell table:style-name="ce1"/>
          <table:table-cell office:value-type="float" office:value="4" table:formula="msoxl:=$B$1*B588+$C$1*C588+$D$1*D588+$E$1*E58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89:B589)=0,IF(RANDBETWEEN(1,6)=6,1,0),0)" table:style-name="ce3">
            <text:p>0</text:p>
          </table:table-cell>
          <table:table-cell office:value-type="float" office:value="0" table:formula="msoxl:=IF(SUM($B589:C589)=0,IF(RANDBETWEEN(1,6)=6,1,0),0)" table:style-name="ce3">
            <text:p>0</text:p>
          </table:table-cell>
          <table:table-cell office:value-type="float" office:value="0" table:formula="msoxl:=IF(SUM($B589:D589)=0,IF(RANDBETWEEN(1,6)=6,1,0),0)" table:style-name="ce3">
            <text:p>0</text:p>
          </table:table-cell>
          <table:table-cell table:style-name="ce1"/>
          <table:table-cell office:value-type="float" office:value="0" table:formula="msoxl:=$B$1*B589+$C$1*C589+$D$1*D589+$E$1*E58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8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90:B590)=0,IF(RANDBETWEEN(1,6)=6,1,0),0)" table:style-name="ce3">
            <text:p>0</text:p>
          </table:table-cell>
          <table:table-cell office:value-type="float" office:value="0" table:formula="msoxl:=IF(SUM($B590:C590)=0,IF(RANDBETWEEN(1,6)=6,1,0),0)" table:style-name="ce3">
            <text:p>0</text:p>
          </table:table-cell>
          <table:table-cell office:value-type="float" office:value="0" table:formula="msoxl:=IF(SUM($B590:D590)=0,IF(RANDBETWEEN(1,6)=6,1,0),0)" table:style-name="ce3">
            <text:p>0</text:p>
          </table:table-cell>
          <table:table-cell table:style-name="ce1"/>
          <table:table-cell office:value-type="float" office:value="0" table:formula="msoxl:=$B$1*B590+$C$1*C590+$D$1*D590+$E$1*E59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91:B591)=0,IF(RANDBETWEEN(1,6)=6,1,0),0)" table:style-name="ce3">
            <text:p>0</text:p>
          </table:table-cell>
          <table:table-cell office:value-type="float" office:value="0" table:formula="msoxl:=IF(SUM($B591:C591)=0,IF(RANDBETWEEN(1,6)=6,1,0),0)" table:style-name="ce3">
            <text:p>0</text:p>
          </table:table-cell>
          <table:table-cell office:value-type="float" office:value="0" table:formula="msoxl:=IF(SUM($B591:D591)=0,IF(RANDBETWEEN(1,6)=6,1,0),0)" table:style-name="ce3">
            <text:p>0</text:p>
          </table:table-cell>
          <table:table-cell table:style-name="ce1"/>
          <table:table-cell office:value-type="float" office:value="1" table:formula="msoxl:=$B$1*B591+$C$1*C591+$D$1*D591+$E$1*E59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92:B592)=0,IF(RANDBETWEEN(1,6)=6,1,0),0)" table:style-name="ce3">
            <text:p>0</text:p>
          </table:table-cell>
          <table:table-cell office:value-type="float" office:value="0" table:formula="msoxl:=IF(SUM($B592:C592)=0,IF(RANDBETWEEN(1,6)=6,1,0),0)" table:style-name="ce3">
            <text:p>0</text:p>
          </table:table-cell>
          <table:table-cell office:value-type="float" office:value="0" table:formula="msoxl:=IF(SUM($B592:D592)=0,IF(RANDBETWEEN(1,6)=6,1,0),0)" table:style-name="ce3">
            <text:p>0</text:p>
          </table:table-cell>
          <table:table-cell table:style-name="ce1"/>
          <table:table-cell office:value-type="float" office:value="1" table:formula="msoxl:=$B$1*B592+$C$1*C592+$D$1*D592+$E$1*E59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93:B593)=0,IF(RANDBETWEEN(1,6)=6,1,0),0)" table:style-name="ce3">
            <text:p>0</text:p>
          </table:table-cell>
          <table:table-cell office:value-type="float" office:value="0" table:formula="msoxl:=IF(SUM($B593:C593)=0,IF(RANDBETWEEN(1,6)=6,1,0),0)" table:style-name="ce3">
            <text:p>0</text:p>
          </table:table-cell>
          <table:table-cell office:value-type="float" office:value="0" table:formula="msoxl:=IF(SUM($B593:D593)=0,IF(RANDBETWEEN(1,6)=6,1,0),0)" table:style-name="ce3">
            <text:p>0</text:p>
          </table:table-cell>
          <table:table-cell table:style-name="ce1"/>
          <table:table-cell office:value-type="float" office:value="0" table:formula="msoxl:=$B$1*B593+$C$1*C593+$D$1*D593+$E$1*E59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94:B594)=0,IF(RANDBETWEEN(1,6)=6,1,0),0)" table:style-name="ce3">
            <text:p>0</text:p>
          </table:table-cell>
          <table:table-cell office:value-type="float" office:value="1" table:formula="msoxl:=IF(SUM($B594:C594)=0,IF(RANDBETWEEN(1,6)=6,1,0),0)" table:style-name="ce3">
            <text:p>1</text:p>
          </table:table-cell>
          <table:table-cell office:value-type="float" office:value="0" table:formula="msoxl:=IF(SUM($B594:D594)=0,IF(RANDBETWEEN(1,6)=6,1,0),0)" table:style-name="ce3">
            <text:p>0</text:p>
          </table:table-cell>
          <table:table-cell table:style-name="ce1"/>
          <table:table-cell office:value-type="float" office:value="3" table:formula="msoxl:=$B$1*B594+$C$1*C594+$D$1*D594+$E$1*E59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95:B595)=0,IF(RANDBETWEEN(1,6)=6,1,0),0)" table:style-name="ce3">
            <text:p>0</text:p>
          </table:table-cell>
          <table:table-cell office:value-type="float" office:value="0" table:formula="msoxl:=IF(SUM($B595:C595)=0,IF(RANDBETWEEN(1,6)=6,1,0),0)" table:style-name="ce3">
            <text:p>0</text:p>
          </table:table-cell>
          <table:table-cell office:value-type="float" office:value="1" table:formula="msoxl:=IF(SUM($B595:D595)=0,IF(RANDBETWEEN(1,6)=6,1,0),0)" table:style-name="ce3">
            <text:p>1</text:p>
          </table:table-cell>
          <table:table-cell table:style-name="ce1"/>
          <table:table-cell office:value-type="float" office:value="4" table:formula="msoxl:=$B$1*B595+$C$1*C595+$D$1*D595+$E$1*E59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96:B596)=0,IF(RANDBETWEEN(1,6)=6,1,0),0)" table:style-name="ce3">
            <text:p>0</text:p>
          </table:table-cell>
          <table:table-cell office:value-type="float" office:value="1" table:formula="msoxl:=IF(SUM($B596:C596)=0,IF(RANDBETWEEN(1,6)=6,1,0),0)" table:style-name="ce3">
            <text:p>1</text:p>
          </table:table-cell>
          <table:table-cell office:value-type="float" office:value="0" table:formula="msoxl:=IF(SUM($B596:D596)=0,IF(RANDBETWEEN(1,6)=6,1,0),0)" table:style-name="ce3">
            <text:p>0</text:p>
          </table:table-cell>
          <table:table-cell table:style-name="ce1"/>
          <table:table-cell office:value-type="float" office:value="3" table:formula="msoxl:=$B$1*B596+$C$1*C596+$D$1*D596+$E$1*E59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97:B597)=0,IF(RANDBETWEEN(1,6)=6,1,0),0)" table:style-name="ce3">
            <text:p>0</text:p>
          </table:table-cell>
          <table:table-cell office:value-type="float" office:value="0" table:formula="msoxl:=IF(SUM($B597:C597)=0,IF(RANDBETWEEN(1,6)=6,1,0),0)" table:style-name="ce3">
            <text:p>0</text:p>
          </table:table-cell>
          <table:table-cell office:value-type="float" office:value="0" table:formula="msoxl:=IF(SUM($B597:D597)=0,IF(RANDBETWEEN(1,6)=6,1,0),0)" table:style-name="ce3">
            <text:p>0</text:p>
          </table:table-cell>
          <table:table-cell table:style-name="ce1"/>
          <table:table-cell office:value-type="float" office:value="0" table:formula="msoxl:=$B$1*B597+$C$1*C597+$D$1*D597+$E$1*E59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598:B598)=0,IF(RANDBETWEEN(1,6)=6,1,0),0)" table:style-name="ce3">
            <text:p>0</text:p>
          </table:table-cell>
          <table:table-cell office:value-type="float" office:value="0" table:formula="msoxl:=IF(SUM($B598:C598)=0,IF(RANDBETWEEN(1,6)=6,1,0),0)" table:style-name="ce3">
            <text:p>0</text:p>
          </table:table-cell>
          <table:table-cell office:value-type="float" office:value="0" table:formula="msoxl:=IF(SUM($B598:D598)=0,IF(RANDBETWEEN(1,6)=6,1,0),0)" table:style-name="ce3">
            <text:p>0</text:p>
          </table:table-cell>
          <table:table-cell table:style-name="ce1"/>
          <table:table-cell office:value-type="float" office:value="1" table:formula="msoxl:=$B$1*B598+$C$1*C598+$D$1*D598+$E$1*E59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599:B599)=0,IF(RANDBETWEEN(1,6)=6,1,0),0)" table:style-name="ce3">
            <text:p>0</text:p>
          </table:table-cell>
          <table:table-cell office:value-type="float" office:value="1" table:formula="msoxl:=IF(SUM($B599:C599)=0,IF(RANDBETWEEN(1,6)=6,1,0),0)" table:style-name="ce3">
            <text:p>1</text:p>
          </table:table-cell>
          <table:table-cell office:value-type="float" office:value="0" table:formula="msoxl:=IF(SUM($B599:D599)=0,IF(RANDBETWEEN(1,6)=6,1,0),0)" table:style-name="ce3">
            <text:p>0</text:p>
          </table:table-cell>
          <table:table-cell table:style-name="ce1"/>
          <table:table-cell office:value-type="float" office:value="3" table:formula="msoxl:=$B$1*B599+$C$1*C599+$D$1*D599+$E$1*E59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59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00:B600)=0,IF(RANDBETWEEN(1,6)=6,1,0),0)" table:style-name="ce3">
            <text:p>0</text:p>
          </table:table-cell>
          <table:table-cell office:value-type="float" office:value="0" table:formula="msoxl:=IF(SUM($B600:C600)=0,IF(RANDBETWEEN(1,6)=6,1,0),0)" table:style-name="ce3">
            <text:p>0</text:p>
          </table:table-cell>
          <table:table-cell office:value-type="float" office:value="0" table:formula="msoxl:=IF(SUM($B600:D600)=0,IF(RANDBETWEEN(1,6)=6,1,0),0)" table:style-name="ce3">
            <text:p>0</text:p>
          </table:table-cell>
          <table:table-cell table:style-name="ce1"/>
          <table:table-cell office:value-type="float" office:value="0" table:formula="msoxl:=$B$1*B600+$C$1*C600+$D$1*D600+$E$1*E60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01:B601)=0,IF(RANDBETWEEN(1,6)=6,1,0),0)" table:style-name="ce3">
            <text:p>0</text:p>
          </table:table-cell>
          <table:table-cell office:value-type="float" office:value="0" table:formula="msoxl:=IF(SUM($B601:C601)=0,IF(RANDBETWEEN(1,6)=6,1,0),0)" table:style-name="ce3">
            <text:p>0</text:p>
          </table:table-cell>
          <table:table-cell office:value-type="float" office:value="0" table:formula="msoxl:=IF(SUM($B601:D601)=0,IF(RANDBETWEEN(1,6)=6,1,0),0)" table:style-name="ce3">
            <text:p>0</text:p>
          </table:table-cell>
          <table:table-cell table:style-name="ce1"/>
          <table:table-cell office:value-type="float" office:value="0" table:formula="msoxl:=$B$1*B601+$C$1*C601+$D$1*D601+$E$1*E60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02:B602)=0,IF(RANDBETWEEN(1,6)=6,1,0),0)" table:style-name="ce3">
            <text:p>0</text:p>
          </table:table-cell>
          <table:table-cell office:value-type="float" office:value="0" table:formula="msoxl:=IF(SUM($B602:C602)=0,IF(RANDBETWEEN(1,6)=6,1,0),0)" table:style-name="ce3">
            <text:p>0</text:p>
          </table:table-cell>
          <table:table-cell office:value-type="float" office:value="0" table:formula="msoxl:=IF(SUM($B602:D602)=0,IF(RANDBETWEEN(1,6)=6,1,0),0)" table:style-name="ce3">
            <text:p>0</text:p>
          </table:table-cell>
          <table:table-cell table:style-name="ce1"/>
          <table:table-cell office:value-type="float" office:value="1" table:formula="msoxl:=$B$1*B602+$C$1*C602+$D$1*D602+$E$1*E60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03:B603)=0,IF(RANDBETWEEN(1,6)=6,1,0),0)" table:style-name="ce3">
            <text:p>1</text:p>
          </table:table-cell>
          <table:table-cell office:value-type="float" office:value="0" table:formula="msoxl:=IF(SUM($B603:C603)=0,IF(RANDBETWEEN(1,6)=6,1,0),0)" table:style-name="ce3">
            <text:p>0</text:p>
          </table:table-cell>
          <table:table-cell office:value-type="float" office:value="0" table:formula="msoxl:=IF(SUM($B603:D603)=0,IF(RANDBETWEEN(1,6)=6,1,0),0)" table:style-name="ce3">
            <text:p>0</text:p>
          </table:table-cell>
          <table:table-cell table:style-name="ce1"/>
          <table:table-cell office:value-type="float" office:value="2" table:formula="msoxl:=$B$1*B603+$C$1*C603+$D$1*D603+$E$1*E603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04:B604)=0,IF(RANDBETWEEN(1,6)=6,1,0),0)" table:style-name="ce3">
            <text:p>0</text:p>
          </table:table-cell>
          <table:table-cell office:value-type="float" office:value="0" table:formula="msoxl:=IF(SUM($B604:C604)=0,IF(RANDBETWEEN(1,6)=6,1,0),0)" table:style-name="ce3">
            <text:p>0</text:p>
          </table:table-cell>
          <table:table-cell office:value-type="float" office:value="0" table:formula="msoxl:=IF(SUM($B604:D604)=0,IF(RANDBETWEEN(1,6)=6,1,0),0)" table:style-name="ce3">
            <text:p>0</text:p>
          </table:table-cell>
          <table:table-cell table:style-name="ce1"/>
          <table:table-cell office:value-type="float" office:value="1" table:formula="msoxl:=$B$1*B604+$C$1*C604+$D$1*D604+$E$1*E60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05:B605)=0,IF(RANDBETWEEN(1,6)=6,1,0),0)" table:style-name="ce3">
            <text:p>0</text:p>
          </table:table-cell>
          <table:table-cell office:value-type="float" office:value="0" table:formula="msoxl:=IF(SUM($B605:C605)=0,IF(RANDBETWEEN(1,6)=6,1,0),0)" table:style-name="ce3">
            <text:p>0</text:p>
          </table:table-cell>
          <table:table-cell office:value-type="float" office:value="1" table:formula="msoxl:=IF(SUM($B605:D605)=0,IF(RANDBETWEEN(1,6)=6,1,0),0)" table:style-name="ce3">
            <text:p>1</text:p>
          </table:table-cell>
          <table:table-cell table:style-name="ce1"/>
          <table:table-cell office:value-type="float" office:value="4" table:formula="msoxl:=$B$1*B605+$C$1*C605+$D$1*D605+$E$1*E60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06:B606)=0,IF(RANDBETWEEN(1,6)=6,1,0),0)" table:style-name="ce3">
            <text:p>0</text:p>
          </table:table-cell>
          <table:table-cell office:value-type="float" office:value="1" table:formula="msoxl:=IF(SUM($B606:C606)=0,IF(RANDBETWEEN(1,6)=6,1,0),0)" table:style-name="ce3">
            <text:p>1</text:p>
          </table:table-cell>
          <table:table-cell office:value-type="float" office:value="0" table:formula="msoxl:=IF(SUM($B606:D606)=0,IF(RANDBETWEEN(1,6)=6,1,0),0)" table:style-name="ce3">
            <text:p>0</text:p>
          </table:table-cell>
          <table:table-cell table:style-name="ce1"/>
          <table:table-cell office:value-type="float" office:value="3" table:formula="msoxl:=$B$1*B606+$C$1*C606+$D$1*D606+$E$1*E60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07:B607)=0,IF(RANDBETWEEN(1,6)=6,1,0),0)" table:style-name="ce3">
            <text:p>0</text:p>
          </table:table-cell>
          <table:table-cell office:value-type="float" office:value="0" table:formula="msoxl:=IF(SUM($B607:C607)=0,IF(RANDBETWEEN(1,6)=6,1,0),0)" table:style-name="ce3">
            <text:p>0</text:p>
          </table:table-cell>
          <table:table-cell office:value-type="float" office:value="1" table:formula="msoxl:=IF(SUM($B607:D607)=0,IF(RANDBETWEEN(1,6)=6,1,0),0)" table:style-name="ce3">
            <text:p>1</text:p>
          </table:table-cell>
          <table:table-cell table:style-name="ce1"/>
          <table:table-cell office:value-type="float" office:value="4" table:formula="msoxl:=$B$1*B607+$C$1*C607+$D$1*D607+$E$1*E607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08:B608)=0,IF(RANDBETWEEN(1,6)=6,1,0),0)" table:style-name="ce3">
            <text:p>0</text:p>
          </table:table-cell>
          <table:table-cell office:value-type="float" office:value="0" table:formula="msoxl:=IF(SUM($B608:C608)=0,IF(RANDBETWEEN(1,6)=6,1,0),0)" table:style-name="ce3">
            <text:p>0</text:p>
          </table:table-cell>
          <table:table-cell office:value-type="float" office:value="0" table:formula="msoxl:=IF(SUM($B608:D608)=0,IF(RANDBETWEEN(1,6)=6,1,0),0)" table:style-name="ce3">
            <text:p>0</text:p>
          </table:table-cell>
          <table:table-cell table:style-name="ce1"/>
          <table:table-cell office:value-type="float" office:value="0" table:formula="msoxl:=$B$1*B608+$C$1*C608+$D$1*D608+$E$1*E60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09:B609)=0,IF(RANDBETWEEN(1,6)=6,1,0),0)" table:style-name="ce3">
            <text:p>0</text:p>
          </table:table-cell>
          <table:table-cell office:value-type="float" office:value="0" table:formula="msoxl:=IF(SUM($B609:C609)=0,IF(RANDBETWEEN(1,6)=6,1,0),0)" table:style-name="ce3">
            <text:p>0</text:p>
          </table:table-cell>
          <table:table-cell office:value-type="float" office:value="0" table:formula="msoxl:=IF(SUM($B609:D609)=0,IF(RANDBETWEEN(1,6)=6,1,0),0)" table:style-name="ce3">
            <text:p>0</text:p>
          </table:table-cell>
          <table:table-cell table:style-name="ce1"/>
          <table:table-cell office:value-type="float" office:value="1" table:formula="msoxl:=$B$1*B609+$C$1*C609+$D$1*D609+$E$1*E60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0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10:B610)=0,IF(RANDBETWEEN(1,6)=6,1,0),0)" table:style-name="ce3">
            <text:p>0</text:p>
          </table:table-cell>
          <table:table-cell office:value-type="float" office:value="1" table:formula="msoxl:=IF(SUM($B610:C610)=0,IF(RANDBETWEEN(1,6)=6,1,0),0)" table:style-name="ce3">
            <text:p>1</text:p>
          </table:table-cell>
          <table:table-cell office:value-type="float" office:value="0" table:formula="msoxl:=IF(SUM($B610:D610)=0,IF(RANDBETWEEN(1,6)=6,1,0),0)" table:style-name="ce3">
            <text:p>0</text:p>
          </table:table-cell>
          <table:table-cell table:style-name="ce1"/>
          <table:table-cell office:value-type="float" office:value="3" table:formula="msoxl:=$B$1*B610+$C$1*C610+$D$1*D610+$E$1*E61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11:B611)=0,IF(RANDBETWEEN(1,6)=6,1,0),0)" table:style-name="ce3">
            <text:p>0</text:p>
          </table:table-cell>
          <table:table-cell office:value-type="float" office:value="0" table:formula="msoxl:=IF(SUM($B611:C611)=0,IF(RANDBETWEEN(1,6)=6,1,0),0)" table:style-name="ce3">
            <text:p>0</text:p>
          </table:table-cell>
          <table:table-cell office:value-type="float" office:value="0" table:formula="msoxl:=IF(SUM($B611:D611)=0,IF(RANDBETWEEN(1,6)=6,1,0),0)" table:style-name="ce3">
            <text:p>0</text:p>
          </table:table-cell>
          <table:table-cell table:style-name="ce1"/>
          <table:table-cell office:value-type="float" office:value="0" table:formula="msoxl:=$B$1*B611+$C$1*C611+$D$1*D611+$E$1*E61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12:B612)=0,IF(RANDBETWEEN(1,6)=6,1,0),0)" table:style-name="ce3">
            <text:p>0</text:p>
          </table:table-cell>
          <table:table-cell office:value-type="float" office:value="0" table:formula="msoxl:=IF(SUM($B612:C612)=0,IF(RANDBETWEEN(1,6)=6,1,0),0)" table:style-name="ce3">
            <text:p>0</text:p>
          </table:table-cell>
          <table:table-cell office:value-type="float" office:value="0" table:formula="msoxl:=IF(SUM($B612:D612)=0,IF(RANDBETWEEN(1,6)=6,1,0),0)" table:style-name="ce3">
            <text:p>0</text:p>
          </table:table-cell>
          <table:table-cell table:style-name="ce1"/>
          <table:table-cell office:value-type="float" office:value="1" table:formula="msoxl:=$B$1*B612+$C$1*C612+$D$1*D612+$E$1*E61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13:B613)=0,IF(RANDBETWEEN(1,6)=6,1,0),0)" table:style-name="ce3">
            <text:p>0</text:p>
          </table:table-cell>
          <table:table-cell office:value-type="float" office:value="0" table:formula="msoxl:=IF(SUM($B613:C613)=0,IF(RANDBETWEEN(1,6)=6,1,0),0)" table:style-name="ce3">
            <text:p>0</text:p>
          </table:table-cell>
          <table:table-cell office:value-type="float" office:value="1" table:formula="msoxl:=IF(SUM($B613:D613)=0,IF(RANDBETWEEN(1,6)=6,1,0),0)" table:style-name="ce3">
            <text:p>1</text:p>
          </table:table-cell>
          <table:table-cell table:style-name="ce1"/>
          <table:table-cell office:value-type="float" office:value="4" table:formula="msoxl:=$B$1*B613+$C$1*C613+$D$1*D613+$E$1*E61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14:B614)=0,IF(RANDBETWEEN(1,6)=6,1,0),0)" table:style-name="ce3">
            <text:p>0</text:p>
          </table:table-cell>
          <table:table-cell office:value-type="float" office:value="0" table:formula="msoxl:=IF(SUM($B614:C614)=0,IF(RANDBETWEEN(1,6)=6,1,0),0)" table:style-name="ce3">
            <text:p>0</text:p>
          </table:table-cell>
          <table:table-cell office:value-type="float" office:value="0" table:formula="msoxl:=IF(SUM($B614:D614)=0,IF(RANDBETWEEN(1,6)=6,1,0),0)" table:style-name="ce3">
            <text:p>0</text:p>
          </table:table-cell>
          <table:table-cell table:style-name="ce1"/>
          <table:table-cell office:value-type="float" office:value="0" table:formula="msoxl:=$B$1*B614+$C$1*C614+$D$1*D614+$E$1*E61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15:B615)=0,IF(RANDBETWEEN(1,6)=6,1,0),0)" table:style-name="ce3">
            <text:p>0</text:p>
          </table:table-cell>
          <table:table-cell office:value-type="float" office:value="0" table:formula="msoxl:=IF(SUM($B615:C615)=0,IF(RANDBETWEEN(1,6)=6,1,0),0)" table:style-name="ce3">
            <text:p>0</text:p>
          </table:table-cell>
          <table:table-cell office:value-type="float" office:value="1" table:formula="msoxl:=IF(SUM($B615:D615)=0,IF(RANDBETWEEN(1,6)=6,1,0),0)" table:style-name="ce3">
            <text:p>1</text:p>
          </table:table-cell>
          <table:table-cell table:style-name="ce1"/>
          <table:table-cell office:value-type="float" office:value="4" table:formula="msoxl:=$B$1*B615+$C$1*C615+$D$1*D615+$E$1*E61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16:B616)=0,IF(RANDBETWEEN(1,6)=6,1,0),0)" table:style-name="ce3">
            <text:p>1</text:p>
          </table:table-cell>
          <table:table-cell office:value-type="float" office:value="0" table:formula="msoxl:=IF(SUM($B616:C616)=0,IF(RANDBETWEEN(1,6)=6,1,0),0)" table:style-name="ce3">
            <text:p>0</text:p>
          </table:table-cell>
          <table:table-cell office:value-type="float" office:value="0" table:formula="msoxl:=IF(SUM($B616:D616)=0,IF(RANDBETWEEN(1,6)=6,1,0),0)" table:style-name="ce3">
            <text:p>0</text:p>
          </table:table-cell>
          <table:table-cell table:style-name="ce1"/>
          <table:table-cell office:value-type="float" office:value="2" table:formula="msoxl:=$B$1*B616+$C$1*C616+$D$1*D616+$E$1*E61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17:B617)=0,IF(RANDBETWEEN(1,6)=6,1,0),0)" table:style-name="ce3">
            <text:p>0</text:p>
          </table:table-cell>
          <table:table-cell office:value-type="float" office:value="0" table:formula="msoxl:=IF(SUM($B617:C617)=0,IF(RANDBETWEEN(1,6)=6,1,0),0)" table:style-name="ce3">
            <text:p>0</text:p>
          </table:table-cell>
          <table:table-cell office:value-type="float" office:value="0" table:formula="msoxl:=IF(SUM($B617:D617)=0,IF(RANDBETWEEN(1,6)=6,1,0),0)" table:style-name="ce3">
            <text:p>0</text:p>
          </table:table-cell>
          <table:table-cell table:style-name="ce1"/>
          <table:table-cell office:value-type="float" office:value="1" table:formula="msoxl:=$B$1*B617+$C$1*C617+$D$1*D617+$E$1*E61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18:B618)=0,IF(RANDBETWEEN(1,6)=6,1,0),0)" table:style-name="ce3">
            <text:p>0</text:p>
          </table:table-cell>
          <table:table-cell office:value-type="float" office:value="0" table:formula="msoxl:=IF(SUM($B618:C618)=0,IF(RANDBETWEEN(1,6)=6,1,0),0)" table:style-name="ce3">
            <text:p>0</text:p>
          </table:table-cell>
          <table:table-cell office:value-type="float" office:value="0" table:formula="msoxl:=IF(SUM($B618:D618)=0,IF(RANDBETWEEN(1,6)=6,1,0),0)" table:style-name="ce3">
            <text:p>0</text:p>
          </table:table-cell>
          <table:table-cell table:style-name="ce1"/>
          <table:table-cell office:value-type="float" office:value="0" table:formula="msoxl:=$B$1*B618+$C$1*C618+$D$1*D618+$E$1*E61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19:B619)=0,IF(RANDBETWEEN(1,6)=6,1,0),0)" table:style-name="ce3">
            <text:p>0</text:p>
          </table:table-cell>
          <table:table-cell office:value-type="float" office:value="0" table:formula="msoxl:=IF(SUM($B619:C619)=0,IF(RANDBETWEEN(1,6)=6,1,0),0)" table:style-name="ce3">
            <text:p>0</text:p>
          </table:table-cell>
          <table:table-cell office:value-type="float" office:value="0" table:formula="msoxl:=IF(SUM($B619:D619)=0,IF(RANDBETWEEN(1,6)=6,1,0),0)" table:style-name="ce3">
            <text:p>0</text:p>
          </table:table-cell>
          <table:table-cell table:style-name="ce1"/>
          <table:table-cell office:value-type="float" office:value="0" table:formula="msoxl:=$B$1*B619+$C$1*C619+$D$1*D619+$E$1*E61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1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0:B620)=0,IF(RANDBETWEEN(1,6)=6,1,0),0)" table:style-name="ce3">
            <text:p>0</text:p>
          </table:table-cell>
          <table:table-cell office:value-type="float" office:value="0" table:formula="msoxl:=IF(SUM($B620:C620)=0,IF(RANDBETWEEN(1,6)=6,1,0),0)" table:style-name="ce3">
            <text:p>0</text:p>
          </table:table-cell>
          <table:table-cell office:value-type="float" office:value="0" table:formula="msoxl:=IF(SUM($B620:D620)=0,IF(RANDBETWEEN(1,6)=6,1,0),0)" table:style-name="ce3">
            <text:p>0</text:p>
          </table:table-cell>
          <table:table-cell table:style-name="ce1"/>
          <table:table-cell office:value-type="float" office:value="0" table:formula="msoxl:=$B$1*B620+$C$1*C620+$D$1*D620+$E$1*E62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1:B621)=0,IF(RANDBETWEEN(1,6)=6,1,0),0)" table:style-name="ce3">
            <text:p>0</text:p>
          </table:table-cell>
          <table:table-cell office:value-type="float" office:value="0" table:formula="msoxl:=IF(SUM($B621:C621)=0,IF(RANDBETWEEN(1,6)=6,1,0),0)" table:style-name="ce3">
            <text:p>0</text:p>
          </table:table-cell>
          <table:table-cell office:value-type="float" office:value="1" table:formula="msoxl:=IF(SUM($B621:D621)=0,IF(RANDBETWEEN(1,6)=6,1,0),0)" table:style-name="ce3">
            <text:p>1</text:p>
          </table:table-cell>
          <table:table-cell table:style-name="ce1"/>
          <table:table-cell office:value-type="float" office:value="4" table:formula="msoxl:=$B$1*B621+$C$1*C621+$D$1*D621+$E$1*E621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22:B622)=0,IF(RANDBETWEEN(1,6)=6,1,0),0)" table:style-name="ce3">
            <text:p>0</text:p>
          </table:table-cell>
          <table:table-cell office:value-type="float" office:value="0" table:formula="msoxl:=IF(SUM($B622:C622)=0,IF(RANDBETWEEN(1,6)=6,1,0),0)" table:style-name="ce3">
            <text:p>0</text:p>
          </table:table-cell>
          <table:table-cell office:value-type="float" office:value="0" table:formula="msoxl:=IF(SUM($B622:D622)=0,IF(RANDBETWEEN(1,6)=6,1,0),0)" table:style-name="ce3">
            <text:p>0</text:p>
          </table:table-cell>
          <table:table-cell table:style-name="ce1"/>
          <table:table-cell office:value-type="float" office:value="1" table:formula="msoxl:=$B$1*B622+$C$1*C622+$D$1*D622+$E$1*E62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3:B623)=0,IF(RANDBETWEEN(1,6)=6,1,0),0)" table:style-name="ce3">
            <text:p>0</text:p>
          </table:table-cell>
          <table:table-cell office:value-type="float" office:value="0" table:formula="msoxl:=IF(SUM($B623:C623)=0,IF(RANDBETWEEN(1,6)=6,1,0),0)" table:style-name="ce3">
            <text:p>0</text:p>
          </table:table-cell>
          <table:table-cell office:value-type="float" office:value="0" table:formula="msoxl:=IF(SUM($B623:D623)=0,IF(RANDBETWEEN(1,6)=6,1,0),0)" table:style-name="ce3">
            <text:p>0</text:p>
          </table:table-cell>
          <table:table-cell table:style-name="ce1"/>
          <table:table-cell office:value-type="float" office:value="0" table:formula="msoxl:=$B$1*B623+$C$1*C623+$D$1*D623+$E$1*E62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4:B624)=0,IF(RANDBETWEEN(1,6)=6,1,0),0)" table:style-name="ce3">
            <text:p>0</text:p>
          </table:table-cell>
          <table:table-cell office:value-type="float" office:value="0" table:formula="msoxl:=IF(SUM($B624:C624)=0,IF(RANDBETWEEN(1,6)=6,1,0),0)" table:style-name="ce3">
            <text:p>0</text:p>
          </table:table-cell>
          <table:table-cell office:value-type="float" office:value="0" table:formula="msoxl:=IF(SUM($B624:D624)=0,IF(RANDBETWEEN(1,6)=6,1,0),0)" table:style-name="ce3">
            <text:p>0</text:p>
          </table:table-cell>
          <table:table-cell table:style-name="ce1"/>
          <table:table-cell office:value-type="float" office:value="0" table:formula="msoxl:=$B$1*B624+$C$1*C624+$D$1*D624+$E$1*E62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5:B625)=0,IF(RANDBETWEEN(1,6)=6,1,0),0)" table:style-name="ce3">
            <text:p>0</text:p>
          </table:table-cell>
          <table:table-cell office:value-type="float" office:value="1" table:formula="msoxl:=IF(SUM($B625:C625)=0,IF(RANDBETWEEN(1,6)=6,1,0),0)" table:style-name="ce3">
            <text:p>1</text:p>
          </table:table-cell>
          <table:table-cell office:value-type="float" office:value="0" table:formula="msoxl:=IF(SUM($B625:D625)=0,IF(RANDBETWEEN(1,6)=6,1,0),0)" table:style-name="ce3">
            <text:p>0</text:p>
          </table:table-cell>
          <table:table-cell table:style-name="ce1"/>
          <table:table-cell office:value-type="float" office:value="3" table:formula="msoxl:=$B$1*B625+$C$1*C625+$D$1*D625+$E$1*E62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6:B626)=0,IF(RANDBETWEEN(1,6)=6,1,0),0)" table:style-name="ce3">
            <text:p>0</text:p>
          </table:table-cell>
          <table:table-cell office:value-type="float" office:value="0" table:formula="msoxl:=IF(SUM($B626:C626)=0,IF(RANDBETWEEN(1,6)=6,1,0),0)" table:style-name="ce3">
            <text:p>0</text:p>
          </table:table-cell>
          <table:table-cell office:value-type="float" office:value="0" table:formula="msoxl:=IF(SUM($B626:D626)=0,IF(RANDBETWEEN(1,6)=6,1,0),0)" table:style-name="ce3">
            <text:p>0</text:p>
          </table:table-cell>
          <table:table-cell table:style-name="ce1"/>
          <table:table-cell office:value-type="float" office:value="0" table:formula="msoxl:=$B$1*B626+$C$1*C626+$D$1*D626+$E$1*E62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7:B627)=0,IF(RANDBETWEEN(1,6)=6,1,0),0)" table:style-name="ce3">
            <text:p>0</text:p>
          </table:table-cell>
          <table:table-cell office:value-type="float" office:value="1" table:formula="msoxl:=IF(SUM($B627:C627)=0,IF(RANDBETWEEN(1,6)=6,1,0),0)" table:style-name="ce3">
            <text:p>1</text:p>
          </table:table-cell>
          <table:table-cell office:value-type="float" office:value="0" table:formula="msoxl:=IF(SUM($B627:D627)=0,IF(RANDBETWEEN(1,6)=6,1,0),0)" table:style-name="ce3">
            <text:p>0</text:p>
          </table:table-cell>
          <table:table-cell table:style-name="ce1"/>
          <table:table-cell office:value-type="float" office:value="3" table:formula="msoxl:=$B$1*B627+$C$1*C627+$D$1*D627+$E$1*E627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8:B628)=0,IF(RANDBETWEEN(1,6)=6,1,0),0)" table:style-name="ce3">
            <text:p>0</text:p>
          </table:table-cell>
          <table:table-cell office:value-type="float" office:value="0" table:formula="msoxl:=IF(SUM($B628:C628)=0,IF(RANDBETWEEN(1,6)=6,1,0),0)" table:style-name="ce3">
            <text:p>0</text:p>
          </table:table-cell>
          <table:table-cell office:value-type="float" office:value="0" table:formula="msoxl:=IF(SUM($B628:D628)=0,IF(RANDBETWEEN(1,6)=6,1,0),0)" table:style-name="ce3">
            <text:p>0</text:p>
          </table:table-cell>
          <table:table-cell table:style-name="ce1"/>
          <table:table-cell office:value-type="float" office:value="0" table:formula="msoxl:=$B$1*B628+$C$1*C628+$D$1*D628+$E$1*E62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29:B629)=0,IF(RANDBETWEEN(1,6)=6,1,0),0)" table:style-name="ce3">
            <text:p>0</text:p>
          </table:table-cell>
          <table:table-cell office:value-type="float" office:value="0" table:formula="msoxl:=IF(SUM($B629:C629)=0,IF(RANDBETWEEN(1,6)=6,1,0),0)" table:style-name="ce3">
            <text:p>0</text:p>
          </table:table-cell>
          <table:table-cell office:value-type="float" office:value="0" table:formula="msoxl:=IF(SUM($B629:D629)=0,IF(RANDBETWEEN(1,6)=6,1,0),0)" table:style-name="ce3">
            <text:p>0</text:p>
          </table:table-cell>
          <table:table-cell table:style-name="ce1"/>
          <table:table-cell office:value-type="float" office:value="0" table:formula="msoxl:=$B$1*B629+$C$1*C629+$D$1*D629+$E$1*E62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2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30:B630)=0,IF(RANDBETWEEN(1,6)=6,1,0),0)" table:style-name="ce3">
            <text:p>1</text:p>
          </table:table-cell>
          <table:table-cell office:value-type="float" office:value="0" table:formula="msoxl:=IF(SUM($B630:C630)=0,IF(RANDBETWEEN(1,6)=6,1,0),0)" table:style-name="ce3">
            <text:p>0</text:p>
          </table:table-cell>
          <table:table-cell office:value-type="float" office:value="0" table:formula="msoxl:=IF(SUM($B630:D630)=0,IF(RANDBETWEEN(1,6)=6,1,0),0)" table:style-name="ce3">
            <text:p>0</text:p>
          </table:table-cell>
          <table:table-cell table:style-name="ce1"/>
          <table:table-cell office:value-type="float" office:value="2" table:formula="msoxl:=$B$1*B630+$C$1*C630+$D$1*D630+$E$1*E63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31:B631)=0,IF(RANDBETWEEN(1,6)=6,1,0),0)" table:style-name="ce3">
            <text:p>0</text:p>
          </table:table-cell>
          <table:table-cell office:value-type="float" office:value="0" table:formula="msoxl:=IF(SUM($B631:C631)=0,IF(RANDBETWEEN(1,6)=6,1,0),0)" table:style-name="ce3">
            <text:p>0</text:p>
          </table:table-cell>
          <table:table-cell office:value-type="float" office:value="0" table:formula="msoxl:=IF(SUM($B631:D631)=0,IF(RANDBETWEEN(1,6)=6,1,0),0)" table:style-name="ce3">
            <text:p>0</text:p>
          </table:table-cell>
          <table:table-cell table:style-name="ce1"/>
          <table:table-cell office:value-type="float" office:value="0" table:formula="msoxl:=$B$1*B631+$C$1*C631+$D$1*D631+$E$1*E63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32:B632)=0,IF(RANDBETWEEN(1,6)=6,1,0),0)" table:style-name="ce3">
            <text:p>0</text:p>
          </table:table-cell>
          <table:table-cell office:value-type="float" office:value="0" table:formula="msoxl:=IF(SUM($B632:C632)=0,IF(RANDBETWEEN(1,6)=6,1,0),0)" table:style-name="ce3">
            <text:p>0</text:p>
          </table:table-cell>
          <table:table-cell office:value-type="float" office:value="0" table:formula="msoxl:=IF(SUM($B632:D632)=0,IF(RANDBETWEEN(1,6)=6,1,0),0)" table:style-name="ce3">
            <text:p>0</text:p>
          </table:table-cell>
          <table:table-cell table:style-name="ce1"/>
          <table:table-cell office:value-type="float" office:value="0" table:formula="msoxl:=$B$1*B632+$C$1*C632+$D$1*D632+$E$1*E63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33:B633)=0,IF(RANDBETWEEN(1,6)=6,1,0),0)" table:style-name="ce3">
            <text:p>0</text:p>
          </table:table-cell>
          <table:table-cell office:value-type="float" office:value="0" table:formula="msoxl:=IF(SUM($B633:C633)=0,IF(RANDBETWEEN(1,6)=6,1,0),0)" table:style-name="ce3">
            <text:p>0</text:p>
          </table:table-cell>
          <table:table-cell office:value-type="float" office:value="0" table:formula="msoxl:=IF(SUM($B633:D633)=0,IF(RANDBETWEEN(1,6)=6,1,0),0)" table:style-name="ce3">
            <text:p>0</text:p>
          </table:table-cell>
          <table:table-cell table:style-name="ce1"/>
          <table:table-cell office:value-type="float" office:value="0" table:formula="msoxl:=$B$1*B633+$C$1*C633+$D$1*D633+$E$1*E63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34:B634)=0,IF(RANDBETWEEN(1,6)=6,1,0),0)" table:style-name="ce3">
            <text:p>0</text:p>
          </table:table-cell>
          <table:table-cell office:value-type="float" office:value="0" table:formula="msoxl:=IF(SUM($B634:C634)=0,IF(RANDBETWEEN(1,6)=6,1,0),0)" table:style-name="ce3">
            <text:p>0</text:p>
          </table:table-cell>
          <table:table-cell office:value-type="float" office:value="0" table:formula="msoxl:=IF(SUM($B634:D634)=0,IF(RANDBETWEEN(1,6)=6,1,0),0)" table:style-name="ce3">
            <text:p>0</text:p>
          </table:table-cell>
          <table:table-cell table:style-name="ce1"/>
          <table:table-cell office:value-type="float" office:value="0" table:formula="msoxl:=$B$1*B634+$C$1*C634+$D$1*D634+$E$1*E63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35:B635)=0,IF(RANDBETWEEN(1,6)=6,1,0),0)" table:style-name="ce3">
            <text:p>0</text:p>
          </table:table-cell>
          <table:table-cell office:value-type="float" office:value="0" table:formula="msoxl:=IF(SUM($B635:C635)=0,IF(RANDBETWEEN(1,6)=6,1,0),0)" table:style-name="ce3">
            <text:p>0</text:p>
          </table:table-cell>
          <table:table-cell office:value-type="float" office:value="0" table:formula="msoxl:=IF(SUM($B635:D635)=0,IF(RANDBETWEEN(1,6)=6,1,0),0)" table:style-name="ce3">
            <text:p>0</text:p>
          </table:table-cell>
          <table:table-cell table:style-name="ce1"/>
          <table:table-cell office:value-type="float" office:value="0" table:formula="msoxl:=$B$1*B635+$C$1*C635+$D$1*D635+$E$1*E63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36:B636)=0,IF(RANDBETWEEN(1,6)=6,1,0),0)" table:style-name="ce3">
            <text:p>0</text:p>
          </table:table-cell>
          <table:table-cell office:value-type="float" office:value="0" table:formula="msoxl:=IF(SUM($B636:C636)=0,IF(RANDBETWEEN(1,6)=6,1,0),0)" table:style-name="ce3">
            <text:p>0</text:p>
          </table:table-cell>
          <table:table-cell office:value-type="float" office:value="0" table:formula="msoxl:=IF(SUM($B636:D636)=0,IF(RANDBETWEEN(1,6)=6,1,0),0)" table:style-name="ce3">
            <text:p>0</text:p>
          </table:table-cell>
          <table:table-cell table:style-name="ce1"/>
          <table:table-cell office:value-type="float" office:value="0" table:formula="msoxl:=$B$1*B636+$C$1*C636+$D$1*D636+$E$1*E63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37:B637)=0,IF(RANDBETWEEN(1,6)=6,1,0),0)" table:style-name="ce3">
            <text:p>0</text:p>
          </table:table-cell>
          <table:table-cell office:value-type="float" office:value="0" table:formula="msoxl:=IF(SUM($B637:C637)=0,IF(RANDBETWEEN(1,6)=6,1,0),0)" table:style-name="ce3">
            <text:p>0</text:p>
          </table:table-cell>
          <table:table-cell office:value-type="float" office:value="0" table:formula="msoxl:=IF(SUM($B637:D637)=0,IF(RANDBETWEEN(1,6)=6,1,0),0)" table:style-name="ce3">
            <text:p>0</text:p>
          </table:table-cell>
          <table:table-cell table:style-name="ce1"/>
          <table:table-cell office:value-type="float" office:value="1" table:formula="msoxl:=$B$1*B637+$C$1*C637+$D$1*D637+$E$1*E63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38:B638)=0,IF(RANDBETWEEN(1,6)=6,1,0),0)" table:style-name="ce3">
            <text:p>0</text:p>
          </table:table-cell>
          <table:table-cell office:value-type="float" office:value="0" table:formula="msoxl:=IF(SUM($B638:C638)=0,IF(RANDBETWEEN(1,6)=6,1,0),0)" table:style-name="ce3">
            <text:p>0</text:p>
          </table:table-cell>
          <table:table-cell office:value-type="float" office:value="0" table:formula="msoxl:=IF(SUM($B638:D638)=0,IF(RANDBETWEEN(1,6)=6,1,0),0)" table:style-name="ce3">
            <text:p>0</text:p>
          </table:table-cell>
          <table:table-cell table:style-name="ce1"/>
          <table:table-cell office:value-type="float" office:value="0" table:formula="msoxl:=$B$1*B638+$C$1*C638+$D$1*D638+$E$1*E63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39:B639)=0,IF(RANDBETWEEN(1,6)=6,1,0),0)" table:style-name="ce3">
            <text:p>0</text:p>
          </table:table-cell>
          <table:table-cell office:value-type="float" office:value="1" table:formula="msoxl:=IF(SUM($B639:C639)=0,IF(RANDBETWEEN(1,6)=6,1,0),0)" table:style-name="ce3">
            <text:p>1</text:p>
          </table:table-cell>
          <table:table-cell office:value-type="float" office:value="0" table:formula="msoxl:=IF(SUM($B639:D639)=0,IF(RANDBETWEEN(1,6)=6,1,0),0)" table:style-name="ce3">
            <text:p>0</text:p>
          </table:table-cell>
          <table:table-cell table:style-name="ce1"/>
          <table:table-cell office:value-type="float" office:value="3" table:formula="msoxl:=$B$1*B639+$C$1*C639+$D$1*D639+$E$1*E63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0:B640)=0,IF(RANDBETWEEN(1,6)=6,1,0),0)" table:style-name="ce3">
            <text:p>0</text:p>
          </table:table-cell>
          <table:table-cell office:value-type="float" office:value="0" table:formula="msoxl:=IF(SUM($B640:C640)=0,IF(RANDBETWEEN(1,6)=6,1,0),0)" table:style-name="ce3">
            <text:p>0</text:p>
          </table:table-cell>
          <table:table-cell office:value-type="float" office:value="0" table:formula="msoxl:=IF(SUM($B640:D640)=0,IF(RANDBETWEEN(1,6)=6,1,0),0)" table:style-name="ce3">
            <text:p>0</text:p>
          </table:table-cell>
          <table:table-cell table:style-name="ce1"/>
          <table:table-cell office:value-type="float" office:value="0" table:formula="msoxl:=$B$1*B640+$C$1*C640+$D$1*D640+$E$1*E64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1:B641)=0,IF(RANDBETWEEN(1,6)=6,1,0),0)" table:style-name="ce3">
            <text:p>0</text:p>
          </table:table-cell>
          <table:table-cell office:value-type="float" office:value="0" table:formula="msoxl:=IF(SUM($B641:C641)=0,IF(RANDBETWEEN(1,6)=6,1,0),0)" table:style-name="ce3">
            <text:p>0</text:p>
          </table:table-cell>
          <table:table-cell office:value-type="float" office:value="0" table:formula="msoxl:=IF(SUM($B641:D641)=0,IF(RANDBETWEEN(1,6)=6,1,0),0)" table:style-name="ce3">
            <text:p>0</text:p>
          </table:table-cell>
          <table:table-cell table:style-name="ce1"/>
          <table:table-cell office:value-type="float" office:value="0" table:formula="msoxl:=$B$1*B641+$C$1*C641+$D$1*D641+$E$1*E64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2:B642)=0,IF(RANDBETWEEN(1,6)=6,1,0),0)" table:style-name="ce3">
            <text:p>0</text:p>
          </table:table-cell>
          <table:table-cell office:value-type="float" office:value="0" table:formula="msoxl:=IF(SUM($B642:C642)=0,IF(RANDBETWEEN(1,6)=6,1,0),0)" table:style-name="ce3">
            <text:p>0</text:p>
          </table:table-cell>
          <table:table-cell office:value-type="float" office:value="0" table:formula="msoxl:=IF(SUM($B642:D642)=0,IF(RANDBETWEEN(1,6)=6,1,0),0)" table:style-name="ce3">
            <text:p>0</text:p>
          </table:table-cell>
          <table:table-cell table:style-name="ce1"/>
          <table:table-cell office:value-type="float" office:value="0" table:formula="msoxl:=$B$1*B642+$C$1*C642+$D$1*D642+$E$1*E64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3:B643)=0,IF(RANDBETWEEN(1,6)=6,1,0),0)" table:style-name="ce3">
            <text:p>0</text:p>
          </table:table-cell>
          <table:table-cell office:value-type="float" office:value="0" table:formula="msoxl:=IF(SUM($B643:C643)=0,IF(RANDBETWEEN(1,6)=6,1,0),0)" table:style-name="ce3">
            <text:p>0</text:p>
          </table:table-cell>
          <table:table-cell office:value-type="float" office:value="1" table:formula="msoxl:=IF(SUM($B643:D643)=0,IF(RANDBETWEEN(1,6)=6,1,0),0)" table:style-name="ce3">
            <text:p>1</text:p>
          </table:table-cell>
          <table:table-cell table:style-name="ce1"/>
          <table:table-cell office:value-type="float" office:value="4" table:formula="msoxl:=$B$1*B643+$C$1*C643+$D$1*D643+$E$1*E64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4:B644)=0,IF(RANDBETWEEN(1,6)=6,1,0),0)" table:style-name="ce3">
            <text:p>0</text:p>
          </table:table-cell>
          <table:table-cell office:value-type="float" office:value="0" table:formula="msoxl:=IF(SUM($B644:C644)=0,IF(RANDBETWEEN(1,6)=6,1,0),0)" table:style-name="ce3">
            <text:p>0</text:p>
          </table:table-cell>
          <table:table-cell office:value-type="float" office:value="0" table:formula="msoxl:=IF(SUM($B644:D644)=0,IF(RANDBETWEEN(1,6)=6,1,0),0)" table:style-name="ce3">
            <text:p>0</text:p>
          </table:table-cell>
          <table:table-cell table:style-name="ce1"/>
          <table:table-cell office:value-type="float" office:value="0" table:formula="msoxl:=$B$1*B644+$C$1*C644+$D$1*D644+$E$1*E64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5:B645)=0,IF(RANDBETWEEN(1,6)=6,1,0),0)" table:style-name="ce3">
            <text:p>0</text:p>
          </table:table-cell>
          <table:table-cell office:value-type="float" office:value="1" table:formula="msoxl:=IF(SUM($B645:C645)=0,IF(RANDBETWEEN(1,6)=6,1,0),0)" table:style-name="ce3">
            <text:p>1</text:p>
          </table:table-cell>
          <table:table-cell office:value-type="float" office:value="0" table:formula="msoxl:=IF(SUM($B645:D645)=0,IF(RANDBETWEEN(1,6)=6,1,0),0)" table:style-name="ce3">
            <text:p>0</text:p>
          </table:table-cell>
          <table:table-cell table:style-name="ce1"/>
          <table:table-cell office:value-type="float" office:value="3" table:formula="msoxl:=$B$1*B645+$C$1*C645+$D$1*D645+$E$1*E64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6:B646)=0,IF(RANDBETWEEN(1,6)=6,1,0),0)" table:style-name="ce3">
            <text:p>0</text:p>
          </table:table-cell>
          <table:table-cell office:value-type="float" office:value="0" table:formula="msoxl:=IF(SUM($B646:C646)=0,IF(RANDBETWEEN(1,6)=6,1,0),0)" table:style-name="ce3">
            <text:p>0</text:p>
          </table:table-cell>
          <table:table-cell office:value-type="float" office:value="0" table:formula="msoxl:=IF(SUM($B646:D646)=0,IF(RANDBETWEEN(1,6)=6,1,0),0)" table:style-name="ce3">
            <text:p>0</text:p>
          </table:table-cell>
          <table:table-cell table:style-name="ce1"/>
          <table:table-cell office:value-type="float" office:value="0" table:formula="msoxl:=$B$1*B646+$C$1*C646+$D$1*D646+$E$1*E64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7:B647)=0,IF(RANDBETWEEN(1,6)=6,1,0),0)" table:style-name="ce3">
            <text:p>0</text:p>
          </table:table-cell>
          <table:table-cell office:value-type="float" office:value="1" table:formula="msoxl:=IF(SUM($B647:C647)=0,IF(RANDBETWEEN(1,6)=6,1,0),0)" table:style-name="ce3">
            <text:p>1</text:p>
          </table:table-cell>
          <table:table-cell office:value-type="float" office:value="0" table:formula="msoxl:=IF(SUM($B647:D647)=0,IF(RANDBETWEEN(1,6)=6,1,0),0)" table:style-name="ce3">
            <text:p>0</text:p>
          </table:table-cell>
          <table:table-cell table:style-name="ce1"/>
          <table:table-cell office:value-type="float" office:value="3" table:formula="msoxl:=$B$1*B647+$C$1*C647+$D$1*D647+$E$1*E647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48:B648)=0,IF(RANDBETWEEN(1,6)=6,1,0),0)" table:style-name="ce3">
            <text:p>0</text:p>
          </table:table-cell>
          <table:table-cell office:value-type="float" office:value="1" table:formula="msoxl:=IF(SUM($B648:C648)=0,IF(RANDBETWEEN(1,6)=6,1,0),0)" table:style-name="ce3">
            <text:p>1</text:p>
          </table:table-cell>
          <table:table-cell office:value-type="float" office:value="0" table:formula="msoxl:=IF(SUM($B648:D648)=0,IF(RANDBETWEEN(1,6)=6,1,0),0)" table:style-name="ce3">
            <text:p>0</text:p>
          </table:table-cell>
          <table:table-cell table:style-name="ce1"/>
          <table:table-cell office:value-type="float" office:value="3" table:formula="msoxl:=$B$1*B648+$C$1*C648+$D$1*D648+$E$1*E64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49:B649)=0,IF(RANDBETWEEN(1,6)=6,1,0),0)" table:style-name="ce3">
            <text:p>0</text:p>
          </table:table-cell>
          <table:table-cell office:value-type="float" office:value="0" table:formula="msoxl:=IF(SUM($B649:C649)=0,IF(RANDBETWEEN(1,6)=6,1,0),0)" table:style-name="ce3">
            <text:p>0</text:p>
          </table:table-cell>
          <table:table-cell office:value-type="float" office:value="0" table:formula="msoxl:=IF(SUM($B649:D649)=0,IF(RANDBETWEEN(1,6)=6,1,0),0)" table:style-name="ce3">
            <text:p>0</text:p>
          </table:table-cell>
          <table:table-cell table:style-name="ce1"/>
          <table:table-cell office:value-type="float" office:value="1" table:formula="msoxl:=$B$1*B649+$C$1*C649+$D$1*D649+$E$1*E64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4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50:B650)=0,IF(RANDBETWEEN(1,6)=6,1,0),0)" table:style-name="ce3">
            <text:p>0</text:p>
          </table:table-cell>
          <table:table-cell office:value-type="float" office:value="0" table:formula="msoxl:=IF(SUM($B650:C650)=0,IF(RANDBETWEEN(1,6)=6,1,0),0)" table:style-name="ce3">
            <text:p>0</text:p>
          </table:table-cell>
          <table:table-cell office:value-type="float" office:value="0" table:formula="msoxl:=IF(SUM($B650:D650)=0,IF(RANDBETWEEN(1,6)=6,1,0),0)" table:style-name="ce3">
            <text:p>0</text:p>
          </table:table-cell>
          <table:table-cell table:style-name="ce1"/>
          <table:table-cell office:value-type="float" office:value="0" table:formula="msoxl:=$B$1*B650+$C$1*C650+$D$1*D650+$E$1*E65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51:B651)=0,IF(RANDBETWEEN(1,6)=6,1,0),0)" table:style-name="ce3">
            <text:p>0</text:p>
          </table:table-cell>
          <table:table-cell office:value-type="float" office:value="0" table:formula="msoxl:=IF(SUM($B651:C651)=0,IF(RANDBETWEEN(1,6)=6,1,0),0)" table:style-name="ce3">
            <text:p>0</text:p>
          </table:table-cell>
          <table:table-cell office:value-type="float" office:value="0" table:formula="msoxl:=IF(SUM($B651:D651)=0,IF(RANDBETWEEN(1,6)=6,1,0),0)" table:style-name="ce3">
            <text:p>0</text:p>
          </table:table-cell>
          <table:table-cell table:style-name="ce1"/>
          <table:table-cell office:value-type="float" office:value="0" table:formula="msoxl:=$B$1*B651+$C$1*C651+$D$1*D651+$E$1*E65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52:B652)=0,IF(RANDBETWEEN(1,6)=6,1,0),0)" table:style-name="ce3">
            <text:p>0</text:p>
          </table:table-cell>
          <table:table-cell office:value-type="float" office:value="0" table:formula="msoxl:=IF(SUM($B652:C652)=0,IF(RANDBETWEEN(1,6)=6,1,0),0)" table:style-name="ce3">
            <text:p>0</text:p>
          </table:table-cell>
          <table:table-cell office:value-type="float" office:value="0" table:formula="msoxl:=IF(SUM($B652:D652)=0,IF(RANDBETWEEN(1,6)=6,1,0),0)" table:style-name="ce3">
            <text:p>0</text:p>
          </table:table-cell>
          <table:table-cell table:style-name="ce1"/>
          <table:table-cell office:value-type="float" office:value="1" table:formula="msoxl:=$B$1*B652+$C$1*C652+$D$1*D652+$E$1*E65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53:B653)=0,IF(RANDBETWEEN(1,6)=6,1,0),0)" table:style-name="ce3">
            <text:p>0</text:p>
          </table:table-cell>
          <table:table-cell office:value-type="float" office:value="1" table:formula="msoxl:=IF(SUM($B653:C653)=0,IF(RANDBETWEEN(1,6)=6,1,0),0)" table:style-name="ce3">
            <text:p>1</text:p>
          </table:table-cell>
          <table:table-cell office:value-type="float" office:value="0" table:formula="msoxl:=IF(SUM($B653:D653)=0,IF(RANDBETWEEN(1,6)=6,1,0),0)" table:style-name="ce3">
            <text:p>0</text:p>
          </table:table-cell>
          <table:table-cell table:style-name="ce1"/>
          <table:table-cell office:value-type="float" office:value="3" table:formula="msoxl:=$B$1*B653+$C$1*C653+$D$1*D653+$E$1*E65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54:B654)=0,IF(RANDBETWEEN(1,6)=6,1,0),0)" table:style-name="ce3">
            <text:p>0</text:p>
          </table:table-cell>
          <table:table-cell office:value-type="float" office:value="0" table:formula="msoxl:=IF(SUM($B654:C654)=0,IF(RANDBETWEEN(1,6)=6,1,0),0)" table:style-name="ce3">
            <text:p>0</text:p>
          </table:table-cell>
          <table:table-cell office:value-type="float" office:value="1" table:formula="msoxl:=IF(SUM($B654:D654)=0,IF(RANDBETWEEN(1,6)=6,1,0),0)" table:style-name="ce3">
            <text:p>1</text:p>
          </table:table-cell>
          <table:table-cell table:style-name="ce1"/>
          <table:table-cell office:value-type="float" office:value="4" table:formula="msoxl:=$B$1*B654+$C$1*C654+$D$1*D654+$E$1*E654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55:B655)=0,IF(RANDBETWEEN(1,6)=6,1,0),0)" table:style-name="ce3">
            <text:p>0</text:p>
          </table:table-cell>
          <table:table-cell office:value-type="float" office:value="0" table:formula="msoxl:=IF(SUM($B655:C655)=0,IF(RANDBETWEEN(1,6)=6,1,0),0)" table:style-name="ce3">
            <text:p>0</text:p>
          </table:table-cell>
          <table:table-cell office:value-type="float" office:value="0" table:formula="msoxl:=IF(SUM($B655:D655)=0,IF(RANDBETWEEN(1,6)=6,1,0),0)" table:style-name="ce3">
            <text:p>0</text:p>
          </table:table-cell>
          <table:table-cell table:style-name="ce1"/>
          <table:table-cell office:value-type="float" office:value="0" table:formula="msoxl:=$B$1*B655+$C$1*C655+$D$1*D655+$E$1*E65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56:B656)=0,IF(RANDBETWEEN(1,6)=6,1,0),0)" table:style-name="ce3">
            <text:p>0</text:p>
          </table:table-cell>
          <table:table-cell office:value-type="float" office:value="0" table:formula="msoxl:=IF(SUM($B656:C656)=0,IF(RANDBETWEEN(1,6)=6,1,0),0)" table:style-name="ce3">
            <text:p>0</text:p>
          </table:table-cell>
          <table:table-cell office:value-type="float" office:value="0" table:formula="msoxl:=IF(SUM($B656:D656)=0,IF(RANDBETWEEN(1,6)=6,1,0),0)" table:style-name="ce3">
            <text:p>0</text:p>
          </table:table-cell>
          <table:table-cell table:style-name="ce1"/>
          <table:table-cell office:value-type="float" office:value="0" table:formula="msoxl:=$B$1*B656+$C$1*C656+$D$1*D656+$E$1*E65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57:B657)=0,IF(RANDBETWEEN(1,6)=6,1,0),0)" table:style-name="ce3">
            <text:p>0</text:p>
          </table:table-cell>
          <table:table-cell office:value-type="float" office:value="0" table:formula="msoxl:=IF(SUM($B657:C657)=0,IF(RANDBETWEEN(1,6)=6,1,0),0)" table:style-name="ce3">
            <text:p>0</text:p>
          </table:table-cell>
          <table:table-cell office:value-type="float" office:value="0" table:formula="msoxl:=IF(SUM($B657:D657)=0,IF(RANDBETWEEN(1,6)=6,1,0),0)" table:style-name="ce3">
            <text:p>0</text:p>
          </table:table-cell>
          <table:table-cell table:style-name="ce1"/>
          <table:table-cell office:value-type="float" office:value="0" table:formula="msoxl:=$B$1*B657+$C$1*C657+$D$1*D657+$E$1*E65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58:B658)=0,IF(RANDBETWEEN(1,6)=6,1,0),0)" table:style-name="ce3">
            <text:p>0</text:p>
          </table:table-cell>
          <table:table-cell office:value-type="float" office:value="0" table:formula="msoxl:=IF(SUM($B658:C658)=0,IF(RANDBETWEEN(1,6)=6,1,0),0)" table:style-name="ce3">
            <text:p>0</text:p>
          </table:table-cell>
          <table:table-cell office:value-type="float" office:value="0" table:formula="msoxl:=IF(SUM($B658:D658)=0,IF(RANDBETWEEN(1,6)=6,1,0),0)" table:style-name="ce3">
            <text:p>0</text:p>
          </table:table-cell>
          <table:table-cell table:style-name="ce1"/>
          <table:table-cell office:value-type="float" office:value="0" table:formula="msoxl:=$B$1*B658+$C$1*C658+$D$1*D658+$E$1*E65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59:B659)=0,IF(RANDBETWEEN(1,6)=6,1,0),0)" table:style-name="ce3">
            <text:p>0</text:p>
          </table:table-cell>
          <table:table-cell office:value-type="float" office:value="0" table:formula="msoxl:=IF(SUM($B659:C659)=0,IF(RANDBETWEEN(1,6)=6,1,0),0)" table:style-name="ce3">
            <text:p>0</text:p>
          </table:table-cell>
          <table:table-cell office:value-type="float" office:value="0" table:formula="msoxl:=IF(SUM($B659:D659)=0,IF(RANDBETWEEN(1,6)=6,1,0),0)" table:style-name="ce3">
            <text:p>0</text:p>
          </table:table-cell>
          <table:table-cell table:style-name="ce1"/>
          <table:table-cell office:value-type="float" office:value="0" table:formula="msoxl:=$B$1*B659+$C$1*C659+$D$1*D659+$E$1*E65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5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60:B660)=0,IF(RANDBETWEEN(1,6)=6,1,0),0)" table:style-name="ce3">
            <text:p>0</text:p>
          </table:table-cell>
          <table:table-cell office:value-type="float" office:value="1" table:formula="msoxl:=IF(SUM($B660:C660)=0,IF(RANDBETWEEN(1,6)=6,1,0),0)" table:style-name="ce3">
            <text:p>1</text:p>
          </table:table-cell>
          <table:table-cell office:value-type="float" office:value="0" table:formula="msoxl:=IF(SUM($B660:D660)=0,IF(RANDBETWEEN(1,6)=6,1,0),0)" table:style-name="ce3">
            <text:p>0</text:p>
          </table:table-cell>
          <table:table-cell table:style-name="ce1"/>
          <table:table-cell office:value-type="float" office:value="3" table:formula="msoxl:=$B$1*B660+$C$1*C660+$D$1*D660+$E$1*E66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61:B661)=0,IF(RANDBETWEEN(1,6)=6,1,0),0)" table:style-name="ce3">
            <text:p>0</text:p>
          </table:table-cell>
          <table:table-cell office:value-type="float" office:value="0" table:formula="msoxl:=IF(SUM($B661:C661)=0,IF(RANDBETWEEN(1,6)=6,1,0),0)" table:style-name="ce3">
            <text:p>0</text:p>
          </table:table-cell>
          <table:table-cell office:value-type="float" office:value="0" table:formula="msoxl:=IF(SUM($B661:D661)=0,IF(RANDBETWEEN(1,6)=6,1,0),0)" table:style-name="ce3">
            <text:p>0</text:p>
          </table:table-cell>
          <table:table-cell table:style-name="ce1"/>
          <table:table-cell office:value-type="float" office:value="0" table:formula="msoxl:=$B$1*B661+$C$1*C661+$D$1*D661+$E$1*E66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62:B662)=0,IF(RANDBETWEEN(1,6)=6,1,0),0)" table:style-name="ce3">
            <text:p>0</text:p>
          </table:table-cell>
          <table:table-cell office:value-type="float" office:value="0" table:formula="msoxl:=IF(SUM($B662:C662)=0,IF(RANDBETWEEN(1,6)=6,1,0),0)" table:style-name="ce3">
            <text:p>0</text:p>
          </table:table-cell>
          <table:table-cell office:value-type="float" office:value="0" table:formula="msoxl:=IF(SUM($B662:D662)=0,IF(RANDBETWEEN(1,6)=6,1,0),0)" table:style-name="ce3">
            <text:p>0</text:p>
          </table:table-cell>
          <table:table-cell table:style-name="ce1"/>
          <table:table-cell office:value-type="float" office:value="0" table:formula="msoxl:=$B$1*B662+$C$1*C662+$D$1*D662+$E$1*E66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63:B663)=0,IF(RANDBETWEEN(1,6)=6,1,0),0)" table:style-name="ce3">
            <text:p>0</text:p>
          </table:table-cell>
          <table:table-cell office:value-type="float" office:value="0" table:formula="msoxl:=IF(SUM($B663:C663)=0,IF(RANDBETWEEN(1,6)=6,1,0),0)" table:style-name="ce3">
            <text:p>0</text:p>
          </table:table-cell>
          <table:table-cell office:value-type="float" office:value="0" table:formula="msoxl:=IF(SUM($B663:D663)=0,IF(RANDBETWEEN(1,6)=6,1,0),0)" table:style-name="ce3">
            <text:p>0</text:p>
          </table:table-cell>
          <table:table-cell table:style-name="ce1"/>
          <table:table-cell office:value-type="float" office:value="1" table:formula="msoxl:=$B$1*B663+$C$1*C663+$D$1*D663+$E$1*E66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64:B664)=0,IF(RANDBETWEEN(1,6)=6,1,0),0)" table:style-name="ce3">
            <text:p>0</text:p>
          </table:table-cell>
          <table:table-cell office:value-type="float" office:value="1" table:formula="msoxl:=IF(SUM($B664:C664)=0,IF(RANDBETWEEN(1,6)=6,1,0),0)" table:style-name="ce3">
            <text:p>1</text:p>
          </table:table-cell>
          <table:table-cell office:value-type="float" office:value="0" table:formula="msoxl:=IF(SUM($B664:D664)=0,IF(RANDBETWEEN(1,6)=6,1,0),0)" table:style-name="ce3">
            <text:p>0</text:p>
          </table:table-cell>
          <table:table-cell table:style-name="ce1"/>
          <table:table-cell office:value-type="float" office:value="3" table:formula="msoxl:=$B$1*B664+$C$1*C664+$D$1*D664+$E$1*E66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65:B665)=0,IF(RANDBETWEEN(1,6)=6,1,0),0)" table:style-name="ce3">
            <text:p>0</text:p>
          </table:table-cell>
          <table:table-cell office:value-type="float" office:value="0" table:formula="msoxl:=IF(SUM($B665:C665)=0,IF(RANDBETWEEN(1,6)=6,1,0),0)" table:style-name="ce3">
            <text:p>0</text:p>
          </table:table-cell>
          <table:table-cell office:value-type="float" office:value="0" table:formula="msoxl:=IF(SUM($B665:D665)=0,IF(RANDBETWEEN(1,6)=6,1,0),0)" table:style-name="ce3">
            <text:p>0</text:p>
          </table:table-cell>
          <table:table-cell table:style-name="ce1"/>
          <table:table-cell office:value-type="float" office:value="1" table:formula="msoxl:=$B$1*B665+$C$1*C665+$D$1*D665+$E$1*E66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66:B666)=0,IF(RANDBETWEEN(1,6)=6,1,0),0)" table:style-name="ce3">
            <text:p>0</text:p>
          </table:table-cell>
          <table:table-cell office:value-type="float" office:value="0" table:formula="msoxl:=IF(SUM($B666:C666)=0,IF(RANDBETWEEN(1,6)=6,1,0),0)" table:style-name="ce3">
            <text:p>0</text:p>
          </table:table-cell>
          <table:table-cell office:value-type="float" office:value="0" table:formula="msoxl:=IF(SUM($B666:D666)=0,IF(RANDBETWEEN(1,6)=6,1,0),0)" table:style-name="ce3">
            <text:p>0</text:p>
          </table:table-cell>
          <table:table-cell table:style-name="ce1"/>
          <table:table-cell office:value-type="float" office:value="1" table:formula="msoxl:=$B$1*B666+$C$1*C666+$D$1*D666+$E$1*E66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67:B667)=0,IF(RANDBETWEEN(1,6)=6,1,0),0)" table:style-name="ce3">
            <text:p>1</text:p>
          </table:table-cell>
          <table:table-cell office:value-type="float" office:value="0" table:formula="msoxl:=IF(SUM($B667:C667)=0,IF(RANDBETWEEN(1,6)=6,1,0),0)" table:style-name="ce3">
            <text:p>0</text:p>
          </table:table-cell>
          <table:table-cell office:value-type="float" office:value="0" table:formula="msoxl:=IF(SUM($B667:D667)=0,IF(RANDBETWEEN(1,6)=6,1,0),0)" table:style-name="ce3">
            <text:p>0</text:p>
          </table:table-cell>
          <table:table-cell table:style-name="ce1"/>
          <table:table-cell office:value-type="float" office:value="2" table:formula="msoxl:=$B$1*B667+$C$1*C667+$D$1*D667+$E$1*E66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68:B668)=0,IF(RANDBETWEEN(1,6)=6,1,0),0)" table:style-name="ce3">
            <text:p>0</text:p>
          </table:table-cell>
          <table:table-cell office:value-type="float" office:value="0" table:formula="msoxl:=IF(SUM($B668:C668)=0,IF(RANDBETWEEN(1,6)=6,1,0),0)" table:style-name="ce3">
            <text:p>0</text:p>
          </table:table-cell>
          <table:table-cell office:value-type="float" office:value="0" table:formula="msoxl:=IF(SUM($B668:D668)=0,IF(RANDBETWEEN(1,6)=6,1,0),0)" table:style-name="ce3">
            <text:p>0</text:p>
          </table:table-cell>
          <table:table-cell table:style-name="ce1"/>
          <table:table-cell office:value-type="float" office:value="0" table:formula="msoxl:=$B$1*B668+$C$1*C668+$D$1*D668+$E$1*E66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69:B669)=0,IF(RANDBETWEEN(1,6)=6,1,0),0)" table:style-name="ce3">
            <text:p>0</text:p>
          </table:table-cell>
          <table:table-cell office:value-type="float" office:value="0" table:formula="msoxl:=IF(SUM($B669:C669)=0,IF(RANDBETWEEN(1,6)=6,1,0),0)" table:style-name="ce3">
            <text:p>0</text:p>
          </table:table-cell>
          <table:table-cell office:value-type="float" office:value="0" table:formula="msoxl:=IF(SUM($B669:D669)=0,IF(RANDBETWEEN(1,6)=6,1,0),0)" table:style-name="ce3">
            <text:p>0</text:p>
          </table:table-cell>
          <table:table-cell table:style-name="ce1"/>
          <table:table-cell office:value-type="float" office:value="0" table:formula="msoxl:=$B$1*B669+$C$1*C669+$D$1*D669+$E$1*E66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6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70:B670)=0,IF(RANDBETWEEN(1,6)=6,1,0),0)" table:style-name="ce3">
            <text:p>0</text:p>
          </table:table-cell>
          <table:table-cell office:value-type="float" office:value="0" table:formula="msoxl:=IF(SUM($B670:C670)=0,IF(RANDBETWEEN(1,6)=6,1,0),0)" table:style-name="ce3">
            <text:p>0</text:p>
          </table:table-cell>
          <table:table-cell office:value-type="float" office:value="0" table:formula="msoxl:=IF(SUM($B670:D670)=0,IF(RANDBETWEEN(1,6)=6,1,0),0)" table:style-name="ce3">
            <text:p>0</text:p>
          </table:table-cell>
          <table:table-cell table:style-name="ce1"/>
          <table:table-cell office:value-type="float" office:value="0" table:formula="msoxl:=$B$1*B670+$C$1*C670+$D$1*D670+$E$1*E67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71:B671)=0,IF(RANDBETWEEN(1,6)=6,1,0),0)" table:style-name="ce3">
            <text:p>0</text:p>
          </table:table-cell>
          <table:table-cell office:value-type="float" office:value="0" table:formula="msoxl:=IF(SUM($B671:C671)=0,IF(RANDBETWEEN(1,6)=6,1,0),0)" table:style-name="ce3">
            <text:p>0</text:p>
          </table:table-cell>
          <table:table-cell office:value-type="float" office:value="0" table:formula="msoxl:=IF(SUM($B671:D671)=0,IF(RANDBETWEEN(1,6)=6,1,0),0)" table:style-name="ce3">
            <text:p>0</text:p>
          </table:table-cell>
          <table:table-cell table:style-name="ce1"/>
          <table:table-cell office:value-type="float" office:value="0" table:formula="msoxl:=$B$1*B671+$C$1*C671+$D$1*D671+$E$1*E67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72:B672)=0,IF(RANDBETWEEN(1,6)=6,1,0),0)" table:style-name="ce3">
            <text:p>0</text:p>
          </table:table-cell>
          <table:table-cell office:value-type="float" office:value="0" table:formula="msoxl:=IF(SUM($B672:C672)=0,IF(RANDBETWEEN(1,6)=6,1,0),0)" table:style-name="ce3">
            <text:p>0</text:p>
          </table:table-cell>
          <table:table-cell office:value-type="float" office:value="0" table:formula="msoxl:=IF(SUM($B672:D672)=0,IF(RANDBETWEEN(1,6)=6,1,0),0)" table:style-name="ce3">
            <text:p>0</text:p>
          </table:table-cell>
          <table:table-cell table:style-name="ce1"/>
          <table:table-cell office:value-type="float" office:value="0" table:formula="msoxl:=$B$1*B672+$C$1*C672+$D$1*D672+$E$1*E67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73:B673)=0,IF(RANDBETWEEN(1,6)=6,1,0),0)" table:style-name="ce3">
            <text:p>0</text:p>
          </table:table-cell>
          <table:table-cell office:value-type="float" office:value="0" table:formula="msoxl:=IF(SUM($B673:C673)=0,IF(RANDBETWEEN(1,6)=6,1,0),0)" table:style-name="ce3">
            <text:p>0</text:p>
          </table:table-cell>
          <table:table-cell office:value-type="float" office:value="0" table:formula="msoxl:=IF(SUM($B673:D673)=0,IF(RANDBETWEEN(1,6)=6,1,0),0)" table:style-name="ce3">
            <text:p>0</text:p>
          </table:table-cell>
          <table:table-cell table:style-name="ce1"/>
          <table:table-cell office:value-type="float" office:value="0" table:formula="msoxl:=$B$1*B673+$C$1*C673+$D$1*D673+$E$1*E67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74:B674)=0,IF(RANDBETWEEN(1,6)=6,1,0),0)" table:style-name="ce3">
            <text:p>0</text:p>
          </table:table-cell>
          <table:table-cell office:value-type="float" office:value="0" table:formula="msoxl:=IF(SUM($B674:C674)=0,IF(RANDBETWEEN(1,6)=6,1,0),0)" table:style-name="ce3">
            <text:p>0</text:p>
          </table:table-cell>
          <table:table-cell office:value-type="float" office:value="0" table:formula="msoxl:=IF(SUM($B674:D674)=0,IF(RANDBETWEEN(1,6)=6,1,0),0)" table:style-name="ce3">
            <text:p>0</text:p>
          </table:table-cell>
          <table:table-cell table:style-name="ce1"/>
          <table:table-cell office:value-type="float" office:value="1" table:formula="msoxl:=$B$1*B674+$C$1*C674+$D$1*D674+$E$1*E67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75:B675)=0,IF(RANDBETWEEN(1,6)=6,1,0),0)" table:style-name="ce3">
            <text:p>0</text:p>
          </table:table-cell>
          <table:table-cell office:value-type="float" office:value="0" table:formula="msoxl:=IF(SUM($B675:C675)=0,IF(RANDBETWEEN(1,6)=6,1,0),0)" table:style-name="ce3">
            <text:p>0</text:p>
          </table:table-cell>
          <table:table-cell office:value-type="float" office:value="0" table:formula="msoxl:=IF(SUM($B675:D675)=0,IF(RANDBETWEEN(1,6)=6,1,0),0)" table:style-name="ce3">
            <text:p>0</text:p>
          </table:table-cell>
          <table:table-cell table:style-name="ce1"/>
          <table:table-cell office:value-type="float" office:value="1" table:formula="msoxl:=$B$1*B675+$C$1*C675+$D$1*D675+$E$1*E67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76:B676)=0,IF(RANDBETWEEN(1,6)=6,1,0),0)" table:style-name="ce3">
            <text:p>1</text:p>
          </table:table-cell>
          <table:table-cell office:value-type="float" office:value="0" table:formula="msoxl:=IF(SUM($B676:C676)=0,IF(RANDBETWEEN(1,6)=6,1,0),0)" table:style-name="ce3">
            <text:p>0</text:p>
          </table:table-cell>
          <table:table-cell office:value-type="float" office:value="0" table:formula="msoxl:=IF(SUM($B676:D676)=0,IF(RANDBETWEEN(1,6)=6,1,0),0)" table:style-name="ce3">
            <text:p>0</text:p>
          </table:table-cell>
          <table:table-cell table:style-name="ce1"/>
          <table:table-cell office:value-type="float" office:value="2" table:formula="msoxl:=$B$1*B676+$C$1*C676+$D$1*D676+$E$1*E67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77:B677)=0,IF(RANDBETWEEN(1,6)=6,1,0),0)" table:style-name="ce3">
            <text:p>0</text:p>
          </table:table-cell>
          <table:table-cell office:value-type="float" office:value="0" table:formula="msoxl:=IF(SUM($B677:C677)=0,IF(RANDBETWEEN(1,6)=6,1,0),0)" table:style-name="ce3">
            <text:p>0</text:p>
          </table:table-cell>
          <table:table-cell office:value-type="float" office:value="0" table:formula="msoxl:=IF(SUM($B677:D677)=0,IF(RANDBETWEEN(1,6)=6,1,0),0)" table:style-name="ce3">
            <text:p>0</text:p>
          </table:table-cell>
          <table:table-cell table:style-name="ce1"/>
          <table:table-cell office:value-type="float" office:value="0" table:formula="msoxl:=$B$1*B677+$C$1*C677+$D$1*D677+$E$1*E67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78:B678)=0,IF(RANDBETWEEN(1,6)=6,1,0),0)" table:style-name="ce3">
            <text:p>0</text:p>
          </table:table-cell>
          <table:table-cell office:value-type="float" office:value="1" table:formula="msoxl:=IF(SUM($B678:C678)=0,IF(RANDBETWEEN(1,6)=6,1,0),0)" table:style-name="ce3">
            <text:p>1</text:p>
          </table:table-cell>
          <table:table-cell office:value-type="float" office:value="0" table:formula="msoxl:=IF(SUM($B678:D678)=0,IF(RANDBETWEEN(1,6)=6,1,0),0)" table:style-name="ce3">
            <text:p>0</text:p>
          </table:table-cell>
          <table:table-cell table:style-name="ce1"/>
          <table:table-cell office:value-type="float" office:value="3" table:formula="msoxl:=$B$1*B678+$C$1*C678+$D$1*D678+$E$1*E67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79:B679)=0,IF(RANDBETWEEN(1,6)=6,1,0),0)" table:style-name="ce3">
            <text:p>1</text:p>
          </table:table-cell>
          <table:table-cell office:value-type="float" office:value="0" table:formula="msoxl:=IF(SUM($B679:C679)=0,IF(RANDBETWEEN(1,6)=6,1,0),0)" table:style-name="ce3">
            <text:p>0</text:p>
          </table:table-cell>
          <table:table-cell office:value-type="float" office:value="0" table:formula="msoxl:=IF(SUM($B679:D679)=0,IF(RANDBETWEEN(1,6)=6,1,0),0)" table:style-name="ce3">
            <text:p>0</text:p>
          </table:table-cell>
          <table:table-cell table:style-name="ce1"/>
          <table:table-cell office:value-type="float" office:value="2" table:formula="msoxl:=$B$1*B679+$C$1*C679+$D$1*D679+$E$1*E67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7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80:B680)=0,IF(RANDBETWEEN(1,6)=6,1,0),0)" table:style-name="ce3">
            <text:p>0</text:p>
          </table:table-cell>
          <table:table-cell office:value-type="float" office:value="0" table:formula="msoxl:=IF(SUM($B680:C680)=0,IF(RANDBETWEEN(1,6)=6,1,0),0)" table:style-name="ce3">
            <text:p>0</text:p>
          </table:table-cell>
          <table:table-cell office:value-type="float" office:value="0" table:formula="msoxl:=IF(SUM($B680:D680)=0,IF(RANDBETWEEN(1,6)=6,1,0),0)" table:style-name="ce3">
            <text:p>0</text:p>
          </table:table-cell>
          <table:table-cell table:style-name="ce1"/>
          <table:table-cell office:value-type="float" office:value="1" table:formula="msoxl:=$B$1*B680+$C$1*C680+$D$1*D680+$E$1*E68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81:B681)=0,IF(RANDBETWEEN(1,6)=6,1,0),0)" table:style-name="ce3">
            <text:p>0</text:p>
          </table:table-cell>
          <table:table-cell office:value-type="float" office:value="1" table:formula="msoxl:=IF(SUM($B681:C681)=0,IF(RANDBETWEEN(1,6)=6,1,0),0)" table:style-name="ce3">
            <text:p>1</text:p>
          </table:table-cell>
          <table:table-cell office:value-type="float" office:value="0" table:formula="msoxl:=IF(SUM($B681:D681)=0,IF(RANDBETWEEN(1,6)=6,1,0),0)" table:style-name="ce3">
            <text:p>0</text:p>
          </table:table-cell>
          <table:table-cell table:style-name="ce1"/>
          <table:table-cell office:value-type="float" office:value="3" table:formula="msoxl:=$B$1*B681+$C$1*C681+$D$1*D681+$E$1*E68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82:B682)=0,IF(RANDBETWEEN(1,6)=6,1,0),0)" table:style-name="ce3">
            <text:p>0</text:p>
          </table:table-cell>
          <table:table-cell office:value-type="float" office:value="0" table:formula="msoxl:=IF(SUM($B682:C682)=0,IF(RANDBETWEEN(1,6)=6,1,0),0)" table:style-name="ce3">
            <text:p>0</text:p>
          </table:table-cell>
          <table:table-cell office:value-type="float" office:value="0" table:formula="msoxl:=IF(SUM($B682:D682)=0,IF(RANDBETWEEN(1,6)=6,1,0),0)" table:style-name="ce3">
            <text:p>0</text:p>
          </table:table-cell>
          <table:table-cell table:style-name="ce1"/>
          <table:table-cell office:value-type="float" office:value="0" table:formula="msoxl:=$B$1*B682+$C$1*C682+$D$1*D682+$E$1*E68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83:B683)=0,IF(RANDBETWEEN(1,6)=6,1,0),0)" table:style-name="ce3">
            <text:p>0</text:p>
          </table:table-cell>
          <table:table-cell office:value-type="float" office:value="0" table:formula="msoxl:=IF(SUM($B683:C683)=0,IF(RANDBETWEEN(1,6)=6,1,0),0)" table:style-name="ce3">
            <text:p>0</text:p>
          </table:table-cell>
          <table:table-cell office:value-type="float" office:value="0" table:formula="msoxl:=IF(SUM($B683:D683)=0,IF(RANDBETWEEN(1,6)=6,1,0),0)" table:style-name="ce3">
            <text:p>0</text:p>
          </table:table-cell>
          <table:table-cell table:style-name="ce1"/>
          <table:table-cell office:value-type="float" office:value="1" table:formula="msoxl:=$B$1*B683+$C$1*C683+$D$1*D683+$E$1*E68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84:B684)=0,IF(RANDBETWEEN(1,6)=6,1,0),0)" table:style-name="ce3">
            <text:p>0</text:p>
          </table:table-cell>
          <table:table-cell office:value-type="float" office:value="0" table:formula="msoxl:=IF(SUM($B684:C684)=0,IF(RANDBETWEEN(1,6)=6,1,0),0)" table:style-name="ce3">
            <text:p>0</text:p>
          </table:table-cell>
          <table:table-cell office:value-type="float" office:value="0" table:formula="msoxl:=IF(SUM($B684:D684)=0,IF(RANDBETWEEN(1,6)=6,1,0),0)" table:style-name="ce3">
            <text:p>0</text:p>
          </table:table-cell>
          <table:table-cell table:style-name="ce1"/>
          <table:table-cell office:value-type="float" office:value="0" table:formula="msoxl:=$B$1*B684+$C$1*C684+$D$1*D684+$E$1*E6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85:B685)=0,IF(RANDBETWEEN(1,6)=6,1,0),0)" table:style-name="ce3">
            <text:p>0</text:p>
          </table:table-cell>
          <table:table-cell office:value-type="float" office:value="0" table:formula="msoxl:=IF(SUM($B685:C685)=0,IF(RANDBETWEEN(1,6)=6,1,0),0)" table:style-name="ce3">
            <text:p>0</text:p>
          </table:table-cell>
          <table:table-cell office:value-type="float" office:value="0" table:formula="msoxl:=IF(SUM($B685:D685)=0,IF(RANDBETWEEN(1,6)=6,1,0),0)" table:style-name="ce3">
            <text:p>0</text:p>
          </table:table-cell>
          <table:table-cell table:style-name="ce1"/>
          <table:table-cell office:value-type="float" office:value="0" table:formula="msoxl:=$B$1*B685+$C$1*C685+$D$1*D685+$E$1*E68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86:B686)=0,IF(RANDBETWEEN(1,6)=6,1,0),0)" table:style-name="ce3">
            <text:p>0</text:p>
          </table:table-cell>
          <table:table-cell office:value-type="float" office:value="1" table:formula="msoxl:=IF(SUM($B686:C686)=0,IF(RANDBETWEEN(1,6)=6,1,0),0)" table:style-name="ce3">
            <text:p>1</text:p>
          </table:table-cell>
          <table:table-cell office:value-type="float" office:value="0" table:formula="msoxl:=IF(SUM($B686:D686)=0,IF(RANDBETWEEN(1,6)=6,1,0),0)" table:style-name="ce3">
            <text:p>0</text:p>
          </table:table-cell>
          <table:table-cell table:style-name="ce1"/>
          <table:table-cell office:value-type="float" office:value="3" table:formula="msoxl:=$B$1*B686+$C$1*C686+$D$1*D686+$E$1*E68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87:B687)=0,IF(RANDBETWEEN(1,6)=6,1,0),0)" table:style-name="ce3">
            <text:p>0</text:p>
          </table:table-cell>
          <table:table-cell office:value-type="float" office:value="0" table:formula="msoxl:=IF(SUM($B687:C687)=0,IF(RANDBETWEEN(1,6)=6,1,0),0)" table:style-name="ce3">
            <text:p>0</text:p>
          </table:table-cell>
          <table:table-cell office:value-type="float" office:value="0" table:formula="msoxl:=IF(SUM($B687:D687)=0,IF(RANDBETWEEN(1,6)=6,1,0),0)" table:style-name="ce3">
            <text:p>0</text:p>
          </table:table-cell>
          <table:table-cell table:style-name="ce1"/>
          <table:table-cell office:value-type="float" office:value="0" table:formula="msoxl:=$B$1*B687+$C$1*C687+$D$1*D687+$E$1*E68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88:B688)=0,IF(RANDBETWEEN(1,6)=6,1,0),0)" table:style-name="ce3">
            <text:p>0</text:p>
          </table:table-cell>
          <table:table-cell office:value-type="float" office:value="0" table:formula="msoxl:=IF(SUM($B688:C688)=0,IF(RANDBETWEEN(1,6)=6,1,0),0)" table:style-name="ce3">
            <text:p>0</text:p>
          </table:table-cell>
          <table:table-cell office:value-type="float" office:value="0" table:formula="msoxl:=IF(SUM($B688:D688)=0,IF(RANDBETWEEN(1,6)=6,1,0),0)" table:style-name="ce3">
            <text:p>0</text:p>
          </table:table-cell>
          <table:table-cell table:style-name="ce1"/>
          <table:table-cell office:value-type="float" office:value="1" table:formula="msoxl:=$B$1*B688+$C$1*C688+$D$1*D688+$E$1*E68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89:B689)=0,IF(RANDBETWEEN(1,6)=6,1,0),0)" table:style-name="ce3">
            <text:p>0</text:p>
          </table:table-cell>
          <table:table-cell office:value-type="float" office:value="1" table:formula="msoxl:=IF(SUM($B689:C689)=0,IF(RANDBETWEEN(1,6)=6,1,0),0)" table:style-name="ce3">
            <text:p>1</text:p>
          </table:table-cell>
          <table:table-cell office:value-type="float" office:value="0" table:formula="msoxl:=IF(SUM($B689:D689)=0,IF(RANDBETWEEN(1,6)=6,1,0),0)" table:style-name="ce3">
            <text:p>0</text:p>
          </table:table-cell>
          <table:table-cell table:style-name="ce1"/>
          <table:table-cell office:value-type="float" office:value="3" table:formula="msoxl:=$B$1*B689+$C$1*C689+$D$1*D689+$E$1*E68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8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90:B690)=0,IF(RANDBETWEEN(1,6)=6,1,0),0)" table:style-name="ce3">
            <text:p>1</text:p>
          </table:table-cell>
          <table:table-cell office:value-type="float" office:value="0" table:formula="msoxl:=IF(SUM($B690:C690)=0,IF(RANDBETWEEN(1,6)=6,1,0),0)" table:style-name="ce3">
            <text:p>0</text:p>
          </table:table-cell>
          <table:table-cell office:value-type="float" office:value="0" table:formula="msoxl:=IF(SUM($B690:D690)=0,IF(RANDBETWEEN(1,6)=6,1,0),0)" table:style-name="ce3">
            <text:p>0</text:p>
          </table:table-cell>
          <table:table-cell table:style-name="ce1"/>
          <table:table-cell office:value-type="float" office:value="2" table:formula="msoxl:=$B$1*B690+$C$1*C690+$D$1*D690+$E$1*E69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91:B691)=0,IF(RANDBETWEEN(1,6)=6,1,0),0)" table:style-name="ce3">
            <text:p>0</text:p>
          </table:table-cell>
          <table:table-cell office:value-type="float" office:value="0" table:formula="msoxl:=IF(SUM($B691:C691)=0,IF(RANDBETWEEN(1,6)=6,1,0),0)" table:style-name="ce3">
            <text:p>0</text:p>
          </table:table-cell>
          <table:table-cell office:value-type="float" office:value="0" table:formula="msoxl:=IF(SUM($B691:D691)=0,IF(RANDBETWEEN(1,6)=6,1,0),0)" table:style-name="ce3">
            <text:p>0</text:p>
          </table:table-cell>
          <table:table-cell table:style-name="ce1"/>
          <table:table-cell office:value-type="float" office:value="0" table:formula="msoxl:=$B$1*B691+$C$1*C691+$D$1*D691+$E$1*E69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92:B692)=0,IF(RANDBETWEEN(1,6)=6,1,0),0)" table:style-name="ce3">
            <text:p>1</text:p>
          </table:table-cell>
          <table:table-cell office:value-type="float" office:value="0" table:formula="msoxl:=IF(SUM($B692:C692)=0,IF(RANDBETWEEN(1,6)=6,1,0),0)" table:style-name="ce3">
            <text:p>0</text:p>
          </table:table-cell>
          <table:table-cell office:value-type="float" office:value="0" table:formula="msoxl:=IF(SUM($B692:D692)=0,IF(RANDBETWEEN(1,6)=6,1,0),0)" table:style-name="ce3">
            <text:p>0</text:p>
          </table:table-cell>
          <table:table-cell table:style-name="ce1"/>
          <table:table-cell office:value-type="float" office:value="2" table:formula="msoxl:=$B$1*B692+$C$1*C692+$D$1*D692+$E$1*E69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93:B693)=0,IF(RANDBETWEEN(1,6)=6,1,0),0)" table:style-name="ce3">
            <text:p>0</text:p>
          </table:table-cell>
          <table:table-cell office:value-type="float" office:value="0" table:formula="msoxl:=IF(SUM($B693:C693)=0,IF(RANDBETWEEN(1,6)=6,1,0),0)" table:style-name="ce3">
            <text:p>0</text:p>
          </table:table-cell>
          <table:table-cell office:value-type="float" office:value="0" table:formula="msoxl:=IF(SUM($B693:D693)=0,IF(RANDBETWEEN(1,6)=6,1,0),0)" table:style-name="ce3">
            <text:p>0</text:p>
          </table:table-cell>
          <table:table-cell table:style-name="ce1"/>
          <table:table-cell office:value-type="float" office:value="0" table:formula="msoxl:=$B$1*B693+$C$1*C693+$D$1*D693+$E$1*E69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94:B694)=0,IF(RANDBETWEEN(1,6)=6,1,0),0)" table:style-name="ce3">
            <text:p>0</text:p>
          </table:table-cell>
          <table:table-cell office:value-type="float" office:value="0" table:formula="msoxl:=IF(SUM($B694:C694)=0,IF(RANDBETWEEN(1,6)=6,1,0),0)" table:style-name="ce3">
            <text:p>0</text:p>
          </table:table-cell>
          <table:table-cell office:value-type="float" office:value="0" table:formula="msoxl:=IF(SUM($B694:D694)=0,IF(RANDBETWEEN(1,6)=6,1,0),0)" table:style-name="ce3">
            <text:p>0</text:p>
          </table:table-cell>
          <table:table-cell table:style-name="ce1"/>
          <table:table-cell office:value-type="float" office:value="1" table:formula="msoxl:=$B$1*B694+$C$1*C694+$D$1*D694+$E$1*E69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695:B695)=0,IF(RANDBETWEEN(1,6)=6,1,0),0)" table:style-name="ce3">
            <text:p>0</text:p>
          </table:table-cell>
          <table:table-cell office:value-type="float" office:value="0" table:formula="msoxl:=IF(SUM($B695:C695)=0,IF(RANDBETWEEN(1,6)=6,1,0),0)" table:style-name="ce3">
            <text:p>0</text:p>
          </table:table-cell>
          <table:table-cell office:value-type="float" office:value="0" table:formula="msoxl:=IF(SUM($B695:D695)=0,IF(RANDBETWEEN(1,6)=6,1,0),0)" table:style-name="ce3">
            <text:p>0</text:p>
          </table:table-cell>
          <table:table-cell table:style-name="ce1"/>
          <table:table-cell office:value-type="float" office:value="1" table:formula="msoxl:=$B$1*B695+$C$1*C695+$D$1*D695+$E$1*E69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96:B696)=0,IF(RANDBETWEEN(1,6)=6,1,0),0)" table:style-name="ce3">
            <text:p>0</text:p>
          </table:table-cell>
          <table:table-cell office:value-type="float" office:value="0" table:formula="msoxl:=IF(SUM($B696:C696)=0,IF(RANDBETWEEN(1,6)=6,1,0),0)" table:style-name="ce3">
            <text:p>0</text:p>
          </table:table-cell>
          <table:table-cell office:value-type="float" office:value="0" table:formula="msoxl:=IF(SUM($B696:D696)=0,IF(RANDBETWEEN(1,6)=6,1,0),0)" table:style-name="ce3">
            <text:p>0</text:p>
          </table:table-cell>
          <table:table-cell table:style-name="ce1"/>
          <table:table-cell office:value-type="float" office:value="0" table:formula="msoxl:=$B$1*B696+$C$1*C696+$D$1*D696+$E$1*E69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697:B697)=0,IF(RANDBETWEEN(1,6)=6,1,0),0)" table:style-name="ce3">
            <text:p>1</text:p>
          </table:table-cell>
          <table:table-cell office:value-type="float" office:value="0" table:formula="msoxl:=IF(SUM($B697:C697)=0,IF(RANDBETWEEN(1,6)=6,1,0),0)" table:style-name="ce3">
            <text:p>0</text:p>
          </table:table-cell>
          <table:table-cell office:value-type="float" office:value="0" table:formula="msoxl:=IF(SUM($B697:D697)=0,IF(RANDBETWEEN(1,6)=6,1,0),0)" table:style-name="ce3">
            <text:p>0</text:p>
          </table:table-cell>
          <table:table-cell table:style-name="ce1"/>
          <table:table-cell office:value-type="float" office:value="2" table:formula="msoxl:=$B$1*B697+$C$1*C697+$D$1*D697+$E$1*E69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98:B698)=0,IF(RANDBETWEEN(1,6)=6,1,0),0)" table:style-name="ce3">
            <text:p>0</text:p>
          </table:table-cell>
          <table:table-cell office:value-type="float" office:value="0" table:formula="msoxl:=IF(SUM($B698:C698)=0,IF(RANDBETWEEN(1,6)=6,1,0),0)" table:style-name="ce3">
            <text:p>0</text:p>
          </table:table-cell>
          <table:table-cell office:value-type="float" office:value="1" table:formula="msoxl:=IF(SUM($B698:D698)=0,IF(RANDBETWEEN(1,6)=6,1,0),0)" table:style-name="ce3">
            <text:p>1</text:p>
          </table:table-cell>
          <table:table-cell table:style-name="ce1"/>
          <table:table-cell office:value-type="float" office:value="4" table:formula="msoxl:=$B$1*B698+$C$1*C698+$D$1*D698+$E$1*E69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699:B699)=0,IF(RANDBETWEEN(1,6)=6,1,0),0)" table:style-name="ce3">
            <text:p>0</text:p>
          </table:table-cell>
          <table:table-cell office:value-type="float" office:value="1" table:formula="msoxl:=IF(SUM($B699:C699)=0,IF(RANDBETWEEN(1,6)=6,1,0),0)" table:style-name="ce3">
            <text:p>1</text:p>
          </table:table-cell>
          <table:table-cell office:value-type="float" office:value="0" table:formula="msoxl:=IF(SUM($B699:D699)=0,IF(RANDBETWEEN(1,6)=6,1,0),0)" table:style-name="ce3">
            <text:p>0</text:p>
          </table:table-cell>
          <table:table-cell table:style-name="ce1"/>
          <table:table-cell office:value-type="float" office:value="3" table:formula="msoxl:=$B$1*B699+$C$1*C699+$D$1*D699+$E$1*E69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69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00:B700)=0,IF(RANDBETWEEN(1,6)=6,1,0),0)" table:style-name="ce3">
            <text:p>0</text:p>
          </table:table-cell>
          <table:table-cell office:value-type="float" office:value="0" table:formula="msoxl:=IF(SUM($B700:C700)=0,IF(RANDBETWEEN(1,6)=6,1,0),0)" table:style-name="ce3">
            <text:p>0</text:p>
          </table:table-cell>
          <table:table-cell office:value-type="float" office:value="0" table:formula="msoxl:=IF(SUM($B700:D700)=0,IF(RANDBETWEEN(1,6)=6,1,0),0)" table:style-name="ce3">
            <text:p>0</text:p>
          </table:table-cell>
          <table:table-cell table:style-name="ce1"/>
          <table:table-cell office:value-type="float" office:value="0" table:formula="msoxl:=$B$1*B700+$C$1*C700+$D$1*D700+$E$1*E70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01:B701)=0,IF(RANDBETWEEN(1,6)=6,1,0),0)" table:style-name="ce3">
            <text:p>1</text:p>
          </table:table-cell>
          <table:table-cell office:value-type="float" office:value="0" table:formula="msoxl:=IF(SUM($B701:C701)=0,IF(RANDBETWEEN(1,6)=6,1,0),0)" table:style-name="ce3">
            <text:p>0</text:p>
          </table:table-cell>
          <table:table-cell office:value-type="float" office:value="0" table:formula="msoxl:=IF(SUM($B701:D701)=0,IF(RANDBETWEEN(1,6)=6,1,0),0)" table:style-name="ce3">
            <text:p>0</text:p>
          </table:table-cell>
          <table:table-cell table:style-name="ce1"/>
          <table:table-cell office:value-type="float" office:value="2" table:formula="msoxl:=$B$1*B701+$C$1*C701+$D$1*D701+$E$1*E70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02:B702)=0,IF(RANDBETWEEN(1,6)=6,1,0),0)" table:style-name="ce3">
            <text:p>0</text:p>
          </table:table-cell>
          <table:table-cell office:value-type="float" office:value="0" table:formula="msoxl:=IF(SUM($B702:C702)=0,IF(RANDBETWEEN(1,6)=6,1,0),0)" table:style-name="ce3">
            <text:p>0</text:p>
          </table:table-cell>
          <table:table-cell office:value-type="float" office:value="0" table:formula="msoxl:=IF(SUM($B702:D702)=0,IF(RANDBETWEEN(1,6)=6,1,0),0)" table:style-name="ce3">
            <text:p>0</text:p>
          </table:table-cell>
          <table:table-cell table:style-name="ce1"/>
          <table:table-cell office:value-type="float" office:value="0" table:formula="msoxl:=$B$1*B702+$C$1*C702+$D$1*D702+$E$1*E70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03:B703)=0,IF(RANDBETWEEN(1,6)=6,1,0),0)" table:style-name="ce3">
            <text:p>0</text:p>
          </table:table-cell>
          <table:table-cell office:value-type="float" office:value="0" table:formula="msoxl:=IF(SUM($B703:C703)=0,IF(RANDBETWEEN(1,6)=6,1,0),0)" table:style-name="ce3">
            <text:p>0</text:p>
          </table:table-cell>
          <table:table-cell office:value-type="float" office:value="1" table:formula="msoxl:=IF(SUM($B703:D703)=0,IF(RANDBETWEEN(1,6)=6,1,0),0)" table:style-name="ce3">
            <text:p>1</text:p>
          </table:table-cell>
          <table:table-cell table:style-name="ce1"/>
          <table:table-cell office:value-type="float" office:value="4" table:formula="msoxl:=$B$1*B703+$C$1*C703+$D$1*D703+$E$1*E70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04:B704)=0,IF(RANDBETWEEN(1,6)=6,1,0),0)" table:style-name="ce3">
            <text:p>1</text:p>
          </table:table-cell>
          <table:table-cell office:value-type="float" office:value="0" table:formula="msoxl:=IF(SUM($B704:C704)=0,IF(RANDBETWEEN(1,6)=6,1,0),0)" table:style-name="ce3">
            <text:p>0</text:p>
          </table:table-cell>
          <table:table-cell office:value-type="float" office:value="0" table:formula="msoxl:=IF(SUM($B704:D704)=0,IF(RANDBETWEEN(1,6)=6,1,0),0)" table:style-name="ce3">
            <text:p>0</text:p>
          </table:table-cell>
          <table:table-cell table:style-name="ce1"/>
          <table:table-cell office:value-type="float" office:value="2" table:formula="msoxl:=$B$1*B704+$C$1*C704+$D$1*D704+$E$1*E70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05:B705)=0,IF(RANDBETWEEN(1,6)=6,1,0),0)" table:style-name="ce3">
            <text:p>0</text:p>
          </table:table-cell>
          <table:table-cell office:value-type="float" office:value="1" table:formula="msoxl:=IF(SUM($B705:C705)=0,IF(RANDBETWEEN(1,6)=6,1,0),0)" table:style-name="ce3">
            <text:p>1</text:p>
          </table:table-cell>
          <table:table-cell office:value-type="float" office:value="0" table:formula="msoxl:=IF(SUM($B705:D705)=0,IF(RANDBETWEEN(1,6)=6,1,0),0)" table:style-name="ce3">
            <text:p>0</text:p>
          </table:table-cell>
          <table:table-cell table:style-name="ce1"/>
          <table:table-cell office:value-type="float" office:value="3" table:formula="msoxl:=$B$1*B705+$C$1*C705+$D$1*D705+$E$1*E70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06:B706)=0,IF(RANDBETWEEN(1,6)=6,1,0),0)" table:style-name="ce3">
            <text:p>0</text:p>
          </table:table-cell>
          <table:table-cell office:value-type="float" office:value="0" table:formula="msoxl:=IF(SUM($B706:C706)=0,IF(RANDBETWEEN(1,6)=6,1,0),0)" table:style-name="ce3">
            <text:p>0</text:p>
          </table:table-cell>
          <table:table-cell office:value-type="float" office:value="0" table:formula="msoxl:=IF(SUM($B706:D706)=0,IF(RANDBETWEEN(1,6)=6,1,0),0)" table:style-name="ce3">
            <text:p>0</text:p>
          </table:table-cell>
          <table:table-cell table:style-name="ce1"/>
          <table:table-cell office:value-type="float" office:value="0" table:formula="msoxl:=$B$1*B706+$C$1*C706+$D$1*D706+$E$1*E70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07:B707)=0,IF(RANDBETWEEN(1,6)=6,1,0),0)" table:style-name="ce3">
            <text:p>0</text:p>
          </table:table-cell>
          <table:table-cell office:value-type="float" office:value="1" table:formula="msoxl:=IF(SUM($B707:C707)=0,IF(RANDBETWEEN(1,6)=6,1,0),0)" table:style-name="ce3">
            <text:p>1</text:p>
          </table:table-cell>
          <table:table-cell office:value-type="float" office:value="0" table:formula="msoxl:=IF(SUM($B707:D707)=0,IF(RANDBETWEEN(1,6)=6,1,0),0)" table:style-name="ce3">
            <text:p>0</text:p>
          </table:table-cell>
          <table:table-cell table:style-name="ce1"/>
          <table:table-cell office:value-type="float" office:value="3" table:formula="msoxl:=$B$1*B707+$C$1*C707+$D$1*D707+$E$1*E707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08:B708)=0,IF(RANDBETWEEN(1,6)=6,1,0),0)" table:style-name="ce3">
            <text:p>0</text:p>
          </table:table-cell>
          <table:table-cell office:value-type="float" office:value="0" table:formula="msoxl:=IF(SUM($B708:C708)=0,IF(RANDBETWEEN(1,6)=6,1,0),0)" table:style-name="ce3">
            <text:p>0</text:p>
          </table:table-cell>
          <table:table-cell office:value-type="float" office:value="0" table:formula="msoxl:=IF(SUM($B708:D708)=0,IF(RANDBETWEEN(1,6)=6,1,0),0)" table:style-name="ce3">
            <text:p>0</text:p>
          </table:table-cell>
          <table:table-cell table:style-name="ce1"/>
          <table:table-cell office:value-type="float" office:value="0" table:formula="msoxl:=$B$1*B708+$C$1*C708+$D$1*D708+$E$1*E70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09:B709)=0,IF(RANDBETWEEN(1,6)=6,1,0),0)" table:style-name="ce3">
            <text:p>0</text:p>
          </table:table-cell>
          <table:table-cell office:value-type="float" office:value="0" table:formula="msoxl:=IF(SUM($B709:C709)=0,IF(RANDBETWEEN(1,6)=6,1,0),0)" table:style-name="ce3">
            <text:p>0</text:p>
          </table:table-cell>
          <table:table-cell office:value-type="float" office:value="0" table:formula="msoxl:=IF(SUM($B709:D709)=0,IF(RANDBETWEEN(1,6)=6,1,0),0)" table:style-name="ce3">
            <text:p>0</text:p>
          </table:table-cell>
          <table:table-cell table:style-name="ce1"/>
          <table:table-cell office:value-type="float" office:value="0" table:formula="msoxl:=$B$1*B709+$C$1*C709+$D$1*D709+$E$1*E70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0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10:B710)=0,IF(RANDBETWEEN(1,6)=6,1,0),0)" table:style-name="ce3">
            <text:p>1</text:p>
          </table:table-cell>
          <table:table-cell office:value-type="float" office:value="0" table:formula="msoxl:=IF(SUM($B710:C710)=0,IF(RANDBETWEEN(1,6)=6,1,0),0)" table:style-name="ce3">
            <text:p>0</text:p>
          </table:table-cell>
          <table:table-cell office:value-type="float" office:value="0" table:formula="msoxl:=IF(SUM($B710:D710)=0,IF(RANDBETWEEN(1,6)=6,1,0),0)" table:style-name="ce3">
            <text:p>0</text:p>
          </table:table-cell>
          <table:table-cell table:style-name="ce1"/>
          <table:table-cell office:value-type="float" office:value="2" table:formula="msoxl:=$B$1*B710+$C$1*C710+$D$1*D710+$E$1*E71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11:B711)=0,IF(RANDBETWEEN(1,6)=6,1,0),0)" table:style-name="ce3">
            <text:p>0</text:p>
          </table:table-cell>
          <table:table-cell office:value-type="float" office:value="0" table:formula="msoxl:=IF(SUM($B711:C711)=0,IF(RANDBETWEEN(1,6)=6,1,0),0)" table:style-name="ce3">
            <text:p>0</text:p>
          </table:table-cell>
          <table:table-cell office:value-type="float" office:value="1" table:formula="msoxl:=IF(SUM($B711:D711)=0,IF(RANDBETWEEN(1,6)=6,1,0),0)" table:style-name="ce3">
            <text:p>1</text:p>
          </table:table-cell>
          <table:table-cell table:style-name="ce1"/>
          <table:table-cell office:value-type="float" office:value="4" table:formula="msoxl:=$B$1*B711+$C$1*C711+$D$1*D711+$E$1*E711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12:B712)=0,IF(RANDBETWEEN(1,6)=6,1,0),0)" table:style-name="ce3">
            <text:p>0</text:p>
          </table:table-cell>
          <table:table-cell office:value-type="float" office:value="0" table:formula="msoxl:=IF(SUM($B712:C712)=0,IF(RANDBETWEEN(1,6)=6,1,0),0)" table:style-name="ce3">
            <text:p>0</text:p>
          </table:table-cell>
          <table:table-cell office:value-type="float" office:value="0" table:formula="msoxl:=IF(SUM($B712:D712)=0,IF(RANDBETWEEN(1,6)=6,1,0),0)" table:style-name="ce3">
            <text:p>0</text:p>
          </table:table-cell>
          <table:table-cell table:style-name="ce1"/>
          <table:table-cell office:value-type="float" office:value="0" table:formula="msoxl:=$B$1*B712+$C$1*C712+$D$1*D712+$E$1*E71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13:B713)=0,IF(RANDBETWEEN(1,6)=6,1,0),0)" table:style-name="ce3">
            <text:p>0</text:p>
          </table:table-cell>
          <table:table-cell office:value-type="float" office:value="0" table:formula="msoxl:=IF(SUM($B713:C713)=0,IF(RANDBETWEEN(1,6)=6,1,0),0)" table:style-name="ce3">
            <text:p>0</text:p>
          </table:table-cell>
          <table:table-cell office:value-type="float" office:value="0" table:formula="msoxl:=IF(SUM($B713:D713)=0,IF(RANDBETWEEN(1,6)=6,1,0),0)" table:style-name="ce3">
            <text:p>0</text:p>
          </table:table-cell>
          <table:table-cell table:style-name="ce1"/>
          <table:table-cell office:value-type="float" office:value="0" table:formula="msoxl:=$B$1*B713+$C$1*C713+$D$1*D713+$E$1*E71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14:B714)=0,IF(RANDBETWEEN(1,6)=6,1,0),0)" table:style-name="ce3">
            <text:p>0</text:p>
          </table:table-cell>
          <table:table-cell office:value-type="float" office:value="1" table:formula="msoxl:=IF(SUM($B714:C714)=0,IF(RANDBETWEEN(1,6)=6,1,0),0)" table:style-name="ce3">
            <text:p>1</text:p>
          </table:table-cell>
          <table:table-cell office:value-type="float" office:value="0" table:formula="msoxl:=IF(SUM($B714:D714)=0,IF(RANDBETWEEN(1,6)=6,1,0),0)" table:style-name="ce3">
            <text:p>0</text:p>
          </table:table-cell>
          <table:table-cell table:style-name="ce1"/>
          <table:table-cell office:value-type="float" office:value="3" table:formula="msoxl:=$B$1*B714+$C$1*C714+$D$1*D714+$E$1*E71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15:B715)=0,IF(RANDBETWEEN(1,6)=6,1,0),0)" table:style-name="ce3">
            <text:p>0</text:p>
          </table:table-cell>
          <table:table-cell office:value-type="float" office:value="0" table:formula="msoxl:=IF(SUM($B715:C715)=0,IF(RANDBETWEEN(1,6)=6,1,0),0)" table:style-name="ce3">
            <text:p>0</text:p>
          </table:table-cell>
          <table:table-cell office:value-type="float" office:value="0" table:formula="msoxl:=IF(SUM($B715:D715)=0,IF(RANDBETWEEN(1,6)=6,1,0),0)" table:style-name="ce3">
            <text:p>0</text:p>
          </table:table-cell>
          <table:table-cell table:style-name="ce1"/>
          <table:table-cell office:value-type="float" office:value="0" table:formula="msoxl:=$B$1*B715+$C$1*C715+$D$1*D715+$E$1*E71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16:B716)=0,IF(RANDBETWEEN(1,6)=6,1,0),0)" table:style-name="ce3">
            <text:p>0</text:p>
          </table:table-cell>
          <table:table-cell office:value-type="float" office:value="1" table:formula="msoxl:=IF(SUM($B716:C716)=0,IF(RANDBETWEEN(1,6)=6,1,0),0)" table:style-name="ce3">
            <text:p>1</text:p>
          </table:table-cell>
          <table:table-cell office:value-type="float" office:value="0" table:formula="msoxl:=IF(SUM($B716:D716)=0,IF(RANDBETWEEN(1,6)=6,1,0),0)" table:style-name="ce3">
            <text:p>0</text:p>
          </table:table-cell>
          <table:table-cell table:style-name="ce1"/>
          <table:table-cell office:value-type="float" office:value="3" table:formula="msoxl:=$B$1*B716+$C$1*C716+$D$1*D716+$E$1*E71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17:B717)=0,IF(RANDBETWEEN(1,6)=6,1,0),0)" table:style-name="ce3">
            <text:p>1</text:p>
          </table:table-cell>
          <table:table-cell office:value-type="float" office:value="0" table:formula="msoxl:=IF(SUM($B717:C717)=0,IF(RANDBETWEEN(1,6)=6,1,0),0)" table:style-name="ce3">
            <text:p>0</text:p>
          </table:table-cell>
          <table:table-cell office:value-type="float" office:value="0" table:formula="msoxl:=IF(SUM($B717:D717)=0,IF(RANDBETWEEN(1,6)=6,1,0),0)" table:style-name="ce3">
            <text:p>0</text:p>
          </table:table-cell>
          <table:table-cell table:style-name="ce1"/>
          <table:table-cell office:value-type="float" office:value="2" table:formula="msoxl:=$B$1*B717+$C$1*C717+$D$1*D717+$E$1*E71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18:B718)=0,IF(RANDBETWEEN(1,6)=6,1,0),0)" table:style-name="ce3">
            <text:p>0</text:p>
          </table:table-cell>
          <table:table-cell office:value-type="float" office:value="0" table:formula="msoxl:=IF(SUM($B718:C718)=0,IF(RANDBETWEEN(1,6)=6,1,0),0)" table:style-name="ce3">
            <text:p>0</text:p>
          </table:table-cell>
          <table:table-cell office:value-type="float" office:value="1" table:formula="msoxl:=IF(SUM($B718:D718)=0,IF(RANDBETWEEN(1,6)=6,1,0),0)" table:style-name="ce3">
            <text:p>1</text:p>
          </table:table-cell>
          <table:table-cell table:style-name="ce1"/>
          <table:table-cell office:value-type="float" office:value="4" table:formula="msoxl:=$B$1*B718+$C$1*C718+$D$1*D718+$E$1*E71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19:B719)=0,IF(RANDBETWEEN(1,6)=6,1,0),0)" table:style-name="ce3">
            <text:p>0</text:p>
          </table:table-cell>
          <table:table-cell office:value-type="float" office:value="0" table:formula="msoxl:=IF(SUM($B719:C719)=0,IF(RANDBETWEEN(1,6)=6,1,0),0)" table:style-name="ce3">
            <text:p>0</text:p>
          </table:table-cell>
          <table:table-cell office:value-type="float" office:value="0" table:formula="msoxl:=IF(SUM($B719:D719)=0,IF(RANDBETWEEN(1,6)=6,1,0),0)" table:style-name="ce3">
            <text:p>0</text:p>
          </table:table-cell>
          <table:table-cell table:style-name="ce1"/>
          <table:table-cell office:value-type="float" office:value="0" table:formula="msoxl:=$B$1*B719+$C$1*C719+$D$1*D719+$E$1*E71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1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20:B720)=0,IF(RANDBETWEEN(1,6)=6,1,0),0)" table:style-name="ce3">
            <text:p>0</text:p>
          </table:table-cell>
          <table:table-cell office:value-type="float" office:value="0" table:formula="msoxl:=IF(SUM($B720:C720)=0,IF(RANDBETWEEN(1,6)=6,1,0),0)" table:style-name="ce3">
            <text:p>0</text:p>
          </table:table-cell>
          <table:table-cell office:value-type="float" office:value="0" table:formula="msoxl:=IF(SUM($B720:D720)=0,IF(RANDBETWEEN(1,6)=6,1,0),0)" table:style-name="ce3">
            <text:p>0</text:p>
          </table:table-cell>
          <table:table-cell table:style-name="ce1"/>
          <table:table-cell office:value-type="float" office:value="0" table:formula="msoxl:=$B$1*B720+$C$1*C720+$D$1*D720+$E$1*E72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21:B721)=0,IF(RANDBETWEEN(1,6)=6,1,0),0)" table:style-name="ce3">
            <text:p>1</text:p>
          </table:table-cell>
          <table:table-cell office:value-type="float" office:value="0" table:formula="msoxl:=IF(SUM($B721:C721)=0,IF(RANDBETWEEN(1,6)=6,1,0),0)" table:style-name="ce3">
            <text:p>0</text:p>
          </table:table-cell>
          <table:table-cell office:value-type="float" office:value="0" table:formula="msoxl:=IF(SUM($B721:D721)=0,IF(RANDBETWEEN(1,6)=6,1,0),0)" table:style-name="ce3">
            <text:p>0</text:p>
          </table:table-cell>
          <table:table-cell table:style-name="ce1"/>
          <table:table-cell office:value-type="float" office:value="2" table:formula="msoxl:=$B$1*B721+$C$1*C721+$D$1*D721+$E$1*E72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22:B722)=0,IF(RANDBETWEEN(1,6)=6,1,0),0)" table:style-name="ce3">
            <text:p>0</text:p>
          </table:table-cell>
          <table:table-cell office:value-type="float" office:value="0" table:formula="msoxl:=IF(SUM($B722:C722)=0,IF(RANDBETWEEN(1,6)=6,1,0),0)" table:style-name="ce3">
            <text:p>0</text:p>
          </table:table-cell>
          <table:table-cell office:value-type="float" office:value="0" table:formula="msoxl:=IF(SUM($B722:D722)=0,IF(RANDBETWEEN(1,6)=6,1,0),0)" table:style-name="ce3">
            <text:p>0</text:p>
          </table:table-cell>
          <table:table-cell table:style-name="ce1"/>
          <table:table-cell office:value-type="float" office:value="1" table:formula="msoxl:=$B$1*B722+$C$1*C722+$D$1*D722+$E$1*E72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23:B723)=0,IF(RANDBETWEEN(1,6)=6,1,0),0)" table:style-name="ce3">
            <text:p>0</text:p>
          </table:table-cell>
          <table:table-cell office:value-type="float" office:value="0" table:formula="msoxl:=IF(SUM($B723:C723)=0,IF(RANDBETWEEN(1,6)=6,1,0),0)" table:style-name="ce3">
            <text:p>0</text:p>
          </table:table-cell>
          <table:table-cell office:value-type="float" office:value="0" table:formula="msoxl:=IF(SUM($B723:D723)=0,IF(RANDBETWEEN(1,6)=6,1,0),0)" table:style-name="ce3">
            <text:p>0</text:p>
          </table:table-cell>
          <table:table-cell table:style-name="ce1"/>
          <table:table-cell office:value-type="float" office:value="1" table:formula="msoxl:=$B$1*B723+$C$1*C723+$D$1*D723+$E$1*E72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24:B724)=0,IF(RANDBETWEEN(1,6)=6,1,0),0)" table:style-name="ce3">
            <text:p>0</text:p>
          </table:table-cell>
          <table:table-cell office:value-type="float" office:value="0" table:formula="msoxl:=IF(SUM($B724:C724)=0,IF(RANDBETWEEN(1,6)=6,1,0),0)" table:style-name="ce3">
            <text:p>0</text:p>
          </table:table-cell>
          <table:table-cell office:value-type="float" office:value="0" table:formula="msoxl:=IF(SUM($B724:D724)=0,IF(RANDBETWEEN(1,6)=6,1,0),0)" table:style-name="ce3">
            <text:p>0</text:p>
          </table:table-cell>
          <table:table-cell table:style-name="ce1"/>
          <table:table-cell office:value-type="float" office:value="1" table:formula="msoxl:=$B$1*B724+$C$1*C724+$D$1*D724+$E$1*E72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25:B725)=0,IF(RANDBETWEEN(1,6)=6,1,0),0)" table:style-name="ce3">
            <text:p>0</text:p>
          </table:table-cell>
          <table:table-cell office:value-type="float" office:value="0" table:formula="msoxl:=IF(SUM($B725:C725)=0,IF(RANDBETWEEN(1,6)=6,1,0),0)" table:style-name="ce3">
            <text:p>0</text:p>
          </table:table-cell>
          <table:table-cell office:value-type="float" office:value="0" table:formula="msoxl:=IF(SUM($B725:D725)=0,IF(RANDBETWEEN(1,6)=6,1,0),0)" table:style-name="ce3">
            <text:p>0</text:p>
          </table:table-cell>
          <table:table-cell table:style-name="ce1"/>
          <table:table-cell office:value-type="float" office:value="0" table:formula="msoxl:=$B$1*B725+$C$1*C725+$D$1*D725+$E$1*E72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26:B726)=0,IF(RANDBETWEEN(1,6)=6,1,0),0)" table:style-name="ce3">
            <text:p>0</text:p>
          </table:table-cell>
          <table:table-cell office:value-type="float" office:value="0" table:formula="msoxl:=IF(SUM($B726:C726)=0,IF(RANDBETWEEN(1,6)=6,1,0),0)" table:style-name="ce3">
            <text:p>0</text:p>
          </table:table-cell>
          <table:table-cell office:value-type="float" office:value="1" table:formula="msoxl:=IF(SUM($B726:D726)=0,IF(RANDBETWEEN(1,6)=6,1,0),0)" table:style-name="ce3">
            <text:p>1</text:p>
          </table:table-cell>
          <table:table-cell table:style-name="ce1"/>
          <table:table-cell office:value-type="float" office:value="4" table:formula="msoxl:=$B$1*B726+$C$1*C726+$D$1*D726+$E$1*E726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27:B727)=0,IF(RANDBETWEEN(1,6)=6,1,0),0)" table:style-name="ce3">
            <text:p>0</text:p>
          </table:table-cell>
          <table:table-cell office:value-type="float" office:value="0" table:formula="msoxl:=IF(SUM($B727:C727)=0,IF(RANDBETWEEN(1,6)=6,1,0),0)" table:style-name="ce3">
            <text:p>0</text:p>
          </table:table-cell>
          <table:table-cell office:value-type="float" office:value="0" table:formula="msoxl:=IF(SUM($B727:D727)=0,IF(RANDBETWEEN(1,6)=6,1,0),0)" table:style-name="ce3">
            <text:p>0</text:p>
          </table:table-cell>
          <table:table-cell table:style-name="ce1"/>
          <table:table-cell office:value-type="float" office:value="0" table:formula="msoxl:=$B$1*B727+$C$1*C727+$D$1*D727+$E$1*E72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28:B728)=0,IF(RANDBETWEEN(1,6)=6,1,0),0)" table:style-name="ce3">
            <text:p>0</text:p>
          </table:table-cell>
          <table:table-cell office:value-type="float" office:value="0" table:formula="msoxl:=IF(SUM($B728:C728)=0,IF(RANDBETWEEN(1,6)=6,1,0),0)" table:style-name="ce3">
            <text:p>0</text:p>
          </table:table-cell>
          <table:table-cell office:value-type="float" office:value="0" table:formula="msoxl:=IF(SUM($B728:D728)=0,IF(RANDBETWEEN(1,6)=6,1,0),0)" table:style-name="ce3">
            <text:p>0</text:p>
          </table:table-cell>
          <table:table-cell table:style-name="ce1"/>
          <table:table-cell office:value-type="float" office:value="1" table:formula="msoxl:=$B$1*B728+$C$1*C728+$D$1*D728+$E$1*E72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29:B729)=0,IF(RANDBETWEEN(1,6)=6,1,0),0)" table:style-name="ce3">
            <text:p>0</text:p>
          </table:table-cell>
          <table:table-cell office:value-type="float" office:value="1" table:formula="msoxl:=IF(SUM($B729:C729)=0,IF(RANDBETWEEN(1,6)=6,1,0),0)" table:style-name="ce3">
            <text:p>1</text:p>
          </table:table-cell>
          <table:table-cell office:value-type="float" office:value="0" table:formula="msoxl:=IF(SUM($B729:D729)=0,IF(RANDBETWEEN(1,6)=6,1,0),0)" table:style-name="ce3">
            <text:p>0</text:p>
          </table:table-cell>
          <table:table-cell table:style-name="ce1"/>
          <table:table-cell office:value-type="float" office:value="3" table:formula="msoxl:=$B$1*B729+$C$1*C729+$D$1*D729+$E$1*E72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2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30:B730)=0,IF(RANDBETWEEN(1,6)=6,1,0),0)" table:style-name="ce3">
            <text:p>0</text:p>
          </table:table-cell>
          <table:table-cell office:value-type="float" office:value="0" table:formula="msoxl:=IF(SUM($B730:C730)=0,IF(RANDBETWEEN(1,6)=6,1,0),0)" table:style-name="ce3">
            <text:p>0</text:p>
          </table:table-cell>
          <table:table-cell office:value-type="float" office:value="0" table:formula="msoxl:=IF(SUM($B730:D730)=0,IF(RANDBETWEEN(1,6)=6,1,0),0)" table:style-name="ce3">
            <text:p>0</text:p>
          </table:table-cell>
          <table:table-cell table:style-name="ce1"/>
          <table:table-cell office:value-type="float" office:value="0" table:formula="msoxl:=$B$1*B730+$C$1*C730+$D$1*D730+$E$1*E73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31:B731)=0,IF(RANDBETWEEN(1,6)=6,1,0),0)" table:style-name="ce3">
            <text:p>0</text:p>
          </table:table-cell>
          <table:table-cell office:value-type="float" office:value="0" table:formula="msoxl:=IF(SUM($B731:C731)=0,IF(RANDBETWEEN(1,6)=6,1,0),0)" table:style-name="ce3">
            <text:p>0</text:p>
          </table:table-cell>
          <table:table-cell office:value-type="float" office:value="0" table:formula="msoxl:=IF(SUM($B731:D731)=0,IF(RANDBETWEEN(1,6)=6,1,0),0)" table:style-name="ce3">
            <text:p>0</text:p>
          </table:table-cell>
          <table:table-cell table:style-name="ce1"/>
          <table:table-cell office:value-type="float" office:value="1" table:formula="msoxl:=$B$1*B731+$C$1*C731+$D$1*D731+$E$1*E73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32:B732)=0,IF(RANDBETWEEN(1,6)=6,1,0),0)" table:style-name="ce3">
            <text:p>1</text:p>
          </table:table-cell>
          <table:table-cell office:value-type="float" office:value="0" table:formula="msoxl:=IF(SUM($B732:C732)=0,IF(RANDBETWEEN(1,6)=6,1,0),0)" table:style-name="ce3">
            <text:p>0</text:p>
          </table:table-cell>
          <table:table-cell office:value-type="float" office:value="0" table:formula="msoxl:=IF(SUM($B732:D732)=0,IF(RANDBETWEEN(1,6)=6,1,0),0)" table:style-name="ce3">
            <text:p>0</text:p>
          </table:table-cell>
          <table:table-cell table:style-name="ce1"/>
          <table:table-cell office:value-type="float" office:value="2" table:formula="msoxl:=$B$1*B732+$C$1*C732+$D$1*D732+$E$1*E73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33:B733)=0,IF(RANDBETWEEN(1,6)=6,1,0),0)" table:style-name="ce3">
            <text:p>0</text:p>
          </table:table-cell>
          <table:table-cell office:value-type="float" office:value="0" table:formula="msoxl:=IF(SUM($B733:C733)=0,IF(RANDBETWEEN(1,6)=6,1,0),0)" table:style-name="ce3">
            <text:p>0</text:p>
          </table:table-cell>
          <table:table-cell office:value-type="float" office:value="0" table:formula="msoxl:=IF(SUM($B733:D733)=0,IF(RANDBETWEEN(1,6)=6,1,0),0)" table:style-name="ce3">
            <text:p>0</text:p>
          </table:table-cell>
          <table:table-cell table:style-name="ce1"/>
          <table:table-cell office:value-type="float" office:value="0" table:formula="msoxl:=$B$1*B733+$C$1*C733+$D$1*D733+$E$1*E73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34:B734)=0,IF(RANDBETWEEN(1,6)=6,1,0),0)" table:style-name="ce3">
            <text:p>0</text:p>
          </table:table-cell>
          <table:table-cell office:value-type="float" office:value="1" table:formula="msoxl:=IF(SUM($B734:C734)=0,IF(RANDBETWEEN(1,6)=6,1,0),0)" table:style-name="ce3">
            <text:p>1</text:p>
          </table:table-cell>
          <table:table-cell office:value-type="float" office:value="0" table:formula="msoxl:=IF(SUM($B734:D734)=0,IF(RANDBETWEEN(1,6)=6,1,0),0)" table:style-name="ce3">
            <text:p>0</text:p>
          </table:table-cell>
          <table:table-cell table:style-name="ce1"/>
          <table:table-cell office:value-type="float" office:value="3" table:formula="msoxl:=$B$1*B734+$C$1*C734+$D$1*D734+$E$1*E73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35:B735)=0,IF(RANDBETWEEN(1,6)=6,1,0),0)" table:style-name="ce3">
            <text:p>0</text:p>
          </table:table-cell>
          <table:table-cell office:value-type="float" office:value="0" table:formula="msoxl:=IF(SUM($B735:C735)=0,IF(RANDBETWEEN(1,6)=6,1,0),0)" table:style-name="ce3">
            <text:p>0</text:p>
          </table:table-cell>
          <table:table-cell office:value-type="float" office:value="0" table:formula="msoxl:=IF(SUM($B735:D735)=0,IF(RANDBETWEEN(1,6)=6,1,0),0)" table:style-name="ce3">
            <text:p>0</text:p>
          </table:table-cell>
          <table:table-cell table:style-name="ce1"/>
          <table:table-cell office:value-type="float" office:value="1" table:formula="msoxl:=$B$1*B735+$C$1*C735+$D$1*D735+$E$1*E73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36:B736)=0,IF(RANDBETWEEN(1,6)=6,1,0),0)" table:style-name="ce3">
            <text:p>0</text:p>
          </table:table-cell>
          <table:table-cell office:value-type="float" office:value="0" table:formula="msoxl:=IF(SUM($B736:C736)=0,IF(RANDBETWEEN(1,6)=6,1,0),0)" table:style-name="ce3">
            <text:p>0</text:p>
          </table:table-cell>
          <table:table-cell office:value-type="float" office:value="0" table:formula="msoxl:=IF(SUM($B736:D736)=0,IF(RANDBETWEEN(1,6)=6,1,0),0)" table:style-name="ce3">
            <text:p>0</text:p>
          </table:table-cell>
          <table:table-cell table:style-name="ce1"/>
          <table:table-cell office:value-type="float" office:value="1" table:formula="msoxl:=$B$1*B736+$C$1*C736+$D$1*D736+$E$1*E73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37:B737)=0,IF(RANDBETWEEN(1,6)=6,1,0),0)" table:style-name="ce3">
            <text:p>0</text:p>
          </table:table-cell>
          <table:table-cell office:value-type="float" office:value="0" table:formula="msoxl:=IF(SUM($B737:C737)=0,IF(RANDBETWEEN(1,6)=6,1,0),0)" table:style-name="ce3">
            <text:p>0</text:p>
          </table:table-cell>
          <table:table-cell office:value-type="float" office:value="0" table:formula="msoxl:=IF(SUM($B737:D737)=0,IF(RANDBETWEEN(1,6)=6,1,0),0)" table:style-name="ce3">
            <text:p>0</text:p>
          </table:table-cell>
          <table:table-cell table:style-name="ce1"/>
          <table:table-cell office:value-type="float" office:value="0" table:formula="msoxl:=$B$1*B737+$C$1*C737+$D$1*D737+$E$1*E73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38:B738)=0,IF(RANDBETWEEN(1,6)=6,1,0),0)" table:style-name="ce3">
            <text:p>0</text:p>
          </table:table-cell>
          <table:table-cell office:value-type="float" office:value="0" table:formula="msoxl:=IF(SUM($B738:C738)=0,IF(RANDBETWEEN(1,6)=6,1,0),0)" table:style-name="ce3">
            <text:p>0</text:p>
          </table:table-cell>
          <table:table-cell office:value-type="float" office:value="0" table:formula="msoxl:=IF(SUM($B738:D738)=0,IF(RANDBETWEEN(1,6)=6,1,0),0)" table:style-name="ce3">
            <text:p>0</text:p>
          </table:table-cell>
          <table:table-cell table:style-name="ce1"/>
          <table:table-cell office:value-type="float" office:value="1" table:formula="msoxl:=$B$1*B738+$C$1*C738+$D$1*D738+$E$1*E73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39:B739)=0,IF(RANDBETWEEN(1,6)=6,1,0),0)" table:style-name="ce3">
            <text:p>0</text:p>
          </table:table-cell>
          <table:table-cell office:value-type="float" office:value="0" table:formula="msoxl:=IF(SUM($B739:C739)=0,IF(RANDBETWEEN(1,6)=6,1,0),0)" table:style-name="ce3">
            <text:p>0</text:p>
          </table:table-cell>
          <table:table-cell office:value-type="float" office:value="0" table:formula="msoxl:=IF(SUM($B739:D739)=0,IF(RANDBETWEEN(1,6)=6,1,0),0)" table:style-name="ce3">
            <text:p>0</text:p>
          </table:table-cell>
          <table:table-cell table:style-name="ce1"/>
          <table:table-cell office:value-type="float" office:value="0" table:formula="msoxl:=$B$1*B739+$C$1*C739+$D$1*D739+$E$1*E73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40:B740)=0,IF(RANDBETWEEN(1,6)=6,1,0),0)" table:style-name="ce3">
            <text:p>0</text:p>
          </table:table-cell>
          <table:table-cell office:value-type="float" office:value="0" table:formula="msoxl:=IF(SUM($B740:C740)=0,IF(RANDBETWEEN(1,6)=6,1,0),0)" table:style-name="ce3">
            <text:p>0</text:p>
          </table:table-cell>
          <table:table-cell office:value-type="float" office:value="0" table:formula="msoxl:=IF(SUM($B740:D740)=0,IF(RANDBETWEEN(1,6)=6,1,0),0)" table:style-name="ce3">
            <text:p>0</text:p>
          </table:table-cell>
          <table:table-cell table:style-name="ce1"/>
          <table:table-cell office:value-type="float" office:value="0" table:formula="msoxl:=$B$1*B740+$C$1*C740+$D$1*D740+$E$1*E74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41:B741)=0,IF(RANDBETWEEN(1,6)=6,1,0),0)" table:style-name="ce3">
            <text:p>0</text:p>
          </table:table-cell>
          <table:table-cell office:value-type="float" office:value="1" table:formula="msoxl:=IF(SUM($B741:C741)=0,IF(RANDBETWEEN(1,6)=6,1,0),0)" table:style-name="ce3">
            <text:p>1</text:p>
          </table:table-cell>
          <table:table-cell office:value-type="float" office:value="0" table:formula="msoxl:=IF(SUM($B741:D741)=0,IF(RANDBETWEEN(1,6)=6,1,0),0)" table:style-name="ce3">
            <text:p>0</text:p>
          </table:table-cell>
          <table:table-cell table:style-name="ce1"/>
          <table:table-cell office:value-type="float" office:value="3" table:formula="msoxl:=$B$1*B741+$C$1*C741+$D$1*D741+$E$1*E74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42:B742)=0,IF(RANDBETWEEN(1,6)=6,1,0),0)" table:style-name="ce3">
            <text:p>0</text:p>
          </table:table-cell>
          <table:table-cell office:value-type="float" office:value="0" table:formula="msoxl:=IF(SUM($B742:C742)=0,IF(RANDBETWEEN(1,6)=6,1,0),0)" table:style-name="ce3">
            <text:p>0</text:p>
          </table:table-cell>
          <table:table-cell office:value-type="float" office:value="0" table:formula="msoxl:=IF(SUM($B742:D742)=0,IF(RANDBETWEEN(1,6)=6,1,0),0)" table:style-name="ce3">
            <text:p>0</text:p>
          </table:table-cell>
          <table:table-cell table:style-name="ce1"/>
          <table:table-cell office:value-type="float" office:value="1" table:formula="msoxl:=$B$1*B742+$C$1*C742+$D$1*D742+$E$1*E74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43:B743)=0,IF(RANDBETWEEN(1,6)=6,1,0),0)" table:style-name="ce3">
            <text:p>0</text:p>
          </table:table-cell>
          <table:table-cell office:value-type="float" office:value="1" table:formula="msoxl:=IF(SUM($B743:C743)=0,IF(RANDBETWEEN(1,6)=6,1,0),0)" table:style-name="ce3">
            <text:p>1</text:p>
          </table:table-cell>
          <table:table-cell office:value-type="float" office:value="0" table:formula="msoxl:=IF(SUM($B743:D743)=0,IF(RANDBETWEEN(1,6)=6,1,0),0)" table:style-name="ce3">
            <text:p>0</text:p>
          </table:table-cell>
          <table:table-cell table:style-name="ce1"/>
          <table:table-cell office:value-type="float" office:value="3" table:formula="msoxl:=$B$1*B743+$C$1*C743+$D$1*D743+$E$1*E74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44:B744)=0,IF(RANDBETWEEN(1,6)=6,1,0),0)" table:style-name="ce3">
            <text:p>0</text:p>
          </table:table-cell>
          <table:table-cell office:value-type="float" office:value="1" table:formula="msoxl:=IF(SUM($B744:C744)=0,IF(RANDBETWEEN(1,6)=6,1,0),0)" table:style-name="ce3">
            <text:p>1</text:p>
          </table:table-cell>
          <table:table-cell office:value-type="float" office:value="0" table:formula="msoxl:=IF(SUM($B744:D744)=0,IF(RANDBETWEEN(1,6)=6,1,0),0)" table:style-name="ce3">
            <text:p>0</text:p>
          </table:table-cell>
          <table:table-cell table:style-name="ce1"/>
          <table:table-cell office:value-type="float" office:value="3" table:formula="msoxl:=$B$1*B744+$C$1*C744+$D$1*D744+$E$1*E74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45:B745)=0,IF(RANDBETWEEN(1,6)=6,1,0),0)" table:style-name="ce3">
            <text:p>0</text:p>
          </table:table-cell>
          <table:table-cell office:value-type="float" office:value="0" table:formula="msoxl:=IF(SUM($B745:C745)=0,IF(RANDBETWEEN(1,6)=6,1,0),0)" table:style-name="ce3">
            <text:p>0</text:p>
          </table:table-cell>
          <table:table-cell office:value-type="float" office:value="0" table:formula="msoxl:=IF(SUM($B745:D745)=0,IF(RANDBETWEEN(1,6)=6,1,0),0)" table:style-name="ce3">
            <text:p>0</text:p>
          </table:table-cell>
          <table:table-cell table:style-name="ce1"/>
          <table:table-cell office:value-type="float" office:value="0" table:formula="msoxl:=$B$1*B745+$C$1*C745+$D$1*D745+$E$1*E74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46:B746)=0,IF(RANDBETWEEN(1,6)=6,1,0),0)" table:style-name="ce3">
            <text:p>0</text:p>
          </table:table-cell>
          <table:table-cell office:value-type="float" office:value="0" table:formula="msoxl:=IF(SUM($B746:C746)=0,IF(RANDBETWEEN(1,6)=6,1,0),0)" table:style-name="ce3">
            <text:p>0</text:p>
          </table:table-cell>
          <table:table-cell office:value-type="float" office:value="0" table:formula="msoxl:=IF(SUM($B746:D746)=0,IF(RANDBETWEEN(1,6)=6,1,0),0)" table:style-name="ce3">
            <text:p>0</text:p>
          </table:table-cell>
          <table:table-cell table:style-name="ce1"/>
          <table:table-cell office:value-type="float" office:value="0" table:formula="msoxl:=$B$1*B746+$C$1*C746+$D$1*D746+$E$1*E74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47:B747)=0,IF(RANDBETWEEN(1,6)=6,1,0),0)" table:style-name="ce3">
            <text:p>0</text:p>
          </table:table-cell>
          <table:table-cell office:value-type="float" office:value="1" table:formula="msoxl:=IF(SUM($B747:C747)=0,IF(RANDBETWEEN(1,6)=6,1,0),0)" table:style-name="ce3">
            <text:p>1</text:p>
          </table:table-cell>
          <table:table-cell office:value-type="float" office:value="0" table:formula="msoxl:=IF(SUM($B747:D747)=0,IF(RANDBETWEEN(1,6)=6,1,0),0)" table:style-name="ce3">
            <text:p>0</text:p>
          </table:table-cell>
          <table:table-cell table:style-name="ce1"/>
          <table:table-cell office:value-type="float" office:value="3" table:formula="msoxl:=$B$1*B747+$C$1*C747+$D$1*D747+$E$1*E747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48:B748)=0,IF(RANDBETWEEN(1,6)=6,1,0),0)" table:style-name="ce3">
            <text:p>0</text:p>
          </table:table-cell>
          <table:table-cell office:value-type="float" office:value="0" table:formula="msoxl:=IF(SUM($B748:C748)=0,IF(RANDBETWEEN(1,6)=6,1,0),0)" table:style-name="ce3">
            <text:p>0</text:p>
          </table:table-cell>
          <table:table-cell office:value-type="float" office:value="0" table:formula="msoxl:=IF(SUM($B748:D748)=0,IF(RANDBETWEEN(1,6)=6,1,0),0)" table:style-name="ce3">
            <text:p>0</text:p>
          </table:table-cell>
          <table:table-cell table:style-name="ce1"/>
          <table:table-cell office:value-type="float" office:value="0" table:formula="msoxl:=$B$1*B748+$C$1*C748+$D$1*D748+$E$1*E74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49:B749)=0,IF(RANDBETWEEN(1,6)=6,1,0),0)" table:style-name="ce3">
            <text:p>1</text:p>
          </table:table-cell>
          <table:table-cell office:value-type="float" office:value="0" table:formula="msoxl:=IF(SUM($B749:C749)=0,IF(RANDBETWEEN(1,6)=6,1,0),0)" table:style-name="ce3">
            <text:p>0</text:p>
          </table:table-cell>
          <table:table-cell office:value-type="float" office:value="0" table:formula="msoxl:=IF(SUM($B749:D749)=0,IF(RANDBETWEEN(1,6)=6,1,0),0)" table:style-name="ce3">
            <text:p>0</text:p>
          </table:table-cell>
          <table:table-cell table:style-name="ce1"/>
          <table:table-cell office:value-type="float" office:value="2" table:formula="msoxl:=$B$1*B749+$C$1*C749+$D$1*D749+$E$1*E74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4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50:B750)=0,IF(RANDBETWEEN(1,6)=6,1,0),0)" table:style-name="ce3">
            <text:p>0</text:p>
          </table:table-cell>
          <table:table-cell office:value-type="float" office:value="0" table:formula="msoxl:=IF(SUM($B750:C750)=0,IF(RANDBETWEEN(1,6)=6,1,0),0)" table:style-name="ce3">
            <text:p>0</text:p>
          </table:table-cell>
          <table:table-cell office:value-type="float" office:value="0" table:formula="msoxl:=IF(SUM($B750:D750)=0,IF(RANDBETWEEN(1,6)=6,1,0),0)" table:style-name="ce3">
            <text:p>0</text:p>
          </table:table-cell>
          <table:table-cell table:style-name="ce1"/>
          <table:table-cell office:value-type="float" office:value="0" table:formula="msoxl:=$B$1*B750+$C$1*C750+$D$1*D750+$E$1*E75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51:B751)=0,IF(RANDBETWEEN(1,6)=6,1,0),0)" table:style-name="ce3">
            <text:p>0</text:p>
          </table:table-cell>
          <table:table-cell office:value-type="float" office:value="0" table:formula="msoxl:=IF(SUM($B751:C751)=0,IF(RANDBETWEEN(1,6)=6,1,0),0)" table:style-name="ce3">
            <text:p>0</text:p>
          </table:table-cell>
          <table:table-cell office:value-type="float" office:value="0" table:formula="msoxl:=IF(SUM($B751:D751)=0,IF(RANDBETWEEN(1,6)=6,1,0),0)" table:style-name="ce3">
            <text:p>0</text:p>
          </table:table-cell>
          <table:table-cell table:style-name="ce1"/>
          <table:table-cell office:value-type="float" office:value="0" table:formula="msoxl:=$B$1*B751+$C$1*C751+$D$1*D751+$E$1*E75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52:B752)=0,IF(RANDBETWEEN(1,6)=6,1,0),0)" table:style-name="ce3">
            <text:p>1</text:p>
          </table:table-cell>
          <table:table-cell office:value-type="float" office:value="0" table:formula="msoxl:=IF(SUM($B752:C752)=0,IF(RANDBETWEEN(1,6)=6,1,0),0)" table:style-name="ce3">
            <text:p>0</text:p>
          </table:table-cell>
          <table:table-cell office:value-type="float" office:value="0" table:formula="msoxl:=IF(SUM($B752:D752)=0,IF(RANDBETWEEN(1,6)=6,1,0),0)" table:style-name="ce3">
            <text:p>0</text:p>
          </table:table-cell>
          <table:table-cell table:style-name="ce1"/>
          <table:table-cell office:value-type="float" office:value="2" table:formula="msoxl:=$B$1*B752+$C$1*C752+$D$1*D752+$E$1*E75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53:B753)=0,IF(RANDBETWEEN(1,6)=6,1,0),0)" table:style-name="ce3">
            <text:p>0</text:p>
          </table:table-cell>
          <table:table-cell office:value-type="float" office:value="0" table:formula="msoxl:=IF(SUM($B753:C753)=0,IF(RANDBETWEEN(1,6)=6,1,0),0)" table:style-name="ce3">
            <text:p>0</text:p>
          </table:table-cell>
          <table:table-cell office:value-type="float" office:value="0" table:formula="msoxl:=IF(SUM($B753:D753)=0,IF(RANDBETWEEN(1,6)=6,1,0),0)" table:style-name="ce3">
            <text:p>0</text:p>
          </table:table-cell>
          <table:table-cell table:style-name="ce1"/>
          <table:table-cell office:value-type="float" office:value="0" table:formula="msoxl:=$B$1*B753+$C$1*C753+$D$1*D753+$E$1*E75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54:B754)=0,IF(RANDBETWEEN(1,6)=6,1,0),0)" table:style-name="ce3">
            <text:p>0</text:p>
          </table:table-cell>
          <table:table-cell office:value-type="float" office:value="0" table:formula="msoxl:=IF(SUM($B754:C754)=0,IF(RANDBETWEEN(1,6)=6,1,0),0)" table:style-name="ce3">
            <text:p>0</text:p>
          </table:table-cell>
          <table:table-cell office:value-type="float" office:value="0" table:formula="msoxl:=IF(SUM($B754:D754)=0,IF(RANDBETWEEN(1,6)=6,1,0),0)" table:style-name="ce3">
            <text:p>0</text:p>
          </table:table-cell>
          <table:table-cell table:style-name="ce1"/>
          <table:table-cell office:value-type="float" office:value="0" table:formula="msoxl:=$B$1*B754+$C$1*C754+$D$1*D754+$E$1*E75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55:B755)=0,IF(RANDBETWEEN(1,6)=6,1,0),0)" table:style-name="ce3">
            <text:p>0</text:p>
          </table:table-cell>
          <table:table-cell office:value-type="float" office:value="0" table:formula="msoxl:=IF(SUM($B755:C755)=0,IF(RANDBETWEEN(1,6)=6,1,0),0)" table:style-name="ce3">
            <text:p>0</text:p>
          </table:table-cell>
          <table:table-cell office:value-type="float" office:value="0" table:formula="msoxl:=IF(SUM($B755:D755)=0,IF(RANDBETWEEN(1,6)=6,1,0),0)" table:style-name="ce3">
            <text:p>0</text:p>
          </table:table-cell>
          <table:table-cell table:style-name="ce1"/>
          <table:table-cell office:value-type="float" office:value="0" table:formula="msoxl:=$B$1*B755+$C$1*C755+$D$1*D755+$E$1*E75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56:B756)=0,IF(RANDBETWEEN(1,6)=6,1,0),0)" table:style-name="ce3">
            <text:p>0</text:p>
          </table:table-cell>
          <table:table-cell office:value-type="float" office:value="0" table:formula="msoxl:=IF(SUM($B756:C756)=0,IF(RANDBETWEEN(1,6)=6,1,0),0)" table:style-name="ce3">
            <text:p>0</text:p>
          </table:table-cell>
          <table:table-cell office:value-type="float" office:value="0" table:formula="msoxl:=IF(SUM($B756:D756)=0,IF(RANDBETWEEN(1,6)=6,1,0),0)" table:style-name="ce3">
            <text:p>0</text:p>
          </table:table-cell>
          <table:table-cell table:style-name="ce1"/>
          <table:table-cell office:value-type="float" office:value="0" table:formula="msoxl:=$B$1*B756+$C$1*C756+$D$1*D756+$E$1*E75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57:B757)=0,IF(RANDBETWEEN(1,6)=6,1,0),0)" table:style-name="ce3">
            <text:p>0</text:p>
          </table:table-cell>
          <table:table-cell office:value-type="float" office:value="0" table:formula="msoxl:=IF(SUM($B757:C757)=0,IF(RANDBETWEEN(1,6)=6,1,0),0)" table:style-name="ce3">
            <text:p>0</text:p>
          </table:table-cell>
          <table:table-cell office:value-type="float" office:value="0" table:formula="msoxl:=IF(SUM($B757:D757)=0,IF(RANDBETWEEN(1,6)=6,1,0),0)" table:style-name="ce3">
            <text:p>0</text:p>
          </table:table-cell>
          <table:table-cell table:style-name="ce1"/>
          <table:table-cell office:value-type="float" office:value="0" table:formula="msoxl:=$B$1*B757+$C$1*C757+$D$1*D757+$E$1*E75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58:B758)=0,IF(RANDBETWEEN(1,6)=6,1,0),0)" table:style-name="ce3">
            <text:p>0</text:p>
          </table:table-cell>
          <table:table-cell office:value-type="float" office:value="0" table:formula="msoxl:=IF(SUM($B758:C758)=0,IF(RANDBETWEEN(1,6)=6,1,0),0)" table:style-name="ce3">
            <text:p>0</text:p>
          </table:table-cell>
          <table:table-cell office:value-type="float" office:value="0" table:formula="msoxl:=IF(SUM($B758:D758)=0,IF(RANDBETWEEN(1,6)=6,1,0),0)" table:style-name="ce3">
            <text:p>0</text:p>
          </table:table-cell>
          <table:table-cell table:style-name="ce1"/>
          <table:table-cell office:value-type="float" office:value="0" table:formula="msoxl:=$B$1*B758+$C$1*C758+$D$1*D758+$E$1*E75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59:B759)=0,IF(RANDBETWEEN(1,6)=6,1,0),0)" table:style-name="ce3">
            <text:p>1</text:p>
          </table:table-cell>
          <table:table-cell office:value-type="float" office:value="0" table:formula="msoxl:=IF(SUM($B759:C759)=0,IF(RANDBETWEEN(1,6)=6,1,0),0)" table:style-name="ce3">
            <text:p>0</text:p>
          </table:table-cell>
          <table:table-cell office:value-type="float" office:value="0" table:formula="msoxl:=IF(SUM($B759:D759)=0,IF(RANDBETWEEN(1,6)=6,1,0),0)" table:style-name="ce3">
            <text:p>0</text:p>
          </table:table-cell>
          <table:table-cell table:style-name="ce1"/>
          <table:table-cell office:value-type="float" office:value="2" table:formula="msoxl:=$B$1*B759+$C$1*C759+$D$1*D759+$E$1*E75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5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60:B760)=0,IF(RANDBETWEEN(1,6)=6,1,0),0)" table:style-name="ce3">
            <text:p>0</text:p>
          </table:table-cell>
          <table:table-cell office:value-type="float" office:value="0" table:formula="msoxl:=IF(SUM($B760:C760)=0,IF(RANDBETWEEN(1,6)=6,1,0),0)" table:style-name="ce3">
            <text:p>0</text:p>
          </table:table-cell>
          <table:table-cell office:value-type="float" office:value="0" table:formula="msoxl:=IF(SUM($B760:D760)=0,IF(RANDBETWEEN(1,6)=6,1,0),0)" table:style-name="ce3">
            <text:p>0</text:p>
          </table:table-cell>
          <table:table-cell table:style-name="ce1"/>
          <table:table-cell office:value-type="float" office:value="0" table:formula="msoxl:=$B$1*B760+$C$1*C760+$D$1*D760+$E$1*E76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61:B761)=0,IF(RANDBETWEEN(1,6)=6,1,0),0)" table:style-name="ce3">
            <text:p>0</text:p>
          </table:table-cell>
          <table:table-cell office:value-type="float" office:value="0" table:formula="msoxl:=IF(SUM($B761:C761)=0,IF(RANDBETWEEN(1,6)=6,1,0),0)" table:style-name="ce3">
            <text:p>0</text:p>
          </table:table-cell>
          <table:table-cell office:value-type="float" office:value="1" table:formula="msoxl:=IF(SUM($B761:D761)=0,IF(RANDBETWEEN(1,6)=6,1,0),0)" table:style-name="ce3">
            <text:p>1</text:p>
          </table:table-cell>
          <table:table-cell table:style-name="ce1"/>
          <table:table-cell office:value-type="float" office:value="4" table:formula="msoxl:=$B$1*B761+$C$1*C761+$D$1*D761+$E$1*E761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62:B762)=0,IF(RANDBETWEEN(1,6)=6,1,0),0)" table:style-name="ce3">
            <text:p>0</text:p>
          </table:table-cell>
          <table:table-cell office:value-type="float" office:value="0" table:formula="msoxl:=IF(SUM($B762:C762)=0,IF(RANDBETWEEN(1,6)=6,1,0),0)" table:style-name="ce3">
            <text:p>0</text:p>
          </table:table-cell>
          <table:table-cell office:value-type="float" office:value="0" table:formula="msoxl:=IF(SUM($B762:D762)=0,IF(RANDBETWEEN(1,6)=6,1,0),0)" table:style-name="ce3">
            <text:p>0</text:p>
          </table:table-cell>
          <table:table-cell table:style-name="ce1"/>
          <table:table-cell office:value-type="float" office:value="0" table:formula="msoxl:=$B$1*B762+$C$1*C762+$D$1*D762+$E$1*E76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63:B763)=0,IF(RANDBETWEEN(1,6)=6,1,0),0)" table:style-name="ce3">
            <text:p>0</text:p>
          </table:table-cell>
          <table:table-cell office:value-type="float" office:value="0" table:formula="msoxl:=IF(SUM($B763:C763)=0,IF(RANDBETWEEN(1,6)=6,1,0),0)" table:style-name="ce3">
            <text:p>0</text:p>
          </table:table-cell>
          <table:table-cell office:value-type="float" office:value="0" table:formula="msoxl:=IF(SUM($B763:D763)=0,IF(RANDBETWEEN(1,6)=6,1,0),0)" table:style-name="ce3">
            <text:p>0</text:p>
          </table:table-cell>
          <table:table-cell table:style-name="ce1"/>
          <table:table-cell office:value-type="float" office:value="1" table:formula="msoxl:=$B$1*B763+$C$1*C763+$D$1*D763+$E$1*E76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64:B764)=0,IF(RANDBETWEEN(1,6)=6,1,0),0)" table:style-name="ce3">
            <text:p>1</text:p>
          </table:table-cell>
          <table:table-cell office:value-type="float" office:value="0" table:formula="msoxl:=IF(SUM($B764:C764)=0,IF(RANDBETWEEN(1,6)=6,1,0),0)" table:style-name="ce3">
            <text:p>0</text:p>
          </table:table-cell>
          <table:table-cell office:value-type="float" office:value="0" table:formula="msoxl:=IF(SUM($B764:D764)=0,IF(RANDBETWEEN(1,6)=6,1,0),0)" table:style-name="ce3">
            <text:p>0</text:p>
          </table:table-cell>
          <table:table-cell table:style-name="ce1"/>
          <table:table-cell office:value-type="float" office:value="2" table:formula="msoxl:=$B$1*B764+$C$1*C764+$D$1*D764+$E$1*E76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65:B765)=0,IF(RANDBETWEEN(1,6)=6,1,0),0)" table:style-name="ce3">
            <text:p>0</text:p>
          </table:table-cell>
          <table:table-cell office:value-type="float" office:value="0" table:formula="msoxl:=IF(SUM($B765:C765)=0,IF(RANDBETWEEN(1,6)=6,1,0),0)" table:style-name="ce3">
            <text:p>0</text:p>
          </table:table-cell>
          <table:table-cell office:value-type="float" office:value="0" table:formula="msoxl:=IF(SUM($B765:D765)=0,IF(RANDBETWEEN(1,6)=6,1,0),0)" table:style-name="ce3">
            <text:p>0</text:p>
          </table:table-cell>
          <table:table-cell table:style-name="ce1"/>
          <table:table-cell office:value-type="float" office:value="0" table:formula="msoxl:=$B$1*B765+$C$1*C765+$D$1*D765+$E$1*E76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66:B766)=0,IF(RANDBETWEEN(1,6)=6,1,0),0)" table:style-name="ce3">
            <text:p>1</text:p>
          </table:table-cell>
          <table:table-cell office:value-type="float" office:value="0" table:formula="msoxl:=IF(SUM($B766:C766)=0,IF(RANDBETWEEN(1,6)=6,1,0),0)" table:style-name="ce3">
            <text:p>0</text:p>
          </table:table-cell>
          <table:table-cell office:value-type="float" office:value="0" table:formula="msoxl:=IF(SUM($B766:D766)=0,IF(RANDBETWEEN(1,6)=6,1,0),0)" table:style-name="ce3">
            <text:p>0</text:p>
          </table:table-cell>
          <table:table-cell table:style-name="ce1"/>
          <table:table-cell office:value-type="float" office:value="2" table:formula="msoxl:=$B$1*B766+$C$1*C766+$D$1*D766+$E$1*E766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67:B767)=0,IF(RANDBETWEEN(1,6)=6,1,0),0)" table:style-name="ce3">
            <text:p>1</text:p>
          </table:table-cell>
          <table:table-cell office:value-type="float" office:value="0" table:formula="msoxl:=IF(SUM($B767:C767)=0,IF(RANDBETWEEN(1,6)=6,1,0),0)" table:style-name="ce3">
            <text:p>0</text:p>
          </table:table-cell>
          <table:table-cell office:value-type="float" office:value="0" table:formula="msoxl:=IF(SUM($B767:D767)=0,IF(RANDBETWEEN(1,6)=6,1,0),0)" table:style-name="ce3">
            <text:p>0</text:p>
          </table:table-cell>
          <table:table-cell table:style-name="ce1"/>
          <table:table-cell office:value-type="float" office:value="2" table:formula="msoxl:=$B$1*B767+$C$1*C767+$D$1*D767+$E$1*E76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68:B768)=0,IF(RANDBETWEEN(1,6)=6,1,0),0)" table:style-name="ce3">
            <text:p>0</text:p>
          </table:table-cell>
          <table:table-cell office:value-type="float" office:value="0" table:formula="msoxl:=IF(SUM($B768:C768)=0,IF(RANDBETWEEN(1,6)=6,1,0),0)" table:style-name="ce3">
            <text:p>0</text:p>
          </table:table-cell>
          <table:table-cell office:value-type="float" office:value="0" table:formula="msoxl:=IF(SUM($B768:D768)=0,IF(RANDBETWEEN(1,6)=6,1,0),0)" table:style-name="ce3">
            <text:p>0</text:p>
          </table:table-cell>
          <table:table-cell table:style-name="ce1"/>
          <table:table-cell office:value-type="float" office:value="1" table:formula="msoxl:=$B$1*B768+$C$1*C768+$D$1*D768+$E$1*E76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69:B769)=0,IF(RANDBETWEEN(1,6)=6,1,0),0)" table:style-name="ce3">
            <text:p>1</text:p>
          </table:table-cell>
          <table:table-cell office:value-type="float" office:value="0" table:formula="msoxl:=IF(SUM($B769:C769)=0,IF(RANDBETWEEN(1,6)=6,1,0),0)" table:style-name="ce3">
            <text:p>0</text:p>
          </table:table-cell>
          <table:table-cell office:value-type="float" office:value="0" table:formula="msoxl:=IF(SUM($B769:D769)=0,IF(RANDBETWEEN(1,6)=6,1,0),0)" table:style-name="ce3">
            <text:p>0</text:p>
          </table:table-cell>
          <table:table-cell table:style-name="ce1"/>
          <table:table-cell office:value-type="float" office:value="2" table:formula="msoxl:=$B$1*B769+$C$1*C769+$D$1*D769+$E$1*E76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6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0:B770)=0,IF(RANDBETWEEN(1,6)=6,1,0),0)" table:style-name="ce3">
            <text:p>0</text:p>
          </table:table-cell>
          <table:table-cell office:value-type="float" office:value="0" table:formula="msoxl:=IF(SUM($B770:C770)=0,IF(RANDBETWEEN(1,6)=6,1,0),0)" table:style-name="ce3">
            <text:p>0</text:p>
          </table:table-cell>
          <table:table-cell office:value-type="float" office:value="0" table:formula="msoxl:=IF(SUM($B770:D770)=0,IF(RANDBETWEEN(1,6)=6,1,0),0)" table:style-name="ce3">
            <text:p>0</text:p>
          </table:table-cell>
          <table:table-cell table:style-name="ce1"/>
          <table:table-cell office:value-type="float" office:value="0" table:formula="msoxl:=$B$1*B770+$C$1*C770+$D$1*D770+$E$1*E77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1:B771)=0,IF(RANDBETWEEN(1,6)=6,1,0),0)" table:style-name="ce3">
            <text:p>0</text:p>
          </table:table-cell>
          <table:table-cell office:value-type="float" office:value="0" table:formula="msoxl:=IF(SUM($B771:C771)=0,IF(RANDBETWEEN(1,6)=6,1,0),0)" table:style-name="ce3">
            <text:p>0</text:p>
          </table:table-cell>
          <table:table-cell office:value-type="float" office:value="0" table:formula="msoxl:=IF(SUM($B771:D771)=0,IF(RANDBETWEEN(1,6)=6,1,0),0)" table:style-name="ce3">
            <text:p>0</text:p>
          </table:table-cell>
          <table:table-cell table:style-name="ce1"/>
          <table:table-cell office:value-type="float" office:value="0" table:formula="msoxl:=$B$1*B771+$C$1*C771+$D$1*D771+$E$1*E77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2:B772)=0,IF(RANDBETWEEN(1,6)=6,1,0),0)" table:style-name="ce3">
            <text:p>0</text:p>
          </table:table-cell>
          <table:table-cell office:value-type="float" office:value="0" table:formula="msoxl:=IF(SUM($B772:C772)=0,IF(RANDBETWEEN(1,6)=6,1,0),0)" table:style-name="ce3">
            <text:p>0</text:p>
          </table:table-cell>
          <table:table-cell office:value-type="float" office:value="0" table:formula="msoxl:=IF(SUM($B772:D772)=0,IF(RANDBETWEEN(1,6)=6,1,0),0)" table:style-name="ce3">
            <text:p>0</text:p>
          </table:table-cell>
          <table:table-cell table:style-name="ce1"/>
          <table:table-cell office:value-type="float" office:value="0" table:formula="msoxl:=$B$1*B772+$C$1*C772+$D$1*D772+$E$1*E77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3:B773)=0,IF(RANDBETWEEN(1,6)=6,1,0),0)" table:style-name="ce3">
            <text:p>0</text:p>
          </table:table-cell>
          <table:table-cell office:value-type="float" office:value="0" table:formula="msoxl:=IF(SUM($B773:C773)=0,IF(RANDBETWEEN(1,6)=6,1,0),0)" table:style-name="ce3">
            <text:p>0</text:p>
          </table:table-cell>
          <table:table-cell office:value-type="float" office:value="0" table:formula="msoxl:=IF(SUM($B773:D773)=0,IF(RANDBETWEEN(1,6)=6,1,0),0)" table:style-name="ce3">
            <text:p>0</text:p>
          </table:table-cell>
          <table:table-cell table:style-name="ce1"/>
          <table:table-cell office:value-type="float" office:value="0" table:formula="msoxl:=$B$1*B773+$C$1*C773+$D$1*D773+$E$1*E77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4:B774)=0,IF(RANDBETWEEN(1,6)=6,1,0),0)" table:style-name="ce3">
            <text:p>0</text:p>
          </table:table-cell>
          <table:table-cell office:value-type="float" office:value="0" table:formula="msoxl:=IF(SUM($B774:C774)=0,IF(RANDBETWEEN(1,6)=6,1,0),0)" table:style-name="ce3">
            <text:p>0</text:p>
          </table:table-cell>
          <table:table-cell office:value-type="float" office:value="1" table:formula="msoxl:=IF(SUM($B774:D774)=0,IF(RANDBETWEEN(1,6)=6,1,0),0)" table:style-name="ce3">
            <text:p>1</text:p>
          </table:table-cell>
          <table:table-cell table:style-name="ce1"/>
          <table:table-cell office:value-type="float" office:value="4" table:formula="msoxl:=$B$1*B774+$C$1*C774+$D$1*D774+$E$1*E774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75:B775)=0,IF(RANDBETWEEN(1,6)=6,1,0),0)" table:style-name="ce3">
            <text:p>1</text:p>
          </table:table-cell>
          <table:table-cell office:value-type="float" office:value="0" table:formula="msoxl:=IF(SUM($B775:C775)=0,IF(RANDBETWEEN(1,6)=6,1,0),0)" table:style-name="ce3">
            <text:p>0</text:p>
          </table:table-cell>
          <table:table-cell office:value-type="float" office:value="0" table:formula="msoxl:=IF(SUM($B775:D775)=0,IF(RANDBETWEEN(1,6)=6,1,0),0)" table:style-name="ce3">
            <text:p>0</text:p>
          </table:table-cell>
          <table:table-cell table:style-name="ce1"/>
          <table:table-cell office:value-type="float" office:value="2" table:formula="msoxl:=$B$1*B775+$C$1*C775+$D$1*D775+$E$1*E77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6:B776)=0,IF(RANDBETWEEN(1,6)=6,1,0),0)" table:style-name="ce3">
            <text:p>0</text:p>
          </table:table-cell>
          <table:table-cell office:value-type="float" office:value="1" table:formula="msoxl:=IF(SUM($B776:C776)=0,IF(RANDBETWEEN(1,6)=6,1,0),0)" table:style-name="ce3">
            <text:p>1</text:p>
          </table:table-cell>
          <table:table-cell office:value-type="float" office:value="0" table:formula="msoxl:=IF(SUM($B776:D776)=0,IF(RANDBETWEEN(1,6)=6,1,0),0)" table:style-name="ce3">
            <text:p>0</text:p>
          </table:table-cell>
          <table:table-cell table:style-name="ce1"/>
          <table:table-cell office:value-type="float" office:value="3" table:formula="msoxl:=$B$1*B776+$C$1*C776+$D$1*D776+$E$1*E77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7:B777)=0,IF(RANDBETWEEN(1,6)=6,1,0),0)" table:style-name="ce3">
            <text:p>0</text:p>
          </table:table-cell>
          <table:table-cell office:value-type="float" office:value="0" table:formula="msoxl:=IF(SUM($B777:C777)=0,IF(RANDBETWEEN(1,6)=6,1,0),0)" table:style-name="ce3">
            <text:p>0</text:p>
          </table:table-cell>
          <table:table-cell office:value-type="float" office:value="0" table:formula="msoxl:=IF(SUM($B777:D777)=0,IF(RANDBETWEEN(1,6)=6,1,0),0)" table:style-name="ce3">
            <text:p>0</text:p>
          </table:table-cell>
          <table:table-cell table:style-name="ce1"/>
          <table:table-cell office:value-type="float" office:value="0" table:formula="msoxl:=$B$1*B777+$C$1*C777+$D$1*D777+$E$1*E77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8:B778)=0,IF(RANDBETWEEN(1,6)=6,1,0),0)" table:style-name="ce3">
            <text:p>0</text:p>
          </table:table-cell>
          <table:table-cell office:value-type="float" office:value="0" table:formula="msoxl:=IF(SUM($B778:C778)=0,IF(RANDBETWEEN(1,6)=6,1,0),0)" table:style-name="ce3">
            <text:p>0</text:p>
          </table:table-cell>
          <table:table-cell office:value-type="float" office:value="0" table:formula="msoxl:=IF(SUM($B778:D778)=0,IF(RANDBETWEEN(1,6)=6,1,0),0)" table:style-name="ce3">
            <text:p>0</text:p>
          </table:table-cell>
          <table:table-cell table:style-name="ce1"/>
          <table:table-cell office:value-type="float" office:value="0" table:formula="msoxl:=$B$1*B778+$C$1*C778+$D$1*D778+$E$1*E77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79:B779)=0,IF(RANDBETWEEN(1,6)=6,1,0),0)" table:style-name="ce3">
            <text:p>0</text:p>
          </table:table-cell>
          <table:table-cell office:value-type="float" office:value="0" table:formula="msoxl:=IF(SUM($B779:C779)=0,IF(RANDBETWEEN(1,6)=6,1,0),0)" table:style-name="ce3">
            <text:p>0</text:p>
          </table:table-cell>
          <table:table-cell office:value-type="float" office:value="0" table:formula="msoxl:=IF(SUM($B779:D779)=0,IF(RANDBETWEEN(1,6)=6,1,0),0)" table:style-name="ce3">
            <text:p>0</text:p>
          </table:table-cell>
          <table:table-cell table:style-name="ce1"/>
          <table:table-cell office:value-type="float" office:value="0" table:formula="msoxl:=$B$1*B779+$C$1*C779+$D$1*D779+$E$1*E77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7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80:B780)=0,IF(RANDBETWEEN(1,6)=6,1,0),0)" table:style-name="ce3">
            <text:p>0</text:p>
          </table:table-cell>
          <table:table-cell office:value-type="float" office:value="0" table:formula="msoxl:=IF(SUM($B780:C780)=0,IF(RANDBETWEEN(1,6)=6,1,0),0)" table:style-name="ce3">
            <text:p>0</text:p>
          </table:table-cell>
          <table:table-cell office:value-type="float" office:value="1" table:formula="msoxl:=IF(SUM($B780:D780)=0,IF(RANDBETWEEN(1,6)=6,1,0),0)" table:style-name="ce3">
            <text:p>1</text:p>
          </table:table-cell>
          <table:table-cell table:style-name="ce1"/>
          <table:table-cell office:value-type="float" office:value="4" table:formula="msoxl:=$B$1*B780+$C$1*C780+$D$1*D780+$E$1*E780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81:B781)=0,IF(RANDBETWEEN(1,6)=6,1,0),0)" table:style-name="ce3">
            <text:p>0</text:p>
          </table:table-cell>
          <table:table-cell office:value-type="float" office:value="0" table:formula="msoxl:=IF(SUM($B781:C781)=0,IF(RANDBETWEEN(1,6)=6,1,0),0)" table:style-name="ce3">
            <text:p>0</text:p>
          </table:table-cell>
          <table:table-cell office:value-type="float" office:value="0" table:formula="msoxl:=IF(SUM($B781:D781)=0,IF(RANDBETWEEN(1,6)=6,1,0),0)" table:style-name="ce3">
            <text:p>0</text:p>
          </table:table-cell>
          <table:table-cell table:style-name="ce1"/>
          <table:table-cell office:value-type="float" office:value="0" table:formula="msoxl:=$B$1*B781+$C$1*C781+$D$1*D781+$E$1*E78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82:B782)=0,IF(RANDBETWEEN(1,6)=6,1,0),0)" table:style-name="ce3">
            <text:p>0</text:p>
          </table:table-cell>
          <table:table-cell office:value-type="float" office:value="0" table:formula="msoxl:=IF(SUM($B782:C782)=0,IF(RANDBETWEEN(1,6)=6,1,0),0)" table:style-name="ce3">
            <text:p>0</text:p>
          </table:table-cell>
          <table:table-cell office:value-type="float" office:value="1" table:formula="msoxl:=IF(SUM($B782:D782)=0,IF(RANDBETWEEN(1,6)=6,1,0),0)" table:style-name="ce3">
            <text:p>1</text:p>
          </table:table-cell>
          <table:table-cell table:style-name="ce1"/>
          <table:table-cell office:value-type="float" office:value="4" table:formula="msoxl:=$B$1*B782+$C$1*C782+$D$1*D782+$E$1*E782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83:B783)=0,IF(RANDBETWEEN(1,6)=6,1,0),0)" table:style-name="ce3">
            <text:p>0</text:p>
          </table:table-cell>
          <table:table-cell office:value-type="float" office:value="0" table:formula="msoxl:=IF(SUM($B783:C783)=0,IF(RANDBETWEEN(1,6)=6,1,0),0)" table:style-name="ce3">
            <text:p>0</text:p>
          </table:table-cell>
          <table:table-cell office:value-type="float" office:value="0" table:formula="msoxl:=IF(SUM($B783:D783)=0,IF(RANDBETWEEN(1,6)=6,1,0),0)" table:style-name="ce3">
            <text:p>0</text:p>
          </table:table-cell>
          <table:table-cell table:style-name="ce1"/>
          <table:table-cell office:value-type="float" office:value="1" table:formula="msoxl:=$B$1*B783+$C$1*C783+$D$1*D783+$E$1*E78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84:B784)=0,IF(RANDBETWEEN(1,6)=6,1,0),0)" table:style-name="ce3">
            <text:p>0</text:p>
          </table:table-cell>
          <table:table-cell office:value-type="float" office:value="0" table:formula="msoxl:=IF(SUM($B784:C784)=0,IF(RANDBETWEEN(1,6)=6,1,0),0)" table:style-name="ce3">
            <text:p>0</text:p>
          </table:table-cell>
          <table:table-cell office:value-type="float" office:value="0" table:formula="msoxl:=IF(SUM($B784:D784)=0,IF(RANDBETWEEN(1,6)=6,1,0),0)" table:style-name="ce3">
            <text:p>0</text:p>
          </table:table-cell>
          <table:table-cell table:style-name="ce1"/>
          <table:table-cell office:value-type="float" office:value="0" table:formula="msoxl:=$B$1*B784+$C$1*C784+$D$1*D784+$E$1*E7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785:B785)=0,IF(RANDBETWEEN(1,6)=6,1,0),0)" table:style-name="ce3">
            <text:p>0</text:p>
          </table:table-cell>
          <table:table-cell office:value-type="float" office:value="0" table:formula="msoxl:=IF(SUM($B785:C785)=0,IF(RANDBETWEEN(1,6)=6,1,0),0)" table:style-name="ce3">
            <text:p>0</text:p>
          </table:table-cell>
          <table:table-cell office:value-type="float" office:value="0" table:formula="msoxl:=IF(SUM($B785:D785)=0,IF(RANDBETWEEN(1,6)=6,1,0),0)" table:style-name="ce3">
            <text:p>0</text:p>
          </table:table-cell>
          <table:table-cell table:style-name="ce1"/>
          <table:table-cell office:value-type="float" office:value="1" table:formula="msoxl:=$B$1*B785+$C$1*C785+$D$1*D785+$E$1*E78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86:B786)=0,IF(RANDBETWEEN(1,6)=6,1,0),0)" table:style-name="ce3">
            <text:p>0</text:p>
          </table:table-cell>
          <table:table-cell office:value-type="float" office:value="1" table:formula="msoxl:=IF(SUM($B786:C786)=0,IF(RANDBETWEEN(1,6)=6,1,0),0)" table:style-name="ce3">
            <text:p>1</text:p>
          </table:table-cell>
          <table:table-cell office:value-type="float" office:value="0" table:formula="msoxl:=IF(SUM($B786:D786)=0,IF(RANDBETWEEN(1,6)=6,1,0),0)" table:style-name="ce3">
            <text:p>0</text:p>
          </table:table-cell>
          <table:table-cell table:style-name="ce1"/>
          <table:table-cell office:value-type="float" office:value="3" table:formula="msoxl:=$B$1*B786+$C$1*C786+$D$1*D786+$E$1*E78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87:B787)=0,IF(RANDBETWEEN(1,6)=6,1,0),0)" table:style-name="ce3">
            <text:p>0</text:p>
          </table:table-cell>
          <table:table-cell office:value-type="float" office:value="0" table:formula="msoxl:=IF(SUM($B787:C787)=0,IF(RANDBETWEEN(1,6)=6,1,0),0)" table:style-name="ce3">
            <text:p>0</text:p>
          </table:table-cell>
          <table:table-cell office:value-type="float" office:value="0" table:formula="msoxl:=IF(SUM($B787:D787)=0,IF(RANDBETWEEN(1,6)=6,1,0),0)" table:style-name="ce3">
            <text:p>0</text:p>
          </table:table-cell>
          <table:table-cell table:style-name="ce1"/>
          <table:table-cell office:value-type="float" office:value="0" table:formula="msoxl:=$B$1*B787+$C$1*C787+$D$1*D787+$E$1*E78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88:B788)=0,IF(RANDBETWEEN(1,6)=6,1,0),0)" table:style-name="ce3">
            <text:p>1</text:p>
          </table:table-cell>
          <table:table-cell office:value-type="float" office:value="0" table:formula="msoxl:=IF(SUM($B788:C788)=0,IF(RANDBETWEEN(1,6)=6,1,0),0)" table:style-name="ce3">
            <text:p>0</text:p>
          </table:table-cell>
          <table:table-cell office:value-type="float" office:value="0" table:formula="msoxl:=IF(SUM($B788:D788)=0,IF(RANDBETWEEN(1,6)=6,1,0),0)" table:style-name="ce3">
            <text:p>0</text:p>
          </table:table-cell>
          <table:table-cell table:style-name="ce1"/>
          <table:table-cell office:value-type="float" office:value="2" table:formula="msoxl:=$B$1*B788+$C$1*C788+$D$1*D788+$E$1*E78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89:B789)=0,IF(RANDBETWEEN(1,6)=6,1,0),0)" table:style-name="ce3">
            <text:p>0</text:p>
          </table:table-cell>
          <table:table-cell office:value-type="float" office:value="0" table:formula="msoxl:=IF(SUM($B789:C789)=0,IF(RANDBETWEEN(1,6)=6,1,0),0)" table:style-name="ce3">
            <text:p>0</text:p>
          </table:table-cell>
          <table:table-cell office:value-type="float" office:value="1" table:formula="msoxl:=IF(SUM($B789:D789)=0,IF(RANDBETWEEN(1,6)=6,1,0),0)" table:style-name="ce3">
            <text:p>1</text:p>
          </table:table-cell>
          <table:table-cell table:style-name="ce1"/>
          <table:table-cell office:value-type="float" office:value="4" table:formula="msoxl:=$B$1*B789+$C$1*C789+$D$1*D789+$E$1*E789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8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90:B790)=0,IF(RANDBETWEEN(1,6)=6,1,0),0)" table:style-name="ce3">
            <text:p>0</text:p>
          </table:table-cell>
          <table:table-cell office:value-type="float" office:value="0" table:formula="msoxl:=IF(SUM($B790:C790)=0,IF(RANDBETWEEN(1,6)=6,1,0),0)" table:style-name="ce3">
            <text:p>0</text:p>
          </table:table-cell>
          <table:table-cell office:value-type="float" office:value="1" table:formula="msoxl:=IF(SUM($B790:D790)=0,IF(RANDBETWEEN(1,6)=6,1,0),0)" table:style-name="ce3">
            <text:p>1</text:p>
          </table:table-cell>
          <table:table-cell table:style-name="ce1"/>
          <table:table-cell office:value-type="float" office:value="4" table:formula="msoxl:=$B$1*B790+$C$1*C790+$D$1*D790+$E$1*E790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91:B791)=0,IF(RANDBETWEEN(1,6)=6,1,0),0)" table:style-name="ce3">
            <text:p>0</text:p>
          </table:table-cell>
          <table:table-cell office:value-type="float" office:value="0" table:formula="msoxl:=IF(SUM($B791:C791)=0,IF(RANDBETWEEN(1,6)=6,1,0),0)" table:style-name="ce3">
            <text:p>0</text:p>
          </table:table-cell>
          <table:table-cell office:value-type="float" office:value="0" table:formula="msoxl:=IF(SUM($B791:D791)=0,IF(RANDBETWEEN(1,6)=6,1,0),0)" table:style-name="ce3">
            <text:p>0</text:p>
          </table:table-cell>
          <table:table-cell table:style-name="ce1"/>
          <table:table-cell office:value-type="float" office:value="0" table:formula="msoxl:=$B$1*B791+$C$1*C791+$D$1*D791+$E$1*E79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92:B792)=0,IF(RANDBETWEEN(1,6)=6,1,0),0)" table:style-name="ce3">
            <text:p>0</text:p>
          </table:table-cell>
          <table:table-cell office:value-type="float" office:value="0" table:formula="msoxl:=IF(SUM($B792:C792)=0,IF(RANDBETWEEN(1,6)=6,1,0),0)" table:style-name="ce3">
            <text:p>0</text:p>
          </table:table-cell>
          <table:table-cell office:value-type="float" office:value="0" table:formula="msoxl:=IF(SUM($B792:D792)=0,IF(RANDBETWEEN(1,6)=6,1,0),0)" table:style-name="ce3">
            <text:p>0</text:p>
          </table:table-cell>
          <table:table-cell table:style-name="ce1"/>
          <table:table-cell office:value-type="float" office:value="0" table:formula="msoxl:=$B$1*B792+$C$1*C792+$D$1*D792+$E$1*E79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93:B793)=0,IF(RANDBETWEEN(1,6)=6,1,0),0)" table:style-name="ce3">
            <text:p>0</text:p>
          </table:table-cell>
          <table:table-cell office:value-type="float" office:value="0" table:formula="msoxl:=IF(SUM($B793:C793)=0,IF(RANDBETWEEN(1,6)=6,1,0),0)" table:style-name="ce3">
            <text:p>0</text:p>
          </table:table-cell>
          <table:table-cell office:value-type="float" office:value="0" table:formula="msoxl:=IF(SUM($B793:D793)=0,IF(RANDBETWEEN(1,6)=6,1,0),0)" table:style-name="ce3">
            <text:p>0</text:p>
          </table:table-cell>
          <table:table-cell table:style-name="ce1"/>
          <table:table-cell office:value-type="float" office:value="0" table:formula="msoxl:=$B$1*B793+$C$1*C793+$D$1*D793+$E$1*E79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94:B794)=0,IF(RANDBETWEEN(1,6)=6,1,0),0)" table:style-name="ce3">
            <text:p>1</text:p>
          </table:table-cell>
          <table:table-cell office:value-type="float" office:value="0" table:formula="msoxl:=IF(SUM($B794:C794)=0,IF(RANDBETWEEN(1,6)=6,1,0),0)" table:style-name="ce3">
            <text:p>0</text:p>
          </table:table-cell>
          <table:table-cell office:value-type="float" office:value="0" table:formula="msoxl:=IF(SUM($B794:D794)=0,IF(RANDBETWEEN(1,6)=6,1,0),0)" table:style-name="ce3">
            <text:p>0</text:p>
          </table:table-cell>
          <table:table-cell table:style-name="ce1"/>
          <table:table-cell office:value-type="float" office:value="2" table:formula="msoxl:=$B$1*B794+$C$1*C794+$D$1*D794+$E$1*E79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95:B795)=0,IF(RANDBETWEEN(1,6)=6,1,0),0)" table:style-name="ce3">
            <text:p>0</text:p>
          </table:table-cell>
          <table:table-cell office:value-type="float" office:value="0" table:formula="msoxl:=IF(SUM($B795:C795)=0,IF(RANDBETWEEN(1,6)=6,1,0),0)" table:style-name="ce3">
            <text:p>0</text:p>
          </table:table-cell>
          <table:table-cell office:value-type="float" office:value="0" table:formula="msoxl:=IF(SUM($B795:D795)=0,IF(RANDBETWEEN(1,6)=6,1,0),0)" table:style-name="ce3">
            <text:p>0</text:p>
          </table:table-cell>
          <table:table-cell table:style-name="ce1"/>
          <table:table-cell office:value-type="float" office:value="0" table:formula="msoxl:=$B$1*B795+$C$1*C795+$D$1*D795+$E$1*E79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96:B796)=0,IF(RANDBETWEEN(1,6)=6,1,0),0)" table:style-name="ce3">
            <text:p>0</text:p>
          </table:table-cell>
          <table:table-cell office:value-type="float" office:value="0" table:formula="msoxl:=IF(SUM($B796:C796)=0,IF(RANDBETWEEN(1,6)=6,1,0),0)" table:style-name="ce3">
            <text:p>0</text:p>
          </table:table-cell>
          <table:table-cell office:value-type="float" office:value="0" table:formula="msoxl:=IF(SUM($B796:D796)=0,IF(RANDBETWEEN(1,6)=6,1,0),0)" table:style-name="ce3">
            <text:p>0</text:p>
          </table:table-cell>
          <table:table-cell table:style-name="ce1"/>
          <table:table-cell office:value-type="float" office:value="0" table:formula="msoxl:=$B$1*B796+$C$1*C796+$D$1*D796+$E$1*E79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97:B797)=0,IF(RANDBETWEEN(1,6)=6,1,0),0)" table:style-name="ce3">
            <text:p>0</text:p>
          </table:table-cell>
          <table:table-cell office:value-type="float" office:value="0" table:formula="msoxl:=IF(SUM($B797:C797)=0,IF(RANDBETWEEN(1,6)=6,1,0),0)" table:style-name="ce3">
            <text:p>0</text:p>
          </table:table-cell>
          <table:table-cell office:value-type="float" office:value="0" table:formula="msoxl:=IF(SUM($B797:D797)=0,IF(RANDBETWEEN(1,6)=6,1,0),0)" table:style-name="ce3">
            <text:p>0</text:p>
          </table:table-cell>
          <table:table-cell table:style-name="ce1"/>
          <table:table-cell office:value-type="float" office:value="0" table:formula="msoxl:=$B$1*B797+$C$1*C797+$D$1*D797+$E$1*E79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798:B798)=0,IF(RANDBETWEEN(1,6)=6,1,0),0)" table:style-name="ce3">
            <text:p>0</text:p>
          </table:table-cell>
          <table:table-cell office:value-type="float" office:value="0" table:formula="msoxl:=IF(SUM($B798:C798)=0,IF(RANDBETWEEN(1,6)=6,1,0),0)" table:style-name="ce3">
            <text:p>0</text:p>
          </table:table-cell>
          <table:table-cell office:value-type="float" office:value="0" table:formula="msoxl:=IF(SUM($B798:D798)=0,IF(RANDBETWEEN(1,6)=6,1,0),0)" table:style-name="ce3">
            <text:p>0</text:p>
          </table:table-cell>
          <table:table-cell table:style-name="ce1"/>
          <table:table-cell office:value-type="float" office:value="0" table:formula="msoxl:=$B$1*B798+$C$1*C798+$D$1*D798+$E$1*E79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799:B799)=0,IF(RANDBETWEEN(1,6)=6,1,0),0)" table:style-name="ce3">
            <text:p>1</text:p>
          </table:table-cell>
          <table:table-cell office:value-type="float" office:value="0" table:formula="msoxl:=IF(SUM($B799:C799)=0,IF(RANDBETWEEN(1,6)=6,1,0),0)" table:style-name="ce3">
            <text:p>0</text:p>
          </table:table-cell>
          <table:table-cell office:value-type="float" office:value="0" table:formula="msoxl:=IF(SUM($B799:D799)=0,IF(RANDBETWEEN(1,6)=6,1,0),0)" table:style-name="ce3">
            <text:p>0</text:p>
          </table:table-cell>
          <table:table-cell table:style-name="ce1"/>
          <table:table-cell office:value-type="float" office:value="2" table:formula="msoxl:=$B$1*B799+$C$1*C799+$D$1*D799+$E$1*E79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79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00:B800)=0,IF(RANDBETWEEN(1,6)=6,1,0),0)" table:style-name="ce3">
            <text:p>0</text:p>
          </table:table-cell>
          <table:table-cell office:value-type="float" office:value="0" table:formula="msoxl:=IF(SUM($B800:C800)=0,IF(RANDBETWEEN(1,6)=6,1,0),0)" table:style-name="ce3">
            <text:p>0</text:p>
          </table:table-cell>
          <table:table-cell office:value-type="float" office:value="0" table:formula="msoxl:=IF(SUM($B800:D800)=0,IF(RANDBETWEEN(1,6)=6,1,0),0)" table:style-name="ce3">
            <text:p>0</text:p>
          </table:table-cell>
          <table:table-cell table:style-name="ce1"/>
          <table:table-cell office:value-type="float" office:value="1" table:formula="msoxl:=$B$1*B800+$C$1*C800+$D$1*D800+$E$1*E80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01:B801)=0,IF(RANDBETWEEN(1,6)=6,1,0),0)" table:style-name="ce3">
            <text:p>0</text:p>
          </table:table-cell>
          <table:table-cell office:value-type="float" office:value="0" table:formula="msoxl:=IF(SUM($B801:C801)=0,IF(RANDBETWEEN(1,6)=6,1,0),0)" table:style-name="ce3">
            <text:p>0</text:p>
          </table:table-cell>
          <table:table-cell office:value-type="float" office:value="0" table:formula="msoxl:=IF(SUM($B801:D801)=0,IF(RANDBETWEEN(1,6)=6,1,0),0)" table:style-name="ce3">
            <text:p>0</text:p>
          </table:table-cell>
          <table:table-cell table:style-name="ce1"/>
          <table:table-cell office:value-type="float" office:value="0" table:formula="msoxl:=$B$1*B801+$C$1*C801+$D$1*D801+$E$1*E80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02:B802)=0,IF(RANDBETWEEN(1,6)=6,1,0),0)" table:style-name="ce3">
            <text:p>0</text:p>
          </table:table-cell>
          <table:table-cell office:value-type="float" office:value="0" table:formula="msoxl:=IF(SUM($B802:C802)=0,IF(RANDBETWEEN(1,6)=6,1,0),0)" table:style-name="ce3">
            <text:p>0</text:p>
          </table:table-cell>
          <table:table-cell office:value-type="float" office:value="0" table:formula="msoxl:=IF(SUM($B802:D802)=0,IF(RANDBETWEEN(1,6)=6,1,0),0)" table:style-name="ce3">
            <text:p>0</text:p>
          </table:table-cell>
          <table:table-cell table:style-name="ce1"/>
          <table:table-cell office:value-type="float" office:value="0" table:formula="msoxl:=$B$1*B802+$C$1*C802+$D$1*D802+$E$1*E80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03:B803)=0,IF(RANDBETWEEN(1,6)=6,1,0),0)" table:style-name="ce3">
            <text:p>0</text:p>
          </table:table-cell>
          <table:table-cell office:value-type="float" office:value="0" table:formula="msoxl:=IF(SUM($B803:C803)=0,IF(RANDBETWEEN(1,6)=6,1,0),0)" table:style-name="ce3">
            <text:p>0</text:p>
          </table:table-cell>
          <table:table-cell office:value-type="float" office:value="1" table:formula="msoxl:=IF(SUM($B803:D803)=0,IF(RANDBETWEEN(1,6)=6,1,0),0)" table:style-name="ce3">
            <text:p>1</text:p>
          </table:table-cell>
          <table:table-cell table:style-name="ce1"/>
          <table:table-cell office:value-type="float" office:value="4" table:formula="msoxl:=$B$1*B803+$C$1*C803+$D$1*D803+$E$1*E80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04:B804)=0,IF(RANDBETWEEN(1,6)=6,1,0),0)" table:style-name="ce3">
            <text:p>0</text:p>
          </table:table-cell>
          <table:table-cell office:value-type="float" office:value="0" table:formula="msoxl:=IF(SUM($B804:C804)=0,IF(RANDBETWEEN(1,6)=6,1,0),0)" table:style-name="ce3">
            <text:p>0</text:p>
          </table:table-cell>
          <table:table-cell office:value-type="float" office:value="0" table:formula="msoxl:=IF(SUM($B804:D804)=0,IF(RANDBETWEEN(1,6)=6,1,0),0)" table:style-name="ce3">
            <text:p>0</text:p>
          </table:table-cell>
          <table:table-cell table:style-name="ce1"/>
          <table:table-cell office:value-type="float" office:value="0" table:formula="msoxl:=$B$1*B804+$C$1*C804+$D$1*D804+$E$1*E80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05:B805)=0,IF(RANDBETWEEN(1,6)=6,1,0),0)" table:style-name="ce3">
            <text:p>0</text:p>
          </table:table-cell>
          <table:table-cell office:value-type="float" office:value="0" table:formula="msoxl:=IF(SUM($B805:C805)=0,IF(RANDBETWEEN(1,6)=6,1,0),0)" table:style-name="ce3">
            <text:p>0</text:p>
          </table:table-cell>
          <table:table-cell office:value-type="float" office:value="0" table:formula="msoxl:=IF(SUM($B805:D805)=0,IF(RANDBETWEEN(1,6)=6,1,0),0)" table:style-name="ce3">
            <text:p>0</text:p>
          </table:table-cell>
          <table:table-cell table:style-name="ce1"/>
          <table:table-cell office:value-type="float" office:value="0" table:formula="msoxl:=$B$1*B805+$C$1*C805+$D$1*D805+$E$1*E80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06:B806)=0,IF(RANDBETWEEN(1,6)=6,1,0),0)" table:style-name="ce3">
            <text:p>0</text:p>
          </table:table-cell>
          <table:table-cell office:value-type="float" office:value="0" table:formula="msoxl:=IF(SUM($B806:C806)=0,IF(RANDBETWEEN(1,6)=6,1,0),0)" table:style-name="ce3">
            <text:p>0</text:p>
          </table:table-cell>
          <table:table-cell office:value-type="float" office:value="0" table:formula="msoxl:=IF(SUM($B806:D806)=0,IF(RANDBETWEEN(1,6)=6,1,0),0)" table:style-name="ce3">
            <text:p>0</text:p>
          </table:table-cell>
          <table:table-cell table:style-name="ce1"/>
          <table:table-cell office:value-type="float" office:value="0" table:formula="msoxl:=$B$1*B806+$C$1*C806+$D$1*D806+$E$1*E80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07:B807)=0,IF(RANDBETWEEN(1,6)=6,1,0),0)" table:style-name="ce3">
            <text:p>1</text:p>
          </table:table-cell>
          <table:table-cell office:value-type="float" office:value="0" table:formula="msoxl:=IF(SUM($B807:C807)=0,IF(RANDBETWEEN(1,6)=6,1,0),0)" table:style-name="ce3">
            <text:p>0</text:p>
          </table:table-cell>
          <table:table-cell office:value-type="float" office:value="0" table:formula="msoxl:=IF(SUM($B807:D807)=0,IF(RANDBETWEEN(1,6)=6,1,0),0)" table:style-name="ce3">
            <text:p>0</text:p>
          </table:table-cell>
          <table:table-cell table:style-name="ce1"/>
          <table:table-cell office:value-type="float" office:value="2" table:formula="msoxl:=$B$1*B807+$C$1*C807+$D$1*D807+$E$1*E80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08:B808)=0,IF(RANDBETWEEN(1,6)=6,1,0),0)" table:style-name="ce3">
            <text:p>0</text:p>
          </table:table-cell>
          <table:table-cell office:value-type="float" office:value="1" table:formula="msoxl:=IF(SUM($B808:C808)=0,IF(RANDBETWEEN(1,6)=6,1,0),0)" table:style-name="ce3">
            <text:p>1</text:p>
          </table:table-cell>
          <table:table-cell office:value-type="float" office:value="0" table:formula="msoxl:=IF(SUM($B808:D808)=0,IF(RANDBETWEEN(1,6)=6,1,0),0)" table:style-name="ce3">
            <text:p>0</text:p>
          </table:table-cell>
          <table:table-cell table:style-name="ce1"/>
          <table:table-cell office:value-type="float" office:value="3" table:formula="msoxl:=$B$1*B808+$C$1*C808+$D$1*D808+$E$1*E80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09:B809)=0,IF(RANDBETWEEN(1,6)=6,1,0),0)" table:style-name="ce3">
            <text:p>0</text:p>
          </table:table-cell>
          <table:table-cell office:value-type="float" office:value="0" table:formula="msoxl:=IF(SUM($B809:C809)=0,IF(RANDBETWEEN(1,6)=6,1,0),0)" table:style-name="ce3">
            <text:p>0</text:p>
          </table:table-cell>
          <table:table-cell office:value-type="float" office:value="0" table:formula="msoxl:=IF(SUM($B809:D809)=0,IF(RANDBETWEEN(1,6)=6,1,0),0)" table:style-name="ce3">
            <text:p>0</text:p>
          </table:table-cell>
          <table:table-cell table:style-name="ce1"/>
          <table:table-cell office:value-type="float" office:value="0" table:formula="msoxl:=$B$1*B809+$C$1*C809+$D$1*D809+$E$1*E80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0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10:B810)=0,IF(RANDBETWEEN(1,6)=6,1,0),0)" table:style-name="ce3">
            <text:p>0</text:p>
          </table:table-cell>
          <table:table-cell office:value-type="float" office:value="1" table:formula="msoxl:=IF(SUM($B810:C810)=0,IF(RANDBETWEEN(1,6)=6,1,0),0)" table:style-name="ce3">
            <text:p>1</text:p>
          </table:table-cell>
          <table:table-cell office:value-type="float" office:value="0" table:formula="msoxl:=IF(SUM($B810:D810)=0,IF(RANDBETWEEN(1,6)=6,1,0),0)" table:style-name="ce3">
            <text:p>0</text:p>
          </table:table-cell>
          <table:table-cell table:style-name="ce1"/>
          <table:table-cell office:value-type="float" office:value="3" table:formula="msoxl:=$B$1*B810+$C$1*C810+$D$1*D810+$E$1*E810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11:B811)=0,IF(RANDBETWEEN(1,6)=6,1,0),0)" table:style-name="ce3">
            <text:p>0</text:p>
          </table:table-cell>
          <table:table-cell office:value-type="float" office:value="0" table:formula="msoxl:=IF(SUM($B811:C811)=0,IF(RANDBETWEEN(1,6)=6,1,0),0)" table:style-name="ce3">
            <text:p>0</text:p>
          </table:table-cell>
          <table:table-cell office:value-type="float" office:value="0" table:formula="msoxl:=IF(SUM($B811:D811)=0,IF(RANDBETWEEN(1,6)=6,1,0),0)" table:style-name="ce3">
            <text:p>0</text:p>
          </table:table-cell>
          <table:table-cell table:style-name="ce1"/>
          <table:table-cell office:value-type="float" office:value="0" table:formula="msoxl:=$B$1*B811+$C$1*C811+$D$1*D811+$E$1*E81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12:B812)=0,IF(RANDBETWEEN(1,6)=6,1,0),0)" table:style-name="ce3">
            <text:p>0</text:p>
          </table:table-cell>
          <table:table-cell office:value-type="float" office:value="0" table:formula="msoxl:=IF(SUM($B812:C812)=0,IF(RANDBETWEEN(1,6)=6,1,0),0)" table:style-name="ce3">
            <text:p>0</text:p>
          </table:table-cell>
          <table:table-cell office:value-type="float" office:value="0" table:formula="msoxl:=IF(SUM($B812:D812)=0,IF(RANDBETWEEN(1,6)=6,1,0),0)" table:style-name="ce3">
            <text:p>0</text:p>
          </table:table-cell>
          <table:table-cell table:style-name="ce1"/>
          <table:table-cell office:value-type="float" office:value="0" table:formula="msoxl:=$B$1*B812+$C$1*C812+$D$1*D812+$E$1*E81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13:B813)=0,IF(RANDBETWEEN(1,6)=6,1,0),0)" table:style-name="ce3">
            <text:p>0</text:p>
          </table:table-cell>
          <table:table-cell office:value-type="float" office:value="0" table:formula="msoxl:=IF(SUM($B813:C813)=0,IF(RANDBETWEEN(1,6)=6,1,0),0)" table:style-name="ce3">
            <text:p>0</text:p>
          </table:table-cell>
          <table:table-cell office:value-type="float" office:value="0" table:formula="msoxl:=IF(SUM($B813:D813)=0,IF(RANDBETWEEN(1,6)=6,1,0),0)" table:style-name="ce3">
            <text:p>0</text:p>
          </table:table-cell>
          <table:table-cell table:style-name="ce1"/>
          <table:table-cell office:value-type="float" office:value="1" table:formula="msoxl:=$B$1*B813+$C$1*C813+$D$1*D813+$E$1*E81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14:B814)=0,IF(RANDBETWEEN(1,6)=6,1,0),0)" table:style-name="ce3">
            <text:p>1</text:p>
          </table:table-cell>
          <table:table-cell office:value-type="float" office:value="0" table:formula="msoxl:=IF(SUM($B814:C814)=0,IF(RANDBETWEEN(1,6)=6,1,0),0)" table:style-name="ce3">
            <text:p>0</text:p>
          </table:table-cell>
          <table:table-cell office:value-type="float" office:value="0" table:formula="msoxl:=IF(SUM($B814:D814)=0,IF(RANDBETWEEN(1,6)=6,1,0),0)" table:style-name="ce3">
            <text:p>0</text:p>
          </table:table-cell>
          <table:table-cell table:style-name="ce1"/>
          <table:table-cell office:value-type="float" office:value="2" table:formula="msoxl:=$B$1*B814+$C$1*C814+$D$1*D814+$E$1*E81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15:B815)=0,IF(RANDBETWEEN(1,6)=6,1,0),0)" table:style-name="ce3">
            <text:p>1</text:p>
          </table:table-cell>
          <table:table-cell office:value-type="float" office:value="0" table:formula="msoxl:=IF(SUM($B815:C815)=0,IF(RANDBETWEEN(1,6)=6,1,0),0)" table:style-name="ce3">
            <text:p>0</text:p>
          </table:table-cell>
          <table:table-cell office:value-type="float" office:value="0" table:formula="msoxl:=IF(SUM($B815:D815)=0,IF(RANDBETWEEN(1,6)=6,1,0),0)" table:style-name="ce3">
            <text:p>0</text:p>
          </table:table-cell>
          <table:table-cell table:style-name="ce1"/>
          <table:table-cell office:value-type="float" office:value="2" table:formula="msoxl:=$B$1*B815+$C$1*C815+$D$1*D815+$E$1*E81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16:B816)=0,IF(RANDBETWEEN(1,6)=6,1,0),0)" table:style-name="ce3">
            <text:p>0</text:p>
          </table:table-cell>
          <table:table-cell office:value-type="float" office:value="0" table:formula="msoxl:=IF(SUM($B816:C816)=0,IF(RANDBETWEEN(1,6)=6,1,0),0)" table:style-name="ce3">
            <text:p>0</text:p>
          </table:table-cell>
          <table:table-cell office:value-type="float" office:value="0" table:formula="msoxl:=IF(SUM($B816:D816)=0,IF(RANDBETWEEN(1,6)=6,1,0),0)" table:style-name="ce3">
            <text:p>0</text:p>
          </table:table-cell>
          <table:table-cell table:style-name="ce1"/>
          <table:table-cell office:value-type="float" office:value="1" table:formula="msoxl:=$B$1*B816+$C$1*C816+$D$1*D816+$E$1*E81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17:B817)=0,IF(RANDBETWEEN(1,6)=6,1,0),0)" table:style-name="ce3">
            <text:p>0</text:p>
          </table:table-cell>
          <table:table-cell office:value-type="float" office:value="0" table:formula="msoxl:=IF(SUM($B817:C817)=0,IF(RANDBETWEEN(1,6)=6,1,0),0)" table:style-name="ce3">
            <text:p>0</text:p>
          </table:table-cell>
          <table:table-cell office:value-type="float" office:value="1" table:formula="msoxl:=IF(SUM($B817:D817)=0,IF(RANDBETWEEN(1,6)=6,1,0),0)" table:style-name="ce3">
            <text:p>1</text:p>
          </table:table-cell>
          <table:table-cell table:style-name="ce1"/>
          <table:table-cell office:value-type="float" office:value="4" table:formula="msoxl:=$B$1*B817+$C$1*C817+$D$1*D817+$E$1*E817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18:B818)=0,IF(RANDBETWEEN(1,6)=6,1,0),0)" table:style-name="ce3">
            <text:p>0</text:p>
          </table:table-cell>
          <table:table-cell office:value-type="float" office:value="1" table:formula="msoxl:=IF(SUM($B818:C818)=0,IF(RANDBETWEEN(1,6)=6,1,0),0)" table:style-name="ce3">
            <text:p>1</text:p>
          </table:table-cell>
          <table:table-cell office:value-type="float" office:value="0" table:formula="msoxl:=IF(SUM($B818:D818)=0,IF(RANDBETWEEN(1,6)=6,1,0),0)" table:style-name="ce3">
            <text:p>0</text:p>
          </table:table-cell>
          <table:table-cell table:style-name="ce1"/>
          <table:table-cell office:value-type="float" office:value="3" table:formula="msoxl:=$B$1*B818+$C$1*C818+$D$1*D818+$E$1*E81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19:B819)=0,IF(RANDBETWEEN(1,6)=6,1,0),0)" table:style-name="ce3">
            <text:p>0</text:p>
          </table:table-cell>
          <table:table-cell office:value-type="float" office:value="0" table:formula="msoxl:=IF(SUM($B819:C819)=0,IF(RANDBETWEEN(1,6)=6,1,0),0)" table:style-name="ce3">
            <text:p>0</text:p>
          </table:table-cell>
          <table:table-cell office:value-type="float" office:value="0" table:formula="msoxl:=IF(SUM($B819:D819)=0,IF(RANDBETWEEN(1,6)=6,1,0),0)" table:style-name="ce3">
            <text:p>0</text:p>
          </table:table-cell>
          <table:table-cell table:style-name="ce1"/>
          <table:table-cell office:value-type="float" office:value="0" table:formula="msoxl:=$B$1*B819+$C$1*C819+$D$1*D819+$E$1*E81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1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20:B820)=0,IF(RANDBETWEEN(1,6)=6,1,0),0)" table:style-name="ce3">
            <text:p>0</text:p>
          </table:table-cell>
          <table:table-cell office:value-type="float" office:value="0" table:formula="msoxl:=IF(SUM($B820:C820)=0,IF(RANDBETWEEN(1,6)=6,1,0),0)" table:style-name="ce3">
            <text:p>0</text:p>
          </table:table-cell>
          <table:table-cell office:value-type="float" office:value="0" table:formula="msoxl:=IF(SUM($B820:D820)=0,IF(RANDBETWEEN(1,6)=6,1,0),0)" table:style-name="ce3">
            <text:p>0</text:p>
          </table:table-cell>
          <table:table-cell table:style-name="ce1"/>
          <table:table-cell office:value-type="float" office:value="0" table:formula="msoxl:=$B$1*B820+$C$1*C820+$D$1*D820+$E$1*E82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0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21:B821)=0,IF(RANDBETWEEN(1,6)=6,1,0),0)" table:style-name="ce3">
            <text:p>0</text:p>
          </table:table-cell>
          <table:table-cell office:value-type="float" office:value="0" table:formula="msoxl:=IF(SUM($B821:C821)=0,IF(RANDBETWEEN(1,6)=6,1,0),0)" table:style-name="ce3">
            <text:p>0</text:p>
          </table:table-cell>
          <table:table-cell office:value-type="float" office:value="0" table:formula="msoxl:=IF(SUM($B821:D821)=0,IF(RANDBETWEEN(1,6)=6,1,0),0)" table:style-name="ce3">
            <text:p>0</text:p>
          </table:table-cell>
          <table:table-cell table:style-name="ce1"/>
          <table:table-cell office:value-type="float" office:value="1" table:formula="msoxl:=$B$1*B821+$C$1*C821+$D$1*D821+$E$1*E82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22:B822)=0,IF(RANDBETWEEN(1,6)=6,1,0),0)" table:style-name="ce3">
            <text:p>0</text:p>
          </table:table-cell>
          <table:table-cell office:value-type="float" office:value="1" table:formula="msoxl:=IF(SUM($B822:C822)=0,IF(RANDBETWEEN(1,6)=6,1,0),0)" table:style-name="ce3">
            <text:p>1</text:p>
          </table:table-cell>
          <table:table-cell office:value-type="float" office:value="0" table:formula="msoxl:=IF(SUM($B822:D822)=0,IF(RANDBETWEEN(1,6)=6,1,0),0)" table:style-name="ce3">
            <text:p>0</text:p>
          </table:table-cell>
          <table:table-cell table:style-name="ce1"/>
          <table:table-cell office:value-type="float" office:value="3" table:formula="msoxl:=$B$1*B822+$C$1*C822+$D$1*D822+$E$1*E82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23:B823)=0,IF(RANDBETWEEN(1,6)=6,1,0),0)" table:style-name="ce3">
            <text:p>0</text:p>
          </table:table-cell>
          <table:table-cell office:value-type="float" office:value="0" table:formula="msoxl:=IF(SUM($B823:C823)=0,IF(RANDBETWEEN(1,6)=6,1,0),0)" table:style-name="ce3">
            <text:p>0</text:p>
          </table:table-cell>
          <table:table-cell office:value-type="float" office:value="0" table:formula="msoxl:=IF(SUM($B823:D823)=0,IF(RANDBETWEEN(1,6)=6,1,0),0)" table:style-name="ce3">
            <text:p>0</text:p>
          </table:table-cell>
          <table:table-cell table:style-name="ce1"/>
          <table:table-cell office:value-type="float" office:value="0" table:formula="msoxl:=$B$1*B823+$C$1*C823+$D$1*D823+$E$1*E82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24:B824)=0,IF(RANDBETWEEN(1,6)=6,1,0),0)" table:style-name="ce3">
            <text:p>0</text:p>
          </table:table-cell>
          <table:table-cell office:value-type="float" office:value="0" table:formula="msoxl:=IF(SUM($B824:C824)=0,IF(RANDBETWEEN(1,6)=6,1,0),0)" table:style-name="ce3">
            <text:p>0</text:p>
          </table:table-cell>
          <table:table-cell office:value-type="float" office:value="0" table:formula="msoxl:=IF(SUM($B824:D824)=0,IF(RANDBETWEEN(1,6)=6,1,0),0)" table:style-name="ce3">
            <text:p>0</text:p>
          </table:table-cell>
          <table:table-cell table:style-name="ce1"/>
          <table:table-cell office:value-type="float" office:value="0" table:formula="msoxl:=$B$1*B824+$C$1*C824+$D$1*D824+$E$1*E82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25:B825)=0,IF(RANDBETWEEN(1,6)=6,1,0),0)" table:style-name="ce3">
            <text:p>0</text:p>
          </table:table-cell>
          <table:table-cell office:value-type="float" office:value="0" table:formula="msoxl:=IF(SUM($B825:C825)=0,IF(RANDBETWEEN(1,6)=6,1,0),0)" table:style-name="ce3">
            <text:p>0</text:p>
          </table:table-cell>
          <table:table-cell office:value-type="float" office:value="0" table:formula="msoxl:=IF(SUM($B825:D825)=0,IF(RANDBETWEEN(1,6)=6,1,0),0)" table:style-name="ce3">
            <text:p>0</text:p>
          </table:table-cell>
          <table:table-cell table:style-name="ce1"/>
          <table:table-cell office:value-type="float" office:value="0" table:formula="msoxl:=$B$1*B825+$C$1*C825+$D$1*D825+$E$1*E82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26:B826)=0,IF(RANDBETWEEN(1,6)=6,1,0),0)" table:style-name="ce3">
            <text:p>0</text:p>
          </table:table-cell>
          <table:table-cell office:value-type="float" office:value="0" table:formula="msoxl:=IF(SUM($B826:C826)=0,IF(RANDBETWEEN(1,6)=6,1,0),0)" table:style-name="ce3">
            <text:p>0</text:p>
          </table:table-cell>
          <table:table-cell office:value-type="float" office:value="0" table:formula="msoxl:=IF(SUM($B826:D826)=0,IF(RANDBETWEEN(1,6)=6,1,0),0)" table:style-name="ce3">
            <text:p>0</text:p>
          </table:table-cell>
          <table:table-cell table:style-name="ce1"/>
          <table:table-cell office:value-type="float" office:value="0" table:formula="msoxl:=$B$1*B826+$C$1*C826+$D$1*D826+$E$1*E82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27:B827)=0,IF(RANDBETWEEN(1,6)=6,1,0),0)" table:style-name="ce3">
            <text:p>1</text:p>
          </table:table-cell>
          <table:table-cell office:value-type="float" office:value="0" table:formula="msoxl:=IF(SUM($B827:C827)=0,IF(RANDBETWEEN(1,6)=6,1,0),0)" table:style-name="ce3">
            <text:p>0</text:p>
          </table:table-cell>
          <table:table-cell office:value-type="float" office:value="0" table:formula="msoxl:=IF(SUM($B827:D827)=0,IF(RANDBETWEEN(1,6)=6,1,0),0)" table:style-name="ce3">
            <text:p>0</text:p>
          </table:table-cell>
          <table:table-cell table:style-name="ce1"/>
          <table:table-cell office:value-type="float" office:value="2" table:formula="msoxl:=$B$1*B827+$C$1*C827+$D$1*D827+$E$1*E82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28:B828)=0,IF(RANDBETWEEN(1,6)=6,1,0),0)" table:style-name="ce3">
            <text:p>0</text:p>
          </table:table-cell>
          <table:table-cell office:value-type="float" office:value="0" table:formula="msoxl:=IF(SUM($B828:C828)=0,IF(RANDBETWEEN(1,6)=6,1,0),0)" table:style-name="ce3">
            <text:p>0</text:p>
          </table:table-cell>
          <table:table-cell office:value-type="float" office:value="1" table:formula="msoxl:=IF(SUM($B828:D828)=0,IF(RANDBETWEEN(1,6)=6,1,0),0)" table:style-name="ce3">
            <text:p>1</text:p>
          </table:table-cell>
          <table:table-cell table:style-name="ce1"/>
          <table:table-cell office:value-type="float" office:value="4" table:formula="msoxl:=$B$1*B828+$C$1*C828+$D$1*D828+$E$1*E82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29:B829)=0,IF(RANDBETWEEN(1,6)=6,1,0),0)" table:style-name="ce3">
            <text:p>0</text:p>
          </table:table-cell>
          <table:table-cell office:value-type="float" office:value="0" table:formula="msoxl:=IF(SUM($B829:C829)=0,IF(RANDBETWEEN(1,6)=6,1,0),0)" table:style-name="ce3">
            <text:p>0</text:p>
          </table:table-cell>
          <table:table-cell office:value-type="float" office:value="0" table:formula="msoxl:=IF(SUM($B829:D829)=0,IF(RANDBETWEEN(1,6)=6,1,0),0)" table:style-name="ce3">
            <text:p>0</text:p>
          </table:table-cell>
          <table:table-cell table:style-name="ce1"/>
          <table:table-cell office:value-type="float" office:value="0" table:formula="msoxl:=$B$1*B829+$C$1*C829+$D$1*D829+$E$1*E82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2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30:B830)=0,IF(RANDBETWEEN(1,6)=6,1,0),0)" table:style-name="ce3">
            <text:p>0</text:p>
          </table:table-cell>
          <table:table-cell office:value-type="float" office:value="0" table:formula="msoxl:=IF(SUM($B830:C830)=0,IF(RANDBETWEEN(1,6)=6,1,0),0)" table:style-name="ce3">
            <text:p>0</text:p>
          </table:table-cell>
          <table:table-cell office:value-type="float" office:value="0" table:formula="msoxl:=IF(SUM($B830:D830)=0,IF(RANDBETWEEN(1,6)=6,1,0),0)" table:style-name="ce3">
            <text:p>0</text:p>
          </table:table-cell>
          <table:table-cell table:style-name="ce1"/>
          <table:table-cell office:value-type="float" office:value="0" table:formula="msoxl:=$B$1*B830+$C$1*C830+$D$1*D830+$E$1*E83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31:B831)=0,IF(RANDBETWEEN(1,6)=6,1,0),0)" table:style-name="ce3">
            <text:p>0</text:p>
          </table:table-cell>
          <table:table-cell office:value-type="float" office:value="0" table:formula="msoxl:=IF(SUM($B831:C831)=0,IF(RANDBETWEEN(1,6)=6,1,0),0)" table:style-name="ce3">
            <text:p>0</text:p>
          </table:table-cell>
          <table:table-cell office:value-type="float" office:value="0" table:formula="msoxl:=IF(SUM($B831:D831)=0,IF(RANDBETWEEN(1,6)=6,1,0),0)" table:style-name="ce3">
            <text:p>0</text:p>
          </table:table-cell>
          <table:table-cell table:style-name="ce1"/>
          <table:table-cell office:value-type="float" office:value="0" table:formula="msoxl:=$B$1*B831+$C$1*C831+$D$1*D831+$E$1*E83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32:B832)=0,IF(RANDBETWEEN(1,6)=6,1,0),0)" table:style-name="ce3">
            <text:p>0</text:p>
          </table:table-cell>
          <table:table-cell office:value-type="float" office:value="1" table:formula="msoxl:=IF(SUM($B832:C832)=0,IF(RANDBETWEEN(1,6)=6,1,0),0)" table:style-name="ce3">
            <text:p>1</text:p>
          </table:table-cell>
          <table:table-cell office:value-type="float" office:value="0" table:formula="msoxl:=IF(SUM($B832:D832)=0,IF(RANDBETWEEN(1,6)=6,1,0),0)" table:style-name="ce3">
            <text:p>0</text:p>
          </table:table-cell>
          <table:table-cell table:style-name="ce1"/>
          <table:table-cell office:value-type="float" office:value="3" table:formula="msoxl:=$B$1*B832+$C$1*C832+$D$1*D832+$E$1*E83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33:B833)=0,IF(RANDBETWEEN(1,6)=6,1,0),0)" table:style-name="ce3">
            <text:p>0</text:p>
          </table:table-cell>
          <table:table-cell office:value-type="float" office:value="0" table:formula="msoxl:=IF(SUM($B833:C833)=0,IF(RANDBETWEEN(1,6)=6,1,0),0)" table:style-name="ce3">
            <text:p>0</text:p>
          </table:table-cell>
          <table:table-cell office:value-type="float" office:value="1" table:formula="msoxl:=IF(SUM($B833:D833)=0,IF(RANDBETWEEN(1,6)=6,1,0),0)" table:style-name="ce3">
            <text:p>1</text:p>
          </table:table-cell>
          <table:table-cell table:style-name="ce1"/>
          <table:table-cell office:value-type="float" office:value="4" table:formula="msoxl:=$B$1*B833+$C$1*C833+$D$1*D833+$E$1*E83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34:B834)=0,IF(RANDBETWEEN(1,6)=6,1,0),0)" table:style-name="ce3">
            <text:p>0</text:p>
          </table:table-cell>
          <table:table-cell office:value-type="float" office:value="1" table:formula="msoxl:=IF(SUM($B834:C834)=0,IF(RANDBETWEEN(1,6)=6,1,0),0)" table:style-name="ce3">
            <text:p>1</text:p>
          </table:table-cell>
          <table:table-cell office:value-type="float" office:value="0" table:formula="msoxl:=IF(SUM($B834:D834)=0,IF(RANDBETWEEN(1,6)=6,1,0),0)" table:style-name="ce3">
            <text:p>0</text:p>
          </table:table-cell>
          <table:table-cell table:style-name="ce1"/>
          <table:table-cell office:value-type="float" office:value="3" table:formula="msoxl:=$B$1*B834+$C$1*C834+$D$1*D834+$E$1*E83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35:B835)=0,IF(RANDBETWEEN(1,6)=6,1,0),0)" table:style-name="ce3">
            <text:p>0</text:p>
          </table:table-cell>
          <table:table-cell office:value-type="float" office:value="0" table:formula="msoxl:=IF(SUM($B835:C835)=0,IF(RANDBETWEEN(1,6)=6,1,0),0)" table:style-name="ce3">
            <text:p>0</text:p>
          </table:table-cell>
          <table:table-cell office:value-type="float" office:value="0" table:formula="msoxl:=IF(SUM($B835:D835)=0,IF(RANDBETWEEN(1,6)=6,1,0),0)" table:style-name="ce3">
            <text:p>0</text:p>
          </table:table-cell>
          <table:table-cell table:style-name="ce1"/>
          <table:table-cell office:value-type="float" office:value="0" table:formula="msoxl:=$B$1*B835+$C$1*C835+$D$1*D835+$E$1*E83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36:B836)=0,IF(RANDBETWEEN(1,6)=6,1,0),0)" table:style-name="ce3">
            <text:p>0</text:p>
          </table:table-cell>
          <table:table-cell office:value-type="float" office:value="0" table:formula="msoxl:=IF(SUM($B836:C836)=0,IF(RANDBETWEEN(1,6)=6,1,0),0)" table:style-name="ce3">
            <text:p>0</text:p>
          </table:table-cell>
          <table:table-cell office:value-type="float" office:value="0" table:formula="msoxl:=IF(SUM($B836:D836)=0,IF(RANDBETWEEN(1,6)=6,1,0),0)" table:style-name="ce3">
            <text:p>0</text:p>
          </table:table-cell>
          <table:table-cell table:style-name="ce1"/>
          <table:table-cell office:value-type="float" office:value="1" table:formula="msoxl:=$B$1*B836+$C$1*C836+$D$1*D836+$E$1*E83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37:B837)=0,IF(RANDBETWEEN(1,6)=6,1,0),0)" table:style-name="ce3">
            <text:p>0</text:p>
          </table:table-cell>
          <table:table-cell office:value-type="float" office:value="0" table:formula="msoxl:=IF(SUM($B837:C837)=0,IF(RANDBETWEEN(1,6)=6,1,0),0)" table:style-name="ce3">
            <text:p>0</text:p>
          </table:table-cell>
          <table:table-cell office:value-type="float" office:value="0" table:formula="msoxl:=IF(SUM($B837:D837)=0,IF(RANDBETWEEN(1,6)=6,1,0),0)" table:style-name="ce3">
            <text:p>0</text:p>
          </table:table-cell>
          <table:table-cell table:style-name="ce1"/>
          <table:table-cell office:value-type="float" office:value="0" table:formula="msoxl:=$B$1*B837+$C$1*C837+$D$1*D837+$E$1*E83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38:B838)=0,IF(RANDBETWEEN(1,6)=6,1,0),0)" table:style-name="ce3">
            <text:p>0</text:p>
          </table:table-cell>
          <table:table-cell office:value-type="float" office:value="0" table:formula="msoxl:=IF(SUM($B838:C838)=0,IF(RANDBETWEEN(1,6)=6,1,0),0)" table:style-name="ce3">
            <text:p>0</text:p>
          </table:table-cell>
          <table:table-cell office:value-type="float" office:value="0" table:formula="msoxl:=IF(SUM($B838:D838)=0,IF(RANDBETWEEN(1,6)=6,1,0),0)" table:style-name="ce3">
            <text:p>0</text:p>
          </table:table-cell>
          <table:table-cell table:style-name="ce1"/>
          <table:table-cell office:value-type="float" office:value="1" table:formula="msoxl:=$B$1*B838+$C$1*C838+$D$1*D838+$E$1*E83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39:B839)=0,IF(RANDBETWEEN(1,6)=6,1,0),0)" table:style-name="ce3">
            <text:p>1</text:p>
          </table:table-cell>
          <table:table-cell office:value-type="float" office:value="0" table:formula="msoxl:=IF(SUM($B839:C839)=0,IF(RANDBETWEEN(1,6)=6,1,0),0)" table:style-name="ce3">
            <text:p>0</text:p>
          </table:table-cell>
          <table:table-cell office:value-type="float" office:value="0" table:formula="msoxl:=IF(SUM($B839:D839)=0,IF(RANDBETWEEN(1,6)=6,1,0),0)" table:style-name="ce3">
            <text:p>0</text:p>
          </table:table-cell>
          <table:table-cell table:style-name="ce1"/>
          <table:table-cell office:value-type="float" office:value="2" table:formula="msoxl:=$B$1*B839+$C$1*C839+$D$1*D839+$E$1*E839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40:B840)=0,IF(RANDBETWEEN(1,6)=6,1,0),0)" table:style-name="ce3">
            <text:p>0</text:p>
          </table:table-cell>
          <table:table-cell office:value-type="float" office:value="0" table:formula="msoxl:=IF(SUM($B840:C840)=0,IF(RANDBETWEEN(1,6)=6,1,0),0)" table:style-name="ce3">
            <text:p>0</text:p>
          </table:table-cell>
          <table:table-cell office:value-type="float" office:value="0" table:formula="msoxl:=IF(SUM($B840:D840)=0,IF(RANDBETWEEN(1,6)=6,1,0),0)" table:style-name="ce3">
            <text:p>0</text:p>
          </table:table-cell>
          <table:table-cell table:style-name="ce1"/>
          <table:table-cell office:value-type="float" office:value="0" table:formula="msoxl:=$B$1*B840+$C$1*C840+$D$1*D840+$E$1*E84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41:B841)=0,IF(RANDBETWEEN(1,6)=6,1,0),0)" table:style-name="ce3">
            <text:p>0</text:p>
          </table:table-cell>
          <table:table-cell office:value-type="float" office:value="0" table:formula="msoxl:=IF(SUM($B841:C841)=0,IF(RANDBETWEEN(1,6)=6,1,0),0)" table:style-name="ce3">
            <text:p>0</text:p>
          </table:table-cell>
          <table:table-cell office:value-type="float" office:value="0" table:formula="msoxl:=IF(SUM($B841:D841)=0,IF(RANDBETWEEN(1,6)=6,1,0),0)" table:style-name="ce3">
            <text:p>0</text:p>
          </table:table-cell>
          <table:table-cell table:style-name="ce1"/>
          <table:table-cell office:value-type="float" office:value="0" table:formula="msoxl:=$B$1*B841+$C$1*C841+$D$1*D841+$E$1*E84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42:B842)=0,IF(RANDBETWEEN(1,6)=6,1,0),0)" table:style-name="ce3">
            <text:p>0</text:p>
          </table:table-cell>
          <table:table-cell office:value-type="float" office:value="0" table:formula="msoxl:=IF(SUM($B842:C842)=0,IF(RANDBETWEEN(1,6)=6,1,0),0)" table:style-name="ce3">
            <text:p>0</text:p>
          </table:table-cell>
          <table:table-cell office:value-type="float" office:value="0" table:formula="msoxl:=IF(SUM($B842:D842)=0,IF(RANDBETWEEN(1,6)=6,1,0),0)" table:style-name="ce3">
            <text:p>0</text:p>
          </table:table-cell>
          <table:table-cell table:style-name="ce1"/>
          <table:table-cell office:value-type="float" office:value="1" table:formula="msoxl:=$B$1*B842+$C$1*C842+$D$1*D842+$E$1*E84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43:B843)=0,IF(RANDBETWEEN(1,6)=6,1,0),0)" table:style-name="ce3">
            <text:p>0</text:p>
          </table:table-cell>
          <table:table-cell office:value-type="float" office:value="0" table:formula="msoxl:=IF(SUM($B843:C843)=0,IF(RANDBETWEEN(1,6)=6,1,0),0)" table:style-name="ce3">
            <text:p>0</text:p>
          </table:table-cell>
          <table:table-cell office:value-type="float" office:value="0" table:formula="msoxl:=IF(SUM($B843:D843)=0,IF(RANDBETWEEN(1,6)=6,1,0),0)" table:style-name="ce3">
            <text:p>0</text:p>
          </table:table-cell>
          <table:table-cell table:style-name="ce1"/>
          <table:table-cell office:value-type="float" office:value="0" table:formula="msoxl:=$B$1*B843+$C$1*C843+$D$1*D843+$E$1*E84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44:B844)=0,IF(RANDBETWEEN(1,6)=6,1,0),0)" table:style-name="ce3">
            <text:p>0</text:p>
          </table:table-cell>
          <table:table-cell office:value-type="float" office:value="0" table:formula="msoxl:=IF(SUM($B844:C844)=0,IF(RANDBETWEEN(1,6)=6,1,0),0)" table:style-name="ce3">
            <text:p>0</text:p>
          </table:table-cell>
          <table:table-cell office:value-type="float" office:value="0" table:formula="msoxl:=IF(SUM($B844:D844)=0,IF(RANDBETWEEN(1,6)=6,1,0),0)" table:style-name="ce3">
            <text:p>0</text:p>
          </table:table-cell>
          <table:table-cell table:style-name="ce1"/>
          <table:table-cell office:value-type="float" office:value="0" table:formula="msoxl:=$B$1*B844+$C$1*C844+$D$1*D844+$E$1*E84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45:B845)=0,IF(RANDBETWEEN(1,6)=6,1,0),0)" table:style-name="ce3">
            <text:p>1</text:p>
          </table:table-cell>
          <table:table-cell office:value-type="float" office:value="0" table:formula="msoxl:=IF(SUM($B845:C845)=0,IF(RANDBETWEEN(1,6)=6,1,0),0)" table:style-name="ce3">
            <text:p>0</text:p>
          </table:table-cell>
          <table:table-cell office:value-type="float" office:value="0" table:formula="msoxl:=IF(SUM($B845:D845)=0,IF(RANDBETWEEN(1,6)=6,1,0),0)" table:style-name="ce3">
            <text:p>0</text:p>
          </table:table-cell>
          <table:table-cell table:style-name="ce1"/>
          <table:table-cell office:value-type="float" office:value="2" table:formula="msoxl:=$B$1*B845+$C$1*C845+$D$1*D845+$E$1*E84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46:B846)=0,IF(RANDBETWEEN(1,6)=6,1,0),0)" table:style-name="ce3">
            <text:p>0</text:p>
          </table:table-cell>
          <table:table-cell office:value-type="float" office:value="1" table:formula="msoxl:=IF(SUM($B846:C846)=0,IF(RANDBETWEEN(1,6)=6,1,0),0)" table:style-name="ce3">
            <text:p>1</text:p>
          </table:table-cell>
          <table:table-cell office:value-type="float" office:value="0" table:formula="msoxl:=IF(SUM($B846:D846)=0,IF(RANDBETWEEN(1,6)=6,1,0),0)" table:style-name="ce3">
            <text:p>0</text:p>
          </table:table-cell>
          <table:table-cell table:style-name="ce1"/>
          <table:table-cell office:value-type="float" office:value="3" table:formula="msoxl:=$B$1*B846+$C$1*C846+$D$1*D846+$E$1*E84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47:B847)=0,IF(RANDBETWEEN(1,6)=6,1,0),0)" table:style-name="ce3">
            <text:p>0</text:p>
          </table:table-cell>
          <table:table-cell office:value-type="float" office:value="0" table:formula="msoxl:=IF(SUM($B847:C847)=0,IF(RANDBETWEEN(1,6)=6,1,0),0)" table:style-name="ce3">
            <text:p>0</text:p>
          </table:table-cell>
          <table:table-cell office:value-type="float" office:value="0" table:formula="msoxl:=IF(SUM($B847:D847)=0,IF(RANDBETWEEN(1,6)=6,1,0),0)" table:style-name="ce3">
            <text:p>0</text:p>
          </table:table-cell>
          <table:table-cell table:style-name="ce1"/>
          <table:table-cell office:value-type="float" office:value="1" table:formula="msoxl:=$B$1*B847+$C$1*C847+$D$1*D847+$E$1*E84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48:B848)=0,IF(RANDBETWEEN(1,6)=6,1,0),0)" table:style-name="ce3">
            <text:p>0</text:p>
          </table:table-cell>
          <table:table-cell office:value-type="float" office:value="0" table:formula="msoxl:=IF(SUM($B848:C848)=0,IF(RANDBETWEEN(1,6)=6,1,0),0)" table:style-name="ce3">
            <text:p>0</text:p>
          </table:table-cell>
          <table:table-cell office:value-type="float" office:value="0" table:formula="msoxl:=IF(SUM($B848:D848)=0,IF(RANDBETWEEN(1,6)=6,1,0),0)" table:style-name="ce3">
            <text:p>0</text:p>
          </table:table-cell>
          <table:table-cell table:style-name="ce1"/>
          <table:table-cell office:value-type="float" office:value="0" table:formula="msoxl:=$B$1*B848+$C$1*C848+$D$1*D848+$E$1*E84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49:B849)=0,IF(RANDBETWEEN(1,6)=6,1,0),0)" table:style-name="ce3">
            <text:p>0</text:p>
          </table:table-cell>
          <table:table-cell office:value-type="float" office:value="1" table:formula="msoxl:=IF(SUM($B849:C849)=0,IF(RANDBETWEEN(1,6)=6,1,0),0)" table:style-name="ce3">
            <text:p>1</text:p>
          </table:table-cell>
          <table:table-cell office:value-type="float" office:value="0" table:formula="msoxl:=IF(SUM($B849:D849)=0,IF(RANDBETWEEN(1,6)=6,1,0),0)" table:style-name="ce3">
            <text:p>0</text:p>
          </table:table-cell>
          <table:table-cell table:style-name="ce1"/>
          <table:table-cell office:value-type="float" office:value="3" table:formula="msoxl:=$B$1*B849+$C$1*C849+$D$1*D849+$E$1*E84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4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50:B850)=0,IF(RANDBETWEEN(1,6)=6,1,0),0)" table:style-name="ce3">
            <text:p>0</text:p>
          </table:table-cell>
          <table:table-cell office:value-type="float" office:value="0" table:formula="msoxl:=IF(SUM($B850:C850)=0,IF(RANDBETWEEN(1,6)=6,1,0),0)" table:style-name="ce3">
            <text:p>0</text:p>
          </table:table-cell>
          <table:table-cell office:value-type="float" office:value="0" table:formula="msoxl:=IF(SUM($B850:D850)=0,IF(RANDBETWEEN(1,6)=6,1,0),0)" table:style-name="ce3">
            <text:p>0</text:p>
          </table:table-cell>
          <table:table-cell table:style-name="ce1"/>
          <table:table-cell office:value-type="float" office:value="0" table:formula="msoxl:=$B$1*B850+$C$1*C850+$D$1*D850+$E$1*E85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51:B851)=0,IF(RANDBETWEEN(1,6)=6,1,0),0)" table:style-name="ce3">
            <text:p>0</text:p>
          </table:table-cell>
          <table:table-cell office:value-type="float" office:value="0" table:formula="msoxl:=IF(SUM($B851:C851)=0,IF(RANDBETWEEN(1,6)=6,1,0),0)" table:style-name="ce3">
            <text:p>0</text:p>
          </table:table-cell>
          <table:table-cell office:value-type="float" office:value="0" table:formula="msoxl:=IF(SUM($B851:D851)=0,IF(RANDBETWEEN(1,6)=6,1,0),0)" table:style-name="ce3">
            <text:p>0</text:p>
          </table:table-cell>
          <table:table-cell table:style-name="ce1"/>
          <table:table-cell office:value-type="float" office:value="0" table:formula="msoxl:=$B$1*B851+$C$1*C851+$D$1*D851+$E$1*E85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52:B852)=0,IF(RANDBETWEEN(1,6)=6,1,0),0)" table:style-name="ce3">
            <text:p>1</text:p>
          </table:table-cell>
          <table:table-cell office:value-type="float" office:value="0" table:formula="msoxl:=IF(SUM($B852:C852)=0,IF(RANDBETWEEN(1,6)=6,1,0),0)" table:style-name="ce3">
            <text:p>0</text:p>
          </table:table-cell>
          <table:table-cell office:value-type="float" office:value="0" table:formula="msoxl:=IF(SUM($B852:D852)=0,IF(RANDBETWEEN(1,6)=6,1,0),0)" table:style-name="ce3">
            <text:p>0</text:p>
          </table:table-cell>
          <table:table-cell table:style-name="ce1"/>
          <table:table-cell office:value-type="float" office:value="2" table:formula="msoxl:=$B$1*B852+$C$1*C852+$D$1*D852+$E$1*E85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2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53:B853)=0,IF(RANDBETWEEN(1,6)=6,1,0),0)" table:style-name="ce3">
            <text:p>0</text:p>
          </table:table-cell>
          <table:table-cell office:value-type="float" office:value="0" table:formula="msoxl:=IF(SUM($B853:C853)=0,IF(RANDBETWEEN(1,6)=6,1,0),0)" table:style-name="ce3">
            <text:p>0</text:p>
          </table:table-cell>
          <table:table-cell office:value-type="float" office:value="0" table:formula="msoxl:=IF(SUM($B853:D853)=0,IF(RANDBETWEEN(1,6)=6,1,0),0)" table:style-name="ce3">
            <text:p>0</text:p>
          </table:table-cell>
          <table:table-cell table:style-name="ce1"/>
          <table:table-cell office:value-type="float" office:value="1" table:formula="msoxl:=$B$1*B853+$C$1*C853+$D$1*D853+$E$1*E853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54:B854)=0,IF(RANDBETWEEN(1,6)=6,1,0),0)" table:style-name="ce3">
            <text:p>0</text:p>
          </table:table-cell>
          <table:table-cell office:value-type="float" office:value="1" table:formula="msoxl:=IF(SUM($B854:C854)=0,IF(RANDBETWEEN(1,6)=6,1,0),0)" table:style-name="ce3">
            <text:p>1</text:p>
          </table:table-cell>
          <table:table-cell office:value-type="float" office:value="0" table:formula="msoxl:=IF(SUM($B854:D854)=0,IF(RANDBETWEEN(1,6)=6,1,0),0)" table:style-name="ce3">
            <text:p>0</text:p>
          </table:table-cell>
          <table:table-cell table:style-name="ce1"/>
          <table:table-cell office:value-type="float" office:value="3" table:formula="msoxl:=$B$1*B854+$C$1*C854+$D$1*D854+$E$1*E85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55:B855)=0,IF(RANDBETWEEN(1,6)=6,1,0),0)" table:style-name="ce3">
            <text:p>0</text:p>
          </table:table-cell>
          <table:table-cell office:value-type="float" office:value="0" table:formula="msoxl:=IF(SUM($B855:C855)=0,IF(RANDBETWEEN(1,6)=6,1,0),0)" table:style-name="ce3">
            <text:p>0</text:p>
          </table:table-cell>
          <table:table-cell office:value-type="float" office:value="0" table:formula="msoxl:=IF(SUM($B855:D855)=0,IF(RANDBETWEEN(1,6)=6,1,0),0)" table:style-name="ce3">
            <text:p>0</text:p>
          </table:table-cell>
          <table:table-cell table:style-name="ce1"/>
          <table:table-cell office:value-type="float" office:value="0" table:formula="msoxl:=$B$1*B855+$C$1*C855+$D$1*D855+$E$1*E85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56:B856)=0,IF(RANDBETWEEN(1,6)=6,1,0),0)" table:style-name="ce3">
            <text:p>0</text:p>
          </table:table-cell>
          <table:table-cell office:value-type="float" office:value="1" table:formula="msoxl:=IF(SUM($B856:C856)=0,IF(RANDBETWEEN(1,6)=6,1,0),0)" table:style-name="ce3">
            <text:p>1</text:p>
          </table:table-cell>
          <table:table-cell office:value-type="float" office:value="0" table:formula="msoxl:=IF(SUM($B856:D856)=0,IF(RANDBETWEEN(1,6)=6,1,0),0)" table:style-name="ce3">
            <text:p>0</text:p>
          </table:table-cell>
          <table:table-cell table:style-name="ce1"/>
          <table:table-cell office:value-type="float" office:value="3" table:formula="msoxl:=$B$1*B856+$C$1*C856+$D$1*D856+$E$1*E85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57:B857)=0,IF(RANDBETWEEN(1,6)=6,1,0),0)" table:style-name="ce3">
            <text:p>0</text:p>
          </table:table-cell>
          <table:table-cell office:value-type="float" office:value="0" table:formula="msoxl:=IF(SUM($B857:C857)=0,IF(RANDBETWEEN(1,6)=6,1,0),0)" table:style-name="ce3">
            <text:p>0</text:p>
          </table:table-cell>
          <table:table-cell office:value-type="float" office:value="0" table:formula="msoxl:=IF(SUM($B857:D857)=0,IF(RANDBETWEEN(1,6)=6,1,0),0)" table:style-name="ce3">
            <text:p>0</text:p>
          </table:table-cell>
          <table:table-cell table:style-name="ce1"/>
          <table:table-cell office:value-type="float" office:value="1" table:formula="msoxl:=$B$1*B857+$C$1*C857+$D$1*D857+$E$1*E85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58:B858)=0,IF(RANDBETWEEN(1,6)=6,1,0),0)" table:style-name="ce3">
            <text:p>0</text:p>
          </table:table-cell>
          <table:table-cell office:value-type="float" office:value="0" table:formula="msoxl:=IF(SUM($B858:C858)=0,IF(RANDBETWEEN(1,6)=6,1,0),0)" table:style-name="ce3">
            <text:p>0</text:p>
          </table:table-cell>
          <table:table-cell office:value-type="float" office:value="1" table:formula="msoxl:=IF(SUM($B858:D858)=0,IF(RANDBETWEEN(1,6)=6,1,0),0)" table:style-name="ce3">
            <text:p>1</text:p>
          </table:table-cell>
          <table:table-cell table:style-name="ce1"/>
          <table:table-cell office:value-type="float" office:value="4" table:formula="msoxl:=$B$1*B858+$C$1*C858+$D$1*D858+$E$1*E85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59:B859)=0,IF(RANDBETWEEN(1,6)=6,1,0),0)" table:style-name="ce3">
            <text:p>0</text:p>
          </table:table-cell>
          <table:table-cell office:value-type="float" office:value="1" table:formula="msoxl:=IF(SUM($B859:C859)=0,IF(RANDBETWEEN(1,6)=6,1,0),0)" table:style-name="ce3">
            <text:p>1</text:p>
          </table:table-cell>
          <table:table-cell office:value-type="float" office:value="0" table:formula="msoxl:=IF(SUM($B859:D859)=0,IF(RANDBETWEEN(1,6)=6,1,0),0)" table:style-name="ce3">
            <text:p>0</text:p>
          </table:table-cell>
          <table:table-cell table:style-name="ce1"/>
          <table:table-cell office:value-type="float" office:value="3" table:formula="msoxl:=$B$1*B859+$C$1*C859+$D$1*D859+$E$1*E85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5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60:B860)=0,IF(RANDBETWEEN(1,6)=6,1,0),0)" table:style-name="ce3">
            <text:p>0</text:p>
          </table:table-cell>
          <table:table-cell office:value-type="float" office:value="0" table:formula="msoxl:=IF(SUM($B860:C860)=0,IF(RANDBETWEEN(1,6)=6,1,0),0)" table:style-name="ce3">
            <text:p>0</text:p>
          </table:table-cell>
          <table:table-cell office:value-type="float" office:value="0" table:formula="msoxl:=IF(SUM($B860:D860)=0,IF(RANDBETWEEN(1,6)=6,1,0),0)" table:style-name="ce3">
            <text:p>0</text:p>
          </table:table-cell>
          <table:table-cell table:style-name="ce1"/>
          <table:table-cell office:value-type="float" office:value="0" table:formula="msoxl:=$B$1*B860+$C$1*C860+$D$1*D860+$E$1*E86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61:B861)=0,IF(RANDBETWEEN(1,6)=6,1,0),0)" table:style-name="ce3">
            <text:p>0</text:p>
          </table:table-cell>
          <table:table-cell office:value-type="float" office:value="0" table:formula="msoxl:=IF(SUM($B861:C861)=0,IF(RANDBETWEEN(1,6)=6,1,0),0)" table:style-name="ce3">
            <text:p>0</text:p>
          </table:table-cell>
          <table:table-cell office:value-type="float" office:value="0" table:formula="msoxl:=IF(SUM($B861:D861)=0,IF(RANDBETWEEN(1,6)=6,1,0),0)" table:style-name="ce3">
            <text:p>0</text:p>
          </table:table-cell>
          <table:table-cell table:style-name="ce1"/>
          <table:table-cell office:value-type="float" office:value="0" table:formula="msoxl:=$B$1*B861+$C$1*C861+$D$1*D861+$E$1*E86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62:B862)=0,IF(RANDBETWEEN(1,6)=6,1,0),0)" table:style-name="ce3">
            <text:p>0</text:p>
          </table:table-cell>
          <table:table-cell office:value-type="float" office:value="0" table:formula="msoxl:=IF(SUM($B862:C862)=0,IF(RANDBETWEEN(1,6)=6,1,0),0)" table:style-name="ce3">
            <text:p>0</text:p>
          </table:table-cell>
          <table:table-cell office:value-type="float" office:value="0" table:formula="msoxl:=IF(SUM($B862:D862)=0,IF(RANDBETWEEN(1,6)=6,1,0),0)" table:style-name="ce3">
            <text:p>0</text:p>
          </table:table-cell>
          <table:table-cell table:style-name="ce1"/>
          <table:table-cell office:value-type="float" office:value="1" table:formula="msoxl:=$B$1*B862+$C$1*C862+$D$1*D862+$E$1*E86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63:B863)=0,IF(RANDBETWEEN(1,6)=6,1,0),0)" table:style-name="ce3">
            <text:p>0</text:p>
          </table:table-cell>
          <table:table-cell office:value-type="float" office:value="1" table:formula="msoxl:=IF(SUM($B863:C863)=0,IF(RANDBETWEEN(1,6)=6,1,0),0)" table:style-name="ce3">
            <text:p>1</text:p>
          </table:table-cell>
          <table:table-cell office:value-type="float" office:value="0" table:formula="msoxl:=IF(SUM($B863:D863)=0,IF(RANDBETWEEN(1,6)=6,1,0),0)" table:style-name="ce3">
            <text:p>0</text:p>
          </table:table-cell>
          <table:table-cell table:style-name="ce1"/>
          <table:table-cell office:value-type="float" office:value="3" table:formula="msoxl:=$B$1*B863+$C$1*C863+$D$1*D863+$E$1*E86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64:B864)=0,IF(RANDBETWEEN(1,6)=6,1,0),0)" table:style-name="ce3">
            <text:p>0</text:p>
          </table:table-cell>
          <table:table-cell office:value-type="float" office:value="0" table:formula="msoxl:=IF(SUM($B864:C864)=0,IF(RANDBETWEEN(1,6)=6,1,0),0)" table:style-name="ce3">
            <text:p>0</text:p>
          </table:table-cell>
          <table:table-cell office:value-type="float" office:value="0" table:formula="msoxl:=IF(SUM($B864:D864)=0,IF(RANDBETWEEN(1,6)=6,1,0),0)" table:style-name="ce3">
            <text:p>0</text:p>
          </table:table-cell>
          <table:table-cell table:style-name="ce1"/>
          <table:table-cell office:value-type="float" office:value="0" table:formula="msoxl:=$B$1*B864+$C$1*C864+$D$1*D864+$E$1*E86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65:B865)=0,IF(RANDBETWEEN(1,6)=6,1,0),0)" table:style-name="ce3">
            <text:p>1</text:p>
          </table:table-cell>
          <table:table-cell office:value-type="float" office:value="0" table:formula="msoxl:=IF(SUM($B865:C865)=0,IF(RANDBETWEEN(1,6)=6,1,0),0)" table:style-name="ce3">
            <text:p>0</text:p>
          </table:table-cell>
          <table:table-cell office:value-type="float" office:value="0" table:formula="msoxl:=IF(SUM($B865:D865)=0,IF(RANDBETWEEN(1,6)=6,1,0),0)" table:style-name="ce3">
            <text:p>0</text:p>
          </table:table-cell>
          <table:table-cell table:style-name="ce1"/>
          <table:table-cell office:value-type="float" office:value="2" table:formula="msoxl:=$B$1*B865+$C$1*C865+$D$1*D865+$E$1*E86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66:B866)=0,IF(RANDBETWEEN(1,6)=6,1,0),0)" table:style-name="ce3">
            <text:p>0</text:p>
          </table:table-cell>
          <table:table-cell office:value-type="float" office:value="0" table:formula="msoxl:=IF(SUM($B866:C866)=0,IF(RANDBETWEEN(1,6)=6,1,0),0)" table:style-name="ce3">
            <text:p>0</text:p>
          </table:table-cell>
          <table:table-cell office:value-type="float" office:value="0" table:formula="msoxl:=IF(SUM($B866:D866)=0,IF(RANDBETWEEN(1,6)=6,1,0),0)" table:style-name="ce3">
            <text:p>0</text:p>
          </table:table-cell>
          <table:table-cell table:style-name="ce1"/>
          <table:table-cell office:value-type="float" office:value="0" table:formula="msoxl:=$B$1*B866+$C$1*C866+$D$1*D866+$E$1*E86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67:B867)=0,IF(RANDBETWEEN(1,6)=6,1,0),0)" table:style-name="ce3">
            <text:p>1</text:p>
          </table:table-cell>
          <table:table-cell office:value-type="float" office:value="0" table:formula="msoxl:=IF(SUM($B867:C867)=0,IF(RANDBETWEEN(1,6)=6,1,0),0)" table:style-name="ce3">
            <text:p>0</text:p>
          </table:table-cell>
          <table:table-cell office:value-type="float" office:value="0" table:formula="msoxl:=IF(SUM($B867:D867)=0,IF(RANDBETWEEN(1,6)=6,1,0),0)" table:style-name="ce3">
            <text:p>0</text:p>
          </table:table-cell>
          <table:table-cell table:style-name="ce1"/>
          <table:table-cell office:value-type="float" office:value="2" table:formula="msoxl:=$B$1*B867+$C$1*C867+$D$1*D867+$E$1*E86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68:B868)=0,IF(RANDBETWEEN(1,6)=6,1,0),0)" table:style-name="ce3">
            <text:p>0</text:p>
          </table:table-cell>
          <table:table-cell office:value-type="float" office:value="1" table:formula="msoxl:=IF(SUM($B868:C868)=0,IF(RANDBETWEEN(1,6)=6,1,0),0)" table:style-name="ce3">
            <text:p>1</text:p>
          </table:table-cell>
          <table:table-cell office:value-type="float" office:value="0" table:formula="msoxl:=IF(SUM($B868:D868)=0,IF(RANDBETWEEN(1,6)=6,1,0),0)" table:style-name="ce3">
            <text:p>0</text:p>
          </table:table-cell>
          <table:table-cell table:style-name="ce1"/>
          <table:table-cell office:value-type="float" office:value="3" table:formula="msoxl:=$B$1*B868+$C$1*C868+$D$1*D868+$E$1*E86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69:B869)=0,IF(RANDBETWEEN(1,6)=6,1,0),0)" table:style-name="ce3">
            <text:p>0</text:p>
          </table:table-cell>
          <table:table-cell office:value-type="float" office:value="0" table:formula="msoxl:=IF(SUM($B869:C869)=0,IF(RANDBETWEEN(1,6)=6,1,0),0)" table:style-name="ce3">
            <text:p>0</text:p>
          </table:table-cell>
          <table:table-cell office:value-type="float" office:value="0" table:formula="msoxl:=IF(SUM($B869:D869)=0,IF(RANDBETWEEN(1,6)=6,1,0),0)" table:style-name="ce3">
            <text:p>0</text:p>
          </table:table-cell>
          <table:table-cell table:style-name="ce1"/>
          <table:table-cell office:value-type="float" office:value="0" table:formula="msoxl:=$B$1*B869+$C$1*C869+$D$1*D869+$E$1*E86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6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70:B870)=0,IF(RANDBETWEEN(1,6)=6,1,0),0)" table:style-name="ce3">
            <text:p>0</text:p>
          </table:table-cell>
          <table:table-cell office:value-type="float" office:value="0" table:formula="msoxl:=IF(SUM($B870:C870)=0,IF(RANDBETWEEN(1,6)=6,1,0),0)" table:style-name="ce3">
            <text:p>0</text:p>
          </table:table-cell>
          <table:table-cell office:value-type="float" office:value="0" table:formula="msoxl:=IF(SUM($B870:D870)=0,IF(RANDBETWEEN(1,6)=6,1,0),0)" table:style-name="ce3">
            <text:p>0</text:p>
          </table:table-cell>
          <table:table-cell table:style-name="ce1"/>
          <table:table-cell office:value-type="float" office:value="0" table:formula="msoxl:=$B$1*B870+$C$1*C870+$D$1*D870+$E$1*E87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71:B871)=0,IF(RANDBETWEEN(1,6)=6,1,0),0)" table:style-name="ce3">
            <text:p>1</text:p>
          </table:table-cell>
          <table:table-cell office:value-type="float" office:value="0" table:formula="msoxl:=IF(SUM($B871:C871)=0,IF(RANDBETWEEN(1,6)=6,1,0),0)" table:style-name="ce3">
            <text:p>0</text:p>
          </table:table-cell>
          <table:table-cell office:value-type="float" office:value="0" table:formula="msoxl:=IF(SUM($B871:D871)=0,IF(RANDBETWEEN(1,6)=6,1,0),0)" table:style-name="ce3">
            <text:p>0</text:p>
          </table:table-cell>
          <table:table-cell table:style-name="ce1"/>
          <table:table-cell office:value-type="float" office:value="2" table:formula="msoxl:=$B$1*B871+$C$1*C871+$D$1*D871+$E$1*E87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872:B872)=0,IF(RANDBETWEEN(1,6)=6,1,0),0)" table:style-name="ce3">
            <text:p>1</text:p>
          </table:table-cell>
          <table:table-cell office:value-type="float" office:value="0" table:formula="msoxl:=IF(SUM($B872:C872)=0,IF(RANDBETWEEN(1,6)=6,1,0),0)" table:style-name="ce3">
            <text:p>0</text:p>
          </table:table-cell>
          <table:table-cell office:value-type="float" office:value="0" table:formula="msoxl:=IF(SUM($B872:D872)=0,IF(RANDBETWEEN(1,6)=6,1,0),0)" table:style-name="ce3">
            <text:p>0</text:p>
          </table:table-cell>
          <table:table-cell table:style-name="ce1"/>
          <table:table-cell office:value-type="float" office:value="2" table:formula="msoxl:=$B$1*B872+$C$1*C872+$D$1*D872+$E$1*E87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73:B873)=0,IF(RANDBETWEEN(1,6)=6,1,0),0)" table:style-name="ce3">
            <text:p>0</text:p>
          </table:table-cell>
          <table:table-cell office:value-type="float" office:value="0" table:formula="msoxl:=IF(SUM($B873:C873)=0,IF(RANDBETWEEN(1,6)=6,1,0),0)" table:style-name="ce3">
            <text:p>0</text:p>
          </table:table-cell>
          <table:table-cell office:value-type="float" office:value="1" table:formula="msoxl:=IF(SUM($B873:D873)=0,IF(RANDBETWEEN(1,6)=6,1,0),0)" table:style-name="ce3">
            <text:p>1</text:p>
          </table:table-cell>
          <table:table-cell table:style-name="ce1"/>
          <table:table-cell office:value-type="float" office:value="4" table:formula="msoxl:=$B$1*B873+$C$1*C873+$D$1*D873+$E$1*E87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74:B874)=0,IF(RANDBETWEEN(1,6)=6,1,0),0)" table:style-name="ce3">
            <text:p>0</text:p>
          </table:table-cell>
          <table:table-cell office:value-type="float" office:value="1" table:formula="msoxl:=IF(SUM($B874:C874)=0,IF(RANDBETWEEN(1,6)=6,1,0),0)" table:style-name="ce3">
            <text:p>1</text:p>
          </table:table-cell>
          <table:table-cell office:value-type="float" office:value="0" table:formula="msoxl:=IF(SUM($B874:D874)=0,IF(RANDBETWEEN(1,6)=6,1,0),0)" table:style-name="ce3">
            <text:p>0</text:p>
          </table:table-cell>
          <table:table-cell table:style-name="ce1"/>
          <table:table-cell office:value-type="float" office:value="3" table:formula="msoxl:=$B$1*B874+$C$1*C874+$D$1*D874+$E$1*E874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75:B875)=0,IF(RANDBETWEEN(1,6)=6,1,0),0)" table:style-name="ce3">
            <text:p>0</text:p>
          </table:table-cell>
          <table:table-cell office:value-type="float" office:value="0" table:formula="msoxl:=IF(SUM($B875:C875)=0,IF(RANDBETWEEN(1,6)=6,1,0),0)" table:style-name="ce3">
            <text:p>0</text:p>
          </table:table-cell>
          <table:table-cell office:value-type="float" office:value="0" table:formula="msoxl:=IF(SUM($B875:D875)=0,IF(RANDBETWEEN(1,6)=6,1,0),0)" table:style-name="ce3">
            <text:p>0</text:p>
          </table:table-cell>
          <table:table-cell table:style-name="ce1"/>
          <table:table-cell office:value-type="float" office:value="0" table:formula="msoxl:=$B$1*B875+$C$1*C875+$D$1*D875+$E$1*E87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76:B876)=0,IF(RANDBETWEEN(1,6)=6,1,0),0)" table:style-name="ce3">
            <text:p>0</text:p>
          </table:table-cell>
          <table:table-cell office:value-type="float" office:value="0" table:formula="msoxl:=IF(SUM($B876:C876)=0,IF(RANDBETWEEN(1,6)=6,1,0),0)" table:style-name="ce3">
            <text:p>0</text:p>
          </table:table-cell>
          <table:table-cell office:value-type="float" office:value="0" table:formula="msoxl:=IF(SUM($B876:D876)=0,IF(RANDBETWEEN(1,6)=6,1,0),0)" table:style-name="ce3">
            <text:p>0</text:p>
          </table:table-cell>
          <table:table-cell table:style-name="ce1"/>
          <table:table-cell office:value-type="float" office:value="1" table:formula="msoxl:=$B$1*B876+$C$1*C876+$D$1*D876+$E$1*E87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77:B877)=0,IF(RANDBETWEEN(1,6)=6,1,0),0)" table:style-name="ce3">
            <text:p>0</text:p>
          </table:table-cell>
          <table:table-cell office:value-type="float" office:value="0" table:formula="msoxl:=IF(SUM($B877:C877)=0,IF(RANDBETWEEN(1,6)=6,1,0),0)" table:style-name="ce3">
            <text:p>0</text:p>
          </table:table-cell>
          <table:table-cell office:value-type="float" office:value="0" table:formula="msoxl:=IF(SUM($B877:D877)=0,IF(RANDBETWEEN(1,6)=6,1,0),0)" table:style-name="ce3">
            <text:p>0</text:p>
          </table:table-cell>
          <table:table-cell table:style-name="ce1"/>
          <table:table-cell office:value-type="float" office:value="0" table:formula="msoxl:=$B$1*B877+$C$1*C877+$D$1*D877+$E$1*E87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78:B878)=0,IF(RANDBETWEEN(1,6)=6,1,0),0)" table:style-name="ce3">
            <text:p>0</text:p>
          </table:table-cell>
          <table:table-cell office:value-type="float" office:value="0" table:formula="msoxl:=IF(SUM($B878:C878)=0,IF(RANDBETWEEN(1,6)=6,1,0),0)" table:style-name="ce3">
            <text:p>0</text:p>
          </table:table-cell>
          <table:table-cell office:value-type="float" office:value="0" table:formula="msoxl:=IF(SUM($B878:D878)=0,IF(RANDBETWEEN(1,6)=6,1,0),0)" table:style-name="ce3">
            <text:p>0</text:p>
          </table:table-cell>
          <table:table-cell table:style-name="ce1"/>
          <table:table-cell office:value-type="float" office:value="0" table:formula="msoxl:=$B$1*B878+$C$1*C878+$D$1*D878+$E$1*E87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79:B879)=0,IF(RANDBETWEEN(1,6)=6,1,0),0)" table:style-name="ce3">
            <text:p>0</text:p>
          </table:table-cell>
          <table:table-cell office:value-type="float" office:value="0" table:formula="msoxl:=IF(SUM($B879:C879)=0,IF(RANDBETWEEN(1,6)=6,1,0),0)" table:style-name="ce3">
            <text:p>0</text:p>
          </table:table-cell>
          <table:table-cell office:value-type="float" office:value="0" table:formula="msoxl:=IF(SUM($B879:D879)=0,IF(RANDBETWEEN(1,6)=6,1,0),0)" table:style-name="ce3">
            <text:p>0</text:p>
          </table:table-cell>
          <table:table-cell table:style-name="ce1"/>
          <table:table-cell office:value-type="float" office:value="0" table:formula="msoxl:=$B$1*B879+$C$1*C879+$D$1*D879+$E$1*E87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7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0:B880)=0,IF(RANDBETWEEN(1,6)=6,1,0),0)" table:style-name="ce3">
            <text:p>0</text:p>
          </table:table-cell>
          <table:table-cell office:value-type="float" office:value="0" table:formula="msoxl:=IF(SUM($B880:C880)=0,IF(RANDBETWEEN(1,6)=6,1,0),0)" table:style-name="ce3">
            <text:p>0</text:p>
          </table:table-cell>
          <table:table-cell office:value-type="float" office:value="0" table:formula="msoxl:=IF(SUM($B880:D880)=0,IF(RANDBETWEEN(1,6)=6,1,0),0)" table:style-name="ce3">
            <text:p>0</text:p>
          </table:table-cell>
          <table:table-cell table:style-name="ce1"/>
          <table:table-cell office:value-type="float" office:value="0" table:formula="msoxl:=$B$1*B880+$C$1*C880+$D$1*D880+$E$1*E88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1:B881)=0,IF(RANDBETWEEN(1,6)=6,1,0),0)" table:style-name="ce3">
            <text:p>0</text:p>
          </table:table-cell>
          <table:table-cell office:value-type="float" office:value="0" table:formula="msoxl:=IF(SUM($B881:C881)=0,IF(RANDBETWEEN(1,6)=6,1,0),0)" table:style-name="ce3">
            <text:p>0</text:p>
          </table:table-cell>
          <table:table-cell office:value-type="float" office:value="0" table:formula="msoxl:=IF(SUM($B881:D881)=0,IF(RANDBETWEEN(1,6)=6,1,0),0)" table:style-name="ce3">
            <text:p>0</text:p>
          </table:table-cell>
          <table:table-cell table:style-name="ce1"/>
          <table:table-cell office:value-type="float" office:value="0" table:formula="msoxl:=$B$1*B881+$C$1*C881+$D$1*D881+$E$1*E88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2:B882)=0,IF(RANDBETWEEN(1,6)=6,1,0),0)" table:style-name="ce3">
            <text:p>0</text:p>
          </table:table-cell>
          <table:table-cell office:value-type="float" office:value="0" table:formula="msoxl:=IF(SUM($B882:C882)=0,IF(RANDBETWEEN(1,6)=6,1,0),0)" table:style-name="ce3">
            <text:p>0</text:p>
          </table:table-cell>
          <table:table-cell office:value-type="float" office:value="0" table:formula="msoxl:=IF(SUM($B882:D882)=0,IF(RANDBETWEEN(1,6)=6,1,0),0)" table:style-name="ce3">
            <text:p>0</text:p>
          </table:table-cell>
          <table:table-cell table:style-name="ce1"/>
          <table:table-cell office:value-type="float" office:value="0" table:formula="msoxl:=$B$1*B882+$C$1*C882+$D$1*D882+$E$1*E88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3:B883)=0,IF(RANDBETWEEN(1,6)=6,1,0),0)" table:style-name="ce3">
            <text:p>0</text:p>
          </table:table-cell>
          <table:table-cell office:value-type="float" office:value="0" table:formula="msoxl:=IF(SUM($B883:C883)=0,IF(RANDBETWEEN(1,6)=6,1,0),0)" table:style-name="ce3">
            <text:p>0</text:p>
          </table:table-cell>
          <table:table-cell office:value-type="float" office:value="0" table:formula="msoxl:=IF(SUM($B883:D883)=0,IF(RANDBETWEEN(1,6)=6,1,0),0)" table:style-name="ce3">
            <text:p>0</text:p>
          </table:table-cell>
          <table:table-cell table:style-name="ce1"/>
          <table:table-cell office:value-type="float" office:value="0" table:formula="msoxl:=$B$1*B883+$C$1*C883+$D$1*D883+$E$1*E88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4:B884)=0,IF(RANDBETWEEN(1,6)=6,1,0),0)" table:style-name="ce3">
            <text:p>0</text:p>
          </table:table-cell>
          <table:table-cell office:value-type="float" office:value="0" table:formula="msoxl:=IF(SUM($B884:C884)=0,IF(RANDBETWEEN(1,6)=6,1,0),0)" table:style-name="ce3">
            <text:p>0</text:p>
          </table:table-cell>
          <table:table-cell office:value-type="float" office:value="0" table:formula="msoxl:=IF(SUM($B884:D884)=0,IF(RANDBETWEEN(1,6)=6,1,0),0)" table:style-name="ce3">
            <text:p>0</text:p>
          </table:table-cell>
          <table:table-cell table:style-name="ce1"/>
          <table:table-cell office:value-type="float" office:value="0" table:formula="msoxl:=$B$1*B884+$C$1*C884+$D$1*D884+$E$1*E8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5:B885)=0,IF(RANDBETWEEN(1,6)=6,1,0),0)" table:style-name="ce3">
            <text:p>0</text:p>
          </table:table-cell>
          <table:table-cell office:value-type="float" office:value="1" table:formula="msoxl:=IF(SUM($B885:C885)=0,IF(RANDBETWEEN(1,6)=6,1,0),0)" table:style-name="ce3">
            <text:p>1</text:p>
          </table:table-cell>
          <table:table-cell office:value-type="float" office:value="0" table:formula="msoxl:=IF(SUM($B885:D885)=0,IF(RANDBETWEEN(1,6)=6,1,0),0)" table:style-name="ce3">
            <text:p>0</text:p>
          </table:table-cell>
          <table:table-cell table:style-name="ce1"/>
          <table:table-cell office:value-type="float" office:value="3" table:formula="msoxl:=$B$1*B885+$C$1*C885+$D$1*D885+$E$1*E88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6:B886)=0,IF(RANDBETWEEN(1,6)=6,1,0),0)" table:style-name="ce3">
            <text:p>0</text:p>
          </table:table-cell>
          <table:table-cell office:value-type="float" office:value="0" table:formula="msoxl:=IF(SUM($B886:C886)=0,IF(RANDBETWEEN(1,6)=6,1,0),0)" table:style-name="ce3">
            <text:p>0</text:p>
          </table:table-cell>
          <table:table-cell office:value-type="float" office:value="1" table:formula="msoxl:=IF(SUM($B886:D886)=0,IF(RANDBETWEEN(1,6)=6,1,0),0)" table:style-name="ce3">
            <text:p>1</text:p>
          </table:table-cell>
          <table:table-cell table:style-name="ce1"/>
          <table:table-cell office:value-type="float" office:value="4" table:formula="msoxl:=$B$1*B886+$C$1*C886+$D$1*D886+$E$1*E886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7:B887)=0,IF(RANDBETWEEN(1,6)=6,1,0),0)" table:style-name="ce3">
            <text:p>0</text:p>
          </table:table-cell>
          <table:table-cell office:value-type="float" office:value="1" table:formula="msoxl:=IF(SUM($B887:C887)=0,IF(RANDBETWEEN(1,6)=6,1,0),0)" table:style-name="ce3">
            <text:p>1</text:p>
          </table:table-cell>
          <table:table-cell office:value-type="float" office:value="0" table:formula="msoxl:=IF(SUM($B887:D887)=0,IF(RANDBETWEEN(1,6)=6,1,0),0)" table:style-name="ce3">
            <text:p>0</text:p>
          </table:table-cell>
          <table:table-cell table:style-name="ce1"/>
          <table:table-cell office:value-type="float" office:value="3" table:formula="msoxl:=$B$1*B887+$C$1*C887+$D$1*D887+$E$1*E887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8:B888)=0,IF(RANDBETWEEN(1,6)=6,1,0),0)" table:style-name="ce3">
            <text:p>0</text:p>
          </table:table-cell>
          <table:table-cell office:value-type="float" office:value="1" table:formula="msoxl:=IF(SUM($B888:C888)=0,IF(RANDBETWEEN(1,6)=6,1,0),0)" table:style-name="ce3">
            <text:p>1</text:p>
          </table:table-cell>
          <table:table-cell office:value-type="float" office:value="0" table:formula="msoxl:=IF(SUM($B888:D888)=0,IF(RANDBETWEEN(1,6)=6,1,0),0)" table:style-name="ce3">
            <text:p>0</text:p>
          </table:table-cell>
          <table:table-cell table:style-name="ce1"/>
          <table:table-cell office:value-type="float" office:value="3" table:formula="msoxl:=$B$1*B888+$C$1*C888+$D$1*D888+$E$1*E88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89:B889)=0,IF(RANDBETWEEN(1,6)=6,1,0),0)" table:style-name="ce3">
            <text:p>0</text:p>
          </table:table-cell>
          <table:table-cell office:value-type="float" office:value="0" table:formula="msoxl:=IF(SUM($B889:C889)=0,IF(RANDBETWEEN(1,6)=6,1,0),0)" table:style-name="ce3">
            <text:p>0</text:p>
          </table:table-cell>
          <table:table-cell office:value-type="float" office:value="0" table:formula="msoxl:=IF(SUM($B889:D889)=0,IF(RANDBETWEEN(1,6)=6,1,0),0)" table:style-name="ce3">
            <text:p>0</text:p>
          </table:table-cell>
          <table:table-cell table:style-name="ce1"/>
          <table:table-cell office:value-type="float" office:value="0" table:formula="msoxl:=$B$1*B889+$C$1*C889+$D$1*D889+$E$1*E88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8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90:B890)=0,IF(RANDBETWEEN(1,6)=6,1,0),0)" table:style-name="ce3">
            <text:p>0</text:p>
          </table:table-cell>
          <table:table-cell office:value-type="float" office:value="0" table:formula="msoxl:=IF(SUM($B890:C890)=0,IF(RANDBETWEEN(1,6)=6,1,0),0)" table:style-name="ce3">
            <text:p>0</text:p>
          </table:table-cell>
          <table:table-cell office:value-type="float" office:value="0" table:formula="msoxl:=IF(SUM($B890:D890)=0,IF(RANDBETWEEN(1,6)=6,1,0),0)" table:style-name="ce3">
            <text:p>0</text:p>
          </table:table-cell>
          <table:table-cell table:style-name="ce1"/>
          <table:table-cell office:value-type="float" office:value="1" table:formula="msoxl:=$B$1*B890+$C$1*C890+$D$1*D890+$E$1*E89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91:B891)=0,IF(RANDBETWEEN(1,6)=6,1,0),0)" table:style-name="ce3">
            <text:p>0</text:p>
          </table:table-cell>
          <table:table-cell office:value-type="float" office:value="0" table:formula="msoxl:=IF(SUM($B891:C891)=0,IF(RANDBETWEEN(1,6)=6,1,0),0)" table:style-name="ce3">
            <text:p>0</text:p>
          </table:table-cell>
          <table:table-cell office:value-type="float" office:value="0" table:formula="msoxl:=IF(SUM($B891:D891)=0,IF(RANDBETWEEN(1,6)=6,1,0),0)" table:style-name="ce3">
            <text:p>0</text:p>
          </table:table-cell>
          <table:table-cell table:style-name="ce1"/>
          <table:table-cell office:value-type="float" office:value="0" table:formula="msoxl:=$B$1*B891+$C$1*C891+$D$1*D891+$E$1*E89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1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92:B892)=0,IF(RANDBETWEEN(1,6)=6,1,0),0)" table:style-name="ce3">
            <text:p>0</text:p>
          </table:table-cell>
          <table:table-cell office:value-type="float" office:value="0" table:formula="msoxl:=IF(SUM($B892:C892)=0,IF(RANDBETWEEN(1,6)=6,1,0),0)" table:style-name="ce3">
            <text:p>0</text:p>
          </table:table-cell>
          <table:table-cell office:value-type="float" office:value="0" table:formula="msoxl:=IF(SUM($B892:D892)=0,IF(RANDBETWEEN(1,6)=6,1,0),0)" table:style-name="ce3">
            <text:p>0</text:p>
          </table:table-cell>
          <table:table-cell table:style-name="ce1"/>
          <table:table-cell office:value-type="float" office:value="1" table:formula="msoxl:=$B$1*B892+$C$1*C892+$D$1*D892+$E$1*E892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93:B893)=0,IF(RANDBETWEEN(1,6)=6,1,0),0)" table:style-name="ce3">
            <text:p>0</text:p>
          </table:table-cell>
          <table:table-cell office:value-type="float" office:value="0" table:formula="msoxl:=IF(SUM($B893:C893)=0,IF(RANDBETWEEN(1,6)=6,1,0),0)" table:style-name="ce3">
            <text:p>0</text:p>
          </table:table-cell>
          <table:table-cell office:value-type="float" office:value="0" table:formula="msoxl:=IF(SUM($B893:D893)=0,IF(RANDBETWEEN(1,6)=6,1,0),0)" table:style-name="ce3">
            <text:p>0</text:p>
          </table:table-cell>
          <table:table-cell table:style-name="ce1"/>
          <table:table-cell office:value-type="float" office:value="0" table:formula="msoxl:=$B$1*B893+$C$1*C893+$D$1*D893+$E$1*E89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94:B894)=0,IF(RANDBETWEEN(1,6)=6,1,0),0)" table:style-name="ce3">
            <text:p>0</text:p>
          </table:table-cell>
          <table:table-cell office:value-type="float" office:value="0" table:formula="msoxl:=IF(SUM($B894:C894)=0,IF(RANDBETWEEN(1,6)=6,1,0),0)" table:style-name="ce3">
            <text:p>0</text:p>
          </table:table-cell>
          <table:table-cell office:value-type="float" office:value="0" table:formula="msoxl:=IF(SUM($B894:D894)=0,IF(RANDBETWEEN(1,6)=6,1,0),0)" table:style-name="ce3">
            <text:p>0</text:p>
          </table:table-cell>
          <table:table-cell table:style-name="ce1"/>
          <table:table-cell office:value-type="float" office:value="1" table:formula="msoxl:=$B$1*B894+$C$1*C894+$D$1*D894+$E$1*E89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95:B895)=0,IF(RANDBETWEEN(1,6)=6,1,0),0)" table:style-name="ce3">
            <text:p>0</text:p>
          </table:table-cell>
          <table:table-cell office:value-type="float" office:value="0" table:formula="msoxl:=IF(SUM($B895:C895)=0,IF(RANDBETWEEN(1,6)=6,1,0),0)" table:style-name="ce3">
            <text:p>0</text:p>
          </table:table-cell>
          <table:table-cell office:value-type="float" office:value="0" table:formula="msoxl:=IF(SUM($B895:D895)=0,IF(RANDBETWEEN(1,6)=6,1,0),0)" table:style-name="ce3">
            <text:p>0</text:p>
          </table:table-cell>
          <table:table-cell table:style-name="ce1"/>
          <table:table-cell office:value-type="float" office:value="0" table:formula="msoxl:=$B$1*B895+$C$1*C895+$D$1*D895+$E$1*E89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896:B896)=0,IF(RANDBETWEEN(1,6)=6,1,0),0)" table:style-name="ce3">
            <text:p>0</text:p>
          </table:table-cell>
          <table:table-cell office:value-type="float" office:value="0" table:formula="msoxl:=IF(SUM($B896:C896)=0,IF(RANDBETWEEN(1,6)=6,1,0),0)" table:style-name="ce3">
            <text:p>0</text:p>
          </table:table-cell>
          <table:table-cell office:value-type="float" office:value="0" table:formula="msoxl:=IF(SUM($B896:D896)=0,IF(RANDBETWEEN(1,6)=6,1,0),0)" table:style-name="ce3">
            <text:p>0</text:p>
          </table:table-cell>
          <table:table-cell table:style-name="ce1"/>
          <table:table-cell office:value-type="float" office:value="1" table:formula="msoxl:=$B$1*B896+$C$1*C896+$D$1*D896+$E$1*E89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97:B897)=0,IF(RANDBETWEEN(1,6)=6,1,0),0)" table:style-name="ce3">
            <text:p>0</text:p>
          </table:table-cell>
          <table:table-cell office:value-type="float" office:value="1" table:formula="msoxl:=IF(SUM($B897:C897)=0,IF(RANDBETWEEN(1,6)=6,1,0),0)" table:style-name="ce3">
            <text:p>1</text:p>
          </table:table-cell>
          <table:table-cell office:value-type="float" office:value="0" table:formula="msoxl:=IF(SUM($B897:D897)=0,IF(RANDBETWEEN(1,6)=6,1,0),0)" table:style-name="ce3">
            <text:p>0</text:p>
          </table:table-cell>
          <table:table-cell table:style-name="ce1"/>
          <table:table-cell office:value-type="float" office:value="3" table:formula="msoxl:=$B$1*B897+$C$1*C897+$D$1*D897+$E$1*E897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98:B898)=0,IF(RANDBETWEEN(1,6)=6,1,0),0)" table:style-name="ce3">
            <text:p>0</text:p>
          </table:table-cell>
          <table:table-cell office:value-type="float" office:value="0" table:formula="msoxl:=IF(SUM($B898:C898)=0,IF(RANDBETWEEN(1,6)=6,1,0),0)" table:style-name="ce3">
            <text:p>0</text:p>
          </table:table-cell>
          <table:table-cell office:value-type="float" office:value="0" table:formula="msoxl:=IF(SUM($B898:D898)=0,IF(RANDBETWEEN(1,6)=6,1,0),0)" table:style-name="ce3">
            <text:p>0</text:p>
          </table:table-cell>
          <table:table-cell table:style-name="ce1"/>
          <table:table-cell office:value-type="float" office:value="0" table:formula="msoxl:=$B$1*B898+$C$1*C898+$D$1*D898+$E$1*E89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899:B899)=0,IF(RANDBETWEEN(1,6)=6,1,0),0)" table:style-name="ce3">
            <text:p>0</text:p>
          </table:table-cell>
          <table:table-cell office:value-type="float" office:value="0" table:formula="msoxl:=IF(SUM($B899:C899)=0,IF(RANDBETWEEN(1,6)=6,1,0),0)" table:style-name="ce3">
            <text:p>0</text:p>
          </table:table-cell>
          <table:table-cell office:value-type="float" office:value="0" table:formula="msoxl:=IF(SUM($B899:D899)=0,IF(RANDBETWEEN(1,6)=6,1,0),0)" table:style-name="ce3">
            <text:p>0</text:p>
          </table:table-cell>
          <table:table-cell table:style-name="ce1"/>
          <table:table-cell office:value-type="float" office:value="0" table:formula="msoxl:=$B$1*B899+$C$1*C899+$D$1*D899+$E$1*E89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89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0:B900)=0,IF(RANDBETWEEN(1,6)=6,1,0),0)" table:style-name="ce3">
            <text:p>0</text:p>
          </table:table-cell>
          <table:table-cell office:value-type="float" office:value="0" table:formula="msoxl:=IF(SUM($B900:C900)=0,IF(RANDBETWEEN(1,6)=6,1,0),0)" table:style-name="ce3">
            <text:p>0</text:p>
          </table:table-cell>
          <table:table-cell office:value-type="float" office:value="0" table:formula="msoxl:=IF(SUM($B900:D900)=0,IF(RANDBETWEEN(1,6)=6,1,0),0)" table:style-name="ce3">
            <text:p>0</text:p>
          </table:table-cell>
          <table:table-cell table:style-name="ce1"/>
          <table:table-cell office:value-type="float" office:value="0" table:formula="msoxl:=$B$1*B900+$C$1*C900+$D$1*D900+$E$1*E90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1:B901)=0,IF(RANDBETWEEN(1,6)=6,1,0),0)" table:style-name="ce3">
            <text:p>0</text:p>
          </table:table-cell>
          <table:table-cell office:value-type="float" office:value="1" table:formula="msoxl:=IF(SUM($B901:C901)=0,IF(RANDBETWEEN(1,6)=6,1,0),0)" table:style-name="ce3">
            <text:p>1</text:p>
          </table:table-cell>
          <table:table-cell office:value-type="float" office:value="0" table:formula="msoxl:=IF(SUM($B901:D901)=0,IF(RANDBETWEEN(1,6)=6,1,0),0)" table:style-name="ce3">
            <text:p>0</text:p>
          </table:table-cell>
          <table:table-cell table:style-name="ce1"/>
          <table:table-cell office:value-type="float" office:value="3" table:formula="msoxl:=$B$1*B901+$C$1*C901+$D$1*D901+$E$1*E90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02:B902)=0,IF(RANDBETWEEN(1,6)=6,1,0),0)" table:style-name="ce3">
            <text:p>1</text:p>
          </table:table-cell>
          <table:table-cell office:value-type="float" office:value="0" table:formula="msoxl:=IF(SUM($B902:C902)=0,IF(RANDBETWEEN(1,6)=6,1,0),0)" table:style-name="ce3">
            <text:p>0</text:p>
          </table:table-cell>
          <table:table-cell office:value-type="float" office:value="0" table:formula="msoxl:=IF(SUM($B902:D902)=0,IF(RANDBETWEEN(1,6)=6,1,0),0)" table:style-name="ce3">
            <text:p>0</text:p>
          </table:table-cell>
          <table:table-cell table:style-name="ce1"/>
          <table:table-cell office:value-type="float" office:value="2" table:formula="msoxl:=$B$1*B902+$C$1*C902+$D$1*D902+$E$1*E90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3:B903)=0,IF(RANDBETWEEN(1,6)=6,1,0),0)" table:style-name="ce3">
            <text:p>0</text:p>
          </table:table-cell>
          <table:table-cell office:value-type="float" office:value="0" table:formula="msoxl:=IF(SUM($B903:C903)=0,IF(RANDBETWEEN(1,6)=6,1,0),0)" table:style-name="ce3">
            <text:p>0</text:p>
          </table:table-cell>
          <table:table-cell office:value-type="float" office:value="0" table:formula="msoxl:=IF(SUM($B903:D903)=0,IF(RANDBETWEEN(1,6)=6,1,0),0)" table:style-name="ce3">
            <text:p>0</text:p>
          </table:table-cell>
          <table:table-cell table:style-name="ce1"/>
          <table:table-cell office:value-type="float" office:value="0" table:formula="msoxl:=$B$1*B903+$C$1*C903+$D$1*D903+$E$1*E90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4:B904)=0,IF(RANDBETWEEN(1,6)=6,1,0),0)" table:style-name="ce3">
            <text:p>0</text:p>
          </table:table-cell>
          <table:table-cell office:value-type="float" office:value="0" table:formula="msoxl:=IF(SUM($B904:C904)=0,IF(RANDBETWEEN(1,6)=6,1,0),0)" table:style-name="ce3">
            <text:p>0</text:p>
          </table:table-cell>
          <table:table-cell office:value-type="float" office:value="1" table:formula="msoxl:=IF(SUM($B904:D904)=0,IF(RANDBETWEEN(1,6)=6,1,0),0)" table:style-name="ce3">
            <text:p>1</text:p>
          </table:table-cell>
          <table:table-cell table:style-name="ce1"/>
          <table:table-cell office:value-type="float" office:value="4" table:formula="msoxl:=$B$1*B904+$C$1*C904+$D$1*D904+$E$1*E904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5:B905)=0,IF(RANDBETWEEN(1,6)=6,1,0),0)" table:style-name="ce3">
            <text:p>0</text:p>
          </table:table-cell>
          <table:table-cell office:value-type="float" office:value="0" table:formula="msoxl:=IF(SUM($B905:C905)=0,IF(RANDBETWEEN(1,6)=6,1,0),0)" table:style-name="ce3">
            <text:p>0</text:p>
          </table:table-cell>
          <table:table-cell office:value-type="float" office:value="0" table:formula="msoxl:=IF(SUM($B905:D905)=0,IF(RANDBETWEEN(1,6)=6,1,0),0)" table:style-name="ce3">
            <text:p>0</text:p>
          </table:table-cell>
          <table:table-cell table:style-name="ce1"/>
          <table:table-cell office:value-type="float" office:value="0" table:formula="msoxl:=$B$1*B905+$C$1*C905+$D$1*D905+$E$1*E90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6:B906)=0,IF(RANDBETWEEN(1,6)=6,1,0),0)" table:style-name="ce3">
            <text:p>0</text:p>
          </table:table-cell>
          <table:table-cell office:value-type="float" office:value="0" table:formula="msoxl:=IF(SUM($B906:C906)=0,IF(RANDBETWEEN(1,6)=6,1,0),0)" table:style-name="ce3">
            <text:p>0</text:p>
          </table:table-cell>
          <table:table-cell office:value-type="float" office:value="0" table:formula="msoxl:=IF(SUM($B906:D906)=0,IF(RANDBETWEEN(1,6)=6,1,0),0)" table:style-name="ce3">
            <text:p>0</text:p>
          </table:table-cell>
          <table:table-cell table:style-name="ce1"/>
          <table:table-cell office:value-type="float" office:value="0" table:formula="msoxl:=$B$1*B906+$C$1*C906+$D$1*D906+$E$1*E90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7:B907)=0,IF(RANDBETWEEN(1,6)=6,1,0),0)" table:style-name="ce3">
            <text:p>0</text:p>
          </table:table-cell>
          <table:table-cell office:value-type="float" office:value="0" table:formula="msoxl:=IF(SUM($B907:C907)=0,IF(RANDBETWEEN(1,6)=6,1,0),0)" table:style-name="ce3">
            <text:p>0</text:p>
          </table:table-cell>
          <table:table-cell office:value-type="float" office:value="0" table:formula="msoxl:=IF(SUM($B907:D907)=0,IF(RANDBETWEEN(1,6)=6,1,0),0)" table:style-name="ce3">
            <text:p>0</text:p>
          </table:table-cell>
          <table:table-cell table:style-name="ce1"/>
          <table:table-cell office:value-type="float" office:value="0" table:formula="msoxl:=$B$1*B907+$C$1*C907+$D$1*D907+$E$1*E90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8:B908)=0,IF(RANDBETWEEN(1,6)=6,1,0),0)" table:style-name="ce3">
            <text:p>0</text:p>
          </table:table-cell>
          <table:table-cell office:value-type="float" office:value="0" table:formula="msoxl:=IF(SUM($B908:C908)=0,IF(RANDBETWEEN(1,6)=6,1,0),0)" table:style-name="ce3">
            <text:p>0</text:p>
          </table:table-cell>
          <table:table-cell office:value-type="float" office:value="1" table:formula="msoxl:=IF(SUM($B908:D908)=0,IF(RANDBETWEEN(1,6)=6,1,0),0)" table:style-name="ce3">
            <text:p>1</text:p>
          </table:table-cell>
          <table:table-cell table:style-name="ce1"/>
          <table:table-cell office:value-type="float" office:value="4" table:formula="msoxl:=$B$1*B908+$C$1*C908+$D$1*D908+$E$1*E908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09:B909)=0,IF(RANDBETWEEN(1,6)=6,1,0),0)" table:style-name="ce3">
            <text:p>0</text:p>
          </table:table-cell>
          <table:table-cell office:value-type="float" office:value="0" table:formula="msoxl:=IF(SUM($B909:C909)=0,IF(RANDBETWEEN(1,6)=6,1,0),0)" table:style-name="ce3">
            <text:p>0</text:p>
          </table:table-cell>
          <table:table-cell office:value-type="float" office:value="0" table:formula="msoxl:=IF(SUM($B909:D909)=0,IF(RANDBETWEEN(1,6)=6,1,0),0)" table:style-name="ce3">
            <text:p>0</text:p>
          </table:table-cell>
          <table:table-cell table:style-name="ce1"/>
          <table:table-cell office:value-type="float" office:value="0" table:formula="msoxl:=$B$1*B909+$C$1*C909+$D$1*D909+$E$1*E90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0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10:B910)=0,IF(RANDBETWEEN(1,6)=6,1,0),0)" table:style-name="ce3">
            <text:p>0</text:p>
          </table:table-cell>
          <table:table-cell office:value-type="float" office:value="0" table:formula="msoxl:=IF(SUM($B910:C910)=0,IF(RANDBETWEEN(1,6)=6,1,0),0)" table:style-name="ce3">
            <text:p>0</text:p>
          </table:table-cell>
          <table:table-cell office:value-type="float" office:value="0" table:formula="msoxl:=IF(SUM($B910:D910)=0,IF(RANDBETWEEN(1,6)=6,1,0),0)" table:style-name="ce3">
            <text:p>0</text:p>
          </table:table-cell>
          <table:table-cell table:style-name="ce1"/>
          <table:table-cell office:value-type="float" office:value="1" table:formula="msoxl:=$B$1*B910+$C$1*C910+$D$1*D910+$E$1*E91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11:B911)=0,IF(RANDBETWEEN(1,6)=6,1,0),0)" table:style-name="ce3">
            <text:p>0</text:p>
          </table:table-cell>
          <table:table-cell office:value-type="float" office:value="0" table:formula="msoxl:=IF(SUM($B911:C911)=0,IF(RANDBETWEEN(1,6)=6,1,0),0)" table:style-name="ce3">
            <text:p>0</text:p>
          </table:table-cell>
          <table:table-cell office:value-type="float" office:value="0" table:formula="msoxl:=IF(SUM($B911:D911)=0,IF(RANDBETWEEN(1,6)=6,1,0),0)" table:style-name="ce3">
            <text:p>0</text:p>
          </table:table-cell>
          <table:table-cell table:style-name="ce1"/>
          <table:table-cell office:value-type="float" office:value="0" table:formula="msoxl:=$B$1*B911+$C$1*C911+$D$1*D911+$E$1*E91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12:B912)=0,IF(RANDBETWEEN(1,6)=6,1,0),0)" table:style-name="ce3">
            <text:p>0</text:p>
          </table:table-cell>
          <table:table-cell office:value-type="float" office:value="0" table:formula="msoxl:=IF(SUM($B912:C912)=0,IF(RANDBETWEEN(1,6)=6,1,0),0)" table:style-name="ce3">
            <text:p>0</text:p>
          </table:table-cell>
          <table:table-cell office:value-type="float" office:value="0" table:formula="msoxl:=IF(SUM($B912:D912)=0,IF(RANDBETWEEN(1,6)=6,1,0),0)" table:style-name="ce3">
            <text:p>0</text:p>
          </table:table-cell>
          <table:table-cell table:style-name="ce1"/>
          <table:table-cell office:value-type="float" office:value="0" table:formula="msoxl:=$B$1*B912+$C$1*C912+$D$1*D912+$E$1*E91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13:B913)=0,IF(RANDBETWEEN(1,6)=6,1,0),0)" table:style-name="ce3">
            <text:p>0</text:p>
          </table:table-cell>
          <table:table-cell office:value-type="float" office:value="0" table:formula="msoxl:=IF(SUM($B913:C913)=0,IF(RANDBETWEEN(1,6)=6,1,0),0)" table:style-name="ce3">
            <text:p>0</text:p>
          </table:table-cell>
          <table:table-cell office:value-type="float" office:value="0" table:formula="msoxl:=IF(SUM($B913:D913)=0,IF(RANDBETWEEN(1,6)=6,1,0),0)" table:style-name="ce3">
            <text:p>0</text:p>
          </table:table-cell>
          <table:table-cell table:style-name="ce1"/>
          <table:table-cell office:value-type="float" office:value="0" table:formula="msoxl:=$B$1*B913+$C$1*C913+$D$1*D913+$E$1*E91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14:B914)=0,IF(RANDBETWEEN(1,6)=6,1,0),0)" table:style-name="ce3">
            <text:p>0</text:p>
          </table:table-cell>
          <table:table-cell office:value-type="float" office:value="0" table:formula="msoxl:=IF(SUM($B914:C914)=0,IF(RANDBETWEEN(1,6)=6,1,0),0)" table:style-name="ce3">
            <text:p>0</text:p>
          </table:table-cell>
          <table:table-cell office:value-type="float" office:value="0" table:formula="msoxl:=IF(SUM($B914:D914)=0,IF(RANDBETWEEN(1,6)=6,1,0),0)" table:style-name="ce3">
            <text:p>0</text:p>
          </table:table-cell>
          <table:table-cell table:style-name="ce1"/>
          <table:table-cell office:value-type="float" office:value="0" table:formula="msoxl:=$B$1*B914+$C$1*C914+$D$1*D914+$E$1*E91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15:B915)=0,IF(RANDBETWEEN(1,6)=6,1,0),0)" table:style-name="ce3">
            <text:p>1</text:p>
          </table:table-cell>
          <table:table-cell office:value-type="float" office:value="0" table:formula="msoxl:=IF(SUM($B915:C915)=0,IF(RANDBETWEEN(1,6)=6,1,0),0)" table:style-name="ce3">
            <text:p>0</text:p>
          </table:table-cell>
          <table:table-cell office:value-type="float" office:value="0" table:formula="msoxl:=IF(SUM($B915:D915)=0,IF(RANDBETWEEN(1,6)=6,1,0),0)" table:style-name="ce3">
            <text:p>0</text:p>
          </table:table-cell>
          <table:table-cell table:style-name="ce1"/>
          <table:table-cell office:value-type="float" office:value="2" table:formula="msoxl:=$B$1*B915+$C$1*C915+$D$1*D915+$E$1*E91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16:B916)=0,IF(RANDBETWEEN(1,6)=6,1,0),0)" table:style-name="ce3">
            <text:p>0</text:p>
          </table:table-cell>
          <table:table-cell office:value-type="float" office:value="0" table:formula="msoxl:=IF(SUM($B916:C916)=0,IF(RANDBETWEEN(1,6)=6,1,0),0)" table:style-name="ce3">
            <text:p>0</text:p>
          </table:table-cell>
          <table:table-cell office:value-type="float" office:value="0" table:formula="msoxl:=IF(SUM($B916:D916)=0,IF(RANDBETWEEN(1,6)=6,1,0),0)" table:style-name="ce3">
            <text:p>0</text:p>
          </table:table-cell>
          <table:table-cell table:style-name="ce1"/>
          <table:table-cell office:value-type="float" office:value="0" table:formula="msoxl:=$B$1*B916+$C$1*C916+$D$1*D916+$E$1*E91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17:B917)=0,IF(RANDBETWEEN(1,6)=6,1,0),0)" table:style-name="ce3">
            <text:p>0</text:p>
          </table:table-cell>
          <table:table-cell office:value-type="float" office:value="0" table:formula="msoxl:=IF(SUM($B917:C917)=0,IF(RANDBETWEEN(1,6)=6,1,0),0)" table:style-name="ce3">
            <text:p>0</text:p>
          </table:table-cell>
          <table:table-cell office:value-type="float" office:value="1" table:formula="msoxl:=IF(SUM($B917:D917)=0,IF(RANDBETWEEN(1,6)=6,1,0),0)" table:style-name="ce3">
            <text:p>1</text:p>
          </table:table-cell>
          <table:table-cell table:style-name="ce1"/>
          <table:table-cell office:value-type="float" office:value="4" table:formula="msoxl:=$B$1*B917+$C$1*C917+$D$1*D917+$E$1*E917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18:B918)=0,IF(RANDBETWEEN(1,6)=6,1,0),0)" table:style-name="ce3">
            <text:p>0</text:p>
          </table:table-cell>
          <table:table-cell office:value-type="float" office:value="1" table:formula="msoxl:=IF(SUM($B918:C918)=0,IF(RANDBETWEEN(1,6)=6,1,0),0)" table:style-name="ce3">
            <text:p>1</text:p>
          </table:table-cell>
          <table:table-cell office:value-type="float" office:value="0" table:formula="msoxl:=IF(SUM($B918:D918)=0,IF(RANDBETWEEN(1,6)=6,1,0),0)" table:style-name="ce3">
            <text:p>0</text:p>
          </table:table-cell>
          <table:table-cell table:style-name="ce1"/>
          <table:table-cell office:value-type="float" office:value="3" table:formula="msoxl:=$B$1*B918+$C$1*C918+$D$1*D918+$E$1*E91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19:B919)=0,IF(RANDBETWEEN(1,6)=6,1,0),0)" table:style-name="ce3">
            <text:p>0</text:p>
          </table:table-cell>
          <table:table-cell office:value-type="float" office:value="0" table:formula="msoxl:=IF(SUM($B919:C919)=0,IF(RANDBETWEEN(1,6)=6,1,0),0)" table:style-name="ce3">
            <text:p>0</text:p>
          </table:table-cell>
          <table:table-cell office:value-type="float" office:value="0" table:formula="msoxl:=IF(SUM($B919:D919)=0,IF(RANDBETWEEN(1,6)=6,1,0),0)" table:style-name="ce3">
            <text:p>0</text:p>
          </table:table-cell>
          <table:table-cell table:style-name="ce1"/>
          <table:table-cell office:value-type="float" office:value="0" table:formula="msoxl:=$B$1*B919+$C$1*C919+$D$1*D919+$E$1*E91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19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20:B920)=0,IF(RANDBETWEEN(1,6)=6,1,0),0)" table:style-name="ce3">
            <text:p>0</text:p>
          </table:table-cell>
          <table:table-cell office:value-type="float" office:value="0" table:formula="msoxl:=IF(SUM($B920:C920)=0,IF(RANDBETWEEN(1,6)=6,1,0),0)" table:style-name="ce3">
            <text:p>0</text:p>
          </table:table-cell>
          <table:table-cell office:value-type="float" office:value="0" table:formula="msoxl:=IF(SUM($B920:D920)=0,IF(RANDBETWEEN(1,6)=6,1,0),0)" table:style-name="ce3">
            <text:p>0</text:p>
          </table:table-cell>
          <table:table-cell table:style-name="ce1"/>
          <table:table-cell office:value-type="float" office:value="1" table:formula="msoxl:=$B$1*B920+$C$1*C920+$D$1*D920+$E$1*E920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21:B921)=0,IF(RANDBETWEEN(1,6)=6,1,0),0)" table:style-name="ce3">
            <text:p>0</text:p>
          </table:table-cell>
          <table:table-cell office:value-type="float" office:value="0" table:formula="msoxl:=IF(SUM($B921:C921)=0,IF(RANDBETWEEN(1,6)=6,1,0),0)" table:style-name="ce3">
            <text:p>0</text:p>
          </table:table-cell>
          <table:table-cell office:value-type="float" office:value="1" table:formula="msoxl:=IF(SUM($B921:D921)=0,IF(RANDBETWEEN(1,6)=6,1,0),0)" table:style-name="ce3">
            <text:p>1</text:p>
          </table:table-cell>
          <table:table-cell table:style-name="ce1"/>
          <table:table-cell office:value-type="float" office:value="4" table:formula="msoxl:=$B$1*B921+$C$1*C921+$D$1*D921+$E$1*E921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22:B922)=0,IF(RANDBETWEEN(1,6)=6,1,0),0)" table:style-name="ce3">
            <text:p>0</text:p>
          </table:table-cell>
          <table:table-cell office:value-type="float" office:value="0" table:formula="msoxl:=IF(SUM($B922:C922)=0,IF(RANDBETWEEN(1,6)=6,1,0),0)" table:style-name="ce3">
            <text:p>0</text:p>
          </table:table-cell>
          <table:table-cell office:value-type="float" office:value="1" table:formula="msoxl:=IF(SUM($B922:D922)=0,IF(RANDBETWEEN(1,6)=6,1,0),0)" table:style-name="ce3">
            <text:p>1</text:p>
          </table:table-cell>
          <table:table-cell table:style-name="ce1"/>
          <table:table-cell office:value-type="float" office:value="4" table:formula="msoxl:=$B$1*B922+$C$1*C922+$D$1*D922+$E$1*E922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23:B923)=0,IF(RANDBETWEEN(1,6)=6,1,0),0)" table:style-name="ce3">
            <text:p>0</text:p>
          </table:table-cell>
          <table:table-cell office:value-type="float" office:value="0" table:formula="msoxl:=IF(SUM($B923:C923)=0,IF(RANDBETWEEN(1,6)=6,1,0),0)" table:style-name="ce3">
            <text:p>0</text:p>
          </table:table-cell>
          <table:table-cell office:value-type="float" office:value="0" table:formula="msoxl:=IF(SUM($B923:D923)=0,IF(RANDBETWEEN(1,6)=6,1,0),0)" table:style-name="ce3">
            <text:p>0</text:p>
          </table:table-cell>
          <table:table-cell table:style-name="ce1"/>
          <table:table-cell office:value-type="float" office:value="0" table:formula="msoxl:=$B$1*B923+$C$1*C923+$D$1*D923+$E$1*E92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24:B924)=0,IF(RANDBETWEEN(1,6)=6,1,0),0)" table:style-name="ce3">
            <text:p>0</text:p>
          </table:table-cell>
          <table:table-cell office:value-type="float" office:value="0" table:formula="msoxl:=IF(SUM($B924:C924)=0,IF(RANDBETWEEN(1,6)=6,1,0),0)" table:style-name="ce3">
            <text:p>0</text:p>
          </table:table-cell>
          <table:table-cell office:value-type="float" office:value="0" table:formula="msoxl:=IF(SUM($B924:D924)=0,IF(RANDBETWEEN(1,6)=6,1,0),0)" table:style-name="ce3">
            <text:p>0</text:p>
          </table:table-cell>
          <table:table-cell table:style-name="ce1"/>
          <table:table-cell office:value-type="float" office:value="0" table:formula="msoxl:=$B$1*B924+$C$1*C924+$D$1*D924+$E$1*E92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25:B925)=0,IF(RANDBETWEEN(1,6)=6,1,0),0)" table:style-name="ce3">
            <text:p>0</text:p>
          </table:table-cell>
          <table:table-cell office:value-type="float" office:value="0" table:formula="msoxl:=IF(SUM($B925:C925)=0,IF(RANDBETWEEN(1,6)=6,1,0),0)" table:style-name="ce3">
            <text:p>0</text:p>
          </table:table-cell>
          <table:table-cell office:value-type="float" office:value="0" table:formula="msoxl:=IF(SUM($B925:D925)=0,IF(RANDBETWEEN(1,6)=6,1,0),0)" table:style-name="ce3">
            <text:p>0</text:p>
          </table:table-cell>
          <table:table-cell table:style-name="ce1"/>
          <table:table-cell office:value-type="float" office:value="0" table:formula="msoxl:=$B$1*B925+$C$1*C925+$D$1*D925+$E$1*E92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26:B926)=0,IF(RANDBETWEEN(1,6)=6,1,0),0)" table:style-name="ce3">
            <text:p>0</text:p>
          </table:table-cell>
          <table:table-cell office:value-type="float" office:value="0" table:formula="msoxl:=IF(SUM($B926:C926)=0,IF(RANDBETWEEN(1,6)=6,1,0),0)" table:style-name="ce3">
            <text:p>0</text:p>
          </table:table-cell>
          <table:table-cell office:value-type="float" office:value="0" table:formula="msoxl:=IF(SUM($B926:D926)=0,IF(RANDBETWEEN(1,6)=6,1,0),0)" table:style-name="ce3">
            <text:p>0</text:p>
          </table:table-cell>
          <table:table-cell table:style-name="ce1"/>
          <table:table-cell office:value-type="float" office:value="0" table:formula="msoxl:=$B$1*B926+$C$1*C926+$D$1*D926+$E$1*E92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27:B927)=0,IF(RANDBETWEEN(1,6)=6,1,0),0)" table:style-name="ce3">
            <text:p>0</text:p>
          </table:table-cell>
          <table:table-cell office:value-type="float" office:value="0" table:formula="msoxl:=IF(SUM($B927:C927)=0,IF(RANDBETWEEN(1,6)=6,1,0),0)" table:style-name="ce3">
            <text:p>0</text:p>
          </table:table-cell>
          <table:table-cell office:value-type="float" office:value="0" table:formula="msoxl:=IF(SUM($B927:D927)=0,IF(RANDBETWEEN(1,6)=6,1,0),0)" table:style-name="ce3">
            <text:p>0</text:p>
          </table:table-cell>
          <table:table-cell table:style-name="ce1"/>
          <table:table-cell office:value-type="float" office:value="1" table:formula="msoxl:=$B$1*B927+$C$1*C927+$D$1*D927+$E$1*E92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7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28:B928)=0,IF(RANDBETWEEN(1,6)=6,1,0),0)" table:style-name="ce3">
            <text:p>0</text:p>
          </table:table-cell>
          <table:table-cell office:value-type="float" office:value="0" table:formula="msoxl:=IF(SUM($B928:C928)=0,IF(RANDBETWEEN(1,6)=6,1,0),0)" table:style-name="ce3">
            <text:p>0</text:p>
          </table:table-cell>
          <table:table-cell office:value-type="float" office:value="0" table:formula="msoxl:=IF(SUM($B928:D928)=0,IF(RANDBETWEEN(1,6)=6,1,0),0)" table:style-name="ce3">
            <text:p>0</text:p>
          </table:table-cell>
          <table:table-cell table:style-name="ce1"/>
          <table:table-cell office:value-type="float" office:value="1" table:formula="msoxl:=$B$1*B928+$C$1*C928+$D$1*D928+$E$1*E928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29:B929)=0,IF(RANDBETWEEN(1,6)=6,1,0),0)" table:style-name="ce3">
            <text:p>0</text:p>
          </table:table-cell>
          <table:table-cell office:value-type="float" office:value="0" table:formula="msoxl:=IF(SUM($B929:C929)=0,IF(RANDBETWEEN(1,6)=6,1,0),0)" table:style-name="ce3">
            <text:p>0</text:p>
          </table:table-cell>
          <table:table-cell office:value-type="float" office:value="0" table:formula="msoxl:=IF(SUM($B929:D929)=0,IF(RANDBETWEEN(1,6)=6,1,0),0)" table:style-name="ce3">
            <text:p>0</text:p>
          </table:table-cell>
          <table:table-cell table:style-name="ce1"/>
          <table:table-cell office:value-type="float" office:value="0" table:formula="msoxl:=$B$1*B929+$C$1*C929+$D$1*D929+$E$1*E92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2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30:B930)=0,IF(RANDBETWEEN(1,6)=6,1,0),0)" table:style-name="ce3">
            <text:p>0</text:p>
          </table:table-cell>
          <table:table-cell office:value-type="float" office:value="0" table:formula="msoxl:=IF(SUM($B930:C930)=0,IF(RANDBETWEEN(1,6)=6,1,0),0)" table:style-name="ce3">
            <text:p>0</text:p>
          </table:table-cell>
          <table:table-cell office:value-type="float" office:value="0" table:formula="msoxl:=IF(SUM($B930:D930)=0,IF(RANDBETWEEN(1,6)=6,1,0),0)" table:style-name="ce3">
            <text:p>0</text:p>
          </table:table-cell>
          <table:table-cell table:style-name="ce1"/>
          <table:table-cell office:value-type="float" office:value="0" table:formula="msoxl:=$B$1*B930+$C$1*C930+$D$1*D930+$E$1*E93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31:B931)=0,IF(RANDBETWEEN(1,6)=6,1,0),0)" table:style-name="ce3">
            <text:p>1</text:p>
          </table:table-cell>
          <table:table-cell office:value-type="float" office:value="0" table:formula="msoxl:=IF(SUM($B931:C931)=0,IF(RANDBETWEEN(1,6)=6,1,0),0)" table:style-name="ce3">
            <text:p>0</text:p>
          </table:table-cell>
          <table:table-cell office:value-type="float" office:value="0" table:formula="msoxl:=IF(SUM($B931:D931)=0,IF(RANDBETWEEN(1,6)=6,1,0),0)" table:style-name="ce3">
            <text:p>0</text:p>
          </table:table-cell>
          <table:table-cell table:style-name="ce1"/>
          <table:table-cell office:value-type="float" office:value="2" table:formula="msoxl:=$B$1*B931+$C$1*C931+$D$1*D931+$E$1*E93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32:B932)=0,IF(RANDBETWEEN(1,6)=6,1,0),0)" table:style-name="ce3">
            <text:p>1</text:p>
          </table:table-cell>
          <table:table-cell office:value-type="float" office:value="0" table:formula="msoxl:=IF(SUM($B932:C932)=0,IF(RANDBETWEEN(1,6)=6,1,0),0)" table:style-name="ce3">
            <text:p>0</text:p>
          </table:table-cell>
          <table:table-cell office:value-type="float" office:value="0" table:formula="msoxl:=IF(SUM($B932:D932)=0,IF(RANDBETWEEN(1,6)=6,1,0),0)" table:style-name="ce3">
            <text:p>0</text:p>
          </table:table-cell>
          <table:table-cell table:style-name="ce1"/>
          <table:table-cell office:value-type="float" office:value="2" table:formula="msoxl:=$B$1*B932+$C$1*C932+$D$1*D932+$E$1*E93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33:B933)=0,IF(RANDBETWEEN(1,6)=6,1,0),0)" table:style-name="ce3">
            <text:p>0</text:p>
          </table:table-cell>
          <table:table-cell office:value-type="float" office:value="0" table:formula="msoxl:=IF(SUM($B933:C933)=0,IF(RANDBETWEEN(1,6)=6,1,0),0)" table:style-name="ce3">
            <text:p>0</text:p>
          </table:table-cell>
          <table:table-cell office:value-type="float" office:value="1" table:formula="msoxl:=IF(SUM($B933:D933)=0,IF(RANDBETWEEN(1,6)=6,1,0),0)" table:style-name="ce3">
            <text:p>1</text:p>
          </table:table-cell>
          <table:table-cell table:style-name="ce1"/>
          <table:table-cell office:value-type="float" office:value="4" table:formula="msoxl:=$B$1*B933+$C$1*C933+$D$1*D933+$E$1*E933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34:B934)=0,IF(RANDBETWEEN(1,6)=6,1,0),0)" table:style-name="ce3">
            <text:p>1</text:p>
          </table:table-cell>
          <table:table-cell office:value-type="float" office:value="0" table:formula="msoxl:=IF(SUM($B934:C934)=0,IF(RANDBETWEEN(1,6)=6,1,0),0)" table:style-name="ce3">
            <text:p>0</text:p>
          </table:table-cell>
          <table:table-cell office:value-type="float" office:value="0" table:formula="msoxl:=IF(SUM($B934:D934)=0,IF(RANDBETWEEN(1,6)=6,1,0),0)" table:style-name="ce3">
            <text:p>0</text:p>
          </table:table-cell>
          <table:table-cell table:style-name="ce1"/>
          <table:table-cell office:value-type="float" office:value="2" table:formula="msoxl:=$B$1*B934+$C$1*C934+$D$1*D934+$E$1*E934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35:B935)=0,IF(RANDBETWEEN(1,6)=6,1,0),0)" table:style-name="ce3">
            <text:p>0</text:p>
          </table:table-cell>
          <table:table-cell office:value-type="float" office:value="0" table:formula="msoxl:=IF(SUM($B935:C935)=0,IF(RANDBETWEEN(1,6)=6,1,0),0)" table:style-name="ce3">
            <text:p>0</text:p>
          </table:table-cell>
          <table:table-cell office:value-type="float" office:value="1" table:formula="msoxl:=IF(SUM($B935:D935)=0,IF(RANDBETWEEN(1,6)=6,1,0),0)" table:style-name="ce3">
            <text:p>1</text:p>
          </table:table-cell>
          <table:table-cell table:style-name="ce1"/>
          <table:table-cell office:value-type="float" office:value="4" table:formula="msoxl:=$B$1*B935+$C$1*C935+$D$1*D935+$E$1*E93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36:B936)=0,IF(RANDBETWEEN(1,6)=6,1,0),0)" table:style-name="ce3">
            <text:p>0</text:p>
          </table:table-cell>
          <table:table-cell office:value-type="float" office:value="0" table:formula="msoxl:=IF(SUM($B936:C936)=0,IF(RANDBETWEEN(1,6)=6,1,0),0)" table:style-name="ce3">
            <text:p>0</text:p>
          </table:table-cell>
          <table:table-cell office:value-type="float" office:value="0" table:formula="msoxl:=IF(SUM($B936:D936)=0,IF(RANDBETWEEN(1,6)=6,1,0),0)" table:style-name="ce3">
            <text:p>0</text:p>
          </table:table-cell>
          <table:table-cell table:style-name="ce1"/>
          <table:table-cell office:value-type="float" office:value="0" table:formula="msoxl:=$B$1*B936+$C$1*C936+$D$1*D936+$E$1*E93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37:B937)=0,IF(RANDBETWEEN(1,6)=6,1,0),0)" table:style-name="ce3">
            <text:p>0</text:p>
          </table:table-cell>
          <table:table-cell office:value-type="float" office:value="0" table:formula="msoxl:=IF(SUM($B937:C937)=0,IF(RANDBETWEEN(1,6)=6,1,0),0)" table:style-name="ce3">
            <text:p>0</text:p>
          </table:table-cell>
          <table:table-cell office:value-type="float" office:value="1" table:formula="msoxl:=IF(SUM($B937:D937)=0,IF(RANDBETWEEN(1,6)=6,1,0),0)" table:style-name="ce3">
            <text:p>1</text:p>
          </table:table-cell>
          <table:table-cell table:style-name="ce1"/>
          <table:table-cell office:value-type="float" office:value="4" table:formula="msoxl:=$B$1*B937+$C$1*C937+$D$1*D937+$E$1*E937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38:B938)=0,IF(RANDBETWEEN(1,6)=6,1,0),0)" table:style-name="ce3">
            <text:p>1</text:p>
          </table:table-cell>
          <table:table-cell office:value-type="float" office:value="0" table:formula="msoxl:=IF(SUM($B938:C938)=0,IF(RANDBETWEEN(1,6)=6,1,0),0)" table:style-name="ce3">
            <text:p>0</text:p>
          </table:table-cell>
          <table:table-cell office:value-type="float" office:value="0" table:formula="msoxl:=IF(SUM($B938:D938)=0,IF(RANDBETWEEN(1,6)=6,1,0),0)" table:style-name="ce3">
            <text:p>0</text:p>
          </table:table-cell>
          <table:table-cell table:style-name="ce1"/>
          <table:table-cell office:value-type="float" office:value="2" table:formula="msoxl:=$B$1*B938+$C$1*C938+$D$1*D938+$E$1*E93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39:B939)=0,IF(RANDBETWEEN(1,6)=6,1,0),0)" table:style-name="ce3">
            <text:p>0</text:p>
          </table:table-cell>
          <table:table-cell office:value-type="float" office:value="0" table:formula="msoxl:=IF(SUM($B939:C939)=0,IF(RANDBETWEEN(1,6)=6,1,0),0)" table:style-name="ce3">
            <text:p>0</text:p>
          </table:table-cell>
          <table:table-cell office:value-type="float" office:value="0" table:formula="msoxl:=IF(SUM($B939:D939)=0,IF(RANDBETWEEN(1,6)=6,1,0),0)" table:style-name="ce3">
            <text:p>0</text:p>
          </table:table-cell>
          <table:table-cell table:style-name="ce1"/>
          <table:table-cell office:value-type="float" office:value="0" table:formula="msoxl:=$B$1*B939+$C$1*C939+$D$1*D939+$E$1*E93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3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40:B940)=0,IF(RANDBETWEEN(1,6)=6,1,0),0)" table:style-name="ce3">
            <text:p>0</text:p>
          </table:table-cell>
          <table:table-cell office:value-type="float" office:value="0" table:formula="msoxl:=IF(SUM($B940:C940)=0,IF(RANDBETWEEN(1,6)=6,1,0),0)" table:style-name="ce3">
            <text:p>0</text:p>
          </table:table-cell>
          <table:table-cell office:value-type="float" office:value="0" table:formula="msoxl:=IF(SUM($B940:D940)=0,IF(RANDBETWEEN(1,6)=6,1,0),0)" table:style-name="ce3">
            <text:p>0</text:p>
          </table:table-cell>
          <table:table-cell table:style-name="ce1"/>
          <table:table-cell office:value-type="float" office:value="0" table:formula="msoxl:=$B$1*B940+$C$1*C940+$D$1*D940+$E$1*E94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41:B941)=0,IF(RANDBETWEEN(1,6)=6,1,0),0)" table:style-name="ce3">
            <text:p>0</text:p>
          </table:table-cell>
          <table:table-cell office:value-type="float" office:value="0" table:formula="msoxl:=IF(SUM($B941:C941)=0,IF(RANDBETWEEN(1,6)=6,1,0),0)" table:style-name="ce3">
            <text:p>0</text:p>
          </table:table-cell>
          <table:table-cell office:value-type="float" office:value="0" table:formula="msoxl:=IF(SUM($B941:D941)=0,IF(RANDBETWEEN(1,6)=6,1,0),0)" table:style-name="ce3">
            <text:p>0</text:p>
          </table:table-cell>
          <table:table-cell table:style-name="ce1"/>
          <table:table-cell office:value-type="float" office:value="0" table:formula="msoxl:=$B$1*B941+$C$1*C941+$D$1*D941+$E$1*E94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42:B942)=0,IF(RANDBETWEEN(1,6)=6,1,0),0)" table:style-name="ce3">
            <text:p>0</text:p>
          </table:table-cell>
          <table:table-cell office:value-type="float" office:value="0" table:formula="msoxl:=IF(SUM($B942:C942)=0,IF(RANDBETWEEN(1,6)=6,1,0),0)" table:style-name="ce3">
            <text:p>0</text:p>
          </table:table-cell>
          <table:table-cell office:value-type="float" office:value="0" table:formula="msoxl:=IF(SUM($B942:D942)=0,IF(RANDBETWEEN(1,6)=6,1,0),0)" table:style-name="ce3">
            <text:p>0</text:p>
          </table:table-cell>
          <table:table-cell table:style-name="ce1"/>
          <table:table-cell office:value-type="float" office:value="0" table:formula="msoxl:=$B$1*B942+$C$1*C942+$D$1*D942+$E$1*E94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43:B943)=0,IF(RANDBETWEEN(1,6)=6,1,0),0)" table:style-name="ce3">
            <text:p>0</text:p>
          </table:table-cell>
          <table:table-cell office:value-type="float" office:value="1" table:formula="msoxl:=IF(SUM($B943:C943)=0,IF(RANDBETWEEN(1,6)=6,1,0),0)" table:style-name="ce3">
            <text:p>1</text:p>
          </table:table-cell>
          <table:table-cell office:value-type="float" office:value="0" table:formula="msoxl:=IF(SUM($B943:D943)=0,IF(RANDBETWEEN(1,6)=6,1,0),0)" table:style-name="ce3">
            <text:p>0</text:p>
          </table:table-cell>
          <table:table-cell table:style-name="ce1"/>
          <table:table-cell office:value-type="float" office:value="3" table:formula="msoxl:=$B$1*B943+$C$1*C943+$D$1*D943+$E$1*E94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44:B944)=0,IF(RANDBETWEEN(1,6)=6,1,0),0)" table:style-name="ce3">
            <text:p>0</text:p>
          </table:table-cell>
          <table:table-cell office:value-type="float" office:value="0" table:formula="msoxl:=IF(SUM($B944:C944)=0,IF(RANDBETWEEN(1,6)=6,1,0),0)" table:style-name="ce3">
            <text:p>0</text:p>
          </table:table-cell>
          <table:table-cell office:value-type="float" office:value="0" table:formula="msoxl:=IF(SUM($B944:D944)=0,IF(RANDBETWEEN(1,6)=6,1,0),0)" table:style-name="ce3">
            <text:p>0</text:p>
          </table:table-cell>
          <table:table-cell table:style-name="ce1"/>
          <table:table-cell office:value-type="float" office:value="1" table:formula="msoxl:=$B$1*B944+$C$1*C944+$D$1*D944+$E$1*E94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45:B945)=0,IF(RANDBETWEEN(1,6)=6,1,0),0)" table:style-name="ce3">
            <text:p>0</text:p>
          </table:table-cell>
          <table:table-cell office:value-type="float" office:value="0" table:formula="msoxl:=IF(SUM($B945:C945)=0,IF(RANDBETWEEN(1,6)=6,1,0),0)" table:style-name="ce3">
            <text:p>0</text:p>
          </table:table-cell>
          <table:table-cell office:value-type="float" office:value="0" table:formula="msoxl:=IF(SUM($B945:D945)=0,IF(RANDBETWEEN(1,6)=6,1,0),0)" table:style-name="ce3">
            <text:p>0</text:p>
          </table:table-cell>
          <table:table-cell table:style-name="ce1"/>
          <table:table-cell office:value-type="float" office:value="0" table:formula="msoxl:=$B$1*B945+$C$1*C945+$D$1*D945+$E$1*E94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46:B946)=0,IF(RANDBETWEEN(1,6)=6,1,0),0)" table:style-name="ce3">
            <text:p>0</text:p>
          </table:table-cell>
          <table:table-cell office:value-type="float" office:value="0" table:formula="msoxl:=IF(SUM($B946:C946)=0,IF(RANDBETWEEN(1,6)=6,1,0),0)" table:style-name="ce3">
            <text:p>0</text:p>
          </table:table-cell>
          <table:table-cell office:value-type="float" office:value="0" table:formula="msoxl:=IF(SUM($B946:D946)=0,IF(RANDBETWEEN(1,6)=6,1,0),0)" table:style-name="ce3">
            <text:p>0</text:p>
          </table:table-cell>
          <table:table-cell table:style-name="ce1"/>
          <table:table-cell office:value-type="float" office:value="0" table:formula="msoxl:=$B$1*B946+$C$1*C946+$D$1*D946+$E$1*E94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47:B947)=0,IF(RANDBETWEEN(1,6)=6,1,0),0)" table:style-name="ce3">
            <text:p>0</text:p>
          </table:table-cell>
          <table:table-cell office:value-type="float" office:value="0" table:formula="msoxl:=IF(SUM($B947:C947)=0,IF(RANDBETWEEN(1,6)=6,1,0),0)" table:style-name="ce3">
            <text:p>0</text:p>
          </table:table-cell>
          <table:table-cell office:value-type="float" office:value="0" table:formula="msoxl:=IF(SUM($B947:D947)=0,IF(RANDBETWEEN(1,6)=6,1,0),0)" table:style-name="ce3">
            <text:p>0</text:p>
          </table:table-cell>
          <table:table-cell table:style-name="ce1"/>
          <table:table-cell office:value-type="float" office:value="1" table:formula="msoxl:=$B$1*B947+$C$1*C947+$D$1*D947+$E$1*E94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48:B948)=0,IF(RANDBETWEEN(1,6)=6,1,0),0)" table:style-name="ce3">
            <text:p>1</text:p>
          </table:table-cell>
          <table:table-cell office:value-type="float" office:value="0" table:formula="msoxl:=IF(SUM($B948:C948)=0,IF(RANDBETWEEN(1,6)=6,1,0),0)" table:style-name="ce3">
            <text:p>0</text:p>
          </table:table-cell>
          <table:table-cell office:value-type="float" office:value="0" table:formula="msoxl:=IF(SUM($B948:D948)=0,IF(RANDBETWEEN(1,6)=6,1,0),0)" table:style-name="ce3">
            <text:p>0</text:p>
          </table:table-cell>
          <table:table-cell table:style-name="ce1"/>
          <table:table-cell office:value-type="float" office:value="2" table:formula="msoxl:=$B$1*B948+$C$1*C948+$D$1*D948+$E$1*E94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49:B949)=0,IF(RANDBETWEEN(1,6)=6,1,0),0)" table:style-name="ce3">
            <text:p>0</text:p>
          </table:table-cell>
          <table:table-cell office:value-type="float" office:value="1" table:formula="msoxl:=IF(SUM($B949:C949)=0,IF(RANDBETWEEN(1,6)=6,1,0),0)" table:style-name="ce3">
            <text:p>1</text:p>
          </table:table-cell>
          <table:table-cell office:value-type="float" office:value="0" table:formula="msoxl:=IF(SUM($B949:D949)=0,IF(RANDBETWEEN(1,6)=6,1,0),0)" table:style-name="ce3">
            <text:p>0</text:p>
          </table:table-cell>
          <table:table-cell table:style-name="ce1"/>
          <table:table-cell office:value-type="float" office:value="3" table:formula="msoxl:=$B$1*B949+$C$1*C949+$D$1*D949+$E$1*E949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4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50:B950)=0,IF(RANDBETWEEN(1,6)=6,1,0),0)" table:style-name="ce3">
            <text:p>0</text:p>
          </table:table-cell>
          <table:table-cell office:value-type="float" office:value="0" table:formula="msoxl:=IF(SUM($B950:C950)=0,IF(RANDBETWEEN(1,6)=6,1,0),0)" table:style-name="ce3">
            <text:p>0</text:p>
          </table:table-cell>
          <table:table-cell office:value-type="float" office:value="0" table:formula="msoxl:=IF(SUM($B950:D950)=0,IF(RANDBETWEEN(1,6)=6,1,0),0)" table:style-name="ce3">
            <text:p>0</text:p>
          </table:table-cell>
          <table:table-cell table:style-name="ce1"/>
          <table:table-cell office:value-type="float" office:value="0" table:formula="msoxl:=$B$1*B950+$C$1*C950+$D$1*D950+$E$1*E95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51:B951)=0,IF(RANDBETWEEN(1,6)=6,1,0),0)" table:style-name="ce3">
            <text:p>0</text:p>
          </table:table-cell>
          <table:table-cell office:value-type="float" office:value="1" table:formula="msoxl:=IF(SUM($B951:C951)=0,IF(RANDBETWEEN(1,6)=6,1,0),0)" table:style-name="ce3">
            <text:p>1</text:p>
          </table:table-cell>
          <table:table-cell office:value-type="float" office:value="0" table:formula="msoxl:=IF(SUM($B951:D951)=0,IF(RANDBETWEEN(1,6)=6,1,0),0)" table:style-name="ce3">
            <text:p>0</text:p>
          </table:table-cell>
          <table:table-cell table:style-name="ce1"/>
          <table:table-cell office:value-type="float" office:value="3" table:formula="msoxl:=$B$1*B951+$C$1*C951+$D$1*D951+$E$1*E951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52:B952)=0,IF(RANDBETWEEN(1,6)=6,1,0),0)" table:style-name="ce3">
            <text:p>0</text:p>
          </table:table-cell>
          <table:table-cell office:value-type="float" office:value="0" table:formula="msoxl:=IF(SUM($B952:C952)=0,IF(RANDBETWEEN(1,6)=6,1,0),0)" table:style-name="ce3">
            <text:p>0</text:p>
          </table:table-cell>
          <table:table-cell office:value-type="float" office:value="0" table:formula="msoxl:=IF(SUM($B952:D952)=0,IF(RANDBETWEEN(1,6)=6,1,0),0)" table:style-name="ce3">
            <text:p>0</text:p>
          </table:table-cell>
          <table:table-cell table:style-name="ce1"/>
          <table:table-cell office:value-type="float" office:value="0" table:formula="msoxl:=$B$1*B952+$C$1*C952+$D$1*D952+$E$1*E95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53:B953)=0,IF(RANDBETWEEN(1,6)=6,1,0),0)" table:style-name="ce3">
            <text:p>1</text:p>
          </table:table-cell>
          <table:table-cell office:value-type="float" office:value="0" table:formula="msoxl:=IF(SUM($B953:C953)=0,IF(RANDBETWEEN(1,6)=6,1,0),0)" table:style-name="ce3">
            <text:p>0</text:p>
          </table:table-cell>
          <table:table-cell office:value-type="float" office:value="0" table:formula="msoxl:=IF(SUM($B953:D953)=0,IF(RANDBETWEEN(1,6)=6,1,0),0)" table:style-name="ce3">
            <text:p>0</text:p>
          </table:table-cell>
          <table:table-cell table:style-name="ce1"/>
          <table:table-cell office:value-type="float" office:value="2" table:formula="msoxl:=$B$1*B953+$C$1*C953+$D$1*D953+$E$1*E953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54:B954)=0,IF(RANDBETWEEN(1,6)=6,1,0),0)" table:style-name="ce3">
            <text:p>0</text:p>
          </table:table-cell>
          <table:table-cell office:value-type="float" office:value="0" table:formula="msoxl:=IF(SUM($B954:C954)=0,IF(RANDBETWEEN(1,6)=6,1,0),0)" table:style-name="ce3">
            <text:p>0</text:p>
          </table:table-cell>
          <table:table-cell office:value-type="float" office:value="0" table:formula="msoxl:=IF(SUM($B954:D954)=0,IF(RANDBETWEEN(1,6)=6,1,0),0)" table:style-name="ce3">
            <text:p>0</text:p>
          </table:table-cell>
          <table:table-cell table:style-name="ce1"/>
          <table:table-cell office:value-type="float" office:value="0" table:formula="msoxl:=$B$1*B954+$C$1*C954+$D$1*D954+$E$1*E95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4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55:B955)=0,IF(RANDBETWEEN(1,6)=6,1,0),0)" table:style-name="ce3">
            <text:p>0</text:p>
          </table:table-cell>
          <table:table-cell office:value-type="float" office:value="0" table:formula="msoxl:=IF(SUM($B955:C955)=0,IF(RANDBETWEEN(1,6)=6,1,0),0)" table:style-name="ce3">
            <text:p>0</text:p>
          </table:table-cell>
          <table:table-cell office:value-type="float" office:value="0" table:formula="msoxl:=IF(SUM($B955:D955)=0,IF(RANDBETWEEN(1,6)=6,1,0),0)" table:style-name="ce3">
            <text:p>0</text:p>
          </table:table-cell>
          <table:table-cell table:style-name="ce1"/>
          <table:table-cell office:value-type="float" office:value="1" table:formula="msoxl:=$B$1*B955+$C$1*C955+$D$1*D955+$E$1*E955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56:B956)=0,IF(RANDBETWEEN(1,6)=6,1,0),0)" table:style-name="ce3">
            <text:p>0</text:p>
          </table:table-cell>
          <table:table-cell office:value-type="float" office:value="0" table:formula="msoxl:=IF(SUM($B956:C956)=0,IF(RANDBETWEEN(1,6)=6,1,0),0)" table:style-name="ce3">
            <text:p>0</text:p>
          </table:table-cell>
          <table:table-cell office:value-type="float" office:value="0" table:formula="msoxl:=IF(SUM($B956:D956)=0,IF(RANDBETWEEN(1,6)=6,1,0),0)" table:style-name="ce3">
            <text:p>0</text:p>
          </table:table-cell>
          <table:table-cell table:style-name="ce1"/>
          <table:table-cell office:value-type="float" office:value="0" table:formula="msoxl:=$B$1*B956+$C$1*C956+$D$1*D956+$E$1*E95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57:B957)=0,IF(RANDBETWEEN(1,6)=6,1,0),0)" table:style-name="ce3">
            <text:p>0</text:p>
          </table:table-cell>
          <table:table-cell office:value-type="float" office:value="1" table:formula="msoxl:=IF(SUM($B957:C957)=0,IF(RANDBETWEEN(1,6)=6,1,0),0)" table:style-name="ce3">
            <text:p>1</text:p>
          </table:table-cell>
          <table:table-cell office:value-type="float" office:value="0" table:formula="msoxl:=IF(SUM($B957:D957)=0,IF(RANDBETWEEN(1,6)=6,1,0),0)" table:style-name="ce3">
            <text:p>0</text:p>
          </table:table-cell>
          <table:table-cell table:style-name="ce1"/>
          <table:table-cell office:value-type="float" office:value="3" table:formula="msoxl:=$B$1*B957+$C$1*C957+$D$1*D957+$E$1*E957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58:B958)=0,IF(RANDBETWEEN(1,6)=6,1,0),0)" table:style-name="ce3">
            <text:p>1</text:p>
          </table:table-cell>
          <table:table-cell office:value-type="float" office:value="0" table:formula="msoxl:=IF(SUM($B958:C958)=0,IF(RANDBETWEEN(1,6)=6,1,0),0)" table:style-name="ce3">
            <text:p>0</text:p>
          </table:table-cell>
          <table:table-cell office:value-type="float" office:value="0" table:formula="msoxl:=IF(SUM($B958:D958)=0,IF(RANDBETWEEN(1,6)=6,1,0),0)" table:style-name="ce3">
            <text:p>0</text:p>
          </table:table-cell>
          <table:table-cell table:style-name="ce1"/>
          <table:table-cell office:value-type="float" office:value="2" table:formula="msoxl:=$B$1*B958+$C$1*C958+$D$1*D958+$E$1*E958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59:B959)=0,IF(RANDBETWEEN(1,6)=6,1,0),0)" table:style-name="ce3">
            <text:p>0</text:p>
          </table:table-cell>
          <table:table-cell office:value-type="float" office:value="0" table:formula="msoxl:=IF(SUM($B959:C959)=0,IF(RANDBETWEEN(1,6)=6,1,0),0)" table:style-name="ce3">
            <text:p>0</text:p>
          </table:table-cell>
          <table:table-cell office:value-type="float" office:value="0" table:formula="msoxl:=IF(SUM($B959:D959)=0,IF(RANDBETWEEN(1,6)=6,1,0),0)" table:style-name="ce3">
            <text:p>0</text:p>
          </table:table-cell>
          <table:table-cell table:style-name="ce1"/>
          <table:table-cell office:value-type="float" office:value="0" table:formula="msoxl:=$B$1*B959+$C$1*C959+$D$1*D959+$E$1*E95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5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60:B960)=0,IF(RANDBETWEEN(1,6)=6,1,0),0)" table:style-name="ce3">
            <text:p>0</text:p>
          </table:table-cell>
          <table:table-cell office:value-type="float" office:value="0" table:formula="msoxl:=IF(SUM($B960:C960)=0,IF(RANDBETWEEN(1,6)=6,1,0),0)" table:style-name="ce3">
            <text:p>0</text:p>
          </table:table-cell>
          <table:table-cell office:value-type="float" office:value="0" table:formula="msoxl:=IF(SUM($B960:D960)=0,IF(RANDBETWEEN(1,6)=6,1,0),0)" table:style-name="ce3">
            <text:p>0</text:p>
          </table:table-cell>
          <table:table-cell table:style-name="ce1"/>
          <table:table-cell office:value-type="float" office:value="0" table:formula="msoxl:=$B$1*B960+$C$1*C960+$D$1*D960+$E$1*E96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61:B961)=0,IF(RANDBETWEEN(1,6)=6,1,0),0)" table:style-name="ce3">
            <text:p>0</text:p>
          </table:table-cell>
          <table:table-cell office:value-type="float" office:value="0" table:formula="msoxl:=IF(SUM($B961:C961)=0,IF(RANDBETWEEN(1,6)=6,1,0),0)" table:style-name="ce3">
            <text:p>0</text:p>
          </table:table-cell>
          <table:table-cell office:value-type="float" office:value="0" table:formula="msoxl:=IF(SUM($B961:D961)=0,IF(RANDBETWEEN(1,6)=6,1,0),0)" table:style-name="ce3">
            <text:p>0</text:p>
          </table:table-cell>
          <table:table-cell table:style-name="ce1"/>
          <table:table-cell office:value-type="float" office:value="0" table:formula="msoxl:=$B$1*B961+$C$1*C961+$D$1*D961+$E$1*E96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62:B962)=0,IF(RANDBETWEEN(1,6)=6,1,0),0)" table:style-name="ce3">
            <text:p>1</text:p>
          </table:table-cell>
          <table:table-cell office:value-type="float" office:value="0" table:formula="msoxl:=IF(SUM($B962:C962)=0,IF(RANDBETWEEN(1,6)=6,1,0),0)" table:style-name="ce3">
            <text:p>0</text:p>
          </table:table-cell>
          <table:table-cell office:value-type="float" office:value="0" table:formula="msoxl:=IF(SUM($B962:D962)=0,IF(RANDBETWEEN(1,6)=6,1,0),0)" table:style-name="ce3">
            <text:p>0</text:p>
          </table:table-cell>
          <table:table-cell table:style-name="ce1"/>
          <table:table-cell office:value-type="float" office:value="2" table:formula="msoxl:=$B$1*B962+$C$1*C962+$D$1*D962+$E$1*E96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63:B963)=0,IF(RANDBETWEEN(1,6)=6,1,0),0)" table:style-name="ce3">
            <text:p>0</text:p>
          </table:table-cell>
          <table:table-cell office:value-type="float" office:value="0" table:formula="msoxl:=IF(SUM($B963:C963)=0,IF(RANDBETWEEN(1,6)=6,1,0),0)" table:style-name="ce3">
            <text:p>0</text:p>
          </table:table-cell>
          <table:table-cell office:value-type="float" office:value="0" table:formula="msoxl:=IF(SUM($B963:D963)=0,IF(RANDBETWEEN(1,6)=6,1,0),0)" table:style-name="ce3">
            <text:p>0</text:p>
          </table:table-cell>
          <table:table-cell table:style-name="ce1"/>
          <table:table-cell office:value-type="float" office:value="0" table:formula="msoxl:=$B$1*B963+$C$1*C963+$D$1*D963+$E$1*E96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64:B964)=0,IF(RANDBETWEEN(1,6)=6,1,0),0)" table:style-name="ce3">
            <text:p>0</text:p>
          </table:table-cell>
          <table:table-cell office:value-type="float" office:value="0" table:formula="msoxl:=IF(SUM($B964:C964)=0,IF(RANDBETWEEN(1,6)=6,1,0),0)" table:style-name="ce3">
            <text:p>0</text:p>
          </table:table-cell>
          <table:table-cell office:value-type="float" office:value="0" table:formula="msoxl:=IF(SUM($B964:D964)=0,IF(RANDBETWEEN(1,6)=6,1,0),0)" table:style-name="ce3">
            <text:p>0</text:p>
          </table:table-cell>
          <table:table-cell table:style-name="ce1"/>
          <table:table-cell office:value-type="float" office:value="1" table:formula="msoxl:=$B$1*B964+$C$1*C964+$D$1*D964+$E$1*E96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65:B965)=0,IF(RANDBETWEEN(1,6)=6,1,0),0)" table:style-name="ce3">
            <text:p>0</text:p>
          </table:table-cell>
          <table:table-cell office:value-type="float" office:value="1" table:formula="msoxl:=IF(SUM($B965:C965)=0,IF(RANDBETWEEN(1,6)=6,1,0),0)" table:style-name="ce3">
            <text:p>1</text:p>
          </table:table-cell>
          <table:table-cell office:value-type="float" office:value="0" table:formula="msoxl:=IF(SUM($B965:D965)=0,IF(RANDBETWEEN(1,6)=6,1,0),0)" table:style-name="ce3">
            <text:p>0</text:p>
          </table:table-cell>
          <table:table-cell table:style-name="ce1"/>
          <table:table-cell office:value-type="float" office:value="3" table:formula="msoxl:=$B$1*B965+$C$1*C965+$D$1*D965+$E$1*E965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66:B966)=0,IF(RANDBETWEEN(1,6)=6,1,0),0)" table:style-name="ce3">
            <text:p>0</text:p>
          </table:table-cell>
          <table:table-cell office:value-type="float" office:value="0" table:formula="msoxl:=IF(SUM($B966:C966)=0,IF(RANDBETWEEN(1,6)=6,1,0),0)" table:style-name="ce3">
            <text:p>0</text:p>
          </table:table-cell>
          <table:table-cell office:value-type="float" office:value="0" table:formula="msoxl:=IF(SUM($B966:D966)=0,IF(RANDBETWEEN(1,6)=6,1,0),0)" table:style-name="ce3">
            <text:p>0</text:p>
          </table:table-cell>
          <table:table-cell table:style-name="ce1"/>
          <table:table-cell office:value-type="float" office:value="0" table:formula="msoxl:=$B$1*B966+$C$1*C966+$D$1*D966+$E$1*E966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6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67:B967)=0,IF(RANDBETWEEN(1,6)=6,1,0),0)" table:style-name="ce3">
            <text:p>0</text:p>
          </table:table-cell>
          <table:table-cell office:value-type="float" office:value="0" table:formula="msoxl:=IF(SUM($B967:C967)=0,IF(RANDBETWEEN(1,6)=6,1,0),0)" table:style-name="ce3">
            <text:p>0</text:p>
          </table:table-cell>
          <table:table-cell office:value-type="float" office:value="0" table:formula="msoxl:=IF(SUM($B967:D967)=0,IF(RANDBETWEEN(1,6)=6,1,0),0)" table:style-name="ce3">
            <text:p>0</text:p>
          </table:table-cell>
          <table:table-cell table:style-name="ce1"/>
          <table:table-cell office:value-type="float" office:value="1" table:formula="msoxl:=$B$1*B967+$C$1*C967+$D$1*D967+$E$1*E967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68:B968)=0,IF(RANDBETWEEN(1,6)=6,1,0),0)" table:style-name="ce3">
            <text:p>0</text:p>
          </table:table-cell>
          <table:table-cell office:value-type="float" office:value="1" table:formula="msoxl:=IF(SUM($B968:C968)=0,IF(RANDBETWEEN(1,6)=6,1,0),0)" table:style-name="ce3">
            <text:p>1</text:p>
          </table:table-cell>
          <table:table-cell office:value-type="float" office:value="0" table:formula="msoxl:=IF(SUM($B968:D968)=0,IF(RANDBETWEEN(1,6)=6,1,0),0)" table:style-name="ce3">
            <text:p>0</text:p>
          </table:table-cell>
          <table:table-cell table:style-name="ce1"/>
          <table:table-cell office:value-type="float" office:value="3" table:formula="msoxl:=$B$1*B968+$C$1*C968+$D$1*D968+$E$1*E968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69:B969)=0,IF(RANDBETWEEN(1,6)=6,1,0),0)" table:style-name="ce3">
            <text:p>0</text:p>
          </table:table-cell>
          <table:table-cell office:value-type="float" office:value="0" table:formula="msoxl:=IF(SUM($B969:C969)=0,IF(RANDBETWEEN(1,6)=6,1,0),0)" table:style-name="ce3">
            <text:p>0</text:p>
          </table:table-cell>
          <table:table-cell office:value-type="float" office:value="0" table:formula="msoxl:=IF(SUM($B969:D969)=0,IF(RANDBETWEEN(1,6)=6,1,0),0)" table:style-name="ce3">
            <text:p>0</text:p>
          </table:table-cell>
          <table:table-cell table:style-name="ce1"/>
          <table:table-cell office:value-type="float" office:value="1" table:formula="msoxl:=$B$1*B969+$C$1*C969+$D$1*D969+$E$1*E96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6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0:B970)=0,IF(RANDBETWEEN(1,6)=6,1,0),0)" table:style-name="ce3">
            <text:p>0</text:p>
          </table:table-cell>
          <table:table-cell office:value-type="float" office:value="0" table:formula="msoxl:=IF(SUM($B970:C970)=0,IF(RANDBETWEEN(1,6)=6,1,0),0)" table:style-name="ce3">
            <text:p>0</text:p>
          </table:table-cell>
          <table:table-cell office:value-type="float" office:value="0" table:formula="msoxl:=IF(SUM($B970:D970)=0,IF(RANDBETWEEN(1,6)=6,1,0),0)" table:style-name="ce3">
            <text:p>0</text:p>
          </table:table-cell>
          <table:table-cell table:style-name="ce1"/>
          <table:table-cell office:value-type="float" office:value="0" table:formula="msoxl:=$B$1*B970+$C$1*C970+$D$1*D970+$E$1*E97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1:B971)=0,IF(RANDBETWEEN(1,6)=6,1,0),0)" table:style-name="ce3">
            <text:p>0</text:p>
          </table:table-cell>
          <table:table-cell office:value-type="float" office:value="0" table:formula="msoxl:=IF(SUM($B971:C971)=0,IF(RANDBETWEEN(1,6)=6,1,0),0)" table:style-name="ce3">
            <text:p>0</text:p>
          </table:table-cell>
          <table:table-cell office:value-type="float" office:value="0" table:formula="msoxl:=IF(SUM($B971:D971)=0,IF(RANDBETWEEN(1,6)=6,1,0),0)" table:style-name="ce3">
            <text:p>0</text:p>
          </table:table-cell>
          <table:table-cell table:style-name="ce1"/>
          <table:table-cell office:value-type="float" office:value="0" table:formula="msoxl:=$B$1*B971+$C$1*C971+$D$1*D971+$E$1*E97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2:B972)=0,IF(RANDBETWEEN(1,6)=6,1,0),0)" table:style-name="ce3">
            <text:p>0</text:p>
          </table:table-cell>
          <table:table-cell office:value-type="float" office:value="0" table:formula="msoxl:=IF(SUM($B972:C972)=0,IF(RANDBETWEEN(1,6)=6,1,0),0)" table:style-name="ce3">
            <text:p>0</text:p>
          </table:table-cell>
          <table:table-cell office:value-type="float" office:value="0" table:formula="msoxl:=IF(SUM($B972:D972)=0,IF(RANDBETWEEN(1,6)=6,1,0),0)" table:style-name="ce3">
            <text:p>0</text:p>
          </table:table-cell>
          <table:table-cell table:style-name="ce1"/>
          <table:table-cell office:value-type="float" office:value="0" table:formula="msoxl:=$B$1*B972+$C$1*C972+$D$1*D972+$E$1*E972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3:B973)=0,IF(RANDBETWEEN(1,6)=6,1,0),0)" table:style-name="ce3">
            <text:p>0</text:p>
          </table:table-cell>
          <table:table-cell office:value-type="float" office:value="0" table:formula="msoxl:=IF(SUM($B973:C973)=0,IF(RANDBETWEEN(1,6)=6,1,0),0)" table:style-name="ce3">
            <text:p>0</text:p>
          </table:table-cell>
          <table:table-cell office:value-type="float" office:value="0" table:formula="msoxl:=IF(SUM($B973:D973)=0,IF(RANDBETWEEN(1,6)=6,1,0),0)" table:style-name="ce3">
            <text:p>0</text:p>
          </table:table-cell>
          <table:table-cell table:style-name="ce1"/>
          <table:table-cell office:value-type="float" office:value="0" table:formula="msoxl:=$B$1*B973+$C$1*C973+$D$1*D973+$E$1*E97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4:B974)=0,IF(RANDBETWEEN(1,6)=6,1,0),0)" table:style-name="ce3">
            <text:p>0</text:p>
          </table:table-cell>
          <table:table-cell office:value-type="float" office:value="0" table:formula="msoxl:=IF(SUM($B974:C974)=0,IF(RANDBETWEEN(1,6)=6,1,0),0)" table:style-name="ce3">
            <text:p>0</text:p>
          </table:table-cell>
          <table:table-cell office:value-type="float" office:value="0" table:formula="msoxl:=IF(SUM($B974:D974)=0,IF(RANDBETWEEN(1,6)=6,1,0),0)" table:style-name="ce3">
            <text:p>0</text:p>
          </table:table-cell>
          <table:table-cell table:style-name="ce1"/>
          <table:table-cell office:value-type="float" office:value="0" table:formula="msoxl:=$B$1*B974+$C$1*C974+$D$1*D974+$E$1*E97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75:B975)=0,IF(RANDBETWEEN(1,6)=6,1,0),0)" table:style-name="ce3">
            <text:p>1</text:p>
          </table:table-cell>
          <table:table-cell office:value-type="float" office:value="0" table:formula="msoxl:=IF(SUM($B975:C975)=0,IF(RANDBETWEEN(1,6)=6,1,0),0)" table:style-name="ce3">
            <text:p>0</text:p>
          </table:table-cell>
          <table:table-cell office:value-type="float" office:value="0" table:formula="msoxl:=IF(SUM($B975:D975)=0,IF(RANDBETWEEN(1,6)=6,1,0),0)" table:style-name="ce3">
            <text:p>0</text:p>
          </table:table-cell>
          <table:table-cell table:style-name="ce1"/>
          <table:table-cell office:value-type="float" office:value="2" table:formula="msoxl:=$B$1*B975+$C$1*C975+$D$1*D975+$E$1*E975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5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6:B976)=0,IF(RANDBETWEEN(1,6)=6,1,0),0)" table:style-name="ce3">
            <text:p>0</text:p>
          </table:table-cell>
          <table:table-cell office:value-type="float" office:value="1" table:formula="msoxl:=IF(SUM($B976:C976)=0,IF(RANDBETWEEN(1,6)=6,1,0),0)" table:style-name="ce3">
            <text:p>1</text:p>
          </table:table-cell>
          <table:table-cell office:value-type="float" office:value="0" table:formula="msoxl:=IF(SUM($B976:D976)=0,IF(RANDBETWEEN(1,6)=6,1,0),0)" table:style-name="ce3">
            <text:p>0</text:p>
          </table:table-cell>
          <table:table-cell table:style-name="ce1"/>
          <table:table-cell office:value-type="float" office:value="3" table:formula="msoxl:=$B$1*B976+$C$1*C976+$D$1*D976+$E$1*E976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7:B977)=0,IF(RANDBETWEEN(1,6)=6,1,0),0)" table:style-name="ce3">
            <text:p>0</text:p>
          </table:table-cell>
          <table:table-cell office:value-type="float" office:value="1" table:formula="msoxl:=IF(SUM($B977:C977)=0,IF(RANDBETWEEN(1,6)=6,1,0),0)" table:style-name="ce3">
            <text:p>1</text:p>
          </table:table-cell>
          <table:table-cell office:value-type="float" office:value="0" table:formula="msoxl:=IF(SUM($B977:D977)=0,IF(RANDBETWEEN(1,6)=6,1,0),0)" table:style-name="ce3">
            <text:p>0</text:p>
          </table:table-cell>
          <table:table-cell table:style-name="ce1"/>
          <table:table-cell office:value-type="float" office:value="3" table:formula="msoxl:=$B$1*B977+$C$1*C977+$D$1*D977+$E$1*E977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8:B978)=0,IF(RANDBETWEEN(1,6)=6,1,0),0)" table:style-name="ce3">
            <text:p>0</text:p>
          </table:table-cell>
          <table:table-cell office:value-type="float" office:value="0" table:formula="msoxl:=IF(SUM($B978:C978)=0,IF(RANDBETWEEN(1,6)=6,1,0),0)" table:style-name="ce3">
            <text:p>0</text:p>
          </table:table-cell>
          <table:table-cell office:value-type="float" office:value="0" table:formula="msoxl:=IF(SUM($B978:D978)=0,IF(RANDBETWEEN(1,6)=6,1,0),0)" table:style-name="ce3">
            <text:p>0</text:p>
          </table:table-cell>
          <table:table-cell table:style-name="ce1"/>
          <table:table-cell office:value-type="float" office:value="0" table:formula="msoxl:=$B$1*B978+$C$1*C978+$D$1*D978+$E$1*E97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8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79:B979)=0,IF(RANDBETWEEN(1,6)=6,1,0),0)" table:style-name="ce3">
            <text:p>0</text:p>
          </table:table-cell>
          <table:table-cell office:value-type="float" office:value="0" table:formula="msoxl:=IF(SUM($B979:C979)=0,IF(RANDBETWEEN(1,6)=6,1,0),0)" table:style-name="ce3">
            <text:p>0</text:p>
          </table:table-cell>
          <table:table-cell office:value-type="float" office:value="0" table:formula="msoxl:=IF(SUM($B979:D979)=0,IF(RANDBETWEEN(1,6)=6,1,0),0)" table:style-name="ce3">
            <text:p>0</text:p>
          </table:table-cell>
          <table:table-cell table:style-name="ce1"/>
          <table:table-cell office:value-type="float" office:value="0" table:formula="msoxl:=$B$1*B979+$C$1*C979+$D$1*D979+$E$1*E979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7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80:B980)=0,IF(RANDBETWEEN(1,6)=6,1,0),0)" table:style-name="ce3">
            <text:p>0</text:p>
          </table:table-cell>
          <table:table-cell office:value-type="float" office:value="0" table:formula="msoxl:=IF(SUM($B980:C980)=0,IF(RANDBETWEEN(1,6)=6,1,0),0)" table:style-name="ce3">
            <text:p>0</text:p>
          </table:table-cell>
          <table:table-cell office:value-type="float" office:value="1" table:formula="msoxl:=IF(SUM($B980:D980)=0,IF(RANDBETWEEN(1,6)=6,1,0),0)" table:style-name="ce3">
            <text:p>1</text:p>
          </table:table-cell>
          <table:table-cell table:style-name="ce1"/>
          <table:table-cell office:value-type="float" office:value="4" table:formula="msoxl:=$B$1*B980+$C$1*C980+$D$1*D980+$E$1*E980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81:B981)=0,IF(RANDBETWEEN(1,6)=6,1,0),0)" table:style-name="ce3">
            <text:p>1</text:p>
          </table:table-cell>
          <table:table-cell office:value-type="float" office:value="0" table:formula="msoxl:=IF(SUM($B981:C981)=0,IF(RANDBETWEEN(1,6)=6,1,0),0)" table:style-name="ce3">
            <text:p>0</text:p>
          </table:table-cell>
          <table:table-cell office:value-type="float" office:value="0" table:formula="msoxl:=IF(SUM($B981:D981)=0,IF(RANDBETWEEN(1,6)=6,1,0),0)" table:style-name="ce3">
            <text:p>0</text:p>
          </table:table-cell>
          <table:table-cell table:style-name="ce1"/>
          <table:table-cell office:value-type="float" office:value="2" table:formula="msoxl:=$B$1*B981+$C$1*C981+$D$1*D981+$E$1*E981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82:B982)=0,IF(RANDBETWEEN(1,6)=6,1,0),0)" table:style-name="ce3">
            <text:p>0</text:p>
          </table:table-cell>
          <table:table-cell office:value-type="float" office:value="1" table:formula="msoxl:=IF(SUM($B982:C982)=0,IF(RANDBETWEEN(1,6)=6,1,0),0)" table:style-name="ce3">
            <text:p>1</text:p>
          </table:table-cell>
          <table:table-cell office:value-type="float" office:value="0" table:formula="msoxl:=IF(SUM($B982:D982)=0,IF(RANDBETWEEN(1,6)=6,1,0),0)" table:style-name="ce3">
            <text:p>0</text:p>
          </table:table-cell>
          <table:table-cell table:style-name="ce1"/>
          <table:table-cell office:value-type="float" office:value="3" table:formula="msoxl:=$B$1*B982+$C$1*C982+$D$1*D982+$E$1*E982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83:B983)=0,IF(RANDBETWEEN(1,6)=6,1,0),0)" table:style-name="ce3">
            <text:p>0</text:p>
          </table:table-cell>
          <table:table-cell office:value-type="float" office:value="0" table:formula="msoxl:=IF(SUM($B983:C983)=0,IF(RANDBETWEEN(1,6)=6,1,0),0)" table:style-name="ce3">
            <text:p>0</text:p>
          </table:table-cell>
          <table:table-cell office:value-type="float" office:value="0" table:formula="msoxl:=IF(SUM($B983:D983)=0,IF(RANDBETWEEN(1,6)=6,1,0),0)" table:style-name="ce3">
            <text:p>0</text:p>
          </table:table-cell>
          <table:table-cell table:style-name="ce1"/>
          <table:table-cell office:value-type="float" office:value="0" table:formula="msoxl:=$B$1*B983+$C$1*C983+$D$1*D983+$E$1*E98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3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84:B984)=0,IF(RANDBETWEEN(1,6)=6,1,0),0)" table:style-name="ce3">
            <text:p>0</text:p>
          </table:table-cell>
          <table:table-cell office:value-type="float" office:value="0" table:formula="msoxl:=IF(SUM($B984:C984)=0,IF(RANDBETWEEN(1,6)=6,1,0),0)" table:style-name="ce3">
            <text:p>0</text:p>
          </table:table-cell>
          <table:table-cell office:value-type="float" office:value="0" table:formula="msoxl:=IF(SUM($B984:D984)=0,IF(RANDBETWEEN(1,6)=6,1,0),0)" table:style-name="ce3">
            <text:p>0</text:p>
          </table:table-cell>
          <table:table-cell table:style-name="ce1"/>
          <table:table-cell office:value-type="float" office:value="0" table:formula="msoxl:=$B$1*B984+$C$1*C984+$D$1*D984+$E$1*E984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85:B985)=0,IF(RANDBETWEEN(1,6)=6,1,0),0)" table:style-name="ce3">
            <text:p>0</text:p>
          </table:table-cell>
          <table:table-cell office:value-type="float" office:value="0" table:formula="msoxl:=IF(SUM($B985:C985)=0,IF(RANDBETWEEN(1,6)=6,1,0),0)" table:style-name="ce3">
            <text:p>0</text:p>
          </table:table-cell>
          <table:table-cell office:value-type="float" office:value="0" table:formula="msoxl:=IF(SUM($B985:D985)=0,IF(RANDBETWEEN(1,6)=6,1,0),0)" table:style-name="ce3">
            <text:p>0</text:p>
          </table:table-cell>
          <table:table-cell table:style-name="ce1"/>
          <table:table-cell office:value-type="float" office:value="0" table:formula="msoxl:=$B$1*B985+$C$1*C985+$D$1*D985+$E$1*E985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86:B986)=0,IF(RANDBETWEEN(1,6)=6,1,0),0)" table:style-name="ce3">
            <text:p>0</text:p>
          </table:table-cell>
          <table:table-cell office:value-type="float" office:value="0" table:formula="msoxl:=IF(SUM($B986:C986)=0,IF(RANDBETWEEN(1,6)=6,1,0),0)" table:style-name="ce3">
            <text:p>0</text:p>
          </table:table-cell>
          <table:table-cell office:value-type="float" office:value="0" table:formula="msoxl:=IF(SUM($B986:D986)=0,IF(RANDBETWEEN(1,6)=6,1,0),0)" table:style-name="ce3">
            <text:p>0</text:p>
          </table:table-cell>
          <table:table-cell table:style-name="ce1"/>
          <table:table-cell office:value-type="float" office:value="1" table:formula="msoxl:=$B$1*B986+$C$1*C986+$D$1*D986+$E$1*E98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87:B987)=0,IF(RANDBETWEEN(1,6)=6,1,0),0)" table:style-name="ce3">
            <text:p>1</text:p>
          </table:table-cell>
          <table:table-cell office:value-type="float" office:value="0" table:formula="msoxl:=IF(SUM($B987:C987)=0,IF(RANDBETWEEN(1,6)=6,1,0),0)" table:style-name="ce3">
            <text:p>0</text:p>
          </table:table-cell>
          <table:table-cell office:value-type="float" office:value="0" table:formula="msoxl:=IF(SUM($B987:D987)=0,IF(RANDBETWEEN(1,6)=6,1,0),0)" table:style-name="ce3">
            <text:p>0</text:p>
          </table:table-cell>
          <table:table-cell table:style-name="ce1"/>
          <table:table-cell office:value-type="float" office:value="2" table:formula="msoxl:=$B$1*B987+$C$1*C987+$D$1*D987+$E$1*E987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88:B988)=0,IF(RANDBETWEEN(1,6)=6,1,0),0)" table:style-name="ce3">
            <text:p>0</text:p>
          </table:table-cell>
          <table:table-cell office:value-type="float" office:value="0" table:formula="msoxl:=IF(SUM($B988:C988)=0,IF(RANDBETWEEN(1,6)=6,1,0),0)" table:style-name="ce3">
            <text:p>0</text:p>
          </table:table-cell>
          <table:table-cell office:value-type="float" office:value="0" table:formula="msoxl:=IF(SUM($B988:D988)=0,IF(RANDBETWEEN(1,6)=6,1,0),0)" table:style-name="ce3">
            <text:p>0</text:p>
          </table:table-cell>
          <table:table-cell table:style-name="ce1"/>
          <table:table-cell office:value-type="float" office:value="0" table:formula="msoxl:=$B$1*B988+$C$1*C988+$D$1*D988+$E$1*E98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89:B989)=0,IF(RANDBETWEEN(1,6)=6,1,0),0)" table:style-name="ce3">
            <text:p>0</text:p>
          </table:table-cell>
          <table:table-cell office:value-type="float" office:value="0" table:formula="msoxl:=IF(SUM($B989:C989)=0,IF(RANDBETWEEN(1,6)=6,1,0),0)" table:style-name="ce3">
            <text:p>0</text:p>
          </table:table-cell>
          <table:table-cell office:value-type="float" office:value="0" table:formula="msoxl:=IF(SUM($B989:D989)=0,IF(RANDBETWEEN(1,6)=6,1,0),0)" table:style-name="ce3">
            <text:p>0</text:p>
          </table:table-cell>
          <table:table-cell table:style-name="ce1"/>
          <table:table-cell office:value-type="float" office:value="1" table:formula="msoxl:=$B$1*B989+$C$1*C989+$D$1*D989+$E$1*E98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8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90:B990)=0,IF(RANDBETWEEN(1,6)=6,1,0),0)" table:style-name="ce3">
            <text:p>1</text:p>
          </table:table-cell>
          <table:table-cell office:value-type="float" office:value="0" table:formula="msoxl:=IF(SUM($B990:C990)=0,IF(RANDBETWEEN(1,6)=6,1,0),0)" table:style-name="ce3">
            <text:p>0</text:p>
          </table:table-cell>
          <table:table-cell office:value-type="float" office:value="0" table:formula="msoxl:=IF(SUM($B990:D990)=0,IF(RANDBETWEEN(1,6)=6,1,0),0)" table:style-name="ce3">
            <text:p>0</text:p>
          </table:table-cell>
          <table:table-cell table:style-name="ce1"/>
          <table:table-cell office:value-type="float" office:value="2" table:formula="msoxl:=$B$1*B990+$C$1*C990+$D$1*D990+$E$1*E990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91:B991)=0,IF(RANDBETWEEN(1,6)=6,1,0),0)" table:style-name="ce3">
            <text:p>0</text:p>
          </table:table-cell>
          <table:table-cell office:value-type="float" office:value="0" table:formula="msoxl:=IF(SUM($B991:C991)=0,IF(RANDBETWEEN(1,6)=6,1,0),0)" table:style-name="ce3">
            <text:p>0</text:p>
          </table:table-cell>
          <table:table-cell office:value-type="float" office:value="0" table:formula="msoxl:=IF(SUM($B991:D991)=0,IF(RANDBETWEEN(1,6)=6,1,0),0)" table:style-name="ce3">
            <text:p>0</text:p>
          </table:table-cell>
          <table:table-cell table:style-name="ce1"/>
          <table:table-cell office:value-type="float" office:value="0" table:formula="msoxl:=$B$1*B991+$C$1*C991+$D$1*D991+$E$1*E991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1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1" table:formula="msoxl:=IF(SUM($B992:B992)=0,IF(RANDBETWEEN(1,6)=6,1,0),0)" table:style-name="ce3">
            <text:p>1</text:p>
          </table:table-cell>
          <table:table-cell office:value-type="float" office:value="0" table:formula="msoxl:=IF(SUM($B992:C992)=0,IF(RANDBETWEEN(1,6)=6,1,0),0)" table:style-name="ce3">
            <text:p>0</text:p>
          </table:table-cell>
          <table:table-cell office:value-type="float" office:value="0" table:formula="msoxl:=IF(SUM($B992:D992)=0,IF(RANDBETWEEN(1,6)=6,1,0),0)" table:style-name="ce3">
            <text:p>0</text:p>
          </table:table-cell>
          <table:table-cell table:style-name="ce1"/>
          <table:table-cell office:value-type="float" office:value="2" table:formula="msoxl:=$B$1*B992+$C$1*C992+$D$1*D992+$E$1*E99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2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93:B993)=0,IF(RANDBETWEEN(1,6)=6,1,0),0)" table:style-name="ce3">
            <text:p>0</text:p>
          </table:table-cell>
          <table:table-cell office:value-type="float" office:value="0" table:formula="msoxl:=IF(SUM($B993:C993)=0,IF(RANDBETWEEN(1,6)=6,1,0),0)" table:style-name="ce3">
            <text:p>0</text:p>
          </table:table-cell>
          <table:table-cell office:value-type="float" office:value="0" table:formula="msoxl:=IF(SUM($B993:D993)=0,IF(RANDBETWEEN(1,6)=6,1,0),0)" table:style-name="ce3">
            <text:p>0</text:p>
          </table:table-cell>
          <table:table-cell table:style-name="ce1"/>
          <table:table-cell office:value-type="float" office:value="0" table:formula="msoxl:=$B$1*B993+$C$1*C993+$D$1*D993+$E$1*E993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3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94:B994)=0,IF(RANDBETWEEN(1,6)=6,1,0),0)" table:style-name="ce3">
            <text:p>0</text:p>
          </table:table-cell>
          <table:table-cell office:value-type="float" office:value="0" table:formula="msoxl:=IF(SUM($B994:C994)=0,IF(RANDBETWEEN(1,6)=6,1,0),0)" table:style-name="ce3">
            <text:p>0</text:p>
          </table:table-cell>
          <table:table-cell office:value-type="float" office:value="0" table:formula="msoxl:=IF(SUM($B994:D994)=0,IF(RANDBETWEEN(1,6)=6,1,0),0)" table:style-name="ce3">
            <text:p>0</text:p>
          </table:table-cell>
          <table:table-cell table:style-name="ce1"/>
          <table:table-cell office:value-type="float" office:value="1" table:formula="msoxl:=$B$1*B994+$C$1*C994+$D$1*D994+$E$1*E994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4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95:B995)=0,IF(RANDBETWEEN(1,6)=6,1,0),0)" table:style-name="ce3">
            <text:p>0</text:p>
          </table:table-cell>
          <table:table-cell office:value-type="float" office:value="0" table:formula="msoxl:=IF(SUM($B995:C995)=0,IF(RANDBETWEEN(1,6)=6,1,0),0)" table:style-name="ce3">
            <text:p>0</text:p>
          </table:table-cell>
          <table:table-cell office:value-type="float" office:value="1" table:formula="msoxl:=IF(SUM($B995:D995)=0,IF(RANDBETWEEN(1,6)=6,1,0),0)" table:style-name="ce3">
            <text:p>1</text:p>
          </table:table-cell>
          <table:table-cell table:style-name="ce1"/>
          <table:table-cell office:value-type="float" office:value="4" table:formula="msoxl:=$B$1*B995+$C$1*C995+$D$1*D995+$E$1*E995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5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96:B996)=0,IF(RANDBETWEEN(1,6)=6,1,0),0)" table:style-name="ce3">
            <text:p>0</text:p>
          </table:table-cell>
          <table:table-cell office:value-type="float" office:value="0" table:formula="msoxl:=IF(SUM($B996:C996)=0,IF(RANDBETWEEN(1,6)=6,1,0),0)" table:style-name="ce3">
            <text:p>0</text:p>
          </table:table-cell>
          <table:table-cell office:value-type="float" office:value="0" table:formula="msoxl:=IF(SUM($B996:D996)=0,IF(RANDBETWEEN(1,6)=6,1,0),0)" table:style-name="ce3">
            <text:p>0</text:p>
          </table:table-cell>
          <table:table-cell table:style-name="ce1"/>
          <table:table-cell office:value-type="float" office:value="1" table:formula="msoxl:=$B$1*B996+$C$1*C996+$D$1*D996+$E$1*E996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6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97:B997)=0,IF(RANDBETWEEN(1,6)=6,1,0),0)" table:style-name="ce3">
            <text:p>0</text:p>
          </table:table-cell>
          <table:table-cell office:value-type="float" office:value="0" table:formula="msoxl:=IF(SUM($B997:C997)=0,IF(RANDBETWEEN(1,6)=6,1,0),0)" table:style-name="ce3">
            <text:p>0</text:p>
          </table:table-cell>
          <table:table-cell office:value-type="float" office:value="0" table:formula="msoxl:=IF(SUM($B997:D997)=0,IF(RANDBETWEEN(1,6)=6,1,0),0)" table:style-name="ce3">
            <text:p>0</text:p>
          </table:table-cell>
          <table:table-cell table:style-name="ce1"/>
          <table:table-cell office:value-type="float" office:value="0" table:formula="msoxl:=$B$1*B997+$C$1*C997+$D$1*D997+$E$1*E997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7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998:B998)=0,IF(RANDBETWEEN(1,6)=6,1,0),0)" table:style-name="ce3">
            <text:p>0</text:p>
          </table:table-cell>
          <table:table-cell office:value-type="float" office:value="0" table:formula="msoxl:=IF(SUM($B998:C998)=0,IF(RANDBETWEEN(1,6)=6,1,0),0)" table:style-name="ce3">
            <text:p>0</text:p>
          </table:table-cell>
          <table:table-cell office:value-type="float" office:value="0" table:formula="msoxl:=IF(SUM($B998:D998)=0,IF(RANDBETWEEN(1,6)=6,1,0),0)" table:style-name="ce3">
            <text:p>0</text:p>
          </table:table-cell>
          <table:table-cell table:style-name="ce1"/>
          <table:table-cell office:value-type="float" office:value="0" table:formula="msoxl:=$B$1*B998+$C$1*C998+$D$1*D998+$E$1*E998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8</text:p>
          </table:table-cell>
          <table:table-cell office:value-type="float" office:value="1" table:formula="msoxl:=IF(RANDBETWEEN(1,6)=6,1,0)" table:style-name="ce2">
            <text:p>1</text:p>
          </table:table-cell>
          <table:table-cell office:value-type="float" office:value="0" table:formula="msoxl:=IF(SUM($B999:B999)=0,IF(RANDBETWEEN(1,6)=6,1,0),0)" table:style-name="ce3">
            <text:p>0</text:p>
          </table:table-cell>
          <table:table-cell office:value-type="float" office:value="0" table:formula="msoxl:=IF(SUM($B999:C999)=0,IF(RANDBETWEEN(1,6)=6,1,0),0)" table:style-name="ce3">
            <text:p>0</text:p>
          </table:table-cell>
          <table:table-cell office:value-type="float" office:value="0" table:formula="msoxl:=IF(SUM($B999:D999)=0,IF(RANDBETWEEN(1,6)=6,1,0),0)" table:style-name="ce3">
            <text:p>0</text:p>
          </table:table-cell>
          <table:table-cell table:style-name="ce1"/>
          <table:table-cell office:value-type="float" office:value="1" table:formula="msoxl:=$B$1*B999+$C$1*C999+$D$1*D999+$E$1*E999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999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00:B1000)=0,IF(RANDBETWEEN(1,6)=6,1,0),0)" table:style-name="ce3">
            <text:p>0</text:p>
          </table:table-cell>
          <table:table-cell office:value-type="float" office:value="0" table:formula="msoxl:=IF(SUM($B1000:C1000)=0,IF(RANDBETWEEN(1,6)=6,1,0),0)" table:style-name="ce3">
            <text:p>0</text:p>
          </table:table-cell>
          <table:table-cell office:value-type="float" office:value="0" table:formula="msoxl:=IF(SUM($B1000:D1000)=0,IF(RANDBETWEEN(1,6)=6,1,0),0)" table:style-name="ce3">
            <text:p>0</text:p>
          </table:table-cell>
          <table:table-cell table:style-name="ce1"/>
          <table:table-cell office:value-type="float" office:value="0" table:formula="msoxl:=$B$1*B1000+$C$1*C1000+$D$1*D1000+$E$1*E100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mulation 1000</text:p>
          </table:table-cell>
          <table:table-cell office:value-type="float" office:value="0" table:formula="msoxl:=IF(RANDBETWEEN(1,6)=6,1,0)" table:style-name="ce2">
            <text:p>0</text:p>
          </table:table-cell>
          <table:table-cell office:value-type="float" office:value="0" table:formula="msoxl:=IF(SUM($B1001:B1001)=0,IF(RANDBETWEEN(1,6)=6,1,0),0)" table:style-name="ce3">
            <text:p>0</text:p>
          </table:table-cell>
          <table:table-cell office:value-type="float" office:value="0" table:formula="msoxl:=IF(SUM($B1001:C1001)=0,IF(RANDBETWEEN(1,6)=6,1,0),0)" table:style-name="ce3">
            <text:p>0</text:p>
          </table:table-cell>
          <table:table-cell office:value-type="float" office:value="0" table:formula="msoxl:=IF(SUM($B1001:D1001)=0,IF(RANDBETWEEN(1,6)=6,1,0),0)" table:style-name="ce3">
            <text:p>0</text:p>
          </table:table-cell>
          <table:table-cell table:style-name="ce1"/>
          <table:table-cell office:value-type="float" office:value="0" table:formula="msoxl:=$B$1*B1001+$C$1*C1001+$D$1*D1001+$E$1*E1001" table:style-name="ce4">
            <text:p>0</text:p>
          </table:table-cell>
          <table:table-cell table:number-columns-repeated="16377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</meta:initial-creator>
    <dc:creator>Daniel</dc:creator>
    <meta:creation-date>2014-12-02T18:30:03Z</meta:creation-date>
    <dc:date>2015-04-17T19:58:39Z</dc:date>
  </office:meta>
</office:document-meta>
</file>