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0.50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0.5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traitement_20_IDH">
      <style:table-properties table:display="true" style:writing-mode="lr-tb"/>
    </style:style>
    <style:style style:name="ta2" style:family="table" style:master-page-name="PageStyle_5f_traitement_20_IIG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6"/>
    <style:style style:name="ce11" style:family="table-cell" style:parent-style-name="Normal_20_2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itement IDH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Indice de développement humain (Programme des Nations Unies pour le développement, rapport 2014) </text:p>
          </table:table-cell>
          <table:table-cell table:number-columns-repeated="1023"/>
        </table:table-row>
        <table:table-row table:style-name="ro2">
          <table:table-cell office:value-type="string">
            <text:p>Source :</text:p>
          </table:table-cell>
          <table:table-cell table:style-name="ce5" office:value-type="string">
            <text:p>http://hdr.undp.org/fr/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ays</text:p>
          </table:table-cell>
          <table:table-cell table:style-name="ce2" office:value-type="string">
            <text:p>IDH (2013)</text:p>
          </table:table-cell>
          <table:table-cell table:style-name="ce8" office:value-type="string">
            <text:p>rang</text:p>
          </table:table-cell>
          <table:table-cell table:style-name="ce9" table:number-columns-repeated="4"/>
          <table:table-cell table:style-name="ce2" office:value-type="string">
            <text:p>max classe</text:p>
          </table:table-cell>
          <table:table-cell table:style-name="ce2" office:value-type="string">
            <text:p>centre classe</text:p>
          </table:table-cell>
          <table:table-cell table:style-name="ce2" office:value-type="string">
            <text:p>effectif</text:p>
          </table:table-cell>
          <table:table-cell table:style-name="ce9">
            <draw:frame table:end-cell-address="'traitement IDH'.Q19" table:end-x="0.365cm" table:end-y="0.051cm" draw:z-index="0" draw:name="Graphique 2" draw:style-name="gr1" svg:width="12.567cm" svg:height="7.935cm" svg:x="0.366cm" svg:y="0.026cm">
              <draw:object draw:notify-on-update-of-ranges="'traitement IDH'.I5:'traitement IDH'.I44 'traitement IDH'.J5:'traitement IDH'.J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table:number-columns-repeated="1013"/>
        </table:table-row>
        <table:table-row table:style-name="ro2">
          <table:table-cell table:style-name="ce3" office:value-type="string">
            <text:p>Norway</text:p>
          </table:table-cell>
          <table:table-cell table:style-name="ce6" office:value-type="float" office:value="0.943597580709727">
            <text:p>0,944</text:p>
          </table:table-cell>
          <table:table-cell table:style-name="ce8" office:value-type="float" office:value="1">
            <text:p>1</text:p>
          </table:table-cell>
          <table:table-cell/>
          <table:table-cell office:value-type="string">
            <text:p>moyenne</text:p>
          </table:table-cell>
          <table:table-cell table:style-name="ce10" table:formula="of:=AVERAGE([.B5:.B191])" office:value-type="float" office:value="0.685620187249996">
            <text:p>0,686</text:p>
          </table:table-cell>
          <table:table-cell/>
          <table:table-cell table:style-name="ce8" office:value-type="float" office:value="0.025">
            <text:p>0,025</text:p>
          </table:table-cell>
          <table:table-cell table:style-name="ce8" table:formula="of:=0.025/2" office:value-type="float" office:value="0.0125">
            <text:p>0,0125</text:p>
          </table:table-cell>
          <table:table-cell table:style-name="ce8" table:number-matrix-columns-spanned="1" table:number-matrix-rows-spanned="40" table:formula="of:=FREQUENCY([.B5:.B191];[.H5:.H4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ustralia</text:p>
          </table:table-cell>
          <table:table-cell table:style-name="ce6" office:value-type="float" office:value="0.93266211510542">
            <text:p>0,933</text:p>
          </table:table-cell>
          <table:table-cell table:style-name="ce8" office:value-type="float" office:value="2">
            <text:p>2</text:p>
          </table:table-cell>
          <table:table-cell/>
          <table:table-cell office:value-type="string">
            <text:p>médiane</text:p>
          </table:table-cell>
          <table:table-cell table:style-name="ce10" table:formula="of:=MEDIAN([.B5:.B191])" office:value-type="float" office:value="0.71664618456661">
            <text:p>0,717</text:p>
          </table:table-cell>
          <table:table-cell/>
          <table:table-cell table:style-name="ce8" office:value-type="float" office:value="0.05">
            <text:p>0,05</text:p>
          </table:table-cell>
          <table:table-cell table:style-name="ce8" table:formula="of:=[.I5]+0.025" office:value-type="float" office:value="0.0375">
            <text:p>0,03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witzerland</text:p>
          </table:table-cell>
          <table:table-cell table:style-name="ce6" office:value-type="float" office:value="0.917394316933513">
            <text:p>0,917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Q1</text:p>
          </table:table-cell>
          <table:table-cell table:formula="of:=QUARTILE([.B5:.B191];1)" office:value-type="float" office:value="0.562405564448692">
            <text:p>0,5624055644</text:p>
          </table:table-cell>
          <table:table-cell/>
          <table:table-cell table:style-name="ce8" office:value-type="float" office:value="0.075">
            <text:p>0,075</text:p>
          </table:table-cell>
          <table:table-cell table:style-name="ce8" table:formula="of:=[.I6]+0.025" office:value-type="float" office:value="0.0625">
            <text:p>0,0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Netherlands</text:p>
          </table:table-cell>
          <table:table-cell table:style-name="ce6" office:value-type="float" office:value="0.915282799302405">
            <text:p>0,915</text:p>
          </table:table-cell>
          <table:table-cell table:style-name="ce8" office:value-type="float" office:value="4">
            <text:p>4</text:p>
          </table:table-cell>
          <table:table-cell/>
          <table:table-cell office:value-type="string">
            <text:p>Q3</text:p>
          </table:table-cell>
          <table:table-cell table:formula="of:=QUARTILE([.B5:.B191];3)" office:value-type="float" office:value="0.811394774075796">
            <text:p>0,8113947741</text:p>
          </table:table-cell>
          <table:table-cell/>
          <table:table-cell table:style-name="ce8" office:value-type="float" office:value="0.1">
            <text:p>0,1</text:p>
          </table:table-cell>
          <table:table-cell table:style-name="ce8" table:formula="of:=[.I7]+0.025" office:value-type="float" office:value="0.0875">
            <text:p>0,0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nited States</text:p>
          </table:table-cell>
          <table:table-cell table:style-name="ce6" office:value-type="float" office:value="0.913741642744493">
            <text:p>0,914</text:p>
          </table:table-cell>
          <table:table-cell table:style-name="ce8" office:value-type="float" office:value="5">
            <text:p>5</text:p>
          </table:table-cell>
          <table:table-cell/>
          <table:table-cell office:value-type="string">
            <text:p>Q3-Q1</text:p>
          </table:table-cell>
          <table:table-cell table:formula="of:=[.F8]-[.F7]" office:value-type="float" office:value="0.248989209627103">
            <text:p>0,2489892096</text:p>
          </table:table-cell>
          <table:table-cell/>
          <table:table-cell table:style-name="ce8" office:value-type="float" office:value="0.125">
            <text:p>0,125</text:p>
          </table:table-cell>
          <table:table-cell table:style-name="ce8" table:formula="of:=[.I8]+0.025" office:value-type="float" office:value="0.1125">
            <text:p>0,11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ermany</text:p>
          </table:table-cell>
          <table:table-cell table:style-name="ce6" office:value-type="float" office:value="0.911436942000614">
            <text:p>0,911</text:p>
          </table:table-cell>
          <table:table-cell table:style-name="ce8" office:value-type="float" office:value="6">
            <text:p>6</text:p>
          </table:table-cell>
          <table:table-cell table:number-columns-repeated="4"/>
          <table:table-cell table:style-name="ce8" office:value-type="float" office:value="0.15">
            <text:p>0,15</text:p>
          </table:table-cell>
          <table:table-cell table:style-name="ce8" table:formula="of:=[.I9]+0.025" office:value-type="float" office:value="0.1375">
            <text:p>0,13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New Zealand</text:p>
          </table:table-cell>
          <table:table-cell table:style-name="ce6" office:value-type="float" office:value="0.910001628506389">
            <text:p>0,910</text:p>
          </table:table-cell>
          <table:table-cell table:style-name="ce8" office:value-type="float" office:value="7">
            <text:p>7</text:p>
          </table:table-cell>
          <table:table-cell table:number-columns-repeated="4"/>
          <table:table-cell table:style-name="ce8" office:value-type="float" office:value="0.175">
            <text:p>0,175</text:p>
          </table:table-cell>
          <table:table-cell table:style-name="ce8" table:formula="of:=[.I10]+0.025" office:value-type="float" office:value="0.1625">
            <text:p>0,1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anada</text:p>
          </table:table-cell>
          <table:table-cell table:style-name="ce6" office:value-type="float" office:value="0.901851575242719">
            <text:p>0,902</text:p>
          </table:table-cell>
          <table:table-cell table:style-name="ce8" office:value-type="float" office:value="8">
            <text:p>8</text:p>
          </table:table-cell>
          <table:table-cell table:number-columns-repeated="4"/>
          <table:table-cell table:style-name="ce8" office:value-type="float" office:value="0.2">
            <text:p>0,2</text:p>
          </table:table-cell>
          <table:table-cell table:style-name="ce8" table:formula="of:=[.I11]+0.025" office:value-type="float" office:value="0.1875">
            <text:p>0,1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ingapore</text:p>
          </table:table-cell>
          <table:table-cell table:style-name="ce6" office:value-type="float" office:value="0.90130585488579">
            <text:p>0,901</text:p>
          </table:table-cell>
          <table:table-cell table:style-name="ce8" office:value-type="float" office:value="9">
            <text:p>9</text:p>
          </table:table-cell>
          <table:table-cell table:number-columns-repeated="4"/>
          <table:table-cell table:style-name="ce8" office:value-type="float" office:value="0.225">
            <text:p>0,225</text:p>
          </table:table-cell>
          <table:table-cell table:style-name="ce8" table:formula="of:=[.I12]+0.025" office:value-type="float" office:value="0.2125">
            <text:p>0,21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enmark</text:p>
          </table:table-cell>
          <table:table-cell table:style-name="ce6" office:value-type="float" office:value="0.900460725286448">
            <text:p>0,900</text:p>
          </table:table-cell>
          <table:table-cell table:style-name="ce8" office:value-type="float" office:value="10">
            <text:p>10</text:p>
          </table:table-cell>
          <table:table-cell table:number-columns-repeated="4"/>
          <table:table-cell table:style-name="ce8" office:value-type="float" office:value="0.25">
            <text:p>0,25</text:p>
          </table:table-cell>
          <table:table-cell table:style-name="ce8" table:formula="of:=[.I13]+0.025" office:value-type="float" office:value="0.2375">
            <text:p>0,23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reland</text:p>
          </table:table-cell>
          <table:table-cell table:style-name="ce6" office:value-type="float" office:value="0.899299119092765">
            <text:p>0,899</text:p>
          </table:table-cell>
          <table:table-cell table:style-name="ce8" office:value-type="float" office:value="11">
            <text:p>11</text:p>
          </table:table-cell>
          <table:table-cell table:number-columns-repeated="4"/>
          <table:table-cell table:style-name="ce8" office:value-type="float" office:value="0.275">
            <text:p>0,275</text:p>
          </table:table-cell>
          <table:table-cell table:style-name="ce8" table:formula="of:=[.I14]+0.025" office:value-type="float" office:value="0.2625">
            <text:p>0,2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weden</text:p>
          </table:table-cell>
          <table:table-cell table:style-name="ce6" office:value-type="float" office:value="0.897818201915833">
            <text:p>0,898</text:p>
          </table:table-cell>
          <table:table-cell table:style-name="ce8" office:value-type="float" office:value="12">
            <text:p>12</text:p>
          </table:table-cell>
          <table:table-cell table:number-columns-repeated="4"/>
          <table:table-cell table:style-name="ce8" office:value-type="float" office:value="0.3">
            <text:p>0,3</text:p>
          </table:table-cell>
          <table:table-cell table:style-name="ce8" table:formula="of:=[.I15]+0.025" office:value-type="float" office:value="0.2875">
            <text:p>0,2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celand</text:p>
          </table:table-cell>
          <table:table-cell table:style-name="ce6" office:value-type="float" office:value="0.894693734033409">
            <text:p>0,895</text:p>
          </table:table-cell>
          <table:table-cell table:style-name="ce8" office:value-type="float" office:value="13">
            <text:p>13</text:p>
          </table:table-cell>
          <table:table-cell table:number-columns-repeated="4"/>
          <table:table-cell table:style-name="ce8" office:value-type="float" office:value="0.325">
            <text:p>0,325</text:p>
          </table:table-cell>
          <table:table-cell table:style-name="ce8" table:formula="of:=[.I16]+0.025" office:value-type="float" office:value="0.3125">
            <text:p>0,31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nited Kingdom</text:p>
          </table:table-cell>
          <table:table-cell table:style-name="ce6" office:value-type="float" office:value="0.891725911002765">
            <text:p>0,892</text:p>
          </table:table-cell>
          <table:table-cell table:style-name="ce8" office:value-type="float" office:value="14">
            <text:p>14</text:p>
          </table:table-cell>
          <table:table-cell table:number-columns-repeated="4"/>
          <table:table-cell table:style-name="ce8" office:value-type="float" office:value="0.35">
            <text:p>0,35</text:p>
          </table:table-cell>
          <table:table-cell table:style-name="ce8" table:formula="of:=[.I17]+0.025" office:value-type="float" office:value="0.3375">
            <text:p>0,3375</text:p>
          </table:table-cell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Hong Kong, China (SAR)</text:p>
          </table:table-cell>
          <table:table-cell table:style-name="ce6" office:value-type="float" office:value="0.891128639248932">
            <text:p>0,891</text:p>
          </table:table-cell>
          <table:table-cell table:style-name="ce8" office:value-type="float" office:value="15">
            <text:p>15</text:p>
          </table:table-cell>
          <table:table-cell table:number-columns-repeated="4"/>
          <table:table-cell table:style-name="ce8" office:value-type="float" office:value="0.375">
            <text:p>0,375</text:p>
          </table:table-cell>
          <table:table-cell table:style-name="ce8" table:formula="of:=[.I18]+0.025" office:value-type="float" office:value="0.3625">
            <text:p>0,362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Korea (Republic of)</text:p>
          </table:table-cell>
          <table:table-cell table:style-name="ce6" office:value-type="float" office:value="0.890669323936387">
            <text:p>0,891</text:p>
          </table:table-cell>
          <table:table-cell table:style-name="ce8" office:value-type="float" office:value="16">
            <text:p>16</text:p>
          </table:table-cell>
          <table:table-cell table:number-columns-repeated="4"/>
          <table:table-cell table:style-name="ce8" office:value-type="float" office:value="0.4">
            <text:p>0,4</text:p>
          </table:table-cell>
          <table:table-cell table:style-name="ce8" table:formula="of:=[.I19]+0.025" office:value-type="float" office:value="0.3875">
            <text:p>0,387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Japan</text:p>
          </table:table-cell>
          <table:table-cell table:style-name="ce6" office:value-type="float" office:value="0.890086070325599">
            <text:p>0,890</text:p>
          </table:table-cell>
          <table:table-cell table:style-name="ce8" office:value-type="float" office:value="17">
            <text:p>17</text:p>
          </table:table-cell>
          <table:table-cell table:number-columns-repeated="4"/>
          <table:table-cell table:style-name="ce8" office:value-type="float" office:value="0.425">
            <text:p>0,425</text:p>
          </table:table-cell>
          <table:table-cell table:style-name="ce8" table:formula="of:=[.I20]+0.025" office:value-type="float" office:value="0.4125">
            <text:p>0,4125</text:p>
          </table:table-cell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iechtenstein</text:p>
          </table:table-cell>
          <table:table-cell table:style-name="ce6" office:value-type="float" office:value="0.888626625340455">
            <text:p>0,889</text:p>
          </table:table-cell>
          <table:table-cell table:style-name="ce8" office:value-type="float" office:value="18">
            <text:p>18</text:p>
          </table:table-cell>
          <table:table-cell table:number-columns-repeated="4"/>
          <table:table-cell table:style-name="ce8" office:value-type="float" office:value="0.45">
            <text:p>0,45</text:p>
          </table:table-cell>
          <table:table-cell table:style-name="ce8" table:formula="of:=[.I21]+0.025" office:value-type="float" office:value="0.4375">
            <text:p>0,437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srael</text:p>
          </table:table-cell>
          <table:table-cell table:style-name="ce6" office:value-type="float" office:value="0.887762596884947">
            <text:p>0,888</text:p>
          </table:table-cell>
          <table:table-cell table:style-name="ce8" office:value-type="float" office:value="19">
            <text:p>19</text:p>
          </table:table-cell>
          <table:table-cell table:number-columns-repeated="4"/>
          <table:table-cell table:style-name="ce8" office:value-type="float" office:value="0.475">
            <text:p>0,475</text:p>
          </table:table-cell>
          <table:table-cell table:style-name="ce8" table:formula="of:=[.I22]+0.025" office:value-type="float" office:value="0.4625">
            <text:p>0,462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rance</text:p>
          </table:table-cell>
          <table:table-cell table:style-name="ce7" office:value-type="float" office:value="0.884325552004362">
            <text:p>0,884</text:p>
          </table:table-cell>
          <table:table-cell table:style-name="ce8" office:value-type="float" office:value="20">
            <text:p>20</text:p>
          </table:table-cell>
          <table:table-cell table:number-columns-repeated="4"/>
          <table:table-cell table:style-name="ce8" office:value-type="float" office:value="0.5">
            <text:p>0,5</text:p>
          </table:table-cell>
          <table:table-cell table:style-name="ce8" table:formula="of:=[.I23]+0.025" office:value-type="float" office:value="0.4875">
            <text:p>0,4875</text:p>
          </table:table-cell>
          <table:table-cell table:style-name="ce8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ustria</text:p>
          </table:table-cell>
          <table:table-cell table:style-name="ce6" office:value-type="float" office:value="0.881209839263344">
            <text:p>0,881</text:p>
          </table:table-cell>
          <table:table-cell table:style-name="ce8" office:value-type="float" office:value="21">
            <text:p>21</text:p>
          </table:table-cell>
          <table:table-cell table:number-columns-repeated="4"/>
          <table:table-cell table:style-name="ce8" office:value-type="float" office:value="0.525">
            <text:p>0,525</text:p>
          </table:table-cell>
          <table:table-cell table:style-name="ce8" table:formula="of:=[.I24]+0.025" office:value-type="float" office:value="0.5125">
            <text:p>0,5125</text:p>
          </table:table-cell>
          <table:table-cell table:style-name="ce8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Belgium</text:p>
          </table:table-cell>
          <table:table-cell table:style-name="ce6" office:value-type="float" office:value="0.880780038064078">
            <text:p>0,881</text:p>
          </table:table-cell>
          <table:table-cell table:style-name="ce8" office:value-type="float" office:value="22">
            <text:p>22</text:p>
          </table:table-cell>
          <table:table-cell table:number-columns-repeated="4"/>
          <table:table-cell table:style-name="ce8" office:value-type="float" office:value="0.55">
            <text:p>0,55</text:p>
          </table:table-cell>
          <table:table-cell table:style-name="ce8" table:formula="of:=[.I25]+0.025" office:value-type="float" office:value="0.5375">
            <text:p>0,5375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xembourg</text:p>
          </table:table-cell>
          <table:table-cell table:style-name="ce6" office:value-type="float" office:value="0.880920727820218">
            <text:p>0,881</text:p>
          </table:table-cell>
          <table:table-cell table:style-name="ce8" office:value-type="float" office:value="23">
            <text:p>23</text:p>
          </table:table-cell>
          <table:table-cell table:number-columns-repeated="4"/>
          <table:table-cell table:style-name="ce8" office:value-type="float" office:value="0.575">
            <text:p>0,575</text:p>
          </table:table-cell>
          <table:table-cell table:style-name="ce8" table:formula="of:=[.I26]+0.025" office:value-type="float" office:value="0.5625">
            <text:p>0,5625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Finland</text:p>
          </table:table-cell>
          <table:table-cell table:style-name="ce6" office:value-type="float" office:value="0.879024287078754">
            <text:p>0,879</text:p>
          </table:table-cell>
          <table:table-cell table:style-name="ce8" office:value-type="float" office:value="24">
            <text:p>24</text:p>
          </table:table-cell>
          <table:table-cell table:number-columns-repeated="4"/>
          <table:table-cell table:style-name="ce8" office:value-type="float" office:value="0.6">
            <text:p>0,6</text:p>
          </table:table-cell>
          <table:table-cell table:style-name="ce8" table:formula="of:=[.I27]+0.025" office:value-type="float" office:value="0.5875">
            <text:p>0,5875</text:p>
          </table:table-cell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lovenia</text:p>
          </table:table-cell>
          <table:table-cell table:style-name="ce6" office:value-type="float" office:value="0.874292762936626">
            <text:p>0,874</text:p>
          </table:table-cell>
          <table:table-cell table:style-name="ce8" office:value-type="float" office:value="25">
            <text:p>25</text:p>
          </table:table-cell>
          <table:table-cell table:number-columns-repeated="4"/>
          <table:table-cell table:style-name="ce8" office:value-type="float" office:value="0.625">
            <text:p>0,625</text:p>
          </table:table-cell>
          <table:table-cell table:style-name="ce8" table:formula="of:=[.I28]+0.025" office:value-type="float" office:value="0.6125">
            <text:p>0,6125</text:p>
          </table:table-cell>
          <table:table-cell table:style-name="ce8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taly</text:p>
          </table:table-cell>
          <table:table-cell table:style-name="ce6" office:value-type="float" office:value="0.871808806940486">
            <text:p>0,872</text:p>
          </table:table-cell>
          <table:table-cell table:style-name="ce8" office:value-type="float" office:value="26">
            <text:p>26</text:p>
          </table:table-cell>
          <table:table-cell table:number-columns-repeated="4"/>
          <table:table-cell table:style-name="ce8" office:value-type="float" office:value="0.65">
            <text:p>0,65</text:p>
          </table:table-cell>
          <table:table-cell table:style-name="ce8" table:formula="of:=[.I29]+0.025" office:value-type="float" office:value="0.6375">
            <text:p>0,6375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pain</text:p>
          </table:table-cell>
          <table:table-cell table:style-name="ce6" office:value-type="float" office:value="0.868910783796001">
            <text:p>0,869</text:p>
          </table:table-cell>
          <table:table-cell table:style-name="ce8" office:value-type="float" office:value="27">
            <text:p>27</text:p>
          </table:table-cell>
          <table:table-cell table:number-columns-repeated="4"/>
          <table:table-cell table:style-name="ce8" office:value-type="float" office:value="0.675">
            <text:p>0,675</text:p>
          </table:table-cell>
          <table:table-cell table:style-name="ce8" table:formula="of:=[.I30]+0.025" office:value-type="float" office:value="0.6625">
            <text:p>0,6625</text:p>
          </table:table-cell>
          <table:table-cell table:style-name="ce8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zech Republic</text:p>
          </table:table-cell>
          <table:table-cell table:style-name="ce6" office:value-type="float" office:value="0.861342063904772">
            <text:p>0,861</text:p>
          </table:table-cell>
          <table:table-cell table:style-name="ce8" office:value-type="float" office:value="28">
            <text:p>28</text:p>
          </table:table-cell>
          <table:table-cell table:number-columns-repeated="4"/>
          <table:table-cell table:style-name="ce8" office:value-type="float" office:value="0.7">
            <text:p>0,7</text:p>
          </table:table-cell>
          <table:table-cell table:style-name="ce8" table:formula="of:=[.I31]+0.025" office:value-type="float" office:value="0.6875">
            <text:p>0,6875</text:p>
          </table:table-cell>
          <table:table-cell table:style-name="ce8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reece</text:p>
          </table:table-cell>
          <table:table-cell table:style-name="ce6" office:value-type="float" office:value="0.852664377641854">
            <text:p>0,853</text:p>
          </table:table-cell>
          <table:table-cell table:style-name="ce8" office:value-type="float" office:value="29">
            <text:p>29</text:p>
          </table:table-cell>
          <table:table-cell table:number-columns-repeated="4"/>
          <table:table-cell table:style-name="ce8" office:value-type="float" office:value="0.725">
            <text:p>0,725</text:p>
          </table:table-cell>
          <table:table-cell table:style-name="ce8" table:formula="of:=[.I32]+0.025" office:value-type="float" office:value="0.7125">
            <text:p>0,7125</text:p>
          </table:table-cell>
          <table:table-cell table:style-name="ce8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Brunei Darussalam</text:p>
          </table:table-cell>
          <table:table-cell table:style-name="ce6" office:value-type="float" office:value="0.851822888226339">
            <text:p>0,852</text:p>
          </table:table-cell>
          <table:table-cell table:style-name="ce8" office:value-type="float" office:value="30">
            <text:p>30</text:p>
          </table:table-cell>
          <table:table-cell table:number-columns-repeated="4"/>
          <table:table-cell table:style-name="ce8" office:value-type="float" office:value="0.75">
            <text:p>0,75</text:p>
          </table:table-cell>
          <table:table-cell table:style-name="ce8" table:formula="of:=[.I33]+0.025" office:value-type="float" office:value="0.7375">
            <text:p>0,7375</text:p>
          </table:table-cell>
          <table:table-cell table:style-name="ce8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Qatar</text:p>
          </table:table-cell>
          <table:table-cell table:style-name="ce6" office:value-type="float" office:value="0.850742672707731">
            <text:p>0,851</text:p>
          </table:table-cell>
          <table:table-cell table:style-name="ce8" office:value-type="float" office:value="31">
            <text:p>31</text:p>
          </table:table-cell>
          <table:table-cell table:number-columns-repeated="4"/>
          <table:table-cell table:style-name="ce8" office:value-type="float" office:value="0.775">
            <text:p>0,775</text:p>
          </table:table-cell>
          <table:table-cell table:style-name="ce8" table:formula="of:=[.I34]+0.025" office:value-type="float" office:value="0.7625">
            <text:p>0,7625</text:p>
          </table:table-cell>
          <table:table-cell table:style-name="ce8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yprus</text:p>
          </table:table-cell>
          <table:table-cell table:style-name="ce6" office:value-type="float" office:value="0.845018727370998">
            <text:p>0,845</text:p>
          </table:table-cell>
          <table:table-cell table:style-name="ce8" office:value-type="float" office:value="32">
            <text:p>32</text:p>
          </table:table-cell>
          <table:table-cell table:number-columns-repeated="4"/>
          <table:table-cell table:style-name="ce8" office:value-type="float" office:value="0.8">
            <text:p>0,8</text:p>
          </table:table-cell>
          <table:table-cell table:style-name="ce8" table:formula="of:=[.I35]+0.025" office:value-type="float" office:value="0.7875">
            <text:p>0,7875</text:p>
          </table:table-cell>
          <table:table-cell table:style-name="ce8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Estonia</text:p>
          </table:table-cell>
          <table:table-cell table:style-name="ce6" office:value-type="float" office:value="0.839900810809903">
            <text:p>0,840</text:p>
          </table:table-cell>
          <table:table-cell table:style-name="ce8" office:value-type="float" office:value="33">
            <text:p>33</text:p>
          </table:table-cell>
          <table:table-cell table:number-columns-repeated="4"/>
          <table:table-cell table:style-name="ce8" office:value-type="float" office:value="0.825">
            <text:p>0,825</text:p>
          </table:table-cell>
          <table:table-cell table:style-name="ce8" table:formula="of:=[.I36]+0.025" office:value-type="float" office:value="0.8125">
            <text:p>0,8125</text:p>
          </table:table-cell>
          <table:table-cell table:style-name="ce8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audi Arabia</text:p>
          </table:table-cell>
          <table:table-cell table:style-name="ce6" office:value-type="float" office:value="0.835530674764727">
            <text:p>0,836</text:p>
          </table:table-cell>
          <table:table-cell table:style-name="ce8" office:value-type="float" office:value="34">
            <text:p>34</text:p>
          </table:table-cell>
          <table:table-cell table:number-columns-repeated="4"/>
          <table:table-cell table:style-name="ce8" office:value-type="float" office:value="0.85">
            <text:p>0,85</text:p>
          </table:table-cell>
          <table:table-cell table:style-name="ce8" table:formula="of:=[.I37]+0.025" office:value-type="float" office:value="0.8375">
            <text:p>0,8375</text:p>
          </table:table-cell>
          <table:table-cell table:style-name="ce8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ithuania</text:p>
          </table:table-cell>
          <table:table-cell table:style-name="ce6" office:value-type="float" office:value="0.834285625619551">
            <text:p>0,834</text:p>
          </table:table-cell>
          <table:table-cell table:style-name="ce8" office:value-type="float" office:value="35">
            <text:p>35</text:p>
          </table:table-cell>
          <table:table-cell table:number-columns-repeated="4"/>
          <table:table-cell table:style-name="ce8" office:value-type="float" office:value="0.875">
            <text:p>0,875</text:p>
          </table:table-cell>
          <table:table-cell table:style-name="ce8" table:formula="of:=[.I38]+0.025" office:value-type="float" office:value="0.8625">
            <text:p>0,8625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Poland</text:p>
          </table:table-cell>
          <table:table-cell table:style-name="ce6" office:value-type="float" office:value="0.834217683087449">
            <text:p>0,834</text:p>
          </table:table-cell>
          <table:table-cell table:style-name="ce8" office:value-type="float" office:value="36">
            <text:p>36</text:p>
          </table:table-cell>
          <table:table-cell table:number-columns-repeated="4"/>
          <table:table-cell table:style-name="ce8" office:value-type="float" office:value="0.9">
            <text:p>0,9</text:p>
          </table:table-cell>
          <table:table-cell table:style-name="ce8" table:formula="of:=[.I39]+0.025" office:value-type="float" office:value="0.887500000000001">
            <text:p>0,8875</text:p>
          </table:table-cell>
          <table:table-cell table:style-name="ce8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ndorra</text:p>
          </table:table-cell>
          <table:table-cell table:style-name="ce6" office:value-type="float" office:value="0.830264849188601">
            <text:p>0,830</text:p>
          </table:table-cell>
          <table:table-cell table:style-name="ce8" office:value-type="float" office:value="37">
            <text:p>37</text:p>
          </table:table-cell>
          <table:table-cell table:number-columns-repeated="4"/>
          <table:table-cell table:style-name="ce8" office:value-type="float" office:value="0.925">
            <text:p>0,925</text:p>
          </table:table-cell>
          <table:table-cell table:style-name="ce8" table:formula="of:=[.I40]+0.025" office:value-type="float" office:value="0.912500000000001">
            <text:p>0,9125</text:p>
          </table:table-cell>
          <table:table-cell table:style-name="ce8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lovakia</text:p>
          </table:table-cell>
          <table:table-cell table:style-name="ce6" office:value-type="float" office:value="0.829877297245405">
            <text:p>0,830</text:p>
          </table:table-cell>
          <table:table-cell table:style-name="ce8" office:value-type="float" office:value="38">
            <text:p>38</text:p>
          </table:table-cell>
          <table:table-cell table:number-columns-repeated="4"/>
          <table:table-cell table:style-name="ce8" office:value-type="float" office:value="0.95">
            <text:p>0,95</text:p>
          </table:table-cell>
          <table:table-cell table:style-name="ce8" table:formula="of:=[.I41]+0.025" office:value-type="float" office:value="0.937500000000001">
            <text:p>0,937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Malta</text:p>
          </table:table-cell>
          <table:table-cell table:style-name="ce6" office:value-type="float" office:value="0.828909442851054">
            <text:p>0,829</text:p>
          </table:table-cell>
          <table:table-cell table:style-name="ce8" office:value-type="float" office:value="39">
            <text:p>39</text:p>
          </table:table-cell>
          <table:table-cell table:number-columns-repeated="4"/>
          <table:table-cell table:style-name="ce8" office:value-type="float" office:value="0.975">
            <text:p>0,975</text:p>
          </table:table-cell>
          <table:table-cell table:style-name="ce8" table:formula="of:=[.I42]+0.025" office:value-type="float" office:value="0.962500000000001">
            <text:p>0,9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nited Arab Emirates</text:p>
          </table:table-cell>
          <table:table-cell table:style-name="ce6" office:value-type="float" office:value="0.827169399784711">
            <text:p>0,827</text:p>
          </table:table-cell>
          <table:table-cell table:style-name="ce8" office:value-type="float" office:value="40">
            <text:p>40</text:p>
          </table:table-cell>
          <table:table-cell table:number-columns-repeated="4"/>
          <table:table-cell table:style-name="ce8" office:value-type="float" office:value="1">
            <text:p>1</text:p>
          </table:table-cell>
          <table:table-cell table:style-name="ce8" table:formula="of:=[.I43]+0.025" office:value-type="float" office:value="0.987500000000001">
            <text:p>0,9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hile</text:p>
          </table:table-cell>
          <table:table-cell table:style-name="ce6" office:value-type="float" office:value="0.821583889802742">
            <text:p>0,822</text:p>
          </table:table-cell>
          <table:table-cell table:style-name="ce8" office:value-type="float" office:value="41">
            <text:p>41</text:p>
          </table:table-cell>
          <table:table-cell table:number-columns-repeated="4"/>
          <table:table-cell table:style-name="ce8"/>
          <table:table-cell table:style-name="ce8" office:value-type="string">
            <text:p>total</text:p>
          </table:table-cell>
          <table:table-cell table:style-name="ce8" table:formula="of:=SUM([.J5:.J44])" office:value-type="float" office:value="187">
            <text:p>18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Portugal</text:p>
          </table:table-cell>
          <table:table-cell table:style-name="ce6" office:value-type="float" office:value="0.82232943763075">
            <text:p>0,822</text:p>
          </table:table-cell>
          <table:table-cell table:style-name="ce8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ungary</text:p>
          </table:table-cell>
          <table:table-cell table:style-name="ce6" office:value-type="float" office:value="0.818057626051209">
            <text:p>0,818</text:p>
          </table:table-cell>
          <table:table-cell table:style-name="ce8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hrain</text:p>
          </table:table-cell>
          <table:table-cell table:style-name="ce6" office:value-type="float" office:value="0.815328887982138">
            <text:p>0,815</text:p>
          </table:table-cell>
          <table:table-cell table:style-name="ce8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uba</text:p>
          </table:table-cell>
          <table:table-cell table:style-name="ce6" office:value-type="float" office:value="0.814962921323418">
            <text:p>0,815</text:p>
          </table:table-cell>
          <table:table-cell table:style-name="ce8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uwait</text:p>
          </table:table-cell>
          <table:table-cell table:style-name="ce6" office:value-type="float" office:value="0.814004313769636">
            <text:p>0,814</text:p>
          </table:table-cell>
          <table:table-cell table:style-name="ce8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roatia</text:p>
          </table:table-cell>
          <table:table-cell table:style-name="ce6" office:value-type="float" office:value="0.81230986089144">
            <text:p>0,812</text:p>
          </table:table-cell>
          <table:table-cell table:style-name="ce8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atvia</text:p>
          </table:table-cell>
          <table:table-cell table:style-name="ce6" office:value-type="float" office:value="0.810479687260151">
            <text:p>0,810</text:p>
          </table:table-cell>
          <table:table-cell table:style-name="ce8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rgentina</text:p>
          </table:table-cell>
          <table:table-cell table:style-name="ce6" office:value-type="float" office:value="0.808304171317885">
            <text:p>0,808</text:p>
          </table:table-cell>
          <table:table-cell table:style-name="ce8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ruguay</text:p>
          </table:table-cell>
          <table:table-cell table:style-name="ce6" office:value-type="float" office:value="0.789709960559839">
            <text:p>0,790</text:p>
          </table:table-cell>
          <table:table-cell table:style-name="ce8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hamas</text:p>
          </table:table-cell>
          <table:table-cell table:style-name="ce6" office:value-type="float" office:value="0.789361161859607">
            <text:p>0,789</text:p>
          </table:table-cell>
          <table:table-cell table:style-name="ce8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ntenegro</text:p>
          </table:table-cell>
          <table:table-cell table:style-name="ce6" office:value-type="float" office:value="0.789381628877053">
            <text:p>0,789</text:p>
          </table:table-cell>
          <table:table-cell table:style-name="ce8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larus</text:p>
          </table:table-cell>
          <table:table-cell table:style-name="ce6" office:value-type="float" office:value="0.785807784247101">
            <text:p>0,786</text:p>
          </table:table-cell>
          <table:table-cell table:style-name="ce8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mania</text:p>
          </table:table-cell>
          <table:table-cell table:style-name="ce6" office:value-type="float" office:value="0.784527514986919">
            <text:p>0,785</text:p>
          </table:table-cell>
          <table:table-cell table:style-name="ce8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bya</text:p>
          </table:table-cell>
          <table:table-cell table:style-name="ce6" office:value-type="float" office:value="0.784378841035196">
            <text:p>0,784</text:p>
          </table:table-cell>
          <table:table-cell table:style-name="ce8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man</text:p>
          </table:table-cell>
          <table:table-cell table:style-name="ce6" office:value-type="float" office:value="0.782571501097598">
            <text:p>0,783</text:p>
          </table:table-cell>
          <table:table-cell table:style-name="ce8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ussian Federation</text:p>
          </table:table-cell>
          <table:table-cell table:style-name="ce6" office:value-type="float" office:value="0.778302805225662">
            <text:p>0,778</text:p>
          </table:table-cell>
          <table:table-cell table:style-name="ce8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ulgaria</text:p>
          </table:table-cell>
          <table:table-cell table:style-name="ce6" office:value-type="float" office:value="0.777361921851794">
            <text:p>0,777</text:p>
          </table:table-cell>
          <table:table-cell table:style-name="ce8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rbados</text:p>
          </table:table-cell>
          <table:table-cell table:style-name="ce6" office:value-type="float" office:value="0.776212433462368">
            <text:p>0,776</text:p>
          </table:table-cell>
          <table:table-cell table:style-name="ce8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lau</text:p>
          </table:table-cell>
          <table:table-cell table:style-name="ce6" office:value-type="float" office:value="0.774805485918568">
            <text:p>0,775</text:p>
          </table:table-cell>
          <table:table-cell table:style-name="ce8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ntigua and Barbuda</text:p>
          </table:table-cell>
          <table:table-cell table:style-name="ce6" office:value-type="float" office:value="0.774010047304126">
            <text:p>0,774</text:p>
          </table:table-cell>
          <table:table-cell table:style-name="ce8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aysia</text:p>
          </table:table-cell>
          <table:table-cell table:style-name="ce6" office:value-type="float" office:value="0.772907041410269">
            <text:p>0,773</text:p>
          </table:table-cell>
          <table:table-cell table:style-name="ce8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uritius</text:p>
          </table:table-cell>
          <table:table-cell table:style-name="ce6" office:value-type="float" office:value="0.771001932696506">
            <text:p>0,771</text:p>
          </table:table-cell>
          <table:table-cell table:style-name="ce8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rinidad and Tobago</text:p>
          </table:table-cell>
          <table:table-cell table:style-name="ce6" office:value-type="float" office:value="0.76582320510652">
            <text:p>0,766</text:p>
          </table:table-cell>
          <table:table-cell table:style-name="ce8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ebanon</text:p>
          </table:table-cell>
          <table:table-cell table:style-name="ce6" office:value-type="float" office:value="0.765014463081031">
            <text:p>0,765</text:p>
          </table:table-cell>
          <table:table-cell table:style-name="ce8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nama</text:p>
          </table:table-cell>
          <table:table-cell table:style-name="ce6" office:value-type="float" office:value="0.765362295282062">
            <text:p>0,765</text:p>
          </table:table-cell>
          <table:table-cell table:style-name="ce8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enezuela (Bolivarian Republic of)</text:p>
          </table:table-cell>
          <table:table-cell table:style-name="ce6" office:value-type="float" office:value="0.763665244178319">
            <text:p>0,764</text:p>
          </table:table-cell>
          <table:table-cell table:style-name="ce8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sta Rica</text:p>
          </table:table-cell>
          <table:table-cell table:style-name="ce6" office:value-type="float" office:value="0.762537255894071">
            <text:p>0,763</text:p>
          </table:table-cell>
          <table:table-cell table:style-name="ce8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urkey</text:p>
          </table:table-cell>
          <table:table-cell table:style-name="ce6" office:value-type="float" office:value="0.758635955743596">
            <text:p>0,759</text:p>
          </table:table-cell>
          <table:table-cell table:style-name="ce8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zakhstan</text:p>
          </table:table-cell>
          <table:table-cell table:style-name="ce6" office:value-type="float" office:value="0.757371246424611">
            <text:p>0,757</text:p>
          </table:table-cell>
          <table:table-cell table:style-name="ce8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exico</text:p>
          </table:table-cell>
          <table:table-cell table:style-name="ce6" office:value-type="float" office:value="0.755830116891803">
            <text:p>0,756</text:p>
          </table:table-cell>
          <table:table-cell table:style-name="ce8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eychelles</text:p>
          </table:table-cell>
          <table:table-cell table:style-name="ce6" office:value-type="float" office:value="0.756439951605951">
            <text:p>0,756</text:p>
          </table:table-cell>
          <table:table-cell table:style-name="ce8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int Kitts and Nevis</text:p>
          </table:table-cell>
          <table:table-cell table:style-name="ce6" office:value-type="float" office:value="0.749726330527115">
            <text:p>0,750</text:p>
          </table:table-cell>
          <table:table-cell table:style-name="ce8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ri Lanka</text:p>
          </table:table-cell>
          <table:table-cell table:style-name="ce6" office:value-type="float" office:value="0.749734689409658">
            <text:p>0,750</text:p>
          </table:table-cell>
          <table:table-cell table:style-name="ce8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ran (Islamic Republic of)</text:p>
          </table:table-cell>
          <table:table-cell table:style-name="ce6" office:value-type="float" office:value="0.749349387698367">
            <text:p>0,749</text:p>
          </table:table-cell>
          <table:table-cell table:style-name="ce8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zerbaijan</text:p>
          </table:table-cell>
          <table:table-cell table:style-name="ce6" office:value-type="float" office:value="0.74737287180882">
            <text:p>0,747</text:p>
          </table:table-cell>
          <table:table-cell table:style-name="ce8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ordan</text:p>
          </table:table-cell>
          <table:table-cell table:style-name="ce6" office:value-type="float" office:value="0.745470234416235">
            <text:p>0,745</text:p>
          </table:table-cell>
          <table:table-cell table:style-name="ce8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erbia</text:p>
          </table:table-cell>
          <table:table-cell table:style-name="ce6" office:value-type="float" office:value="0.744722189297809">
            <text:p>0,745</text:p>
          </table:table-cell>
          <table:table-cell table:style-name="ce8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razil</text:p>
          </table:table-cell>
          <table:table-cell table:style-name="ce6" office:value-type="float" office:value="0.743640439102343">
            <text:p>0,744</text:p>
          </table:table-cell>
          <table:table-cell table:style-name="ce8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eorgia</text:p>
          </table:table-cell>
          <table:table-cell table:style-name="ce6" office:value-type="float" office:value="0.743770121026052">
            <text:p>0,744</text:p>
          </table:table-cell>
          <table:table-cell table:style-name="ce8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renada</text:p>
          </table:table-cell>
          <table:table-cell table:style-name="ce6" office:value-type="float" office:value="0.743957270564186">
            <text:p>0,744</text:p>
          </table:table-cell>
          <table:table-cell table:style-name="ce8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eru</text:p>
          </table:table-cell>
          <table:table-cell table:style-name="ce6" office:value-type="float" office:value="0.736804543525234">
            <text:p>0,737</text:p>
          </table:table-cell>
          <table:table-cell table:style-name="ce8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kraine</text:p>
          </table:table-cell>
          <table:table-cell table:style-name="ce6" office:value-type="float" office:value="0.734021021261872">
            <text:p>0,734</text:p>
          </table:table-cell>
          <table:table-cell table:style-name="ce8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lize</text:p>
          </table:table-cell>
          <table:table-cell table:style-name="ce6" office:value-type="float" office:value="0.731598826635094">
            <text:p>0,732</text:p>
          </table:table-cell>
          <table:table-cell table:style-name="ce8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he former Yugoslav Republic of Macedonia</text:p>
          </table:table-cell>
          <table:table-cell table:style-name="ce6" office:value-type="float" office:value="0.732131398722987">
            <text:p>0,732</text:p>
          </table:table-cell>
          <table:table-cell table:style-name="ce8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osnia and Herzegovina</text:p>
          </table:table-cell>
          <table:table-cell table:style-name="ce6" office:value-type="float" office:value="0.730806615519731">
            <text:p>0,731</text:p>
          </table:table-cell>
          <table:table-cell table:style-name="ce8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rmenia</text:p>
          </table:table-cell>
          <table:table-cell table:style-name="ce6" office:value-type="float" office:value="0.730092606075837">
            <text:p>0,730</text:p>
          </table:table-cell>
          <table:table-cell table:style-name="ce8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iji</text:p>
          </table:table-cell>
          <table:table-cell table:style-name="ce6" office:value-type="float" office:value="0.724081793763448">
            <text:p>0,724</text:p>
          </table:table-cell>
          <table:table-cell table:style-name="ce8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hailand</text:p>
          </table:table-cell>
          <table:table-cell table:style-name="ce6" office:value-type="float" office:value="0.7219256865916">
            <text:p>0,722</text:p>
          </table:table-cell>
          <table:table-cell table:style-name="ce8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unisia</text:p>
          </table:table-cell>
          <table:table-cell table:style-name="ce6" office:value-type="float" office:value="0.721174357452311">
            <text:p>0,721</text:p>
          </table:table-cell>
          <table:table-cell table:style-name="ce8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hina</text:p>
          </table:table-cell>
          <table:table-cell table:style-name="ce6" office:value-type="float" office:value="0.719080606817142">
            <text:p>0,719</text:p>
          </table:table-cell>
          <table:table-cell table:style-name="ce8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int Vincent and the Grenadines</text:p>
          </table:table-cell>
          <table:table-cell table:style-name="ce6" office:value-type="float" office:value="0.718941609181975">
            <text:p>0,719</text:p>
          </table:table-cell>
          <table:table-cell table:style-name="ce8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lgeria</text:p>
          </table:table-cell>
          <table:table-cell table:style-name="ce6" office:value-type="float" office:value="0.71664618456661">
            <text:p>0,717</text:p>
          </table:table-cell>
          <table:table-cell table:style-name="ce8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minica</text:p>
          </table:table-cell>
          <table:table-cell table:style-name="ce6" office:value-type="float" office:value="0.716900420088325">
            <text:p>0,717</text:p>
          </table:table-cell>
          <table:table-cell table:style-name="ce8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lbania</text:p>
          </table:table-cell>
          <table:table-cell table:style-name="ce6" office:value-type="float" office:value="0.716099963779507">
            <text:p>0,716</text:p>
          </table:table-cell>
          <table:table-cell table:style-name="ce8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maica</text:p>
          </table:table-cell>
          <table:table-cell table:style-name="ce6" office:value-type="float" office:value="0.715343927911997">
            <text:p>0,715</text:p>
          </table:table-cell>
          <table:table-cell table:style-name="ce8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int Lucia</text:p>
          </table:table-cell>
          <table:table-cell table:style-name="ce6" office:value-type="float" office:value="0.714106139223222">
            <text:p>0,714</text:p>
          </table:table-cell>
          <table:table-cell table:style-name="ce8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lombia</text:p>
          </table:table-cell>
          <table:table-cell table:style-name="ce6" office:value-type="float" office:value="0.710733782957863">
            <text:p>0,711</text:p>
          </table:table-cell>
          <table:table-cell table:style-name="ce8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cuador</text:p>
          </table:table-cell>
          <table:table-cell table:style-name="ce6" office:value-type="float" office:value="0.710636995950365">
            <text:p>0,711</text:p>
          </table:table-cell>
          <table:table-cell table:style-name="ce8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uriname</text:p>
          </table:table-cell>
          <table:table-cell table:style-name="ce6" office:value-type="float" office:value="0.704777140410035">
            <text:p>0,705</text:p>
          </table:table-cell>
          <table:table-cell table:style-name="ce8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onga</text:p>
          </table:table-cell>
          <table:table-cell table:style-name="ce6" office:value-type="float" office:value="0.704959221218488">
            <text:p>0,705</text:p>
          </table:table-cell>
          <table:table-cell table:style-name="ce8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minican Republic</text:p>
          </table:table-cell>
          <table:table-cell table:style-name="ce6" office:value-type="float" office:value="0.700154168146633">
            <text:p>0,700</text:p>
          </table:table-cell>
          <table:table-cell table:style-name="ce8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dives</text:p>
          </table:table-cell>
          <table:table-cell table:style-name="ce6" office:value-type="float" office:value="0.69791283865978">
            <text:p>0,698</text:p>
          </table:table-cell>
          <table:table-cell table:style-name="ce8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ngolia</text:p>
          </table:table-cell>
          <table:table-cell table:style-name="ce6" office:value-type="float" office:value="0.697880500519263">
            <text:p>0,698</text:p>
          </table:table-cell>
          <table:table-cell table:style-name="ce8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urkmenistan</text:p>
          </table:table-cell>
          <table:table-cell table:style-name="ce6" office:value-type="float" office:value="0.698208835803184">
            <text:p>0,698</text:p>
          </table:table-cell>
          <table:table-cell table:style-name="ce8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moa</text:p>
          </table:table-cell>
          <table:table-cell table:style-name="ce6" office:value-type="float" office:value="0.693724092184132">
            <text:p>0,694</text:p>
          </table:table-cell>
          <table:table-cell table:style-name="ce8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lestine, State of</text:p>
          </table:table-cell>
          <table:table-cell table:style-name="ce6" office:value-type="float" office:value="0.686215795176866">
            <text:p>0,686</text:p>
          </table:table-cell>
          <table:table-cell table:style-name="ce8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donesia</text:p>
          </table:table-cell>
          <table:table-cell table:style-name="ce6" office:value-type="float" office:value="0.68425840218623">
            <text:p>0,684</text:p>
          </table:table-cell>
          <table:table-cell table:style-name="ce8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otswana</text:p>
          </table:table-cell>
          <table:table-cell table:style-name="ce6" office:value-type="float" office:value="0.683298400899883">
            <text:p>0,683</text:p>
          </table:table-cell>
          <table:table-cell table:style-name="ce8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gypt</text:p>
          </table:table-cell>
          <table:table-cell table:style-name="ce6" office:value-type="float" office:value="0.681578148623049">
            <text:p>0,682</text:p>
          </table:table-cell>
          <table:table-cell table:style-name="ce8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raguay</text:p>
          </table:table-cell>
          <table:table-cell table:style-name="ce6" office:value-type="float" office:value="0.675851480571172">
            <text:p>0,676</text:p>
          </table:table-cell>
          <table:table-cell table:style-name="ce8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abon</text:p>
          </table:table-cell>
          <table:table-cell table:style-name="ce6" office:value-type="float" office:value="0.673682390547929">
            <text:p>0,674</text:p>
          </table:table-cell>
          <table:table-cell table:style-name="ce8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olivia (Plurinational State of)</text:p>
          </table:table-cell>
          <table:table-cell table:style-name="ce6" office:value-type="float" office:value="0.667281963238646">
            <text:p>0,667</text:p>
          </table:table-cell>
          <table:table-cell table:style-name="ce8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ldova (Republic of)</text:p>
          </table:table-cell>
          <table:table-cell table:style-name="ce6" office:value-type="float" office:value="0.662747308968763">
            <text:p>0,663</text:p>
          </table:table-cell>
          <table:table-cell table:style-name="ce8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l Salvador</text:p>
          </table:table-cell>
          <table:table-cell table:style-name="ce6" office:value-type="float" office:value="0.661609119602595">
            <text:p>0,662</text:p>
          </table:table-cell>
          <table:table-cell table:style-name="ce8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zbekistan</text:p>
          </table:table-cell>
          <table:table-cell table:style-name="ce6" office:value-type="float" office:value="0.661000639914086">
            <text:p>0,661</text:p>
          </table:table-cell>
          <table:table-cell table:style-name="ce8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hilippines</text:p>
          </table:table-cell>
          <table:table-cell table:style-name="ce6" office:value-type="float" office:value="0.659529959130989">
            <text:p>0,660</text:p>
          </table:table-cell>
          <table:table-cell table:style-name="ce8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uth Africa</text:p>
          </table:table-cell>
          <table:table-cell table:style-name="ce6" office:value-type="float" office:value="0.657753750742475">
            <text:p>0,658</text:p>
          </table:table-cell>
          <table:table-cell table:style-name="ce8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yrian Arab Republic</text:p>
          </table:table-cell>
          <table:table-cell table:style-name="ce6" office:value-type="float" office:value="0.657637330474914">
            <text:p>0,658</text:p>
          </table:table-cell>
          <table:table-cell table:style-name="ce8" office:value-type="float" office:value="119">
            <text:p>1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raq</text:p>
          </table:table-cell>
          <table:table-cell table:style-name="ce6" office:value-type="float" office:value="0.642164271687536">
            <text:p>0,642</text:p>
          </table:table-cell>
          <table:table-cell table:style-name="ce8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yana</text:p>
          </table:table-cell>
          <table:table-cell table:style-name="ce6" office:value-type="float" office:value="0.637983853323885">
            <text:p>0,638</text:p>
          </table:table-cell>
          <table:table-cell table:style-name="ce8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iet Nam</text:p>
          </table:table-cell>
          <table:table-cell table:style-name="ce6" office:value-type="float" office:value="0.638016545180422">
            <text:p>0,638</text:p>
          </table:table-cell>
          <table:table-cell table:style-name="ce8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pe Verde</text:p>
          </table:table-cell>
          <table:table-cell table:style-name="ce6" office:value-type="float" office:value="0.635861571714661">
            <text:p>0,636</text:p>
          </table:table-cell>
          <table:table-cell table:style-name="ce8"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icronesia (Federated States of)</text:p>
          </table:table-cell>
          <table:table-cell table:style-name="ce6" office:value-type="float" office:value="0.630392716353917">
            <text:p>0,630</text:p>
          </table:table-cell>
          <table:table-cell table:style-name="ce8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atemala</text:p>
          </table:table-cell>
          <table:table-cell table:style-name="ce6" office:value-type="float" office:value="0.628080107457158">
            <text:p>0,628</text:p>
          </table:table-cell>
          <table:table-cell table:style-name="ce8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yrgyzstan</text:p>
          </table:table-cell>
          <table:table-cell table:style-name="ce6" office:value-type="float" office:value="0.627507012625346">
            <text:p>0,628</text:p>
          </table:table-cell>
          <table:table-cell table:style-name="ce8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amibia</text:p>
          </table:table-cell>
          <table:table-cell table:style-name="ce6" office:value-type="float" office:value="0.624087958603276">
            <text:p>0,624</text:p>
          </table:table-cell>
          <table:table-cell table:style-name="ce8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imor-Leste</text:p>
          </table:table-cell>
          <table:table-cell table:style-name="ce6" office:value-type="float" office:value="0.620243040525372">
            <text:p>0,620</text:p>
          </table:table-cell>
          <table:table-cell table:style-name="ce8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onduras</text:p>
          </table:table-cell>
          <table:table-cell table:style-name="ce6" office:value-type="float" office:value="0.617192789497363">
            <text:p>0,617</text:p>
          </table:table-cell>
          <table:table-cell table:style-name="ce8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rocco</text:p>
          </table:table-cell>
          <table:table-cell table:style-name="ce6" office:value-type="float" office:value="0.616709470389733">
            <text:p>0,617</text:p>
          </table:table-cell>
          <table:table-cell table:style-name="ce8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anuatu</text:p>
          </table:table-cell>
          <table:table-cell table:style-name="ce6" office:value-type="float" office:value="0.616381670908427">
            <text:p>0,616</text:p>
          </table:table-cell>
          <table:table-cell table:style-name="ce8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icaragua</text:p>
          </table:table-cell>
          <table:table-cell table:style-name="ce6" office:value-type="float" office:value="0.613987189690524">
            <text:p>0,614</text:p>
          </table:table-cell>
          <table:table-cell table:style-name="ce8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iribati</text:p>
          </table:table-cell>
          <table:table-cell table:style-name="ce6" office:value-type="float" office:value="0.607389496096805">
            <text:p>0,607</text:p>
          </table:table-cell>
          <table:table-cell table:style-name="ce8"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ajikistan</text:p>
          </table:table-cell>
          <table:table-cell table:style-name="ce6" office:value-type="float" office:value="0.607179310799332">
            <text:p>0,607</text:p>
          </table:table-cell>
          <table:table-cell table:style-name="ce8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dia</text:p>
          </table:table-cell>
          <table:table-cell table:style-name="ce6" office:value-type="float" office:value="0.585730873426402">
            <text:p>0,586</text:p>
          </table:table-cell>
          <table:table-cell table:style-name="ce8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hutan</text:p>
          </table:table-cell>
          <table:table-cell table:style-name="ce6" office:value-type="float" office:value="0.584131601980695">
            <text:p>0,584</text:p>
          </table:table-cell>
          <table:table-cell table:style-name="ce8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mbodia</text:p>
          </table:table-cell>
          <table:table-cell table:style-name="ce6" office:value-type="float" office:value="0.584014320277589">
            <text:p>0,584</text:p>
          </table:table-cell>
          <table:table-cell table:style-name="ce8" office:value-type="float" office:value="137">
            <text:p>13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hana</text:p>
          </table:table-cell>
          <table:table-cell table:style-name="ce6" office:value-type="float" office:value="0.573205905264549">
            <text:p>0,573</text:p>
          </table:table-cell>
          <table:table-cell table:style-name="ce8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ao People's Democratic Republic</text:p>
          </table:table-cell>
          <table:table-cell table:style-name="ce6" office:value-type="float" office:value="0.569420082082356">
            <text:p>0,569</text:p>
          </table:table-cell>
          <table:table-cell table:style-name="ce8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ngo</text:p>
          </table:table-cell>
          <table:table-cell table:style-name="ce6" office:value-type="float" office:value="0.564090850955486">
            <text:p>0,564</text:p>
          </table:table-cell>
          <table:table-cell table:style-name="ce8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Zambia</text:p>
          </table:table-cell>
          <table:table-cell table:style-name="ce6" office:value-type="float" office:value="0.560720277941898">
            <text:p>0,561</text:p>
          </table:table-cell>
          <table:table-cell table:style-name="ce8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ngladesh</text:p>
          </table:table-cell>
          <table:table-cell table:style-name="ce6" office:value-type="float" office:value="0.557894873266662">
            <text:p>0,558</text:p>
          </table:table-cell>
          <table:table-cell table:style-name="ce8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o Tome and Principe</text:p>
          </table:table-cell>
          <table:table-cell table:style-name="ce6" office:value-type="float" office:value="0.557917681980987">
            <text:p>0,558</text:p>
          </table:table-cell>
          <table:table-cell table:style-name="ce8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quatorial Guinea</text:p>
          </table:table-cell>
          <table:table-cell table:style-name="ce6" office:value-type="float" office:value="0.555967345909364">
            <text:p>0,556</text:p>
          </table:table-cell>
          <table:table-cell table:style-name="ce8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epal</text:p>
          </table:table-cell>
          <table:table-cell table:style-name="ce6" office:value-type="float" office:value="0.539641597237642">
            <text:p>0,540</text:p>
          </table:table-cell>
          <table:table-cell table:style-name="ce8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kistan</text:p>
          </table:table-cell>
          <table:table-cell table:style-name="ce6" office:value-type="float" office:value="0.536534766482957">
            <text:p>0,537</text:p>
          </table:table-cell>
          <table:table-cell table:style-name="ce8" office:value-type="float" office:value="146">
            <text:p>14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enya</text:p>
          </table:table-cell>
          <table:table-cell table:style-name="ce6" office:value-type="float" office:value="0.535115580276533">
            <text:p>0,535</text:p>
          </table:table-cell>
          <table:table-cell table:style-name="ce8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waziland</text:p>
          </table:table-cell>
          <table:table-cell table:style-name="ce6" office:value-type="float" office:value="0.53030270996598">
            <text:p>0,530</text:p>
          </table:table-cell>
          <table:table-cell table:style-name="ce8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ngola</text:p>
          </table:table-cell>
          <table:table-cell table:style-name="ce6" office:value-type="float" office:value="0.526293238240603">
            <text:p>0,526</text:p>
          </table:table-cell>
          <table:table-cell table:style-name="ce8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yanmar</text:p>
          </table:table-cell>
          <table:table-cell table:style-name="ce6" office:value-type="float" office:value="0.523528389213289">
            <text:p>0,524</text:p>
          </table:table-cell>
          <table:table-cell table:style-name="ce8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wanda</text:p>
          </table:table-cell>
          <table:table-cell table:style-name="ce6" office:value-type="float" office:value="0.505723119283966">
            <text:p>0,506</text:p>
          </table:table-cell>
          <table:table-cell table:style-name="ce8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meroon</text:p>
          </table:table-cell>
          <table:table-cell table:style-name="ce6" office:value-type="float" office:value="0.504376676764851">
            <text:p>0,504</text:p>
          </table:table-cell>
          <table:table-cell table:style-name="ce8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igeria</text:p>
          </table:table-cell>
          <table:table-cell table:style-name="ce6" office:value-type="float" office:value="0.503636045670509">
            <text:p>0,504</text:p>
          </table:table-cell>
          <table:table-cell table:style-name="ce8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Yemen</text:p>
          </table:table-cell>
          <table:table-cell table:style-name="ce6" office:value-type="float" office:value="0.499870712198931">
            <text:p>0,500</text:p>
          </table:table-cell>
          <table:table-cell table:style-name="ce8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dagascar</text:p>
          </table:table-cell>
          <table:table-cell table:style-name="ce6" office:value-type="float" office:value="0.497883474038724">
            <text:p>0,498</text:p>
          </table:table-cell>
          <table:table-cell table:style-name="ce8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Zimbabwe</text:p>
          </table:table-cell>
          <table:table-cell table:style-name="ce6" office:value-type="float" office:value="0.491976442581582">
            <text:p>0,492</text:p>
          </table:table-cell>
          <table:table-cell table:style-name="ce8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pua New Guinea</text:p>
          </table:table-cell>
          <table:table-cell table:style-name="ce6" office:value-type="float" office:value="0.491468372174701">
            <text:p>0,491</text:p>
          </table:table-cell>
          <table:table-cell table:style-name="ce8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lomon Islands</text:p>
          </table:table-cell>
          <table:table-cell table:style-name="ce6" office:value-type="float" office:value="0.4905783212281">
            <text:p>0,491</text:p>
          </table:table-cell>
          <table:table-cell table:style-name="ce8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moros</text:p>
          </table:table-cell>
          <table:table-cell table:style-name="ce6" office:value-type="float" office:value="0.487702549691347">
            <text:p>0,488</text:p>
          </table:table-cell>
          <table:table-cell table:style-name="ce8" office:value-type="float" office:value="159">
            <text:p>15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anzania (United Republic of)</text:p>
          </table:table-cell>
          <table:table-cell table:style-name="ce6" office:value-type="float" office:value="0.488409589696756">
            <text:p>0,488</text:p>
          </table:table-cell>
          <table:table-cell table:style-name="ce8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uritania</text:p>
          </table:table-cell>
          <table:table-cell table:style-name="ce6" office:value-type="float" office:value="0.487081957843521">
            <text:p>0,487</text:p>
          </table:table-cell>
          <table:table-cell table:style-name="ce8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esotho</text:p>
          </table:table-cell>
          <table:table-cell table:style-name="ce6" office:value-type="float" office:value="0.486202124996992">
            <text:p>0,486</text:p>
          </table:table-cell>
          <table:table-cell table:style-name="ce8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enegal</text:p>
          </table:table-cell>
          <table:table-cell table:style-name="ce6" office:value-type="float" office:value="0.485278058621579">
            <text:p>0,485</text:p>
          </table:table-cell>
          <table:table-cell table:style-name="ce8"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ganda</text:p>
          </table:table-cell>
          <table:table-cell table:style-name="ce6" office:value-type="float" office:value="0.483509659427491">
            <text:p>0,484</text:p>
          </table:table-cell>
          <table:table-cell table:style-name="ce8"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nin</text:p>
          </table:table-cell>
          <table:table-cell table:style-name="ce6" office:value-type="float" office:value="0.475724489006152">
            <text:p>0,476</text:p>
          </table:table-cell>
          <table:table-cell table:style-name="ce8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udan</text:p>
          </table:table-cell>
          <table:table-cell table:style-name="ce6" office:value-type="float" office:value="0.472802704526761">
            <text:p>0,473</text:p>
          </table:table-cell>
          <table:table-cell table:style-name="ce8" office:value-type="float" office:value="166">
            <text:p>16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ogo</text:p>
          </table:table-cell>
          <table:table-cell table:style-name="ce6" office:value-type="float" office:value="0.473061568314941">
            <text:p>0,473</text:p>
          </table:table-cell>
          <table:table-cell table:style-name="ce8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aiti</text:p>
          </table:table-cell>
          <table:table-cell table:style-name="ce6" office:value-type="float" office:value="0.471426801892647">
            <text:p>0,471</text:p>
          </table:table-cell>
          <table:table-cell table:style-name="ce8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fghanistan</text:p>
          </table:table-cell>
          <table:table-cell table:style-name="ce6" office:value-type="float" office:value="0.467886421126848">
            <text:p>0,468</text:p>
          </table:table-cell>
          <table:table-cell table:style-name="ce8" office:value-type="float" office:value="169">
            <text:p>16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jibouti</text:p>
          </table:table-cell>
          <table:table-cell table:style-name="ce6" office:value-type="float" office:value="0.467419308754633">
            <text:p>0,467</text:p>
          </table:table-cell>
          <table:table-cell table:style-name="ce8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ôte d'Ivoire</text:p>
          </table:table-cell>
          <table:table-cell table:style-name="ce6" office:value-type="float" office:value="0.451993972928411">
            <text:p>0,452</text:p>
          </table:table-cell>
          <table:table-cell table:style-name="ce8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ambia</text:p>
          </table:table-cell>
          <table:table-cell table:style-name="ce6" office:value-type="float" office:value="0.440714961099446">
            <text:p>0,441</text:p>
          </table:table-cell>
          <table:table-cell table:style-name="ce8"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thiopia</text:p>
          </table:table-cell>
          <table:table-cell table:style-name="ce6" office:value-type="float" office:value="0.435139449354183">
            <text:p>0,435</text:p>
          </table:table-cell>
          <table:table-cell table:style-name="ce8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awi</text:p>
          </table:table-cell>
          <table:table-cell table:style-name="ce6" office:value-type="float" office:value="0.414021003530527">
            <text:p>0,414</text:p>
          </table:table-cell>
          <table:table-cell table:style-name="ce8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beria</text:p>
          </table:table-cell>
          <table:table-cell table:style-name="ce6" office:value-type="float" office:value="0.411801024073542">
            <text:p>0,412</text:p>
          </table:table-cell>
          <table:table-cell table:style-name="ce8" office:value-type="float" office:value="175">
            <text:p>17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i</text:p>
          </table:table-cell>
          <table:table-cell table:style-name="ce6" office:value-type="float" office:value="0.406704462681459">
            <text:p>0,407</text:p>
          </table:table-cell>
          <table:table-cell table:style-name="ce8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inea-Bissau</text:p>
          </table:table-cell>
          <table:table-cell table:style-name="ce6" office:value-type="float" office:value="0.395648966371962">
            <text:p>0,396</text:p>
          </table:table-cell>
          <table:table-cell table:style-name="ce8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zambique</text:p>
          </table:table-cell>
          <table:table-cell table:style-name="ce6" office:value-type="float" office:value="0.392596146383877">
            <text:p>0,393</text:p>
          </table:table-cell>
          <table:table-cell table:style-name="ce8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inea</text:p>
          </table:table-cell>
          <table:table-cell table:style-name="ce6" office:value-type="float" office:value="0.391868518986384">
            <text:p>0,392</text:p>
          </table:table-cell>
          <table:table-cell table:style-name="ce8" office:value-type="float" office:value="179">
            <text:p>1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urundi</text:p>
          </table:table-cell>
          <table:table-cell table:style-name="ce6" office:value-type="float" office:value="0.389443495127542">
            <text:p>0,389</text:p>
          </table:table-cell>
          <table:table-cell table:style-name="ce8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urkina Faso</text:p>
          </table:table-cell>
          <table:table-cell table:style-name="ce6" office:value-type="float" office:value="0.388355142864471">
            <text:p>0,388</text:p>
          </table:table-cell>
          <table:table-cell table:style-name="ce8" office:value-type="float" office:value="181">
            <text:p>18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ritrea</text:p>
          </table:table-cell>
          <table:table-cell table:style-name="ce6" office:value-type="float" office:value="0.380951041711241">
            <text:p>0,381</text:p>
          </table:table-cell>
          <table:table-cell table:style-name="ce8" office:value-type="float" office:value="182">
            <text:p>18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ierra Leone</text:p>
          </table:table-cell>
          <table:table-cell table:style-name="ce6" office:value-type="float" office:value="0.374281840156015">
            <text:p>0,374</text:p>
          </table:table-cell>
          <table:table-cell table:style-name="ce8" office:value-type="float" office:value="183">
            <text:p>18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had</text:p>
          </table:table-cell>
          <table:table-cell table:style-name="ce6" office:value-type="float" office:value="0.372424345145712">
            <text:p>0,372</text:p>
          </table:table-cell>
          <table:table-cell table:style-name="ce8" office:value-type="float" office:value="184">
            <text:p>18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entral African Republic</text:p>
          </table:table-cell>
          <table:table-cell table:style-name="ce6" office:value-type="float" office:value="0.340530672501302">
            <text:p>0,341</text:p>
          </table:table-cell>
          <table:table-cell table:style-name="ce8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ngo (Democratic Republic of the)</text:p>
          </table:table-cell>
          <table:table-cell table:style-name="ce6" office:value-type="float" office:value="0.337920072859417">
            <text:p>0,338</text:p>
          </table:table-cell>
          <table:table-cell table:style-name="ce8" office:value-type="float" office:value="186">
            <text:p>1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iger</text:p>
          </table:table-cell>
          <table:table-cell table:style-name="ce6" office:value-type="float" office:value="0.336997597505763">
            <text:p>0,337</text:p>
          </table:table-cell>
          <table:table-cell table:style-name="ce8" office:value-type="float" office:value="187">
            <text:p>187</text:p>
          </table:table-cell>
          <table:table-cell table:number-columns-repeated="1021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itement IIG" table:style-name="ta2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Indice d'inégalité de genre (Programme des Nations Unies pour le développement, rapport 2014) </text:p>
          </table:table-cell>
          <table:table-cell table:number-columns-repeated="1023"/>
        </table:table-row>
        <table:table-row table:style-name="ro2">
          <table:table-cell office:value-type="string">
            <text:p>Source :</text:p>
          </table:table-cell>
          <table:table-cell table:style-name="ce5" office:value-type="string">
            <text:p>http://hdr.undp.org/fr/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ays</text:p>
          </table:table-cell>
          <table:table-cell table:style-name="ce2" office:value-type="string">
            <text:p>IIG (2013)</text:p>
          </table:table-cell>
          <table:table-cell table:style-name="ce8" office:value-type="string">
            <text:p>rang</text:p>
          </table:table-cell>
          <table:table-cell table:style-name="ce9" table:number-columns-repeated="4"/>
          <table:table-cell table:style-name="ce2" office:value-type="string">
            <text:p>max classe</text:p>
          </table:table-cell>
          <table:table-cell table:style-name="ce2" office:value-type="string">
            <text:p>centre classe</text:p>
          </table:table-cell>
          <table:table-cell table:style-name="ce2" office:value-type="string">
            <text:p>effectif</text:p>
          </table:table-cell>
          <table:table-cell table:style-name="ce9">
            <draw:frame table:end-cell-address="'traitement IIG'.Q19" table:end-x="0.365cm" table:end-y="0.051cm" draw:z-index="0" draw:name="Graphique 1" draw:style-name="gr1" svg:width="12.567cm" svg:height="7.935cm" svg:x="0.366cm" svg:y="0.026cm">
              <draw:object draw:notify-on-update-of-ranges="'traitement IIG'.I5:'traitement IIG'.I44 'traitement IIG'.J5:'traitement IIG'.J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9" table:number-columns-repeated="1013"/>
        </table:table-row>
        <table:table-row table:style-name="ro2">
          <table:table-cell table:style-name="ce11" office:value-type="string">
            <text:p>Slovenia</text:p>
          </table:table-cell>
          <table:table-cell table:style-name="ce13" office:value-type="float" office:value="0.0209123423462698">
            <text:p>0,021</text:p>
          </table:table-cell>
          <table:table-cell table:style-name="ce8" office:value-type="float" office:value="1">
            <text:p>1</text:p>
          </table:table-cell>
          <table:table-cell/>
          <table:table-cell office:value-type="string">
            <text:p>moyenne</text:p>
          </table:table-cell>
          <table:table-cell table:style-name="ce10" table:formula="of:=AVERAGE([.B5:.B156])" office:value-type="float" office:value="0.37543503357087">
            <text:p>0,375</text:p>
          </table:table-cell>
          <table:table-cell/>
          <table:table-cell table:style-name="ce8" office:value-type="float" office:value="0.025">
            <text:p>0,025</text:p>
          </table:table-cell>
          <table:table-cell table:style-name="ce8" table:formula="of:=0.025/2" office:value-type="float" office:value="0.0125">
            <text:p>0,0125</text:p>
          </table:table-cell>
          <table:table-cell table:style-name="ce8" table:number-matrix-columns-spanned="1" table:number-matrix-rows-spanned="40" table:formula="of:=FREQUENCY([.B5:.B156];[.H5:.H44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Switzerland</text:p>
          </table:table-cell>
          <table:table-cell table:style-name="ce13" office:value-type="float" office:value="0.0304433064599903">
            <text:p>0,030</text:p>
          </table:table-cell>
          <table:table-cell table:style-name="ce8" office:value-type="float" office:value="2">
            <text:p>2</text:p>
          </table:table-cell>
          <table:table-cell/>
          <table:table-cell office:value-type="string">
            <text:p>médiane</text:p>
          </table:table-cell>
          <table:table-cell table:style-name="ce10" table:formula="of:=MEDIAN([.B5:.B156])" office:value-type="float" office:value="0.385030388855686">
            <text:p>0,385</text:p>
          </table:table-cell>
          <table:table-cell/>
          <table:table-cell table:style-name="ce8" office:value-type="float" office:value="0.05">
            <text:p>0,05</text:p>
          </table:table-cell>
          <table:table-cell table:style-name="ce8" table:formula="of:=[.I5]+0.025" office:value-type="float" office:value="0.0375">
            <text:p>0,037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Germany</text:p>
          </table:table-cell>
          <table:table-cell table:style-name="ce13" office:value-type="float" office:value="0.046445263416609">
            <text:p>0,046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Q1</text:p>
          </table:table-cell>
          <table:table-cell table:formula="of:=QUARTILE([.B5:.B156];1)" office:value-type="float" office:value="0.209556795149159">
            <text:p>0,2095567951</text:p>
          </table:table-cell>
          <table:table-cell/>
          <table:table-cell table:style-name="ce8" office:value-type="float" office:value="0.075">
            <text:p>0,075</text:p>
          </table:table-cell>
          <table:table-cell table:style-name="ce8" table:formula="of:=[.I6]+0.025" office:value-type="float" office:value="0.0625">
            <text:p>0,0625</text:p>
          </table:table-cell>
          <table:table-cell table:style-name="ce8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Sweden</text:p>
          </table:table-cell>
          <table:table-cell table:style-name="ce13" office:value-type="float" office:value="0.0539342793346663">
            <text:p>0,054</text:p>
          </table:table-cell>
          <table:table-cell table:style-name="ce8" office:value-type="float" office:value="4">
            <text:p>4</text:p>
          </table:table-cell>
          <table:table-cell/>
          <table:table-cell office:value-type="string">
            <text:p>Q3</text:p>
          </table:table-cell>
          <table:table-cell table:formula="of:=QUARTILE([.B5:.B156];3)" office:value-type="float" office:value="0.525219101854497">
            <text:p>0,5252191019</text:p>
          </table:table-cell>
          <table:table-cell/>
          <table:table-cell table:style-name="ce8" office:value-type="float" office:value="0.1">
            <text:p>0,1</text:p>
          </table:table-cell>
          <table:table-cell table:style-name="ce8" table:formula="of:=[.I7]+0.025" office:value-type="float" office:value="0.0875">
            <text:p>0,0875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Austria</text:p>
          </table:table-cell>
          <table:table-cell table:style-name="ce13" office:value-type="float" office:value="0.0555218332191934">
            <text:p>0,056</text:p>
          </table:table-cell>
          <table:table-cell table:style-name="ce8" office:value-type="float" office:value="5">
            <text:p>5</text:p>
          </table:table-cell>
          <table:table-cell/>
          <table:table-cell office:value-type="string">
            <text:p>Q3-Q1</text:p>
          </table:table-cell>
          <table:table-cell table:formula="of:=[.F8]-[.F7]" office:value-type="float" office:value="0.315662306705338">
            <text:p>0,3156623067</text:p>
          </table:table-cell>
          <table:table-cell/>
          <table:table-cell table:style-name="ce8" office:value-type="float" office:value="0.125">
            <text:p>0,125</text:p>
          </table:table-cell>
          <table:table-cell table:style-name="ce8" table:formula="of:=[.I8]+0.025" office:value-type="float" office:value="0.1125">
            <text:p>0,112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Denmark</text:p>
          </table:table-cell>
          <table:table-cell table:style-name="ce13" office:value-type="float" office:value="0.0563388973493705">
            <text:p>0,056</text:p>
          </table:table-cell>
          <table:table-cell table:style-name="ce8" office:value-type="float" office:value="6">
            <text:p>6</text:p>
          </table:table-cell>
          <table:table-cell table:number-columns-repeated="4"/>
          <table:table-cell table:style-name="ce8" office:value-type="float" office:value="0.15">
            <text:p>0,15</text:p>
          </table:table-cell>
          <table:table-cell table:style-name="ce8" table:formula="of:=[.I9]+0.025" office:value-type="float" office:value="0.1375">
            <text:p>0,1375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Netherlands</text:p>
          </table:table-cell>
          <table:table-cell table:style-name="ce13" office:value-type="float" office:value="0.0568617187290681">
            <text:p>0,057</text:p>
          </table:table-cell>
          <table:table-cell table:style-name="ce8" office:value-type="float" office:value="7">
            <text:p>7</text:p>
          </table:table-cell>
          <table:table-cell table:number-columns-repeated="4"/>
          <table:table-cell table:style-name="ce8" office:value-type="float" office:value="0.175">
            <text:p>0,175</text:p>
          </table:table-cell>
          <table:table-cell table:style-name="ce8" table:formula="of:=[.I10]+0.025" office:value-type="float" office:value="0.1625">
            <text:p>0,162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Italy</text:p>
          </table:table-cell>
          <table:table-cell table:style-name="ce13" office:value-type="float" office:value="0.0668219105799235">
            <text:p>0,067</text:p>
          </table:table-cell>
          <table:table-cell table:style-name="ce8" office:value-type="float" office:value="8">
            <text:p>8</text:p>
          </table:table-cell>
          <table:table-cell table:number-columns-repeated="4"/>
          <table:table-cell table:style-name="ce8" office:value-type="float" office:value="0.2">
            <text:p>0,2</text:p>
          </table:table-cell>
          <table:table-cell table:style-name="ce8" table:formula="of:=[.I11]+0.025" office:value-type="float" office:value="0.1875">
            <text:p>0,187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Norway</text:p>
          </table:table-cell>
          <table:table-cell table:style-name="ce13" office:value-type="float" office:value="0.0676904473925926">
            <text:p>0,068</text:p>
          </table:table-cell>
          <table:table-cell table:style-name="ce8" office:value-type="float" office:value="9">
            <text:p>9</text:p>
          </table:table-cell>
          <table:table-cell table:number-columns-repeated="4"/>
          <table:table-cell table:style-name="ce8" office:value-type="float" office:value="0.225">
            <text:p>0,225</text:p>
          </table:table-cell>
          <table:table-cell table:style-name="ce8" table:formula="of:=[.I12]+0.025" office:value-type="float" office:value="0.2125">
            <text:p>0,2125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Belgium</text:p>
          </table:table-cell>
          <table:table-cell table:style-name="ce13" office:value-type="float" office:value="0.0678395639347114">
            <text:p>0,068</text:p>
          </table:table-cell>
          <table:table-cell table:style-name="ce8" office:value-type="float" office:value="10">
            <text:p>10</text:p>
          </table:table-cell>
          <table:table-cell table:number-columns-repeated="4"/>
          <table:table-cell table:style-name="ce8" office:value-type="float" office:value="0.25">
            <text:p>0,25</text:p>
          </table:table-cell>
          <table:table-cell table:style-name="ce8" table:formula="of:=[.I13]+0.025" office:value-type="float" office:value="0.2375">
            <text:p>0,2375</text:p>
          </table:table-cell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Finland</text:p>
          </table:table-cell>
          <table:table-cell table:style-name="ce13" office:value-type="float" office:value="0.0746397965743498">
            <text:p>0,075</text:p>
          </table:table-cell>
          <table:table-cell table:style-name="ce8" office:value-type="float" office:value="11">
            <text:p>11</text:p>
          </table:table-cell>
          <table:table-cell table:number-columns-repeated="4"/>
          <table:table-cell table:style-name="ce8" office:value-type="float" office:value="0.275">
            <text:p>0,275</text:p>
          </table:table-cell>
          <table:table-cell table:style-name="ce8" table:formula="of:=[.I14]+0.025" office:value-type="float" office:value="0.2625">
            <text:p>0,2625</text:p>
          </table:table-cell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France</text:p>
          </table:table-cell>
          <table:table-cell table:style-name="ce14" office:value-type="float" office:value="0.0798895219655328">
            <text:p>0,080</text:p>
          </table:table-cell>
          <table:table-cell table:style-name="ce8" office:value-type="float" office:value="12">
            <text:p>12</text:p>
          </table:table-cell>
          <table:table-cell table:number-columns-repeated="4"/>
          <table:table-cell table:style-name="ce8" office:value-type="float" office:value="0.3">
            <text:p>0,3</text:p>
          </table:table-cell>
          <table:table-cell table:style-name="ce8" table:formula="of:=[.I15]+0.025" office:value-type="float" office:value="0.2875">
            <text:p>0,287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zech Republic</text:p>
          </table:table-cell>
          <table:table-cell table:style-name="ce13" office:value-type="float" office:value="0.0868537010160589">
            <text:p>0,087</text:p>
          </table:table-cell>
          <table:table-cell table:style-name="ce8" office:value-type="float" office:value="13">
            <text:p>13</text:p>
          </table:table-cell>
          <table:table-cell table:number-columns-repeated="4"/>
          <table:table-cell table:style-name="ce8" office:value-type="float" office:value="0.325">
            <text:p>0,325</text:p>
          </table:table-cell>
          <table:table-cell table:style-name="ce8" table:formula="of:=[.I16]+0.025" office:value-type="float" office:value="0.3125">
            <text:p>0,3125</text:p>
          </table:table-cell>
          <table:table-cell table:style-name="ce8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Iceland</text:p>
          </table:table-cell>
          <table:table-cell table:style-name="ce13" office:value-type="float" office:value="0.0884917906034157">
            <text:p>0,088</text:p>
          </table:table-cell>
          <table:table-cell table:style-name="ce8" office:value-type="float" office:value="14">
            <text:p>14</text:p>
          </table:table-cell>
          <table:table-cell table:number-columns-repeated="4"/>
          <table:table-cell table:style-name="ce8" office:value-type="float" office:value="0.35">
            <text:p>0,35</text:p>
          </table:table-cell>
          <table:table-cell table:style-name="ce8" table:formula="of:=[.I17]+0.025" office:value-type="float" office:value="0.3375">
            <text:p>0,3375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Singapore</text:p>
          </table:table-cell>
          <table:table-cell table:style-name="ce13" office:value-type="float" office:value="0.0904934043567019">
            <text:p>0,090</text:p>
          </table:table-cell>
          <table:table-cell table:style-name="ce8" office:value-type="float" office:value="15">
            <text:p>15</text:p>
          </table:table-cell>
          <table:table-cell table:number-columns-repeated="4"/>
          <table:table-cell table:style-name="ce8" office:value-type="float" office:value="0.375">
            <text:p>0,375</text:p>
          </table:table-cell>
          <table:table-cell table:style-name="ce8" table:formula="of:=[.I18]+0.025" office:value-type="float" office:value="0.3625">
            <text:p>0,3625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Spain</text:p>
          </table:table-cell>
          <table:table-cell table:style-name="ce13" office:value-type="float" office:value="0.0997487306006154">
            <text:p>0,100</text:p>
          </table:table-cell>
          <table:table-cell table:style-name="ce8" office:value-type="float" office:value="16">
            <text:p>16</text:p>
          </table:table-cell>
          <table:table-cell table:number-columns-repeated="4"/>
          <table:table-cell table:style-name="ce8" office:value-type="float" office:value="0.4">
            <text:p>0,4</text:p>
          </table:table-cell>
          <table:table-cell table:style-name="ce8" table:formula="of:=[.I19]+0.025" office:value-type="float" office:value="0.3875">
            <text:p>0,3875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Korea (Republic of)</text:p>
          </table:table-cell>
          <table:table-cell table:style-name="ce13" office:value-type="float" office:value="0.100797053447479">
            <text:p>0,101</text:p>
          </table:table-cell>
          <table:table-cell table:style-name="ce8" office:value-type="float" office:value="17">
            <text:p>17</text:p>
          </table:table-cell>
          <table:table-cell table:number-columns-repeated="4"/>
          <table:table-cell table:style-name="ce8" office:value-type="float" office:value="0.425">
            <text:p>0,425</text:p>
          </table:table-cell>
          <table:table-cell table:style-name="ce8" table:formula="of:=[.I20]+0.025" office:value-type="float" office:value="0.4125">
            <text:p>0,4125</text:p>
          </table:table-cell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Israel</text:p>
          </table:table-cell>
          <table:table-cell table:style-name="ce13" office:value-type="float" office:value="0.101017884408054">
            <text:p>0,101</text:p>
          </table:table-cell>
          <table:table-cell table:style-name="ce8" office:value-type="float" office:value="18">
            <text:p>18</text:p>
          </table:table-cell>
          <table:table-cell table:number-columns-repeated="4"/>
          <table:table-cell table:style-name="ce8" office:value-type="float" office:value="0.45">
            <text:p>0,45</text:p>
          </table:table-cell>
          <table:table-cell table:style-name="ce8" table:formula="of:=[.I21]+0.025" office:value-type="float" office:value="0.4375">
            <text:p>0,437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Australia</text:p>
          </table:table-cell>
          <table:table-cell table:style-name="ce13" office:value-type="float" office:value="0.112572296419176">
            <text:p>0,113</text:p>
          </table:table-cell>
          <table:table-cell table:style-name="ce8" office:value-type="float" office:value="19">
            <text:p>19</text:p>
          </table:table-cell>
          <table:table-cell table:number-columns-repeated="4"/>
          <table:table-cell table:style-name="ce8" office:value-type="float" office:value="0.475">
            <text:p>0,475</text:p>
          </table:table-cell>
          <table:table-cell table:style-name="ce8" table:formula="of:=[.I22]+0.025" office:value-type="float" office:value="0.4625">
            <text:p>0,4625</text:p>
          </table:table-cell>
          <table:table-cell table:style-name="ce8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Ireland</text:p>
          </table:table-cell>
          <table:table-cell table:style-name="ce13" office:value-type="float" office:value="0.11452860854787">
            <text:p>0,115</text:p>
          </table:table-cell>
          <table:table-cell table:style-name="ce8" office:value-type="float" office:value="20">
            <text:p>20</text:p>
          </table:table-cell>
          <table:table-cell table:number-columns-repeated="4"/>
          <table:table-cell table:style-name="ce8" office:value-type="float" office:value="0.5">
            <text:p>0,5</text:p>
          </table:table-cell>
          <table:table-cell table:style-name="ce8" table:formula="of:=[.I23]+0.025" office:value-type="float" office:value="0.4875">
            <text:p>0,487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Lithuania</text:p>
          </table:table-cell>
          <table:table-cell table:style-name="ce13" office:value-type="float" office:value="0.115946199341878">
            <text:p>0,116</text:p>
          </table:table-cell>
          <table:table-cell table:style-name="ce8" office:value-type="float" office:value="21">
            <text:p>21</text:p>
          </table:table-cell>
          <table:table-cell table:number-columns-repeated="4"/>
          <table:table-cell table:style-name="ce8" office:value-type="float" office:value="0.525">
            <text:p>0,525</text:p>
          </table:table-cell>
          <table:table-cell table:style-name="ce8" table:formula="of:=[.I24]+0.025" office:value-type="float" office:value="0.5125">
            <text:p>0,5125</text:p>
          </table:table-cell>
          <table:table-cell table:style-name="ce8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Portugal</text:p>
          </table:table-cell>
          <table:table-cell table:style-name="ce13" office:value-type="float" office:value="0.11598637500345">
            <text:p>0,116</text:p>
          </table:table-cell>
          <table:table-cell table:style-name="ce8" office:value-type="float" office:value="22">
            <text:p>22</text:p>
          </table:table-cell>
          <table:table-cell table:number-columns-repeated="4"/>
          <table:table-cell table:style-name="ce8" office:value-type="float" office:value="0.55">
            <text:p>0,55</text:p>
          </table:table-cell>
          <table:table-cell table:style-name="ce8" table:formula="of:=[.I25]+0.025" office:value-type="float" office:value="0.5375">
            <text:p>0,5375</text:p>
          </table:table-cell>
          <table:table-cell table:style-name="ce8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anada</text:p>
          </table:table-cell>
          <table:table-cell table:style-name="ce13" office:value-type="float" office:value="0.135573234225258">
            <text:p>0,136</text:p>
          </table:table-cell>
          <table:table-cell table:style-name="ce8" office:value-type="float" office:value="23">
            <text:p>23</text:p>
          </table:table-cell>
          <table:table-cell table:number-columns-repeated="4"/>
          <table:table-cell table:style-name="ce8" office:value-type="float" office:value="0.575">
            <text:p>0,575</text:p>
          </table:table-cell>
          <table:table-cell table:style-name="ce8" table:formula="of:=[.I26]+0.025" office:value-type="float" office:value="0.5625">
            <text:p>0,5625</text:p>
          </table:table-cell>
          <table:table-cell table:style-name="ce8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yprus</text:p>
          </table:table-cell>
          <table:table-cell table:style-name="ce13" office:value-type="float" office:value="0.135773506463852">
            <text:p>0,136</text:p>
          </table:table-cell>
          <table:table-cell table:style-name="ce8" office:value-type="float" office:value="24">
            <text:p>24</text:p>
          </table:table-cell>
          <table:table-cell table:number-columns-repeated="4"/>
          <table:table-cell table:style-name="ce8" office:value-type="float" office:value="0.6">
            <text:p>0,6</text:p>
          </table:table-cell>
          <table:table-cell table:style-name="ce8" table:formula="of:=[.I27]+0.025" office:value-type="float" office:value="0.5875">
            <text:p>0,5875</text:p>
          </table:table-cell>
          <table:table-cell table:style-name="ce8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Japan</text:p>
          </table:table-cell>
          <table:table-cell table:style-name="ce13" office:value-type="float" office:value="0.138293774662298">
            <text:p>0,138</text:p>
          </table:table-cell>
          <table:table-cell table:style-name="ce8" office:value-type="float" office:value="25">
            <text:p>25</text:p>
          </table:table-cell>
          <table:table-cell table:number-columns-repeated="4"/>
          <table:table-cell table:style-name="ce8" office:value-type="float" office:value="0.625">
            <text:p>0,625</text:p>
          </table:table-cell>
          <table:table-cell table:style-name="ce8" table:formula="of:=[.I28]+0.025" office:value-type="float" office:value="0.6125">
            <text:p>0,6125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Poland</text:p>
          </table:table-cell>
          <table:table-cell table:style-name="ce13" office:value-type="float" office:value="0.138624352382384">
            <text:p>0,139</text:p>
          </table:table-cell>
          <table:table-cell table:style-name="ce8" office:value-type="float" office:value="26">
            <text:p>26</text:p>
          </table:table-cell>
          <table:table-cell table:number-columns-repeated="4"/>
          <table:table-cell table:style-name="ce8" office:value-type="float" office:value="0.65">
            <text:p>0,65</text:p>
          </table:table-cell>
          <table:table-cell table:style-name="ce8" table:formula="of:=[.I29]+0.025" office:value-type="float" office:value="0.6375">
            <text:p>0,6375</text:p>
          </table:table-cell>
          <table:table-cell table:style-name="ce8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Greece</text:p>
          </table:table-cell>
          <table:table-cell table:style-name="ce13" office:value-type="float" office:value="0.146443179068812">
            <text:p>0,146</text:p>
          </table:table-cell>
          <table:table-cell table:style-name="ce8" office:value-type="float" office:value="27">
            <text:p>27</text:p>
          </table:table-cell>
          <table:table-cell table:number-columns-repeated="4"/>
          <table:table-cell table:style-name="ce8" office:value-type="float" office:value="0.675">
            <text:p>0,675</text:p>
          </table:table-cell>
          <table:table-cell table:style-name="ce8" table:formula="of:=[.I30]+0.025" office:value-type="float" office:value="0.6625">
            <text:p>0,662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Belarus</text:p>
          </table:table-cell>
          <table:table-cell table:style-name="ce13" office:value-type="float" office:value="0.151682756087783">
            <text:p>0,152</text:p>
          </table:table-cell>
          <table:table-cell table:style-name="ce8" office:value-type="float" office:value="28">
            <text:p>28</text:p>
          </table:table-cell>
          <table:table-cell table:number-columns-repeated="4"/>
          <table:table-cell table:style-name="ce8" office:value-type="float" office:value="0.7">
            <text:p>0,7</text:p>
          </table:table-cell>
          <table:table-cell table:style-name="ce8" table:formula="of:=[.I31]+0.025" office:value-type="float" office:value="0.6875">
            <text:p>0,6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Estonia</text:p>
          </table:table-cell>
          <table:table-cell table:style-name="ce13" office:value-type="float" office:value="0.154190629934538">
            <text:p>0,154</text:p>
          </table:table-cell>
          <table:table-cell table:style-name="ce8" office:value-type="float" office:value="29">
            <text:p>29</text:p>
          </table:table-cell>
          <table:table-cell table:number-columns-repeated="4"/>
          <table:table-cell table:style-name="ce8" office:value-type="float" office:value="0.725">
            <text:p>0,725</text:p>
          </table:table-cell>
          <table:table-cell table:style-name="ce8" table:formula="of:=[.I32]+0.025" office:value-type="float" office:value="0.7125">
            <text:p>0,7125</text:p>
          </table:table-cell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Luxembourg</text:p>
          </table:table-cell>
          <table:table-cell table:style-name="ce13" office:value-type="float" office:value="0.154204072905688">
            <text:p>0,154</text:p>
          </table:table-cell>
          <table:table-cell table:style-name="ce8" office:value-type="float" office:value="30">
            <text:p>30</text:p>
          </table:table-cell>
          <table:table-cell table:number-columns-repeated="4"/>
          <table:table-cell table:style-name="ce8" office:value-type="float" office:value="0.75">
            <text:p>0,75</text:p>
          </table:table-cell>
          <table:table-cell table:style-name="ce8" table:formula="of:=[.I33]+0.025" office:value-type="float" office:value="0.7375">
            <text:p>0,7375</text:p>
          </table:table-cell>
          <table:table-cell table:style-name="ce8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The former Yugoslav Republic of Macedonia</text:p>
          </table:table-cell>
          <table:table-cell table:style-name="ce13" office:value-type="float" office:value="0.162119948698314">
            <text:p>0,162</text:p>
          </table:table-cell>
          <table:table-cell table:style-name="ce8" office:value-type="float" office:value="31">
            <text:p>31</text:p>
          </table:table-cell>
          <table:table-cell table:number-columns-repeated="4"/>
          <table:table-cell table:style-name="ce8" office:value-type="float" office:value="0.775">
            <text:p>0,775</text:p>
          </table:table-cell>
          <table:table-cell table:style-name="ce8" table:formula="of:=[.I34]+0.025" office:value-type="float" office:value="0.7625">
            <text:p>0,7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Slovakia</text:p>
          </table:table-cell>
          <table:table-cell table:style-name="ce13" office:value-type="float" office:value="0.163820923462104">
            <text:p>0,164</text:p>
          </table:table-cell>
          <table:table-cell table:style-name="ce8" office:value-type="float" office:value="32">
            <text:p>32</text:p>
          </table:table-cell>
          <table:table-cell table:number-columns-repeated="4"/>
          <table:table-cell table:style-name="ce8" office:value-type="float" office:value="0.8">
            <text:p>0,8</text:p>
          </table:table-cell>
          <table:table-cell table:style-name="ce8" table:formula="of:=[.I35]+0.025" office:value-type="float" office:value="0.7875">
            <text:p>0,7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roatia</text:p>
          </table:table-cell>
          <table:table-cell table:style-name="ce13" office:value-type="float" office:value="0.172443513271799">
            <text:p>0,172</text:p>
          </table:table-cell>
          <table:table-cell table:style-name="ce8" office:value-type="float" office:value="33">
            <text:p>33</text:p>
          </table:table-cell>
          <table:table-cell table:number-columns-repeated="4"/>
          <table:table-cell table:style-name="ce8" office:value-type="float" office:value="0.825">
            <text:p>0,825</text:p>
          </table:table-cell>
          <table:table-cell table:style-name="ce8" table:formula="of:=[.I36]+0.025" office:value-type="float" office:value="0.8125">
            <text:p>0,81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New Zealand</text:p>
          </table:table-cell>
          <table:table-cell table:style-name="ce13" office:value-type="float" office:value="0.185272682996543">
            <text:p>0,185</text:p>
          </table:table-cell>
          <table:table-cell table:style-name="ce8" office:value-type="float" office:value="34">
            <text:p>34</text:p>
          </table:table-cell>
          <table:table-cell table:number-columns-repeated="4"/>
          <table:table-cell table:style-name="ce8" office:value-type="float" office:value="0.85">
            <text:p>0,85</text:p>
          </table:table-cell>
          <table:table-cell table:style-name="ce8" table:formula="of:=[.I37]+0.025" office:value-type="float" office:value="0.8375">
            <text:p>0,83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United Kingdom</text:p>
          </table:table-cell>
          <table:table-cell table:style-name="ce13" office:value-type="float" office:value="0.193243694202127">
            <text:p>0,193</text:p>
          </table:table-cell>
          <table:table-cell table:style-name="ce8" office:value-type="float" office:value="35">
            <text:p>35</text:p>
          </table:table-cell>
          <table:table-cell table:number-columns-repeated="4"/>
          <table:table-cell table:style-name="ce8" office:value-type="float" office:value="0.875">
            <text:p>0,875</text:p>
          </table:table-cell>
          <table:table-cell table:style-name="ce8" table:formula="of:=[.I38]+0.025" office:value-type="float" office:value="0.8625">
            <text:p>0,8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Bosnia and Herzegovina</text:p>
          </table:table-cell>
          <table:table-cell table:style-name="ce13" office:value-type="float" office:value="0.200700418084092">
            <text:p>0,201</text:p>
          </table:table-cell>
          <table:table-cell table:style-name="ce8" office:value-type="float" office:value="36">
            <text:p>36</text:p>
          </table:table-cell>
          <table:table-cell table:number-columns-repeated="4"/>
          <table:table-cell table:style-name="ce8" office:value-type="float" office:value="0.9">
            <text:p>0,9</text:p>
          </table:table-cell>
          <table:table-cell table:style-name="ce8" table:formula="of:=[.I39]+0.025" office:value-type="float" office:value="0.887500000000001">
            <text:p>0,8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China</text:p>
          </table:table-cell>
          <table:table-cell table:style-name="ce13" office:value-type="float" office:value="0.201793913449498">
            <text:p>0,202</text:p>
          </table:table-cell>
          <table:table-cell table:style-name="ce8" office:value-type="float" office:value="37">
            <text:p>37</text:p>
          </table:table-cell>
          <table:table-cell table:number-columns-repeated="4"/>
          <table:table-cell table:style-name="ce8" office:value-type="float" office:value="0.925">
            <text:p>0,925</text:p>
          </table:table-cell>
          <table:table-cell table:style-name="ce8" table:formula="of:=[.I40]+0.025" office:value-type="float" office:value="0.912500000000001">
            <text:p>0,91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Bulgaria</text:p>
          </table:table-cell>
          <table:table-cell table:style-name="ce13" office:value-type="float" office:value="0.207161241307115">
            <text:p>0,207</text:p>
          </table:table-cell>
          <table:table-cell table:style-name="ce8" office:value-type="float" office:value="38">
            <text:p>38</text:p>
          </table:table-cell>
          <table:table-cell table:number-columns-repeated="4"/>
          <table:table-cell table:style-name="ce8" office:value-type="float" office:value="0.95">
            <text:p>0,95</text:p>
          </table:table-cell>
          <table:table-cell table:style-name="ce8" table:formula="of:=[.I41]+0.025" office:value-type="float" office:value="0.937500000000001">
            <text:p>0,93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Malaysia</text:p>
          </table:table-cell>
          <table:table-cell table:style-name="ce13" office:value-type="float" office:value="0.210355313096507">
            <text:p>0,210</text:p>
          </table:table-cell>
          <table:table-cell table:style-name="ce8" office:value-type="float" office:value="39">
            <text:p>39</text:p>
          </table:table-cell>
          <table:table-cell table:number-columns-repeated="4"/>
          <table:table-cell table:style-name="ce8" office:value-type="float" office:value="0.975">
            <text:p>0,975</text:p>
          </table:table-cell>
          <table:table-cell table:style-name="ce8" table:formula="of:=[.I42]+0.025" office:value-type="float" office:value="0.962500000000001">
            <text:p>0,962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Libya</text:p>
          </table:table-cell>
          <table:table-cell table:style-name="ce13" office:value-type="float" office:value="0.215324806513195">
            <text:p>0,215</text:p>
          </table:table-cell>
          <table:table-cell table:style-name="ce8" office:value-type="float" office:value="40">
            <text:p>40</text:p>
          </table:table-cell>
          <table:table-cell table:number-columns-repeated="4"/>
          <table:table-cell table:style-name="ce8" office:value-type="float" office:value="1">
            <text:p>1</text:p>
          </table:table-cell>
          <table:table-cell table:style-name="ce8" table:formula="of:=[.I43]+0.025" office:value-type="float" office:value="0.987500000000001">
            <text:p>0,9875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Malta</text:p>
          </table:table-cell>
          <table:table-cell table:style-name="ce13" office:value-type="float" office:value="0.22026968633186">
            <text:p>0,220</text:p>
          </table:table-cell>
          <table:table-cell table:style-name="ce8" office:value-type="float" office:value="41">
            <text:p>41</text:p>
          </table:table-cell>
          <table:table-cell table:number-columns-repeated="4"/>
          <table:table-cell table:style-name="ce8"/>
          <table:table-cell table:style-name="ce8" office:value-type="string">
            <text:p>total</text:p>
          </table:table-cell>
          <table:table-cell table:style-name="ce8" table:formula="of:=SUM([.J5:.J44])" office:value-type="float" office:value="152">
            <text:p>152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Latvia</text:p>
          </table:table-cell>
          <table:table-cell table:style-name="ce13" office:value-type="float" office:value="0.221507413690333">
            <text:p>0,222</text:p>
          </table:table-cell>
          <table:table-cell table:style-name="ce8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United Arab Emirates</text:p>
          </table:table-cell>
          <table:table-cell table:style-name="ce13" office:value-type="float" office:value="0.24426244947782">
            <text:p>0,244</text:p>
          </table:table-cell>
          <table:table-cell table:style-name="ce8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Albania</text:p>
          </table:table-cell>
          <table:table-cell table:style-name="ce13" office:value-type="float" office:value="0.245375510398758">
            <text:p>0,245</text:p>
          </table:table-cell>
          <table:table-cell table:style-name="ce8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Hungary</text:p>
          </table:table-cell>
          <table:table-cell table:style-name="ce13" office:value-type="float" office:value="0.24680717521878">
            <text:p>0,247</text:p>
          </table:table-cell>
          <table:table-cell table:style-name="ce8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ahrain</text:p>
          </table:table-cell>
          <table:table-cell table:style-name="ce13" office:value-type="float" office:value="0.252622578098241">
            <text:p>0,253</text:p>
          </table:table-cell>
          <table:table-cell table:style-name="ce8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United States</text:p>
          </table:table-cell>
          <table:table-cell table:style-name="ce13" office:value-type="float" office:value="0.261614737976885">
            <text:p>0,262</text:p>
          </table:table-cell>
          <table:table-cell table:style-name="ce8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unisia</text:p>
          </table:table-cell>
          <table:table-cell table:style-name="ce13" office:value-type="float" office:value="0.264942532589409">
            <text:p>0,265</text:p>
          </table:table-cell>
          <table:table-cell table:style-name="ce8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aldives</text:p>
          </table:table-cell>
          <table:table-cell table:style-name="ce13" office:value-type="float" office:value="0.283289081780384">
            <text:p>0,283</text:p>
          </table:table-cell>
          <table:table-cell table:style-name="ce8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uwait</text:p>
          </table:table-cell>
          <table:table-cell table:style-name="ce13" office:value-type="float" office:value="0.287528277729072">
            <text:p>0,288</text:p>
          </table:table-cell>
          <table:table-cell table:style-name="ce8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oldova (Republic of)</text:p>
          </table:table-cell>
          <table:table-cell table:style-name="ce13" office:value-type="float" office:value="0.302442540535092">
            <text:p>0,302</text:p>
          </table:table-cell>
          <table:table-cell table:style-name="ce8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ussian Federation</text:p>
          </table:table-cell>
          <table:table-cell table:style-name="ce13" office:value-type="float" office:value="0.313947205284829">
            <text:p>0,314</text:p>
          </table:table-cell>
          <table:table-cell table:style-name="ce8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ahamas</text:p>
          </table:table-cell>
          <table:table-cell table:style-name="ce13" office:value-type="float" office:value="0.316248545815921">
            <text:p>0,316</text:p>
          </table:table-cell>
          <table:table-cell table:style-name="ce8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ongolia</text:p>
          </table:table-cell>
          <table:table-cell table:style-name="ce13" office:value-type="float" office:value="0.319549097659131">
            <text:p>0,320</text:p>
          </table:table-cell>
          <table:table-cell table:style-name="ce8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omania</text:p>
          </table:table-cell>
          <table:table-cell table:style-name="ce13" office:value-type="float" office:value="0.31995324736861">
            <text:p>0,320</text:p>
          </table:table-cell>
          <table:table-cell table:style-name="ce8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audi Arabia</text:p>
          </table:table-cell>
          <table:table-cell table:style-name="ce13" office:value-type="float" office:value="0.320978222964355">
            <text:p>0,321</text:p>
          </table:table-cell>
          <table:table-cell table:style-name="ce8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rinidad and Tobago</text:p>
          </table:table-cell>
          <table:table-cell table:style-name="ce13" office:value-type="float" office:value="0.3212576689854">
            <text:p>0,321</text:p>
          </table:table-cell>
          <table:table-cell table:style-name="ce8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Viet Nam</text:p>
          </table:table-cell>
          <table:table-cell table:style-name="ce13" office:value-type="float" office:value="0.321735181964452">
            <text:p>0,322</text:p>
          </table:table-cell>
          <table:table-cell table:style-name="ce8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azakhstan</text:p>
          </table:table-cell>
          <table:table-cell table:style-name="ce13" office:value-type="float" office:value="0.3234967406151">
            <text:p>0,323</text:p>
          </table:table-cell>
          <table:table-cell table:style-name="ce8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Armenia</text:p>
          </table:table-cell>
          <table:table-cell table:style-name="ce13" office:value-type="float" office:value="0.324616627874018">
            <text:p>0,325</text:p>
          </table:table-cell>
          <table:table-cell table:style-name="ce8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Ukraine</text:p>
          </table:table-cell>
          <table:table-cell table:style-name="ce13" office:value-type="float" office:value="0.326380174700868">
            <text:p>0,326</text:p>
          </table:table-cell>
          <table:table-cell table:style-name="ce8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Azerbaijan</text:p>
          </table:table-cell>
          <table:table-cell table:style-name="ce13" office:value-type="float" office:value="0.33954370439723">
            <text:p>0,340</text:p>
          </table:table-cell>
          <table:table-cell table:style-name="ce8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osta Rica</text:p>
          </table:table-cell>
          <table:table-cell table:style-name="ce13" office:value-type="float" office:value="0.344201425928381">
            <text:p>0,344</text:p>
          </table:table-cell>
          <table:table-cell table:style-name="ce8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man</text:p>
          </table:table-cell>
          <table:table-cell table:style-name="ce13" office:value-type="float" office:value="0.348396191656373">
            <text:p>0,348</text:p>
          </table:table-cell>
          <table:table-cell table:style-name="ce8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yrgyzstan</text:p>
          </table:table-cell>
          <table:table-cell table:style-name="ce13" office:value-type="float" office:value="0.348469954060516">
            <text:p>0,348</text:p>
          </table:table-cell>
          <table:table-cell table:style-name="ce8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uba</text:p>
          </table:table-cell>
          <table:table-cell table:style-name="ce13" office:value-type="float" office:value="0.349920357883787">
            <text:p>0,350</text:p>
          </table:table-cell>
          <table:table-cell table:style-name="ce8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arbados</text:p>
          </table:table-cell>
          <table:table-cell table:style-name="ce13" office:value-type="float" office:value="0.349991382107479">
            <text:p>0,350</text:p>
          </table:table-cell>
          <table:table-cell table:style-name="ce8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hile</text:p>
          </table:table-cell>
          <table:table-cell table:style-name="ce13" office:value-type="float" office:value="0.355286714299551">
            <text:p>0,355</text:p>
          </table:table-cell>
          <table:table-cell table:style-name="ce8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urkey</text:p>
          </table:table-cell>
          <table:table-cell table:style-name="ce13" office:value-type="float" office:value="0.359871072811748">
            <text:p>0,360</text:p>
          </table:table-cell>
          <table:table-cell table:style-name="ce8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Uruguay</text:p>
          </table:table-cell>
          <table:table-cell table:style-name="ce13" office:value-type="float" office:value="0.364065507608327">
            <text:p>0,364</text:p>
          </table:table-cell>
          <table:table-cell table:style-name="ce8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hailand</text:p>
          </table:table-cell>
          <table:table-cell table:style-name="ce13" office:value-type="float" office:value="0.364483792072927">
            <text:p>0,364</text:p>
          </table:table-cell>
          <table:table-cell table:style-name="ce8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auritius</text:p>
          </table:table-cell>
          <table:table-cell table:style-name="ce13" office:value-type="float" office:value="0.374653947406809">
            <text:p>0,375</text:p>
          </table:table-cell>
          <table:table-cell table:style-name="ce8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exico</text:p>
          </table:table-cell>
          <table:table-cell table:style-name="ce13" office:value-type="float" office:value="0.376354575624496">
            <text:p>0,376</text:p>
          </table:table-cell>
          <table:table-cell table:style-name="ce8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Argentina</text:p>
          </table:table-cell>
          <table:table-cell table:style-name="ce13" office:value-type="float" office:value="0.380658705596053">
            <text:p>0,381</text:p>
          </table:table-cell>
          <table:table-cell table:style-name="ce8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ri Lanka</text:p>
          </table:table-cell>
          <table:table-cell table:style-name="ce13" office:value-type="float" office:value="0.382708404721274">
            <text:p>0,383</text:p>
          </table:table-cell>
          <table:table-cell table:style-name="ce8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ajikistan</text:p>
          </table:table-cell>
          <table:table-cell table:style-name="ce13" office:value-type="float" office:value="0.383036397638874">
            <text:p>0,383</text:p>
          </table:table-cell>
          <table:table-cell table:style-name="ce8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eru</text:p>
          </table:table-cell>
          <table:table-cell table:style-name="ce13" office:value-type="float" office:value="0.387024380072498">
            <text:p>0,387</text:p>
          </table:table-cell>
          <table:table-cell table:style-name="ce8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hilippines</text:p>
          </table:table-cell>
          <table:table-cell table:style-name="ce13" office:value-type="float" office:value="0.40586855594112">
            <text:p>0,406</text:p>
          </table:table-cell>
          <table:table-cell table:style-name="ce8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wanda</text:p>
          </table:table-cell>
          <table:table-cell table:style-name="ce13" office:value-type="float" office:value="0.410045981825942">
            <text:p>0,410</text:p>
          </table:table-cell>
          <table:table-cell table:style-name="ce8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ebanon</text:p>
          </table:table-cell>
          <table:table-cell table:style-name="ce13" office:value-type="float" office:value="0.412613766417935">
            <text:p>0,413</text:p>
          </table:table-cell>
          <table:table-cell table:style-name="ce8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Algeria</text:p>
          </table:table-cell>
          <table:table-cell table:style-name="ce13" office:value-type="float" office:value="0.425258004083819">
            <text:p>0,425</text:p>
          </table:table-cell>
          <table:table-cell table:style-name="ce8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Ecuador</text:p>
          </table:table-cell>
          <table:table-cell table:style-name="ce13" office:value-type="float" office:value="0.428564972178533">
            <text:p>0,429</text:p>
          </table:table-cell>
          <table:table-cell table:style-name="ce8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yanmar</text:p>
          </table:table-cell>
          <table:table-cell table:style-name="ce13" office:value-type="float" office:value="0.430207022503327">
            <text:p>0,430</text:p>
          </table:table-cell>
          <table:table-cell table:style-name="ce8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elize</text:p>
          </table:table-cell>
          <table:table-cell table:style-name="ce13" office:value-type="float" office:value="0.434553221253182">
            <text:p>0,435</text:p>
          </table:table-cell>
          <table:table-cell table:style-name="ce8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razil</text:p>
          </table:table-cell>
          <table:table-cell table:style-name="ce13" office:value-type="float" office:value="0.441174236458485">
            <text:p>0,441</text:p>
          </table:table-cell>
          <table:table-cell table:style-name="ce8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El Salvador</text:p>
          </table:table-cell>
          <table:table-cell table:style-name="ce13" office:value-type="float" office:value="0.441295361928076">
            <text:p>0,441</text:p>
          </table:table-cell>
          <table:table-cell table:style-name="ce8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amibia</text:p>
          </table:table-cell>
          <table:table-cell table:style-name="ce13" office:value-type="float" office:value="0.450247080039405">
            <text:p>0,450</text:p>
          </table:table-cell>
          <table:table-cell table:style-name="ce8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Jamaica</text:p>
          </table:table-cell>
          <table:table-cell table:style-name="ce13" office:value-type="float" office:value="0.457293026183624">
            <text:p>0,457</text:p>
          </table:table-cell>
          <table:table-cell table:style-name="ce8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araguay</text:p>
          </table:table-cell>
          <table:table-cell table:style-name="ce13" office:value-type="float" office:value="0.457368317686186">
            <text:p>0,457</text:p>
          </table:table-cell>
          <table:table-cell table:style-name="ce8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icaragua</text:p>
          </table:table-cell>
          <table:table-cell table:style-name="ce13" office:value-type="float" office:value="0.457649736716886">
            <text:p>0,458</text:p>
          </table:table-cell>
          <table:table-cell table:style-name="ce8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onga</text:p>
          </table:table-cell>
          <table:table-cell table:style-name="ce13" office:value-type="float" office:value="0.458230371342501">
            <text:p>0,458</text:p>
          </table:table-cell>
          <table:table-cell table:style-name="ce8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orocco</text:p>
          </table:table-cell>
          <table:table-cell table:style-name="ce13" office:value-type="float" office:value="0.459569045923823">
            <text:p>0,460</text:p>
          </table:table-cell>
          <table:table-cell table:style-name="ce8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olombia</text:p>
          </table:table-cell>
          <table:table-cell table:style-name="ce13" office:value-type="float" office:value="0.459754613893473">
            <text:p>0,460</text:p>
          </table:table-cell>
          <table:table-cell table:style-name="ce8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outh Africa</text:p>
          </table:table-cell>
          <table:table-cell table:style-name="ce13" office:value-type="float" office:value="0.461105966385947">
            <text:p>0,461</text:p>
          </table:table-cell>
          <table:table-cell table:style-name="ce8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uriname</text:p>
          </table:table-cell>
          <table:table-cell table:style-name="ce13" office:value-type="float" office:value="0.462683772738915">
            <text:p>0,463</text:p>
          </table:table-cell>
          <table:table-cell table:style-name="ce8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Venezuela (Bolivarian Republic of)</text:p>
          </table:table-cell>
          <table:table-cell table:style-name="ce13" office:value-type="float" office:value="0.463719684026002">
            <text:p>0,464</text:p>
          </table:table-cell>
          <table:table-cell table:style-name="ce8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olivia (Plurinational State of)</text:p>
          </table:table-cell>
          <table:table-cell table:style-name="ce13" office:value-type="float" office:value="0.47160598293804">
            <text:p>0,472</text:p>
          </table:table-cell>
          <table:table-cell table:style-name="ce8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epal</text:p>
          </table:table-cell>
          <table:table-cell table:style-name="ce13" office:value-type="float" office:value="0.478744237897308">
            <text:p>0,479</text:p>
          </table:table-cell>
          <table:table-cell table:style-name="ce8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Honduras</text:p>
          </table:table-cell>
          <table:table-cell table:style-name="ce13" office:value-type="float" office:value="0.482024721781215">
            <text:p>0,482</text:p>
          </table:table-cell>
          <table:table-cell table:style-name="ce8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otswana</text:p>
          </table:table-cell>
          <table:table-cell table:style-name="ce13" office:value-type="float" office:value="0.485761471194548">
            <text:p>0,486</text:p>
          </table:table-cell>
          <table:table-cell table:style-name="ce8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Jordan</text:p>
          </table:table-cell>
          <table:table-cell table:style-name="ce13" office:value-type="float" office:value="0.48787976889846">
            <text:p>0,488</text:p>
          </table:table-cell>
          <table:table-cell table:style-name="ce8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hutan</text:p>
          </table:table-cell>
          <table:table-cell table:style-name="ce13" office:value-type="float" office:value="0.495437384275851">
            <text:p>0,495</text:p>
          </table:table-cell>
          <table:table-cell table:style-name="ce8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ndonesia</text:p>
          </table:table-cell>
          <table:table-cell table:style-name="ce13" office:value-type="float" office:value="0.499651259251404">
            <text:p>0,500</text:p>
          </table:table-cell>
          <table:table-cell table:style-name="ce8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urundi</text:p>
          </table:table-cell>
          <table:table-cell table:style-name="ce13" office:value-type="float" office:value="0.501366461844084">
            <text:p>0,501</text:p>
          </table:table-cell>
          <table:table-cell table:style-name="ce8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ambodia</text:p>
          </table:table-cell>
          <table:table-cell table:style-name="ce13" office:value-type="float" office:value="0.504630954821492">
            <text:p>0,505</text:p>
          </table:table-cell>
          <table:table-cell table:style-name="ce8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Dominican Republic</text:p>
          </table:table-cell>
          <table:table-cell table:style-name="ce13" office:value-type="float" office:value="0.504950604907926">
            <text:p>0,505</text:p>
          </table:table-cell>
          <table:table-cell table:style-name="ce8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anama</text:p>
          </table:table-cell>
          <table:table-cell table:style-name="ce13" office:value-type="float" office:value="0.505678911714691">
            <text:p>0,506</text:p>
          </table:table-cell>
          <table:table-cell table:style-name="ce8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Gabon</text:p>
          </table:table-cell>
          <table:table-cell table:style-name="ce13" office:value-type="float" office:value="0.507968013015001">
            <text:p>0,508</text:p>
          </table:table-cell>
          <table:table-cell table:style-name="ce8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ran (Islamic Republic of)</text:p>
          </table:table-cell>
          <table:table-cell table:style-name="ce13" office:value-type="float" office:value="0.509572245672275">
            <text:p>0,510</text:p>
          </table:table-cell>
          <table:table-cell table:style-name="ce8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Zimbabwe</text:p>
          </table:table-cell>
          <table:table-cell table:style-name="ce13" office:value-type="float" office:value="0.51647693191995">
            <text:p>0,516</text:p>
          </table:table-cell>
          <table:table-cell table:style-name="ce8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amoa</text:p>
          </table:table-cell>
          <table:table-cell table:style-name="ce13" office:value-type="float" office:value="0.517304713829247">
            <text:p>0,517</text:p>
          </table:table-cell>
          <table:table-cell table:style-name="ce8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Guatemala</text:p>
          </table:table-cell>
          <table:table-cell table:style-name="ce13" office:value-type="float" office:value="0.523498695648933">
            <text:p>0,523</text:p>
          </table:table-cell>
          <table:table-cell table:style-name="ce8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Guyana</text:p>
          </table:table-cell>
          <table:table-cell table:style-name="ce13" office:value-type="float" office:value="0.523589955642775">
            <text:p>0,524</text:p>
          </table:table-cell>
          <table:table-cell table:style-name="ce8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atar</text:p>
          </table:table-cell>
          <table:table-cell table:style-name="ce13" office:value-type="float" office:value="0.524107057593371">
            <text:p>0,524</text:p>
          </table:table-cell>
          <table:table-cell table:style-name="ce8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Uganda</text:p>
          </table:table-cell>
          <table:table-cell table:style-name="ce13" office:value-type="float" office:value="0.528555234637872">
            <text:p>0,529</text:p>
          </table:table-cell>
          <table:table-cell table:style-name="ce8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angladesh</text:p>
          </table:table-cell>
          <table:table-cell table:style-name="ce13" office:value-type="float" office:value="0.528884632145632">
            <text:p>0,529</text:p>
          </table:table-cell>
          <table:table-cell table:style-name="ce8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waziland</text:p>
          </table:table-cell>
          <table:table-cell table:style-name="ce13" office:value-type="float" office:value="0.52920809664019">
            <text:p>0,529</text:p>
          </table:table-cell>
          <table:table-cell table:style-name="ce8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ao People's Democratic Republic</text:p>
          </table:table-cell>
          <table:table-cell table:style-name="ce13" office:value-type="float" office:value="0.533762767028559">
            <text:p>0,534</text:p>
          </table:table-cell>
          <table:table-cell table:style-name="ce8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enegal</text:p>
          </table:table-cell>
          <table:table-cell table:style-name="ce13" office:value-type="float" office:value="0.537470945194522">
            <text:p>0,537</text:p>
          </table:table-cell>
          <table:table-cell table:style-name="ce8" office:value-type="float" office:value="119">
            <text:p>11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raq</text:p>
          </table:table-cell>
          <table:table-cell table:style-name="ce6" office:value-type="float" office:value="0.542062602577577">
            <text:p>0,542</text:p>
          </table:table-cell>
          <table:table-cell table:style-name="ce8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Ethiopia</text:p>
          </table:table-cell>
          <table:table-cell table:style-name="ce13" office:value-type="float" office:value="0.547020253295206">
            <text:p>0,547</text:p>
          </table:table-cell>
          <table:table-cell table:style-name="ce8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enya</text:p>
          </table:table-cell>
          <table:table-cell table:style-name="ce13" office:value-type="float" office:value="0.547974345309873">
            <text:p>0,548</text:p>
          </table:table-cell>
          <table:table-cell table:style-name="ce8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Ghana</text:p>
          </table:table-cell>
          <table:table-cell table:style-name="ce13" office:value-type="float" office:value="0.548512416375798">
            <text:p>0,549</text:p>
          </table:table-cell>
          <table:table-cell table:style-name="ce8"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anzania (United Republic of)</text:p>
          </table:table-cell>
          <table:table-cell table:style-name="ce13" office:value-type="float" office:value="0.552822227990627">
            <text:p>0,553</text:p>
          </table:table-cell>
          <table:table-cell table:style-name="ce8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yrian Arab Republic</text:p>
          </table:table-cell>
          <table:table-cell table:style-name="ce13" office:value-type="float" office:value="0.55611445135758">
            <text:p>0,556</text:p>
          </table:table-cell>
          <table:table-cell table:style-name="ce8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esotho</text:p>
          </table:table-cell>
          <table:table-cell table:style-name="ce13" office:value-type="float" office:value="0.556579460578336">
            <text:p>0,557</text:p>
          </table:table-cell>
          <table:table-cell table:style-name="ce8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akistan</text:p>
          </table:table-cell>
          <table:table-cell table:style-name="ce13" office:value-type="float" office:value="0.562815298056795">
            <text:p>0,563</text:p>
          </table:table-cell>
          <table:table-cell table:style-name="ce8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ndia</text:p>
          </table:table-cell>
          <table:table-cell table:style-name="ce15" office:value-type="float" office:value="0.563">
            <text:p>0,563</text:p>
          </table:table-cell>
          <table:table-cell table:style-name="ce8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Togo</text:p>
          </table:table-cell>
          <table:table-cell table:style-name="ce13" office:value-type="float" office:value="0.578843981514011">
            <text:p>0,579</text:p>
          </table:table-cell>
          <table:table-cell table:style-name="ce8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Egypt</text:p>
          </table:table-cell>
          <table:table-cell table:style-name="ce13" office:value-type="float" office:value="0.579818967068262">
            <text:p>0,580</text:p>
          </table:table-cell>
          <table:table-cell table:style-name="ce8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alawi</text:p>
          </table:table-cell>
          <table:table-cell table:style-name="ce13" office:value-type="float" office:value="0.591085342534632">
            <text:p>0,591</text:p>
          </table:table-cell>
          <table:table-cell table:style-name="ce8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Haiti</text:p>
          </table:table-cell>
          <table:table-cell table:style-name="ce13" office:value-type="float" office:value="0.599434969233908">
            <text:p>0,599</text:p>
          </table:table-cell>
          <table:table-cell table:style-name="ce8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urkina Faso</text:p>
          </table:table-cell>
          <table:table-cell table:style-name="ce13" office:value-type="float" office:value="0.606966768623651">
            <text:p>0,607</text:p>
          </table:table-cell>
          <table:table-cell table:style-name="ce8"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enin</text:p>
          </table:table-cell>
          <table:table-cell table:style-name="ce13" office:value-type="float" office:value="0.613677243344376">
            <text:p>0,614</text:p>
          </table:table-cell>
          <table:table-cell table:style-name="ce8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ongo</text:p>
          </table:table-cell>
          <table:table-cell table:style-name="ce13" office:value-type="float" office:value="0.616658719899228">
            <text:p>0,617</text:p>
          </table:table-cell>
          <table:table-cell table:style-name="ce8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apua New Guinea</text:p>
          </table:table-cell>
          <table:table-cell table:style-name="ce13" office:value-type="float" office:value="0.617392726089534">
            <text:p>0,617</text:p>
          </table:table-cell>
          <table:table-cell table:style-name="ce8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Zambia</text:p>
          </table:table-cell>
          <table:table-cell table:style-name="ce13" office:value-type="float" office:value="0.617460822924039">
            <text:p>0,617</text:p>
          </table:table-cell>
          <table:table-cell table:style-name="ce8" office:value-type="float" office:value="137">
            <text:p>13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ameroon</text:p>
          </table:table-cell>
          <table:table-cell table:style-name="ce13" office:value-type="float" office:value="0.621867416123853">
            <text:p>0,622</text:p>
          </table:table-cell>
          <table:table-cell table:style-name="ce8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Gambia</text:p>
          </table:table-cell>
          <table:table-cell table:style-name="ce13" office:value-type="float" office:value="0.62449375727336">
            <text:p>0,624</text:p>
          </table:table-cell>
          <table:table-cell table:style-name="ce8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udan</text:p>
          </table:table-cell>
          <table:table-cell table:style-name="ce13" office:value-type="float" office:value="0.627926623900766">
            <text:p>0,628</text:p>
          </table:table-cell>
          <table:table-cell table:style-name="ce8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ierra Leone</text:p>
          </table:table-cell>
          <table:table-cell table:style-name="ce13" office:value-type="float" office:value="0.643371645019578">
            <text:p>0,643</text:p>
          </table:table-cell>
          <table:table-cell table:style-name="ce8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auritania</text:p>
          </table:table-cell>
          <table:table-cell table:style-name="ce13" office:value-type="float" office:value="0.643983862292831">
            <text:p>0,644</text:p>
          </table:table-cell>
          <table:table-cell table:style-name="ce8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ôte d'Ivoire</text:p>
          </table:table-cell>
          <table:table-cell table:style-name="ce13" office:value-type="float" office:value="0.644880507246827">
            <text:p>0,645</text:p>
          </table:table-cell>
          <table:table-cell table:style-name="ce8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entral African Republic</text:p>
          </table:table-cell>
          <table:table-cell table:style-name="ce13" office:value-type="float" office:value="0.653878532131406">
            <text:p>0,654</text:p>
          </table:table-cell>
          <table:table-cell table:style-name="ce8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iberia</text:p>
          </table:table-cell>
          <table:table-cell table:style-name="ce13" office:value-type="float" office:value="0.655415779635778">
            <text:p>0,655</text:p>
          </table:table-cell>
          <table:table-cell table:style-name="ce8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ozambique</text:p>
          </table:table-cell>
          <table:table-cell table:style-name="ce13" office:value-type="float" office:value="0.656575027734895">
            <text:p>0,657</text:p>
          </table:table-cell>
          <table:table-cell table:style-name="ce8" office:value-type="float" office:value="146">
            <text:p>14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ongo (Democratic Republic of the)</text:p>
          </table:table-cell>
          <table:table-cell table:style-name="ce15" office:value-type="float" office:value="0.669">
            <text:p>0,669</text:p>
          </table:table-cell>
          <table:table-cell table:style-name="ce8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Mali</text:p>
          </table:table-cell>
          <table:table-cell table:style-name="ce13" office:value-type="float" office:value="0.673070800973621">
            <text:p>0,673</text:p>
          </table:table-cell>
          <table:table-cell table:style-name="ce8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iger</text:p>
          </table:table-cell>
          <table:table-cell table:style-name="ce13" office:value-type="float" office:value="0.673758501295212">
            <text:p>0,674</text:p>
          </table:table-cell>
          <table:table-cell table:style-name="ce8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Afghanistan</text:p>
          </table:table-cell>
          <table:table-cell table:style-name="ce13" office:value-type="float" office:value="0.705302299465663">
            <text:p>0,705</text:p>
          </table:table-cell>
          <table:table-cell table:style-name="ce8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had</text:p>
          </table:table-cell>
          <table:table-cell table:style-name="ce13" office:value-type="float" office:value="0.707266636290318">
            <text:p>0,707</text:p>
          </table:table-cell>
          <table:table-cell table:style-name="ce8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Yemen</text:p>
          </table:table-cell>
          <table:table-cell table:style-name="ce13" office:value-type="float" office:value="0.733471233789608">
            <text:p>0,733</text:p>
          </table:table-cell>
          <table:table-cell table:style-name="ce8" office:value-type="float" office:value="152">
            <text:p>152</text:p>
          </table:table-cell>
          <table:table-cell table:number-columns-repeated="1021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3" number:min-integer-digits="1" number:grouping="true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Excel_20_Built-in_20_Normal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1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itement_20_IDH" style:display-name="PageStyle_traitement ID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tement_20_IIG" style:display-name="PageStyle_traitement II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299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display-label="true" chart:logarithmic="false" chart:gap-width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 style:data-style-name="N5000">
      <style:graphic-properties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568cm" svg:height="7.936cm" xlink:href=".." xlink:type="simple" chart:class="chart:bar" chart:style-name="ch1">
        <chart:title svg:x="1.088cm" svg:y="0.294cm" chart:style-name="ch2">
          <text:p>Répartition de l'indice de développement humain (2013)</text:p>
        </chart:title>
        <chart:plot-area chart:style-name="ch3" table:cell-range-address="'traitement IDH'.I5:'traitement IDH'.J44" chart:data-source-has-labels="column" svg:x="1.836cm" svg:y="1.525cm" svg:width="10.23cm" svg:height="5.223cm">
          <chartooo:coordinate-region svg:x="2.457cm" svg:y="1.724cm" svg:width="9.609cm" svg:height="4.527cm"/>
          <chart:axis chart:dimension="x" chart:name="primary-x" chart:style-name="ch4">
            <chart:title svg:x="6.635cm" svg:y="6.907cm" chart:style-name="ch5">
              <text:p>IDH</text:p>
            </chart:title>
            <chart:categories table:cell-range-address="'traitement IDH'.I5:'traitement IDH'.I44"/>
            <chart:grid chart:style-name="ch6" chart:class="major"/>
          </chart:axis>
          <chart:axis chart:dimension="y" chart:name="primary-y" chart:style-name="ch7">
            <chart:title svg:x="0.451cm" svg:y="3.832cm" chart:style-name="ch5">
              <text:p>Effectif</text:p>
            </chart:title>
            <chart:grid chart:style-name="ch6" chart:class="major"/>
          </chart:axis>
          <chart:series chart:style-name="ch8" chart:values-cell-range-address="'traitement IDH'.J5:'traitement IDH'.J44" chart:class="chart:bar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0,0125</text:p>
                <draw:g>
                  <svg:desc>'traitement IDH'.I5:'traitement IDH'.I44</svg:desc>
                </draw:g>
              </table:table-cell>
              <table:table-cell office:value-type="float" office:value="0">
                <text:p>0</text:p>
                <draw:g>
                  <svg:desc>'traitement IDH'.J5:'traitement IDH'.J44</svg:desc>
                </draw:g>
              </table:table-cell>
            </table:table-row>
            <table:table-row>
              <table:table-cell office:value-type="string">
                <text:p>0,0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3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3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3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4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4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4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48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,5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5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5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5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6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,6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6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,68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,71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,73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,76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,78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,81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,8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,8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88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,9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,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9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98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display-label="true" chart:logarithmic="false" chart:gap-width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 style:data-style-name="N5000">
      <style:graphic-properties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568cm" svg:height="7.936cm" xlink:href=".." xlink:type="simple" chart:class="chart:bar" chart:style-name="ch1">
        <chart:title svg:x="1.736cm" svg:y="0.294cm" chart:style-name="ch2">
          <text:p>Répartition de l'indice d'inégalité de genre (2013)</text:p>
        </chart:title>
        <chart:plot-area chart:style-name="ch3" table:cell-range-address="'traitement IIG'.I5:'traitement IIG'.J44" chart:data-source-has-labels="column" svg:x="1.836cm" svg:y="1.525cm" svg:width="10.23cm" svg:height="5.223cm">
          <chartooo:coordinate-region svg:x="2.457cm" svg:y="1.724cm" svg:width="9.609cm" svg:height="4.527cm"/>
          <chart:axis chart:dimension="x" chart:name="primary-x" chart:style-name="ch4">
            <chart:title svg:x="6.635cm" svg:y="6.907cm" chart:style-name="ch5">
              <text:p>IDH</text:p>
            </chart:title>
            <chart:categories table:cell-range-address="'traitement IIG'.I5:'traitement IIG'.I44"/>
            <chart:grid chart:style-name="ch6" chart:class="major"/>
          </chart:axis>
          <chart:axis chart:dimension="y" chart:name="primary-y" chart:style-name="ch7">
            <chart:title svg:x="0.451cm" svg:y="3.832cm" chart:style-name="ch5">
              <text:p>Effectif</text:p>
            </chart:title>
            <chart:grid chart:style-name="ch6" chart:class="major"/>
          </chart:axis>
          <chart:series chart:style-name="ch8" chart:values-cell-range-address="'traitement IIG'.J5:'traitement IIG'.J44" chart:class="chart:bar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0,0125</text:p>
                <draw:g>
                  <svg:desc>'traitement IIG'.I5:'traitement IIG'.I44</svg:desc>
                </draw:g>
              </table:table-cell>
              <table:table-cell office:value-type="float" office:value="1">
                <text:p>1</text:p>
                <draw:g>
                  <svg:desc>'traitement IIG'.J5:'traitement IIG'.J44</svg:desc>
                </draw:g>
              </table:table-cell>
            </table:table-row>
            <table:table-row>
              <table:table-cell office:value-type="string">
                <text:p>0,0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,0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1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1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1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2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2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2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2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31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,3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3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3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4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4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46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,4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5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,5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,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5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6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6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6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,6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7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7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7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7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8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8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8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9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9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9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98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