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6.867cm"/>
    </style:style>
    <style:style style:name="co3" style:family="table-column">
      <style:table-column-properties fo:break-before="auto" style:column-width="3.77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PageStyle_5f_PROF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Excel_20_Built-in_20_Normal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c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 style:data-style-name="N5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F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âge</text:p>
          </table:table-cell>
          <table:table-cell table:style-name="ce3" office:value-type="string">
            <text:p>femmes</text:p>
          </table:table-cell>
          <table:table-cell table:style-name="ce3" office:value-type="string">
            <text:p>hommes</text:p>
          </table:table-cell>
          <table:table-cell table:style-name="ce3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Moins de 15 ans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9.4">
            <text:p>19,4</text:p>
          </table:table-cell>
          <table:table-cell table:style-name="ce10" table:formula="of:=([.C3]*[.$C$12]+[.D3]*[.$D$12])/[.$E$12]" office:value-type="float" office:value="18.3695591056824">
            <text:p>18,4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15-24 ans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12.5">
            <text:p>12,5</text:p>
          </table:table-cell>
          <table:table-cell table:style-name="ce10" table:formula="of:=([.C4]*[.$C$12]+[.D4]*[.$D$12])/[.$E$12]" office:value-type="float" office:value="11.9332575081253">
            <text:p>11,9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25-34 ans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5">
            <text:p>12,5</text:p>
          </table:table-cell>
          <table:table-cell table:style-name="ce10" table:formula="of:=([.C5]*[.$C$12]+[.D5]*[.$D$12])/[.$E$12]" office:value-type="float" office:value="12.2939118211365">
            <text:p>12,3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35-44 ans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3.5">
            <text:p>13,5</text:p>
          </table:table-cell>
          <table:table-cell table:style-name="ce10" table:formula="of:=([.C6]*[.$C$12]+[.D6]*[.$D$12])/[.$E$12]" office:value-type="float" office:value="13.1393456869888">
            <text:p>13,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45-54 ans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7">
            <text:p>13,7</text:p>
          </table:table-cell>
          <table:table-cell table:style-name="ce10" table:formula="of:=([.C7]*[.$C$12]+[.D7]*[.$D$12])/[.$E$12]" office:value-type="float" office:value="13.4939118211365">
            <text:p>13,5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55-64 ans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12.5">
            <text:p>12,5</text:p>
          </table:table-cell>
          <table:table-cell table:style-name="ce10" table:formula="of:=([.C8]*[.$C$12]+[.D8]*[.$D$12])/[.$E$12]" office:value-type="float" office:value="12.6030440894318">
            <text:p>12,6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65-74 ans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8.7">
            <text:p>8,7</text:p>
          </table:table-cell>
          <table:table-cell table:style-name="ce10" table:formula="of:=([.C9]*[.$C$12]+[.D9]*[.$D$12])/[.$E$12]" office:value-type="float" office:value="8.9576102235794">
            <text:p>9,0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string">
            <text:p>75 ans ou plus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7.2">
            <text:p>7,2</text:p>
          </table:table-cell>
          <table:table-cell table:style-name="ce10" table:formula="of:=([.C10]*[.$C$12]+[.D10]*[.$D$12])/[.$E$12]" office:value-type="float" office:value="9.20935974391934">
            <text:p>9,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population totale</text:p>
          </table:table-cell>
          <table:table-cell table:style-name="ce6" office:value-type="float" office:value="32937326">
            <text:p>32 937 326</text:p>
          </table:table-cell>
          <table:table-cell table:style-name="ce6" office:value-type="float" office:value="30991282">
            <text:p>30 991 282</text:p>
          </table:table-cell>
          <table:table-cell table:style-name="ce6" table:formula="of:=[.C12]+[.D12]" office:value-type="float" office:value="63928608">
            <text:p>63 928 608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âge</text:p>
          </table:table-cell>
          <table:table-cell table:style-name="ce3" office:value-type="string">
            <text:p>femmes</text:p>
          </table:table-cell>
          <table:table-cell table:style-name="ce3" office:value-type="string">
            <text:p>hommes</text:p>
          </table:table-cell>
          <table:table-cell table:style-name="ce3" office:value-type="string">
            <text:p>ensemble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7.5">
            <text:p>7,5</text:p>
          </table:table-cell>
          <table:table-cell table:style-name="ce2" office:value-type="float" office:value="17.4">
            <text:p>17,4</text:p>
          </table:table-cell>
          <table:table-cell table:style-name="ce2" office:value-type="float" office:value="19.4">
            <text:p>19,4</text:p>
          </table:table-cell>
          <table:table-cell table:style-name="ce10" table:formula="of:=([.C16]*[.$C$12]+[.D16]*[.$D$12])/[.$E$12]" office:value-type="float" office:value="18.3695591056824">
            <text:p>18,4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2" office:value-type="float" office:value="11.4">
            <text:p>11,4</text:p>
          </table:table-cell>
          <table:table-cell table:style-name="ce2" office:value-type="float" office:value="12.5">
            <text:p>12,5</text:p>
          </table:table-cell>
          <table:table-cell table:style-name="ce10" table:formula="of:=([.C17]*[.$C$12]+[.D17]*[.$D$12])/[.$E$12]" office:value-type="float" office:value="11.9332575081253">
            <text:p>11,9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2" office:value-type="float" office:value="12.1">
            <text:p>12,1</text:p>
          </table:table-cell>
          <table:table-cell table:style-name="ce2" office:value-type="float" office:value="12.5">
            <text:p>12,5</text:p>
          </table:table-cell>
          <table:table-cell table:style-name="ce10" table:formula="of:=([.C18]*[.$C$12]+[.D18]*[.$D$12])/[.$E$12]" office:value-type="float" office:value="12.2939118211365">
            <text:p>12,3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2" office:value-type="float" office:value="12.8">
            <text:p>12,8</text:p>
          </table:table-cell>
          <table:table-cell table:style-name="ce2" office:value-type="float" office:value="13.5">
            <text:p>13,5</text:p>
          </table:table-cell>
          <table:table-cell table:style-name="ce10" table:formula="of:=([.C19]*[.$C$12]+[.D19]*[.$D$12])/[.$E$12]" office:value-type="float" office:value="13.1393456869888">
            <text:p>13,1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50">
            <text:p>50</text:p>
          </table:table-cell>
          <table:table-cell table:style-name="ce2" office:value-type="float" office:value="13.3">
            <text:p>13,3</text:p>
          </table:table-cell>
          <table:table-cell table:style-name="ce2" office:value-type="float" office:value="13.7">
            <text:p>13,7</text:p>
          </table:table-cell>
          <table:table-cell table:style-name="ce10" table:formula="of:=([.C20]*[.$C$12]+[.D20]*[.$D$12])/[.$E$12]" office:value-type="float" office:value="13.4939118211365">
            <text:p>13,5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2" office:value-type="float" office:value="12.7">
            <text:p>12,7</text:p>
          </table:table-cell>
          <table:table-cell table:style-name="ce2" office:value-type="float" office:value="12.5">
            <text:p>12,5</text:p>
          </table:table-cell>
          <table:table-cell table:style-name="ce10" table:formula="of:=([.C21]*[.$C$12]+[.D21]*[.$D$12])/[.$E$12]" office:value-type="float" office:value="12.6030440894318">
            <text:p>12,6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70">
            <text:p>70</text:p>
          </table:table-cell>
          <table:table-cell table:style-name="ce2" office:value-type="float" office:value="9.2">
            <text:p>9,2</text:p>
          </table:table-cell>
          <table:table-cell table:style-name="ce2" office:value-type="float" office:value="8.7">
            <text:p>8,7</text:p>
          </table:table-cell>
          <table:table-cell table:style-name="ce10" table:formula="of:=([.C22]*[.$C$12]+[.D22]*[.$D$12])/[.$E$12]" office:value-type="float" office:value="8.9576102235794">
            <text:p>9,0</text:p>
          </table:table-cell>
          <table:table-cell table:number-columns-repeated="1019"/>
        </table:table-row>
        <table:table-row table:style-name="ro3">
          <table:table-cell/>
          <table:table-cell table:style-name="ce3" office:value-type="float" office:value="85">
            <text:p>85</text:p>
          </table:table-cell>
          <table:table-cell table:style-name="ce2" office:value-type="float" office:value="11.1">
            <text:p>11,1</text:p>
          </table:table-cell>
          <table:table-cell table:style-name="ce2" office:value-type="float" office:value="7.2">
            <text:p>7,2</text:p>
          </table:table-cell>
          <table:table-cell table:style-name="ce10" table:formula="of:=([.C23]*[.$C$12]+[.D23]*[.$D$12])/[.$E$12]" office:value-type="float" office:value="9.20935974391934">
            <text:p>9,2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" office:value-type="string">
            <text:p>population totale</text:p>
          </table:table-cell>
          <table:table-cell table:style-name="ce7" table:formula="of:=[.C12]" office:value-type="float" office:value="32937326">
            <text:p>32 937 326</text:p>
          </table:table-cell>
          <table:table-cell table:style-name="ce7" table:formula="of:=[.D12]" office:value-type="float" office:value="30991282">
            <text:p>30 991 282</text:p>
          </table:table-cell>
          <table:table-cell table:style-name="ce7" table:formula="of:=[.E12]" office:value-type="float" office:value="63928608">
            <text:p>63 928 608</text:p>
          </table:table-cell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8" table:number-columns-repeated="3"/>
          <table:table-cell table:number-columns-repeated="1019"/>
        </table:table-row>
        <table:table-row table:style-name="ro3">
          <table:table-cell/>
          <table:table-cell table:style-name="ce5" office:value-type="string">
            <text:p>moyenne</text:p>
          </table:table-cell>
          <table:table-cell table:style-name="ce2" table:formula="of:=SUMPRODUCT([.B16:.B23];[.C16:.C23])/100" office:value-type="float" office:value="42.48">
            <text:p>42,48</text:p>
          </table:table-cell>
          <table:table-cell table:style-name="ce9" table:formula="of:=SUMPRODUCT([.B16:.B23];[.D16:.D23])/100" office:value-type="float" office:value="39.665">
            <text:p>39,67</text:p>
          </table:table-cell>
          <table:table-cell table:style-name="ce9" table:formula="of:=SUMPRODUCT([.B16:.B23];[.E16:.E23])/100" office:value-type="float" office:value="41.115345558752">
            <text:p>41,12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8" table:number-columns-repeated="2"/>
          <table:table-cell table:style-name="ce11"/>
          <table:table-cell table:number-columns-repeated="1019"/>
        </table:table-row>
        <table:table-row table:style-name="ro3">
          <table:table-cell/>
          <table:table-cell table:style-name="ce5" office:value-type="string">
            <text:p>moyenne de moyennes</text:p>
          </table:table-cell>
          <table:table-cell table:style-name="ce8" table:number-columns-repeated="2"/>
          <table:table-cell table:style-name="ce9" table:formula="of:=([.C29]*[.C25]+[.D29]*[.D25])/[.E25]" office:value-type="float" office:value="41.115345558752">
            <text:p>41,12</text:p>
          </table:table-cell>
          <table:table-cell table:number-columns-repeated="101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" style:display-name="PageStyle_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6" meta:object-count="0"/>
    <meta:generator>OpenOffice.org/3.3$Win32 OpenOffice.org_project/330m20$Build-9567</meta:generator>
  </office:meta>
</office:document-meta>
</file>