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d</text:p>
          </table:table-cell>
          <table:table-cell table:style-name="ce1" office:value-type="string">
            <text:p>y</text:p>
          </table:table-cell>
          <table:table-cell table:number-columns-repeated="1021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formula="of:=([.A2]+1)^2+([.C2]-0.5)^2-20^2" office:value-type="float" office:value="-18.75">
            <text:p>-18,75</text:p>
          </table:table-cell>
          <table:table-cell table:style-name="ce1" table:formula="of:=IF([.B3]&lt;0;[.C2];[.C2]-1)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formula="of:=([.A3]+1)^2+([.C3]-0.5)^2-20^2" office:value-type="float" office:value="-15.75">
            <text:p>-15,75</text:p>
          </table:table-cell>
          <table:table-cell table:style-name="ce1" table:formula="of:=IF([.B4]&lt;0;[.C3];[.C3]-1)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formula="of:=([.A4]+1)^2+([.C4]-0.5)^2-20^2" office:value-type="float" office:value="-10.75">
            <text:p>-10,75</text:p>
          </table:table-cell>
          <table:table-cell table:style-name="ce1" table:formula="of:=IF([.B5]&lt;0;[.C4];[.C4]-1)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formula="of:=([.A5]+1)^2+([.C5]-0.5)^2-20^2" office:value-type="float" office:value="-3.75">
            <text:p>-3,75</text:p>
          </table:table-cell>
          <table:table-cell table:style-name="ce1" table:formula="of:=IF([.B6]&lt;0;[.C5];[.C5]-1)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([.A6]+1)^2+([.C6]-0.5)^2-20^2" office:value-type="float" office:value="5.25">
            <text:p>5,25</text:p>
          </table:table-cell>
          <table:table-cell table:style-name="ce1" table:formula="of:=IF([.B7]&lt;0;[.C6];[.C6]-1)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formula="of:=([.A7]+1)^2+([.C7]-0.5)^2-20^2" office:value-type="float" office:value="-21.75">
            <text:p>-21,75</text:p>
          </table:table-cell>
          <table:table-cell table:style-name="ce1" table:formula="of:=IF([.B8]&lt;0;[.C7];[.C7]-1)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formula="of:=([.A8]+1)^2+([.C8]-0.5)^2-20^2" office:value-type="float" office:value="-8.75">
            <text:p>-8,75</text:p>
          </table:table-cell>
          <table:table-cell table:style-name="ce1" table:formula="of:=IF([.B9]&lt;0;[.C8];[.C8]-1)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formula="of:=([.A9]+1)^2+([.C9]-0.5)^2-20^2" office:value-type="float" office:value="6.25">
            <text:p>6,25</text:p>
          </table:table-cell>
          <table:table-cell table:style-name="ce1" table:formula="of:=IF([.B10]&lt;0;[.C9];[.C9]-1)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formula="of:=([.A10]+1)^2+([.C10]-0.5)^2-20^2" office:value-type="float" office:value="-12.75">
            <text:p>-12,75</text:p>
          </table:table-cell>
          <table:table-cell table:style-name="ce1" table:formula="of:=IF([.B11]&lt;0;[.C10];[.C10]-1)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formula="of:=([.A11]+1)^2+([.C11]-0.5)^2-20^2" office:value-type="float" office:value="6.25">
            <text:p>6,25</text:p>
          </table:table-cell>
          <table:table-cell table:style-name="ce1" table:formula="of:=IF([.B12]&lt;0;[.C11];[.C11]-1)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formula="of:=([.A12]+1)^2+([.C12]-0.5)^2-20^2" office:value-type="float" office:value="-6.75">
            <text:p>-6,75</text:p>
          </table:table-cell>
          <table:table-cell table:style-name="ce1" table:formula="of:=IF([.B13]&lt;0;[.C12];[.C12]-1)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formula="of:=([.A13]+1)^2+([.C13]-0.5)^2-20^2" office:value-type="float" office:value="16.25">
            <text:p>16,25</text:p>
          </table:table-cell>
          <table:table-cell table:style-name="ce1" table:formula="of:=IF([.B14]&lt;0;[.C13];[.C13]-1)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formula="of:=([.A14]+1)^2+([.C14]-0.5)^2-20^2" office:value-type="float" office:value="9.25">
            <text:p>9,25</text:p>
          </table:table-cell>
          <table:table-cell table:style-name="ce1" table:formula="of:=IF([.B15]&lt;0;[.C14];[.C14]-1)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formula="of:=([.A15]+1)^2+([.C15]-0.5)^2-20^2" office:value-type="float" office:value="6.25">
            <text:p>6,25</text:p>
          </table:table-cell>
          <table:table-cell table:style-name="ce1" table:formula="of:=IF([.B16]&lt;0;[.C15];[.C15]-1)" office:value-type="float" office:value="14">
            <text:p>14</text:p>
          </table:table-cell>
          <table:table-cell table:number-columns-repeated="1021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3">23/04/2011</text:date>, <text:time>13:0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4-23T13:01:21</meta:creation-date>
    <dc:creator>MH</dc:creator>
    <dc:date>2011-04-23T13:05:45</dc:date>
    <meta:document-statistic meta:table-count="1" meta:cell-count="47" meta:object-count="0"/>
    <meta:generator>OpenOffice.org/3.2$Win32 OpenOffice.org_project/320m18$Build-9502</meta:generator>
  </office:meta>
</office:document-meta>
</file>