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60000034826B7F8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>
      <style:paragraph-properties fo:margin-top="0.049cm" fo:margin-bottom="0.21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7" draw:style-name="gr1" draw:text-style-name="P5" svg:width="16.006cm" svg:height="15.475cm" svg:x="0cm" svg:y="0cm">
        <draw:image xlink:href="Pictures/10000000000003660000034826B7F8B7.png" xlink:type="simple" xlink:show="embed" xlink:actuate="onLoad">
          <text:p/>
        </draw:image>
      </draw:frame>
      <text:p text:style-name="P3"/>
      <text:p text:style-name="P2"><text:span text:style-name="T1">Cercle trigonométrique (1)</text:span></text:p>
      <text:p text:style-name="P1"/>
      <text:p text:style-name="P1"/>
      <text:p text:style-name="Standard"><draw:frame draw:style-name="fr1" text:anchor-type="as-char" svg:width="16.007cm" svg:height="15.476cm" draw:z-index="1"><draw:image xlink:href="Pictures/10000000000003660000034826B7F8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21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fr" style:country-asian="FR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Sous-titre_20_Car" style:display-name="Sous-titr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49cm" fo:margin-bottom="2.21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84cm" fo:margin-left="0cm" fo:margin-right="0cm" fo:margin-top="0.1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Math’<text:span text:style-name="MT1">x </text:span>1<text:span text:style-name="MT2">re</text:span> S © Éditions Didier 2011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</meta:initial-creator>
    <dc:creator>mh</dc:creator>
    <meta:editing-cycles>3</meta:editing-cycles>
    <meta:creation-date>2011-05-18T14:59:00</meta:creation-date>
    <dc:date>2011-06-05T14:35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3" meta:word-count="10" meta:character-count="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