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TP3-B-1.">
      <style:table-properties table:display="true" style:writing-mode="lr-tb" tableooo:tab-color="#ff0000"/>
    </style:style>
    <style:style style:name="ta2" style:family="table" style:master-page-name="PageStyle_5f_TP3-B-2._20_c.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deada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06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d7e4bd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107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[.A$26]" style:apply-style-name="ConditionalStyle_5f_1" style:base-cell-address="'TP3-B-1.'.A1"/>
    </style:style>
    <style:style style:name="ce17" style:family="table-cell" style:parent-style-name="Excel_20_Built-in_20_Normal" style:data-style-name="N107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[.A$26]" style:apply-style-name="ConditionalStyle_5f_1" style:base-cell-address="'TP3-B-1.'.A1"/>
    </style:style>
    <style:style style:name="ce18" style:family="table-cell" style:parent-style-name="Excel_20_Built-in_20_Normal" style:data-style-name="N107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[.A$26]" style:apply-style-name="ConditionalStyle_5f_1" style:base-cell-address="'TP3-B-1.'.A1"/>
    </style:style>
    <style:style style:name="ce19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d7e4bd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d7e4bd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 style:data-style-name="N107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[.A$26]" style:apply-style-name="ConditionalStyle_5f_1" style:base-cell-address="'TP3-B-1.'.A1"/>
    </style:style>
    <style:style style:name="ce26" style:family="table-cell" style:parent-style-name="Excel_20_Built-in_20_Normal" style:data-style-name="N107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[.A$26]" style:apply-style-name="ConditionalStyle_5f_1" style:base-cell-address="'TP3-B-1.'.A1"/>
    </style:style>
    <style:style style:name="ce27" style:family="table-cell" style:parent-style-name="Excel_20_Built-in_20_Normal" style:data-style-name="N107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[.A$26]" style:apply-style-name="ConditionalStyle_5f_1" style:base-cell-address="'TP3-B-1.'.A1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d7e4bd"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d7e4bd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d7e4bd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 style:data-style-name="N108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00b0f0"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d7e4bd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 style:data-style-name="N108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b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P3-B-1." table:style-name="ta1" table:print="false">
        <table:table-column table:style-name="co1" table:number-columns-repeated="2" table:default-cell-style-name="ce2"/>
        <table:table-column table:style-name="co2" table:number-columns-repeated="11" table:default-cell-style-name="ce2"/>
        <table:table-column table:style-name="co3" table:number-columns-repeated="1011" table:default-cell-style-name="ce2"/>
        <table:table-row table:style-name="ro1">
          <table:table-cell table:style-name="ce1" office:value-type="string">
            <text:p>h<text:span text:style-name="T1">0</text:span><text:span text:style-name="T2"> =</text:span></text:p>
          </table:table-cell>
          <table:table-cell table:style-name="ce8" office:value-type="float" office:value="2">
            <text:p>2</text:p>
          </table:table-cell>
          <table:table-cell/>
          <table:table-cell table:style-name="ce20"/>
          <table: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angle en</text:p>
          </table:table-cell>
          <table:table-cell table:style-name="ce9" office:value-type="string">
            <text:p>angle en</text:p>
          </table:table-cell>
          <table:table-cell table:style-name="ce14" office:value-type="string" table:number-columns-spanned="11" table:number-rows-spanned="1">
            <text:p>vitesse initiale v<text:span text:style-name="T1">0</text:span><text:span text:style-name="T2"> en m.s</text:span><text:span text:style-name="T3">-1</text:span></text:p>
          </table:table-cell>
          <table:covered-table-cell table:number-columns-repeated="9" table:style-name="ce2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>
            <text:p>degrés</text:p>
          </table:table-cell>
          <table:table-cell table:style-name="ce10" office:value-type="string">
            <text:p>radians</text:p>
          </table:table-cell>
          <table:table-cell table:style-name="ce15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31"/>
          <table:table-cell table:number-columns-repeated="1010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1" table:formula="of:=[.A5]*PI()/180" office:value-type="float" office:value="0.523598775598299">
            <text:p>0,5236</text:p>
          </table:table-cell>
          <table:table-cell table:style-name="ce16" table:formula="of:=(([.C$4])^2)/9.81*COS([.$B5])*(SIN([.$B5])+SQRT((SIN([.$B5]))^2+(2*9.81*[.$B$1]/(([.C$4])^2))))" office:value-type="float" office:value="38.490017945975">
            <text:p>38,490</text:p>
          </table:table-cell>
          <table:table-cell table:style-name="ce16" table:formula="of:=(([.D$4])^2)/9.81*COS([.$B5])*(SIN([.$B5])+SQRT((SIN([.$B5]))^2+(2*9.81*[.$B$1]/(([.D$4])^2))))" office:value-type="float" office:value="42.1323404201074">
            <text:p>42,132</text:p>
          </table:table-cell>
          <table:table-cell table:style-name="ce16" table:formula="of:=(([.E$4])^2)/9.81*COS([.$B5])*(SIN([.$B5])+SQRT((SIN([.$B5]))^2+(2*9.81*[.$B$1]/(([.E$4])^2))))" office:value-type="float" office:value="45.9487006862595">
            <text:p>45,949</text:p>
          </table:table-cell>
          <table:table-cell table:style-name="ce16" table:formula="of:=(([.F$4])^2)/9.81*COS([.$B5])*(SIN([.$B5])+SQRT((SIN([.$B5]))^2+(2*9.81*[.$B$1]/(([.F$4])^2))))" office:value-type="float" office:value="49.9394421355982">
            <text:p>49,939</text:p>
          </table:table-cell>
          <table:table-cell table:style-name="ce16" table:formula="of:=(([.G$4])^2)/9.81*COS([.$B5])*(SIN([.$B5])+SQRT((SIN([.$B5]))^2+(2*9.81*[.$B$1]/(([.G$4])^2))))" office:value-type="float" office:value="54.1048539570917">
            <text:p>54,105</text:p>
          </table:table-cell>
          <table:table-cell table:style-name="ce16" table:formula="of:=(([.H$4])^2)/9.81*COS([.$B5])*(SIN([.$B5])+SQRT((SIN([.$B5]))^2+(2*9.81*[.$B$1]/(([.H$4])^2))))" office:value-type="float" office:value="58.4451806615835">
            <text:p>58,445</text:p>
          </table:table-cell>
          <table:table-cell table:style-name="ce16" table:formula="of:=(([.I$4])^2)/9.81*COS([.$B5])*(SIN([.$B5])+SQRT((SIN([.$B5]))^2+(2*9.81*[.$B$1]/(([.I$4])^2))))" office:value-type="float" office:value="62.9606297985437">
            <text:p>62,961</text:p>
          </table:table-cell>
          <table:table-cell table:style-name="ce16" table:formula="of:=(([.J$4])^2)/9.81*COS([.$B5])*(SIN([.$B5])+SQRT((SIN([.$B5]))^2+(2*9.81*[.$B$1]/(([.J$4])^2))))" office:value-type="float" office:value="67.6513782262342">
            <text:p>67,651</text:p>
          </table:table-cell>
          <table:table-cell table:style-name="ce16" table:formula="of:=(([.K$4])^2)/9.81*COS([.$B5])*(SIN([.$B5])+SQRT((SIN([.$B5]))^2+(2*9.81*[.$B$1]/(([.K$4])^2))))" office:value-type="float" office:value="72.5175772223763">
            <text:p>72,518</text:p>
          </table:table-cell>
          <table:table-cell table:style-name="ce25" table:formula="of:=(([.L$4])^2)/9.81*COS([.$B5])*(SIN([.$B5])+SQRT((SIN([.$B5]))^2+(2*9.81*[.$B$1]/(([.L$4])^2))))" office:value-type="float" office:value="77.5593566635608">
            <text:p>77,559</text:p>
          </table:table-cell>
          <table:table-cell table:style-name="ce16" table:formula="of:=(([.M$4])^2)/9.81*COS([.$B5])*(SIN([.$B5])+SQRT((SIN([.$B5]))^2+(2*9.81*[.$B$1]/(([.M$4])^2))))" office:value-type="float" office:value="82.7768284548828">
            <text:p>82,777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1" table:formula="of:=[.A6]*PI()/180" office:value-type="float" office:value="0.541052068118242">
            <text:p>0,5411</text:p>
          </table:table-cell>
          <table:table-cell table:style-name="ce17" table:formula="of:=(([.C$4])^2)/9.81*COS([.$B6])*(SIN([.$B6])+SQRT((SIN([.$B6]))^2+(2*9.81*[.$B$1]/(([.C$4])^2))))" office:value-type="float" office:value="39.0691812647849">
            <text:p>39,069</text:p>
          </table:table-cell>
          <table:table-cell table:style-name="ce17" table:formula="of:=(([.D$4])^2)/9.81*COS([.$B6])*(SIN([.$B6])+SQRT((SIN([.$B6]))^2+(2*9.81*[.$B$1]/(([.D$4])^2))))" office:value-type="float" office:value="42.7804132347162">
            <text:p>42,780</text:p>
          </table:table-cell>
          <table:table-cell table:style-name="ce17" table:formula="of:=(([.E$4])^2)/9.81*COS([.$B6])*(SIN([.$B6])+SQRT((SIN([.$B6]))^2+(2*9.81*[.$B$1]/(([.E$4])^2))))" office:value-type="float" office:value="46.6693115397695">
            <text:p>46,669</text:p>
          </table:table-cell>
          <table:table-cell table:style-name="ce17" table:formula="of:=(([.F$4])^2)/9.81*COS([.$B6])*(SIN([.$B6])+SQRT((SIN([.$B6]))^2+(2*9.81*[.$B$1]/(([.F$4])^2))))" office:value-type="float" office:value="50.7361988299358">
            <text:p>50,736</text:p>
          </table:table-cell>
          <table:table-cell table:style-name="ce17" table:formula="of:=(([.G$4])^2)/9.81*COS([.$B6])*(SIN([.$B6])+SQRT((SIN([.$B6]))^2+(2*9.81*[.$B$1]/(([.G$4])^2))))" office:value-type="float" office:value="54.9813461567375">
            <text:p>54,981</text:p>
          </table:table-cell>
          <table:table-cell table:style-name="ce17" table:formula="of:=(([.H$4])^2)/9.81*COS([.$B6])*(SIN([.$B6])+SQRT((SIN([.$B6]))^2+(2*9.81*[.$B$1]/(([.H$4])^2))))" office:value-type="float" office:value="59.404982180311">
            <text:p>59,405</text:p>
          </table:table-cell>
          <table:table-cell table:style-name="ce17" table:formula="of:=(([.I$4])^2)/9.81*COS([.$B6])*(SIN([.$B6])+SQRT((SIN([.$B6]))^2+(2*9.81*[.$B$1]/(([.I$4])^2))))" office:value-type="float" office:value="64.007300596921">
            <text:p>64,007</text:p>
          </table:table-cell>
          <table:table-cell table:style-name="ce17" table:formula="of:=(([.J$4])^2)/9.81*COS([.$B6])*(SIN([.$B6])+SQRT((SIN([.$B6]))^2+(2*9.81*[.$B$1]/(([.J$4])^2))))" office:value-type="float" office:value="68.7884661502418">
            <text:p>68,788</text:p>
          </table:table-cell>
          <table:table-cell table:style-name="ce17" table:formula="of:=(([.K$4])^2)/9.81*COS([.$B6])*(SIN([.$B6])+SQRT((SIN([.$B6]))^2+(2*9.81*[.$B$1]/(([.K$4])^2))))" office:value-type="float" office:value="73.7486195133402">
            <text:p>73,749</text:p>
          </table:table-cell>
          <table:table-cell table:style-name="ce26" table:formula="of:=(([.L$4])^2)/9.81*COS([.$B6])*(SIN([.$B6])+SQRT((SIN([.$B6]))^2+(2*9.81*[.$B$1]/(([.L$4])^2))))" office:value-type="float" office:value="78.8878812679103">
            <text:p>78,888</text:p>
          </table:table-cell>
          <table:table-cell table:style-name="ce17" table:formula="of:=(([.M$4])^2)/9.81*COS([.$B6])*(SIN([.$B6])+SQRT((SIN([.$B6]))^2+(2*9.81*[.$B$1]/(([.M$4])^2))))" office:value-type="float" office:value="84.2063551597882">
            <text:p>84,206</text:p>
          </table:table-cell>
          <table:table-cell table:number-columns-repeated="1011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1" table:formula="of:=[.A7]*PI()/180" office:value-type="float" office:value="0.558505360638185">
            <text:p>0,5585</text:p>
          </table:table-cell>
          <table:table-cell table:style-name="ce17" table:formula="of:=(([.C$4])^2)/9.81*COS([.$B7])*(SIN([.$B7])+SQRT((SIN([.$B7]))^2+(2*9.81*[.$B$1]/(([.C$4])^2))))" office:value-type="float" office:value="39.6094485150309">
            <text:p>39,609</text:p>
          </table:table-cell>
          <table:table-cell table:style-name="ce17" table:formula="of:=(([.D$4])^2)/9.81*COS([.$B7])*(SIN([.$B7])+SQRT((SIN([.$B7]))^2+(2*9.81*[.$B$1]/(([.D$4])^2))))" office:value-type="float" office:value="43.3852713242427">
            <text:p>43,385</text:p>
          </table:table-cell>
          <table:table-cell table:style-name="ce17" table:formula="of:=(([.E$4])^2)/9.81*COS([.$B7])*(SIN([.$B7])+SQRT((SIN([.$B7]))^2+(2*9.81*[.$B$1]/(([.E$4])^2))))" office:value-type="float" office:value="47.3421549491706">
            <text:p>47,342</text:p>
          </table:table-cell>
          <table:table-cell table:style-name="ce17" table:formula="of:=(([.F$4])^2)/9.81*COS([.$B7])*(SIN([.$B7])+SQRT((SIN([.$B7]))^2+(2*9.81*[.$B$1]/(([.F$4])^2))))" office:value-type="float" office:value="51.4804025755661">
            <text:p>51,480</text:p>
          </table:table-cell>
          <table:table-cell table:style-name="ce17" table:formula="of:=(([.G$4])^2)/9.81*COS([.$B7])*(SIN([.$B7])+SQRT((SIN([.$B7]))^2+(2*9.81*[.$B$1]/(([.G$4])^2))))" office:value-type="float" office:value="55.8002683177982">
            <text:p>55,800</text:p>
          </table:table-cell>
          <table:table-cell table:style-name="ce17" table:formula="of:=(([.H$4])^2)/9.81*COS([.$B7])*(SIN([.$B7])+SQRT((SIN([.$B7]))^2+(2*9.81*[.$B$1]/(([.H$4])^2))))" office:value-type="float" office:value="60.3019660990981">
            <text:p>60,302</text:p>
          </table:table-cell>
          <table:table-cell table:style-name="ce17" table:formula="of:=(([.I$4])^2)/9.81*COS([.$B7])*(SIN([.$B7])+SQRT((SIN([.$B7]))^2+(2*9.81*[.$B$1]/(([.I$4])^2))))" office:value-type="float" office:value="64.9856767864996">
            <text:p>64,986</text:p>
          </table:table-cell>
          <table:table-cell table:style-name="ce17" table:formula="of:=(([.J$4])^2)/9.81*COS([.$B7])*(SIN([.$B7])+SQRT((SIN([.$B7]))^2+(2*9.81*[.$B$1]/(([.J$4])^2))))" office:value-type="float" office:value="69.8515539441465">
            <text:p>69,852</text:p>
          </table:table-cell>
          <table:table-cell table:style-name="ce17" table:formula="of:=(([.K$4])^2)/9.81*COS([.$B7])*(SIN([.$B7])+SQRT((SIN([.$B7]))^2+(2*9.81*[.$B$1]/(([.K$4])^2))))" office:value-type="float" office:value="74.8997284901485">
            <text:p>74,900</text:p>
          </table:table-cell>
          <table:table-cell table:style-name="ce26" table:formula="of:=(([.L$4])^2)/9.81*COS([.$B7])*(SIN([.$B7])+SQRT((SIN([.$B7]))^2+(2*9.81*[.$B$1]/(([.L$4])^2))))" office:value-type="float" office:value="80.1303124807403">
            <text:p>80,130</text:p>
          </table:table-cell>
          <table:table-cell table:style-name="ce17" table:formula="of:=(([.M$4])^2)/9.81*COS([.$B7])*(SIN([.$B7])+SQRT((SIN([.$B7]))^2+(2*9.81*[.$B$1]/(([.M$4])^2))))" office:value-type="float" office:value="85.543402197565">
            <text:p>85,543</text:p>
          </table:table-cell>
          <table:table-cell table:number-columns-repeated="1011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1" table:formula="of:=[.A8]*PI()/180" office:value-type="float" office:value="0.575958653158129">
            <text:p>0,5760</text:p>
          </table:table-cell>
          <table:table-cell table:style-name="ce17" table:formula="of:=(([.C$4])^2)/9.81*COS([.$B8])*(SIN([.$B8])+SQRT((SIN([.$B8]))^2+(2*9.81*[.$B$1]/(([.C$4])^2))))" office:value-type="float" office:value="40.109681963495">
            <text:p>40,110</text:p>
          </table:table-cell>
          <table:table-cell table:style-name="ce17" table:formula="of:=(([.D$4])^2)/9.81*COS([.$B8])*(SIN([.$B8])+SQRT((SIN([.$B8]))^2+(2*9.81*[.$B$1]/(([.D$4])^2))))" office:value-type="float" office:value="43.9456758893873">
            <text:p>43,946</text:p>
          </table:table-cell>
          <table:table-cell table:style-name="ce17" table:formula="of:=(([.E$4])^2)/9.81*COS([.$B8])*(SIN([.$B8])+SQRT((SIN([.$B8]))^2+(2*9.81*[.$B$1]/(([.E$4])^2))))" office:value-type="float" office:value="47.9658884386368">
            <text:p>47,966</text:p>
          </table:table-cell>
          <table:table-cell table:style-name="ce17" table:formula="of:=(([.F$4])^2)/9.81*COS([.$B8])*(SIN([.$B8])+SQRT((SIN([.$B8]))^2+(2*9.81*[.$B$1]/(([.F$4])^2))))" office:value-type="float" office:value="52.1706045561181">
            <text:p>52,171</text:p>
          </table:table-cell>
          <table:table-cell table:style-name="ce17" table:formula="of:=(([.G$4])^2)/9.81*COS([.$B8])*(SIN([.$B8])+SQRT((SIN([.$B8]))^2+(2*9.81*[.$B$1]/(([.G$4])^2))))" office:value-type="float" office:value="56.5600625552837">
            <text:p>56,560</text:p>
          </table:table-cell>
          <table:table-cell table:style-name="ce17" table:formula="of:=(([.H$4])^2)/9.81*COS([.$B8])*(SIN([.$B8])+SQRT((SIN([.$B8]))^2+(2*9.81*[.$B$1]/(([.H$4])^2))))" office:value-type="float" office:value="61.1344626664657">
            <text:p>61,134</text:p>
          </table:table-cell>
          <table:table-cell table:style-name="ce17" table:formula="of:=(([.I$4])^2)/9.81*COS([.$B8])*(SIN([.$B8])+SQRT((SIN([.$B8]))^2+(2*9.81*[.$B$1]/(([.I$4])^2))))" office:value-type="float" office:value="65.89397387933">
            <text:p>65,894</text:p>
          </table:table-cell>
          <table:table-cell table:style-name="ce17" table:formula="of:=(([.J$4])^2)/9.81*COS([.$B8])*(SIN([.$B8])+SQRT((SIN([.$B8]))^2+(2*9.81*[.$B$1]/(([.J$4])^2))))" office:value-type="float" office:value="70.8387394415349">
            <text:p>70,839</text:p>
          </table:table-cell>
          <table:table-cell table:style-name="ce17" table:formula="of:=(([.K$4])^2)/9.81*COS([.$B8])*(SIN([.$B8])+SQRT((SIN([.$B8]))^2+(2*9.81*[.$B$1]/(([.K$4])^2))))" office:value-type="float" office:value="75.9688812956683">
            <text:p>75,969</text:p>
          </table:table-cell>
          <table:table-cell table:style-name="ce26" table:formula="of:=(([.L$4])^2)/9.81*COS([.$B8])*(SIN([.$B8])+SQRT((SIN([.$B8]))^2+(2*9.81*[.$B$1]/(([.L$4])^2))))" office:value-type="float" office:value="81.2845036745133">
            <text:p>81,285</text:p>
          </table:table-cell>
          <table:table-cell table:style-name="ce17" table:formula="of:=(([.M$4])^2)/9.81*COS([.$B8])*(SIN([.$B8])+SQRT((SIN([.$B8]))^2+(2*9.81*[.$B$1]/(([.M$4])^2))))" office:value-type="float" office:value="86.7856960266512">
            <text:p>86,786</text:p>
          </table:table-cell>
          <table:table-cell table:number-columns-repeated="1011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1" table:formula="of:=[.A9]*PI()/180" office:value-type="float" office:value="0.593411945678072">
            <text:p>0,5934</text:p>
          </table:table-cell>
          <table:table-cell table:style-name="ce17" table:formula="of:=(([.C$4])^2)/9.81*COS([.$B9])*(SIN([.$B9])+SQRT((SIN([.$B9]))^2+(2*9.81*[.$B$1]/(([.C$4])^2))))" office:value-type="float" office:value="40.5688275599052">
            <text:p>40,569</text:p>
          </table:table-cell>
          <table:table-cell table:style-name="ce17" table:formula="of:=(([.D$4])^2)/9.81*COS([.$B9])*(SIN([.$B9])+SQRT((SIN([.$B9]))^2+(2*9.81*[.$B$1]/(([.D$4])^2))))" office:value-type="float" office:value="44.4604800165427">
            <text:p>44,460</text:p>
          </table:table-cell>
          <table:table-cell table:style-name="ce17" table:formula="of:=(([.E$4])^2)/9.81*COS([.$B9])*(SIN([.$B9])+SQRT((SIN([.$B9]))^2+(2*9.81*[.$B$1]/(([.E$4])^2))))" office:value-type="float" office:value="48.539269779835">
            <text:p>48,539</text:p>
          </table:table-cell>
          <table:table-cell table:style-name="ce17" table:formula="of:=(([.F$4])^2)/9.81*COS([.$B9])*(SIN([.$B9])+SQRT((SIN([.$B9]))^2+(2*9.81*[.$B$1]/(([.F$4])^2))))" office:value-type="float" office:value="52.8054647175358">
            <text:p>52,805</text:p>
          </table:table-cell>
          <table:table-cell table:style-name="ce17" table:formula="of:=(([.G$4])^2)/9.81*COS([.$B9])*(SIN([.$B9])+SQRT((SIN([.$B9]))^2+(2*9.81*[.$B$1]/(([.G$4])^2))))" office:value-type="float" office:value="57.2592884118778">
            <text:p>57,259</text:p>
          </table:table-cell>
          <table:table-cell table:style-name="ce17" table:formula="of:=(([.H$4])^2)/9.81*COS([.$B9])*(SIN([.$B9])+SQRT((SIN([.$B9]))^2+(2*9.81*[.$B$1]/(([.H$4])^2))))" office:value-type="float" office:value="61.9009283746828">
            <text:p>61,901</text:p>
          </table:table-cell>
          <table:table-cell table:style-name="ce17" table:formula="of:=(([.I$4])^2)/9.81*COS([.$B9])*(SIN([.$B9])+SQRT((SIN([.$B9]))^2+(2*9.81*[.$B$1]/(([.I$4])^2))))" office:value-type="float" office:value="66.7305426001339">
            <text:p>66,731</text:p>
          </table:table-cell>
          <table:table-cell table:style-name="ce17" table:formula="of:=(([.J$4])^2)/9.81*COS([.$B9])*(SIN([.$B9])+SQRT((SIN([.$B9]))^2+(2*9.81*[.$B$1]/(([.J$4])^2))))" office:value-type="float" office:value="71.7482648139544">
            <text:p>71,748</text:p>
          </table:table-cell>
          <table:table-cell table:style-name="ce17" table:formula="of:=(([.K$4])^2)/9.81*COS([.$B9])*(SIN([.$B9])+SQRT((SIN([.$B9]))^2+(2*9.81*[.$B$1]/(([.K$4])^2))))" office:value-type="float" office:value="76.954208696842">
            <text:p>76,954</text:p>
          </table:table-cell>
          <table:table-cell table:style-name="ce26" table:formula="of:=(([.L$4])^2)/9.81*COS([.$B9])*(SIN([.$B9])+SQRT((SIN([.$B9]))^2+(2*9.81*[.$B$1]/(([.L$4])^2))))" office:value-type="float" office:value="82.348471297759">
            <text:p>82,348</text:p>
          </table:table-cell>
          <table:table-cell table:style-name="ce17" table:formula="of:=(([.M$4])^2)/9.81*COS([.$B9])*(SIN([.$B9])+SQRT((SIN([.$B9]))^2+(2*9.81*[.$B$1]/(([.M$4])^2))))" office:value-type="float" office:value="87.9311358048103">
            <text:p>87,931</text:p>
          </table:table-cell>
          <table:table-cell table:number-columns-repeated="1011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1" table:formula="of:=[.A10]*PI()/180" office:value-type="float" office:value="0.610865238198015">
            <text:p>0,6109</text:p>
          </table:table-cell>
          <table:table-cell table:style-name="ce17" table:formula="of:=(([.C$4])^2)/9.81*COS([.$B10])*(SIN([.$B10])+SQRT((SIN([.$B10]))^2+(2*9.81*[.$B$1]/(([.C$4])^2))))" office:value-type="float" office:value="40.9859130779384">
            <text:p>40,986</text:p>
          </table:table-cell>
          <table:table-cell table:style-name="ce17" table:formula="of:=(([.D$4])^2)/9.81*COS([.$B10])*(SIN([.$B10])+SQRT((SIN([.$B10]))^2+(2*9.81*[.$B$1]/(([.D$4])^2))))" office:value-type="float" office:value="44.9286265417007">
            <text:p>44,929</text:p>
          </table:table-cell>
          <table:table-cell table:style-name="ce17" table:formula="of:=(([.E$4])^2)/9.81*COS([.$B10])*(SIN([.$B10])+SQRT((SIN([.$B10]))^2+(2*9.81*[.$B$1]/(([.E$4])^2))))" office:value-type="float" office:value="49.0611545890285">
            <text:p>49,061</text:p>
          </table:table-cell>
          <table:table-cell table:style-name="ce17" table:formula="of:=(([.F$4])^2)/9.81*COS([.$B10])*(SIN([.$B10])+SQRT((SIN([.$B10]))^2+(2*9.81*[.$B$1]/(([.F$4])^2))))" office:value-type="float" office:value="53.3837491114292">
            <text:p>53,384</text:p>
          </table:table-cell>
          <table:table-cell table:style-name="ce17" table:formula="of:=(([.G$4])^2)/9.81*COS([.$B10])*(SIN([.$B10])+SQRT((SIN([.$B10]))^2+(2*9.81*[.$B$1]/(([.G$4])^2))))" office:value-type="float" office:value="57.8966199626121">
            <text:p>57,897</text:p>
          </table:table-cell>
          <table:table-cell table:style-name="ce17" table:formula="of:=(([.H$4])^2)/9.81*COS([.$B10])*(SIN([.$B10])+SQRT((SIN([.$B10]))^2+(2*9.81*[.$B$1]/(([.H$4])^2))))" office:value-type="float" office:value="62.5999428422667">
            <text:p>62,600</text:p>
          </table:table-cell>
          <table:table-cell table:style-name="ce17" table:formula="of:=(([.I$4])^2)/9.81*COS([.$B10])*(SIN([.$B10])+SQRT((SIN([.$B10]))^2+(2*9.81*[.$B$1]/(([.I$4])^2))))" office:value-type="float" office:value="67.4938655640628">
            <text:p>67,494</text:p>
          </table:table-cell>
          <table:table-cell table:style-name="ce17" table:formula="of:=(([.J$4])^2)/9.81*COS([.$B10])*(SIN([.$B10])+SQRT((SIN([.$B10]))^2+(2*9.81*[.$B$1]/(([.J$4])^2))))" office:value-type="float" office:value="72.5785130618983">
            <text:p>72,579</text:p>
          </table:table-cell>
          <table:table-cell table:style-name="ce17" table:formula="of:=(([.K$4])^2)/9.81*COS([.$B10])*(SIN([.$B10])+SQRT((SIN([.$B10]))^2+(2*9.81*[.$B$1]/(([.K$4])^2))))" office:value-type="float" office:value="77.8539914070889">
            <text:p>77,854</text:p>
          </table:table-cell>
          <table:table-cell table:style-name="ce26" table:formula="of:=(([.L$4])^2)/9.81*COS([.$B10])*(SIN([.$B10])+SQRT((SIN([.$B10]))^2+(2*9.81*[.$B$1]/(([.L$4])^2))))" office:value-type="float" office:value="83.3203910470694">
            <text:p>83,320</text:p>
          </table:table-cell>
          <table:table-cell table:style-name="ce17" table:formula="of:=(([.M$4])^2)/9.81*COS([.$B10])*(SIN([.$B10])+SQRT((SIN([.$B10]))^2+(2*9.81*[.$B$1]/(([.M$4])^2))))" office:value-type="float" office:value="88.9777894287061">
            <text:p>88,978</text:p>
          </table:table-cell>
          <table:table-cell table:number-columns-repeated="1011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1" table:formula="of:=[.A11]*PI()/180" office:value-type="float" office:value="0.628318530717959">
            <text:p>0,6283</text:p>
          </table:table-cell>
          <table:table-cell table:style-name="ce17" table:formula="of:=(([.C$4])^2)/9.81*COS([.$B11])*(SIN([.$B11])+SQRT((SIN([.$B11]))^2+(2*9.81*[.$B$1]/(([.C$4])^2))))" office:value-type="float" office:value="41.3600464553386">
            <text:p>41,360</text:p>
          </table:table-cell>
          <table:table-cell table:style-name="ce17" table:formula="of:=(([.D$4])^2)/9.81*COS([.$B11])*(SIN([.$B11])+SQRT((SIN([.$B11]))^2+(2*9.81*[.$B$1]/(([.D$4])^2))))" office:value-type="float" office:value="45.3491461613124">
            <text:p>45,349</text:p>
          </table:table-cell>
          <table:table-cell table:style-name="ce17" table:formula="of:=(([.E$4])^2)/9.81*COS([.$B11])*(SIN([.$B11])+SQRT((SIN([.$B11]))^2+(2*9.81*[.$B$1]/(([.E$4])^2))))" office:value-type="float" office:value="49.5304942196722">
            <text:p>49,530</text:p>
          </table:table-cell>
          <table:table-cell table:style-name="ce17" table:formula="of:=(([.F$4])^2)/9.81*COS([.$B11])*(SIN([.$B11])+SQRT((SIN([.$B11]))^2+(2*9.81*[.$B$1]/(([.F$4])^2))))" office:value-type="float" office:value="53.904327582448">
            <text:p>53,904</text:p>
          </table:table-cell>
          <table:table-cell table:style-name="ce17" table:formula="of:=(([.G$4])^2)/9.81*COS([.$B11])*(SIN([.$B11])+SQRT((SIN([.$B11]))^2+(2*9.81*[.$B$1]/(([.G$4])^2))))" office:value-type="float" office:value="58.4708433115148">
            <text:p>58,471</text:p>
          </table:table-cell>
          <table:table-cell table:style-name="ce17" table:formula="of:=(([.H$4])^2)/9.81*COS([.$B11])*(SIN([.$B11])+SQRT((SIN([.$B11]))^2+(2*9.81*[.$B$1]/(([.H$4])^2))))" office:value-type="float" office:value="63.2302061353558">
            <text:p>63,230</text:p>
          </table:table-cell>
          <table:table-cell table:style-name="ce17" table:formula="of:=(([.I$4])^2)/9.81*COS([.$B11])*(SIN([.$B11])+SQRT((SIN([.$B11]))^2+(2*9.81*[.$B$1]/(([.I$4])^2))))" office:value-type="float" office:value="68.1825544388093">
            <text:p>68,183</text:p>
          </table:table-cell>
          <table:table-cell table:style-name="ce17" table:formula="of:=(([.J$4])^2)/9.81*COS([.$B11])*(SIN([.$B11])+SQRT((SIN([.$B11]))^2+(2*9.81*[.$B$1]/(([.J$4])^2))))" office:value-type="float" office:value="73.3280050339241">
            <text:p>73,328</text:p>
          </table:table-cell>
          <table:table-cell table:style-name="ce17" table:formula="of:=(([.K$4])^2)/9.81*COS([.$B11])*(SIN([.$B11])+SQRT((SIN([.$B11]))^2+(2*9.81*[.$B$1]/(([.K$4])^2))))" office:value-type="float" office:value="78.6666569787212">
            <text:p>78,667</text:p>
          </table:table-cell>
          <table:table-cell table:style-name="ce26" table:formula="of:=(([.L$4])^2)/9.81*COS([.$B11])*(SIN([.$B11])+SQRT((SIN([.$B11]))^2+(2*9.81*[.$B$1]/(([.L$4])^2))))" office:value-type="float" office:value="84.1985946489467">
            <text:p>84,199</text:p>
          </table:table-cell>
          <table:table-cell table:style-name="ce17" table:formula="of:=(([.M$4])^2)/9.81*COS([.$B11])*(SIN([.$B11])+SQRT((SIN([.$B11]))^2+(2*9.81*[.$B$1]/(([.M$4])^2))))" office:value-type="float" office:value="89.9238902210265">
            <text:p>89,924</text:p>
          </table:table-cell>
          <table:table-cell table:number-columns-repeated="1011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1" table:formula="of:=[.A12]*PI()/180" office:value-type="float" office:value="0.645771823237902">
            <text:p>0,6458</text:p>
          </table:table-cell>
          <table:table-cell table:style-name="ce17" table:formula="of:=(([.C$4])^2)/9.81*COS([.$B12])*(SIN([.$B12])+SQRT((SIN([.$B12]))^2+(2*9.81*[.$B$1]/(([.C$4])^2))))" office:value-type="float" office:value="41.6904143087871">
            <text:p>41,690</text:p>
          </table:table-cell>
          <table:table-cell table:style-name="ce17" table:formula="of:=(([.D$4])^2)/9.81*COS([.$B12])*(SIN([.$B12])+SQRT((SIN([.$B12]))^2+(2*9.81*[.$B$1]/(([.D$4])^2))))" office:value-type="float" office:value="45.7211557572785">
            <text:p>45,721</text:p>
          </table:table-cell>
          <table:table-cell table:style-name="ce17" table:formula="of:=(([.E$4])^2)/9.81*COS([.$B12])*(SIN([.$B12])+SQRT((SIN([.$B12]))^2+(2*9.81*[.$B$1]/(([.E$4])^2))))" office:value-type="float" office:value="49.9463339086565">
            <text:p>49,946</text:p>
          </table:table-cell>
          <table:table-cell table:style-name="ce17" table:formula="of:=(([.F$4])^2)/9.81*COS([.$B12])*(SIN([.$B12])+SQRT((SIN([.$B12]))^2+(2*9.81*[.$B$1]/(([.F$4])^2))))" office:value-type="float" office:value="54.3661717484158">
            <text:p>54,366</text:p>
          </table:table-cell>
          <table:table-cell table:style-name="ce17" table:formula="of:=(([.G$4])^2)/9.81*COS([.$B12])*(SIN([.$B12])+SQRT((SIN([.$B12]))^2+(2*9.81*[.$B$1]/(([.G$4])^2))))" office:value-type="float" office:value="58.9808544192754">
            <text:p>58,981</text:p>
          </table:table-cell>
          <table:table-cell table:style-name="ce17" table:formula="of:=(([.H$4])^2)/9.81*COS([.$B12])*(SIN([.$B12])+SQRT((SIN([.$B12]))^2+(2*9.81*[.$B$1]/(([.H$4])^2))))" office:value-type="float" office:value="63.7905364571564">
            <text:p>63,791</text:p>
          </table:table-cell>
          <table:table-cell table:style-name="ce17" table:formula="of:=(([.I$4])^2)/9.81*COS([.$B12])*(SIN([.$B12])+SQRT((SIN([.$B12]))^2+(2*9.81*[.$B$1]/(([.I$4])^2))))" office:value-type="float" office:value="68.7953475103843">
            <text:p>68,795</text:p>
          </table:table-cell>
          <table:table-cell table:style-name="ce17" table:formula="of:=(([.J$4])^2)/9.81*COS([.$B12])*(SIN([.$B12])+SQRT((SIN([.$B12]))^2+(2*9.81*[.$B$1]/(([.J$4])^2))))" office:value-type="float" office:value="73.9953968833719">
            <text:p>73,995</text:p>
          </table:table-cell>
          <table:table-cell table:style-name="ce17" table:formula="of:=(([.K$4])^2)/9.81*COS([.$B12])*(SIN([.$B12])+SQRT((SIN([.$B12]))^2+(2*9.81*[.$B$1]/(([.K$4])^2))))" office:value-type="float" office:value="79.3907771650964">
            <text:p>79,391</text:p>
          </table:table-cell>
          <table:table-cell table:style-name="ce26" table:formula="of:=(([.L$4])^2)/9.81*COS([.$B12])*(SIN([.$B12])+SQRT((SIN([.$B12]))^2+(2*9.81*[.$B$1]/(([.L$4])^2))))" office:value-type="float" office:value="84.9815671416363">
            <text:p>84,982</text:p>
          </table:table-cell>
          <table:table-cell table:style-name="ce17" table:formula="of:=(([.M$4])^2)/9.81*COS([.$B12])*(SIN([.$B12])+SQRT((SIN([.$B12]))^2+(2*9.81*[.$B$1]/(([.M$4])^2))))" office:value-type="float" office:value="90.7678341459098">
            <text:p>90,768</text:p>
          </table:table-cell>
          <table:table-cell table:number-columns-repeated="1011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1" table:formula="of:=[.A13]*PI()/180" office:value-type="float" office:value="0.663225115757845">
            <text:p>0,6632</text:p>
          </table:table-cell>
          <table:table-cell table:style-name="ce17" table:formula="of:=(([.C$4])^2)/9.81*COS([.$B13])*(SIN([.$B13])+SQRT((SIN([.$B13]))^2+(2*9.81*[.$B$1]/(([.C$4])^2))))" office:value-type="float" office:value="41.9762806002505">
            <text:p>41,976</text:p>
          </table:table-cell>
          <table:table-cell table:style-name="ce17" table:formula="of:=(([.D$4])^2)/9.81*COS([.$B13])*(SIN([.$B13])+SQRT((SIN([.$B13]))^2+(2*9.81*[.$B$1]/(([.D$4])^2))))" office:value-type="float" office:value="46.0438569056017">
            <text:p>46,044</text:p>
          </table:table-cell>
          <table:table-cell table:style-name="ce17" table:formula="of:=(([.E$4])^2)/9.81*COS([.$B13])*(SIN([.$B13])+SQRT((SIN([.$B13]))^2+(2*9.81*[.$B$1]/(([.E$4])^2))))" office:value-type="float" office:value="50.3078111381561">
            <text:p>50,308</text:p>
          </table:table-cell>
          <table:table-cell table:style-name="ce17" table:formula="of:=(([.F$4])^2)/9.81*COS([.$B13])*(SIN([.$B13])+SQRT((SIN([.$B13]))^2+(2*9.81*[.$B$1]/(([.F$4])^2))))" office:value-type="float" office:value="54.7683532273427">
            <text:p>54,768</text:p>
          </table:table-cell>
          <table:table-cell table:style-name="ce17" table:formula="of:=(([.G$4])^2)/9.81*COS([.$B13])*(SIN([.$B13])+SQRT((SIN([.$B13]))^2+(2*9.81*[.$B$1]/(([.G$4])^2))))" office:value-type="float" office:value="59.4256572080583">
            <text:p>59,426</text:p>
          </table:table-cell>
          <table:table-cell table:style-name="ce17" table:formula="of:=(([.H$4])^2)/9.81*COS([.$B13])*(SIN([.$B13])+SQRT((SIN([.$B13]))^2+(2*9.81*[.$B$1]/(([.H$4])^2))))" office:value-type="float" office:value="64.2798681435457">
            <text:p>64,280</text:p>
          </table:table-cell>
          <table:table-cell table:style-name="ce17" table:formula="of:=(([.I$4])^2)/9.81*COS([.$B13])*(SIN([.$B13])+SQRT((SIN([.$B13]))^2+(2*9.81*[.$B$1]/(([.I$4])^2))))" office:value-type="float" office:value="69.3311075826078">
            <text:p>69,331</text:p>
          </table:table-cell>
          <table:table-cell table:style-name="ce17" table:formula="of:=(([.J$4])^2)/9.81*COS([.$B13])*(SIN([.$B13])+SQRT((SIN([.$B13]))^2+(2*9.81*[.$B$1]/(([.J$4])^2))))" office:value-type="float" office:value="74.5794778847688">
            <text:p>74,579</text:p>
          </table:table-cell>
          <table:table-cell table:style-name="ce17" table:formula="of:=(([.K$4])^2)/9.81*COS([.$B13])*(SIN([.$B13])+SQRT((SIN([.$B13]))^2+(2*9.81*[.$B$1]/(([.K$4])^2))))" office:value-type="float" office:value="80.0250656667599">
            <text:p>80,025</text:p>
          </table:table-cell>
          <table:table-cell table:style-name="ce26" table:formula="of:=(([.L$4])^2)/9.81*COS([.$B13])*(SIN([.$B13])+SQRT((SIN([.$B13]))^2+(2*9.81*[.$B$1]/(([.L$4])^2))))" office:value-type="float" office:value="85.6679445635358">
            <text:p>85,668</text:p>
          </table:table-cell>
          <table:table-cell table:style-name="ce17" table:formula="of:=(([.M$4])^2)/9.81*COS([.$B13])*(SIN([.$B13])+SQRT((SIN([.$B13]))^2+(2*9.81*[.$B$1]/(([.M$4])^2))))" office:value-type="float" office:value="91.5081774517903">
            <text:p>91,508</text:p>
          </table:table-cell>
          <table:table-cell table:number-columns-repeated="1011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1" table:formula="of:=[.A14]*PI()/180" office:value-type="float" office:value="0.680678408277788">
            <text:p>0,6807</text:p>
          </table:table-cell>
          <table:table-cell table:style-name="ce17" table:formula="of:=(([.C$4])^2)/9.81*COS([.$B14])*(SIN([.$B14])+SQRT((SIN([.$B14]))^2+(2*9.81*[.$B$1]/(([.C$4])^2))))" office:value-type="float" office:value="42.2169854329395">
            <text:p>42,217</text:p>
          </table:table-cell>
          <table:table-cell table:style-name="ce17" table:formula="of:=(([.D$4])^2)/9.81*COS([.$B14])*(SIN([.$B14])+SQRT((SIN([.$B14]))^2+(2*9.81*[.$B$1]/(([.D$4])^2))))" office:value-type="float" office:value="46.3165345407399">
            <text:p>46,317</text:p>
          </table:table-cell>
          <table:table-cell table:style-name="ce17" table:formula="of:=(([.E$4])^2)/9.81*COS([.$B14])*(SIN([.$B14])+SQRT((SIN([.$B14]))^2+(2*9.81*[.$B$1]/(([.E$4])^2))))" office:value-type="float" office:value="50.6141541787699">
            <text:p>50,614</text:p>
          </table:table-cell>
          <table:table-cell table:style-name="ce17" table:formula="of:=(([.F$4])^2)/9.81*COS([.$B14])*(SIN([.$B14])+SQRT((SIN([.$B14]))^2+(2*9.81*[.$B$1]/(([.F$4])^2))))" office:value-type="float" office:value="55.1100420704901">
            <text:p>55,110</text:p>
          </table:table-cell>
          <table:table-cell table:style-name="ce17" table:formula="of:=(([.G$4])^2)/9.81*COS([.$B14])*(SIN([.$B14])+SQRT((SIN([.$B14]))^2+(2*9.81*[.$B$1]/(([.G$4])^2))))" office:value-type="float" office:value="59.8043618960489">
            <text:p>59,804</text:p>
          </table:table-cell>
          <table:table-cell table:style-name="ce17" table:formula="of:=(([.H$4])^2)/9.81*COS([.$B14])*(SIN([.$B14])+SQRT((SIN([.$B14]))^2+(2*9.81*[.$B$1]/(([.H$4])^2))))" office:value-type="float" office:value="64.6972499108209">
            <text:p>64,697</text:p>
          </table:table-cell>
          <table:table-cell table:style-name="ce17" table:formula="of:=(([.I$4])^2)/9.81*COS([.$B14])*(SIN([.$B14])+SQRT((SIN([.$B14]))^2+(2*9.81*[.$B$1]/(([.I$4])^2))))" office:value-type="float" office:value="69.7888201497616">
            <text:p>69,789</text:p>
          </table:table-cell>
          <table:table-cell table:style-name="ce17" table:formula="of:=(([.J$4])^2)/9.81*COS([.$B14])*(SIN([.$B14])+SQRT((SIN([.$B14]))^2+(2*9.81*[.$B$1]/(([.J$4])^2))))" office:value-type="float" office:value="75.079168542928">
            <text:p>75,079</text:p>
          </table:table-cell>
          <table:table-cell table:style-name="ce17" table:formula="of:=(([.K$4])^2)/9.81*COS([.$B14])*(SIN([.$B14])+SQRT((SIN([.$B14]))^2+(2*9.81*[.$B$1]/(([.K$4])^2))))" office:value-type="float" office:value="80.5683761882772">
            <text:p>80,568</text:p>
          </table:table-cell>
          <table:table-cell table:style-name="ce26" table:formula="of:=(([.L$4])^2)/9.81*COS([.$B14])*(SIN([.$B14])+SQRT((SIN([.$B14]))^2+(2*9.81*[.$B$1]/(([.L$4])^2))))" office:value-type="float" office:value="86.2565119687302">
            <text:p>86,257</text:p>
          </table:table-cell>
          <table:table-cell table:style-name="ce17" table:formula="of:=(([.M$4])^2)/9.81*COS([.$B14])*(SIN([.$B14])+SQRT((SIN([.$B14]))^2+(2*9.81*[.$B$1]/(([.M$4])^2))))" office:value-type="float" office:value="92.1436346562461">
            <text:p>92,144</text:p>
          </table:table-cell>
          <table:table-cell table:number-columns-repeated="1011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1" table:formula="of:=[.A15]*PI()/180" office:value-type="float" office:value="0.698131700797732">
            <text:p>0,6981</text:p>
          </table:table-cell>
          <table:table-cell table:style-name="ce17" table:formula="of:=(([.C$4])^2)/9.81*COS([.$B15])*(SIN([.$B15])+SQRT((SIN([.$B15]))^2+(2*9.81*[.$B$1]/(([.C$4])^2))))" office:value-type="float" office:value="42.4119439566025">
            <text:p>42,412</text:p>
          </table:table-cell>
          <table:table-cell table:style-name="ce17" table:formula="of:=(([.D$4])^2)/9.81*COS([.$B15])*(SIN([.$B15])+SQRT((SIN([.$B15]))^2+(2*9.81*[.$B$1]/(([.D$4])^2))))" office:value-type="float" office:value="46.5385557502223">
            <text:p>46,539</text:p>
          </table:table-cell>
          <table:table-cell table:style-name="ce17" table:formula="of:=(([.E$4])^2)/9.81*COS([.$B15])*(SIN([.$B15])+SQRT((SIN([.$B15]))^2+(2*9.81*[.$B$1]/(([.E$4])^2))))" office:value-type="float" office:value="50.8646807831875">
            <text:p>50,865</text:p>
          </table:table-cell>
          <table:table-cell table:style-name="ce17" table:formula="of:=(([.F$4])^2)/9.81*COS([.$B15])*(SIN([.$B15])+SQRT((SIN([.$B15]))^2+(2*9.81*[.$B$1]/(([.F$4])^2))))" office:value-type="float" office:value="55.3905053653106">
            <text:p>55,391</text:p>
          </table:table-cell>
          <table:table-cell table:style-name="ce17" table:formula="of:=(([.G$4])^2)/9.81*COS([.$B15])*(SIN([.$B15])+SQRT((SIN([.$B15]))^2+(2*9.81*[.$B$1]/(([.G$4])^2))))" office:value-type="float" office:value="60.11618352012">
            <text:p>60,116</text:p>
          </table:table-cell>
          <table:table-cell table:style-name="ce17" table:formula="of:=(([.H$4])^2)/9.81*COS([.$B15])*(SIN([.$B15])+SQRT((SIN([.$B15]))^2+(2*9.81*[.$B$1]/(([.H$4])^2))))" office:value-type="float" office:value="65.0418433085799">
            <text:p>65,042</text:p>
          </table:table-cell>
          <table:table-cell table:style-name="ce17" table:formula="of:=(([.I$4])^2)/9.81*COS([.$B15])*(SIN([.$B15])+SQRT((SIN([.$B15]))^2+(2*9.81*[.$B$1]/(([.I$4])^2))))" office:value-type="float" office:value="70.1675917900593">
            <text:p>70,168</text:p>
          </table:table-cell>
          <table:table-cell table:style-name="ce17" table:formula="of:=(([.J$4])^2)/9.81*COS([.$B15])*(SIN([.$B15])+SQRT((SIN([.$B15]))^2+(2*9.81*[.$B$1]/(([.J$4])^2))))" office:value-type="float" office:value="75.4935189371711">
            <text:p>75,494</text:p>
          </table:table-cell>
          <table:table-cell table:style-name="ce17" table:formula="of:=(([.K$4])^2)/9.81*COS([.$B15])*(SIN([.$B15])+SQRT((SIN([.$B15]))^2+(2*9.81*[.$B$1]/(([.K$4])^2))))" office:value-type="float" office:value="81.0197007430911">
            <text:p>81,020</text:p>
          </table:table-cell>
          <table:table-cell table:style-name="ce26" table:formula="of:=(([.L$4])^2)/9.81*COS([.$B15])*(SIN([.$B15])+SQRT((SIN([.$B15]))^2+(2*9.81*[.$B$1]/(([.L$4])^2))))" office:value-type="float" office:value="86.7462017020402">
            <text:p>86,746</text:p>
          </table:table-cell>
          <table:table-cell table:style-name="ce17" table:formula="of:=(([.M$4])^2)/9.81*COS([.$B15])*(SIN([.$B15])+SQRT((SIN([.$B15]))^2+(2*9.81*[.$B$1]/(([.M$4])^2))))" office:value-type="float" office:value="92.673076800446">
            <text:p>92,673</text:p>
          </table:table-cell>
          <table:table-cell table:number-columns-repeated="1011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1" table:formula="of:=[.A16]*PI()/180" office:value-type="float" office:value="0.715584993317675">
            <text:p>0,7156</text:p>
          </table:table-cell>
          <table:table-cell table:style-name="ce17" table:formula="of:=(([.C$4])^2)/9.81*COS([.$B16])*(SIN([.$B16])+SQRT((SIN([.$B16]))^2+(2*9.81*[.$B$1]/(([.C$4])^2))))" office:value-type="float" office:value="42.5606453635207">
            <text:p>42,561</text:p>
          </table:table-cell>
          <table:table-cell table:style-name="ce17" table:formula="of:=(([.D$4])^2)/9.81*COS([.$B16])*(SIN([.$B16])+SQRT((SIN([.$B16]))^2+(2*9.81*[.$B$1]/(([.D$4])^2))))" office:value-type="float" office:value="46.7093686765395">
            <text:p>46,709</text:p>
          </table:table-cell>
          <table:table-cell table:style-name="ce17" table:formula="of:=(([.E$4])^2)/9.81*COS([.$B16])*(SIN([.$B16])+SQRT((SIN([.$B16]))^2+(2*9.81*[.$B$1]/(([.E$4])^2))))" office:value-type="float" office:value="51.0587970029349">
            <text:p>51,059</text:p>
          </table:table-cell>
          <table:table-cell table:style-name="ce17" table:formula="of:=(([.F$4])^2)/9.81*COS([.$B16])*(SIN([.$B16])+SQRT((SIN([.$B16]))^2+(2*9.81*[.$B$1]/(([.F$4])^2))))" office:value-type="float" office:value="55.6091059763179">
            <text:p>55,609</text:p>
          </table:table-cell>
          <table:table-cell table:style-name="ce17" table:formula="of:=(([.G$4])^2)/9.81*COS([.$B16])*(SIN([.$B16])+SQRT((SIN([.$B16]))^2+(2*9.81*[.$B$1]/(([.G$4])^2))))" office:value-type="float" office:value="60.3604406101887">
            <text:p>60,360</text:p>
          </table:table-cell>
          <table:table-cell table:style-name="ce17" table:formula="of:=(([.H$4])^2)/9.81*COS([.$B16])*(SIN([.$B16])+SQRT((SIN([.$B16]))^2+(2*9.81*[.$B$1]/(([.H$4])^2))))" office:value-type="float" office:value="65.3129213368652">
            <text:p>65,313</text:p>
          </table:table-cell>
          <table:table-cell table:style-name="ce17" table:formula="of:=(([.I$4])^2)/9.81*COS([.$B16])*(SIN([.$B16])+SQRT((SIN([.$B16]))^2+(2*9.81*[.$B$1]/(([.I$4])^2))))" office:value-type="float" office:value="70.4666487347105">
            <text:p>70,467</text:p>
          </table:table-cell>
          <table:table-cell table:style-name="ce17" table:formula="of:=(([.J$4])^2)/9.81*COS([.$B16])*(SIN([.$B16])+SQRT((SIN([.$B16]))^2+(2*9.81*[.$B$1]/(([.J$4])^2))))" office:value-type="float" office:value="75.8217072512018">
            <text:p>75,822</text:p>
          </table:table-cell>
          <table:table-cell table:style-name="ce17" table:formula="of:=(([.K$4])^2)/9.81*COS([.$B16])*(SIN([.$B16])+SQRT((SIN([.$B16]))^2+(2*9.81*[.$B$1]/(([.K$4])^2))))" office:value-type="float" office:value="81.3781681528038">
            <text:p>81,378</text:p>
          </table:table-cell>
          <table:table-cell table:style-name="ce26" table:formula="of:=(([.L$4])^2)/9.81*COS([.$B16])*(SIN([.$B16])+SQRT((SIN([.$B16]))^2+(2*9.81*[.$B$1]/(([.L$4])^2))))" office:value-type="float" office:value="87.1360918759941">
            <text:p>87,136</text:p>
          </table:table-cell>
          <table:table-cell table:style-name="ce17" table:formula="of:=(([.M$4])^2)/9.81*COS([.$B16])*(SIN([.$B16])+SQRT((SIN([.$B16]))^2+(2*9.81*[.$B$1]/(([.M$4])^2))))" office:value-type="float" office:value="93.0955299117615">
            <text:p>93,096</text:p>
          </table:table-cell>
          <table:table-cell table:number-columns-repeated="1011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1" table:formula="of:=[.A17]*PI()/180" office:value-type="float" office:value="0.733038285837618">
            <text:p>0,7330</text:p>
          </table:table-cell>
          <table:table-cell table:style-name="ce17" table:formula="of:=(([.C$4])^2)/9.81*COS([.$B17])*(SIN([.$B17])+SQRT((SIN([.$B17]))^2+(2*9.81*[.$B$1]/(([.C$4])^2))))" office:value-type="float" office:value="42.6626519582267">
            <text:p>42,663</text:p>
          </table:table-cell>
          <table:table-cell table:style-name="ce17" table:formula="of:=(([.D$4])^2)/9.81*COS([.$B17])*(SIN([.$B17])+SQRT((SIN([.$B17]))^2+(2*9.81*[.$B$1]/(([.D$4])^2))))" office:value-type="float" office:value="46.8285015056471">
            <text:p>46,829</text:p>
          </table:table-cell>
          <table:table-cell table:style-name="ce17" table:formula="of:=(([.E$4])^2)/9.81*COS([.$B17])*(SIN([.$B17])+SQRT((SIN([.$B17]))^2+(2*9.81*[.$B$1]/(([.E$4])^2))))" office:value-type="float" office:value="51.1959961038072">
            <text:p>51,196</text:p>
          </table:table-cell>
          <table:table-cell table:style-name="ce17" table:formula="of:=(([.F$4])^2)/9.81*COS([.$B17])*(SIN([.$B17])+SQRT((SIN([.$B17]))^2+(2*9.81*[.$B$1]/(([.F$4])^2))))" office:value-type="float" office:value="55.7653013957532">
            <text:p>55,765</text:p>
          </table:table-cell>
          <table:table-cell table:style-name="ce17" table:formula="of:=(([.G$4])^2)/9.81*COS([.$B17])*(SIN([.$B17])+SQRT((SIN([.$B17]))^2+(2*9.81*[.$B$1]/(([.G$4])^2))))" office:value-type="float" office:value="60.5365539834164">
            <text:p>60,537</text:p>
          </table:table-cell>
          <table:table-cell table:style-name="ce17" table:formula="of:=(([.H$4])^2)/9.81*COS([.$B17])*(SIN([.$B17])+SQRT((SIN([.$B17]))^2+(2*9.81*[.$B$1]/(([.H$4])^2))))" office:value-type="float" office:value="65.5098671920786">
            <text:p>65,510</text:p>
          </table:table-cell>
          <table:table-cell table:style-name="ce17" table:formula="of:=(([.I$4])^2)/9.81*COS([.$B17])*(SIN([.$B17])+SQRT((SIN([.$B17]))^2+(2*9.81*[.$B$1]/(([.I$4])^2))))" office:value-type="float" office:value="70.6853355735247">
            <text:p>70,685</text:p>
          </table:table-cell>
          <table:table-cell table:style-name="ce17" table:formula="of:=(([.J$4])^2)/9.81*COS([.$B17])*(SIN([.$B17])+SQRT((SIN([.$B17]))^2+(2*9.81*[.$B$1]/(([.J$4])^2))))" office:value-type="float" office:value="76.0630384461166">
            <text:p>76,063</text:p>
          </table:table-cell>
          <table:table-cell table:style-name="ce17" table:formula="of:=(([.K$4])^2)/9.81*COS([.$B17])*(SIN([.$B17])+SQRT((SIN([.$B17]))^2+(2*9.81*[.$B$1]/(([.K$4])^2))))" office:value-type="float" office:value="81.6430426950232">
            <text:p>81,643</text:p>
          </table:table-cell>
          <table:table-cell table:style-name="ce26" table:formula="of:=(([.L$4])^2)/9.81*COS([.$B17])*(SIN([.$B17])+SQRT((SIN([.$B17]))^2+(2*9.81*[.$B$1]/(([.L$4])^2))))" office:value-type="float" office:value="87.425405000634">
            <text:p>87,425</text:p>
          </table:table-cell>
          <table:table-cell table:style-name="ce17" table:formula="of:=(([.M$4])^2)/9.81*COS([.$B17])*(SIN([.$B17])+SQRT((SIN([.$B17]))^2+(2*9.81*[.$B$1]/(([.M$4])^2))))" office:value-type="float" office:value="93.4101736223469">
            <text:p>93,410</text:p>
          </table:table-cell>
          <table:table-cell table:number-columns-repeated="1011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1" table:formula="of:=[.A18]*PI()/180" office:value-type="float" office:value="0.750491578357562">
            <text:p>0,7505</text:p>
          </table:table-cell>
          <table:table-cell table:style-name="ce17" table:formula="of:=(([.C$4])^2)/9.81*COS([.$B18])*(SIN([.$B18])+SQRT((SIN([.$B18]))^2+(2*9.81*[.$B$1]/(([.C$4])^2))))" office:value-type="float" office:value="42.7175982855625">
            <text:p>42,718</text:p>
          </table:table-cell>
          <table:table-cell table:style-name="ce17" table:formula="of:=(([.D$4])^2)/9.81*COS([.$B18])*(SIN([.$B18])+SQRT((SIN([.$B18]))^2+(2*9.81*[.$B$1]/(([.D$4])^2))))" office:value-type="float" office:value="46.8955615235963">
            <text:p>46,896</text:p>
          </table:table-cell>
          <table:table-cell table:style-name="ce17" table:formula="of:=(([.E$4])^2)/9.81*COS([.$B18])*(SIN([.$B18])+SQRT((SIN([.$B18]))^2+(2*9.81*[.$B$1]/(([.E$4])^2))))" office:value-type="float" office:value="51.2758575583714">
            <text:p>51,276</text:p>
          </table:table-cell>
          <table:table-cell table:style-name="ce17" table:formula="of:=(([.F$4])^2)/9.81*COS([.$B18])*(SIN([.$B18])+SQRT((SIN([.$B18]))^2+(2*9.81*[.$B$1]/(([.F$4])^2))))" office:value-type="float" office:value="55.8586426793188">
            <text:p>55,859</text:p>
          </table:table-cell>
          <table:table-cell table:style-name="ce17" table:formula="of:=(([.G$4])^2)/9.81*COS([.$B18])*(SIN([.$B18])+SQRT((SIN([.$B18]))^2+(2*9.81*[.$B$1]/(([.G$4])^2))))" office:value-type="float" office:value="60.6440456304621">
            <text:p>60,644</text:p>
          </table:table-cell>
          <table:table-cell table:style-name="ce17" table:formula="of:=(([.H$4])^2)/9.81*COS([.$B18])*(SIN([.$B18])+SQRT((SIN([.$B18]))^2+(2*9.81*[.$B$1]/(([.H$4])^2))))" office:value-type="float" office:value="65.6321731108737">
            <text:p>65,632</text:p>
          </table:table-cell>
          <table:table-cell table:style-name="ce17" table:formula="of:=(([.I$4])^2)/9.81*COS([.$B18])*(SIN([.$B18])+SQRT((SIN([.$B18]))^2+(2*9.81*[.$B$1]/(([.I$4])^2))))" office:value-type="float" office:value="70.8231140633417">
            <text:p>70,823</text:p>
          </table:table-cell>
          <table:table-cell table:style-name="ce17" table:formula="of:=(([.J$4])^2)/9.81*COS([.$B18])*(SIN([.$B18])+SQRT((SIN([.$B18]))^2+(2*9.81*[.$B$1]/(([.J$4])^2))))" office:value-type="float" office:value="76.2169430400128">
            <text:p>76,217</text:p>
          </table:table-cell>
          <table:table-cell table:style-name="ce17" table:formula="of:=(([.K$4])^2)/9.81*COS([.$B18])*(SIN([.$B18])+SQRT((SIN([.$B18]))^2+(2*9.81*[.$B$1]/(([.K$4])^2))))" office:value-type="float" office:value="81.8137228605085">
            <text:p>81,814</text:p>
          </table:table-cell>
          <table:table-cell table:style-name="ce26" table:formula="of:=(([.L$4])^2)/9.81*COS([.$B18])*(SIN([.$B18])+SQRT((SIN([.$B18]))^2+(2*9.81*[.$B$1]/(([.L$4])^2))))" office:value-type="float" office:value="87.6135067242721">
            <text:p>87,614</text:p>
          </table:table-cell>
          <table:table-cell table:style-name="ce17" table:formula="of:=(([.M$4])^2)/9.81*COS([.$B18])*(SIN([.$B18])+SQRT((SIN([.$B18]))^2+(2*9.81*[.$B$1]/(([.M$4])^2))))" office:value-type="float" office:value="93.6163398992948">
            <text:p>93,616</text:p>
          </table:table-cell>
          <table:table-cell table:number-columns-repeated="1011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1" table:formula="of:=[.A19]*PI()/180" office:value-type="float" office:value="0.767944870877505">
            <text:p>0,7679</text:p>
          </table:table-cell>
          <table:table-cell table:style-name="ce17" table:formula="of:=(([.C$4])^2)/9.81*COS([.$B19])*(SIN([.$B19])+SQRT((SIN([.$B19]))^2+(2*9.81*[.$B$1]/(([.C$4])^2))))" office:value-type="float" office:value="42.725190303212">
            <text:p>42,725</text:p>
          </table:table-cell>
          <table:table-cell table:style-name="ce17" table:formula="of:=(([.D$4])^2)/9.81*COS([.$B19])*(SIN([.$B19])+SQRT((SIN([.$B19]))^2+(2*9.81*[.$B$1]/(([.D$4])^2))))" office:value-type="float" office:value="46.910234224809">
            <text:p>46,910</text:p>
          </table:table-cell>
          <table:table-cell table:style-name="ce17" table:formula="of:=(([.E$4])^2)/9.81*COS([.$B19])*(SIN([.$B19])+SQRT((SIN([.$B19]))^2+(2*9.81*[.$B$1]/(([.E$4])^2))))" office:value-type="float" office:value="51.2980460964408">
            <text:p>51,298</text:p>
          </table:table-cell>
          <table:table-cell table:style-name="ce17" table:formula="of:=(([.F$4])^2)/9.81*COS([.$B19])*(SIN([.$B19])+SQRT((SIN([.$B19]))^2+(2*9.81*[.$B$1]/(([.F$4])^2))))" office:value-type="float" office:value="55.8887734452927">
            <text:p>55,889</text:p>
          </table:table-cell>
          <table:table-cell table:style-name="ce17" table:formula="of:=(([.G$4])^2)/9.81*COS([.$B19])*(SIN([.$B19])+SQRT((SIN([.$B19]))^2+(2*9.81*[.$B$1]/(([.G$4])^2))))" office:value-type="float" office:value="60.6825376695528">
            <text:p>60,683</text:p>
          </table:table-cell>
          <table:table-cell table:style-name="ce17" table:formula="of:=(([.H$4])^2)/9.81*COS([.$B19])*(SIN([.$B19])+SQRT((SIN([.$B19]))^2+(2*9.81*[.$B$1]/(([.H$4])^2))))" office:value-type="float" office:value="65.6794392853166">
            <text:p>65,679</text:p>
          </table:table-cell>
          <table:table-cell table:style-name="ce17" table:formula="of:=(([.I$4])^2)/9.81*COS([.$B19])*(SIN([.$B19])+SQRT((SIN([.$B19]))^2+(2*9.81*[.$B$1]/(([.I$4])^2))))" office:value-type="float" office:value="70.8795620101838">
            <text:p>70,880</text:p>
          </table:table-cell>
          <table:table-cell table:style-name="ce17" table:formula="of:=(([.J$4])^2)/9.81*COS([.$B19])*(SIN([.$B19])+SQRT((SIN([.$B19]))^2+(2*9.81*[.$B$1]/(([.J$4])^2))))" office:value-type="float" office:value="76.2829759627785">
            <text:p>76,283</text:p>
          </table:table-cell>
          <table:table-cell table:style-name="ce17" table:formula="of:=(([.K$4])^2)/9.81*COS([.$B19])*(SIN([.$B19])+SQRT((SIN([.$B19]))^2+(2*9.81*[.$B$1]/(([.K$4])^2))))" office:value-type="float" office:value="81.8897401859793">
            <text:p>81,890</text:p>
          </table:table-cell>
          <table:table-cell table:style-name="ce26" table:formula="of:=(([.L$4])^2)/9.81*COS([.$B19])*(SIN([.$B19])+SQRT((SIN([.$B19]))^2+(2*9.81*[.$B$1]/(([.L$4])^2))))" office:value-type="float" office:value="87.699904649434">
            <text:p>87,700</text:p>
          </table:table-cell>
          <table:table-cell table:style-name="ce17" table:formula="of:=(([.M$4])^2)/9.81*COS([.$B19])*(SIN([.$B19])+SQRT((SIN([.$B19]))^2+(2*9.81*[.$B$1]/(([.M$4])^2))))" office:value-type="float" office:value="93.7135118485677">
            <text:p>93,714</text:p>
          </table:table-cell>
          <table:table-cell table:number-columns-repeated="1011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1" table:formula="of:=[.A20]*PI()/180" office:value-type="float" office:value="0.785398163397448">
            <text:p>0,7854</text:p>
          </table:table-cell>
          <table:table-cell table:style-name="ce17" table:formula="of:=(([.C$4])^2)/9.81*COS([.$B20])*(SIN([.$B20])+SQRT((SIN([.$B20]))^2+(2*9.81*[.$B$1]/(([.C$4])^2))))" office:value-type="float" office:value="42.6852045862686">
            <text:p>42,685</text:p>
          </table:table-cell>
          <table:table-cell table:style-name="ce17" table:formula="of:=(([.D$4])^2)/9.81*COS([.$B20])*(SIN([.$B20])+SQRT((SIN([.$B20]))^2+(2*9.81*[.$B$1]/(([.D$4])^2))))" office:value-type="float" office:value="46.8722824573501">
            <text:p>46,872</text:p>
          </table:table-cell>
          <table:table-cell table:style-name="ce17" table:formula="of:=(([.E$4])^2)/9.81*COS([.$B20])*(SIN([.$B20])+SQRT((SIN([.$B20]))^2+(2*9.81*[.$B$1]/(([.E$4])^2))))" office:value-type="float" office:value="51.2623107966798">
            <text:p>51,262</text:p>
          </table:table-cell>
          <table:table-cell table:style-name="ce17" table:formula="of:=(([.F$4])^2)/9.81*COS([.$B20])*(SIN([.$B20])+SQRT((SIN([.$B20]))^2+(2*9.81*[.$B$1]/(([.F$4])^2))))" office:value-type="float" office:value="55.8554289180196">
            <text:p>55,855</text:p>
          </table:table-cell>
          <table:table-cell table:style-name="ce17" table:formula="of:=(([.G$4])^2)/9.81*COS([.$B20])*(SIN([.$B20])+SQRT((SIN([.$B20]))^2+(2*9.81*[.$B$1]/(([.G$4])^2))))" office:value-type="float" office:value="60.6517513472702">
            <text:p>60,652</text:p>
          </table:table-cell>
          <table:table-cell table:style-name="ce17" table:formula="of:=(([.H$4])^2)/9.81*COS([.$B20])*(SIN([.$B20])+SQRT((SIN([.$B20]))^2+(2*9.81*[.$B$1]/(([.H$4])^2))))" office:value-type="float" office:value="65.6513728261716">
            <text:p>65,651</text:p>
          </table:table-cell>
          <table:table-cell table:style-name="ce17" table:formula="of:=(([.I$4])^2)/9.81*COS([.$B20])*(SIN([.$B20])+SQRT((SIN([.$B20]))^2+(2*9.81*[.$B$1]/(([.I$4])^2))))" office:value-type="float" office:value="70.8543722000159">
            <text:p>70,854</text:p>
          </table:table-cell>
          <table:table-cell table:style-name="ce17" table:formula="of:=(([.J$4])^2)/9.81*COS([.$B20])*(SIN([.$B20])+SQRT((SIN([.$B20]))^2+(2*9.81*[.$B$1]/(([.J$4])^2))))" office:value-type="float" office:value="76.2608154590575">
            <text:p>76,261</text:p>
          </table:table-cell>
          <table:table-cell table:style-name="ce17" table:formula="of:=(([.K$4])^2)/9.81*COS([.$B20])*(SIN([.$B20])+SQRT((SIN([.$B20]))^2+(2*9.81*[.$B$1]/(([.K$4])^2))))" office:value-type="float" office:value="81.8707581337684">
            <text:p>81,871</text:p>
          </table:table-cell>
          <table:table-cell table:style-name="ce26" table:formula="of:=(([.L$4])^2)/9.81*COS([.$B20])*(SIN([.$B20])+SQRT((SIN([.$B20]))^2+(2*9.81*[.$B$1]/(([.L$4])^2))))" office:value-type="float" office:value="87.684247193437">
            <text:p>87,684</text:p>
          </table:table-cell>
          <table:table-cell table:style-name="ce17" table:formula="of:=(([.M$4])^2)/9.81*COS([.$B20])*(SIN([.$B20])+SQRT((SIN([.$B20]))^2+(2*9.81*[.$B$1]/(([.M$4])^2))))" office:value-type="float" office:value="93.701322560503">
            <text:p>93,701</text:p>
          </table:table-cell>
          <table:table-cell table:number-columns-repeated="1011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1" table:formula="of:=[.A21]*PI()/180" office:value-type="float" office:value="0.802851455917391">
            <text:p>0,8029</text:p>
          </table:table-cell>
          <table:table-cell table:style-name="ce17" table:formula="of:=(([.C$4])^2)/9.81*COS([.$B21])*(SIN([.$B21])+SQRT((SIN([.$B21]))^2+(2*9.81*[.$B$1]/(([.C$4])^2))))" office:value-type="float" office:value="42.5974875527173">
            <text:p>42,597</text:p>
          </table:table-cell>
          <table:table-cell table:style-name="ce17" table:formula="of:=(([.D$4])^2)/9.81*COS([.$B21])*(SIN([.$B21])+SQRT((SIN([.$B21]))^2+(2*9.81*[.$B$1]/(([.D$4])^2))))" office:value-type="float" office:value="46.7815455922171">
            <text:p>46,782</text:p>
          </table:table-cell>
          <table:table-cell table:style-name="ce17" table:formula="of:=(([.E$4])^2)/9.81*COS([.$B21])*(SIN([.$B21])+SQRT((SIN([.$B21]))^2+(2*9.81*[.$B$1]/(([.E$4])^2))))" office:value-type="float" office:value="51.168484204521">
            <text:p>51,168</text:p>
          </table:table-cell>
          <table:table-cell table:style-name="ce17" table:formula="of:=(([.F$4])^2)/9.81*COS([.$B21])*(SIN([.$B21])+SQRT((SIN([.$B21]))^2+(2*9.81*[.$B$1]/(([.F$4])^2))))" office:value-type="float" office:value="55.7584349991692">
            <text:p>55,758</text:p>
          </table:table-cell>
          <table:table-cell table:style-name="ce17" table:formula="of:=(([.G$4])^2)/9.81*COS([.$B21])*(SIN([.$B21])+SQRT((SIN([.$B21]))^2+(2*9.81*[.$B$1]/(([.G$4])^2))))" office:value-type="float" office:value="60.5515060676911">
            <text:p>60,552</text:p>
          </table:table-cell>
          <table:table-cell table:style-name="ce17" table:formula="of:=(([.H$4])^2)/9.81*COS([.$B21])*(SIN([.$B21])+SQRT((SIN([.$B21]))^2+(2*9.81*[.$B$1]/(([.H$4])^2))))" office:value-type="float" office:value="65.5477867542631">
            <text:p>65,548</text:p>
          </table:table-cell>
          <table:table-cell table:style-name="ce17" table:formula="of:=(([.I$4])^2)/9.81*COS([.$B21])*(SIN([.$B21])+SQRT((SIN([.$B21]))^2+(2*9.81*[.$B$1]/(([.I$4])^2))))" office:value-type="float" office:value="70.7473513564441">
            <text:p>70,747</text:p>
          </table:table-cell>
          <table:table-cell table:style-name="ce17" table:formula="of:=(([.J$4])^2)/9.81*COS([.$B21])*(SIN([.$B21])+SQRT((SIN([.$B21]))^2+(2*9.81*[.$B$1]/(([.J$4])^2))))" office:value-type="float" office:value="76.1502620161696">
            <text:p>76,150</text:p>
          </table:table-cell>
          <table:table-cell table:style-name="ce17" table:formula="of:=(([.K$4])^2)/9.81*COS([.$B21])*(SIN([.$B21])+SQRT((SIN([.$B21]))^2+(2*9.81*[.$B$1]/(([.K$4])^2))))" office:value-type="float" office:value="81.7565709936167">
            <text:p>81,757</text:p>
          </table:table-cell>
          <table:table-cell table:style-name="ce26" table:formula="of:=(([.L$4])^2)/9.81*COS([.$B21])*(SIN([.$B21])+SQRT((SIN([.$B21]))^2+(2*9.81*[.$B$1]/(([.L$4])^2))))" office:value-type="float" office:value="87.5663224674898">
            <text:p>87,566</text:p>
          </table:table-cell>
          <table:table-cell table:style-name="ce17" table:formula="of:=(([.M$4])^2)/9.81*COS([.$B21])*(SIN([.$B21])+SQRT((SIN([.$B21]))^2+(2*9.81*[.$B$1]/(([.M$4])^2))))" office:value-type="float" office:value="93.5795539694314">
            <text:p>93,580</text:p>
          </table:table-cell>
          <table:table-cell table:number-columns-repeated="1011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1" table:formula="of:=[.A22]*PI()/180" office:value-type="float" office:value="0.820304748437335">
            <text:p>0,8203</text:p>
          </table:table-cell>
          <table:table-cell table:style-name="ce17" table:formula="of:=(([.C$4])^2)/9.81*COS([.$B22])*(SIN([.$B22])+SQRT((SIN([.$B22]))^2+(2*9.81*[.$B$1]/(([.C$4])^2))))" office:value-type="float" office:value="42.4619546999267">
            <text:p>42,462</text:p>
          </table:table-cell>
          <table:table-cell table:style-name="ce17" table:formula="of:=(([.D$4])^2)/9.81*COS([.$B22])*(SIN([.$B22])+SQRT((SIN([.$B22]))^2+(2*9.81*[.$B$1]/(([.D$4])^2))))" office:value-type="float" office:value="46.6379387051752">
            <text:p>46,638</text:p>
          </table:table-cell>
          <table:table-cell table:style-name="ce17" table:formula="of:=(([.E$4])^2)/9.81*COS([.$B22])*(SIN([.$B22])+SQRT((SIN([.$B22]))^2+(2*9.81*[.$B$1]/(([.E$4])^2))))" office:value-type="float" office:value="51.0164814633855">
            <text:p>51,016</text:p>
          </table:table-cell>
          <table:table-cell table:style-name="ce17" table:formula="of:=(([.F$4])^2)/9.81*COS([.$B22])*(SIN([.$B22])+SQRT((SIN([.$B22]))^2+(2*9.81*[.$B$1]/(([.F$4])^2))))" office:value-type="float" office:value="55.5977073522491">
            <text:p>55,598</text:p>
          </table:table-cell>
          <table:table-cell table:style-name="ce17" table:formula="of:=(([.G$4])^2)/9.81*COS([.$B22])*(SIN([.$B22])+SQRT((SIN([.$B22]))^2+(2*9.81*[.$B$1]/(([.G$4])^2))))" office:value-type="float" office:value="60.3817184339244">
            <text:p>60,382</text:p>
          </table:table-cell>
          <table:table-cell table:style-name="ce17" table:formula="of:=(([.H$4])^2)/9.81*COS([.$B22])*(SIN([.$B22])+SQRT((SIN([.$B22]))^2+(2*9.81*[.$B$1]/(([.H$4])^2))))" office:value-type="float" office:value="65.3685990025652">
            <text:p>65,369</text:p>
          </table:table-cell>
          <table:table-cell table:style-name="ce17" table:formula="of:=(([.I$4])^2)/9.81*COS([.$B22])*(SIN([.$B22])+SQRT((SIN([.$B22]))^2+(2*9.81*[.$B$1]/(([.I$4])^2))))" office:value-type="float" office:value="70.5584191066722">
            <text:p>70,558</text:p>
          </table:table-cell>
          <table:table-cell table:style-name="ce17" table:formula="of:=(([.J$4])^2)/9.81*COS([.$B22])*(SIN([.$B22])+SQRT((SIN([.$B22]))^2+(2*9.81*[.$B$1]/(([.J$4])^2))))" office:value-type="float" office:value="75.9512372970312">
            <text:p>75,951</text:p>
          </table:table-cell>
          <table:table-cell table:style-name="ce17" table:formula="of:=(([.K$4])^2)/9.81*COS([.$B22])*(SIN([.$B22])+SQRT((SIN([.$B22]))^2+(2*9.81*[.$B$1]/(([.K$4])^2))))" office:value-type="float" office:value="81.5471027854443">
            <text:p>81,547</text:p>
          </table:table-cell>
          <table:table-cell table:style-name="ce26" table:formula="of:=(([.L$4])^2)/9.81*COS([.$B22])*(SIN([.$B22])+SQRT((SIN([.$B22]))^2+(2*9.81*[.$B$1]/(([.L$4])^2))))" office:value-type="float" office:value="87.3460571519953">
            <text:p>87,346</text:p>
          </table:table-cell>
          <table:table-cell table:style-name="ce17" table:formula="of:=(([.M$4])^2)/9.81*COS([.$B22])*(SIN([.$B22])+SQRT((SIN([.$B22]))^2+(2*9.81*[.$B$1]/(([.M$4])^2))))" office:value-type="float" office:value="93.3481357040025">
            <text:p>93,348</text:p>
          </table:table-cell>
          <table:table-cell table:number-columns-repeated="1011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1" table:formula="of:=[.A23]*PI()/180" office:value-type="float" office:value="0.837758040957278">
            <text:p>0,8378</text:p>
          </table:table-cell>
          <table:table-cell table:style-name="ce17" table:formula="of:=(([.C$4])^2)/9.81*COS([.$B23])*(SIN([.$B23])+SQRT((SIN([.$B23]))^2+(2*9.81*[.$B$1]/(([.C$4])^2))))" office:value-type="float" office:value="42.2785898433575">
            <text:p>42,279</text:p>
          </table:table-cell>
          <table:table-cell table:style-name="ce17" table:formula="of:=(([.D$4])^2)/9.81*COS([.$B23])*(SIN([.$B23])+SQRT((SIN([.$B23]))^2+(2*9.81*[.$B$1]/(([.D$4])^2))))" office:value-type="float" office:value="46.4414517610274">
            <text:p>46,441</text:p>
          </table:table-cell>
          <table:table-cell table:style-name="ce17" table:formula="of:=(([.E$4])^2)/9.81*COS([.$B23])*(SIN([.$B23])+SQRT((SIN([.$B23]))^2+(2*9.81*[.$B$1]/(([.E$4])^2))))" office:value-type="float" office:value="50.8062994478063">
            <text:p>50,806</text:p>
          </table:table-cell>
          <table:table-cell table:style-name="ce17" table:formula="of:=(([.F$4])^2)/9.81*COS([.$B23])*(SIN([.$B23])+SQRT((SIN([.$B23]))^2+(2*9.81*[.$B$1]/(([.F$4])^2))))" office:value-type="float" office:value="55.3732504877269">
            <text:p>55,373</text:p>
          </table:table-cell>
          <table:table-cell table:style-name="ce17" table:formula="of:=(([.G$4])^2)/9.81*COS([.$B23])*(SIN([.$B23])+SQRT((SIN([.$B23]))^2+(2*9.81*[.$B$1]/(([.G$4])^2))))" office:value-type="float" office:value="60.1424012881976">
            <text:p>60,142</text:p>
          </table:table-cell>
          <table:table-cell table:style-name="ce17" table:formula="of:=(([.H$4])^2)/9.81*COS([.$B23])*(SIN([.$B23])+SQRT((SIN([.$B23]))^2+(2*9.81*[.$B$1]/(([.H$4])^2))))" office:value-type="float" office:value="65.113831414021">
            <text:p>65,114</text:p>
          </table:table-cell>
          <table:table-cell table:style-name="ce17" table:formula="of:=(([.I$4])^2)/9.81*COS([.$B23])*(SIN([.$B23])+SQRT((SIN([.$B23]))^2+(2*9.81*[.$B$1]/(([.I$4])^2))))" office:value-type="float" office:value="70.2876069396195">
            <text:p>70,288</text:p>
          </table:table-cell>
          <table:table-cell table:style-name="ce17" table:formula="of:=(([.J$4])^2)/9.81*COS([.$B23])*(SIN([.$B23])+SQRT((SIN([.$B23]))^2+(2*9.81*[.$B$1]/(([.J$4])^2))))" office:value-type="float" office:value="75.6637830609373">
            <text:p>75,664</text:p>
          </table:table-cell>
          <table:table-cell table:style-name="ce17" table:formula="of:=(([.K$4])^2)/9.81*COS([.$B23])*(SIN([.$B23])+SQRT((SIN([.$B23]))^2+(2*9.81*[.$B$1]/(([.K$4])^2))))" office:value-type="float" office:value="81.2424061449686">
            <text:p>81,242</text:p>
          </table:table-cell>
          <table:table-cell table:style-name="ce26" table:formula="of:=(([.L$4])^2)/9.81*COS([.$B23])*(SIN([.$B23])+SQRT((SIN([.$B23]))^2+(2*9.81*[.$B$1]/(([.L$4])^2))))" office:value-type="float" office:value="87.0235153489935">
            <text:p>87,024</text:p>
          </table:table-cell>
          <table:table-cell table:style-name="ce17" table:formula="of:=(([.M$4])^2)/9.81*COS([.$B23])*(SIN([.$B23])+SQRT((SIN([.$B23]))^2+(2*9.81*[.$B$1]/(([.M$4])^2))))" office:value-type="float" office:value="93.0071439082646">
            <text:p>93,007</text:p>
          </table:table-cell>
          <table:table-cell table:number-columns-repeated="1011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1" table:formula="of:=[.A24]*PI()/180" office:value-type="float" office:value="0.855211333477221">
            <text:p>0,8552</text:p>
          </table:table-cell>
          <table:table-cell table:style-name="ce17" table:formula="of:=(([.C$4])^2)/9.81*COS([.$B24])*(SIN([.$B24])+SQRT((SIN([.$B24]))^2+(2*9.81*[.$B$1]/(([.C$4])^2))))" office:value-type="float" office:value="42.0474443497093">
            <text:p>42,047</text:p>
          </table:table-cell>
          <table:table-cell table:style-name="ce17" table:formula="of:=(([.D$4])^2)/9.81*COS([.$B24])*(SIN([.$B24])+SQRT((SIN([.$B24]))^2+(2*9.81*[.$B$1]/(([.D$4])^2))))" office:value-type="float" office:value="46.1921487914293">
            <text:p>46,192</text:p>
          </table:table-cell>
          <table:table-cell table:style-name="ce17" table:formula="of:=(([.E$4])^2)/9.81*COS([.$B24])*(SIN([.$B24])+SQRT((SIN([.$B24]))^2+(2*9.81*[.$B$1]/(([.E$4])^2))))" office:value-type="float" office:value="50.5380158884893">
            <text:p>50,538</text:p>
          </table:table-cell>
          <table:table-cell table:style-name="ce17" table:formula="of:=(([.F$4])^2)/9.81*COS([.$B24])*(SIN([.$B24])+SQRT((SIN([.$B24]))^2+(2*9.81*[.$B$1]/(([.F$4])^2))))" office:value-type="float" office:value="55.0851568377581">
            <text:p>55,085</text:p>
          </table:table-cell>
          <table:table-cell table:style-name="ce17" table:formula="of:=(([.G$4])^2)/9.81*COS([.$B24])*(SIN([.$B24])+SQRT((SIN([.$B24]))^2+(2*9.81*[.$B$1]/(([.G$4])^2))))" office:value-type="float" office:value="59.8336627384944">
            <text:p>59,834</text:p>
          </table:table-cell>
          <table:table-cell table:style-name="ce17" table:formula="of:=(([.H$4])^2)/9.81*COS([.$B24])*(SIN([.$B24])+SQRT((SIN([.$B24]))^2+(2*9.81*[.$B$1]/(([.H$4])^2))))" office:value-type="float" office:value="64.7836087221447">
            <text:p>64,784</text:p>
          </table:table-cell>
          <table:table-cell table:style-name="ce17" table:formula="of:=(([.I$4])^2)/9.81*COS([.$B24])*(SIN([.$B24])+SQRT((SIN([.$B24]))^2+(2*9.81*[.$B$1]/(([.I$4])^2))))" office:value-type="float" office:value="69.9350571423529">
            <text:p>69,935</text:p>
          </table:table-cell>
          <table:table-cell table:style-name="ce17" table:formula="of:=(([.J$4])^2)/9.81*COS([.$B24])*(SIN([.$B24])+SQRT((SIN([.$B24]))^2+(2*9.81*[.$B$1]/(([.J$4])^2))))" office:value-type="float" office:value="75.288060057505">
            <text:p>75,288</text:p>
          </table:table-cell>
          <table:table-cell table:style-name="ce17" table:formula="of:=(([.K$4])^2)/9.81*COS([.$B24])*(SIN([.$B24])+SQRT((SIN([.$B24]))^2+(2*9.81*[.$B$1]/(([.K$4])^2))))" office:value-type="float" office:value="80.842661176663">
            <text:p>80,843</text:p>
          </table:table-cell>
          <table:table-cell table:style-name="ce26" table:formula="of:=(([.L$4])^2)/9.81*COS([.$B24])*(SIN([.$B24])+SQRT((SIN([.$B24]))^2+(2*9.81*[.$B$1]/(([.L$4])^2))))" office:value-type="float" office:value="86.5988973954717">
            <text:p>86,599</text:p>
          </table:table-cell>
          <table:table-cell table:style-name="ce17" table:formula="of:=(([.M$4])^2)/9.81*COS([.$B24])*(SIN([.$B24])+SQRT((SIN([.$B24]))^2+(2*9.81*[.$B$1]/(([.M$4])^2))))" office:value-type="float" office:value="92.5568000165101">
            <text:p>92,557</text:p>
          </table:table-cell>
          <table:table-cell table:number-columns-repeated="1011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2" table:formula="of:=[.A25]*PI()/180" office:value-type="float" office:value="0.872664625997165">
            <text:p>0,8727</text:p>
          </table:table-cell>
          <table:table-cell table:style-name="ce18" table:formula="of:=(([.C$4])^2)/9.81*COS([.$B25])*(SIN([.$B25])+SQRT((SIN([.$B25]))^2+(2*9.81*[.$B$1]/(([.C$4])^2))))" office:value-type="float" office:value="41.768636357647">
            <text:p>41,769</text:p>
          </table:table-cell>
          <table:table-cell table:style-name="ce18" table:formula="of:=(([.D$4])^2)/9.81*COS([.$B25])*(SIN([.$B25])+SQRT((SIN([.$B25]))^2+(2*9.81*[.$B$1]/(([.D$4])^2))))" office:value-type="float" office:value="45.8901670584622">
            <text:p>45,890</text:p>
          </table:table-cell>
          <table:table-cell table:style-name="ce18" table:formula="of:=(([.E$4])^2)/9.81*COS([.$B25])*(SIN([.$B25])+SQRT((SIN([.$B25]))^2+(2*9.81*[.$B$1]/(([.E$4])^2))))" office:value-type="float" office:value="50.2117884806241">
            <text:p>50,212</text:p>
          </table:table-cell>
          <table:table-cell table:style-name="ce18" table:formula="of:=(([.F$4])^2)/9.81*COS([.$B25])*(SIN([.$B25])+SQRT((SIN([.$B25]))^2+(2*9.81*[.$B$1]/(([.F$4])^2))))" office:value-type="float" office:value="54.7336058109695">
            <text:p>54,734</text:p>
          </table:table-cell>
          <table:table-cell table:style-name="ce18" table:formula="of:=(([.G$4])^2)/9.81*COS([.$B25])*(SIN([.$B25])+SQRT((SIN([.$B25]))^2+(2*9.81*[.$B$1]/(([.G$4])^2))))" office:value-type="float" office:value="59.455705161371">
            <text:p>59,456</text:p>
          </table:table-cell>
          <table:table-cell table:style-name="ce18" table:formula="of:=(([.H$4])^2)/9.81*COS([.$B25])*(SIN([.$B25])+SQRT((SIN([.$B25]))^2+(2*9.81*[.$B$1]/(([.H$4])^2))))" office:value-type="float" office:value="64.3781575032535">
            <text:p>64,378</text:p>
          </table:table-cell>
          <table:table-cell table:style-name="ce18" table:formula="of:=(([.I$4])^2)/9.81*COS([.$B25])*(SIN([.$B25])+SQRT((SIN([.$B25]))^2+(2*9.81*[.$B$1]/(([.I$4])^2))))" office:value-type="float" office:value="69.5010217029424">
            <text:p>69,501</text:p>
          </table:table-cell>
          <table:table-cell table:style-name="ce18" table:formula="of:=(([.J$4])^2)/9.81*COS([.$B25])*(SIN([.$B25])+SQRT((SIN([.$B25]))^2+(2*9.81*[.$B$1]/(([.J$4])^2))))" office:value-type="float" office:value="74.8243468811893">
            <text:p>74,824</text:p>
          </table:table-cell>
          <table:table-cell table:style-name="ce18" table:formula="of:=(([.K$4])^2)/9.81*COS([.$B25])*(SIN([.$B25])+SQRT((SIN([.$B25]))^2+(2*9.81*[.$B$1]/(([.K$4])^2))))" office:value-type="float" office:value="80.3481742608107">
            <text:p>80,348</text:p>
          </table:table-cell>
          <table:table-cell table:style-name="ce27" table:formula="of:=(([.L$4])^2)/9.81*COS([.$B25])*(SIN([.$B25])+SQRT((SIN([.$B25]))^2+(2*9.81*[.$B$1]/(([.L$4])^2))))" office:value-type="float" office:value="86.0725386236836">
            <text:p>86,073</text:p>
          </table:table-cell>
          <table:table-cell table:style-name="ce18" table:formula="of:=(([.M$4])^2)/9.81*COS([.$B25])*(SIN([.$B25])+SQRT((SIN([.$B25]))^2+(2*9.81*[.$B$1]/(([.M$4])^2))))" office:value-type="float" office:value="91.9974694674479">
            <text:p>91,997</text:p>
          </table:table-cell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portée maximale</text:p>
          </table:table-cell>
          <table:covered-table-cell table:style-name="ce13"/>
          <table:table-cell table:style-name="ce19" table:formula="of:=MAX([.C5:.C25])" office:value-type="float" office:value="42.725190303212">
            <text:p>42,725</text:p>
          </table:table-cell>
          <table:table-cell table:style-name="ce19" table:formula="of:=MAX([.D5:.D25])" office:value-type="float" office:value="46.910234224809">
            <text:p>46,910</text:p>
          </table:table-cell>
          <table:table-cell table:style-name="ce19" table:formula="of:=MAX([.E5:.E25])" office:value-type="float" office:value="51.2980460964408">
            <text:p>51,298</text:p>
          </table:table-cell>
          <table:table-cell table:style-name="ce19" table:formula="of:=MAX([.F5:.F25])" office:value-type="float" office:value="55.8887734452927">
            <text:p>55,889</text:p>
          </table:table-cell>
          <table:table-cell table:style-name="ce19" table:formula="of:=MAX([.G5:.G25])" office:value-type="float" office:value="60.6825376695528">
            <text:p>60,683</text:p>
          </table:table-cell>
          <table:table-cell table:style-name="ce19" table:formula="of:=MAX([.H5:.H25])" office:value-type="float" office:value="65.6794392853166">
            <text:p>65,679</text:p>
          </table:table-cell>
          <table:table-cell table:style-name="ce19" table:formula="of:=MAX([.I5:.I25])" office:value-type="float" office:value="70.8795620101838">
            <text:p>70,880</text:p>
          </table:table-cell>
          <table:table-cell table:style-name="ce19" table:formula="of:=MAX([.J5:.J25])" office:value-type="float" office:value="76.2829759627785">
            <text:p>76,283</text:p>
          </table:table-cell>
          <table:table-cell table:style-name="ce19" table:formula="of:=MAX([.K5:.K25])" office:value-type="float" office:value="81.8897401859793">
            <text:p>81,890</text:p>
          </table:table-cell>
          <table:table-cell table:style-name="ce19" table:formula="of:=MAX([.L5:.L25])" office:value-type="float" office:value="87.699904649434">
            <text:p>87,700</text:p>
          </table:table-cell>
          <table:table-cell table:style-name="ce30" table:formula="of:=MAX([.M5:.M25])" office:value-type="float" office:value="93.7135118485677">
            <text:p>93,714</text:p>
          </table:table-cell>
          <table:table-cell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P3-B-2. c." table:style-name="ta2" table:print="false"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4" table:default-cell-style-name="ce2"/>
        <table:table-column table:style-name="co6" table:number-columns-repeated="1001" table:default-cell-style-name="ce2"/>
        <table:table-row table:style-name="ro1">
          <table:table-cell table:style-name="ce1" office:value-type="string">
            <text:p>h<text:span text:style-name="T1">0</text:span><text:span text:style-name="T2"> =</text:span></text:p>
          </table:table-cell>
          <table:table-cell table:style-name="ce8" office:value-type="float" office:value="2">
            <text:p>2</text:p>
          </table:table-cell>
          <table:table-cell/>
          <table:table-cell table:style-name="ce20"/>
          <table:table-cell table:style-name="ce23"/>
          <table:table-cell table:number-columns-repeated="8"/>
          <table:table-cell table:style-name="ce44" table:number-columns-repeated="10"/>
          <table:table-cell table:number-columns-repeated="1001"/>
        </table:table-row>
        <table:table-row table:style-name="ro3">
          <table:table-cell table:number-columns-repeated="13"/>
          <table:table-cell table:style-name="ce44" table:number-columns-repeated="10"/>
          <table:table-cell table:number-columns-repeated="1001"/>
        </table:table-row>
        <table:table-row table:style-name="ro1">
          <table:table-cell table:style-name="ce3" office:value-type="string">
            <text:p>angle en</text:p>
          </table:table-cell>
          <table:table-cell table:style-name="ce34" office:value-type="string">
            <text:p>angle en</text:p>
          </table:table-cell>
          <table:table-cell table:style-name="ce14" office:value-type="string" table:number-columns-spanned="21" table:number-rows-spanned="1">
            <text:p>vitesse initiale v<text:span text:style-name="T1">0</text:span><text:span text:style-name="T2"> en m.s</text:span><text:span text:style-name="T3">-1</text:span></text:p>
          </table:table-cell>
          <table:covered-table-cell table:number-columns-repeated="19" table:style-name="ce21"/>
          <table:covered-table-cell table:style-name="ce28"/>
          <table:table-cell table:number-columns-repeated="1001"/>
        </table:table-row>
        <table:table-row table:style-name="ro3">
          <table:table-cell table:style-name="ce4" office:value-type="string">
            <text:p>degrés</text:p>
          </table:table-cell>
          <table:table-cell table:style-name="ce35" office:value-type="string">
            <text:p>radians</text:p>
          </table:table-cell>
          <table:table-cell table:style-name="ce37" office:value-type="float" office:value="26">
            <text:p>26</text:p>
          </table:table-cell>
          <table:table-cell table:style-name="ce40" office:value-type="float" office:value="26.1">
            <text:p>26,1</text:p>
          </table:table-cell>
          <table:table-cell table:style-name="ce40" office:value-type="float" office:value="26.2">
            <text:p>26,2</text:p>
          </table:table-cell>
          <table:table-cell table:style-name="ce40" office:value-type="float" office:value="26.3">
            <text:p>26,3</text:p>
          </table:table-cell>
          <table:table-cell table:style-name="ce40" office:value-type="float" office:value="26.4">
            <text:p>26,4</text:p>
          </table:table-cell>
          <table:table-cell table:style-name="ce40" office:value-type="float" office:value="26.5">
            <text:p>26,5</text:p>
          </table:table-cell>
          <table:table-cell table:style-name="ce40" office:value-type="float" office:value="26.6">
            <text:p>26,6</text:p>
          </table:table-cell>
          <table:table-cell table:style-name="ce40" office:value-type="float" office:value="26.7">
            <text:p>26,7</text:p>
          </table:table-cell>
          <table:table-cell table:style-name="ce40" office:value-type="float" office:value="26.8">
            <text:p>26,8</text:p>
          </table:table-cell>
          <table:table-cell table:style-name="ce40" office:value-type="float" office:value="26.9">
            <text:p>26,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7.1">
            <text:p>27,1</text:p>
          </table:table-cell>
          <table:table-cell table:style-name="ce40" office:value-type="float" office:value="27.2">
            <text:p>27,2</text:p>
          </table:table-cell>
          <table:table-cell table:style-name="ce40" office:value-type="float" office:value="27.3">
            <text:p>27,3</text:p>
          </table:table-cell>
          <table:table-cell table:style-name="ce40" office:value-type="float" office:value="27.4">
            <text:p>27,4</text:p>
          </table:table-cell>
          <table:table-cell table:style-name="ce40" office:value-type="float" office:value="27.5">
            <text:p>27,5</text:p>
          </table:table-cell>
          <table:table-cell table:style-name="ce40" office:value-type="float" office:value="27.6">
            <text:p>27,6</text:p>
          </table:table-cell>
          <table:table-cell table:style-name="ce40" office:value-type="float" office:value="27.7">
            <text:p>27,7</text:p>
          </table:table-cell>
          <table:table-cell table:style-name="ce40" office:value-type="float" office:value="27.8">
            <text:p>27,8</text:p>
          </table:table-cell>
          <table:table-cell table:style-name="ce40" office:value-type="float" office:value="27.9">
            <text:p>27,9</text:p>
          </table:table-cell>
          <table:table-cell table:style-name="ce46" office:value-type="float" office:value="28">
            <text:p>28</text:p>
          </table:table-cell>
          <table:table-cell table:number-columns-repeated="1001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table:formula="of:=[.A5]*PI()/180" office:value-type="float" office:value="0.523598775598299">
            <text:p>0,5236</text:p>
          </table:table-cell>
          <table:table-cell table:style-name="ce38" table:formula="of:=(([.C$4])^2)/9.81*COS([.$B5])*(SIN([.$B5])+SQRT((SIN([.$B5]))^2+(2*9.81*[.$B$1]/(([.C$4])^2))))" office:value-type="float" office:value="62.9606297985437">
            <text:p>63,0</text:p>
          </table:table-cell>
          <table:table-cell table:style-name="ce41" table:formula="of:=(([.D$4])^2)/9.81*COS([.$B5])*(SIN([.$B5])+SQRT((SIN([.$B5]))^2+(2*9.81*[.$B$1]/(([.D$4])^2))))" office:value-type="float" office:value="63.4218134917569">
            <text:p>63,4</text:p>
          </table:table-cell>
          <table:table-cell table:style-name="ce41" table:formula="of:=(([.E$4])^2)/9.81*COS([.$B5])*(SIN([.$B5])+SQRT((SIN([.$B5]))^2+(2*9.81*[.$B$1]/(([.E$4])^2))))" office:value-type="float" office:value="63.8847503605387">
            <text:p>63,9</text:p>
          </table:table-cell>
          <table:table-cell table:style-name="ce41" table:formula="of:=(([.F$4])^2)/9.81*COS([.$B5])*(SIN([.$B5])+SQRT((SIN([.$B5]))^2+(2*9.81*[.$B$1]/(([.F$4])^2))))" office:value-type="float" office:value="64.3494405640499">
            <text:p>64,3</text:p>
          </table:table-cell>
          <table:table-cell table:style-name="ce41" table:formula="of:=(([.G$4])^2)/9.81*COS([.$B5])*(SIN([.$B5])+SQRT((SIN([.$B5]))^2+(2*9.81*[.$B$1]/(([.G$4])^2))))" office:value-type="float" office:value="64.8158842589987">
            <text:p>64,8</text:p>
          </table:table-cell>
          <table:table-cell table:style-name="ce41" table:formula="of:=(([.H$4])^2)/9.81*COS([.$B5])*(SIN([.$B5])+SQRT((SIN([.$B5]))^2+(2*9.81*[.$B$1]/(([.H$4])^2))))" office:value-type="float" office:value="65.2840815996835">
            <text:p>65,3</text:p>
          </table:table-cell>
          <table:table-cell table:style-name="ce41" table:formula="of:=(([.I$4])^2)/9.81*COS([.$B5])*(SIN([.$B5])+SQRT((SIN([.$B5]))^2+(2*9.81*[.$B$1]/(([.I$4])^2))))" office:value-type="float" office:value="65.7540327380359">
            <text:p>65,8</text:p>
          </table:table-cell>
          <table:table-cell table:style-name="ce41" table:formula="of:=(([.J$4])^2)/9.81*COS([.$B5])*(SIN([.$B5])+SQRT((SIN([.$B5]))^2+(2*9.81*[.$B$1]/(([.J$4])^2))))" office:value-type="float" office:value="66.2257378236625">
            <text:p>66,2</text:p>
          </table:table-cell>
          <table:table-cell table:style-name="ce41" table:formula="of:=(([.K$4])^2)/9.81*COS([.$B5])*(SIN([.$B5])+SQRT((SIN([.$B5]))^2+(2*9.81*[.$B$1]/(([.K$4])^2))))" office:value-type="float" office:value="66.6991970038859">
            <text:p>66,7</text:p>
          </table:table-cell>
          <table:table-cell table:style-name="ce41" table:formula="of:=(([.L$4])^2)/9.81*COS([.$B5])*(SIN([.$B5])+SQRT((SIN([.$B5]))^2+(2*9.81*[.$B$1]/(([.L$4])^2))))" office:value-type="float" office:value="67.174410423785">
            <text:p>67,2</text:p>
          </table:table-cell>
          <table:table-cell table:style-name="ce41" table:formula="of:=(([.M$4])^2)/9.81*COS([.$B5])*(SIN([.$B5])+SQRT((SIN([.$B5]))^2+(2*9.81*[.$B$1]/(([.M$4])^2))))" office:value-type="float" office:value="67.6513782262342">
            <text:p>67,7</text:p>
          </table:table-cell>
          <table:table-cell table:style-name="ce41" table:formula="of:=(([.N$4])^2)/9.81*COS([.$B5])*(SIN([.$B5])+SQRT((SIN([.$B5]))^2+(2*9.81*[.$B$1]/(([.N$4])^2))))" office:value-type="float" office:value="68.1301005519423">
            <text:p>68,1</text:p>
          </table:table-cell>
          <table:table-cell table:style-name="ce41" table:formula="of:=(([.O$4])^2)/9.81*COS([.$B5])*(SIN([.$B5])+SQRT((SIN([.$B5]))^2+(2*9.81*[.$B$1]/(([.O$4])^2))))" office:value-type="float" office:value="68.61057753949">
            <text:p>68,6</text:p>
          </table:table-cell>
          <table:table-cell table:style-name="ce41" table:formula="of:=(([.P$4])^2)/9.81*COS([.$B5])*(SIN([.$B5])+SQRT((SIN([.$B5]))^2+(2*9.81*[.$B$1]/(([.P$4])^2))))" office:value-type="float" office:value="69.0928093253676">
            <text:p>69,1</text:p>
          </table:table-cell>
          <table:table-cell table:style-name="ce41" table:formula="of:=(([.Q$4])^2)/9.81*COS([.$B5])*(SIN([.$B5])+SQRT((SIN([.$B5]))^2+(2*9.81*[.$B$1]/(([.Q$4])^2))))" office:value-type="float" office:value="69.5767960440109">
            <text:p>69,6</text:p>
          </table:table-cell>
          <table:table-cell table:style-name="ce41" table:formula="of:=(([.R$4])^2)/9.81*COS([.$B5])*(SIN([.$B5])+SQRT((SIN([.$B5]))^2+(2*9.81*[.$B$1]/(([.R$4])^2))))" office:value-type="float" office:value="70.0625378278373">
            <text:p>70,1</text:p>
          </table:table-cell>
          <table:table-cell table:style-name="ce41" table:formula="of:=(([.S$4])^2)/9.81*COS([.$B5])*(SIN([.$B5])+SQRT((SIN([.$B5]))^2+(2*9.81*[.$B$1]/(([.S$4])^2))))" office:value-type="float" office:value="70.5500348072805">
            <text:p>70,6</text:p>
          </table:table-cell>
          <table:table-cell table:style-name="ce41" table:formula="of:=(([.T$4])^2)/9.81*COS([.$B5])*(SIN([.$B5])+SQRT((SIN([.$B5]))^2+(2*9.81*[.$B$1]/(([.T$4])^2))))" office:value-type="float" office:value="71.0392871108251">
            <text:p>71,0</text:p>
          </table:table-cell>
          <table:table-cell table:style-name="ce45" table:formula="of:=(([.U$4])^2)/9.81*COS([.$B5])*(SIN([.$B5])+SQRT((SIN([.$B5]))^2+(2*9.81*[.$B$1]/(([.U$4])^2))))" office:value-type="float" office:value="71.5302948650399">
            <text:p>71,5</text:p>
          </table:table-cell>
          <table:table-cell table:style-name="ce41" table:formula="of:=(([.V$4])^2)/9.81*COS([.$B5])*(SIN([.$B5])+SQRT((SIN([.$B5]))^2+(2*9.81*[.$B$1]/(([.V$4])^2))))" office:value-type="float" office:value="72.0230581946116">
            <text:p>72,0</text:p>
          </table:table-cell>
          <table:table-cell table:style-name="ce47" table:formula="of:=(([.W$4])^2)/9.81*COS([.$B5])*(SIN([.$B5])+SQRT((SIN([.$B5]))^2+(2*9.81*[.$B$1]/(([.W$4])^2))))" office:value-type="float" office:value="72.5175772223763">
            <text:p>72,5</text:p>
          </table:table-cell>
          <table:table-cell table:number-columns-repeated="1001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1" table:formula="of:=[.A6]*PI()/180" office:value-type="float" office:value="0.541052068118242">
            <text:p>0,5411</text:p>
          </table:table-cell>
          <table:table-cell table:style-name="ce38" table:formula="of:=(([.C$4])^2)/9.81*COS([.$B6])*(SIN([.$B6])+SQRT((SIN([.$B6]))^2+(2*9.81*[.$B$1]/(([.C$4])^2))))" office:value-type="float" office:value="64.007300596921">
            <text:p>64,0</text:p>
          </table:table-cell>
          <table:table-cell table:style-name="ce41" table:formula="of:=(([.D$4])^2)/9.81*COS([.$B6])*(SIN([.$B6])+SQRT((SIN([.$B6]))^2+(2*9.81*[.$B$1]/(([.D$4])^2))))" office:value-type="float" office:value="64.4773665357364">
            <text:p>64,5</text:p>
          </table:table-cell>
          <table:table-cell table:style-name="ce41" table:formula="of:=(([.E$4])^2)/9.81*COS([.$B6])*(SIN([.$B6])+SQRT((SIN([.$B6]))^2+(2*9.81*[.$B$1]/(([.E$4])^2))))" office:value-type="float" office:value="64.949221116106">
            <text:p>64,9</text:p>
          </table:table-cell>
          <table:table-cell table:style-name="ce41" table:formula="of:=(([.F$4])^2)/9.81*COS([.$B6])*(SIN([.$B6])+SQRT((SIN([.$B6]))^2+(2*9.81*[.$B$1]/(([.F$4])^2))))" office:value-type="float" office:value="65.422864486108">
            <text:p>65,4</text:p>
          </table:table-cell>
          <table:table-cell table:style-name="ce41" table:formula="of:=(([.G$4])^2)/9.81*COS([.$B6])*(SIN([.$B6])+SQRT((SIN([.$B6]))^2+(2*9.81*[.$B$1]/(([.G$4])^2))))" office:value-type="float" office:value="65.8982967915135">
            <text:p>65,9</text:p>
          </table:table-cell>
          <table:table-cell table:style-name="ce41" table:formula="of:=(([.H$4])^2)/9.81*COS([.$B6])*(SIN([.$B6])+SQRT((SIN([.$B6]))^2+(2*9.81*[.$B$1]/(([.H$4])^2))))" office:value-type="float" office:value="66.3755181758288">
            <text:p>66,4</text:p>
          </table:table-cell>
          <table:table-cell table:style-name="ce41" table:formula="of:=(([.I$4])^2)/9.81*COS([.$B6])*(SIN([.$B6])+SQRT((SIN([.$B6]))^2+(2*9.81*[.$B$1]/(([.I$4])^2))))" office:value-type="float" office:value="66.854528780335">
            <text:p>66,9</text:p>
          </table:table-cell>
          <table:table-cell table:style-name="ce41" table:formula="of:=(([.J$4])^2)/9.81*COS([.$B6])*(SIN([.$B6])+SQRT((SIN([.$B6]))^2+(2*9.81*[.$B$1]/(([.J$4])^2))))" office:value-type="float" office:value="67.3353287441287">
            <text:p>67,3</text:p>
          </table:table-cell>
          <table:table-cell table:style-name="ce41" table:formula="of:=(([.K$4])^2)/9.81*COS([.$B6])*(SIN([.$B6])+SQRT((SIN([.$B6]))^2+(2*9.81*[.$B$1]/(([.K$4])^2))))" office:value-type="float" office:value="67.8179182041606">
            <text:p>67,8</text:p>
          </table:table-cell>
          <table:table-cell table:style-name="ce41" table:formula="of:=(([.L$4])^2)/9.81*COS([.$B6])*(SIN([.$B6])+SQRT((SIN([.$B6]))^2+(2*9.81*[.$B$1]/(([.L$4])^2))))" office:value-type="float" office:value="68.3022972952739">
            <text:p>68,3</text:p>
          </table:table-cell>
          <table:table-cell table:style-name="ce41" table:formula="of:=(([.M$4])^2)/9.81*COS([.$B6])*(SIN([.$B6])+SQRT((SIN([.$B6]))^2+(2*9.81*[.$B$1]/(([.M$4])^2))))" office:value-type="float" office:value="68.7884661502418">
            <text:p>68,8</text:p>
          </table:table-cell>
          <table:table-cell table:style-name="ce41" table:formula="of:=(([.N$4])^2)/9.81*COS([.$B6])*(SIN([.$B6])+SQRT((SIN([.$B6]))^2+(2*9.81*[.$B$1]/(([.N$4])^2))))" office:value-type="float" office:value="69.2764248998041">
            <text:p>69,3</text:p>
          </table:table-cell>
          <table:table-cell table:style-name="ce41" table:formula="of:=(([.O$4])^2)/9.81*COS([.$B6])*(SIN([.$B6])+SQRT((SIN([.$B6]))^2+(2*9.81*[.$B$1]/(([.O$4])^2))))" office:value-type="float" office:value="69.7661736727033">
            <text:p>69,8</text:p>
          </table:table-cell>
          <table:table-cell table:style-name="ce41" table:formula="of:=(([.P$4])^2)/9.81*COS([.$B6])*(SIN([.$B6])+SQRT((SIN([.$B6]))^2+(2*9.81*[.$B$1]/(([.P$4])^2))))" office:value-type="float" office:value="70.25771259572">
            <text:p>70,3</text:p>
          </table:table-cell>
          <table:table-cell table:style-name="ce41" table:formula="of:=(([.Q$4])^2)/9.81*COS([.$B6])*(SIN([.$B6])+SQRT((SIN([.$B6]))^2+(2*9.81*[.$B$1]/(([.Q$4])^2))))" office:value-type="float" office:value="70.7510417937073">
            <text:p>70,8</text:p>
          </table:table-cell>
          <table:table-cell table:style-name="ce41" table:formula="of:=(([.R$4])^2)/9.81*COS([.$B6])*(SIN([.$B6])+SQRT((SIN([.$B6]))^2+(2*9.81*[.$B$1]/(([.R$4])^2))))" office:value-type="float" office:value="71.2461613896247">
            <text:p>71,2</text:p>
          </table:table-cell>
          <table:table-cell table:style-name="ce41" table:formula="of:=(([.S$4])^2)/9.81*COS([.$B6])*(SIN([.$B6])+SQRT((SIN([.$B6]))^2+(2*9.81*[.$B$1]/(([.S$4])^2))))" office:value-type="float" office:value="71.7430715045717">
            <text:p>71,7</text:p>
          </table:table-cell>
          <table:table-cell table:style-name="ce41" table:formula="of:=(([.T$4])^2)/9.81*COS([.$B6])*(SIN([.$B6])+SQRT((SIN([.$B6]))^2+(2*9.81*[.$B$1]/(([.T$4])^2))))" office:value-type="float" office:value="72.2417722578199">
            <text:p>72,2</text:p>
          </table:table-cell>
          <table:table-cell table:style-name="ce41" table:formula="of:=(([.U$4])^2)/9.81*COS([.$B6])*(SIN([.$B6])+SQRT((SIN([.$B6]))^2+(2*9.81*[.$B$1]/(([.U$4])^2))))" office:value-type="float" office:value="72.7422637668453">
            <text:p>72,7</text:p>
          </table:table-cell>
          <table:table-cell table:style-name="ce41" table:formula="of:=(([.V$4])^2)/9.81*COS([.$B6])*(SIN([.$B6])+SQRT((SIN([.$B6]))^2+(2*9.81*[.$B$1]/(([.V$4])^2))))" office:value-type="float" office:value="73.2445461473594">
            <text:p>73,2</text:p>
          </table:table-cell>
          <table:table-cell table:style-name="ce47" table:formula="of:=(([.W$4])^2)/9.81*COS([.$B6])*(SIN([.$B6])+SQRT((SIN([.$B6]))^2+(2*9.81*[.$B$1]/(([.W$4])^2))))" office:value-type="float" office:value="73.7486195133402">
            <text:p>73,7</text:p>
          </table:table-cell>
          <table:table-cell table:number-columns-repeated="1001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1" table:formula="of:=[.A7]*PI()/180" office:value-type="float" office:value="0.558505360638185">
            <text:p>0,5585</text:p>
          </table:table-cell>
          <table:table-cell table:style-name="ce38" table:formula="of:=(([.C$4])^2)/9.81*COS([.$B7])*(SIN([.$B7])+SQRT((SIN([.$B7]))^2+(2*9.81*[.$B$1]/(([.C$4])^2))))" office:value-type="float" office:value="64.9856767864996">
            <text:p>65,0</text:p>
          </table:table-cell>
          <table:table-cell table:style-name="ce41" table:formula="of:=(([.D$4])^2)/9.81*COS([.$B7])*(SIN([.$B7])+SQRT((SIN([.$B7]))^2+(2*9.81*[.$B$1]/(([.D$4])^2))))" office:value-type="float" office:value="65.4640646871726">
            <text:p>65,5</text:p>
          </table:table-cell>
          <table:table-cell table:style-name="ce41" table:formula="of:=(([.E$4])^2)/9.81*COS([.$B7])*(SIN([.$B7])+SQRT((SIN([.$B7]))^2+(2*9.81*[.$B$1]/(([.E$4])^2))))" office:value-type="float" office:value="65.9442744112189">
            <text:p>65,9</text:p>
          </table:table-cell>
          <table:table-cell table:style-name="ce41" table:formula="of:=(([.F$4])^2)/9.81*COS([.$B7])*(SIN([.$B7])+SQRT((SIN([.$B7]))^2+(2*9.81*[.$B$1]/(([.F$4])^2))))" office:value-type="float" office:value="66.4263060965119">
            <text:p>66,4</text:p>
          </table:table-cell>
          <table:table-cell table:style-name="ce41" table:formula="of:=(([.G$4])^2)/9.81*COS([.$B7])*(SIN([.$B7])+SQRT((SIN([.$B7]))^2+(2*9.81*[.$B$1]/(([.G$4])^2))))" office:value-type="float" office:value="66.9101598787561">
            <text:p>66,9</text:p>
          </table:table-cell>
          <table:table-cell table:style-name="ce41" table:formula="of:=(([.H$4])^2)/9.81*COS([.$B7])*(SIN([.$B7])+SQRT((SIN([.$B7]))^2+(2*9.81*[.$B$1]/(([.H$4])^2))))" office:value-type="float" office:value="67.3958358915268">
            <text:p>67,4</text:p>
          </table:table-cell>
          <table:table-cell table:style-name="ce41" table:formula="of:=(([.I$4])^2)/9.81*COS([.$B7])*(SIN([.$B7])+SQRT((SIN([.$B7]))^2+(2*9.81*[.$B$1]/(([.I$4])^2))))" office:value-type="float" office:value="67.8833342663081">
            <text:p>67,9</text:p>
          </table:table-cell>
          <table:table-cell table:style-name="ce41" table:formula="of:=(([.J$4])^2)/9.81*COS([.$B7])*(SIN([.$B7])+SQRT((SIN([.$B7]))^2+(2*9.81*[.$B$1]/(([.J$4])^2))))" office:value-type="float" office:value="68.3726551325314">
            <text:p>68,4</text:p>
          </table:table-cell>
          <table:table-cell table:style-name="ce41" table:formula="of:=(([.K$4])^2)/9.81*COS([.$B7])*(SIN([.$B7])+SQRT((SIN([.$B7]))^2+(2*9.81*[.$B$1]/(([.K$4])^2))))" office:value-type="float" office:value="68.8637986176122">
            <text:p>68,9</text:p>
          </table:table-cell>
          <table:table-cell table:style-name="ce41" table:formula="of:=(([.L$4])^2)/9.81*COS([.$B7])*(SIN([.$B7])+SQRT((SIN([.$B7]))^2+(2*9.81*[.$B$1]/(([.L$4])^2))))" office:value-type="float" office:value="69.3567648469865">
            <text:p>69,4</text:p>
          </table:table-cell>
          <table:table-cell table:style-name="ce41" table:formula="of:=(([.M$4])^2)/9.81*COS([.$B7])*(SIN([.$B7])+SQRT((SIN([.$B7]))^2+(2*9.81*[.$B$1]/(([.M$4])^2))))" office:value-type="float" office:value="69.8515539441465">
            <text:p>69,9</text:p>
          </table:table-cell>
          <table:table-cell table:style-name="ce41" table:formula="of:=(([.N$4])^2)/9.81*COS([.$B7])*(SIN([.$B7])+SQRT((SIN([.$B7]))^2+(2*9.81*[.$B$1]/(([.N$4])^2))))" office:value-type="float" office:value="70.3481660306753">
            <text:p>70,3</text:p>
          </table:table-cell>
          <table:table-cell table:style-name="ce41" table:formula="of:=(([.O$4])^2)/9.81*COS([.$B7])*(SIN([.$B7])+SQRT((SIN([.$B7]))^2+(2*9.81*[.$B$1]/(([.O$4])^2))))" office:value-type="float" office:value="70.8466012262812">
            <text:p>70,8</text:p>
          </table:table-cell>
          <table:table-cell table:style-name="ce45" table:formula="of:=(([.P$4])^2)/9.81*COS([.$B7])*(SIN([.$B7])+SQRT((SIN([.$B7]))^2+(2*9.81*[.$B$1]/(([.P$4])^2))))" office:value-type="float" office:value="71.3468596488313">
            <text:p>71,3</text:p>
          </table:table-cell>
          <table:table-cell table:style-name="ce41" table:formula="of:=(([.Q$4])^2)/9.81*COS([.$B7])*(SIN([.$B7])+SQRT((SIN([.$B7]))^2+(2*9.81*[.$B$1]/(([.Q$4])^2))))" office:value-type="float" office:value="71.8489414143841">
            <text:p>71,8</text:p>
          </table:table-cell>
          <table:table-cell table:style-name="ce41" table:formula="of:=(([.R$4])^2)/9.81*COS([.$B7])*(SIN([.$B7])+SQRT((SIN([.$B7]))^2+(2*9.81*[.$B$1]/(([.R$4])^2))))" office:value-type="float" office:value="72.3528466372221">
            <text:p>72,4</text:p>
          </table:table-cell>
          <table:table-cell table:style-name="ce41" table:formula="of:=(([.S$4])^2)/9.81*COS([.$B7])*(SIN([.$B7])+SQRT((SIN([.$B7]))^2+(2*9.81*[.$B$1]/(([.S$4])^2))))" office:value-type="float" office:value="72.8585754298826">
            <text:p>72,9</text:p>
          </table:table-cell>
          <table:table-cell table:style-name="ce41" table:formula="of:=(([.T$4])^2)/9.81*COS([.$B7])*(SIN([.$B7])+SQRT((SIN([.$B7]))^2+(2*9.81*[.$B$1]/(([.T$4])^2))))" office:value-type="float" office:value="73.3661279031894">
            <text:p>73,4</text:p>
          </table:table-cell>
          <table:table-cell table:style-name="ce41" table:formula="of:=(([.U$4])^2)/9.81*COS([.$B7])*(SIN([.$B7])+SQRT((SIN([.$B7]))^2+(2*9.81*[.$B$1]/(([.U$4])^2))))" office:value-type="float" office:value="73.8755041662827">
            <text:p>73,9</text:p>
          </table:table-cell>
          <table:table-cell table:style-name="ce41" table:formula="of:=(([.V$4])^2)/9.81*COS([.$B7])*(SIN([.$B7])+SQRT((SIN([.$B7]))^2+(2*9.81*[.$B$1]/(([.V$4])^2))))" office:value-type="float" office:value="74.3867043266486">
            <text:p>74,4</text:p>
          </table:table-cell>
          <table:table-cell table:style-name="ce47" table:formula="of:=(([.W$4])^2)/9.81*COS([.$B7])*(SIN([.$B7])+SQRT((SIN([.$B7]))^2+(2*9.81*[.$B$1]/(([.W$4])^2))))" office:value-type="float" office:value="74.8997284901485">
            <text:p>74,9</text:p>
          </table:table-cell>
          <table:table-cell table:number-columns-repeated="1001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1" table:formula="of:=[.A8]*PI()/180" office:value-type="float" office:value="0.575958653158129">
            <text:p>0,5760</text:p>
          </table:table-cell>
          <table:table-cell table:style-name="ce38" table:formula="of:=(([.C$4])^2)/9.81*COS([.$B8])*(SIN([.$B8])+SQRT((SIN([.$B8]))^2+(2*9.81*[.$B$1]/(([.C$4])^2))))" office:value-type="float" office:value="65.89397387933">
            <text:p>65,9</text:p>
          </table:table-cell>
          <table:table-cell table:style-name="ce41" table:formula="of:=(([.D$4])^2)/9.81*COS([.$B8])*(SIN([.$B8])+SQRT((SIN([.$B8]))^2+(2*9.81*[.$B$1]/(([.D$4])^2))))" office:value-type="float" office:value="66.380111823837">
            <text:p>66,4</text:p>
          </table:table-cell>
          <table:table-cell table:style-name="ce41" table:formula="of:=(([.E$4])^2)/9.81*COS([.$B8])*(SIN([.$B8])+SQRT((SIN([.$B8]))^2+(2*9.81*[.$B$1]/(([.E$4])^2))))" office:value-type="float" office:value="66.8681024598765">
            <text:p>66,9</text:p>
          </table:table-cell>
          <table:table-cell table:style-name="ce41" table:formula="of:=(([.F$4])^2)/9.81*COS([.$B8])*(SIN([.$B8])+SQRT((SIN([.$B8]))^2+(2*9.81*[.$B$1]/(([.F$4])^2))))" office:value-type="float" office:value="67.3579459159246">
            <text:p>67,4</text:p>
          </table:table-cell>
          <table:table-cell table:style-name="ce41" table:formula="of:=(([.G$4])^2)/9.81*COS([.$B8])*(SIN([.$B8])+SQRT((SIN([.$B8]))^2+(2*9.81*[.$B$1]/(([.G$4])^2))))" office:value-type="float" office:value="67.8496423184182">
            <text:p>67,8</text:p>
          </table:table-cell>
          <table:table-cell table:style-name="ce41" table:formula="of:=(([.H$4])^2)/9.81*COS([.$B8])*(SIN([.$B8])+SQRT((SIN([.$B8]))^2+(2*9.81*[.$B$1]/(([.H$4])^2))))" office:value-type="float" office:value="68.3431917917925">
            <text:p>68,3</text:p>
          </table:table-cell>
          <table:table-cell table:style-name="ce41" table:formula="of:=(([.I$4])^2)/9.81*COS([.$B8])*(SIN([.$B8])+SQRT((SIN([.$B8]))^2+(2*9.81*[.$B$1]/(([.I$4])^2))))" office:value-type="float" office:value="68.8385944585172">
            <text:p>68,8</text:p>
          </table:table-cell>
          <table:table-cell table:style-name="ce41" table:formula="of:=(([.J$4])^2)/9.81*COS([.$B8])*(SIN([.$B8])+SQRT((SIN([.$B8]))^2+(2*9.81*[.$B$1]/(([.J$4])^2))))" office:value-type="float" office:value="69.3358504391332">
            <text:p>69,3</text:p>
          </table:table-cell>
          <table:table-cell table:style-name="ce41" table:formula="of:=(([.K$4])^2)/9.81*COS([.$B8])*(SIN([.$B8])+SQRT((SIN([.$B8]))^2+(2*9.81*[.$B$1]/(([.K$4])^2))))" office:value-type="float" office:value="69.8349598522875">
            <text:p>69,8</text:p>
          </table:table-cell>
          <table:table-cell table:style-name="ce41" table:formula="of:=(([.L$4])^2)/9.81*COS([.$B8])*(SIN([.$B8])+SQRT((SIN([.$B8]))^2+(2*9.81*[.$B$1]/(([.L$4])^2))))" office:value-type="float" office:value="70.3359228147673">
            <text:p>70,3</text:p>
          </table:table-cell>
          <table:table-cell table:style-name="ce41" table:formula="of:=(([.M$4])^2)/9.81*COS([.$B8])*(SIN([.$B8])+SQRT((SIN([.$B8]))^2+(2*9.81*[.$B$1]/(([.M$4])^2))))" office:value-type="float" office:value="70.8387394415349">
            <text:p>70,8</text:p>
          </table:table-cell>
          <table:table-cell table:style-name="ce41" table:formula="of:=(([.N$4])^2)/9.81*COS([.$B8])*(SIN([.$B8])+SQRT((SIN([.$B8]))^2+(2*9.81*[.$B$1]/(([.N$4])^2))))" office:value-type="float" office:value="71.3434098457594">
            <text:p>71,3</text:p>
          </table:table-cell>
          <table:table-cell table:style-name="ce41" table:formula="of:=(([.O$4])^2)/9.81*COS([.$B8])*(SIN([.$B8])+SQRT((SIN([.$B8]))^2+(2*9.81*[.$B$1]/(([.O$4])^2))))" office:value-type="float" office:value="71.8499341388504">
            <text:p>71,8</text:p>
          </table:table-cell>
          <table:table-cell table:style-name="ce41" table:formula="of:=(([.P$4])^2)/9.81*COS([.$B8])*(SIN([.$B8])+SQRT((SIN([.$B8]))^2+(2*9.81*[.$B$1]/(([.P$4])^2))))" office:value-type="float" office:value="72.358312430489">
            <text:p>72,4</text:p>
          </table:table-cell>
          <table:table-cell table:style-name="ce41" table:formula="of:=(([.Q$4])^2)/9.81*COS([.$B8])*(SIN([.$B8])+SQRT((SIN([.$B8]))^2+(2*9.81*[.$B$1]/(([.Q$4])^2))))" office:value-type="float" office:value="72.8685448286592">
            <text:p>72,9</text:p>
          </table:table-cell>
          <table:table-cell table:style-name="ce41" table:formula="of:=(([.R$4])^2)/9.81*COS([.$B8])*(SIN([.$B8])+SQRT((SIN([.$B8]))^2+(2*9.81*[.$B$1]/(([.R$4])^2))))" office:value-type="float" office:value="73.3806314396784">
            <text:p>73,4</text:p>
          </table:table-cell>
          <table:table-cell table:style-name="ce41" table:formula="of:=(([.S$4])^2)/9.81*COS([.$B8])*(SIN([.$B8])+SQRT((SIN([.$B8]))^2+(2*9.81*[.$B$1]/(([.S$4])^2))))" office:value-type="float" office:value="73.8945723682272">
            <text:p>73,9</text:p>
          </table:table-cell>
          <table:table-cell table:style-name="ce41" table:formula="of:=(([.T$4])^2)/9.81*COS([.$B8])*(SIN([.$B8])+SQRT((SIN([.$B8]))^2+(2*9.81*[.$B$1]/(([.T$4])^2))))" office:value-type="float" office:value="74.4103677173788">
            <text:p>74,4</text:p>
          </table:table-cell>
          <table:table-cell table:style-name="ce41" table:formula="of:=(([.U$4])^2)/9.81*COS([.$B8])*(SIN([.$B8])+SQRT((SIN([.$B8]))^2+(2*9.81*[.$B$1]/(([.U$4])^2))))" office:value-type="float" office:value="74.9280175886275">
            <text:p>74,9</text:p>
          </table:table-cell>
          <table:table-cell table:style-name="ce41" table:formula="of:=(([.V$4])^2)/9.81*COS([.$B8])*(SIN([.$B8])+SQRT((SIN([.$B8]))^2+(2*9.81*[.$B$1]/(([.V$4])^2))))" office:value-type="float" office:value="75.4475220819172">
            <text:p>75,4</text:p>
          </table:table-cell>
          <table:table-cell table:style-name="ce47" table:formula="of:=(([.W$4])^2)/9.81*COS([.$B8])*(SIN([.$B8])+SQRT((SIN([.$B8]))^2+(2*9.81*[.$B$1]/(([.W$4])^2))))" office:value-type="float" office:value="75.9688812956683">
            <text:p>76,0</text:p>
          </table:table-cell>
          <table:table-cell table:number-columns-repeated="1001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1" table:formula="of:=[.A9]*PI()/180" office:value-type="float" office:value="0.593411945678072">
            <text:p>0,5934</text:p>
          </table:table-cell>
          <table:table-cell table:style-name="ce38" table:formula="of:=(([.C$4])^2)/9.81*COS([.$B9])*(SIN([.$B9])+SQRT((SIN([.$B9]))^2+(2*9.81*[.$B$1]/(([.C$4])^2))))" office:value-type="float" office:value="66.7305426001339">
            <text:p>66,7</text:p>
          </table:table-cell>
          <table:table-cell table:style-name="ce41" table:formula="of:=(([.D$4])^2)/9.81*COS([.$B9])*(SIN([.$B9])+SQRT((SIN([.$B9]))^2+(2*9.81*[.$B$1]/(([.D$4])^2))))" office:value-type="float" office:value="67.2238479415969">
            <text:p>67,2</text:p>
          </table:table-cell>
          <table:table-cell table:style-name="ce41" table:formula="of:=(([.E$4])^2)/9.81*COS([.$B9])*(SIN([.$B9])+SQRT((SIN([.$B9]))^2+(2*9.81*[.$B$1]/(([.E$4])^2))))" office:value-type="float" office:value="67.719034501166">
            <text:p>67,7</text:p>
          </table:table-cell>
          <table:table-cell table:style-name="ce41" table:formula="of:=(([.F$4])^2)/9.81*COS([.$B9])*(SIN([.$B9])+SQRT((SIN([.$B9]))^2+(2*9.81*[.$B$1]/(([.F$4])^2))))" office:value-type="float" office:value="68.2161023986607">
            <text:p>68,2</text:p>
          </table:table-cell>
          <table:table-cell table:style-name="ce41" table:formula="of:=(([.G$4])^2)/9.81*COS([.$B9])*(SIN([.$B9])+SQRT((SIN([.$B9]))^2+(2*9.81*[.$B$1]/(([.G$4])^2))))" office:value-type="float" office:value="68.7150517519822">
            <text:p>68,7</text:p>
          </table:table-cell>
          <table:table-cell table:style-name="ce41" table:formula="of:=(([.H$4])^2)/9.81*COS([.$B9])*(SIN([.$B9])+SQRT((SIN([.$B9]))^2+(2*9.81*[.$B$1]/(([.H$4])^2))))" office:value-type="float" office:value="69.2158826771503">
            <text:p>69,2</text:p>
          </table:table-cell>
          <table:table-cell table:style-name="ce41" table:formula="of:=(([.I$4])^2)/9.81*COS([.$B9])*(SIN([.$B9])+SQRT((SIN([.$B9]))^2+(2*9.81*[.$B$1]/(([.I$4])^2))))" office:value-type="float" office:value="69.718595288337">
            <text:p>69,7</text:p>
          </table:table-cell>
          <table:table-cell table:style-name="ce41" table:formula="of:=(([.J$4])^2)/9.81*COS([.$B9])*(SIN([.$B9])+SQRT((SIN([.$B9]))^2+(2*9.81*[.$B$1]/(([.J$4])^2))))" office:value-type="float" office:value="70.2231896979015">
            <text:p>70,2</text:p>
          </table:table-cell>
          <table:table-cell table:style-name="ce41" table:formula="of:=(([.K$4])^2)/9.81*COS([.$B9])*(SIN([.$B9])+SQRT((SIN([.$B9]))^2+(2*9.81*[.$B$1]/(([.K$4])^2))))" office:value-type="float" office:value="70.7296660164233">
            <text:p>70,7</text:p>
          </table:table-cell>
          <table:table-cell table:style-name="ce41" table:formula="of:=(([.L$4])^2)/9.81*COS([.$B9])*(SIN([.$B9])+SQRT((SIN([.$B9]))^2+(2*9.81*[.$B$1]/(([.L$4])^2))))" office:value-type="float" office:value="71.238024352735">
            <text:p>71,2</text:p>
          </table:table-cell>
          <table:table-cell table:style-name="ce41" table:formula="of:=(([.M$4])^2)/9.81*COS([.$B9])*(SIN([.$B9])+SQRT((SIN([.$B9]))^2+(2*9.81*[.$B$1]/(([.M$4])^2))))" office:value-type="float" office:value="71.7482648139544">
            <text:p>71,7</text:p>
          </table:table-cell>
          <table:table-cell table:style-name="ce41" table:formula="of:=(([.N$4])^2)/9.81*COS([.$B9])*(SIN([.$B9])+SQRT((SIN([.$B9]))^2+(2*9.81*[.$B$1]/(([.N$4])^2))))" office:value-type="float" office:value="72.2603875055158">
            <text:p>72,3</text:p>
          </table:table-cell>
          <table:table-cell table:style-name="ce41" table:formula="of:=(([.O$4])^2)/9.81*COS([.$B9])*(SIN([.$B9])+SQRT((SIN([.$B9]))^2+(2*9.81*[.$B$1]/(([.O$4])^2))))" office:value-type="float" office:value="72.7743925312008">
            <text:p>72,8</text:p>
          </table:table-cell>
          <table:table-cell table:style-name="ce41" table:formula="of:=(([.P$4])^2)/9.81*COS([.$B9])*(SIN([.$B9])+SQRT((SIN([.$B9]))^2+(2*9.81*[.$B$1]/(([.P$4])^2))))" office:value-type="float" office:value="73.2902799931686">
            <text:p>73,3</text:p>
          </table:table-cell>
          <table:table-cell table:style-name="ce41" table:formula="of:=(([.Q$4])^2)/9.81*COS([.$B9])*(SIN([.$B9])+SQRT((SIN([.$B9]))^2+(2*9.81*[.$B$1]/(([.Q$4])^2))))" office:value-type="float" office:value="73.8080499919852">
            <text:p>73,8</text:p>
          </table:table-cell>
          <table:table-cell table:style-name="ce41" table:formula="of:=(([.R$4])^2)/9.81*COS([.$B9])*(SIN([.$B9])+SQRT((SIN([.$B9]))^2+(2*9.81*[.$B$1]/(([.R$4])^2))))" office:value-type="float" office:value="74.3277026266525">
            <text:p>74,3</text:p>
          </table:table-cell>
          <table:table-cell table:style-name="ce41" table:formula="of:=(([.S$4])^2)/9.81*COS([.$B9])*(SIN([.$B9])+SQRT((SIN([.$B9]))^2+(2*9.81*[.$B$1]/(([.S$4])^2))))" office:value-type="float" office:value="74.8492379946366">
            <text:p>74,8</text:p>
          </table:table-cell>
          <table:table-cell table:style-name="ce41" table:formula="of:=(([.T$4])^2)/9.81*COS([.$B9])*(SIN([.$B9])+SQRT((SIN([.$B9]))^2+(2*9.81*[.$B$1]/(([.T$4])^2))))" office:value-type="float" office:value="75.3726561918951">
            <text:p>75,4</text:p>
          </table:table-cell>
          <table:table-cell table:style-name="ce41" table:formula="of:=(([.U$4])^2)/9.81*COS([.$B9])*(SIN([.$B9])+SQRT((SIN([.$B9]))^2+(2*9.81*[.$B$1]/(([.U$4])^2))))" office:value-type="float" office:value="75.8979573129053">
            <text:p>75,9</text:p>
          </table:table-cell>
          <table:table-cell table:style-name="ce41" table:formula="of:=(([.V$4])^2)/9.81*COS([.$B9])*(SIN([.$B9])+SQRT((SIN([.$B9]))^2+(2*9.81*[.$B$1]/(([.V$4])^2))))" office:value-type="float" office:value="76.4251414506895">
            <text:p>76,4</text:p>
          </table:table-cell>
          <table:table-cell table:style-name="ce47" table:formula="of:=(([.W$4])^2)/9.81*COS([.$B9])*(SIN([.$B9])+SQRT((SIN([.$B9]))^2+(2*9.81*[.$B$1]/(([.W$4])^2))))" office:value-type="float" office:value="76.954208696842">
            <text:p>77,0</text:p>
          </table:table-cell>
          <table:table-cell table:number-columns-repeated="100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1" table:formula="of:=[.A10]*PI()/180" office:value-type="float" office:value="0.610865238198015">
            <text:p>0,6109</text:p>
          </table:table-cell>
          <table:table-cell table:style-name="ce38" table:formula="of:=(([.C$4])^2)/9.81*COS([.$B10])*(SIN([.$B10])+SQRT((SIN([.$B10]))^2+(2*9.81*[.$B$1]/(([.C$4])^2))))" office:value-type="float" office:value="67.4938655640628">
            <text:p>67,5</text:p>
          </table:table-cell>
          <table:table-cell table:style-name="ce41" table:formula="of:=(([.D$4])^2)/9.81*COS([.$B10])*(SIN([.$B10])+SQRT((SIN([.$B10]))^2+(2*9.81*[.$B$1]/(([.D$4])^2))))" office:value-type="float" office:value="67.9937458126827">
            <text:p>68,0</text:p>
          </table:table-cell>
          <table:table-cell table:style-name="ce41" table:formula="of:=(([.E$4])^2)/9.81*COS([.$B10])*(SIN([.$B10])+SQRT((SIN([.$B10]))^2+(2*9.81*[.$B$1]/(([.E$4])^2))))" office:value-type="float" office:value="68.4955334382186">
            <text:p>68,5</text:p>
          </table:table-cell>
          <table:table-cell table:style-name="ce41" table:formula="of:=(([.F$4])^2)/9.81*COS([.$B10])*(SIN([.$B10])+SQRT((SIN([.$B10]))^2+(2*9.81*[.$B$1]/(([.F$4])^2))))" office:value-type="float" office:value="68.9992285525106">
            <text:p>69,0</text:p>
          </table:table-cell>
          <table:table-cell table:style-name="ce41" table:formula="of:=(([.G$4])^2)/9.81*COS([.$B10])*(SIN([.$B10])+SQRT((SIN([.$B10]))^2+(2*9.81*[.$B$1]/(([.G$4])^2))))" office:value-type="float" office:value="69.5048312655952">
            <text:p>69,5</text:p>
          </table:table-cell>
          <table:table-cell table:style-name="ce41" table:formula="of:=(([.H$4])^2)/9.81*COS([.$B10])*(SIN([.$B10])+SQRT((SIN([.$B10]))^2+(2*9.81*[.$B$1]/(([.H$4])^2))))" office:value-type="float" office:value="70.0123416857392">
            <text:p>70,0</text:p>
          </table:table-cell>
          <table:table-cell table:style-name="ce41" table:formula="of:=(([.I$4])^2)/9.81*COS([.$B10])*(SIN([.$B10])+SQRT((SIN([.$B10]))^2+(2*9.81*[.$B$1]/(([.I$4])^2))))" office:value-type="float" office:value="70.5217599194722">
            <text:p>70,5</text:p>
          </table:table-cell>
          <table:table-cell table:style-name="ce41" table:formula="of:=(([.J$4])^2)/9.81*COS([.$B10])*(SIN([.$B10])+SQRT((SIN([.$B10]))^2+(2*9.81*[.$B$1]/(([.J$4])^2))))" office:value-type="float" office:value="71.0330860716197">
            <text:p>71,0</text:p>
          </table:table-cell>
          <table:table-cell table:style-name="ce41" table:formula="of:=(([.K$4])^2)/9.81*COS([.$B10])*(SIN([.$B10])+SQRT((SIN([.$B10]))^2+(2*9.81*[.$B$1]/(([.K$4])^2))))" office:value-type="float" office:value="71.5463202453344">
            <text:p>71,5</text:p>
          </table:table-cell>
          <table:table-cell table:style-name="ce41" table:formula="of:=(([.L$4])^2)/9.81*COS([.$B10])*(SIN([.$B10])+SQRT((SIN([.$B10]))^2+(2*9.81*[.$B$1]/(([.L$4])^2))))" office:value-type="float" office:value="72.0614625421274">
            <text:p>72,1</text:p>
          </table:table-cell>
          <table:table-cell table:style-name="ce41" table:formula="of:=(([.M$4])^2)/9.81*COS([.$B10])*(SIN([.$B10])+SQRT((SIN([.$B10]))^2+(2*9.81*[.$B$1]/(([.M$4])^2))))" office:value-type="float" office:value="72.5785130618983">
            <text:p>72,6</text:p>
          </table:table-cell>
          <table:table-cell table:style-name="ce41" table:formula="of:=(([.N$4])^2)/9.81*COS([.$B10])*(SIN([.$B10])+SQRT((SIN([.$B10]))^2+(2*9.81*[.$B$1]/(([.N$4])^2))))" office:value-type="float" office:value="73.0974719029656">
            <text:p>73,1</text:p>
          </table:table-cell>
          <table:table-cell table:style-name="ce41" table:formula="of:=(([.O$4])^2)/9.81*COS([.$B10])*(SIN([.$B10])+SQRT((SIN([.$B10]))^2+(2*9.81*[.$B$1]/(([.O$4])^2))))" office:value-type="float" office:value="73.6183391620953">
            <text:p>73,6</text:p>
          </table:table-cell>
          <table:table-cell table:style-name="ce41" table:formula="of:=(([.P$4])^2)/9.81*COS([.$B10])*(SIN([.$B10])+SQRT((SIN([.$B10]))^2+(2*9.81*[.$B$1]/(([.P$4])^2))))" office:value-type="float" office:value="74.1411149345295">
            <text:p>74,1</text:p>
          </table:table-cell>
          <table:table-cell table:style-name="ce41" table:formula="of:=(([.Q$4])^2)/9.81*COS([.$B10])*(SIN([.$B10])+SQRT((SIN([.$B10]))^2+(2*9.81*[.$B$1]/(([.Q$4])^2))))" office:value-type="float" office:value="74.6657993140146">
            <text:p>74,7</text:p>
          </table:table-cell>
          <table:table-cell table:style-name="ce41" table:formula="of:=(([.R$4])^2)/9.81*COS([.$B10])*(SIN([.$B10])+SQRT((SIN([.$B10]))^2+(2*9.81*[.$B$1]/(([.R$4])^2))))" office:value-type="float" office:value="75.1923923928284">
            <text:p>75,2</text:p>
          </table:table-cell>
          <table:table-cell table:style-name="ce41" table:formula="of:=(([.S$4])^2)/9.81*COS([.$B10])*(SIN([.$B10])+SQRT((SIN([.$B10]))^2+(2*9.81*[.$B$1]/(([.S$4])^2))))" office:value-type="float" office:value="75.720894261807">
            <text:p>75,7</text:p>
          </table:table-cell>
          <table:table-cell table:style-name="ce41" table:formula="of:=(([.T$4])^2)/9.81*COS([.$B10])*(SIN([.$B10])+SQRT((SIN([.$B10]))^2+(2*9.81*[.$B$1]/(([.T$4])^2))))" office:value-type="float" office:value="76.2513050103713">
            <text:p>76,3</text:p>
          </table:table-cell>
          <table:table-cell table:style-name="ce41" table:formula="of:=(([.U$4])^2)/9.81*COS([.$B10])*(SIN([.$B10])+SQRT((SIN([.$B10]))^2+(2*9.81*[.$B$1]/(([.U$4])^2))))" office:value-type="float" office:value="76.783624726552">
            <text:p>76,8</text:p>
          </table:table-cell>
          <table:table-cell table:style-name="ce41" table:formula="of:=(([.V$4])^2)/9.81*COS([.$B10])*(SIN([.$B10])+SQRT((SIN([.$B10]))^2+(2*9.81*[.$B$1]/(([.V$4])^2))))" office:value-type="float" office:value="77.3178534970157">
            <text:p>77,3</text:p>
          </table:table-cell>
          <table:table-cell table:style-name="ce47" table:formula="of:=(([.W$4])^2)/9.81*COS([.$B10])*(SIN([.$B10])+SQRT((SIN([.$B10]))^2+(2*9.81*[.$B$1]/(([.W$4])^2))))" office:value-type="float" office:value="77.8539914070889">
            <text:p>77,9</text:p>
          </table:table-cell>
          <table:table-cell table:number-columns-repeated="100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1" table:formula="of:=[.A11]*PI()/180" office:value-type="float" office:value="0.628318530717959">
            <text:p>0,6283</text:p>
          </table:table-cell>
          <table:table-cell table:style-name="ce38" table:formula="of:=(([.C$4])^2)/9.81*COS([.$B11])*(SIN([.$B11])+SQRT((SIN([.$B11]))^2+(2*9.81*[.$B$1]/(([.C$4])^2))))" office:value-type="float" office:value="68.1825544388093">
            <text:p>68,2</text:p>
          </table:table-cell>
          <table:table-cell table:style-name="ce41" table:formula="of:=(([.D$4])^2)/9.81*COS([.$B11])*(SIN([.$B11])+SQRT((SIN([.$B11]))^2+(2*9.81*[.$B$1]/(([.D$4])^2))))" office:value-type="float" office:value="68.6884081327658">
            <text:p>68,7</text:p>
          </table:table-cell>
          <table:table-cell table:style-name="ce41" table:formula="of:=(([.E$4])^2)/9.81*COS([.$B11])*(SIN([.$B11])+SQRT((SIN([.$B11]))^2+(2*9.81*[.$B$1]/(([.E$4])^2))))" office:value-type="float" office:value="69.1961929704159">
            <text:p>69,2</text:p>
          </table:table-cell>
          <table:table-cell table:style-name="ce41" table:formula="of:=(([.F$4])^2)/9.81*COS([.$B11])*(SIN([.$B11])+SQRT((SIN([.$B11]))^2+(2*9.81*[.$B$1]/(([.F$4])^2))))" office:value-type="float" office:value="69.7059090562408">
            <text:p>69,7</text:p>
          </table:table-cell>
          <table:table-cell table:style-name="ce41" table:formula="of:=(([.G$4])^2)/9.81*COS([.$B11])*(SIN([.$B11])+SQRT((SIN([.$B11]))^2+(2*9.81*[.$B$1]/(([.G$4])^2))))" office:value-type="float" office:value="70.2175564930249">
            <text:p>70,2</text:p>
          </table:table-cell>
          <table:table-cell table:style-name="ce41" table:formula="of:=(([.H$4])^2)/9.81*COS([.$B11])*(SIN([.$B11])+SQRT((SIN([.$B11]))^2+(2*9.81*[.$B$1]/(([.H$4])^2))))" office:value-type="float" office:value="70.7311353818877">
            <text:p>70,7</text:p>
          </table:table-cell>
          <table:table-cell table:style-name="ce41" table:formula="of:=(([.I$4])^2)/9.81*COS([.$B11])*(SIN([.$B11])+SQRT((SIN([.$B11]))^2+(2*9.81*[.$B$1]/(([.I$4])^2))))" office:value-type="float" office:value="71.2466458223152">
            <text:p>71,2</text:p>
          </table:table-cell>
          <table:table-cell table:style-name="ce41" table:formula="of:=(([.J$4])^2)/9.81*COS([.$B11])*(SIN([.$B11])+SQRT((SIN([.$B11]))^2+(2*9.81*[.$B$1]/(([.J$4])^2))))" office:value-type="float" office:value="71.7640879121907">
            <text:p>71,8</text:p>
          </table:table-cell>
          <table:table-cell table:style-name="ce41" table:formula="of:=(([.K$4])^2)/9.81*COS([.$B11])*(SIN([.$B11])+SQRT((SIN([.$B11]))^2+(2*9.81*[.$B$1]/(([.K$4])^2))))" office:value-type="float" office:value="72.2834617478248">
            <text:p>72,3</text:p>
          </table:table-cell>
          <table:table-cell table:style-name="ce41" table:formula="of:=(([.L$4])^2)/9.81*COS([.$B11])*(SIN([.$B11])+SQRT((SIN([.$B11]))^2+(2*9.81*[.$B$1]/(([.L$4])^2))))" office:value-type="float" office:value="72.804767423985">
            <text:p>72,8</text:p>
          </table:table-cell>
          <table:table-cell table:style-name="ce41" table:formula="of:=(([.M$4])^2)/9.81*COS([.$B11])*(SIN([.$B11])+SQRT((SIN([.$B11]))^2+(2*9.81*[.$B$1]/(([.M$4])^2))))" office:value-type="float" office:value="73.3280050339241">
            <text:p>73,3</text:p>
          </table:table-cell>
          <table:table-cell table:style-name="ce41" table:formula="of:=(([.N$4])^2)/9.81*COS([.$B11])*(SIN([.$B11])+SQRT((SIN([.$B11]))^2+(2*9.81*[.$B$1]/(([.N$4])^2))))" office:value-type="float" office:value="73.8531746694089">
            <text:p>73,9</text:p>
          </table:table-cell>
          <table:table-cell table:style-name="ce41" table:formula="of:=(([.O$4])^2)/9.81*COS([.$B11])*(SIN([.$B11])+SQRT((SIN([.$B11]))^2+(2*9.81*[.$B$1]/(([.O$4])^2))))" office:value-type="float" office:value="74.3802764207476">
            <text:p>74,4</text:p>
          </table:table-cell>
          <table:table-cell table:style-name="ce41" table:formula="of:=(([.P$4])^2)/9.81*COS([.$B11])*(SIN([.$B11])+SQRT((SIN([.$B11]))^2+(2*9.81*[.$B$1]/(([.P$4])^2))))" office:value-type="float" office:value="74.9093103768167">
            <text:p>74,9</text:p>
          </table:table-cell>
          <table:table-cell table:style-name="ce41" table:formula="of:=(([.Q$4])^2)/9.81*COS([.$B11])*(SIN([.$B11])+SQRT((SIN([.$B11]))^2+(2*9.81*[.$B$1]/(([.Q$4])^2))))" office:value-type="float" office:value="75.4402766250875">
            <text:p>75,4</text:p>
          </table:table-cell>
          <table:table-cell table:style-name="ce41" table:formula="of:=(([.R$4])^2)/9.81*COS([.$B11])*(SIN([.$B11])+SQRT((SIN([.$B11]))^2+(2*9.81*[.$B$1]/(([.R$4])^2))))" office:value-type="float" office:value="75.9731752516524">
            <text:p>76,0</text:p>
          </table:table-cell>
          <table:table-cell table:style-name="ce41" table:formula="of:=(([.S$4])^2)/9.81*COS([.$B11])*(SIN([.$B11])+SQRT((SIN([.$B11]))^2+(2*9.81*[.$B$1]/(([.S$4])^2))))" office:value-type="float" office:value="76.5080063412495">
            <text:p>76,5</text:p>
          </table:table-cell>
          <table:table-cell table:style-name="ce41" table:formula="of:=(([.T$4])^2)/9.81*COS([.$B11])*(SIN([.$B11])+SQRT((SIN([.$B11]))^2+(2*9.81*[.$B$1]/(([.T$4])^2))))" office:value-type="float" office:value="77.0447699772885">
            <text:p>77,0</text:p>
          </table:table-cell>
          <table:table-cell table:style-name="ce41" table:formula="of:=(([.U$4])^2)/9.81*COS([.$B11])*(SIN([.$B11])+SQRT((SIN([.$B11]))^2+(2*9.81*[.$B$1]/(([.U$4])^2))))" office:value-type="float" office:value="77.5834662418738">
            <text:p>77,6</text:p>
          </table:table-cell>
          <table:table-cell table:style-name="ce41" table:formula="of:=(([.V$4])^2)/9.81*COS([.$B11])*(SIN([.$B11])+SQRT((SIN([.$B11]))^2+(2*9.81*[.$B$1]/(([.V$4])^2))))" office:value-type="float" office:value="78.1240952158292">
            <text:p>78,1</text:p>
          </table:table-cell>
          <table:table-cell table:style-name="ce47" table:formula="of:=(([.W$4])^2)/9.81*COS([.$B11])*(SIN([.$B11])+SQRT((SIN([.$B11]))^2+(2*9.81*[.$B$1]/(([.W$4])^2))))" office:value-type="float" office:value="78.6666569787212">
            <text:p>78,7</text:p>
          </table:table-cell>
          <table:table-cell table:number-columns-repeated="1001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1" table:formula="of:=[.A12]*PI()/180" office:value-type="float" office:value="0.645771823237902">
            <text:p>0,6458</text:p>
          </table:table-cell>
          <table:table-cell table:style-name="ce38" table:formula="of:=(([.C$4])^2)/9.81*COS([.$B12])*(SIN([.$B12])+SQRT((SIN([.$B12]))^2+(2*9.81*[.$B$1]/(([.C$4])^2))))" office:value-type="float" office:value="68.7953475103843">
            <text:p>68,8</text:p>
          </table:table-cell>
          <table:table-cell table:style-name="ce41" table:formula="of:=(([.D$4])^2)/9.81*COS([.$B12])*(SIN([.$B12])+SQRT((SIN([.$B12]))^2+(2*9.81*[.$B$1]/(([.D$4])^2))))" office:value-type="float" office:value="69.3065650751732">
            <text:p>69,3</text:p>
          </table:table-cell>
          <table:table-cell table:style-name="ce41" table:formula="of:=(([.E$4])^2)/9.81*COS([.$B12])*(SIN([.$B12])+SQRT((SIN([.$B12]))^2+(2*9.81*[.$B$1]/(([.E$4])^2))))" office:value-type="float" office:value="69.8197351361894">
            <text:p>69,8</text:p>
          </table:table-cell>
          <table:table-cell table:style-name="ce41" table:formula="of:=(([.F$4])^2)/9.81*COS([.$B12])*(SIN([.$B12])+SQRT((SIN([.$B12]))^2+(2*9.81*[.$B$1]/(([.F$4])^2))))" office:value-type="float" office:value="70.3348577911222">
            <text:p>70,3</text:p>
          </table:table-cell>
          <table:table-cell table:style-name="ce41" table:formula="of:=(([.G$4])^2)/9.81*COS([.$B12])*(SIN([.$B12])+SQRT((SIN([.$B12]))^2+(2*9.81*[.$B$1]/(([.G$4])^2))))" office:value-type="float" office:value="70.8519331360638">
            <text:p>70,9</text:p>
          </table:table-cell>
          <table:table-cell table:style-name="ce43" table:formula="of:=(([.H$4])^2)/9.81*COS([.$B12])*(SIN([.$B12])+SQRT((SIN([.$B12]))^2+(2*9.81*[.$B$1]/(([.H$4])^2))))" office:value-type="float" office:value="71.3709612655397">
            <text:p>71,4</text:p>
          </table:table-cell>
          <table:table-cell table:style-name="ce41" table:formula="of:=(([.I$4])^2)/9.81*COS([.$B12])*(SIN([.$B12])+SQRT((SIN([.$B12]))^2+(2*9.81*[.$B$1]/(([.I$4])^2))))" office:value-type="float" office:value="71.891942272539">
            <text:p>71,9</text:p>
          </table:table-cell>
          <table:table-cell table:style-name="ce41" table:formula="of:=(([.J$4])^2)/9.81*COS([.$B12])*(SIN([.$B12])+SQRT((SIN([.$B12]))^2+(2*9.81*[.$B$1]/(([.J$4])^2))))" office:value-type="float" office:value="72.4148762485426">
            <text:p>72,4</text:p>
          </table:table-cell>
          <table:table-cell table:style-name="ce41" table:formula="of:=(([.K$4])^2)/9.81*COS([.$B12])*(SIN([.$B12])+SQRT((SIN([.$B12]))^2+(2*9.81*[.$B$1]/(([.K$4])^2))))" office:value-type="float" office:value="72.9397632835529">
            <text:p>72,9</text:p>
          </table:table-cell>
          <table:table-cell table:style-name="ce41" table:formula="of:=(([.L$4])^2)/9.81*COS([.$B12])*(SIN([.$B12])+SQRT((SIN([.$B12]))^2+(2*9.81*[.$B$1]/(([.L$4])^2))))" office:value-type="float" office:value="73.4666034661203">
            <text:p>73,5</text:p>
          </table:table-cell>
          <table:table-cell table:style-name="ce41" table:formula="of:=(([.M$4])^2)/9.81*COS([.$B12])*(SIN([.$B12])+SQRT((SIN([.$B12]))^2+(2*9.81*[.$B$1]/(([.M$4])^2))))" office:value-type="float" office:value="73.9953968833719">
            <text:p>74,0</text:p>
          </table:table-cell>
          <table:table-cell table:style-name="ce41" table:formula="of:=(([.N$4])^2)/9.81*COS([.$B12])*(SIN([.$B12])+SQRT((SIN([.$B12]))^2+(2*9.81*[.$B$1]/(([.N$4])^2))))" office:value-type="float" office:value="74.526143621037">
            <text:p>74,5</text:p>
          </table:table-cell>
          <table:table-cell table:style-name="ce41" table:formula="of:=(([.O$4])^2)/9.81*COS([.$B12])*(SIN([.$B12])+SQRT((SIN([.$B12]))^2+(2*9.81*[.$B$1]/(([.O$4])^2))))" office:value-type="float" office:value="75.0588437634743">
            <text:p>75,1</text:p>
          </table:table-cell>
          <table:table-cell table:style-name="ce41" table:formula="of:=(([.P$4])^2)/9.81*COS([.$B12])*(SIN([.$B12])+SQRT((SIN([.$B12]))^2+(2*9.81*[.$B$1]/(([.P$4])^2))))" office:value-type="float" office:value="75.5934973936965">
            <text:p>75,6</text:p>
          </table:table-cell>
          <table:table-cell table:style-name="ce41" table:formula="of:=(([.Q$4])^2)/9.81*COS([.$B12])*(SIN([.$B12])+SQRT((SIN([.$B12]))^2+(2*9.81*[.$B$1]/(([.Q$4])^2))))" office:value-type="float" office:value="76.1301045933962">
            <text:p>76,1</text:p>
          </table:table-cell>
          <table:table-cell table:style-name="ce41" table:formula="of:=(([.R$4])^2)/9.81*COS([.$B12])*(SIN([.$B12])+SQRT((SIN([.$B12]))^2+(2*9.81*[.$B$1]/(([.R$4])^2))))" office:value-type="float" office:value="76.6686654429699">
            <text:p>76,7</text:p>
          </table:table-cell>
          <table:table-cell table:style-name="ce41" table:formula="of:=(([.S$4])^2)/9.81*COS([.$B12])*(SIN([.$B12])+SQRT((SIN([.$B12]))^2+(2*9.81*[.$B$1]/(([.S$4])^2))))" office:value-type="float" office:value="77.2091800215423">
            <text:p>77,2</text:p>
          </table:table-cell>
          <table:table-cell table:style-name="ce41" table:formula="of:=(([.T$4])^2)/9.81*COS([.$B12])*(SIN([.$B12])+SQRT((SIN([.$B12]))^2+(2*9.81*[.$B$1]/(([.T$4])^2))))" office:value-type="float" office:value="77.7516484069895">
            <text:p>77,8</text:p>
          </table:table-cell>
          <table:table-cell table:style-name="ce41" table:formula="of:=(([.U$4])^2)/9.81*COS([.$B12])*(SIN([.$B12])+SQRT((SIN([.$B12]))^2+(2*9.81*[.$B$1]/(([.U$4])^2))))" office:value-type="float" office:value="78.2960706759625">
            <text:p>78,3</text:p>
          </table:table-cell>
          <table:table-cell table:style-name="ce41" table:formula="of:=(([.V$4])^2)/9.81*COS([.$B12])*(SIN([.$B12])+SQRT((SIN([.$B12]))^2+(2*9.81*[.$B$1]/(([.V$4])^2))))" office:value-type="float" office:value="78.8424469039091">
            <text:p>78,8</text:p>
          </table:table-cell>
          <table:table-cell table:style-name="ce47" table:formula="of:=(([.W$4])^2)/9.81*COS([.$B12])*(SIN([.$B12])+SQRT((SIN([.$B12]))^2+(2*9.81*[.$B$1]/(([.W$4])^2))))" office:value-type="float" office:value="79.3907771650964">
            <text:p>79,4</text:p>
          </table:table-cell>
          <table:table-cell table:number-columns-repeated="1001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1" table:formula="of:=[.A13]*PI()/180" office:value-type="float" office:value="0.663225115757845">
            <text:p>0,6632</text:p>
          </table:table-cell>
          <table:table-cell table:style-name="ce38" table:formula="of:=(([.C$4])^2)/9.81*COS([.$B13])*(SIN([.$B13])+SQRT((SIN([.$B13]))^2+(2*9.81*[.$B$1]/(([.C$4])^2))))" office:value-type="float" office:value="69.3311075826078">
            <text:p>69,3</text:p>
          </table:table-cell>
          <table:table-cell table:style-name="ce41" table:formula="of:=(([.D$4])^2)/9.81*COS([.$B13])*(SIN([.$B13])+SQRT((SIN([.$B13]))^2+(2*9.81*[.$B$1]/(([.D$4])^2))))" office:value-type="float" office:value="69.8470721814856">
            <text:p>69,8</text:p>
          </table:table-cell>
          <table:table-cell table:style-name="ce41" table:formula="of:=(([.E$4])^2)/9.81*COS([.$B13])*(SIN([.$B13])+SQRT((SIN([.$B13]))^2+(2*9.81*[.$B$1]/(([.E$4])^2))))" office:value-type="float" office:value="70.3650081948558">
            <text:p>70,4</text:p>
          </table:table-cell>
          <table:table-cell table:style-name="ce41" table:formula="of:=(([.F$4])^2)/9.81*COS([.$B13])*(SIN([.$B13])+SQRT((SIN([.$B13]))^2+(2*9.81*[.$B$1]/(([.F$4])^2))))" office:value-type="float" office:value="70.8849157141335">
            <text:p>70,9</text:p>
          </table:table-cell>
          <table:table-cell table:style-name="ce43" table:formula="of:=(([.G$4])^2)/9.81*COS([.$B13])*(SIN([.$B13])+SQRT((SIN([.$B13]))^2+(2*9.81*[.$B$1]/(([.G$4])^2))))" office:value-type="float" office:value="71.4067948292304">
            <text:p>71,4</text:p>
          </table:table-cell>
          <table:table-cell table:style-name="ce41" table:formula="of:=(([.H$4])^2)/9.81*COS([.$B13])*(SIN([.$B13])+SQRT((SIN([.$B13]))^2+(2*9.81*[.$B$1]/(([.H$4])^2))))" office:value-type="float" office:value="71.9306456285834">
            <text:p>71,9</text:p>
          </table:table-cell>
          <table:table-cell table:style-name="ce41" table:formula="of:=(([.I$4])^2)/9.81*COS([.$B13])*(SIN([.$B13])+SQRT((SIN([.$B13]))^2+(2*9.81*[.$B$1]/(([.I$4])^2))))" office:value-type="float" office:value="72.4564681991831">
            <text:p>72,5</text:p>
          </table:table-cell>
          <table:table-cell table:style-name="ce41" table:formula="of:=(([.J$4])^2)/9.81*COS([.$B13])*(SIN([.$B13])+SQRT((SIN([.$B13]))^2+(2*9.81*[.$B$1]/(([.J$4])^2))))" office:value-type="float" office:value="72.9842626266016">
            <text:p>73,0</text:p>
          </table:table-cell>
          <table:table-cell table:style-name="ce41" table:formula="of:=(([.K$4])^2)/9.81*COS([.$B13])*(SIN([.$B13])+SQRT((SIN([.$B13]))^2+(2*9.81*[.$B$1]/(([.K$4])^2))))" office:value-type="float" office:value="73.5140289950187">
            <text:p>73,5</text:p>
          </table:table-cell>
          <table:table-cell table:style-name="ce41" table:formula="of:=(([.L$4])^2)/9.81*COS([.$B13])*(SIN([.$B13])+SQRT((SIN([.$B13]))^2+(2*9.81*[.$B$1]/(([.L$4])^2))))" office:value-type="float" office:value="74.0457673872493">
            <text:p>74,0</text:p>
          </table:table-cell>
          <table:table-cell table:style-name="ce41" table:formula="of:=(([.M$4])^2)/9.81*COS([.$B13])*(SIN([.$B13])+SQRT((SIN([.$B13]))^2+(2*9.81*[.$B$1]/(([.M$4])^2))))" office:value-type="float" office:value="74.5794778847688">
            <text:p>74,6</text:p>
          </table:table-cell>
          <table:table-cell table:style-name="ce41" table:formula="of:=(([.N$4])^2)/9.81*COS([.$B13])*(SIN([.$B13])+SQRT((SIN([.$B13]))^2+(2*9.81*[.$B$1]/(([.N$4])^2))))" office:value-type="float" office:value="75.1151605677381">
            <text:p>75,1</text:p>
          </table:table-cell>
          <table:table-cell table:style-name="ce41" table:formula="of:=(([.O$4])^2)/9.81*COS([.$B13])*(SIN([.$B13])+SQRT((SIN([.$B13]))^2+(2*9.81*[.$B$1]/(([.O$4])^2))))" office:value-type="float" office:value="75.6528155150289">
            <text:p>75,7</text:p>
          </table:table-cell>
          <table:table-cell table:style-name="ce41" table:formula="of:=(([.P$4])^2)/9.81*COS([.$B13])*(SIN([.$B13])+SQRT((SIN([.$B13]))^2+(2*9.81*[.$B$1]/(([.P$4])^2))))" office:value-type="float" office:value="76.192442804248">
            <text:p>76,2</text:p>
          </table:table-cell>
          <table:table-cell table:style-name="ce41" table:formula="of:=(([.Q$4])^2)/9.81*COS([.$B13])*(SIN([.$B13])+SQRT((SIN([.$B13]))^2+(2*9.81*[.$B$1]/(([.Q$4])^2))))" office:value-type="float" office:value="76.7340425117602">
            <text:p>76,7</text:p>
          </table:table-cell>
          <table:table-cell table:style-name="ce41" table:formula="of:=(([.R$4])^2)/9.81*COS([.$B13])*(SIN([.$B13])+SQRT((SIN([.$B13]))^2+(2*9.81*[.$B$1]/(([.R$4])^2))))" office:value-type="float" office:value="77.2776147127125">
            <text:p>77,3</text:p>
          </table:table-cell>
          <table:table-cell table:style-name="ce41" table:formula="of:=(([.S$4])^2)/9.81*COS([.$B13])*(SIN([.$B13])+SQRT((SIN([.$B13]))^2+(2*9.81*[.$B$1]/(([.S$4])^2))))" office:value-type="float" office:value="77.8231594810561">
            <text:p>77,8</text:p>
          </table:table-cell>
          <table:table-cell table:style-name="ce41" table:formula="of:=(([.T$4])^2)/9.81*COS([.$B13])*(SIN([.$B13])+SQRT((SIN([.$B13]))^2+(2*9.81*[.$B$1]/(([.T$4])^2))))" office:value-type="float" office:value="78.3706768895691">
            <text:p>78,4</text:p>
          </table:table-cell>
          <table:table-cell table:style-name="ce41" table:formula="of:=(([.U$4])^2)/9.81*COS([.$B13])*(SIN([.$B13])+SQRT((SIN([.$B13]))^2+(2*9.81*[.$B$1]/(([.U$4])^2))))" office:value-type="float" office:value="78.9201670098781">
            <text:p>78,9</text:p>
          </table:table-cell>
          <table:table-cell table:style-name="ce41" table:formula="of:=(([.V$4])^2)/9.81*COS([.$B13])*(SIN([.$B13])+SQRT((SIN([.$B13]))^2+(2*9.81*[.$B$1]/(([.V$4])^2))))" office:value-type="float" office:value="79.4716299124793">
            <text:p>79,5</text:p>
          </table:table-cell>
          <table:table-cell table:style-name="ce47" table:formula="of:=(([.W$4])^2)/9.81*COS([.$B13])*(SIN([.$B13])+SQRT((SIN([.$B13]))^2+(2*9.81*[.$B$1]/(([.W$4])^2))))" office:value-type="float" office:value="80.0250656667599">
            <text:p>80,0</text:p>
          </table:table-cell>
          <table:table-cell table:number-columns-repeated="1001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1" table:formula="of:=[.A14]*PI()/180" office:value-type="float" office:value="0.680678408277788">
            <text:p>0,6807</text:p>
          </table:table-cell>
          <table:table-cell table:style-name="ce38" table:formula="of:=(([.C$4])^2)/9.81*COS([.$B14])*(SIN([.$B14])+SQRT((SIN([.$B14]))^2+(2*9.81*[.$B$1]/(([.C$4])^2))))" office:value-type="float" office:value="69.7888201497616">
            <text:p>69,8</text:p>
          </table:table-cell>
          <table:table-cell table:style-name="ce41" table:formula="of:=(([.D$4])^2)/9.81*COS([.$B14])*(SIN([.$B14])+SQRT((SIN([.$B14]))^2+(2*9.81*[.$B$1]/(([.D$4])^2))))" office:value-type="float" office:value="70.3089085273194">
            <text:p>70,3</text:p>
          </table:table-cell>
          <table:table-cell table:style-name="ce41" table:formula="of:=(([.E$4])^2)/9.81*COS([.$B14])*(SIN([.$B14])+SQRT((SIN([.$B14]))^2+(2*9.81*[.$B$1]/(([.E$4])^2))))" office:value-type="float" office:value="70.8309847856429">
            <text:p>70,8</text:p>
          </table:table-cell>
          <table:table-cell table:style-name="ce43" table:formula="of:=(([.F$4])^2)/9.81*COS([.$B14])*(SIN([.$B14])+SQRT((SIN([.$B14]))^2+(2*9.81*[.$B$1]/(([.F$4])^2))))" office:value-type="float" office:value="71.3550490103465">
            <text:p>71,4</text:p>
          </table:table-cell>
          <table:table-cell table:style-name="ce41" table:formula="of:=(([.G$4])^2)/9.81*COS([.$B14])*(SIN([.$B14])+SQRT((SIN([.$B14]))^2+(2*9.81*[.$B$1]/(([.G$4])^2))))" office:value-type="float" office:value="71.8811012856284">
            <text:p>71,9</text:p>
          </table:table-cell>
          <table:table-cell table:style-name="ce41" table:formula="of:=(([.H$4])^2)/9.81*COS([.$B14])*(SIN([.$B14])+SQRT((SIN([.$B14]))^2+(2*9.81*[.$B$1]/(([.H$4])^2))))" office:value-type="float" office:value="72.4091416942984">
            <text:p>72,4</text:p>
          </table:table-cell>
          <table:table-cell table:style-name="ce41" table:formula="of:=(([.I$4])^2)/9.81*COS([.$B14])*(SIN([.$B14])+SQRT((SIN([.$B14]))^2+(2*9.81*[.$B$1]/(([.I$4])^2))))" office:value-type="float" office:value="72.9391703178042">
            <text:p>72,9</text:p>
          </table:table-cell>
          <table:table-cell table:style-name="ce41" table:formula="of:=(([.J$4])^2)/9.81*COS([.$B14])*(SIN([.$B14])+SQRT((SIN([.$B14]))^2+(2*9.81*[.$B$1]/(([.J$4])^2))))" office:value-type="float" office:value="73.4711872362581">
            <text:p>73,5</text:p>
          </table:table-cell>
          <table:table-cell table:style-name="ce41" table:formula="of:=(([.K$4])^2)/9.81*COS([.$B14])*(SIN([.$B14])+SQRT((SIN([.$B14]))^2+(2*9.81*[.$B$1]/(([.K$4])^2))))" office:value-type="float" office:value="74.005192528462">
            <text:p>74,0</text:p>
          </table:table-cell>
          <table:table-cell table:style-name="ce41" table:formula="of:=(([.L$4])^2)/9.81*COS([.$B14])*(SIN([.$B14])+SQRT((SIN([.$B14]))^2+(2*9.81*[.$B$1]/(([.L$4])^2))))" office:value-type="float" office:value="74.5411862719332">
            <text:p>74,5</text:p>
          </table:table-cell>
          <table:table-cell table:style-name="ce41" table:formula="of:=(([.M$4])^2)/9.81*COS([.$B14])*(SIN([.$B14])+SQRT((SIN([.$B14]))^2+(2*9.81*[.$B$1]/(([.M$4])^2))))" office:value-type="float" office:value="75.079168542928">
            <text:p>75,1</text:p>
          </table:table-cell>
          <table:table-cell table:style-name="ce41" table:formula="of:=(([.N$4])^2)/9.81*COS([.$B14])*(SIN([.$B14])+SQRT((SIN([.$B14]))^2+(2*9.81*[.$B$1]/(([.N$4])^2))))" office:value-type="float" office:value="75.6191394164663">
            <text:p>75,6</text:p>
          </table:table-cell>
          <table:table-cell table:style-name="ce41" table:formula="of:=(([.O$4])^2)/9.81*COS([.$B14])*(SIN([.$B14])+SQRT((SIN([.$B14]))^2+(2*9.81*[.$B$1]/(([.O$4])^2))))" office:value-type="float" office:value="76.1610989663549">
            <text:p>76,2</text:p>
          </table:table-cell>
          <table:table-cell table:style-name="ce41" table:formula="of:=(([.P$4])^2)/9.81*COS([.$B14])*(SIN([.$B14])+SQRT((SIN([.$B14]))^2+(2*9.81*[.$B$1]/(([.P$4])^2))))" office:value-type="float" office:value="76.7050472652103">
            <text:p>76,7</text:p>
          </table:table-cell>
          <table:table-cell table:style-name="ce41" table:formula="of:=(([.Q$4])^2)/9.81*COS([.$B14])*(SIN([.$B14])+SQRT((SIN([.$B14]))^2+(2*9.81*[.$B$1]/(([.Q$4])^2))))" office:value-type="float" office:value="77.2509843844814">
            <text:p>77,3</text:p>
          </table:table-cell>
          <table:table-cell table:style-name="ce41" table:formula="of:=(([.R$4])^2)/9.81*COS([.$B14])*(SIN([.$B14])+SQRT((SIN([.$B14]))^2+(2*9.81*[.$B$1]/(([.R$4])^2))))" office:value-type="float" office:value="77.7989103944713">
            <text:p>77,8</text:p>
          </table:table-cell>
          <table:table-cell table:style-name="ce41" table:formula="of:=(([.S$4])^2)/9.81*COS([.$B14])*(SIN([.$B14])+SQRT((SIN([.$B14]))^2+(2*9.81*[.$B$1]/(([.S$4])^2))))" office:value-type="float" office:value="78.3488253643588">
            <text:p>78,3</text:p>
          </table:table-cell>
          <table:table-cell table:style-name="ce41" table:formula="of:=(([.T$4])^2)/9.81*COS([.$B14])*(SIN([.$B14])+SQRT((SIN([.$B14]))^2+(2*9.81*[.$B$1]/(([.T$4])^2))))" office:value-type="float" office:value="78.9007293622194">
            <text:p>78,9</text:p>
          </table:table-cell>
          <table:table-cell table:style-name="ce41" table:formula="of:=(([.U$4])^2)/9.81*COS([.$B14])*(SIN([.$B14])+SQRT((SIN([.$B14]))^2+(2*9.81*[.$B$1]/(([.U$4])^2))))" office:value-type="float" office:value="79.4546224550461">
            <text:p>79,5</text:p>
          </table:table-cell>
          <table:table-cell table:style-name="ce41" table:formula="of:=(([.V$4])^2)/9.81*COS([.$B14])*(SIN([.$B14])+SQRT((SIN([.$B14]))^2+(2*9.81*[.$B$1]/(([.V$4])^2))))" office:value-type="float" office:value="80.0105047087695">
            <text:p>80,0</text:p>
          </table:table-cell>
          <table:table-cell table:style-name="ce47" table:formula="of:=(([.W$4])^2)/9.81*COS([.$B14])*(SIN([.$B14])+SQRT((SIN([.$B14]))^2+(2*9.81*[.$B$1]/(([.W$4])^2))))" office:value-type="float" office:value="80.5683761882772">
            <text:p>80,6</text:p>
          </table:table-cell>
          <table:table-cell table:number-columns-repeated="1001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1" table:formula="of:=[.A15]*PI()/180" office:value-type="float" office:value="0.698131700797732">
            <text:p>0,6981</text:p>
          </table:table-cell>
          <table:table-cell table:style-name="ce38" table:formula="of:=(([.C$4])^2)/9.81*COS([.$B15])*(SIN([.$B15])+SQRT((SIN([.$B15]))^2+(2*9.81*[.$B$1]/(([.C$4])^2))))" office:value-type="float" office:value="70.1675917900593">
            <text:p>70,2</text:p>
          </table:table-cell>
          <table:table-cell table:style-name="ce41" table:formula="of:=(([.D$4])^2)/9.81*COS([.$B15])*(SIN([.$B15])+SQRT((SIN([.$B15]))^2+(2*9.81*[.$B$1]/(([.D$4])^2))))" office:value-type="float" office:value="70.6911751104185">
            <text:p>70,7</text:p>
          </table:table-cell>
          <table:table-cell table:style-name="ce41" table:formula="of:=(([.E$4])^2)/9.81*COS([.$B15])*(SIN([.$B15])+SQRT((SIN([.$B15]))^2+(2*9.81*[.$B$1]/(([.E$4])^2))))" office:value-type="float" office:value="71.2167603105055">
            <text:p>71,2</text:p>
          </table:table-cell>
          <table:table-cell table:style-name="ce41" table:formula="of:=(([.F$4])^2)/9.81*COS([.$B15])*(SIN([.$B15])+SQRT((SIN([.$B15]))^2+(2*9.81*[.$B$1]/(([.F$4])^2))))" office:value-type="float" office:value="71.7443474705663">
            <text:p>71,7</text:p>
          </table:table-cell>
          <table:table-cell table:style-name="ce41" table:formula="of:=(([.G$4])^2)/9.81*COS([.$B15])*(SIN([.$B15])+SQRT((SIN([.$B15]))^2+(2*9.81*[.$B$1]/(([.G$4])^2))))" office:value-type="float" office:value="72.2739366695126">
            <text:p>72,3</text:p>
          </table:table-cell>
          <table:table-cell table:style-name="ce41" table:formula="of:=(([.H$4])^2)/9.81*COS([.$B15])*(SIN([.$B15])+SQRT((SIN([.$B15]))^2+(2*9.81*[.$B$1]/(([.H$4])^2))))" office:value-type="float" office:value="72.8055279849483">
            <text:p>72,8</text:p>
          </table:table-cell>
          <table:table-cell table:style-name="ce41" table:formula="of:=(([.I$4])^2)/9.81*COS([.$B15])*(SIN([.$B15])+SQRT((SIN([.$B15]))^2+(2*9.81*[.$B$1]/(([.I$4])^2))))" office:value-type="float" office:value="73.339121493194">
            <text:p>73,3</text:p>
          </table:table-cell>
          <table:table-cell table:style-name="ce41" table:formula="of:=(([.J$4])^2)/9.81*COS([.$B15])*(SIN([.$B15])+SQRT((SIN([.$B15]))^2+(2*9.81*[.$B$1]/(([.J$4])^2))))" office:value-type="float" office:value="73.8747172693128">
            <text:p>73,9</text:p>
          </table:table-cell>
          <table:table-cell table:style-name="ce41" table:formula="of:=(([.K$4])^2)/9.81*COS([.$B15])*(SIN([.$B15])+SQRT((SIN([.$B15]))^2+(2*9.81*[.$B$1]/(([.K$4])^2))))" office:value-type="float" office:value="74.4123153871336">
            <text:p>74,4</text:p>
          </table:table-cell>
          <table:table-cell table:style-name="ce41" table:formula="of:=(([.L$4])^2)/9.81*COS([.$B15])*(SIN([.$B15])+SQRT((SIN([.$B15]))^2+(2*9.81*[.$B$1]/(([.L$4])^2))))" office:value-type="float" office:value="74.9519159192757">
            <text:p>75,0</text:p>
          </table:table-cell>
          <table:table-cell table:style-name="ce41" table:formula="of:=(([.M$4])^2)/9.81*COS([.$B15])*(SIN([.$B15])+SQRT((SIN([.$B15]))^2+(2*9.81*[.$B$1]/(([.M$4])^2))))" office:value-type="float" office:value="75.4935189371711">
            <text:p>75,5</text:p>
          </table:table-cell>
          <table:table-cell table:style-name="ce41" table:formula="of:=(([.N$4])^2)/9.81*COS([.$B15])*(SIN([.$B15])+SQRT((SIN([.$B15]))^2+(2*9.81*[.$B$1]/(([.N$4])^2))))" office:value-type="float" office:value="76.0371245110882">
            <text:p>76,0</text:p>
          </table:table-cell>
          <table:table-cell table:style-name="ce41" table:formula="of:=(([.O$4])^2)/9.81*COS([.$B15])*(SIN([.$B15])+SQRT((SIN([.$B15]))^2+(2*9.81*[.$B$1]/(([.O$4])^2))))" office:value-type="float" office:value="76.5827327101531">
            <text:p>76,6</text:p>
          </table:table-cell>
          <table:table-cell table:style-name="ce41" table:formula="of:=(([.P$4])^2)/9.81*COS([.$B15])*(SIN([.$B15])+SQRT((SIN([.$B15]))^2+(2*9.81*[.$B$1]/(([.P$4])^2))))" office:value-type="float" office:value="77.1303436023718">
            <text:p>77,1</text:p>
          </table:table-cell>
          <table:table-cell table:style-name="ce41" table:formula="of:=(([.Q$4])^2)/9.81*COS([.$B15])*(SIN([.$B15])+SQRT((SIN([.$B15]))^2+(2*9.81*[.$B$1]/(([.Q$4])^2))))" office:value-type="float" office:value="77.6799572546516">
            <text:p>77,7</text:p>
          </table:table-cell>
          <table:table-cell table:style-name="ce41" table:formula="of:=(([.R$4])^2)/9.81*COS([.$B15])*(SIN([.$B15])+SQRT((SIN([.$B15]))^2+(2*9.81*[.$B$1]/(([.R$4])^2))))" office:value-type="float" office:value="78.2315737328212">
            <text:p>78,2</text:p>
          </table:table-cell>
          <table:table-cell table:style-name="ce41" table:formula="of:=(([.S$4])^2)/9.81*COS([.$B15])*(SIN([.$B15])+SQRT((SIN([.$B15]))^2+(2*9.81*[.$B$1]/(([.S$4])^2))))" office:value-type="float" office:value="78.7851931016521">
            <text:p>78,8</text:p>
          </table:table-cell>
          <table:table-cell table:style-name="ce41" table:formula="of:=(([.T$4])^2)/9.81*COS([.$B15])*(SIN([.$B15])+SQRT((SIN([.$B15]))^2+(2*9.81*[.$B$1]/(([.T$4])^2))))" office:value-type="float" office:value="79.3408154248773">
            <text:p>79,3</text:p>
          </table:table-cell>
          <table:table-cell table:style-name="ce41" table:formula="of:=(([.U$4])^2)/9.81*COS([.$B15])*(SIN([.$B15])+SQRT((SIN([.$B15]))^2+(2*9.81*[.$B$1]/(([.U$4])^2))))" office:value-type="float" office:value="79.898440765212">
            <text:p>79,9</text:p>
          </table:table-cell>
          <table:table-cell table:style-name="ce41" table:formula="of:=(([.V$4])^2)/9.81*COS([.$B15])*(SIN([.$B15])+SQRT((SIN([.$B15]))^2+(2*9.81*[.$B$1]/(([.V$4])^2))))" office:value-type="float" office:value="80.4580691843716">
            <text:p>80,5</text:p>
          </table:table-cell>
          <table:table-cell table:style-name="ce47" table:formula="of:=(([.W$4])^2)/9.81*COS([.$B15])*(SIN([.$B15])+SQRT((SIN([.$B15]))^2+(2*9.81*[.$B$1]/(([.W$4])^2))))" office:value-type="float" office:value="81.0197007430911">
            <text:p>81,0</text:p>
          </table:table-cell>
          <table:table-cell table:number-columns-repeated="1001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1" table:formula="of:=[.A16]*PI()/180" office:value-type="float" office:value="0.715584993317675">
            <text:p>0,7156</text:p>
          </table:table-cell>
          <table:table-cell table:style-name="ce38" table:formula="of:=(([.C$4])^2)/9.81*COS([.$B16])*(SIN([.$B16])+SQRT((SIN([.$B16]))^2+(2*9.81*[.$B$1]/(([.C$4])^2))))" office:value-type="float" office:value="70.4666487347105">
            <text:p>70,5</text:p>
          </table:table-cell>
          <table:table-cell table:style-name="ce41" table:formula="of:=(([.D$4])^2)/9.81*COS([.$B16])*(SIN([.$B16])+SQRT((SIN([.$B16]))^2+(2*9.81*[.$B$1]/(([.D$4])^2))))" office:value-type="float" office:value="70.9930934154037">
            <text:p>71,0</text:p>
          </table:table-cell>
          <table:table-cell table:style-name="ce41" table:formula="of:=(([.E$4])^2)/9.81*COS([.$B16])*(SIN([.$B16])+SQRT((SIN([.$B16]))^2+(2*9.81*[.$B$1]/(([.E$4])^2))))" office:value-type="float" office:value="71.5215514946483">
            <text:p>71,5</text:p>
          </table:table-cell>
          <table:table-cell table:style-name="ce41" table:formula="of:=(([.F$4])^2)/9.81*COS([.$B16])*(SIN([.$B16])+SQRT((SIN([.$B16]))^2+(2*9.81*[.$B$1]/(([.F$4])^2))))" office:value-type="float" office:value="72.0520230477169">
            <text:p>72,1</text:p>
          </table:table-cell>
          <table:table-cell table:style-name="ce41" table:formula="of:=(([.G$4])^2)/9.81*COS([.$B16])*(SIN([.$B16])+SQRT((SIN([.$B16]))^2+(2*9.81*[.$B$1]/(([.G$4])^2))))" office:value-type="float" office:value="72.584508148625">
            <text:p>72,6</text:p>
          </table:table-cell>
          <table:table-cell table:style-name="ce41" table:formula="of:=(([.H$4])^2)/9.81*COS([.$B16])*(SIN([.$B16])+SQRT((SIN([.$B16]))^2+(2*9.81*[.$B$1]/(([.H$4])^2))))" office:value-type="float" office:value="73.1190068701551">
            <text:p>73,1</text:p>
          </table:table-cell>
          <table:table-cell table:style-name="ce41" table:formula="of:=(([.I$4])^2)/9.81*COS([.$B16])*(SIN([.$B16])+SQRT((SIN([.$B16]))^2+(2*9.81*[.$B$1]/(([.I$4])^2))))" office:value-type="float" office:value="73.6555192838807">
            <text:p>73,7</text:p>
          </table:table-cell>
          <table:table-cell table:style-name="ce41" table:formula="of:=(([.J$4])^2)/9.81*COS([.$B16])*(SIN([.$B16])+SQRT((SIN([.$B16]))^2+(2*9.81*[.$B$1]/(([.J$4])^2))))" office:value-type="float" office:value="74.1940454601901">
            <text:p>74,2</text:p>
          </table:table-cell>
          <table:table-cell table:style-name="ce41" table:formula="of:=(([.K$4])^2)/9.81*COS([.$B16])*(SIN([.$B16])+SQRT((SIN([.$B16]))^2+(2*9.81*[.$B$1]/(([.K$4])^2))))" office:value-type="float" office:value="74.7345854683091">
            <text:p>74,7</text:p>
          </table:table-cell>
          <table:table-cell table:style-name="ce41" table:formula="of:=(([.L$4])^2)/9.81*COS([.$B16])*(SIN([.$B16])+SQRT((SIN([.$B16]))^2+(2*9.81*[.$B$1]/(([.L$4])^2))))" office:value-type="float" office:value="75.2771393763236">
            <text:p>75,3</text:p>
          </table:table-cell>
          <table:table-cell table:style-name="ce41" table:formula="of:=(([.M$4])^2)/9.81*COS([.$B16])*(SIN([.$B16])+SQRT((SIN([.$B16]))^2+(2*9.81*[.$B$1]/(([.M$4])^2))))" office:value-type="float" office:value="75.8217072512018">
            <text:p>75,8</text:p>
          </table:table-cell>
          <table:table-cell table:style-name="ce41" table:formula="of:=(([.N$4])^2)/9.81*COS([.$B16])*(SIN([.$B16])+SQRT((SIN([.$B16]))^2+(2*9.81*[.$B$1]/(([.N$4])^2))))" office:value-type="float" office:value="76.3682891588152">
            <text:p>76,4</text:p>
          </table:table-cell>
          <table:table-cell table:style-name="ce41" table:formula="of:=(([.O$4])^2)/9.81*COS([.$B16])*(SIN([.$B16])+SQRT((SIN([.$B16]))^2+(2*9.81*[.$B$1]/(([.O$4])^2))))" office:value-type="float" office:value="76.9168851639599">
            <text:p>76,9</text:p>
          </table:table-cell>
          <table:table-cell table:style-name="ce41" table:formula="of:=(([.P$4])^2)/9.81*COS([.$B16])*(SIN([.$B16])+SQRT((SIN([.$B16]))^2+(2*9.81*[.$B$1]/(([.P$4])^2))))" office:value-type="float" office:value="77.4674953303775">
            <text:p>77,5</text:p>
          </table:table-cell>
          <table:table-cell table:style-name="ce41" table:formula="of:=(([.Q$4])^2)/9.81*COS([.$B16])*(SIN([.$B16])+SQRT((SIN([.$B16]))^2+(2*9.81*[.$B$1]/(([.Q$4])^2))))" office:value-type="float" office:value="78.0201197207746">
            <text:p>78,0</text:p>
          </table:table-cell>
          <table:table-cell table:style-name="ce41" table:formula="of:=(([.R$4])^2)/9.81*COS([.$B16])*(SIN([.$B16])+SQRT((SIN([.$B16]))^2+(2*9.81*[.$B$1]/(([.R$4])^2))))" office:value-type="float" office:value="78.574758396843">
            <text:p>78,6</text:p>
          </table:table-cell>
          <table:table-cell table:style-name="ce41" table:formula="of:=(([.S$4])^2)/9.81*COS([.$B16])*(SIN([.$B16])+SQRT((SIN([.$B16]))^2+(2*9.81*[.$B$1]/(([.S$4])^2))))" office:value-type="float" office:value="79.1314114192785">
            <text:p>79,1</text:p>
          </table:table-cell>
          <table:table-cell table:style-name="ce41" table:formula="of:=(([.T$4])^2)/9.81*COS([.$B16])*(SIN([.$B16])+SQRT((SIN([.$B16]))^2+(2*9.81*[.$B$1]/(([.T$4])^2))))" office:value-type="float" office:value="79.6900788478001">
            <text:p>79,7</text:p>
          </table:table-cell>
          <table:table-cell table:style-name="ce41" table:formula="of:=(([.U$4])^2)/9.81*COS([.$B16])*(SIN([.$B16])+SQRT((SIN([.$B16]))^2+(2*9.81*[.$B$1]/(([.U$4])^2))))" office:value-type="float" office:value="80.2507607411686">
            <text:p>80,3</text:p>
          </table:table-cell>
          <table:table-cell table:style-name="ce41" table:formula="of:=(([.V$4])^2)/9.81*COS([.$B16])*(SIN([.$B16])+SQRT((SIN([.$B16]))^2+(2*9.81*[.$B$1]/(([.V$4])^2))))" office:value-type="float" office:value="80.813457157204">
            <text:p>80,8</text:p>
          </table:table-cell>
          <table:table-cell table:style-name="ce47" table:formula="of:=(([.W$4])^2)/9.81*COS([.$B16])*(SIN([.$B16])+SQRT((SIN([.$B16]))^2+(2*9.81*[.$B$1]/(([.W$4])^2))))" office:value-type="float" office:value="81.3781681528038">
            <text:p>81,4</text:p>
          </table:table-cell>
          <table:table-cell table:number-columns-repeated="1001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1" table:formula="of:=[.A17]*PI()/180" office:value-type="float" office:value="0.733038285837618">
            <text:p>0,7330</text:p>
          </table:table-cell>
          <table:table-cell table:style-name="ce38" table:formula="of:=(([.C$4])^2)/9.81*COS([.$B17])*(SIN([.$B17])+SQRT((SIN([.$B17]))^2+(2*9.81*[.$B$1]/(([.C$4])^2))))" office:value-type="float" office:value="70.6853355735247">
            <text:p>70,7</text:p>
          </table:table-cell>
          <table:table-cell table:style-name="ce41" table:formula="of:=(([.D$4])^2)/9.81*COS([.$B17])*(SIN([.$B17])+SQRT((SIN([.$B17]))^2+(2*9.81*[.$B$1]/(([.D$4])^2))))" office:value-type="float" office:value="71.2140041157753">
            <text:p>71,2</text:p>
          </table:table-cell>
          <table:table-cell table:style-name="ce41" table:formula="of:=(([.E$4])^2)/9.81*COS([.$B17])*(SIN([.$B17])+SQRT((SIN([.$B17]))^2+(2*9.81*[.$B$1]/(([.E$4])^2))))" office:value-type="float" office:value="71.7446950850035">
            <text:p>71,7</text:p>
          </table:table-cell>
          <table:table-cell table:style-name="ce41" table:formula="of:=(([.F$4])^2)/9.81*COS([.$B17])*(SIN([.$B17])+SQRT((SIN([.$B17]))^2+(2*9.81*[.$B$1]/(([.F$4])^2))))" office:value-type="float" office:value="72.2774085518705">
            <text:p>72,3</text:p>
          </table:table-cell>
          <table:table-cell table:style-name="ce41" table:formula="of:=(([.G$4])^2)/9.81*COS([.$B17])*(SIN([.$B17])+SQRT((SIN([.$B17]))^2+(2*9.81*[.$B$1]/(([.G$4])^2))))" office:value-type="float" office:value="72.8121445858517">
            <text:p>72,8</text:p>
          </table:table-cell>
          <table:table-cell table:style-name="ce41" table:formula="of:=(([.H$4])^2)/9.81*COS([.$B17])*(SIN([.$B17])+SQRT((SIN([.$B17]))^2+(2*9.81*[.$B$1]/(([.H$4])^2))))" office:value-type="float" office:value="73.34890325526">
            <text:p>73,3</text:p>
          </table:table-cell>
          <table:table-cell table:style-name="ce41" table:formula="of:=(([.I$4])^2)/9.81*COS([.$B17])*(SIN([.$B17])+SQRT((SIN([.$B17]))^2+(2*9.81*[.$B$1]/(([.I$4])^2))))" office:value-type="float" office:value="73.8876846272687">
            <text:p>73,9</text:p>
          </table:table-cell>
          <table:table-cell table:style-name="ce41" table:formula="of:=(([.J$4])^2)/9.81*COS([.$B17])*(SIN([.$B17])+SQRT((SIN([.$B17]))^2+(2*9.81*[.$B$1]/(([.J$4])^2))))" office:value-type="float" office:value="74.4284887679335">
            <text:p>74,4</text:p>
          </table:table-cell>
          <table:table-cell table:style-name="ce41" table:formula="of:=(([.K$4])^2)/9.81*COS([.$B17])*(SIN([.$B17])+SQRT((SIN([.$B17]))^2+(2*9.81*[.$B$1]/(([.K$4])^2))))" office:value-type="float" office:value="74.9713157422148">
            <text:p>75,0</text:p>
          </table:table-cell>
          <table:table-cell table:style-name="ce41" table:formula="of:=(([.L$4])^2)/9.81*COS([.$B17])*(SIN([.$B17])+SQRT((SIN([.$B17]))^2+(2*9.81*[.$B$1]/(([.L$4])^2))))" office:value-type="float" office:value="75.5161656139984">
            <text:p>75,5</text:p>
          </table:table-cell>
          <table:table-cell table:style-name="ce41" table:formula="of:=(([.M$4])^2)/9.81*COS([.$B17])*(SIN([.$B17])+SQRT((SIN([.$B17]))^2+(2*9.81*[.$B$1]/(([.M$4])^2))))" office:value-type="float" office:value="76.0630384461166">
            <text:p>76,1</text:p>
          </table:table-cell>
          <table:table-cell table:style-name="ce41" table:formula="of:=(([.N$4])^2)/9.81*COS([.$B17])*(SIN([.$B17])+SQRT((SIN([.$B17]))^2+(2*9.81*[.$B$1]/(([.N$4])^2))))" office:value-type="float" office:value="76.6119343003687">
            <text:p>76,6</text:p>
          </table:table-cell>
          <table:table-cell table:style-name="ce41" table:formula="of:=(([.O$4])^2)/9.81*COS([.$B17])*(SIN([.$B17])+SQRT((SIN([.$B17]))^2+(2*9.81*[.$B$1]/(([.O$4])^2))))" office:value-type="float" office:value="77.1628532375405">
            <text:p>77,2</text:p>
          </table:table-cell>
          <table:table-cell table:style-name="ce41" table:formula="of:=(([.P$4])^2)/9.81*COS([.$B17])*(SIN([.$B17])+SQRT((SIN([.$B17]))^2+(2*9.81*[.$B$1]/(([.P$4])^2))))" office:value-type="float" office:value="77.7157953174243">
            <text:p>77,7</text:p>
          </table:table-cell>
          <table:table-cell table:style-name="ce41" table:formula="of:=(([.Q$4])^2)/9.81*COS([.$B17])*(SIN([.$B17])+SQRT((SIN([.$B17]))^2+(2*9.81*[.$B$1]/(([.Q$4])^2))))" office:value-type="float" office:value="78.2707605988378">
            <text:p>78,3</text:p>
          </table:table-cell>
          <table:table-cell table:style-name="ce41" table:formula="of:=(([.R$4])^2)/9.81*COS([.$B17])*(SIN([.$B17])+SQRT((SIN([.$B17]))^2+(2*9.81*[.$B$1]/(([.R$4])^2))))" office:value-type="float" office:value="78.8277491396423">
            <text:p>78,8</text:p>
          </table:table-cell>
          <table:table-cell table:style-name="ce41" table:formula="of:=(([.S$4])^2)/9.81*COS([.$B17])*(SIN([.$B17])+SQRT((SIN([.$B17]))^2+(2*9.81*[.$B$1]/(([.S$4])^2))))" office:value-type="float" office:value="79.3867609967616">
            <text:p>79,4</text:p>
          </table:table-cell>
          <table:table-cell table:style-name="ce41" table:formula="of:=(([.T$4])^2)/9.81*COS([.$B17])*(SIN([.$B17])+SQRT((SIN([.$B17]))^2+(2*9.81*[.$B$1]/(([.T$4])^2))))" office:value-type="float" office:value="79.9477962261992">
            <text:p>79,9</text:p>
          </table:table-cell>
          <table:table-cell table:style-name="ce41" table:formula="of:=(([.U$4])^2)/9.81*COS([.$B17])*(SIN([.$B17])+SQRT((SIN([.$B17]))^2+(2*9.81*[.$B$1]/(([.U$4])^2))))" office:value-type="float" office:value="80.5108548830564">
            <text:p>80,5</text:p>
          </table:table-cell>
          <table:table-cell table:style-name="ce41" table:formula="of:=(([.V$4])^2)/9.81*COS([.$B17])*(SIN([.$B17])+SQRT((SIN([.$B17]))^2+(2*9.81*[.$B$1]/(([.V$4])^2))))" office:value-type="float" office:value="81.0759370215487">
            <text:p>81,1</text:p>
          </table:table-cell>
          <table:table-cell table:style-name="ce47" table:formula="of:=(([.W$4])^2)/9.81*COS([.$B17])*(SIN([.$B17])+SQRT((SIN([.$B17]))^2+(2*9.81*[.$B$1]/(([.W$4])^2))))" office:value-type="float" office:value="81.6430426950232">
            <text:p>81,6</text:p>
          </table:table-cell>
          <table:table-cell table:number-columns-repeated="1001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1" table:formula="of:=[.A18]*PI()/180" office:value-type="float" office:value="0.750491578357562">
            <text:p>0,7505</text:p>
          </table:table-cell>
          <table:table-cell table:style-name="ce38" table:formula="of:=(([.C$4])^2)/9.81*COS([.$B18])*(SIN([.$B18])+SQRT((SIN([.$B18]))^2+(2*9.81*[.$B$1]/(([.C$4])^2))))" office:value-type="float" office:value="70.8231140633417">
            <text:p>70,8</text:p>
          </table:table-cell>
          <table:table-cell table:style-name="ce41" table:formula="of:=(([.D$4])^2)/9.81*COS([.$B18])*(SIN([.$B18])+SQRT((SIN([.$B18]))^2+(2*9.81*[.$B$1]/(([.D$4])^2))))" office:value-type="float" office:value="71.3533658791661">
            <text:p>71,4</text:p>
          </table:table-cell>
          <table:table-cell table:style-name="ce41" table:formula="of:=(([.E$4])^2)/9.81*COS([.$B18])*(SIN([.$B18])+SQRT((SIN([.$B18]))^2+(2*9.81*[.$B$1]/(([.E$4])^2))))" office:value-type="float" office:value="71.885646652374">
            <text:p>71,9</text:p>
          </table:table-cell>
          <table:table-cell table:style-name="ce41" table:formula="of:=(([.F$4])^2)/9.81*COS([.$B18])*(SIN([.$B18])+SQRT((SIN([.$B18]))^2+(2*9.81*[.$B$1]/(([.F$4])^2))))" office:value-type="float" office:value="72.4199564493456">
            <text:p>72,4</text:p>
          </table:table-cell>
          <table:table-cell table:style-name="ce41" table:formula="of:=(([.G$4])^2)/9.81*COS([.$B18])*(SIN([.$B18])+SQRT((SIN([.$B18]))^2+(2*9.81*[.$B$1]/(([.G$4])^2))))" office:value-type="float" office:value="72.9562953353423">
            <text:p>73,0</text:p>
          </table:table-cell>
          <table:table-cell table:style-name="ce41" table:formula="of:=(([.H$4])^2)/9.81*COS([.$B18])*(SIN([.$B18])+SQRT((SIN([.$B18]))^2+(2*9.81*[.$B$1]/(([.H$4])^2))))" office:value-type="float" office:value="73.4946633745292">
            <text:p>73,5</text:p>
          </table:table-cell>
          <table:table-cell table:style-name="ce41" table:formula="of:=(([.I$4])^2)/9.81*COS([.$B18])*(SIN([.$B18])+SQRT((SIN([.$B18]))^2+(2*9.81*[.$B$1]/(([.I$4])^2))))" office:value-type="float" office:value="74.0350606299962">
            <text:p>74,0</text:p>
          </table:table-cell>
          <table:table-cell table:style-name="ce41" table:formula="of:=(([.J$4])^2)/9.81*COS([.$B18])*(SIN([.$B18])+SQRT((SIN([.$B18]))^2+(2*9.81*[.$B$1]/(([.J$4])^2))))" office:value-type="float" office:value="74.5774871637795">
            <text:p>74,6</text:p>
          </table:table-cell>
          <table:table-cell table:style-name="ce41" table:formula="of:=(([.K$4])^2)/9.81*COS([.$B18])*(SIN([.$B18])+SQRT((SIN([.$B18]))^2+(2*9.81*[.$B$1]/(([.K$4])^2))))" office:value-type="float" office:value="75.1219430368823">
            <text:p>75,1</text:p>
          </table:table-cell>
          <table:table-cell table:style-name="ce41" table:formula="of:=(([.L$4])^2)/9.81*COS([.$B18])*(SIN([.$B18])+SQRT((SIN([.$B18]))^2+(2*9.81*[.$B$1]/(([.L$4])^2))))" office:value-type="float" office:value="75.6684283092945">
            <text:p>75,7</text:p>
          </table:table-cell>
          <table:table-cell table:style-name="ce41" table:formula="of:=(([.M$4])^2)/9.81*COS([.$B18])*(SIN([.$B18])+SQRT((SIN([.$B18]))^2+(2*9.81*[.$B$1]/(([.M$4])^2))))" office:value-type="float" office:value="76.2169430400128">
            <text:p>76,2</text:p>
          </table:table-cell>
          <table:table-cell table:style-name="ce41" table:formula="of:=(([.N$4])^2)/9.81*COS([.$B18])*(SIN([.$B18])+SQRT((SIN([.$B18]))^2+(2*9.81*[.$B$1]/(([.N$4])^2))))" office:value-type="float" office:value="76.76748728706">
            <text:p>76,8</text:p>
          </table:table-cell>
          <table:table-cell table:style-name="ce41" table:formula="of:=(([.O$4])^2)/9.81*COS([.$B18])*(SIN([.$B18])+SQRT((SIN([.$B18]))^2+(2*9.81*[.$B$1]/(([.O$4])^2))))" office:value-type="float" office:value="77.3200611075039">
            <text:p>77,3</text:p>
          </table:table-cell>
          <table:table-cell table:style-name="ce41" table:formula="of:=(([.P$4])^2)/9.81*COS([.$B18])*(SIN([.$B18])+SQRT((SIN([.$B18]))^2+(2*9.81*[.$B$1]/(([.P$4])^2))))" office:value-type="float" office:value="77.8746645574753">
            <text:p>77,9</text:p>
          </table:table-cell>
          <table:table-cell table:style-name="ce41" table:formula="of:=(([.Q$4])^2)/9.81*COS([.$B18])*(SIN([.$B18])+SQRT((SIN([.$B18]))^2+(2*9.81*[.$B$1]/(([.Q$4])^2))))" office:value-type="float" office:value="78.4312976921866">
            <text:p>78,4</text:p>
          </table:table-cell>
          <table:table-cell table:style-name="ce41" table:formula="of:=(([.R$4])^2)/9.81*COS([.$B18])*(SIN([.$B18])+SQRT((SIN([.$B18]))^2+(2*9.81*[.$B$1]/(([.R$4])^2))))" office:value-type="float" office:value="78.9899605659493">
            <text:p>79,0</text:p>
          </table:table-cell>
          <table:table-cell table:style-name="ce41" table:formula="of:=(([.S$4])^2)/9.81*COS([.$B18])*(SIN([.$B18])+SQRT((SIN([.$B18]))^2+(2*9.81*[.$B$1]/(([.S$4])^2))))" office:value-type="float" office:value="79.5506532321911">
            <text:p>79,6</text:p>
          </table:table-cell>
          <table:table-cell table:style-name="ce41" table:formula="of:=(([.T$4])^2)/9.81*COS([.$B18])*(SIN([.$B18])+SQRT((SIN([.$B18]))^2+(2*9.81*[.$B$1]/(([.T$4])^2))))" office:value-type="float" office:value="80.1133757434729">
            <text:p>80,1</text:p>
          </table:table-cell>
          <table:table-cell table:style-name="ce41" table:formula="of:=(([.U$4])^2)/9.81*COS([.$B18])*(SIN([.$B18])+SQRT((SIN([.$B18]))^2+(2*9.81*[.$B$1]/(([.U$4])^2))))" office:value-type="float" office:value="80.6781281515051">
            <text:p>80,7</text:p>
          </table:table-cell>
          <table:table-cell table:style-name="ce41" table:formula="of:=(([.V$4])^2)/9.81*COS([.$B18])*(SIN([.$B18])+SQRT((SIN([.$B18]))^2+(2*9.81*[.$B$1]/(([.V$4])^2))))" office:value-type="float" office:value="81.2449105071643">
            <text:p>81,2</text:p>
          </table:table-cell>
          <table:table-cell table:style-name="ce47" table:formula="of:=(([.W$4])^2)/9.81*COS([.$B18])*(SIN([.$B18])+SQRT((SIN([.$B18]))^2+(2*9.81*[.$B$1]/(([.W$4])^2))))" office:value-type="float" office:value="81.8137228605085">
            <text:p>81,8</text:p>
          </table:table-cell>
          <table:table-cell table:number-columns-repeated="1001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1" table:formula="of:=[.A19]*PI()/180" office:value-type="float" office:value="0.767944870877505">
            <text:p>0,7679</text:p>
          </table:table-cell>
          <table:table-cell table:style-name="ce38" table:formula="of:=(([.C$4])^2)/9.81*COS([.$B19])*(SIN([.$B19])+SQRT((SIN([.$B19]))^2+(2*9.81*[.$B$1]/(([.C$4])^2))))" office:value-type="float" office:value="70.8795620101838">
            <text:p>70,9</text:p>
          </table:table-cell>
          <table:table-cell table:style-name="ce41" table:formula="of:=(([.D$4])^2)/9.81*COS([.$B19])*(SIN([.$B19])+SQRT((SIN([.$B19]))^2+(2*9.81*[.$B$1]/(([.D$4])^2))))" office:value-type="float" office:value="71.4107542465082">
            <text:p>71,4</text:p>
          </table:table-cell>
          <table:table-cell table:style-name="ce41" table:formula="of:=(([.E$4])^2)/9.81*COS([.$B19])*(SIN([.$B19])+SQRT((SIN([.$B19]))^2+(2*9.81*[.$B$1]/(([.E$4])^2))))" office:value-type="float" office:value="71.9439794676697">
            <text:p>71,9</text:p>
          </table:table-cell>
          <table:table-cell table:style-name="ce41" table:formula="of:=(([.F$4])^2)/9.81*COS([.$B19])*(SIN([.$B19])+SQRT((SIN([.$B19]))^2+(2*9.81*[.$B$1]/(([.F$4])^2))))" office:value-type="float" office:value="72.47923773607">
            <text:p>72,5</text:p>
          </table:table-cell>
          <table:table-cell table:style-name="ce41" table:formula="of:=(([.G$4])^2)/9.81*COS([.$B19])*(SIN([.$B19])+SQRT((SIN([.$B19]))^2+(2*9.81*[.$B$1]/(([.G$4])^2))))" office:value-type="float" office:value="73.016529113055">
            <text:p>73,0</text:p>
          </table:table-cell>
          <table:table-cell table:style-name="ce41" table:formula="of:=(([.H$4])^2)/9.81*COS([.$B19])*(SIN([.$B19])+SQRT((SIN([.$B19]))^2+(2*9.81*[.$B$1]/(([.H$4])^2))))" office:value-type="float" office:value="73.555853658936">
            <text:p>73,6</text:p>
          </table:table-cell>
          <table:table-cell table:style-name="ce41" table:formula="of:=(([.I$4])^2)/9.81*COS([.$B19])*(SIN([.$B19])+SQRT((SIN([.$B19]))^2+(2*9.81*[.$B$1]/(([.I$4])^2))))" office:value-type="float" office:value="74.0972114330098">
            <text:p>74,1</text:p>
          </table:table-cell>
          <table:table-cell table:style-name="ce41" table:formula="of:=(([.J$4])^2)/9.81*COS([.$B19])*(SIN([.$B19])+SQRT((SIN([.$B19]))^2+(2*9.81*[.$B$1]/(([.J$4])^2))))" office:value-type="float" office:value="74.640602493579">
            <text:p>74,6</text:p>
          </table:table-cell>
          <table:table-cell table:style-name="ce41" table:formula="of:=(([.K$4])^2)/9.81*COS([.$B19])*(SIN([.$B19])+SQRT((SIN([.$B19]))^2+(2*9.81*[.$B$1]/(([.K$4])^2))))" office:value-type="float" office:value="75.1860268979715">
            <text:p>75,2</text:p>
          </table:table-cell>
          <table:table-cell table:style-name="ce41" table:formula="of:=(([.L$4])^2)/9.81*COS([.$B19])*(SIN([.$B19])+SQRT((SIN([.$B19]))^2+(2*9.81*[.$B$1]/(([.L$4])^2))))" office:value-type="float" office:value="75.7334847025595">
            <text:p>75,7</text:p>
          </table:table-cell>
          <table:table-cell table:style-name="ce41" table:formula="of:=(([.M$4])^2)/9.81*COS([.$B19])*(SIN([.$B19])+SQRT((SIN([.$B19]))^2+(2*9.81*[.$B$1]/(([.M$4])^2))))" office:value-type="float" office:value="76.2829759627785">
            <text:p>76,3</text:p>
          </table:table-cell>
          <table:table-cell table:style-name="ce41" table:formula="of:=(([.N$4])^2)/9.81*COS([.$B19])*(SIN([.$B19])+SQRT((SIN([.$B19]))^2+(2*9.81*[.$B$1]/(([.N$4])^2))))" office:value-type="float" office:value="76.8345007331451">
            <text:p>76,8</text:p>
          </table:table-cell>
          <table:table-cell table:style-name="ce41" table:formula="of:=(([.O$4])^2)/9.81*COS([.$B19])*(SIN([.$B19])+SQRT((SIN([.$B19]))^2+(2*9.81*[.$B$1]/(([.O$4])^2))))" office:value-type="float" office:value="77.3880590672755">
            <text:p>77,4</text:p>
          </table:table-cell>
          <table:table-cell table:style-name="ce41" table:formula="of:=(([.P$4])^2)/9.81*COS([.$B19])*(SIN([.$B19])+SQRT((SIN([.$B19]))^2+(2*9.81*[.$B$1]/(([.P$4])^2))))" office:value-type="float" office:value="77.9436510179023">
            <text:p>77,9</text:p>
          </table:table-cell>
          <table:table-cell table:style-name="ce41" table:formula="of:=(([.Q$4])^2)/9.81*COS([.$B19])*(SIN([.$B19])+SQRT((SIN([.$B19]))^2+(2*9.81*[.$B$1]/(([.Q$4])^2))))" office:value-type="float" office:value="78.5012766368921">
            <text:p>78,5</text:p>
          </table:table-cell>
          <table:table-cell table:style-name="ce41" table:formula="of:=(([.R$4])^2)/9.81*COS([.$B19])*(SIN([.$B19])+SQRT((SIN([.$B19]))^2+(2*9.81*[.$B$1]/(([.R$4])^2))))" office:value-type="float" office:value="79.0609359752621">
            <text:p>79,1</text:p>
          </table:table-cell>
          <table:table-cell table:style-name="ce41" table:formula="of:=(([.S$4])^2)/9.81*COS([.$B19])*(SIN([.$B19])+SQRT((SIN([.$B19]))^2+(2*9.81*[.$B$1]/(([.S$4])^2))))" office:value-type="float" office:value="79.6226290831962">
            <text:p>79,6</text:p>
          </table:table-cell>
          <table:table-cell table:style-name="ce41" table:formula="of:=(([.T$4])^2)/9.81*COS([.$B19])*(SIN([.$B19])+SQRT((SIN([.$B19]))^2+(2*9.81*[.$B$1]/(([.T$4])^2))))" office:value-type="float" office:value="80.1863560100612">
            <text:p>80,2</text:p>
          </table:table-cell>
          <table:table-cell table:style-name="ce41" table:formula="of:=(([.U$4])^2)/9.81*COS([.$B19])*(SIN([.$B19])+SQRT((SIN([.$B19]))^2+(2*9.81*[.$B$1]/(([.U$4])^2))))" office:value-type="float" office:value="80.7521168044226">
            <text:p>80,8</text:p>
          </table:table-cell>
          <table:table-cell table:style-name="ce41" table:formula="of:=(([.V$4])^2)/9.81*COS([.$B19])*(SIN([.$B19])+SQRT((SIN([.$B19]))^2+(2*9.81*[.$B$1]/(([.V$4])^2))))" office:value-type="float" office:value="81.3199115140593">
            <text:p>81,3</text:p>
          </table:table-cell>
          <table:table-cell table:style-name="ce47" table:formula="of:=(([.W$4])^2)/9.81*COS([.$B19])*(SIN([.$B19])+SQRT((SIN([.$B19]))^2+(2*9.81*[.$B$1]/(([.W$4])^2))))" office:value-type="float" office:value="81.8897401859793">
            <text:p>81,9</text:p>
          </table:table-cell>
          <table:table-cell table:number-columns-repeated="1001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1" table:formula="of:=[.A20]*PI()/180" office:value-type="float" office:value="0.785398163397448">
            <text:p>0,7854</text:p>
          </table:table-cell>
          <table:table-cell table:style-name="ce38" table:formula="of:=(([.C$4])^2)/9.81*COS([.$B20])*(SIN([.$B20])+SQRT((SIN([.$B20]))^2+(2*9.81*[.$B$1]/(([.C$4])^2))))" office:value-type="float" office:value="70.8543722000159">
            <text:p>70,9</text:p>
          </table:table-cell>
          <table:table-cell table:style-name="ce41" table:formula="of:=(([.D$4])^2)/9.81*COS([.$B20])*(SIN([.$B20])+SQRT((SIN([.$B20]))^2+(2*9.81*[.$B$1]/(([.D$4])^2))))" office:value-type="float" office:value="71.3858605598046">
            <text:p>71,4</text:p>
          </table:table-cell>
          <table:table-cell table:style-name="ce41" table:formula="of:=(([.E$4])^2)/9.81*COS([.$B20])*(SIN([.$B20])+SQRT((SIN([.$B20]))^2+(2*9.81*[.$B$1]/(([.E$4])^2))))" office:value-type="float" office:value="71.9193834267381">
            <text:p>71,9</text:p>
          </table:table-cell>
          <table:table-cell table:style-name="ce41" table:formula="of:=(([.F$4])^2)/9.81*COS([.$B20])*(SIN([.$B20])+SQRT((SIN([.$B20]))^2+(2*9.81*[.$B$1]/(([.F$4])^2))))" office:value-type="float" office:value="72.4549408595169">
            <text:p>72,5</text:p>
          </table:table-cell>
          <table:table-cell table:style-name="ce41" table:formula="of:=(([.G$4])^2)/9.81*COS([.$B20])*(SIN([.$B20])+SQRT((SIN([.$B20]))^2+(2*9.81*[.$B$1]/(([.G$4])^2))))" office:value-type="float" office:value="72.9925329158445">
            <text:p>73,0</text:p>
          </table:table-cell>
          <table:table-cell table:style-name="ce41" table:formula="of:=(([.H$4])^2)/9.81*COS([.$B20])*(SIN([.$B20])+SQRT((SIN([.$B20]))^2+(2*9.81*[.$B$1]/(([.H$4])^2))))" office:value-type="float" office:value="73.5321596524476">
            <text:p>73,5</text:p>
          </table:table-cell>
          <table:table-cell table:style-name="ce41" table:formula="of:=(([.I$4])^2)/9.81*COS([.$B20])*(SIN([.$B20])+SQRT((SIN([.$B20]))^2+(2*9.81*[.$B$1]/(([.I$4])^2))))" office:value-type="float" office:value="74.0738211250954">
            <text:p>74,1</text:p>
          </table:table-cell>
          <table:table-cell table:style-name="ce41" table:formula="of:=(([.J$4])^2)/9.81*COS([.$B20])*(SIN([.$B20])+SQRT((SIN([.$B20]))^2+(2*9.81*[.$B$1]/(([.J$4])^2))))" office:value-type="float" office:value="74.6175173886187">
            <text:p>74,6</text:p>
          </table:table-cell>
          <table:table-cell table:style-name="ce41" table:formula="of:=(([.K$4])^2)/9.81*COS([.$B20])*(SIN([.$B20])+SQRT((SIN([.$B20]))^2+(2*9.81*[.$B$1]/(([.K$4])^2))))" office:value-type="float" office:value="75.1632484969282">
            <text:p>75,2</text:p>
          </table:table-cell>
          <table:table-cell table:style-name="ce41" table:formula="of:=(([.L$4])^2)/9.81*COS([.$B20])*(SIN([.$B20])+SQRT((SIN([.$B20]))^2+(2*9.81*[.$B$1]/(([.L$4])^2))))" office:value-type="float" office:value="75.7110145030328">
            <text:p>75,7</text:p>
          </table:table-cell>
          <table:table-cell table:style-name="ce41" table:formula="of:=(([.M$4])^2)/9.81*COS([.$B20])*(SIN([.$B20])+SQRT((SIN([.$B20]))^2+(2*9.81*[.$B$1]/(([.M$4])^2))))" office:value-type="float" office:value="76.2608154590575">
            <text:p>76,3</text:p>
          </table:table-cell>
          <table:table-cell table:style-name="ce41" table:formula="of:=(([.N$4])^2)/9.81*COS([.$B20])*(SIN([.$B20])+SQRT((SIN([.$B20]))^2+(2*9.81*[.$B$1]/(([.N$4])^2))))" office:value-type="float" office:value="76.81265141626">
            <text:p>76,8</text:p>
          </table:table-cell>
          <table:table-cell table:style-name="ce41" table:formula="of:=(([.O$4])^2)/9.81*COS([.$B20])*(SIN([.$B20])+SQRT((SIN([.$B20]))^2+(2*9.81*[.$B$1]/(([.O$4])^2))))" office:value-type="float" office:value="77.3665224250487">
            <text:p>77,4</text:p>
          </table:table-cell>
          <table:table-cell table:style-name="ce41" table:formula="of:=(([.P$4])^2)/9.81*COS([.$B20])*(SIN([.$B20])+SQRT((SIN([.$B20]))^2+(2*9.81*[.$B$1]/(([.P$4])^2))))" office:value-type="float" office:value="77.9224285349985">
            <text:p>77,9</text:p>
          </table:table-cell>
          <table:table-cell table:style-name="ce41" table:formula="of:=(([.Q$4])^2)/9.81*COS([.$B20])*(SIN([.$B20])+SQRT((SIN([.$B20]))^2+(2*9.81*[.$B$1]/(([.Q$4])^2))))" office:value-type="float" office:value="78.4803697948671">
            <text:p>78,5</text:p>
          </table:table-cell>
          <table:table-cell table:style-name="ce41" table:formula="of:=(([.R$4])^2)/9.81*COS([.$B20])*(SIN([.$B20])+SQRT((SIN([.$B20]))^2+(2*9.81*[.$B$1]/(([.R$4])^2))))" office:value-type="float" office:value="79.0403462526109">
            <text:p>79,0</text:p>
          </table:table-cell>
          <table:table-cell table:style-name="ce41" table:formula="of:=(([.S$4])^2)/9.81*COS([.$B20])*(SIN([.$B20])+SQRT((SIN([.$B20]))^2+(2*9.81*[.$B$1]/(([.S$4])^2))))" office:value-type="float" office:value="79.6023579554006">
            <text:p>79,6</text:p>
          </table:table-cell>
          <table:table-cell table:style-name="ce41" table:formula="of:=(([.T$4])^2)/9.81*COS([.$B20])*(SIN([.$B20])+SQRT((SIN([.$B20]))^2+(2*9.81*[.$B$1]/(([.T$4])^2))))" office:value-type="float" office:value="80.1664049496364">
            <text:p>80,2</text:p>
          </table:table-cell>
          <table:table-cell table:style-name="ce41" table:formula="of:=(([.U$4])^2)/9.81*COS([.$B20])*(SIN([.$B20])+SQRT((SIN([.$B20]))^2+(2*9.81*[.$B$1]/(([.U$4])^2))))" office:value-type="float" office:value="80.7324872809622">
            <text:p>80,7</text:p>
          </table:table-cell>
          <table:table-cell table:style-name="ce41" table:formula="of:=(([.V$4])^2)/9.81*COS([.$B20])*(SIN([.$B20])+SQRT((SIN([.$B20]))^2+(2*9.81*[.$B$1]/(([.V$4])^2))))" office:value-type="float" office:value="81.300604994281">
            <text:p>81,3</text:p>
          </table:table-cell>
          <table:table-cell table:style-name="ce47" table:formula="of:=(([.W$4])^2)/9.81*COS([.$B20])*(SIN([.$B20])+SQRT((SIN([.$B20]))^2+(2*9.81*[.$B$1]/(([.W$4])^2))))" office:value-type="float" office:value="81.8707581337684">
            <text:p>81,9</text:p>
          </table:table-cell>
          <table:table-cell table:number-columns-repeated="1001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1" table:formula="of:=[.A21]*PI()/180" office:value-type="float" office:value="0.802851455917391">
            <text:p>0,8029</text:p>
          </table:table-cell>
          <table:table-cell table:style-name="ce38" table:formula="of:=(([.C$4])^2)/9.81*COS([.$B21])*(SIN([.$B21])+SQRT((SIN([.$B21]))^2+(2*9.81*[.$B$1]/(([.C$4])^2))))" office:value-type="float" office:value="70.7473513564441">
            <text:p>70,7</text:p>
          </table:table-cell>
          <table:table-cell table:style-name="ce41" table:formula="of:=(([.D$4])^2)/9.81*COS([.$B21])*(SIN([.$B21])+SQRT((SIN([.$B21]))^2+(2*9.81*[.$B$1]/(([.D$4])^2))))" office:value-type="float" office:value="71.278490916679">
            <text:p>71,3</text:p>
          </table:table-cell>
          <table:table-cell table:style-name="ce41" table:formula="of:=(([.E$4])^2)/9.81*COS([.$B21])*(SIN([.$B21])+SQRT((SIN([.$B21]))^2+(2*9.81*[.$B$1]/(([.E$4])^2))))" office:value-type="float" office:value="71.8116640018042">
            <text:p>71,8</text:p>
          </table:table-cell>
          <table:table-cell table:style-name="ce41" table:formula="of:=(([.F$4])^2)/9.81*COS([.$B21])*(SIN([.$B21])+SQRT((SIN([.$B21]))^2+(2*9.81*[.$B$1]/(([.F$4])^2))))" office:value-type="float" office:value="72.3468706670727">
            <text:p>72,3</text:p>
          </table:table-cell>
          <table:table-cell table:style-name="ce41" table:formula="of:=(([.G$4])^2)/9.81*COS([.$B21])*(SIN([.$B21])+SQRT((SIN([.$B21]))^2+(2*9.81*[.$B$1]/(([.G$4])^2))))" office:value-type="float" office:value="72.884110966796">
            <text:p>72,9</text:p>
          </table:table-cell>
          <table:table-cell table:style-name="ce41" table:formula="of:=(([.H$4])^2)/9.81*COS([.$B21])*(SIN([.$B21])+SQRT((SIN([.$B21]))^2+(2*9.81*[.$B$1]/(([.H$4])^2))))" office:value-type="float" office:value="73.4233849543631">
            <text:p>73,4</text:p>
          </table:table-cell>
          <table:table-cell table:style-name="ce41" table:formula="of:=(([.I$4])^2)/9.81*COS([.$B21])*(SIN([.$B21])+SQRT((SIN([.$B21]))^2+(2*9.81*[.$B$1]/(([.I$4])^2))))" office:value-type="float" office:value="73.9646926822587">
            <text:p>74,0</text:p>
          </table:table-cell>
          <table:table-cell table:style-name="ce41" table:formula="of:=(([.J$4])^2)/9.81*COS([.$B21])*(SIN([.$B21])+SQRT((SIN([.$B21]))^2+(2*9.81*[.$B$1]/(([.J$4])^2))))" office:value-type="float" office:value="74.5080342020812">
            <text:p>74,5</text:p>
          </table:table-cell>
          <table:table-cell table:style-name="ce41" table:formula="of:=(([.K$4])^2)/9.81*COS([.$B21])*(SIN([.$B21])+SQRT((SIN([.$B21]))^2+(2*9.81*[.$B$1]/(([.K$4])^2))))" office:value-type="float" office:value="75.0534095645607">
            <text:p>75,1</text:p>
          </table:table-cell>
          <table:table-cell table:style-name="ce41" table:formula="of:=(([.L$4])^2)/9.81*COS([.$B21])*(SIN([.$B21])+SQRT((SIN([.$B21]))^2+(2*9.81*[.$B$1]/(([.L$4])^2))))" office:value-type="float" office:value="75.6008188195756">
            <text:p>75,6</text:p>
          </table:table-cell>
          <table:table-cell table:style-name="ce41" table:formula="of:=(([.M$4])^2)/9.81*COS([.$B21])*(SIN([.$B21])+SQRT((SIN([.$B21]))^2+(2*9.81*[.$B$1]/(([.M$4])^2))))" office:value-type="float" office:value="76.1502620161696">
            <text:p>76,2</text:p>
          </table:table-cell>
          <table:table-cell table:style-name="ce41" table:formula="of:=(([.N$4])^2)/9.81*COS([.$B21])*(SIN([.$B21])+SQRT((SIN([.$B21]))^2+(2*9.81*[.$B$1]/(([.N$4])^2))))" office:value-type="float" office:value="76.7017392025684">
            <text:p>76,7</text:p>
          </table:table-cell>
          <table:table-cell table:style-name="ce41" table:formula="of:=(([.O$4])^2)/9.81*COS([.$B21])*(SIN([.$B21])+SQRT((SIN([.$B21]))^2+(2*9.81*[.$B$1]/(([.O$4])^2))))" office:value-type="float" office:value="77.2552504261953">
            <text:p>77,3</text:p>
          </table:table-cell>
          <table:table-cell table:style-name="ce41" table:formula="of:=(([.P$4])^2)/9.81*COS([.$B21])*(SIN([.$B21])+SQRT((SIN([.$B21]))^2+(2*9.81*[.$B$1]/(([.P$4])^2))))" office:value-type="float" office:value="77.8107957336872">
            <text:p>77,8</text:p>
          </table:table-cell>
          <table:table-cell table:style-name="ce41" table:formula="of:=(([.Q$4])^2)/9.81*COS([.$B21])*(SIN([.$B21])+SQRT((SIN([.$B21]))^2+(2*9.81*[.$B$1]/(([.Q$4])^2))))" office:value-type="float" office:value="78.3683751709099">
            <text:p>78,4</text:p>
          </table:table-cell>
          <table:table-cell table:style-name="ce41" table:formula="of:=(([.R$4])^2)/9.81*COS([.$B21])*(SIN([.$B21])+SQRT((SIN([.$B21]))^2+(2*9.81*[.$B$1]/(([.R$4])^2))))" office:value-type="float" office:value="78.9279887829729">
            <text:p>78,9</text:p>
          </table:table-cell>
          <table:table-cell table:style-name="ce41" table:formula="of:=(([.S$4])^2)/9.81*COS([.$B21])*(SIN([.$B21])+SQRT((SIN([.$B21]))^2+(2*9.81*[.$B$1]/(([.S$4])^2))))" office:value-type="float" office:value="79.4896366142442">
            <text:p>79,5</text:p>
          </table:table-cell>
          <table:table-cell table:style-name="ce41" table:formula="of:=(([.T$4])^2)/9.81*COS([.$B21])*(SIN([.$B21])+SQRT((SIN([.$B21]))^2+(2*9.81*[.$B$1]/(([.T$4])^2))))" office:value-type="float" office:value="80.0533187083649">
            <text:p>80,1</text:p>
          </table:table-cell>
          <table:table-cell table:style-name="ce41" table:formula="of:=(([.U$4])^2)/9.81*COS([.$B21])*(SIN([.$B21])+SQRT((SIN([.$B21]))^2+(2*9.81*[.$B$1]/(([.U$4])^2))))" office:value-type="float" office:value="80.6190351082627">
            <text:p>80,6</text:p>
          </table:table-cell>
          <table:table-cell table:style-name="ce41" table:formula="of:=(([.V$4])^2)/9.81*COS([.$B21])*(SIN([.$B21])+SQRT((SIN([.$B21]))^2+(2*9.81*[.$B$1]/(([.V$4])^2))))" office:value-type="float" office:value="81.1867858561658">
            <text:p>81,2</text:p>
          </table:table-cell>
          <table:table-cell table:style-name="ce47" table:formula="of:=(([.W$4])^2)/9.81*COS([.$B21])*(SIN([.$B21])+SQRT((SIN([.$B21]))^2+(2*9.81*[.$B$1]/(([.W$4])^2))))" office:value-type="float" office:value="81.7565709936167">
            <text:p>81,8</text:p>
          </table:table-cell>
          <table:table-cell table:number-columns-repeated="1001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1" table:formula="of:=[.A22]*PI()/180" office:value-type="float" office:value="0.820304748437335">
            <text:p>0,8203</text:p>
          </table:table-cell>
          <table:table-cell table:style-name="ce38" table:formula="of:=(([.C$4])^2)/9.81*COS([.$B22])*(SIN([.$B22])+SQRT((SIN([.$B22]))^2+(2*9.81*[.$B$1]/(([.C$4])^2))))" office:value-type="float" office:value="70.5584191066722">
            <text:p>70,6</text:p>
          </table:table-cell>
          <table:table-cell table:style-name="ce41" table:formula="of:=(([.D$4])^2)/9.81*COS([.$B22])*(SIN([.$B22])+SQRT((SIN([.$B22]))^2+(2*9.81*[.$B$1]/(([.D$4])^2))))" office:value-type="float" office:value="71.0885651328931">
            <text:p>71,1</text:p>
          </table:table-cell>
          <table:table-cell table:style-name="ce41" table:formula="of:=(([.E$4])^2)/9.81*COS([.$B22])*(SIN([.$B22])+SQRT((SIN([.$B22]))^2+(2*9.81*[.$B$1]/(([.E$4])^2))))" office:value-type="float" office:value="71.6207412005785">
            <text:p>71,6</text:p>
          </table:table-cell>
          <table:table-cell table:style-name="ce41" table:formula="of:=(([.F$4])^2)/9.81*COS([.$B22])*(SIN([.$B22])+SQRT((SIN([.$B22]))^2+(2*9.81*[.$B$1]/(([.F$4])^2))))" office:value-type="float" office:value="72.1549473617672">
            <text:p>72,2</text:p>
          </table:table-cell>
          <table:table-cell table:style-name="ce41" table:formula="of:=(([.G$4])^2)/9.81*COS([.$B22])*(SIN([.$B22])+SQRT((SIN([.$B22]))^2+(2*9.81*[.$B$1]/(([.G$4])^2))))" office:value-type="float" office:value="72.691183667608">
            <text:p>72,7</text:p>
          </table:table-cell>
          <table:table-cell table:style-name="ce41" table:formula="of:=(([.H$4])^2)/9.81*COS([.$B22])*(SIN([.$B22])+SQRT((SIN([.$B22]))^2+(2*9.81*[.$B$1]/(([.H$4])^2))))" office:value-type="float" office:value="73.2294501683785">
            <text:p>73,2</text:p>
          </table:table-cell>
          <table:table-cell table:style-name="ce41" table:formula="of:=(([.I$4])^2)/9.81*COS([.$B22])*(SIN([.$B22])+SQRT((SIN([.$B22]))^2+(2*9.81*[.$B$1]/(([.I$4])^2))))" office:value-type="float" office:value="73.7697469135016">
            <text:p>73,8</text:p>
          </table:table-cell>
          <table:table-cell table:style-name="ce41" table:formula="of:=(([.J$4])^2)/9.81*COS([.$B22])*(SIN([.$B22])+SQRT((SIN([.$B22]))^2+(2*9.81*[.$B$1]/(([.J$4])^2))))" office:value-type="float" office:value="74.3120739515634">
            <text:p>74,3</text:p>
          </table:table-cell>
          <table:table-cell table:style-name="ce41" table:formula="of:=(([.K$4])^2)/9.81*COS([.$B22])*(SIN([.$B22])+SQRT((SIN([.$B22]))^2+(2*9.81*[.$B$1]/(([.K$4])^2))))" office:value-type="float" office:value="74.8564313303295">
            <text:p>74,9</text:p>
          </table:table-cell>
          <table:table-cell table:style-name="ce41" table:formula="of:=(([.L$4])^2)/9.81*COS([.$B22])*(SIN([.$B22])+SQRT((SIN([.$B22]))^2+(2*9.81*[.$B$1]/(([.L$4])^2))))" office:value-type="float" office:value="75.4028190967611">
            <text:p>75,4</text:p>
          </table:table-cell>
          <table:table-cell table:style-name="ce41" table:formula="of:=(([.M$4])^2)/9.81*COS([.$B22])*(SIN([.$B22])+SQRT((SIN([.$B22]))^2+(2*9.81*[.$B$1]/(([.M$4])^2))))" office:value-type="float" office:value="75.9512372970312">
            <text:p>76,0</text:p>
          </table:table-cell>
          <table:table-cell table:style-name="ce41" table:formula="of:=(([.N$4])^2)/9.81*COS([.$B22])*(SIN([.$B22])+SQRT((SIN([.$B22]))^2+(2*9.81*[.$B$1]/(([.N$4])^2))))" office:value-type="float" office:value="76.5016859765403">
            <text:p>76,5</text:p>
          </table:table-cell>
          <table:table-cell table:style-name="ce41" table:formula="of:=(([.O$4])^2)/9.81*COS([.$B22])*(SIN([.$B22])+SQRT((SIN([.$B22]))^2+(2*9.81*[.$B$1]/(([.O$4])^2))))" office:value-type="float" office:value="77.0541651799311">
            <text:p>77,1</text:p>
          </table:table-cell>
          <table:table-cell table:style-name="ce41" table:formula="of:=(([.P$4])^2)/9.81*COS([.$B22])*(SIN([.$B22])+SQRT((SIN([.$B22]))^2+(2*9.81*[.$B$1]/(([.P$4])^2))))" office:value-type="float" office:value="77.608674951104">
            <text:p>77,6</text:p>
          </table:table-cell>
          <table:table-cell table:style-name="ce41" table:formula="of:=(([.Q$4])^2)/9.81*COS([.$B22])*(SIN([.$B22])+SQRT((SIN([.$B22]))^2+(2*9.81*[.$B$1]/(([.Q$4])^2))))" office:value-type="float" office:value="78.165215333231">
            <text:p>78,2</text:p>
          </table:table-cell>
          <table:table-cell table:style-name="ce41" table:formula="of:=(([.R$4])^2)/9.81*COS([.$B22])*(SIN([.$B22])+SQRT((SIN([.$B22]))^2+(2*9.81*[.$B$1]/(([.R$4])^2))))" office:value-type="float" office:value="78.7237863687704">
            <text:p>78,7</text:p>
          </table:table-cell>
          <table:table-cell table:style-name="ce41" table:formula="of:=(([.S$4])^2)/9.81*COS([.$B22])*(SIN([.$B22])+SQRT((SIN([.$B22]))^2+(2*9.81*[.$B$1]/(([.S$4])^2))))" office:value-type="float" office:value="79.2843880994804">
            <text:p>79,3</text:p>
          </table:table-cell>
          <table:table-cell table:style-name="ce41" table:formula="of:=(([.T$4])^2)/9.81*COS([.$B22])*(SIN([.$B22])+SQRT((SIN([.$B22]))^2+(2*9.81*[.$B$1]/(([.T$4])^2))))" office:value-type="float" office:value="79.8470205664328">
            <text:p>79,8</text:p>
          </table:table-cell>
          <table:table-cell table:style-name="ce41" table:formula="of:=(([.U$4])^2)/9.81*COS([.$B22])*(SIN([.$B22])+SQRT((SIN([.$B22]))^2+(2*9.81*[.$B$1]/(([.U$4])^2))))" office:value-type="float" office:value="80.4116838100265">
            <text:p>80,4</text:p>
          </table:table-cell>
          <table:table-cell table:style-name="ce41" table:formula="of:=(([.V$4])^2)/9.81*COS([.$B22])*(SIN([.$B22])+SQRT((SIN([.$B22]))^2+(2*9.81*[.$B$1]/(([.V$4])^2))))" office:value-type="float" office:value="80.9783778699999">
            <text:p>81,0</text:p>
          </table:table-cell>
          <table:table-cell table:style-name="ce47" table:formula="of:=(([.W$4])^2)/9.81*COS([.$B22])*(SIN([.$B22])+SQRT((SIN([.$B22]))^2+(2*9.81*[.$B$1]/(([.W$4])^2))))" office:value-type="float" office:value="81.5471027854443">
            <text:p>81,5</text:p>
          </table:table-cell>
          <table:table-cell table:number-columns-repeated="1001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1" table:formula="of:=[.A23]*PI()/180" office:value-type="float" office:value="0.837758040957278">
            <text:p>0,8378</text:p>
          </table:table-cell>
          <table:table-cell table:style-name="ce38" table:formula="of:=(([.C$4])^2)/9.81*COS([.$B23])*(SIN([.$B23])+SQRT((SIN([.$B23]))^2+(2*9.81*[.$B$1]/(([.C$4])^2))))" office:value-type="float" office:value="70.2876069396195">
            <text:p>70,3</text:p>
          </table:table-cell>
          <table:table-cell table:style-name="ce41" table:formula="of:=(([.D$4])^2)/9.81*COS([.$B23])*(SIN([.$B23])+SQRT((SIN([.$B23]))^2+(2*9.81*[.$B$1]/(([.D$4])^2))))" office:value-type="float" office:value="70.8161156966269">
            <text:p>70,8</text:p>
          </table:table-cell>
          <table:table-cell table:style-name="ce41" table:formula="of:=(([.E$4])^2)/9.81*COS([.$B23])*(SIN([.$B23])+SQRT((SIN([.$B23]))^2+(2*9.81*[.$B$1]/(([.E$4])^2))))" office:value-type="float" office:value="71.3466485167248">
            <text:p>71,3</text:p>
          </table:table-cell>
          <table:table-cell table:style-name="ce41" table:formula="of:=(([.F$4])^2)/9.81*COS([.$B23])*(SIN([.$B23])+SQRT((SIN([.$B23]))^2+(2*9.81*[.$B$1]/(([.F$4])^2))))" office:value-type="float" office:value="71.879205448951">
            <text:p>71,9</text:p>
          </table:table-cell>
          <table:table-cell table:style-name="ce41" table:formula="of:=(([.G$4])^2)/9.81*COS([.$B23])*(SIN([.$B23])+SQRT((SIN([.$B23]))^2+(2*9.81*[.$B$1]/(([.G$4])^2))))" office:value-type="float" office:value="72.4137865415027">
            <text:p>72,4</text:p>
          </table:table-cell>
          <table:table-cell table:style-name="ce41" table:formula="of:=(([.H$4])^2)/9.81*COS([.$B23])*(SIN([.$B23])+SQRT((SIN([.$B23]))^2+(2*9.81*[.$B$1]/(([.H$4])^2))))" office:value-type="float" office:value="72.9503918417531">
            <text:p>73,0</text:p>
          </table:table-cell>
          <table:table-cell table:style-name="ce41" table:formula="of:=(([.I$4])^2)/9.81*COS([.$B23])*(SIN([.$B23])+SQRT((SIN([.$B23]))^2+(2*9.81*[.$B$1]/(([.I$4])^2))))" office:value-type="float" office:value="73.4890213962682">
            <text:p>73,5</text:p>
          </table:table-cell>
          <table:table-cell table:style-name="ce41" table:formula="of:=(([.J$4])^2)/9.81*COS([.$B23])*(SIN([.$B23])+SQRT((SIN([.$B23]))^2+(2*9.81*[.$B$1]/(([.J$4])^2))))" office:value-type="float" office:value="74.0296752508229">
            <text:p>74,0</text:p>
          </table:table-cell>
          <table:table-cell table:style-name="ce41" table:formula="of:=(([.K$4])^2)/9.81*COS([.$B23])*(SIN([.$B23])+SQRT((SIN([.$B23]))^2+(2*9.81*[.$B$1]/(([.K$4])^2))))" office:value-type="float" office:value="74.572353450417">
            <text:p>74,6</text:p>
          </table:table-cell>
          <table:table-cell table:style-name="ce41" table:formula="of:=(([.L$4])^2)/9.81*COS([.$B23])*(SIN([.$B23])+SQRT((SIN([.$B23]))^2+(2*9.81*[.$B$1]/(([.L$4])^2))))" office:value-type="float" office:value="75.11705603929">
            <text:p>75,1</text:p>
          </table:table-cell>
          <table:table-cell table:style-name="ce41" table:formula="of:=(([.M$4])^2)/9.81*COS([.$B23])*(SIN([.$B23])+SQRT((SIN([.$B23]))^2+(2*9.81*[.$B$1]/(([.M$4])^2))))" office:value-type="float" office:value="75.6637830609373">
            <text:p>75,7</text:p>
          </table:table-cell>
          <table:table-cell table:style-name="ce41" table:formula="of:=(([.N$4])^2)/9.81*COS([.$B23])*(SIN([.$B23])+SQRT((SIN([.$B23]))^2+(2*9.81*[.$B$1]/(([.N$4])^2))))" office:value-type="float" office:value="76.2125345581237">
            <text:p>76,2</text:p>
          </table:table-cell>
          <table:table-cell table:style-name="ce41" table:formula="of:=(([.O$4])^2)/9.81*COS([.$B23])*(SIN([.$B23])+SQRT((SIN([.$B23]))^2+(2*9.81*[.$B$1]/(([.O$4])^2))))" office:value-type="float" office:value="76.7633105728988">
            <text:p>76,8</text:p>
          </table:table-cell>
          <table:table-cell table:style-name="ce41" table:formula="of:=(([.P$4])^2)/9.81*COS([.$B23])*(SIN([.$B23])+SQRT((SIN([.$B23]))^2+(2*9.81*[.$B$1]/(([.P$4])^2))))" office:value-type="float" office:value="77.3161111466106">
            <text:p>77,3</text:p>
          </table:table-cell>
          <table:table-cell table:style-name="ce41" table:formula="of:=(([.Q$4])^2)/9.81*COS([.$B23])*(SIN([.$B23])+SQRT((SIN([.$B23]))^2+(2*9.81*[.$B$1]/(([.Q$4])^2))))" office:value-type="float" office:value="77.8709363199195">
            <text:p>77,9</text:p>
          </table:table-cell>
          <table:table-cell table:style-name="ce41" table:formula="of:=(([.R$4])^2)/9.81*COS([.$B23])*(SIN([.$B23])+SQRT((SIN([.$B23]))^2+(2*9.81*[.$B$1]/(([.R$4])^2))))" office:value-type="float" office:value="78.4277861328114">
            <text:p>78,4</text:p>
          </table:table-cell>
          <table:table-cell table:style-name="ce41" table:formula="of:=(([.S$4])^2)/9.81*COS([.$B23])*(SIN([.$B23])+SQRT((SIN([.$B23]))^2+(2*9.81*[.$B$1]/(([.S$4])^2))))" office:value-type="float" office:value="78.9866606246115">
            <text:p>79,0</text:p>
          </table:table-cell>
          <table:table-cell table:style-name="ce41" table:formula="of:=(([.T$4])^2)/9.81*COS([.$B23])*(SIN([.$B23])+SQRT((SIN([.$B23]))^2+(2*9.81*[.$B$1]/(([.T$4])^2))))" office:value-type="float" office:value="79.5475598339965">
            <text:p>79,5</text:p>
          </table:table-cell>
          <table:table-cell table:style-name="ce41" table:formula="of:=(([.U$4])^2)/9.81*COS([.$B23])*(SIN([.$B23])+SQRT((SIN([.$B23]))^2+(2*9.81*[.$B$1]/(([.U$4])^2))))" office:value-type="float" office:value="80.1104837990076">
            <text:p>80,1</text:p>
          </table:table-cell>
          <table:table-cell table:style-name="ce41" table:formula="of:=(([.V$4])^2)/9.81*COS([.$B23])*(SIN([.$B23])+SQRT((SIN([.$B23]))^2+(2*9.81*[.$B$1]/(([.V$4])^2))))" office:value-type="float" office:value="80.6754325570628">
            <text:p>80,7</text:p>
          </table:table-cell>
          <table:table-cell table:style-name="ce47" table:formula="of:=(([.W$4])^2)/9.81*COS([.$B23])*(SIN([.$B23])+SQRT((SIN([.$B23]))^2+(2*9.81*[.$B$1]/(([.W$4])^2))))" office:value-type="float" office:value="81.2424061449686">
            <text:p>81,2</text:p>
          </table:table-cell>
          <table:table-cell table:number-columns-repeated="1001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1" table:formula="of:=[.A24]*PI()/180" office:value-type="float" office:value="0.855211333477221">
            <text:p>0,8552</text:p>
          </table:table-cell>
          <table:table-cell table:style-name="ce38" table:formula="of:=(([.C$4])^2)/9.81*COS([.$B24])*(SIN([.$B24])+SQRT((SIN([.$B24]))^2+(2*9.81*[.$B$1]/(([.C$4])^2))))" office:value-type="float" office:value="69.9350571423529">
            <text:p>69,9</text:p>
          </table:table-cell>
          <table:table-cell table:style-name="ce41" table:formula="of:=(([.D$4])^2)/9.81*COS([.$B24])*(SIN([.$B24])+SQRT((SIN([.$B24]))^2+(2*9.81*[.$B$1]/(([.D$4])^2))))" office:value-type="float" office:value="70.4612867005905">
            <text:p>70,5</text:p>
          </table:table-cell>
          <table:table-cell table:style-name="ce41" table:formula="of:=(([.E$4])^2)/9.81*COS([.$B24])*(SIN([.$B24])+SQRT((SIN([.$B24]))^2+(2*9.81*[.$B$1]/(([.E$4])^2))))" office:value-type="float" office:value="70.9895318576661">
            <text:p>71,0</text:p>
          </table:table-cell>
          <table:table-cell table:style-name="ce41" table:formula="of:=(([.F$4])^2)/9.81*COS([.$B24])*(SIN([.$B24])+SQRT((SIN([.$B24]))^2+(2*9.81*[.$B$1]/(([.F$4])^2))))" office:value-type="float" office:value="71.5197926598135">
            <text:p>71,5</text:p>
          </table:table-cell>
          <table:table-cell table:style-name="ce41" table:formula="of:=(([.G$4])^2)/9.81*COS([.$B24])*(SIN([.$B24])+SQRT((SIN([.$B24]))^2+(2*9.81*[.$B$1]/(([.G$4])^2))))" office:value-type="float" office:value="72.0520691524711">
            <text:p>72,1</text:p>
          </table:table-cell>
          <table:table-cell table:style-name="ce41" table:formula="of:=(([.H$4])^2)/9.81*COS([.$B24])*(SIN([.$B24])+SQRT((SIN([.$B24]))^2+(2*9.81*[.$B$1]/(([.H$4])^2))))" office:value-type="float" office:value="72.5863613802987">
            <text:p>72,6</text:p>
          </table:table-cell>
          <table:table-cell table:style-name="ce41" table:formula="of:=(([.I$4])^2)/9.81*COS([.$B24])*(SIN([.$B24])+SQRT((SIN([.$B24]))^2+(2*9.81*[.$B$1]/(([.I$4])^2))))" office:value-type="float" office:value="73.1226693871928">
            <text:p>73,1</text:p>
          </table:table-cell>
          <table:table-cell table:style-name="ce41" table:formula="of:=(([.J$4])^2)/9.81*COS([.$B24])*(SIN([.$B24])+SQRT((SIN([.$B24]))^2+(2*9.81*[.$B$1]/(([.J$4])^2))))" office:value-type="float" office:value="73.6609932163022">
            <text:p>73,7</text:p>
          </table:table-cell>
          <table:table-cell table:style-name="ce41" table:formula="of:=(([.K$4])^2)/9.81*COS([.$B24])*(SIN([.$B24])+SQRT((SIN([.$B24]))^2+(2*9.81*[.$B$1]/(([.K$4])^2))))" office:value-type="float" office:value="74.2013329100428">
            <text:p>74,2</text:p>
          </table:table-cell>
          <table:table-cell table:style-name="ce41" table:formula="of:=(([.L$4])^2)/9.81*COS([.$B24])*(SIN([.$B24])+SQRT((SIN([.$B24]))^2+(2*9.81*[.$B$1]/(([.L$4])^2))))" office:value-type="float" office:value="74.7436885101125">
            <text:p>74,7</text:p>
          </table:table-cell>
          <table:table-cell table:style-name="ce41" table:formula="of:=(([.M$4])^2)/9.81*COS([.$B24])*(SIN([.$B24])+SQRT((SIN([.$B24]))^2+(2*9.81*[.$B$1]/(([.M$4])^2))))" office:value-type="float" office:value="75.288060057505">
            <text:p>75,3</text:p>
          </table:table-cell>
          <table:table-cell table:style-name="ce41" table:formula="of:=(([.N$4])^2)/9.81*COS([.$B24])*(SIN([.$B24])+SQRT((SIN([.$B24]))^2+(2*9.81*[.$B$1]/(([.N$4])^2))))" office:value-type="float" office:value="75.8344475925244">
            <text:p>75,8</text:p>
          </table:table-cell>
          <table:table-cell table:style-name="ce41" table:formula="of:=(([.O$4])^2)/9.81*COS([.$B24])*(SIN([.$B24])+SQRT((SIN([.$B24]))^2+(2*9.81*[.$B$1]/(([.O$4])^2))))" office:value-type="float" office:value="76.3828511547985">
            <text:p>76,4</text:p>
          </table:table-cell>
          <table:table-cell table:style-name="ce41" table:formula="of:=(([.P$4])^2)/9.81*COS([.$B24])*(SIN([.$B24])+SQRT((SIN([.$B24]))^2+(2*9.81*[.$B$1]/(([.P$4])^2))))" office:value-type="float" office:value="76.9332707832924">
            <text:p>76,9</text:p>
          </table:table-cell>
          <table:table-cell table:style-name="ce41" table:formula="of:=(([.Q$4])^2)/9.81*COS([.$B24])*(SIN([.$B24])+SQRT((SIN([.$B24]))^2+(2*9.81*[.$B$1]/(([.Q$4])^2))))" office:value-type="float" office:value="77.4857065163212">
            <text:p>77,5</text:p>
          </table:table-cell>
          <table:table-cell table:style-name="ce41" table:formula="of:=(([.R$4])^2)/9.81*COS([.$B24])*(SIN([.$B24])+SQRT((SIN([.$B24]))^2+(2*9.81*[.$B$1]/(([.R$4])^2))))" office:value-type="float" office:value="78.0401583915631">
            <text:p>78,0</text:p>
          </table:table-cell>
          <table:table-cell table:style-name="ce41" table:formula="of:=(([.S$4])^2)/9.81*COS([.$B24])*(SIN([.$B24])+SQRT((SIN([.$B24]))^2+(2*9.81*[.$B$1]/(([.S$4])^2))))" office:value-type="float" office:value="78.5966264460718">
            <text:p>78,6</text:p>
          </table:table-cell>
          <table:table-cell table:style-name="ce41" table:formula="of:=(([.T$4])^2)/9.81*COS([.$B24])*(SIN([.$B24])+SQRT((SIN([.$B24]))^2+(2*9.81*[.$B$1]/(([.T$4])^2))))" office:value-type="float" office:value="79.1551107162885">
            <text:p>79,2</text:p>
          </table:table-cell>
          <table:table-cell table:style-name="ce41" table:formula="of:=(([.U$4])^2)/9.81*COS([.$B24])*(SIN([.$B24])+SQRT((SIN([.$B24]))^2+(2*9.81*[.$B$1]/(([.U$4])^2))))" office:value-type="float" office:value="79.7156112380541">
            <text:p>79,7</text:p>
          </table:table-cell>
          <table:table-cell table:style-name="ce41" table:formula="of:=(([.V$4])^2)/9.81*COS([.$B24])*(SIN([.$B24])+SQRT((SIN([.$B24]))^2+(2*9.81*[.$B$1]/(([.V$4])^2))))" office:value-type="float" office:value="80.2781280466207">
            <text:p>80,3</text:p>
          </table:table-cell>
          <table:table-cell table:style-name="ce47" table:formula="of:=(([.W$4])^2)/9.81*COS([.$B24])*(SIN([.$B24])+SQRT((SIN([.$B24]))^2+(2*9.81*[.$B$1]/(([.W$4])^2))))" office:value-type="float" office:value="80.842661176663">
            <text:p>80,8</text:p>
          </table:table-cell>
          <table:table-cell table:number-columns-repeated="1001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2" table:formula="of:=[.A25]*PI()/180" office:value-type="float" office:value="0.872664625997165">
            <text:p>0,8727</text:p>
          </table:table-cell>
          <table:table-cell table:style-name="ce38" table:formula="of:=(([.C$4])^2)/9.81*COS([.$B25])*(SIN([.$B25])+SQRT((SIN([.$B25]))^2+(2*9.81*[.$B$1]/(([.C$4])^2))))" office:value-type="float" office:value="69.5010217029424">
            <text:p>69,5</text:p>
          </table:table-cell>
          <table:table-cell table:style-name="ce41" table:formula="of:=(([.D$4])^2)/9.81*COS([.$B25])*(SIN([.$B25])+SQRT((SIN([.$B25]))^2+(2*9.81*[.$B$1]/(([.D$4])^2))))" office:value-type="float" office:value="70.0243327400003">
            <text:p>70,0</text:p>
          </table:table-cell>
          <table:table-cell table:style-name="ce41" table:formula="of:=(([.E$4])^2)/9.81*COS([.$B25])*(SIN([.$B25])+SQRT((SIN([.$B25]))^2+(2*9.81*[.$B$1]/(([.E$4])^2))))" office:value-type="float" office:value="70.5496484376942">
            <text:p>70,5</text:p>
          </table:table-cell>
          <table:table-cell table:style-name="ce41" table:formula="of:=(([.F$4])^2)/9.81*COS([.$B25])*(SIN([.$B25])+SQRT((SIN([.$B25]))^2+(2*9.81*[.$B$1]/(([.F$4])^2))))" office:value-type="float" office:value="71.076968839634">
            <text:p>71,1</text:p>
          </table:table-cell>
          <table:table-cell table:style-name="ce41" table:formula="of:=(([.G$4])^2)/9.81*COS([.$B25])*(SIN([.$B25])+SQRT((SIN([.$B25]))^2+(2*9.81*[.$B$1]/(([.G$4])^2))))" office:value-type="float" office:value="71.6062939886773">
            <text:p>71,6</text:p>
          </table:table-cell>
          <table:table-cell table:style-name="ce41" table:formula="of:=(([.H$4])^2)/9.81*COS([.$B25])*(SIN([.$B25])+SQRT((SIN([.$B25]))^2+(2*9.81*[.$B$1]/(([.H$4])^2))))" office:value-type="float" office:value="72.1376239269454">
            <text:p>72,1</text:p>
          </table:table-cell>
          <table:table-cell table:style-name="ce41" table:formula="of:=(([.I$4])^2)/9.81*COS([.$B25])*(SIN([.$B25])+SQRT((SIN([.$B25]))^2+(2*9.81*[.$B$1]/(([.I$4])^2))))" office:value-type="float" office:value="72.6709586958378">
            <text:p>72,7</text:p>
          </table:table-cell>
          <table:table-cell table:style-name="ce41" table:formula="of:=(([.J$4])^2)/9.81*COS([.$B25])*(SIN([.$B25])+SQRT((SIN([.$B25]))^2+(2*9.81*[.$B$1]/(([.J$4])^2))))" office:value-type="float" office:value="73.206298336047">
            <text:p>73,2</text:p>
          </table:table-cell>
          <table:table-cell table:style-name="ce41" table:formula="of:=(([.K$4])^2)/9.81*COS([.$B25])*(SIN([.$B25])+SQRT((SIN([.$B25]))^2+(2*9.81*[.$B$1]/(([.K$4])^2))))" office:value-type="float" office:value="73.7436428875725">
            <text:p>73,7</text:p>
          </table:table-cell>
          <table:table-cell table:style-name="ce41" table:formula="of:=(([.L$4])^2)/9.81*COS([.$B25])*(SIN([.$B25])+SQRT((SIN([.$B25]))^2+(2*9.81*[.$B$1]/(([.L$4])^2))))" office:value-type="float" office:value="74.2829923897349">
            <text:p>74,3</text:p>
          </table:table-cell>
          <table:table-cell table:style-name="ce41" table:formula="of:=(([.M$4])^2)/9.81*COS([.$B25])*(SIN([.$B25])+SQRT((SIN([.$B25]))^2+(2*9.81*[.$B$1]/(([.M$4])^2))))" office:value-type="float" office:value="74.8243468811893">
            <text:p>74,8</text:p>
          </table:table-cell>
          <table:table-cell table:style-name="ce41" table:formula="of:=(([.N$4])^2)/9.81*COS([.$B25])*(SIN([.$B25])+SQRT((SIN([.$B25]))^2+(2*9.81*[.$B$1]/(([.N$4])^2))))" office:value-type="float" office:value="75.3677063999387">
            <text:p>75,4</text:p>
          </table:table-cell>
          <table:table-cell table:style-name="ce41" table:formula="of:=(([.O$4])^2)/9.81*COS([.$B25])*(SIN([.$B25])+SQRT((SIN([.$B25]))^2+(2*9.81*[.$B$1]/(([.O$4])^2))))" office:value-type="float" office:value="75.9130709833467">
            <text:p>75,9</text:p>
          </table:table-cell>
          <table:table-cell table:style-name="ce41" table:formula="of:=(([.P$4])^2)/9.81*COS([.$B25])*(SIN([.$B25])+SQRT((SIN([.$B25]))^2+(2*9.81*[.$B$1]/(([.P$4])^2))))" office:value-type="float" office:value="76.4604406681507">
            <text:p>76,5</text:p>
          </table:table-cell>
          <table:table-cell table:style-name="ce41" table:formula="of:=(([.Q$4])^2)/9.81*COS([.$B25])*(SIN([.$B25])+SQRT((SIN([.$B25]))^2+(2*9.81*[.$B$1]/(([.Q$4])^2))))" office:value-type="float" office:value="77.0098154904737">
            <text:p>77,0</text:p>
          </table:table-cell>
          <table:table-cell table:style-name="ce41" table:formula="of:=(([.R$4])^2)/9.81*COS([.$B25])*(SIN([.$B25])+SQRT((SIN([.$B25]))^2+(2*9.81*[.$B$1]/(([.R$4])^2))))" office:value-type="float" office:value="77.5611954858367">
            <text:p>77,6</text:p>
          </table:table-cell>
          <table:table-cell table:style-name="ce41" table:formula="of:=(([.S$4])^2)/9.81*COS([.$B25])*(SIN([.$B25])+SQRT((SIN([.$B25]))^2+(2*9.81*[.$B$1]/(([.S$4])^2))))" office:value-type="float" office:value="78.1145806891705">
            <text:p>78,1</text:p>
          </table:table-cell>
          <table:table-cell table:style-name="ce41" table:formula="of:=(([.T$4])^2)/9.81*COS([.$B25])*(SIN([.$B25])+SQRT((SIN([.$B25]))^2+(2*9.81*[.$B$1]/(([.T$4])^2))))" office:value-type="float" office:value="78.6699711348272">
            <text:p>78,7</text:p>
          </table:table-cell>
          <table:table-cell table:style-name="ce41" table:formula="of:=(([.U$4])^2)/9.81*COS([.$B25])*(SIN([.$B25])+SQRT((SIN([.$B25]))^2+(2*9.81*[.$B$1]/(([.U$4])^2))))" office:value-type="float" office:value="79.2273668565914">
            <text:p>79,2</text:p>
          </table:table-cell>
          <table:table-cell table:style-name="ce41" table:formula="of:=(([.V$4])^2)/9.81*COS([.$B25])*(SIN([.$B25])+SQRT((SIN([.$B25]))^2+(2*9.81*[.$B$1]/(([.V$4])^2))))" office:value-type="float" office:value="79.7867678876916">
            <text:p>79,8</text:p>
          </table:table-cell>
          <table:table-cell table:style-name="ce47" table:formula="of:=(([.W$4])^2)/9.81*COS([.$B25])*(SIN([.$B25])+SQRT((SIN([.$B25]))^2+(2*9.81*[.$B$1]/(([.W$4])^2))))" office:value-type="float" office:value="80.3481742608107">
            <text:p>80,3</text:p>
          </table:table-cell>
          <table:table-cell table:number-columns-repeated="1001"/>
        </table:table-row>
        <table:table-row table:style-name="ro3">
          <table:table-cell table:style-name="ce33" office:value-type="string" table:number-columns-spanned="2" table:number-rows-spanned="1">
            <text:p>portée maximale</text:p>
          </table:table-cell>
          <table:covered-table-cell table:style-name="ce36"/>
          <table:table-cell table:style-name="ce39" table:formula="of:=MAX([.C5:.C25])" office:value-type="float" office:value="70.8795620101838">
            <text:p>70,9</text:p>
          </table:table-cell>
          <table:table-cell table:style-name="ce42" table:formula="of:=MAX([.D5:.D25])" office:value-type="float" office:value="71.4107542465082">
            <text:p>71,4</text:p>
          </table:table-cell>
          <table:table-cell table:style-name="ce42" table:formula="of:=MAX([.E5:.E25])" office:value-type="float" office:value="71.9439794676697">
            <text:p>71,9</text:p>
          </table:table-cell>
          <table:table-cell table:style-name="ce42" table:formula="of:=MAX([.F5:.F25])" office:value-type="float" office:value="72.47923773607">
            <text:p>72,5</text:p>
          </table:table-cell>
          <table:table-cell table:style-name="ce42" table:formula="of:=MAX([.G5:.G25])" office:value-type="float" office:value="73.016529113055">
            <text:p>73,0</text:p>
          </table:table-cell>
          <table:table-cell table:style-name="ce42" table:formula="of:=MAX([.H5:.H25])" office:value-type="float" office:value="73.555853658936">
            <text:p>73,6</text:p>
          </table:table-cell>
          <table:table-cell table:style-name="ce42" table:formula="of:=MAX([.I5:.I25])" office:value-type="float" office:value="74.0972114330098">
            <text:p>74,1</text:p>
          </table:table-cell>
          <table:table-cell table:style-name="ce42" table:formula="of:=MAX([.J5:.J25])" office:value-type="float" office:value="74.640602493579">
            <text:p>74,6</text:p>
          </table:table-cell>
          <table:table-cell table:style-name="ce42" table:formula="of:=MAX([.K5:.K25])" office:value-type="float" office:value="75.1860268979715">
            <text:p>75,2</text:p>
          </table:table-cell>
          <table:table-cell table:style-name="ce42" table:formula="of:=MAX([.L5:.L25])" office:value-type="float" office:value="75.7334847025595">
            <text:p>75,7</text:p>
          </table:table-cell>
          <table:table-cell table:style-name="ce42" table:formula="of:=MAX([.M5:.M25])" office:value-type="float" office:value="76.2829759627785">
            <text:p>76,3</text:p>
          </table:table-cell>
          <table:table-cell table:style-name="ce42" table:formula="of:=MAX([.N5:.N25])" office:value-type="float" office:value="76.8345007331451">
            <text:p>76,8</text:p>
          </table:table-cell>
          <table:table-cell table:style-name="ce42" table:formula="of:=MAX([.O5:.O25])" office:value-type="float" office:value="77.3880590672755">
            <text:p>77,4</text:p>
          </table:table-cell>
          <table:table-cell table:style-name="ce42" table:formula="of:=MAX([.P5:.P25])" office:value-type="float" office:value="77.9436510179023">
            <text:p>77,9</text:p>
          </table:table-cell>
          <table:table-cell table:style-name="ce42" table:formula="of:=MAX([.Q5:.Q25])" office:value-type="float" office:value="78.5012766368921">
            <text:p>78,5</text:p>
          </table:table-cell>
          <table:table-cell table:style-name="ce42" table:formula="of:=MAX([.R5:.R25])" office:value-type="float" office:value="79.0609359752621">
            <text:p>79,1</text:p>
          </table:table-cell>
          <table:table-cell table:style-name="ce42" table:formula="of:=MAX([.S5:.S25])" office:value-type="float" office:value="79.6226290831962">
            <text:p>79,6</text:p>
          </table:table-cell>
          <table:table-cell table:style-name="ce42" table:formula="of:=MAX([.T5:.T25])" office:value-type="float" office:value="80.1863560100612">
            <text:p>80,2</text:p>
          </table:table-cell>
          <table:table-cell table:style-name="ce42" table:formula="of:=MAX([.U5:.U25])" office:value-type="float" office:value="80.7521168044226">
            <text:p>80,8</text:p>
          </table:table-cell>
          <table:table-cell table:style-name="ce42" table:formula="of:=MAX([.V5:.V25])" office:value-type="float" office:value="81.3199115140593">
            <text:p>81,3</text:p>
          </table:table-cell>
          <table:table-cell table:style-name="ce48" table:formula="of:=MAX([.W5:.W25])" office:value-type="float" office:value="81.8897401859793">
            <text:p>81,9</text:p>
          </table:table-cell>
          <table:table-cell table:number-columns-repeated="100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5">05/06/2011</text:date>, <text:time>15:5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P3-B-1." style:display-name="PageStyle_TP3-B-1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P3-B-2._20_c." style:display-name="PageStyle_TP3-B-2. 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836" meta:object-count="0"/>
    <meta:generator>OpenOffice.org/3.3$Win32 OpenOffice.org_project/330m20$Build-9567</meta:generator>
  </office:meta>
</office:document-meta>
</file>