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704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border-left="0.071cm solid #000000" fo:border-right="none" fo:border-top="0.071cm solid #000000"/>
      <style:paragraph-properties fo:text-align="end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0.071cm solid #000000" fo:background-color="#ffff00" style:text-align-source="fix" style:repeat-content="false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color="#ff0000" fo:font-size="20pt" style:font-size-asian="20pt" style:font-size-complex="20pt"/>
    </style:style>
    <style:style style:name="ce7" style:family="table-cell" style:parent-style-name="Default" style:data-style-name="N0">
      <style:table-cell-properties fo:border-bottom="0.071cm solid #000000" fo:background-color="#ffff00" style:text-align-source="fix" style:repeat-content="false" fo:border-left="none" fo:border-right="0.071cm solid #000000" fo:border-top="none" style:vertical-align="automatic"/>
      <style:paragraph-properties fo:text-align="center"/>
      <style:text-properties fo:color="#ff0000" fo:font-size="20pt" style:font-size-asian="20pt" style:font-size-complex="20pt"/>
    </style:style>
    <style:style style:name="T1" style:family="text">
      <style:text-properties fo:color="#000000" style:text-outline="false" style:text-line-through-style="none" style:text-position="-33% 58%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1"/>
        <table:table-column table:style-name="co1" table:number-columns-repeated="1018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1">n</text:span></text:p>
          </table:table-cell>
          <table:table-cell table:style-name="ce1" office:value-type="string">
            <text:p>b<text:span text:style-name="T1">n</text:span></text:p>
          </table:table-cell>
          <table:table-cell/>
          <table:table-cell table:style-name="ce4" office:value-type="string">
            <text:p>Choisir a<text:span text:style-name="T1">0</text:span> : </text:p>
          </table:table-cell>
          <table:table-cell table:style-name="ce6"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office:value-type="float" office:value="0">
            <text:p>0</text:p>
          </table:table-cell>
          <table:table-cell table:formula="of:=[.F1]" office:value-type="float" office:value="450">
            <text:p>450</text:p>
          </table:table-cell>
          <table:table-cell table:formula="of:=[.F2]" office:value-type="float" office:value="450">
            <text:p>450</text:p>
          </table:table-cell>
          <table:table-cell/>
          <table:table-cell table:style-name="ce5" office:value-type="string">
            <text:p>b<text:span text:style-name="T1">0</text:span> = </text:p>
          </table:table-cell>
          <table:table-cell table:style-name="ce7" table:formula="of:=900-[.F1]" office:value-type="float" office:value="450">
            <text:p>450</text:p>
          </table:table-cell>
          <table:table-cell table:number-columns-repeated="1018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0.6*[.B2]+0.2*[.C2]" office:value-type="float" office:value="360">
            <text:p>360</text:p>
          </table:table-cell>
          <table:table-cell table:formula="of:=0.4*[.B2]+0.8*[.C2]" office:value-type="float" office:value="540">
            <text:p>540</text:p>
          </table:table-cell>
          <table:table-cell table:number-columns-repeated="1021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0.6*[.B3]+0.2*[.C3]" office:value-type="float" office:value="324">
            <text:p>324</text:p>
          </table:table-cell>
          <table:table-cell table:formula="of:=0.4*[.B3]+0.8*[.C3]" office:value-type="float" office:value="576">
            <text:p>576</text:p>
          </table:table-cell>
          <table:table-cell table:number-columns-repeated="1021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0.6*[.B4]+0.2*[.C4]" office:value-type="float" office:value="309.6">
            <text:p>309,6</text:p>
          </table:table-cell>
          <table:table-cell table:formula="of:=0.4*[.B4]+0.8*[.C4]" office:value-type="float" office:value="590.4">
            <text:p>590,4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0.6*[.B5]+0.2*[.C5]" office:value-type="float" office:value="303.84">
            <text:p>303,84</text:p>
          </table:table-cell>
          <table:table-cell table:formula="of:=0.4*[.B5]+0.8*[.C5]" office:value-type="float" office:value="596.16">
            <text:p>596,16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0.6*[.B6]+0.2*[.C6]" office:value-type="float" office:value="301.536">
            <text:p>301,536</text:p>
          </table:table-cell>
          <table:table-cell table:formula="of:=0.4*[.B6]+0.8*[.C6]" office:value-type="float" office:value="598.464">
            <text:p>598,464</text:p>
          </table:table-cell>
          <table:table-cell table:number-columns-repeated="1021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0.6*[.B7]+0.2*[.C7]" office:value-type="float" office:value="300.6144">
            <text:p>300,6144</text:p>
          </table:table-cell>
          <table:table-cell table:formula="of:=0.4*[.B7]+0.8*[.C7]" office:value-type="float" office:value="599.3856">
            <text:p>599,3856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0.6*[.B8]+0.2*[.C8]" office:value-type="float" office:value="300.24576">
            <text:p>300,24576</text:p>
          </table:table-cell>
          <table:table-cell table:formula="of:=0.4*[.B8]+0.8*[.C8]" office:value-type="float" office:value="599.75424">
            <text:p>599,75424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0.6*[.B9]+0.2*[.C9]" office:value-type="float" office:value="300.098304">
            <text:p>300,098304</text:p>
          </table:table-cell>
          <table:table-cell table:formula="of:=0.4*[.B9]+0.8*[.C9]" office:value-type="float" office:value="599.901696">
            <text:p>599,901696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0.6*[.B10]+0.2*[.C10]" office:value-type="float" office:value="300.0393216">
            <text:p>300,0393216</text:p>
          </table:table-cell>
          <table:table-cell table:formula="of:=0.4*[.B10]+0.8*[.C10]" office:value-type="float" office:value="599.9606784">
            <text:p>599,9606784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0.6*[.B11]+0.2*[.C11]" office:value-type="float" office:value="300.01572864">
            <text:p>300,01572864</text:p>
          </table:table-cell>
          <table:table-cell table:formula="of:=0.4*[.B11]+0.8*[.C11]" office:value-type="float" office:value="599.98427136">
            <text:p>599,98427136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0.6*[.B12]+0.2*[.C12]" office:value-type="float" office:value="300.006291456">
            <text:p>300,006291456</text:p>
          </table:table-cell>
          <table:table-cell table:formula="of:=0.4*[.B12]+0.8*[.C12]" office:value-type="float" office:value="599.993708544">
            <text:p>599,993708544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0.6*[.B13]+0.2*[.C13]" office:value-type="float" office:value="300.0025165824">
            <text:p>300,0025165824</text:p>
          </table:table-cell>
          <table:table-cell table:formula="of:=0.4*[.B13]+0.8*[.C13]" office:value-type="float" office:value="599.9974834176">
            <text:p>599,9974834176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0.6*[.B14]+0.2*[.C14]" office:value-type="float" office:value="300.00100663296">
            <text:p>300,001006633</text:p>
          </table:table-cell>
          <table:table-cell table:formula="of:=0.4*[.B14]+0.8*[.C14]" office:value-type="float" office:value="599.998993367041">
            <text:p>599,998993367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0.6*[.B15]+0.2*[.C15]" office:value-type="float" office:value="300.000402653184">
            <text:p>300,0004026532</text:p>
          </table:table-cell>
          <table:table-cell table:formula="of:=0.4*[.B15]+0.8*[.C15]" office:value-type="float" office:value="599.999597346817">
            <text:p>599,9995973468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0.6*[.B16]+0.2*[.C16]" office:value-type="float" office:value="300.000161061274">
            <text:p>300,0001610613</text:p>
          </table:table-cell>
          <table:table-cell table:formula="of:=0.4*[.B16]+0.8*[.C16]" office:value-type="float" office:value="599.999838938727">
            <text:p>599,9998389387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0.6*[.B17]+0.2*[.C17]" office:value-type="float" office:value="300.00006442451">
            <text:p>300,0000644245</text:p>
          </table:table-cell>
          <table:table-cell table:formula="of:=0.4*[.B17]+0.8*[.C17]" office:value-type="float" office:value="599.999935575491">
            <text:p>599,9999355755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0.6*[.B18]+0.2*[.C18]" office:value-type="float" office:value="300.000025769804">
            <text:p>300,0000257698</text:p>
          </table:table-cell>
          <table:table-cell table:formula="of:=0.4*[.B18]+0.8*[.C18]" office:value-type="float" office:value="599.999974230197">
            <text:p>599,9999742302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0.6*[.B19]+0.2*[.C19]" office:value-type="float" office:value="300.000010307922">
            <text:p>300,0000103079</text:p>
          </table:table-cell>
          <table:table-cell table:formula="of:=0.4*[.B19]+0.8*[.C19]" office:value-type="float" office:value="599.999989692079">
            <text:p>599,9999896921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0.6*[.B20]+0.2*[.C20]" office:value-type="float" office:value="300.000004123169">
            <text:p>300,0000041232</text:p>
          </table:table-cell>
          <table:table-cell table:formula="of:=0.4*[.B20]+0.8*[.C20]" office:value-type="float" office:value="599.999995876832">
            <text:p>599,9999958768</text:p>
          </table:table-cell>
          <table:table-cell table:number-columns-repeated="1021"/>
        </table:table-row>
        <table:table-row table:style-name="ro2">
          <table:table-cell table:style-name="ce3" table:formula="of:=[.A21]+1" office:value-type="float" office:value="20">
            <text:p>20</text:p>
          </table:table-cell>
          <table:table-cell table:style-name="ce3" table:formula="of:=0.6*[.B21]+0.2*[.C21]" office:value-type="float" office:value="300.000001649268">
            <text:p>300,0000016493</text:p>
          </table:table-cell>
          <table:table-cell table:style-name="ce3" table:formula="of:=0.4*[.B21]+0.8*[.C21]" office:value-type="float" office:value="599.999998350733">
            <text:p>599,9999983507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0.6*[.B22]+0.2*[.C22]" office:value-type="float" office:value="300.000000659707">
            <text:p>300,0000006597</text:p>
          </table:table-cell>
          <table:table-cell table:formula="of:=0.4*[.B22]+0.8*[.C22]" office:value-type="float" office:value="599.999999340294">
            <text:p>599,9999993403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0.6*[.B23]+0.2*[.C23]" office:value-type="float" office:value="300.000000263883">
            <text:p>300,0000002639</text:p>
          </table:table-cell>
          <table:table-cell table:formula="of:=0.4*[.B23]+0.8*[.C23]" office:value-type="float" office:value="599.999999736118">
            <text:p>599,9999997361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0.6*[.B24]+0.2*[.C24]" office:value-type="float" office:value="300.000000105554">
            <text:p>300,0000001056</text:p>
          </table:table-cell>
          <table:table-cell table:formula="of:=0.4*[.B24]+0.8*[.C24]" office:value-type="float" office:value="599.999999894448">
            <text:p>599,9999998944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0.6*[.B25]+0.2*[.C25]" office:value-type="float" office:value="300.000000042222">
            <text:p>300,0000000422</text:p>
          </table:table-cell>
          <table:table-cell table:formula="of:=0.4*[.B25]+0.8*[.C25]" office:value-type="float" office:value="599.99999995778">
            <text:p>599,9999999578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0.6*[.B26]+0.2*[.C26]" office:value-type="float" office:value="300.000000016889">
            <text:p>300,0000000169</text:p>
          </table:table-cell>
          <table:table-cell table:formula="of:=0.4*[.B26]+0.8*[.C26]" office:value-type="float" office:value="599.999999983113">
            <text:p>599,9999999831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0.6*[.B27]+0.2*[.C27]" office:value-type="float" office:value="300.000000006756">
            <text:p>300,0000000068</text:p>
          </table:table-cell>
          <table:table-cell table:formula="of:=0.4*[.B27]+0.8*[.C27]" office:value-type="float" office:value="599.999999993246">
            <text:p>599,9999999932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0.6*[.B28]+0.2*[.C28]" office:value-type="float" office:value="300.000000002703">
            <text:p>300,0000000027</text:p>
          </table:table-cell>
          <table:table-cell table:formula="of:=0.4*[.B28]+0.8*[.C28]" office:value-type="float" office:value="599.999999997299">
            <text:p>599,9999999973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0.6*[.B29]+0.2*[.C29]" office:value-type="float" office:value="300.000000001081">
            <text:p>300,0000000011</text:p>
          </table:table-cell>
          <table:table-cell table:formula="of:=0.4*[.B29]+0.8*[.C29]" office:value-type="float" office:value="599.99999999892">
            <text:p>599,9999999989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0.6*[.B30]+0.2*[.C30]" office:value-type="float" office:value="300.000000000433">
            <text:p>300,0000000004</text:p>
          </table:table-cell>
          <table:table-cell table:formula="of:=0.4*[.B30]+0.8*[.C30]" office:value-type="float" office:value="599.999999999569">
            <text:p>599,9999999996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0.6*[.B31]+0.2*[.C31]" office:value-type="float" office:value="300.000000000174">
            <text:p>300,0000000002</text:p>
          </table:table-cell>
          <table:table-cell table:formula="of:=0.4*[.B31]+0.8*[.C31]" office:value-type="float" office:value="599.999999999828">
            <text:p>599,9999999998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1">
            <text:p>31</text:p>
          </table:table-cell>
          <table:table-cell table:formula="of:=0.6*[.B32]+0.2*[.C32]" office:value-type="float" office:value="300.00000000007">
            <text:p>300,0000000001</text:p>
          </table:table-cell>
          <table:table-cell table:formula="of:=0.4*[.B32]+0.8*[.C32]" office:value-type="float" office:value="599.999999999932">
            <text:p>599,9999999999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19/04/2015</text:date>, <text:time>12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arie-helene le yaouanq</meta:initial-creator>
    <dc:creator>mh ly</dc:creator>
    <meta:creation-date>2015-04-19T08:00:22Z</meta:creation-date>
    <dc:date>2015-04-19T12:06:15.80</dc:date>
    <meta:editing-duration>PT23S</meta:editing-duration>
    <meta:editing-cycles>1</meta:editing-cycles>
    <meta:document-statistic meta:table-count="1" meta:cell-count="103" meta:object-count="0"/>
  </office:meta>
</office:document-meta>
</file>