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 tableooo:tab-color="#ff6600"/>
    </style:style>
    <style:style style:name="ta2" style:family="table" style:master-page-name="mp2">
      <style:table-properties table:display="true" style:writing-mode="lr-tb" tableooo:tab-color="#66ff00"/>
    </style:style>
    <style:style style:name="ce1" style:family="table-cell" style:parent-style-name="Default" style:data-style-name="N0"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0pt" style:font-size-asian="20pt" style:font-size-complex="20pt"/>
    </style:style>
    <style:style style:name="ce4" style:family="table-cell" style:parent-style-name="Default" style:data-style-name="N0"/>
    <style:style style:name="gr1" style:family="graphic">
      <style:graphic-properties svg:stroke-color="#314004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lcu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019" table:default-cell-style-name="ce1"/>
        <table:table-row table:style-name="ro1">
          <table:table-cell office:value-type="string">
            <text:p>année</text:p>
          </table:table-cell>
          <table:table-cell office:value-type="string">
            <text:p>valeur de n</text:p>
          </table:table-cell>
          <table:table-cell office:value-type="string">
            <text:p>population P(n)</text:p>
          </table:table-cell>
          <table:table-cell office:value-type="string">
            <text:p>population nourrie v(n)</text:p>
          </table:table-cell>
          <table:table-cell table:number-columns-repeated="1020"/>
        </table:table-row>
        <table:table-row table:style-name="ro1">
          <table:table-cell office:value-type="float" office:value="1800">
            <text:p>1800</text:p>
          </table:table-cell>
          <table:table-cell table:formula="of:=[.A2]-1800" office:value-type="float" office:value="0">
            <text:p>0</text:p>
          </table:table-cell>
          <table:table-cell office:value-type="float" office:value="8000000">
            <text:p>8000000</text:p>
          </table:table-cell>
          <table:table-cell office:value-type="float" office:value="10000000">
            <text:p>10000000</text:p>
          </table:table-cell>
          <table:table-cell table:style-name="ce3" table:formula="of:=IF([.C2]&gt;[.D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]+1" office:value-type="float" office:value="1801">
            <text:p>1801</text:p>
          </table:table-cell>
          <table:table-cell table:formula="of:=[.A3]-1800" office:value-type="float" office:value="1">
            <text:p>1</text:p>
          </table:table-cell>
          <table:table-cell table:formula="of:=[.C2]*(1+2/100)" office:value-type="float" office:value="8160000">
            <text:p>8160000</text:p>
          </table:table-cell>
          <table:table-cell table:formula="of:=[.D2]+500000" office:value-type="float" office:value="10500000">
            <text:p>10500000</text:p>
          </table:table-cell>
          <table:table-cell table:style-name="ce3" table:formula="of:=IF([.C3]&gt;[.D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]+1" office:value-type="float" office:value="1802">
            <text:p>1802</text:p>
          </table:table-cell>
          <table:table-cell table:formula="of:=[.A4]-1800" office:value-type="float" office:value="2">
            <text:p>2</text:p>
          </table:table-cell>
          <table:table-cell table:formula="of:=[.C3]*(1+2/100)" office:value-type="float" office:value="8323200">
            <text:p>8323200</text:p>
          </table:table-cell>
          <table:table-cell table:formula="of:=[.D3]+500000" office:value-type="float" office:value="11000000">
            <text:p>11000000</text:p>
          </table:table-cell>
          <table:table-cell table:style-name="ce3" table:formula="of:=IF([.C4]&gt;[.D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]+1" office:value-type="float" office:value="1803">
            <text:p>1803</text:p>
          </table:table-cell>
          <table:table-cell table:formula="of:=[.A5]-1800" office:value-type="float" office:value="3">
            <text:p>3</text:p>
          </table:table-cell>
          <table:table-cell table:formula="of:=[.C4]*(1+2/100)" office:value-type="float" office:value="8489664">
            <text:p>8489664</text:p>
          </table:table-cell>
          <table:table-cell table:formula="of:=[.D4]+500000" office:value-type="float" office:value="11500000">
            <text:p>11500000</text:p>
          </table:table-cell>
          <table:table-cell table:style-name="ce3" table:formula="of:=IF([.C5]&gt;[.D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]+1" office:value-type="float" office:value="1804">
            <text:p>1804</text:p>
          </table:table-cell>
          <table:table-cell table:formula="of:=[.A6]-1800" office:value-type="float" office:value="4">
            <text:p>4</text:p>
          </table:table-cell>
          <table:table-cell table:formula="of:=[.C5]*(1+2/100)" office:value-type="float" office:value="8659457.28">
            <text:p>8659457,28</text:p>
          </table:table-cell>
          <table:table-cell table:formula="of:=[.D5]+500000" office:value-type="float" office:value="12000000">
            <text:p>12000000</text:p>
          </table:table-cell>
          <table:table-cell table:style-name="ce3" table:formula="of:=IF([.C6]&gt;[.D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]+1" office:value-type="float" office:value="1805">
            <text:p>1805</text:p>
          </table:table-cell>
          <table:table-cell table:formula="of:=[.A7]-1800" office:value-type="float" office:value="5">
            <text:p>5</text:p>
          </table:table-cell>
          <table:table-cell table:formula="of:=[.C6]*(1+2/100)" office:value-type="float" office:value="8832646.4256">
            <text:p>8832646,4256</text:p>
          </table:table-cell>
          <table:table-cell table:formula="of:=[.D6]+500000" office:value-type="float" office:value="12500000">
            <text:p>12500000</text:p>
          </table:table-cell>
          <table:table-cell table:style-name="ce3" table:formula="of:=IF([.C7]&gt;[.D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]+1" office:value-type="float" office:value="1806">
            <text:p>1806</text:p>
          </table:table-cell>
          <table:table-cell table:formula="of:=[.A8]-1800" office:value-type="float" office:value="6">
            <text:p>6</text:p>
          </table:table-cell>
          <table:table-cell table:formula="of:=[.C7]*(1+2/100)" office:value-type="float" office:value="9009299.354112">
            <text:p>9009299,354112</text:p>
          </table:table-cell>
          <table:table-cell table:formula="of:=[.D7]+500000" office:value-type="float" office:value="13000000">
            <text:p>13000000</text:p>
          </table:table-cell>
          <table:table-cell table:style-name="ce3" table:formula="of:=IF([.C8]&gt;[.D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]+1" office:value-type="float" office:value="1807">
            <text:p>1807</text:p>
          </table:table-cell>
          <table:table-cell table:formula="of:=[.A9]-1800" office:value-type="float" office:value="7">
            <text:p>7</text:p>
          </table:table-cell>
          <table:table-cell table:formula="of:=[.C8]*(1+2/100)" office:value-type="float" office:value="9189485.34119424">
            <text:p>9189485,34119424</text:p>
          </table:table-cell>
          <table:table-cell table:formula="of:=[.D8]+500000" office:value-type="float" office:value="13500000">
            <text:p>13500000</text:p>
          </table:table-cell>
          <table:table-cell table:style-name="ce3" table:formula="of:=IF([.C9]&gt;[.D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]+1" office:value-type="float" office:value="1808">
            <text:p>1808</text:p>
          </table:table-cell>
          <table:table-cell table:formula="of:=[.A10]-1800" office:value-type="float" office:value="8">
            <text:p>8</text:p>
          </table:table-cell>
          <table:table-cell table:formula="of:=[.C9]*(1+2/100)" office:value-type="float" office:value="9373275.04801812">
            <text:p>9373275,04801812</text:p>
          </table:table-cell>
          <table:table-cell table:formula="of:=[.D9]+500000" office:value-type="float" office:value="14000000">
            <text:p>14000000</text:p>
          </table:table-cell>
          <table:table-cell table:style-name="ce3" table:formula="of:=IF([.C10]&gt;[.D1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]+1" office:value-type="float" office:value="1809">
            <text:p>1809</text:p>
          </table:table-cell>
          <table:table-cell table:formula="of:=[.A11]-1800" office:value-type="float" office:value="9">
            <text:p>9</text:p>
          </table:table-cell>
          <table:table-cell table:formula="of:=[.C10]*(1+2/100)" office:value-type="float" office:value="9560740.54897849">
            <text:p>9560740,54897849</text:p>
          </table:table-cell>
          <table:table-cell table:formula="of:=[.D10]+500000" office:value-type="float" office:value="14500000">
            <text:p>14500000</text:p>
          </table:table-cell>
          <table:table-cell table:style-name="ce3" table:formula="of:=IF([.C11]&gt;[.D1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1]+1" office:value-type="float" office:value="1810">
            <text:p>1810</text:p>
          </table:table-cell>
          <table:table-cell table:formula="of:=[.A12]-1800" office:value-type="float" office:value="10">
            <text:p>10</text:p>
          </table:table-cell>
          <table:table-cell table:formula="of:=[.C11]*(1+2/100)" office:value-type="float" office:value="9751955.35995806">
            <text:p>9751955,35995806</text:p>
          </table:table-cell>
          <table:table-cell table:formula="of:=[.D11]+500000" office:value-type="float" office:value="15000000">
            <text:p>15000000</text:p>
          </table:table-cell>
          <table:table-cell table:style-name="ce3" table:formula="of:=IF([.C12]&gt;[.D1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2]+1" office:value-type="float" office:value="1811">
            <text:p>1811</text:p>
          </table:table-cell>
          <table:table-cell table:formula="of:=[.A13]-1800" office:value-type="float" office:value="11">
            <text:p>11</text:p>
          </table:table-cell>
          <table:table-cell table:formula="of:=[.C12]*(1+2/100)" office:value-type="float" office:value="9946994.46715722">
            <text:p>9946994,46715722</text:p>
          </table:table-cell>
          <table:table-cell table:formula="of:=[.D12]+500000" office:value-type="float" office:value="15500000">
            <text:p>15500000</text:p>
          </table:table-cell>
          <table:table-cell table:style-name="ce3" table:formula="of:=IF([.C13]&gt;[.D1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3]+1" office:value-type="float" office:value="1812">
            <text:p>1812</text:p>
          </table:table-cell>
          <table:table-cell table:formula="of:=[.A14]-1800" office:value-type="float" office:value="12">
            <text:p>12</text:p>
          </table:table-cell>
          <table:table-cell table:formula="of:=[.C13]*(1+2/100)" office:value-type="float" office:value="10145934.3565004">
            <text:p>10145934,3565004</text:p>
          </table:table-cell>
          <table:table-cell table:formula="of:=[.D13]+500000" office:value-type="float" office:value="16000000">
            <text:p>16000000</text:p>
          </table:table-cell>
          <table:table-cell table:style-name="ce3" table:formula="of:=IF([.C14]&gt;[.D1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4]+1" office:value-type="float" office:value="1813">
            <text:p>1813</text:p>
          </table:table-cell>
          <table:table-cell table:formula="of:=[.A15]-1800" office:value-type="float" office:value="13">
            <text:p>13</text:p>
          </table:table-cell>
          <table:table-cell table:formula="of:=[.C14]*(1+2/100)" office:value-type="float" office:value="10348853.0436304">
            <text:p>10348853,0436304</text:p>
          </table:table-cell>
          <table:table-cell table:formula="of:=[.D14]+500000" office:value-type="float" office:value="16500000">
            <text:p>16500000</text:p>
          </table:table-cell>
          <table:table-cell table:style-name="ce3" table:formula="of:=IF([.C15]&gt;[.D1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5]+1" office:value-type="float" office:value="1814">
            <text:p>1814</text:p>
          </table:table-cell>
          <table:table-cell table:formula="of:=[.A16]-1800" office:value-type="float" office:value="14">
            <text:p>14</text:p>
          </table:table-cell>
          <table:table-cell table:formula="of:=[.C15]*(1+2/100)" office:value-type="float" office:value="10555830.104503">
            <text:p>10555830,104503</text:p>
          </table:table-cell>
          <table:table-cell table:formula="of:=[.D15]+500000" office:value-type="float" office:value="17000000">
            <text:p>17000000</text:p>
          </table:table-cell>
          <table:table-cell table:style-name="ce3" table:formula="of:=IF([.C16]&gt;[.D1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6]+1" office:value-type="float" office:value="1815">
            <text:p>1815</text:p>
          </table:table-cell>
          <table:table-cell table:formula="of:=[.A17]-1800" office:value-type="float" office:value="15">
            <text:p>15</text:p>
          </table:table-cell>
          <table:table-cell table:formula="of:=[.C16]*(1+2/100)" office:value-type="float" office:value="10766946.706593">
            <text:p>10766946,706593</text:p>
          </table:table-cell>
          <table:table-cell table:formula="of:=[.D16]+500000" office:value-type="float" office:value="17500000">
            <text:p>17500000</text:p>
          </table:table-cell>
          <table:table-cell table:style-name="ce3" table:formula="of:=IF([.C17]&gt;[.D1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7]+1" office:value-type="float" office:value="1816">
            <text:p>1816</text:p>
          </table:table-cell>
          <table:table-cell table:formula="of:=[.A18]-1800" office:value-type="float" office:value="16">
            <text:p>16</text:p>
          </table:table-cell>
          <table:table-cell table:formula="of:=[.C17]*(1+2/100)" office:value-type="float" office:value="10982285.6407249">
            <text:p>10982285,6407249</text:p>
          </table:table-cell>
          <table:table-cell table:formula="of:=[.D17]+500000" office:value-type="float" office:value="18000000">
            <text:p>18000000</text:p>
          </table:table-cell>
          <table:table-cell table:style-name="ce3" table:formula="of:=IF([.C18]&gt;[.D1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8]+1" office:value-type="float" office:value="1817">
            <text:p>1817</text:p>
          </table:table-cell>
          <table:table-cell table:formula="of:=[.A19]-1800" office:value-type="float" office:value="17">
            <text:p>17</text:p>
          </table:table-cell>
          <table:table-cell table:formula="of:=[.C18]*(1+2/100)" office:value-type="float" office:value="11201931.3535394">
            <text:p>11201931,3535394</text:p>
          </table:table-cell>
          <table:table-cell table:formula="of:=[.D18]+500000" office:value-type="float" office:value="18500000">
            <text:p>18500000</text:p>
          </table:table-cell>
          <table:table-cell table:style-name="ce3" table:formula="of:=IF([.C19]&gt;[.D1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9]+1" office:value-type="float" office:value="1818">
            <text:p>1818</text:p>
          </table:table-cell>
          <table:table-cell table:formula="of:=[.A20]-1800" office:value-type="float" office:value="18">
            <text:p>18</text:p>
          </table:table-cell>
          <table:table-cell table:formula="of:=[.C19]*(1+2/100)" office:value-type="float" office:value="11425969.9806102">
            <text:p>11425969,9806102</text:p>
          </table:table-cell>
          <table:table-cell table:formula="of:=[.D19]+500000" office:value-type="float" office:value="19000000">
            <text:p>19000000</text:p>
          </table:table-cell>
          <table:table-cell table:style-name="ce3" table:formula="of:=IF([.C20]&gt;[.D2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0]+1" office:value-type="float" office:value="1819">
            <text:p>1819</text:p>
          </table:table-cell>
          <table:table-cell table:formula="of:=[.A21]-1800" office:value-type="float" office:value="19">
            <text:p>19</text:p>
          </table:table-cell>
          <table:table-cell table:formula="of:=[.C20]*(1+2/100)" office:value-type="float" office:value="11654489.3802224">
            <text:p>11654489,3802224</text:p>
          </table:table-cell>
          <table:table-cell table:formula="of:=[.D20]+500000" office:value-type="float" office:value="19500000">
            <text:p>19500000</text:p>
          </table:table-cell>
          <table:table-cell table:style-name="ce3" table:formula="of:=IF([.C21]&gt;[.D2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1]+1" office:value-type="float" office:value="1820">
            <text:p>1820</text:p>
          </table:table-cell>
          <table:table-cell table:formula="of:=[.A22]-1800" office:value-type="float" office:value="20">
            <text:p>20</text:p>
          </table:table-cell>
          <table:table-cell table:formula="of:=[.C21]*(1+2/100)" office:value-type="float" office:value="11887579.1678268">
            <text:p>11887579,1678268</text:p>
          </table:table-cell>
          <table:table-cell table:formula="of:=[.D21]+500000" office:value-type="float" office:value="20000000">
            <text:p>20000000</text:p>
          </table:table-cell>
          <table:table-cell table:style-name="ce3" table:formula="of:=IF([.C22]&gt;[.D2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2]+1" office:value-type="float" office:value="1821">
            <text:p>1821</text:p>
          </table:table-cell>
          <table:table-cell table:formula="of:=[.A23]-1800" office:value-type="float" office:value="21">
            <text:p>21</text:p>
          </table:table-cell>
          <table:table-cell table:formula="of:=[.C22]*(1+2/100)" office:value-type="float" office:value="12125330.7511834">
            <text:p>12125330,7511834</text:p>
          </table:table-cell>
          <table:table-cell table:formula="of:=[.D22]+500000" office:value-type="float" office:value="20500000">
            <text:p>20500000</text:p>
          </table:table-cell>
          <table:table-cell table:style-name="ce3" table:formula="of:=IF([.C23]&gt;[.D2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3]+1" office:value-type="float" office:value="1822">
            <text:p>1822</text:p>
          </table:table-cell>
          <table:table-cell table:formula="of:=[.A24]-1800" office:value-type="float" office:value="22">
            <text:p>22</text:p>
          </table:table-cell>
          <table:table-cell table:formula="of:=[.C23]*(1+2/100)" office:value-type="float" office:value="12367837.366207">
            <text:p>12367837,366207</text:p>
          </table:table-cell>
          <table:table-cell table:formula="of:=[.D23]+500000" office:value-type="float" office:value="21000000">
            <text:p>21000000</text:p>
          </table:table-cell>
          <table:table-cell table:style-name="ce3" table:formula="of:=IF([.C24]&gt;[.D2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4]+1" office:value-type="float" office:value="1823">
            <text:p>1823</text:p>
          </table:table-cell>
          <table:table-cell table:formula="of:=[.A25]-1800" office:value-type="float" office:value="23">
            <text:p>23</text:p>
          </table:table-cell>
          <table:table-cell table:formula="of:=[.C24]*(1+2/100)" office:value-type="float" office:value="12615194.1135312">
            <text:p>12615194,1135312</text:p>
          </table:table-cell>
          <table:table-cell table:formula="of:=[.D24]+500000" office:value-type="float" office:value="21500000">
            <text:p>21500000</text:p>
          </table:table-cell>
          <table:table-cell table:style-name="ce3" table:formula="of:=IF([.C25]&gt;[.D2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5]+1" office:value-type="float" office:value="1824">
            <text:p>1824</text:p>
          </table:table-cell>
          <table:table-cell table:formula="of:=[.A26]-1800" office:value-type="float" office:value="24">
            <text:p>24</text:p>
          </table:table-cell>
          <table:table-cell table:formula="of:=[.C25]*(1+2/100)" office:value-type="float" office:value="12867497.9958018">
            <text:p>12867497,9958018</text:p>
          </table:table-cell>
          <table:table-cell table:formula="of:=[.D25]+500000" office:value-type="float" office:value="22000000">
            <text:p>22000000</text:p>
          </table:table-cell>
          <table:table-cell table:style-name="ce3" table:formula="of:=IF([.C26]&gt;[.D2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6]+1" office:value-type="float" office:value="1825">
            <text:p>1825</text:p>
          </table:table-cell>
          <table:table-cell table:formula="of:=[.A27]-1800" office:value-type="float" office:value="25">
            <text:p>25</text:p>
          </table:table-cell>
          <table:table-cell table:formula="of:=[.C26]*(1+2/100)" office:value-type="float" office:value="13124847.9557178">
            <text:p>13124847,9557178</text:p>
          </table:table-cell>
          <table:table-cell table:formula="of:=[.D26]+500000" office:value-type="float" office:value="22500000">
            <text:p>22500000</text:p>
          </table:table-cell>
          <table:table-cell table:style-name="ce3" table:formula="of:=IF([.C27]&gt;[.D2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7]+1" office:value-type="float" office:value="1826">
            <text:p>1826</text:p>
          </table:table-cell>
          <table:table-cell table:formula="of:=[.A28]-1800" office:value-type="float" office:value="26">
            <text:p>26</text:p>
          </table:table-cell>
          <table:table-cell table:formula="of:=[.C27]*(1+2/100)" office:value-type="float" office:value="13387344.9148322">
            <text:p>13387344,9148322</text:p>
          </table:table-cell>
          <table:table-cell table:formula="of:=[.D27]+500000" office:value-type="float" office:value="23000000">
            <text:p>23000000</text:p>
          </table:table-cell>
          <table:table-cell table:style-name="ce3" table:formula="of:=IF([.C28]&gt;[.D2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8]+1" office:value-type="float" office:value="1827">
            <text:p>1827</text:p>
          </table:table-cell>
          <table:table-cell table:formula="of:=[.A29]-1800" office:value-type="float" office:value="27">
            <text:p>27</text:p>
          </table:table-cell>
          <table:table-cell table:formula="of:=[.C28]*(1+2/100)" office:value-type="float" office:value="13655091.8131288">
            <text:p>13655091,8131288</text:p>
          </table:table-cell>
          <table:table-cell table:formula="of:=[.D28]+500000" office:value-type="float" office:value="23500000">
            <text:p>23500000</text:p>
          </table:table-cell>
          <table:table-cell table:style-name="ce3" table:formula="of:=IF([.C29]&gt;[.D2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29]+1" office:value-type="float" office:value="1828">
            <text:p>1828</text:p>
          </table:table-cell>
          <table:table-cell table:formula="of:=[.A30]-1800" office:value-type="float" office:value="28">
            <text:p>28</text:p>
          </table:table-cell>
          <table:table-cell table:formula="of:=[.C29]*(1+2/100)" office:value-type="float" office:value="13928193.6493914">
            <text:p>13928193,6493914</text:p>
          </table:table-cell>
          <table:table-cell table:formula="of:=[.D29]+500000" office:value-type="float" office:value="24000000">
            <text:p>24000000</text:p>
          </table:table-cell>
          <table:table-cell table:style-name="ce3" table:formula="of:=IF([.C30]&gt;[.D3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0]+1" office:value-type="float" office:value="1829">
            <text:p>1829</text:p>
          </table:table-cell>
          <table:table-cell table:formula="of:=[.A31]-1800" office:value-type="float" office:value="29">
            <text:p>29</text:p>
          </table:table-cell>
          <table:table-cell table:formula="of:=[.C30]*(1+2/100)" office:value-type="float" office:value="14206757.5223792">
            <text:p>14206757,5223792</text:p>
          </table:table-cell>
          <table:table-cell table:formula="of:=[.D30]+500000" office:value-type="float" office:value="24500000">
            <text:p>24500000</text:p>
          </table:table-cell>
          <table:table-cell table:style-name="ce3" table:formula="of:=IF([.C31]&gt;[.D3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1]+1" office:value-type="float" office:value="1830">
            <text:p>1830</text:p>
          </table:table-cell>
          <table:table-cell table:formula="of:=[.A32]-1800" office:value-type="float" office:value="30">
            <text:p>30</text:p>
          </table:table-cell>
          <table:table-cell table:formula="of:=[.C31]*(1+2/100)" office:value-type="float" office:value="14490892.6728268">
            <text:p>14490892,6728268</text:p>
          </table:table-cell>
          <table:table-cell table:formula="of:=[.D31]+500000" office:value-type="float" office:value="25000000">
            <text:p>25000000</text:p>
          </table:table-cell>
          <table:table-cell table:style-name="ce3" table:formula="of:=IF([.C32]&gt;[.D3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2]+1" office:value-type="float" office:value="1831">
            <text:p>1831</text:p>
          </table:table-cell>
          <table:table-cell table:formula="of:=[.A33]-1800" office:value-type="float" office:value="31">
            <text:p>31</text:p>
          </table:table-cell>
          <table:table-cell table:formula="of:=[.C32]*(1+2/100)" office:value-type="float" office:value="14780710.5262834">
            <text:p>14780710,5262834</text:p>
          </table:table-cell>
          <table:table-cell table:formula="of:=[.D32]+500000" office:value-type="float" office:value="25500000">
            <text:p>25500000</text:p>
          </table:table-cell>
          <table:table-cell table:style-name="ce3" table:formula="of:=IF([.C33]&gt;[.D3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3]+1" office:value-type="float" office:value="1832">
            <text:p>1832</text:p>
          </table:table-cell>
          <table:table-cell table:formula="of:=[.A34]-1800" office:value-type="float" office:value="32">
            <text:p>32</text:p>
          </table:table-cell>
          <table:table-cell table:formula="of:=[.C33]*(1+2/100)" office:value-type="float" office:value="15076324.736809">
            <text:p>15076324,736809</text:p>
          </table:table-cell>
          <table:table-cell table:formula="of:=[.D33]+500000" office:value-type="float" office:value="26000000">
            <text:p>26000000</text:p>
          </table:table-cell>
          <table:table-cell table:style-name="ce3" table:formula="of:=IF([.C34]&gt;[.D3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4]+1" office:value-type="float" office:value="1833">
            <text:p>1833</text:p>
          </table:table-cell>
          <table:table-cell table:formula="of:=[.A35]-1800" office:value-type="float" office:value="33">
            <text:p>33</text:p>
          </table:table-cell>
          <table:table-cell table:formula="of:=[.C34]*(1+2/100)" office:value-type="float" office:value="15377851.2315452">
            <text:p>15377851,2315452</text:p>
          </table:table-cell>
          <table:table-cell table:formula="of:=[.D34]+500000" office:value-type="float" office:value="26500000">
            <text:p>26500000</text:p>
          </table:table-cell>
          <table:table-cell table:style-name="ce3" table:formula="of:=IF([.C35]&gt;[.D3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5]+1" office:value-type="float" office:value="1834">
            <text:p>1834</text:p>
          </table:table-cell>
          <table:table-cell table:formula="of:=[.A36]-1800" office:value-type="float" office:value="34">
            <text:p>34</text:p>
          </table:table-cell>
          <table:table-cell table:formula="of:=[.C35]*(1+2/100)" office:value-type="float" office:value="15685408.2561761">
            <text:p>15685408,2561761</text:p>
          </table:table-cell>
          <table:table-cell table:formula="of:=[.D35]+500000" office:value-type="float" office:value="27000000">
            <text:p>27000000</text:p>
          </table:table-cell>
          <table:table-cell table:style-name="ce3" table:formula="of:=IF([.C36]&gt;[.D3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6]+1" office:value-type="float" office:value="1835">
            <text:p>1835</text:p>
          </table:table-cell>
          <table:table-cell table:formula="of:=[.A37]-1800" office:value-type="float" office:value="35">
            <text:p>35</text:p>
          </table:table-cell>
          <table:table-cell table:formula="of:=[.C36]*(1+2/100)" office:value-type="float" office:value="15999116.4212996">
            <text:p>15999116,4212996</text:p>
          </table:table-cell>
          <table:table-cell table:formula="of:=[.D36]+500000" office:value-type="float" office:value="27500000">
            <text:p>27500000</text:p>
          </table:table-cell>
          <table:table-cell table:style-name="ce3" table:formula="of:=IF([.C37]&gt;[.D3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7]+1" office:value-type="float" office:value="1836">
            <text:p>1836</text:p>
          </table:table-cell>
          <table:table-cell table:formula="of:=[.A38]-1800" office:value-type="float" office:value="36">
            <text:p>36</text:p>
          </table:table-cell>
          <table:table-cell table:formula="of:=[.C37]*(1+2/100)" office:value-type="float" office:value="16319098.7497256">
            <text:p>16319098,7497256</text:p>
          </table:table-cell>
          <table:table-cell table:formula="of:=[.D37]+500000" office:value-type="float" office:value="28000000">
            <text:p>28000000</text:p>
          </table:table-cell>
          <table:table-cell table:style-name="ce3" table:formula="of:=IF([.C38]&gt;[.D3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8]+1" office:value-type="float" office:value="1837">
            <text:p>1837</text:p>
          </table:table-cell>
          <table:table-cell table:formula="of:=[.A39]-1800" office:value-type="float" office:value="37">
            <text:p>37</text:p>
          </table:table-cell>
          <table:table-cell table:formula="of:=[.C38]*(1+2/100)" office:value-type="float" office:value="16645480.7247201">
            <text:p>16645480,7247201</text:p>
          </table:table-cell>
          <table:table-cell table:formula="of:=[.D38]+500000" office:value-type="float" office:value="28500000">
            <text:p>28500000</text:p>
          </table:table-cell>
          <table:table-cell table:style-name="ce3" table:formula="of:=IF([.C39]&gt;[.D3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39]+1" office:value-type="float" office:value="1838">
            <text:p>1838</text:p>
          </table:table-cell>
          <table:table-cell table:formula="of:=[.A40]-1800" office:value-type="float" office:value="38">
            <text:p>38</text:p>
          </table:table-cell>
          <table:table-cell table:formula="of:=[.C39]*(1+2/100)" office:value-type="float" office:value="16978390.3392145">
            <text:p>16978390,3392145</text:p>
          </table:table-cell>
          <table:table-cell table:formula="of:=[.D39]+500000" office:value-type="float" office:value="29000000">
            <text:p>29000000</text:p>
          </table:table-cell>
          <table:table-cell table:style-name="ce3" table:formula="of:=IF([.C40]&gt;[.D4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0]+1" office:value-type="float" office:value="1839">
            <text:p>1839</text:p>
          </table:table-cell>
          <table:table-cell table:formula="of:=[.A41]-1800" office:value-type="float" office:value="39">
            <text:p>39</text:p>
          </table:table-cell>
          <table:table-cell table:formula="of:=[.C40]*(1+2/100)" office:value-type="float" office:value="17317958.1459988">
            <text:p>17317958,1459988</text:p>
          </table:table-cell>
          <table:table-cell table:formula="of:=[.D40]+500000" office:value-type="float" office:value="29500000">
            <text:p>29500000</text:p>
          </table:table-cell>
          <table:table-cell table:style-name="ce3" table:formula="of:=IF([.C41]&gt;[.D4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1]+1" office:value-type="float" office:value="1840">
            <text:p>1840</text:p>
          </table:table-cell>
          <table:table-cell table:formula="of:=[.A42]-1800" office:value-type="float" office:value="40">
            <text:p>40</text:p>
          </table:table-cell>
          <table:table-cell table:formula="of:=[.C41]*(1+2/100)" office:value-type="float" office:value="17664317.3089188">
            <text:p>17664317,3089188</text:p>
          </table:table-cell>
          <table:table-cell table:formula="of:=[.D41]+500000" office:value-type="float" office:value="30000000">
            <text:p>30000000</text:p>
          </table:table-cell>
          <table:table-cell table:style-name="ce3" table:formula="of:=IF([.C42]&gt;[.D4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2]+1" office:value-type="float" office:value="1841">
            <text:p>1841</text:p>
          </table:table-cell>
          <table:table-cell table:formula="of:=[.A43]-1800" office:value-type="float" office:value="41">
            <text:p>41</text:p>
          </table:table-cell>
          <table:table-cell table:formula="of:=[.C42]*(1+2/100)" office:value-type="float" office:value="18017603.6550972">
            <text:p>18017603,6550972</text:p>
          </table:table-cell>
          <table:table-cell table:formula="of:=[.D42]+500000" office:value-type="float" office:value="30500000">
            <text:p>30500000</text:p>
          </table:table-cell>
          <table:table-cell table:style-name="ce3" table:formula="of:=IF([.C43]&gt;[.D4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3]+1" office:value-type="float" office:value="1842">
            <text:p>1842</text:p>
          </table:table-cell>
          <table:table-cell table:formula="of:=[.A44]-1800" office:value-type="float" office:value="42">
            <text:p>42</text:p>
          </table:table-cell>
          <table:table-cell table:formula="of:=[.C43]*(1+2/100)" office:value-type="float" office:value="18377955.7281991">
            <text:p>18377955,7281991</text:p>
          </table:table-cell>
          <table:table-cell table:formula="of:=[.D43]+500000" office:value-type="float" office:value="31000000">
            <text:p>31000000</text:p>
          </table:table-cell>
          <table:table-cell table:style-name="ce3" table:formula="of:=IF([.C44]&gt;[.D4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4]+1" office:value-type="float" office:value="1843">
            <text:p>1843</text:p>
          </table:table-cell>
          <table:table-cell table:formula="of:=[.A45]-1800" office:value-type="float" office:value="43">
            <text:p>43</text:p>
          </table:table-cell>
          <table:table-cell table:formula="of:=[.C44]*(1+2/100)" office:value-type="float" office:value="18745514.8427631">
            <text:p>18745514,8427631</text:p>
          </table:table-cell>
          <table:table-cell table:formula="of:=[.D44]+500000" office:value-type="float" office:value="31500000">
            <text:p>31500000</text:p>
          </table:table-cell>
          <table:table-cell table:style-name="ce3" table:formula="of:=IF([.C45]&gt;[.D4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5]+1" office:value-type="float" office:value="1844">
            <text:p>1844</text:p>
          </table:table-cell>
          <table:table-cell table:formula="of:=[.A46]-1800" office:value-type="float" office:value="44">
            <text:p>44</text:p>
          </table:table-cell>
          <table:table-cell table:formula="of:=[.C45]*(1+2/100)" office:value-type="float" office:value="19120425.1396184">
            <text:p>19120425,1396184</text:p>
          </table:table-cell>
          <table:table-cell table:formula="of:=[.D45]+500000" office:value-type="float" office:value="32000000">
            <text:p>32000000</text:p>
          </table:table-cell>
          <table:table-cell table:style-name="ce3" table:formula="of:=IF([.C46]&gt;[.D4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6]+1" office:value-type="float" office:value="1845">
            <text:p>1845</text:p>
          </table:table-cell>
          <table:table-cell table:formula="of:=[.A47]-1800" office:value-type="float" office:value="45">
            <text:p>45</text:p>
          </table:table-cell>
          <table:table-cell table:formula="of:=[.C46]*(1+2/100)" office:value-type="float" office:value="19502833.6424108">
            <text:p>19502833,6424108</text:p>
          </table:table-cell>
          <table:table-cell table:formula="of:=[.D46]+500000" office:value-type="float" office:value="32500000">
            <text:p>32500000</text:p>
          </table:table-cell>
          <table:table-cell table:style-name="ce3" table:formula="of:=IF([.C47]&gt;[.D4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7]+1" office:value-type="float" office:value="1846">
            <text:p>1846</text:p>
          </table:table-cell>
          <table:table-cell table:formula="of:=[.A48]-1800" office:value-type="float" office:value="46">
            <text:p>46</text:p>
          </table:table-cell>
          <table:table-cell table:formula="of:=[.C47]*(1+2/100)" office:value-type="float" office:value="19892890.315259">
            <text:p>19892890,315259</text:p>
          </table:table-cell>
          <table:table-cell table:formula="of:=[.D47]+500000" office:value-type="float" office:value="33000000">
            <text:p>33000000</text:p>
          </table:table-cell>
          <table:table-cell table:style-name="ce3" table:formula="of:=IF([.C48]&gt;[.D4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8]+1" office:value-type="float" office:value="1847">
            <text:p>1847</text:p>
          </table:table-cell>
          <table:table-cell table:formula="of:=[.A49]-1800" office:value-type="float" office:value="47">
            <text:p>47</text:p>
          </table:table-cell>
          <table:table-cell table:formula="of:=[.C48]*(1+2/100)" office:value-type="float" office:value="20290748.1215641">
            <text:p>20290748,1215641</text:p>
          </table:table-cell>
          <table:table-cell table:formula="of:=[.D48]+500000" office:value-type="float" office:value="33500000">
            <text:p>33500000</text:p>
          </table:table-cell>
          <table:table-cell table:style-name="ce3" table:formula="of:=IF([.C49]&gt;[.D4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49]+1" office:value-type="float" office:value="1848">
            <text:p>1848</text:p>
          </table:table-cell>
          <table:table-cell table:formula="of:=[.A50]-1800" office:value-type="float" office:value="48">
            <text:p>48</text:p>
          </table:table-cell>
          <table:table-cell table:formula="of:=[.C49]*(1+2/100)" office:value-type="float" office:value="20696563.0839954">
            <text:p>20696563,0839954</text:p>
          </table:table-cell>
          <table:table-cell table:formula="of:=[.D49]+500000" office:value-type="float" office:value="34000000">
            <text:p>34000000</text:p>
          </table:table-cell>
          <table:table-cell table:style-name="ce3" table:formula="of:=IF([.C50]&gt;[.D5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0]+1" office:value-type="float" office:value="1849">
            <text:p>1849</text:p>
          </table:table-cell>
          <table:table-cell table:formula="of:=[.A51]-1800" office:value-type="float" office:value="49">
            <text:p>49</text:p>
          </table:table-cell>
          <table:table-cell table:formula="of:=[.C50]*(1+2/100)" office:value-type="float" office:value="21110494.3456753">
            <text:p>21110494,3456753</text:p>
          </table:table-cell>
          <table:table-cell table:formula="of:=[.D50]+500000" office:value-type="float" office:value="34500000">
            <text:p>34500000</text:p>
          </table:table-cell>
          <table:table-cell table:style-name="ce3" table:formula="of:=IF([.C51]&gt;[.D5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1]+1" office:value-type="float" office:value="1850">
            <text:p>1850</text:p>
          </table:table-cell>
          <table:table-cell table:formula="of:=[.A52]-1800" office:value-type="float" office:value="50">
            <text:p>50</text:p>
          </table:table-cell>
          <table:table-cell table:formula="of:=[.C51]*(1+2/100)" office:value-type="float" office:value="21532704.2325888">
            <text:p>21532704,2325888</text:p>
          </table:table-cell>
          <table:table-cell table:formula="of:=[.D51]+500000" office:value-type="float" office:value="35000000">
            <text:p>35000000</text:p>
          </table:table-cell>
          <table:table-cell table:style-name="ce3" table:formula="of:=IF([.C52]&gt;[.D5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2]+1" office:value-type="float" office:value="1851">
            <text:p>1851</text:p>
          </table:table-cell>
          <table:table-cell table:formula="of:=[.A53]-1800" office:value-type="float" office:value="51">
            <text:p>51</text:p>
          </table:table-cell>
          <table:table-cell table:formula="of:=[.C52]*(1+2/100)" office:value-type="float" office:value="21963358.3172406">
            <text:p>21963358,3172406</text:p>
          </table:table-cell>
          <table:table-cell table:formula="of:=[.D52]+500000" office:value-type="float" office:value="35500000">
            <text:p>35500000</text:p>
          </table:table-cell>
          <table:table-cell table:style-name="ce3" table:formula="of:=IF([.C53]&gt;[.D5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3]+1" office:value-type="float" office:value="1852">
            <text:p>1852</text:p>
          </table:table-cell>
          <table:table-cell table:formula="of:=[.A54]-1800" office:value-type="float" office:value="52">
            <text:p>52</text:p>
          </table:table-cell>
          <table:table-cell table:formula="of:=[.C53]*(1+2/100)" office:value-type="float" office:value="22402625.4835854">
            <text:p>22402625,4835854</text:p>
          </table:table-cell>
          <table:table-cell table:formula="of:=[.D53]+500000" office:value-type="float" office:value="36000000">
            <text:p>36000000</text:p>
          </table:table-cell>
          <table:table-cell table:style-name="ce3" table:formula="of:=IF([.C54]&gt;[.D5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4]+1" office:value-type="float" office:value="1853">
            <text:p>1853</text:p>
          </table:table-cell>
          <table:table-cell table:formula="of:=[.A55]-1800" office:value-type="float" office:value="53">
            <text:p>53</text:p>
          </table:table-cell>
          <table:table-cell table:formula="of:=[.C54]*(1+2/100)" office:value-type="float" office:value="22850677.9932572">
            <text:p>22850677,9932572</text:p>
          </table:table-cell>
          <table:table-cell table:formula="of:=[.D54]+500000" office:value-type="float" office:value="36500000">
            <text:p>36500000</text:p>
          </table:table-cell>
          <table:table-cell table:style-name="ce3" table:formula="of:=IF([.C55]&gt;[.D5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5]+1" office:value-type="float" office:value="1854">
            <text:p>1854</text:p>
          </table:table-cell>
          <table:table-cell table:formula="of:=[.A56]-1800" office:value-type="float" office:value="54">
            <text:p>54</text:p>
          </table:table-cell>
          <table:table-cell table:formula="of:=[.C55]*(1+2/100)" office:value-type="float" office:value="23307691.5531223">
            <text:p>23307691,5531223</text:p>
          </table:table-cell>
          <table:table-cell table:formula="of:=[.D55]+500000" office:value-type="float" office:value="37000000">
            <text:p>37000000</text:p>
          </table:table-cell>
          <table:table-cell table:style-name="ce3" table:formula="of:=IF([.C56]&gt;[.D5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6]+1" office:value-type="float" office:value="1855">
            <text:p>1855</text:p>
          </table:table-cell>
          <table:table-cell table:formula="of:=[.A57]-1800" office:value-type="float" office:value="55">
            <text:p>55</text:p>
          </table:table-cell>
          <table:table-cell table:formula="of:=[.C56]*(1+2/100)" office:value-type="float" office:value="23773845.3841847">
            <text:p>23773845,3841847</text:p>
          </table:table-cell>
          <table:table-cell table:formula="of:=[.D56]+500000" office:value-type="float" office:value="37500000">
            <text:p>37500000</text:p>
          </table:table-cell>
          <table:table-cell table:style-name="ce3" table:formula="of:=IF([.C57]&gt;[.D5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7]+1" office:value-type="float" office:value="1856">
            <text:p>1856</text:p>
          </table:table-cell>
          <table:table-cell table:formula="of:=[.A58]-1800" office:value-type="float" office:value="56">
            <text:p>56</text:p>
          </table:table-cell>
          <table:table-cell table:formula="of:=[.C57]*(1+2/100)" office:value-type="float" office:value="24249322.2918684">
            <text:p>24249322,2918684</text:p>
          </table:table-cell>
          <table:table-cell table:formula="of:=[.D57]+500000" office:value-type="float" office:value="38000000">
            <text:p>38000000</text:p>
          </table:table-cell>
          <table:table-cell table:style-name="ce3" table:formula="of:=IF([.C58]&gt;[.D5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8]+1" office:value-type="float" office:value="1857">
            <text:p>1857</text:p>
          </table:table-cell>
          <table:table-cell table:formula="of:=[.A59]-1800" office:value-type="float" office:value="57">
            <text:p>57</text:p>
          </table:table-cell>
          <table:table-cell table:formula="of:=[.C58]*(1+2/100)" office:value-type="float" office:value="24734308.7377058">
            <text:p>24734308,7377058</text:p>
          </table:table-cell>
          <table:table-cell table:formula="of:=[.D58]+500000" office:value-type="float" office:value="38500000">
            <text:p>38500000</text:p>
          </table:table-cell>
          <table:table-cell table:style-name="ce3" table:formula="of:=IF([.C59]&gt;[.D5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59]+1" office:value-type="float" office:value="1858">
            <text:p>1858</text:p>
          </table:table-cell>
          <table:table-cell table:formula="of:=[.A60]-1800" office:value-type="float" office:value="58">
            <text:p>58</text:p>
          </table:table-cell>
          <table:table-cell table:formula="of:=[.C59]*(1+2/100)" office:value-type="float" office:value="25228994.9124599">
            <text:p>25228994,9124599</text:p>
          </table:table-cell>
          <table:table-cell table:formula="of:=[.D59]+500000" office:value-type="float" office:value="39000000">
            <text:p>39000000</text:p>
          </table:table-cell>
          <table:table-cell table:style-name="ce3" table:formula="of:=IF([.C60]&gt;[.D6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0]+1" office:value-type="float" office:value="1859">
            <text:p>1859</text:p>
          </table:table-cell>
          <table:table-cell table:formula="of:=[.A61]-1800" office:value-type="float" office:value="59">
            <text:p>59</text:p>
          </table:table-cell>
          <table:table-cell table:formula="of:=[.C60]*(1+2/100)" office:value-type="float" office:value="25733574.8107091">
            <text:p>25733574,8107091</text:p>
          </table:table-cell>
          <table:table-cell table:formula="of:=[.D60]+500000" office:value-type="float" office:value="39500000">
            <text:p>39500000</text:p>
          </table:table-cell>
          <table:table-cell table:style-name="ce3" table:formula="of:=IF([.C61]&gt;[.D6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1]+1" office:value-type="float" office:value="1860">
            <text:p>1860</text:p>
          </table:table-cell>
          <table:table-cell table:formula="of:=[.A62]-1800" office:value-type="float" office:value="60">
            <text:p>60</text:p>
          </table:table-cell>
          <table:table-cell table:formula="of:=[.C61]*(1+2/100)" office:value-type="float" office:value="26248246.3069233">
            <text:p>26248246,3069233</text:p>
          </table:table-cell>
          <table:table-cell table:formula="of:=[.D61]+500000" office:value-type="float" office:value="40000000">
            <text:p>40000000</text:p>
          </table:table-cell>
          <table:table-cell table:style-name="ce3" table:formula="of:=IF([.C62]&gt;[.D6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2]+1" office:value-type="float" office:value="1861">
            <text:p>1861</text:p>
          </table:table-cell>
          <table:table-cell table:formula="of:=[.A63]-1800" office:value-type="float" office:value="61">
            <text:p>61</text:p>
          </table:table-cell>
          <table:table-cell table:formula="of:=[.C62]*(1+2/100)" office:value-type="float" office:value="26773211.2330618">
            <text:p>26773211,2330618</text:p>
          </table:table-cell>
          <table:table-cell table:formula="of:=[.D62]+500000" office:value-type="float" office:value="40500000">
            <text:p>40500000</text:p>
          </table:table-cell>
          <table:table-cell table:style-name="ce3" table:formula="of:=IF([.C63]&gt;[.D6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3]+1" office:value-type="float" office:value="1862">
            <text:p>1862</text:p>
          </table:table-cell>
          <table:table-cell table:formula="of:=[.A64]-1800" office:value-type="float" office:value="62">
            <text:p>62</text:p>
          </table:table-cell>
          <table:table-cell table:formula="of:=[.C63]*(1+2/100)" office:value-type="float" office:value="27308675.457723">
            <text:p>27308675,457723</text:p>
          </table:table-cell>
          <table:table-cell table:formula="of:=[.D63]+500000" office:value-type="float" office:value="41000000">
            <text:p>41000000</text:p>
          </table:table-cell>
          <table:table-cell table:style-name="ce3" table:formula="of:=IF([.C64]&gt;[.D6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4]+1" office:value-type="float" office:value="1863">
            <text:p>1863</text:p>
          </table:table-cell>
          <table:table-cell table:formula="of:=[.A65]-1800" office:value-type="float" office:value="63">
            <text:p>63</text:p>
          </table:table-cell>
          <table:table-cell table:formula="of:=[.C64]*(1+2/100)" office:value-type="float" office:value="27854848.9668775">
            <text:p>27854848,9668775</text:p>
          </table:table-cell>
          <table:table-cell table:formula="of:=[.D64]+500000" office:value-type="float" office:value="41500000">
            <text:p>41500000</text:p>
          </table:table-cell>
          <table:table-cell table:style-name="ce3" table:formula="of:=IF([.C65]&gt;[.D6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5]+1" office:value-type="float" office:value="1864">
            <text:p>1864</text:p>
          </table:table-cell>
          <table:table-cell table:formula="of:=[.A66]-1800" office:value-type="float" office:value="64">
            <text:p>64</text:p>
          </table:table-cell>
          <table:table-cell table:formula="of:=[.C65]*(1+2/100)" office:value-type="float" office:value="28411945.946215">
            <text:p>28411945,946215</text:p>
          </table:table-cell>
          <table:table-cell table:formula="of:=[.D65]+500000" office:value-type="float" office:value="42000000">
            <text:p>42000000</text:p>
          </table:table-cell>
          <table:table-cell table:style-name="ce3" table:formula="of:=IF([.C66]&gt;[.D6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6]+1" office:value-type="float" office:value="1865">
            <text:p>1865</text:p>
          </table:table-cell>
          <table:table-cell table:formula="of:=[.A67]-1800" office:value-type="float" office:value="65">
            <text:p>65</text:p>
          </table:table-cell>
          <table:table-cell table:formula="of:=[.C66]*(1+2/100)" office:value-type="float" office:value="28980184.8651393">
            <text:p>28980184,8651393</text:p>
          </table:table-cell>
          <table:table-cell table:formula="of:=[.D66]+500000" office:value-type="float" office:value="42500000">
            <text:p>42500000</text:p>
          </table:table-cell>
          <table:table-cell table:style-name="ce3" table:formula="of:=IF([.C67]&gt;[.D6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7]+1" office:value-type="float" office:value="1866">
            <text:p>1866</text:p>
          </table:table-cell>
          <table:table-cell table:formula="of:=[.A68]-1800" office:value-type="float" office:value="66">
            <text:p>66</text:p>
          </table:table-cell>
          <table:table-cell table:formula="of:=[.C67]*(1+2/100)" office:value-type="float" office:value="29559788.5624421">
            <text:p>29559788,5624421</text:p>
          </table:table-cell>
          <table:table-cell table:formula="of:=[.D67]+500000" office:value-type="float" office:value="43000000">
            <text:p>43000000</text:p>
          </table:table-cell>
          <table:table-cell table:style-name="ce3" table:formula="of:=IF([.C68]&gt;[.D6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8]+1" office:value-type="float" office:value="1867">
            <text:p>1867</text:p>
          </table:table-cell>
          <table:table-cell table:formula="of:=[.A69]-1800" office:value-type="float" office:value="67">
            <text:p>67</text:p>
          </table:table-cell>
          <table:table-cell table:formula="of:=[.C68]*(1+2/100)" office:value-type="float" office:value="30150984.3336909">
            <text:p>30150984,3336909</text:p>
          </table:table-cell>
          <table:table-cell table:formula="of:=[.D68]+500000" office:value-type="float" office:value="43500000">
            <text:p>43500000</text:p>
          </table:table-cell>
          <table:table-cell table:style-name="ce3" table:formula="of:=IF([.C69]&gt;[.D6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69]+1" office:value-type="float" office:value="1868">
            <text:p>1868</text:p>
          </table:table-cell>
          <table:table-cell table:formula="of:=[.A70]-1800" office:value-type="float" office:value="68">
            <text:p>68</text:p>
          </table:table-cell>
          <table:table-cell table:formula="of:=[.C69]*(1+2/100)" office:value-type="float" office:value="30754004.0203648">
            <text:p>30754004,0203648</text:p>
          </table:table-cell>
          <table:table-cell table:formula="of:=[.D69]+500000" office:value-type="float" office:value="44000000">
            <text:p>44000000</text:p>
          </table:table-cell>
          <table:table-cell table:style-name="ce3" table:formula="of:=IF([.C70]&gt;[.D7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0]+1" office:value-type="float" office:value="1869">
            <text:p>1869</text:p>
          </table:table-cell>
          <table:table-cell table:formula="of:=[.A71]-1800" office:value-type="float" office:value="69">
            <text:p>69</text:p>
          </table:table-cell>
          <table:table-cell table:formula="of:=[.C70]*(1+2/100)" office:value-type="float" office:value="31369084.1007721">
            <text:p>31369084,1007721</text:p>
          </table:table-cell>
          <table:table-cell table:formula="of:=[.D70]+500000" office:value-type="float" office:value="44500000">
            <text:p>44500000</text:p>
          </table:table-cell>
          <table:table-cell table:style-name="ce3" table:formula="of:=IF([.C71]&gt;[.D7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1]+1" office:value-type="float" office:value="1870">
            <text:p>1870</text:p>
          </table:table-cell>
          <table:table-cell table:formula="of:=[.A72]-1800" office:value-type="float" office:value="70">
            <text:p>70</text:p>
          </table:table-cell>
          <table:table-cell table:formula="of:=[.C71]*(1+2/100)" office:value-type="float" office:value="31996465.7827875">
            <text:p>31996465,7827875</text:p>
          </table:table-cell>
          <table:table-cell table:formula="of:=[.D71]+500000" office:value-type="float" office:value="45000000">
            <text:p>45000000</text:p>
          </table:table-cell>
          <table:table-cell table:style-name="ce3" table:formula="of:=IF([.C72]&gt;[.D7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2]+1" office:value-type="float" office:value="1871">
            <text:p>1871</text:p>
          </table:table-cell>
          <table:table-cell table:formula="of:=[.A73]-1800" office:value-type="float" office:value="71">
            <text:p>71</text:p>
          </table:table-cell>
          <table:table-cell table:formula="of:=[.C72]*(1+2/100)" office:value-type="float" office:value="32636395.0984433">
            <text:p>32636395,0984433</text:p>
          </table:table-cell>
          <table:table-cell table:formula="of:=[.D72]+500000" office:value-type="float" office:value="45500000">
            <text:p>45500000</text:p>
          </table:table-cell>
          <table:table-cell table:style-name="ce3" table:formula="of:=IF([.C73]&gt;[.D7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3]+1" office:value-type="float" office:value="1872">
            <text:p>1872</text:p>
          </table:table-cell>
          <table:table-cell table:formula="of:=[.A74]-1800" office:value-type="float" office:value="72">
            <text:p>72</text:p>
          </table:table-cell>
          <table:table-cell table:formula="of:=[.C73]*(1+2/100)" office:value-type="float" office:value="33289123.0004121">
            <text:p>33289123,0004121</text:p>
          </table:table-cell>
          <table:table-cell table:formula="of:=[.D73]+500000" office:value-type="float" office:value="46000000">
            <text:p>46000000</text:p>
          </table:table-cell>
          <table:table-cell table:style-name="ce3" table:formula="of:=IF([.C74]&gt;[.D7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4]+1" office:value-type="float" office:value="1873">
            <text:p>1873</text:p>
          </table:table-cell>
          <table:table-cell table:formula="of:=[.A75]-1800" office:value-type="float" office:value="73">
            <text:p>73</text:p>
          </table:table-cell>
          <table:table-cell table:formula="of:=[.C74]*(1+2/100)" office:value-type="float" office:value="33954905.4604204">
            <text:p>33954905,4604204</text:p>
          </table:table-cell>
          <table:table-cell table:formula="of:=[.D74]+500000" office:value-type="float" office:value="46500000">
            <text:p>46500000</text:p>
          </table:table-cell>
          <table:table-cell table:style-name="ce3" table:formula="of:=IF([.C75]&gt;[.D7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5]+1" office:value-type="float" office:value="1874">
            <text:p>1874</text:p>
          </table:table-cell>
          <table:table-cell table:formula="of:=[.A76]-1800" office:value-type="float" office:value="74">
            <text:p>74</text:p>
          </table:table-cell>
          <table:table-cell table:formula="of:=[.C75]*(1+2/100)" office:value-type="float" office:value="34634003.5696288">
            <text:p>34634003,5696288</text:p>
          </table:table-cell>
          <table:table-cell table:formula="of:=[.D75]+500000" office:value-type="float" office:value="47000000">
            <text:p>47000000</text:p>
          </table:table-cell>
          <table:table-cell table:style-name="ce3" table:formula="of:=IF([.C76]&gt;[.D7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6]+1" office:value-type="float" office:value="1875">
            <text:p>1875</text:p>
          </table:table-cell>
          <table:table-cell table:formula="of:=[.A77]-1800" office:value-type="float" office:value="75">
            <text:p>75</text:p>
          </table:table-cell>
          <table:table-cell table:formula="of:=[.C76]*(1+2/100)" office:value-type="float" office:value="35326683.6410213">
            <text:p>35326683,6410213</text:p>
          </table:table-cell>
          <table:table-cell table:formula="of:=[.D76]+500000" office:value-type="float" office:value="47500000">
            <text:p>47500000</text:p>
          </table:table-cell>
          <table:table-cell table:style-name="ce3" table:formula="of:=IF([.C77]&gt;[.D7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7]+1" office:value-type="float" office:value="1876">
            <text:p>1876</text:p>
          </table:table-cell>
          <table:table-cell table:formula="of:=[.A78]-1800" office:value-type="float" office:value="76">
            <text:p>76</text:p>
          </table:table-cell>
          <table:table-cell table:formula="of:=[.C77]*(1+2/100)" office:value-type="float" office:value="36033217.3138418">
            <text:p>36033217,3138418</text:p>
          </table:table-cell>
          <table:table-cell table:formula="of:=[.D77]+500000" office:value-type="float" office:value="48000000">
            <text:p>48000000</text:p>
          </table:table-cell>
          <table:table-cell table:style-name="ce3" table:formula="of:=IF([.C78]&gt;[.D7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8]+1" office:value-type="float" office:value="1877">
            <text:p>1877</text:p>
          </table:table-cell>
          <table:table-cell table:formula="of:=[.A79]-1800" office:value-type="float" office:value="77">
            <text:p>77</text:p>
          </table:table-cell>
          <table:table-cell table:formula="of:=[.C78]*(1+2/100)" office:value-type="float" office:value="36753881.6601186">
            <text:p>36753881,6601186</text:p>
          </table:table-cell>
          <table:table-cell table:formula="of:=[.D78]+500000" office:value-type="float" office:value="48500000">
            <text:p>48500000</text:p>
          </table:table-cell>
          <table:table-cell table:style-name="ce3" table:formula="of:=IF([.C79]&gt;[.D7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79]+1" office:value-type="float" office:value="1878">
            <text:p>1878</text:p>
          </table:table-cell>
          <table:table-cell table:formula="of:=[.A80]-1800" office:value-type="float" office:value="78">
            <text:p>78</text:p>
          </table:table-cell>
          <table:table-cell table:formula="of:=[.C79]*(1+2/100)" office:value-type="float" office:value="37488959.293321">
            <text:p>37488959,293321</text:p>
          </table:table-cell>
          <table:table-cell table:formula="of:=[.D79]+500000" office:value-type="float" office:value="49000000">
            <text:p>49000000</text:p>
          </table:table-cell>
          <table:table-cell table:style-name="ce3" table:formula="of:=IF([.C80]&gt;[.D8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0]+1" office:value-type="float" office:value="1879">
            <text:p>1879</text:p>
          </table:table-cell>
          <table:table-cell table:formula="of:=[.A81]-1800" office:value-type="float" office:value="79">
            <text:p>79</text:p>
          </table:table-cell>
          <table:table-cell table:formula="of:=[.C80]*(1+2/100)" office:value-type="float" office:value="38238738.4791874">
            <text:p>38238738,4791874</text:p>
          </table:table-cell>
          <table:table-cell table:formula="of:=[.D80]+500000" office:value-type="float" office:value="49500000">
            <text:p>49500000</text:p>
          </table:table-cell>
          <table:table-cell table:style-name="ce3" table:formula="of:=IF([.C81]&gt;[.D8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1]+1" office:value-type="float" office:value="1880">
            <text:p>1880</text:p>
          </table:table-cell>
          <table:table-cell table:formula="of:=[.A82]-1800" office:value-type="float" office:value="80">
            <text:p>80</text:p>
          </table:table-cell>
          <table:table-cell table:formula="of:=[.C81]*(1+2/100)" office:value-type="float" office:value="39003513.2487711">
            <text:p>39003513,2487711</text:p>
          </table:table-cell>
          <table:table-cell table:formula="of:=[.D81]+500000" office:value-type="float" office:value="50000000">
            <text:p>50000000</text:p>
          </table:table-cell>
          <table:table-cell table:style-name="ce3" table:formula="of:=IF([.C82]&gt;[.D8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2]+1" office:value-type="float" office:value="1881">
            <text:p>1881</text:p>
          </table:table-cell>
          <table:table-cell table:formula="of:=[.A83]-1800" office:value-type="float" office:value="81">
            <text:p>81</text:p>
          </table:table-cell>
          <table:table-cell table:formula="of:=[.C82]*(1+2/100)" office:value-type="float" office:value="39783583.5137466">
            <text:p>39783583,5137466</text:p>
          </table:table-cell>
          <table:table-cell table:formula="of:=[.D82]+500000" office:value-type="float" office:value="50500000">
            <text:p>50500000</text:p>
          </table:table-cell>
          <table:table-cell table:style-name="ce3" table:formula="of:=IF([.C83]&gt;[.D8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3]+1" office:value-type="float" office:value="1882">
            <text:p>1882</text:p>
          </table:table-cell>
          <table:table-cell table:formula="of:=[.A84]-1800" office:value-type="float" office:value="82">
            <text:p>82</text:p>
          </table:table-cell>
          <table:table-cell table:formula="of:=[.C83]*(1+2/100)" office:value-type="float" office:value="40579255.1840215">
            <text:p>40579255,1840215</text:p>
          </table:table-cell>
          <table:table-cell table:formula="of:=[.D83]+500000" office:value-type="float" office:value="51000000">
            <text:p>51000000</text:p>
          </table:table-cell>
          <table:table-cell table:style-name="ce3" table:formula="of:=IF([.C84]&gt;[.D8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4]+1" office:value-type="float" office:value="1883">
            <text:p>1883</text:p>
          </table:table-cell>
          <table:table-cell table:formula="of:=[.A85]-1800" office:value-type="float" office:value="83">
            <text:p>83</text:p>
          </table:table-cell>
          <table:table-cell table:formula="of:=[.C84]*(1+2/100)" office:value-type="float" office:value="41390840.2877019">
            <text:p>41390840,2877019</text:p>
          </table:table-cell>
          <table:table-cell table:formula="of:=[.D84]+500000" office:value-type="float" office:value="51500000">
            <text:p>51500000</text:p>
          </table:table-cell>
          <table:table-cell table:style-name="ce3" table:formula="of:=IF([.C85]&gt;[.D8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5]+1" office:value-type="float" office:value="1884">
            <text:p>1884</text:p>
          </table:table-cell>
          <table:table-cell table:formula="of:=[.A86]-1800" office:value-type="float" office:value="84">
            <text:p>84</text:p>
          </table:table-cell>
          <table:table-cell table:formula="of:=[.C85]*(1+2/100)" office:value-type="float" office:value="42218657.093456">
            <text:p>42218657,093456</text:p>
          </table:table-cell>
          <table:table-cell table:formula="of:=[.D85]+500000" office:value-type="float" office:value="52000000">
            <text:p>52000000</text:p>
          </table:table-cell>
          <table:table-cell table:style-name="ce3" table:formula="of:=IF([.C86]&gt;[.D8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6]+1" office:value-type="float" office:value="1885">
            <text:p>1885</text:p>
          </table:table-cell>
          <table:table-cell table:formula="of:=[.A87]-1800" office:value-type="float" office:value="85">
            <text:p>85</text:p>
          </table:table-cell>
          <table:table-cell table:formula="of:=[.C86]*(1+2/100)" office:value-type="float" office:value="43063030.2353251">
            <text:p>43063030,2353251</text:p>
          </table:table-cell>
          <table:table-cell table:formula="of:=[.D86]+500000" office:value-type="float" office:value="52500000">
            <text:p>52500000</text:p>
          </table:table-cell>
          <table:table-cell table:style-name="ce3" table:formula="of:=IF([.C87]&gt;[.D8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7]+1" office:value-type="float" office:value="1886">
            <text:p>1886</text:p>
          </table:table-cell>
          <table:table-cell table:formula="of:=[.A88]-1800" office:value-type="float" office:value="86">
            <text:p>86</text:p>
          </table:table-cell>
          <table:table-cell table:formula="of:=[.C87]*(1+2/100)" office:value-type="float" office:value="43924290.8400316">
            <text:p>43924290,8400316</text:p>
          </table:table-cell>
          <table:table-cell table:formula="of:=[.D87]+500000" office:value-type="float" office:value="53000000">
            <text:p>53000000</text:p>
          </table:table-cell>
          <table:table-cell table:style-name="ce3" table:formula="of:=IF([.C88]&gt;[.D8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8]+1" office:value-type="float" office:value="1887">
            <text:p>1887</text:p>
          </table:table-cell>
          <table:table-cell table:formula="of:=[.A89]-1800" office:value-type="float" office:value="87">
            <text:p>87</text:p>
          </table:table-cell>
          <table:table-cell table:formula="of:=[.C88]*(1+2/100)" office:value-type="float" office:value="44802776.6568322">
            <text:p>44802776,6568322</text:p>
          </table:table-cell>
          <table:table-cell table:formula="of:=[.D88]+500000" office:value-type="float" office:value="53500000">
            <text:p>53500000</text:p>
          </table:table-cell>
          <table:table-cell table:style-name="ce3" table:formula="of:=IF([.C89]&gt;[.D8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89]+1" office:value-type="float" office:value="1888">
            <text:p>1888</text:p>
          </table:table-cell>
          <table:table-cell table:formula="of:=[.A90]-1800" office:value-type="float" office:value="88">
            <text:p>88</text:p>
          </table:table-cell>
          <table:table-cell table:formula="of:=[.C89]*(1+2/100)" office:value-type="float" office:value="45698832.1899689">
            <text:p>45698832,1899689</text:p>
          </table:table-cell>
          <table:table-cell table:formula="of:=[.D89]+500000" office:value-type="float" office:value="54000000">
            <text:p>54000000</text:p>
          </table:table-cell>
          <table:table-cell table:style-name="ce3" table:formula="of:=IF([.C90]&gt;[.D9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0]+1" office:value-type="float" office:value="1889">
            <text:p>1889</text:p>
          </table:table-cell>
          <table:table-cell table:formula="of:=[.A91]-1800" office:value-type="float" office:value="89">
            <text:p>89</text:p>
          </table:table-cell>
          <table:table-cell table:formula="of:=[.C90]*(1+2/100)" office:value-type="float" office:value="46612808.8337682">
            <text:p>46612808,8337682</text:p>
          </table:table-cell>
          <table:table-cell table:formula="of:=[.D90]+500000" office:value-type="float" office:value="54500000">
            <text:p>54500000</text:p>
          </table:table-cell>
          <table:table-cell table:style-name="ce3" table:formula="of:=IF([.C91]&gt;[.D9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1]+1" office:value-type="float" office:value="1890">
            <text:p>1890</text:p>
          </table:table-cell>
          <table:table-cell table:formula="of:=[.A92]-1800" office:value-type="float" office:value="90">
            <text:p>90</text:p>
          </table:table-cell>
          <table:table-cell table:formula="of:=[.C91]*(1+2/100)" office:value-type="float" office:value="47545065.0104436">
            <text:p>47545065,0104436</text:p>
          </table:table-cell>
          <table:table-cell table:formula="of:=[.D91]+500000" office:value-type="float" office:value="55000000">
            <text:p>55000000</text:p>
          </table:table-cell>
          <table:table-cell table:style-name="ce3" table:formula="of:=IF([.C92]&gt;[.D9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2]+1" office:value-type="float" office:value="1891">
            <text:p>1891</text:p>
          </table:table-cell>
          <table:table-cell table:formula="of:=[.A93]-1800" office:value-type="float" office:value="91">
            <text:p>91</text:p>
          </table:table-cell>
          <table:table-cell table:formula="of:=[.C92]*(1+2/100)" office:value-type="float" office:value="48495966.3106525">
            <text:p>48495966,3106525</text:p>
          </table:table-cell>
          <table:table-cell table:formula="of:=[.D92]+500000" office:value-type="float" office:value="55500000">
            <text:p>55500000</text:p>
          </table:table-cell>
          <table:table-cell table:style-name="ce3" table:formula="of:=IF([.C93]&gt;[.D9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3]+1" office:value-type="float" office:value="1892">
            <text:p>1892</text:p>
          </table:table-cell>
          <table:table-cell table:formula="of:=[.A94]-1800" office:value-type="float" office:value="92">
            <text:p>92</text:p>
          </table:table-cell>
          <table:table-cell table:formula="of:=[.C93]*(1+2/100)" office:value-type="float" office:value="49465885.6368655">
            <text:p>49465885,6368655</text:p>
          </table:table-cell>
          <table:table-cell table:formula="of:=[.D93]+500000" office:value-type="float" office:value="56000000">
            <text:p>56000000</text:p>
          </table:table-cell>
          <table:table-cell table:style-name="ce3" table:formula="of:=IF([.C94]&gt;[.D9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4]+1" office:value-type="float" office:value="1893">
            <text:p>1893</text:p>
          </table:table-cell>
          <table:table-cell table:formula="of:=[.A95]-1800" office:value-type="float" office:value="93">
            <text:p>93</text:p>
          </table:table-cell>
          <table:table-cell table:formula="of:=[.C94]*(1+2/100)" office:value-type="float" office:value="50455203.3496029">
            <text:p>50455203,3496029</text:p>
          </table:table-cell>
          <table:table-cell table:formula="of:=[.D94]+500000" office:value-type="float" office:value="56500000">
            <text:p>56500000</text:p>
          </table:table-cell>
          <table:table-cell table:style-name="ce3" table:formula="of:=IF([.C95]&gt;[.D95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5]+1" office:value-type="float" office:value="1894">
            <text:p>1894</text:p>
          </table:table-cell>
          <table:table-cell table:formula="of:=[.A96]-1800" office:value-type="float" office:value="94">
            <text:p>94</text:p>
          </table:table-cell>
          <table:table-cell table:formula="of:=[.C95]*(1+2/100)" office:value-type="float" office:value="51464307.4165949">
            <text:p>51464307,4165949</text:p>
          </table:table-cell>
          <table:table-cell table:formula="of:=[.D95]+500000" office:value-type="float" office:value="57000000">
            <text:p>57000000</text:p>
          </table:table-cell>
          <table:table-cell table:style-name="ce3" table:formula="of:=IF([.C96]&gt;[.D96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6]+1" office:value-type="float" office:value="1895">
            <text:p>1895</text:p>
          </table:table-cell>
          <table:table-cell table:formula="of:=[.A97]-1800" office:value-type="float" office:value="95">
            <text:p>95</text:p>
          </table:table-cell>
          <table:table-cell table:formula="of:=[.C96]*(1+2/100)" office:value-type="float" office:value="52493593.5649268">
            <text:p>52493593,5649268</text:p>
          </table:table-cell>
          <table:table-cell table:formula="of:=[.D96]+500000" office:value-type="float" office:value="57500000">
            <text:p>57500000</text:p>
          </table:table-cell>
          <table:table-cell table:style-name="ce3" table:formula="of:=IF([.C97]&gt;[.D97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7]+1" office:value-type="float" office:value="1896">
            <text:p>1896</text:p>
          </table:table-cell>
          <table:table-cell table:formula="of:=[.A98]-1800" office:value-type="float" office:value="96">
            <text:p>96</text:p>
          </table:table-cell>
          <table:table-cell table:formula="of:=[.C97]*(1+2/100)" office:value-type="float" office:value="53543465.4362253">
            <text:p>53543465,4362253</text:p>
          </table:table-cell>
          <table:table-cell table:formula="of:=[.D97]+500000" office:value-type="float" office:value="58000000">
            <text:p>58000000</text:p>
          </table:table-cell>
          <table:table-cell table:style-name="ce3" table:formula="of:=IF([.C98]&gt;[.D98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8]+1" office:value-type="float" office:value="1897">
            <text:p>1897</text:p>
          </table:table-cell>
          <table:table-cell table:formula="of:=[.A99]-1800" office:value-type="float" office:value="97">
            <text:p>97</text:p>
          </table:table-cell>
          <table:table-cell table:formula="of:=[.C98]*(1+2/100)" office:value-type="float" office:value="54614334.7449499">
            <text:p>54614334,7449499</text:p>
          </table:table-cell>
          <table:table-cell table:formula="of:=[.D98]+500000" office:value-type="float" office:value="58500000">
            <text:p>58500000</text:p>
          </table:table-cell>
          <table:table-cell table:style-name="ce3" table:formula="of:=IF([.C99]&gt;[.D99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99]+1" office:value-type="float" office:value="1898">
            <text:p>1898</text:p>
          </table:table-cell>
          <table:table-cell table:formula="of:=[.A100]-1800" office:value-type="float" office:value="98">
            <text:p>98</text:p>
          </table:table-cell>
          <table:table-cell table:formula="of:=[.C99]*(1+2/100)" office:value-type="float" office:value="55706621.4398489">
            <text:p>55706621,4398489</text:p>
          </table:table-cell>
          <table:table-cell table:formula="of:=[.D99]+500000" office:value-type="float" office:value="59000000">
            <text:p>59000000</text:p>
          </table:table-cell>
          <table:table-cell table:style-name="ce3" table:formula="of:=IF([.C100]&gt;[.D100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0]+1" office:value-type="float" office:value="1899">
            <text:p>1899</text:p>
          </table:table-cell>
          <table:table-cell table:formula="of:=[.A101]-1800" office:value-type="float" office:value="99">
            <text:p>99</text:p>
          </table:table-cell>
          <table:table-cell table:formula="of:=[.C100]*(1+2/100)" office:value-type="float" office:value="56820753.8686458">
            <text:p>56820753,8686458</text:p>
          </table:table-cell>
          <table:table-cell table:formula="of:=[.D100]+500000" office:value-type="float" office:value="59500000">
            <text:p>59500000</text:p>
          </table:table-cell>
          <table:table-cell table:style-name="ce3" table:formula="of:=IF([.C101]&gt;[.D101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1]+1" office:value-type="float" office:value="1900">
            <text:p>1900</text:p>
          </table:table-cell>
          <table:table-cell table:formula="of:=[.A102]-1800" office:value-type="float" office:value="100">
            <text:p>100</text:p>
          </table:table-cell>
          <table:table-cell table:formula="of:=[.C101]*(1+2/100)" office:value-type="float" office:value="57957168.9460187">
            <text:p>57957168,9460187</text:p>
          </table:table-cell>
          <table:table-cell table:formula="of:=[.D101]+500000" office:value-type="float" office:value="60000000">
            <text:p>60000000</text:p>
          </table:table-cell>
          <table:table-cell table:style-name="ce3" table:formula="of:=IF([.C102]&gt;[.D102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2]+1" office:value-type="float" office:value="1901">
            <text:p>1901</text:p>
          </table:table-cell>
          <table:table-cell table:formula="of:=[.A103]-1800" office:value-type="float" office:value="101">
            <text:p>101</text:p>
          </table:table-cell>
          <table:table-cell table:formula="of:=[.C102]*(1+2/100)" office:value-type="float" office:value="59116312.3249391">
            <text:p>59116312,3249391</text:p>
          </table:table-cell>
          <table:table-cell table:formula="of:=[.D102]+500000" office:value-type="float" office:value="60500000">
            <text:p>60500000</text:p>
          </table:table-cell>
          <table:table-cell table:style-name="ce3" table:formula="of:=IF([.C103]&gt;[.D103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3]+1" office:value-type="float" office:value="1902">
            <text:p>1902</text:p>
          </table:table-cell>
          <table:table-cell table:formula="of:=[.A104]-1800" office:value-type="float" office:value="102">
            <text:p>102</text:p>
          </table:table-cell>
          <table:table-cell table:formula="of:=[.C103]*(1+2/100)" office:value-type="float" office:value="60298638.5714379">
            <text:p>60298638,5714379</text:p>
          </table:table-cell>
          <table:table-cell table:formula="of:=[.D103]+500000" office:value-type="float" office:value="61000000">
            <text:p>61000000</text:p>
          </table:table-cell>
          <table:table-cell table:style-name="ce3" table:formula="of:=IF([.C104]&gt;[.D104];&quot;alerte&quot;;&quot;&quot;)">
            <text:p/>
          </table:table-cell>
          <table:table-cell table:number-columns-repeated="1019"/>
        </table:table-row>
        <table:table-row table:style-name="ro1">
          <table:table-cell table:formula="of:=[.A104]+1" office:value-type="float" office:value="1903">
            <text:p>1903</text:p>
          </table:table-cell>
          <table:table-cell table:formula="of:=[.A105]-1800" office:value-type="float" office:value="103">
            <text:p>103</text:p>
          </table:table-cell>
          <table:table-cell table:formula="of:=[.C104]*(1+2/100)" office:value-type="float" office:value="61504611.3428667">
            <text:p>61504611,3428667</text:p>
          </table:table-cell>
          <table:table-cell table:formula="of:=[.D104]+500000" office:value-type="float" office:value="61500000">
            <text:p>61500000</text:p>
          </table:table-cell>
          <table:table-cell table:style-name="ce3" table:formula="of:=IF([.C105]&gt;[.D10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05]+1" office:value-type="float" office:value="1904">
            <text:p>1904</text:p>
          </table:table-cell>
          <table:table-cell table:formula="of:=[.A106]-1800" office:value-type="float" office:value="104">
            <text:p>104</text:p>
          </table:table-cell>
          <table:table-cell table:formula="of:=[.C105]*(1+2/100)" office:value-type="float" office:value="62734703.569724">
            <text:p>62734703,569724</text:p>
          </table:table-cell>
          <table:table-cell table:formula="of:=[.D105]+500000" office:value-type="float" office:value="62000000">
            <text:p>62000000</text:p>
          </table:table-cell>
          <table:table-cell table:style-name="ce3" table:formula="of:=IF([.C106]&gt;[.D10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06]+1" office:value-type="float" office:value="1905">
            <text:p>1905</text:p>
          </table:table-cell>
          <table:table-cell table:formula="of:=[.A107]-1800" office:value-type="float" office:value="105">
            <text:p>105</text:p>
          </table:table-cell>
          <table:table-cell table:formula="of:=[.C106]*(1+2/100)" office:value-type="float" office:value="63989397.6411185">
            <text:p>63989397,6411185</text:p>
          </table:table-cell>
          <table:table-cell table:formula="of:=[.D106]+500000" office:value-type="float" office:value="62500000">
            <text:p>62500000</text:p>
          </table:table-cell>
          <table:table-cell table:style-name="ce3" table:formula="of:=IF([.C107]&gt;[.D10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07]+1" office:value-type="float" office:value="1906">
            <text:p>1906</text:p>
          </table:table-cell>
          <table:table-cell table:formula="of:=[.A108]-1800" office:value-type="float" office:value="106">
            <text:p>106</text:p>
          </table:table-cell>
          <table:table-cell table:formula="of:=[.C107]*(1+2/100)" office:value-type="float" office:value="65269185.5939409">
            <text:p>65269185,5939409</text:p>
          </table:table-cell>
          <table:table-cell table:formula="of:=[.D107]+500000" office:value-type="float" office:value="63000000">
            <text:p>63000000</text:p>
          </table:table-cell>
          <table:table-cell table:style-name="ce3" table:formula="of:=IF([.C108]&gt;[.D10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08]+1" office:value-type="float" office:value="1907">
            <text:p>1907</text:p>
          </table:table-cell>
          <table:table-cell table:formula="of:=[.A109]-1800" office:value-type="float" office:value="107">
            <text:p>107</text:p>
          </table:table-cell>
          <table:table-cell table:formula="of:=[.C108]*(1+2/100)" office:value-type="float" office:value="66574569.3058197">
            <text:p>66574569,3058197</text:p>
          </table:table-cell>
          <table:table-cell table:formula="of:=[.D108]+500000" office:value-type="float" office:value="63500000">
            <text:p>63500000</text:p>
          </table:table-cell>
          <table:table-cell table:style-name="ce3" table:formula="of:=IF([.C109]&gt;[.D10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09]+1" office:value-type="float" office:value="1908">
            <text:p>1908</text:p>
          </table:table-cell>
          <table:table-cell table:formula="of:=[.A110]-1800" office:value-type="float" office:value="108">
            <text:p>108</text:p>
          </table:table-cell>
          <table:table-cell table:formula="of:=[.C109]*(1+2/100)" office:value-type="float" office:value="67906060.6919361">
            <text:p>67906060,6919361</text:p>
          </table:table-cell>
          <table:table-cell table:formula="of:=[.D109]+500000" office:value-type="float" office:value="64000000">
            <text:p>64000000</text:p>
          </table:table-cell>
          <table:table-cell table:style-name="ce3" table:formula="of:=IF([.C110]&gt;[.D11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0]+1" office:value-type="float" office:value="1909">
            <text:p>1909</text:p>
          </table:table-cell>
          <table:table-cell table:formula="of:=[.A111]-1800" office:value-type="float" office:value="109">
            <text:p>109</text:p>
          </table:table-cell>
          <table:table-cell table:formula="of:=[.C110]*(1+2/100)" office:value-type="float" office:value="69264181.9057748">
            <text:p>69264181,9057748</text:p>
          </table:table-cell>
          <table:table-cell table:formula="of:=[.D110]+500000" office:value-type="float" office:value="64500000">
            <text:p>64500000</text:p>
          </table:table-cell>
          <table:table-cell table:style-name="ce3" table:formula="of:=IF([.C111]&gt;[.D11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1]+1" office:value-type="float" office:value="1910">
            <text:p>1910</text:p>
          </table:table-cell>
          <table:table-cell table:formula="of:=[.A112]-1800" office:value-type="float" office:value="110">
            <text:p>110</text:p>
          </table:table-cell>
          <table:table-cell table:formula="of:=[.C111]*(1+2/100)" office:value-type="float" office:value="70649465.5438903">
            <text:p>70649465,5438903</text:p>
          </table:table-cell>
          <table:table-cell table:formula="of:=[.D111]+500000" office:value-type="float" office:value="65000000">
            <text:p>65000000</text:p>
          </table:table-cell>
          <table:table-cell table:style-name="ce3" table:formula="of:=IF([.C112]&gt;[.D11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2]+1" office:value-type="float" office:value="1911">
            <text:p>1911</text:p>
          </table:table-cell>
          <table:table-cell table:formula="of:=[.A113]-1800" office:value-type="float" office:value="111">
            <text:p>111</text:p>
          </table:table-cell>
          <table:table-cell table:formula="of:=[.C112]*(1+2/100)" office:value-type="float" office:value="72062454.8547681">
            <text:p>72062454,8547681</text:p>
          </table:table-cell>
          <table:table-cell table:formula="of:=[.D112]+500000" office:value-type="float" office:value="65500000">
            <text:p>65500000</text:p>
          </table:table-cell>
          <table:table-cell table:style-name="ce3" table:formula="of:=IF([.C113]&gt;[.D11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3]+1" office:value-type="float" office:value="1912">
            <text:p>1912</text:p>
          </table:table-cell>
          <table:table-cell table:formula="of:=[.A114]-1800" office:value-type="float" office:value="112">
            <text:p>112</text:p>
          </table:table-cell>
          <table:table-cell table:formula="of:=[.C113]*(1+2/100)" office:value-type="float" office:value="73503703.9518635">
            <text:p>73503703,9518635</text:p>
          </table:table-cell>
          <table:table-cell table:formula="of:=[.D113]+500000" office:value-type="float" office:value="66000000">
            <text:p>66000000</text:p>
          </table:table-cell>
          <table:table-cell table:style-name="ce3" table:formula="of:=IF([.C114]&gt;[.D11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4]+1" office:value-type="float" office:value="1913">
            <text:p>1913</text:p>
          </table:table-cell>
          <table:table-cell table:formula="of:=[.A115]-1800" office:value-type="float" office:value="113">
            <text:p>113</text:p>
          </table:table-cell>
          <table:table-cell table:formula="of:=[.C114]*(1+2/100)" office:value-type="float" office:value="74973778.0309007">
            <text:p>74973778,0309007</text:p>
          </table:table-cell>
          <table:table-cell table:formula="of:=[.D114]+500000" office:value-type="float" office:value="66500000">
            <text:p>66500000</text:p>
          </table:table-cell>
          <table:table-cell table:style-name="ce3" table:formula="of:=IF([.C115]&gt;[.D11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5]+1" office:value-type="float" office:value="1914">
            <text:p>1914</text:p>
          </table:table-cell>
          <table:table-cell table:formula="of:=[.A116]-1800" office:value-type="float" office:value="114">
            <text:p>114</text:p>
          </table:table-cell>
          <table:table-cell table:formula="of:=[.C115]*(1+2/100)" office:value-type="float" office:value="76473253.5915187">
            <text:p>76473253,5915187</text:p>
          </table:table-cell>
          <table:table-cell table:formula="of:=[.D115]+500000" office:value-type="float" office:value="67000000">
            <text:p>67000000</text:p>
          </table:table-cell>
          <table:table-cell table:style-name="ce3" table:formula="of:=IF([.C116]&gt;[.D11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6]+1" office:value-type="float" office:value="1915">
            <text:p>1915</text:p>
          </table:table-cell>
          <table:table-cell table:formula="of:=[.A117]-1800" office:value-type="float" office:value="115">
            <text:p>115</text:p>
          </table:table-cell>
          <table:table-cell table:formula="of:=[.C116]*(1+2/100)" office:value-type="float" office:value="78002718.6633491">
            <text:p>78002718,6633491</text:p>
          </table:table-cell>
          <table:table-cell table:formula="of:=[.D116]+500000" office:value-type="float" office:value="67500000">
            <text:p>67500000</text:p>
          </table:table-cell>
          <table:table-cell table:style-name="ce3" table:formula="of:=IF([.C117]&gt;[.D11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7]+1" office:value-type="float" office:value="1916">
            <text:p>1916</text:p>
          </table:table-cell>
          <table:table-cell table:formula="of:=[.A118]-1800" office:value-type="float" office:value="116">
            <text:p>116</text:p>
          </table:table-cell>
          <table:table-cell table:formula="of:=[.C117]*(1+2/100)" office:value-type="float" office:value="79562773.0366161">
            <text:p>79562773,0366161</text:p>
          </table:table-cell>
          <table:table-cell table:formula="of:=[.D117]+500000" office:value-type="float" office:value="68000000">
            <text:p>68000000</text:p>
          </table:table-cell>
          <table:table-cell table:style-name="ce3" table:formula="of:=IF([.C118]&gt;[.D11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8]+1" office:value-type="float" office:value="1917">
            <text:p>1917</text:p>
          </table:table-cell>
          <table:table-cell table:formula="of:=[.A119]-1800" office:value-type="float" office:value="117">
            <text:p>117</text:p>
          </table:table-cell>
          <table:table-cell table:formula="of:=[.C118]*(1+2/100)" office:value-type="float" office:value="81154028.4973484">
            <text:p>81154028,4973484</text:p>
          </table:table-cell>
          <table:table-cell table:formula="of:=[.D118]+500000" office:value-type="float" office:value="68500000">
            <text:p>68500000</text:p>
          </table:table-cell>
          <table:table-cell table:style-name="ce3" table:formula="of:=IF([.C119]&gt;[.D11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19]+1" office:value-type="float" office:value="1918">
            <text:p>1918</text:p>
          </table:table-cell>
          <table:table-cell table:formula="of:=[.A120]-1800" office:value-type="float" office:value="118">
            <text:p>118</text:p>
          </table:table-cell>
          <table:table-cell table:formula="of:=[.C119]*(1+2/100)" office:value-type="float" office:value="82777109.0672954">
            <text:p>82777109,0672954</text:p>
          </table:table-cell>
          <table:table-cell table:formula="of:=[.D119]+500000" office:value-type="float" office:value="69000000">
            <text:p>69000000</text:p>
          </table:table-cell>
          <table:table-cell table:style-name="ce3" table:formula="of:=IF([.C120]&gt;[.D12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0]+1" office:value-type="float" office:value="1919">
            <text:p>1919</text:p>
          </table:table-cell>
          <table:table-cell table:formula="of:=[.A121]-1800" office:value-type="float" office:value="119">
            <text:p>119</text:p>
          </table:table-cell>
          <table:table-cell table:formula="of:=[.C120]*(1+2/100)" office:value-type="float" office:value="84432651.2486413">
            <text:p>84432651,2486413</text:p>
          </table:table-cell>
          <table:table-cell table:formula="of:=[.D120]+500000" office:value-type="float" office:value="69500000">
            <text:p>69500000</text:p>
          </table:table-cell>
          <table:table-cell table:style-name="ce3" table:formula="of:=IF([.C121]&gt;[.D12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1]+1" office:value-type="float" office:value="1920">
            <text:p>1920</text:p>
          </table:table-cell>
          <table:table-cell table:formula="of:=[.A122]-1800" office:value-type="float" office:value="120">
            <text:p>120</text:p>
          </table:table-cell>
          <table:table-cell table:formula="of:=[.C121]*(1+2/100)" office:value-type="float" office:value="86121304.2736141">
            <text:p>86121304,2736141</text:p>
          </table:table-cell>
          <table:table-cell table:formula="of:=[.D121]+500000" office:value-type="float" office:value="70000000">
            <text:p>70000000</text:p>
          </table:table-cell>
          <table:table-cell table:style-name="ce3" table:formula="of:=IF([.C122]&gt;[.D12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2]+1" office:value-type="float" office:value="1921">
            <text:p>1921</text:p>
          </table:table-cell>
          <table:table-cell table:formula="of:=[.A123]-1800" office:value-type="float" office:value="121">
            <text:p>121</text:p>
          </table:table-cell>
          <table:table-cell table:formula="of:=[.C122]*(1+2/100)" office:value-type="float" office:value="87843730.3590864">
            <text:p>87843730,3590864</text:p>
          </table:table-cell>
          <table:table-cell table:formula="of:=[.D122]+500000" office:value-type="float" office:value="70500000">
            <text:p>70500000</text:p>
          </table:table-cell>
          <table:table-cell table:style-name="ce3" table:formula="of:=IF([.C123]&gt;[.D12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3]+1" office:value-type="float" office:value="1922">
            <text:p>1922</text:p>
          </table:table-cell>
          <table:table-cell table:formula="of:=[.A124]-1800" office:value-type="float" office:value="122">
            <text:p>122</text:p>
          </table:table-cell>
          <table:table-cell table:formula="of:=[.C123]*(1+2/100)" office:value-type="float" office:value="89600604.9662681">
            <text:p>89600604,9662681</text:p>
          </table:table-cell>
          <table:table-cell table:formula="of:=[.D123]+500000" office:value-type="float" office:value="71000000">
            <text:p>71000000</text:p>
          </table:table-cell>
          <table:table-cell table:style-name="ce3" table:formula="of:=IF([.C124]&gt;[.D12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4]+1" office:value-type="float" office:value="1923">
            <text:p>1923</text:p>
          </table:table-cell>
          <table:table-cell table:formula="of:=[.A125]-1800" office:value-type="float" office:value="123">
            <text:p>123</text:p>
          </table:table-cell>
          <table:table-cell table:formula="of:=[.C124]*(1+2/100)" office:value-type="float" office:value="91392617.0655935">
            <text:p>91392617,0655935</text:p>
          </table:table-cell>
          <table:table-cell table:formula="of:=[.D124]+500000" office:value-type="float" office:value="71500000">
            <text:p>71500000</text:p>
          </table:table-cell>
          <table:table-cell table:style-name="ce3" table:formula="of:=IF([.C125]&gt;[.D12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5]+1" office:value-type="float" office:value="1924">
            <text:p>1924</text:p>
          </table:table-cell>
          <table:table-cell table:formula="of:=[.A126]-1800" office:value-type="float" office:value="124">
            <text:p>124</text:p>
          </table:table-cell>
          <table:table-cell table:formula="of:=[.C125]*(1+2/100)" office:value-type="float" office:value="93220469.4069054">
            <text:p>93220469,4069054</text:p>
          </table:table-cell>
          <table:table-cell table:formula="of:=[.D125]+500000" office:value-type="float" office:value="72000000">
            <text:p>72000000</text:p>
          </table:table-cell>
          <table:table-cell table:style-name="ce3" table:formula="of:=IF([.C126]&gt;[.D12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6]+1" office:value-type="float" office:value="1925">
            <text:p>1925</text:p>
          </table:table-cell>
          <table:table-cell table:formula="of:=[.A127]-1800" office:value-type="float" office:value="125">
            <text:p>125</text:p>
          </table:table-cell>
          <table:table-cell table:formula="of:=[.C126]*(1+2/100)" office:value-type="float" office:value="95084878.7950435">
            <text:p>95084878,7950435</text:p>
          </table:table-cell>
          <table:table-cell table:formula="of:=[.D126]+500000" office:value-type="float" office:value="72500000">
            <text:p>72500000</text:p>
          </table:table-cell>
          <table:table-cell table:style-name="ce3" table:formula="of:=IF([.C127]&gt;[.D12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7]+1" office:value-type="float" office:value="1926">
            <text:p>1926</text:p>
          </table:table-cell>
          <table:table-cell table:formula="of:=[.A128]-1800" office:value-type="float" office:value="126">
            <text:p>126</text:p>
          </table:table-cell>
          <table:table-cell table:formula="of:=[.C127]*(1+2/100)" office:value-type="float" office:value="96986576.3709444">
            <text:p>96986576,3709444</text:p>
          </table:table-cell>
          <table:table-cell table:formula="of:=[.D127]+500000" office:value-type="float" office:value="73000000">
            <text:p>73000000</text:p>
          </table:table-cell>
          <table:table-cell table:style-name="ce3" table:formula="of:=IF([.C128]&gt;[.D12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8]+1" office:value-type="float" office:value="1927">
            <text:p>1927</text:p>
          </table:table-cell>
          <table:table-cell table:formula="of:=[.A129]-1800" office:value-type="float" office:value="127">
            <text:p>127</text:p>
          </table:table-cell>
          <table:table-cell table:formula="of:=[.C128]*(1+2/100)" office:value-type="float" office:value="98926307.8983632">
            <text:p>98926307,8983632</text:p>
          </table:table-cell>
          <table:table-cell table:formula="of:=[.D128]+500000" office:value-type="float" office:value="73500000">
            <text:p>73500000</text:p>
          </table:table-cell>
          <table:table-cell table:style-name="ce3" table:formula="of:=IF([.C129]&gt;[.D12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29]+1" office:value-type="float" office:value="1928">
            <text:p>1928</text:p>
          </table:table-cell>
          <table:table-cell table:formula="of:=[.A130]-1800" office:value-type="float" office:value="128">
            <text:p>128</text:p>
          </table:table-cell>
          <table:table-cell table:formula="of:=[.C129]*(1+2/100)" office:value-type="float" office:value="100904834.056331">
            <text:p>100904834,056331</text:p>
          </table:table-cell>
          <table:table-cell table:formula="of:=[.D129]+500000" office:value-type="float" office:value="74000000">
            <text:p>74000000</text:p>
          </table:table-cell>
          <table:table-cell table:style-name="ce3" table:formula="of:=IF([.C130]&gt;[.D13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0]+1" office:value-type="float" office:value="1929">
            <text:p>1929</text:p>
          </table:table-cell>
          <table:table-cell table:formula="of:=[.A131]-1800" office:value-type="float" office:value="129">
            <text:p>129</text:p>
          </table:table-cell>
          <table:table-cell table:formula="of:=[.C130]*(1+2/100)" office:value-type="float" office:value="102922930.737457">
            <text:p>102922930,737457</text:p>
          </table:table-cell>
          <table:table-cell table:formula="of:=[.D130]+500000" office:value-type="float" office:value="74500000">
            <text:p>74500000</text:p>
          </table:table-cell>
          <table:table-cell table:style-name="ce3" table:formula="of:=IF([.C131]&gt;[.D13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1]+1" office:value-type="float" office:value="1930">
            <text:p>1930</text:p>
          </table:table-cell>
          <table:table-cell table:formula="of:=[.A132]-1800" office:value-type="float" office:value="130">
            <text:p>130</text:p>
          </table:table-cell>
          <table:table-cell table:formula="of:=[.C131]*(1+2/100)" office:value-type="float" office:value="104981389.352206">
            <text:p>104981389,352206</text:p>
          </table:table-cell>
          <table:table-cell table:formula="of:=[.D131]+500000" office:value-type="float" office:value="75000000">
            <text:p>75000000</text:p>
          </table:table-cell>
          <table:table-cell table:style-name="ce3" table:formula="of:=IF([.C132]&gt;[.D13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2]+1" office:value-type="float" office:value="1931">
            <text:p>1931</text:p>
          </table:table-cell>
          <table:table-cell table:formula="of:=[.A133]-1800" office:value-type="float" office:value="131">
            <text:p>131</text:p>
          </table:table-cell>
          <table:table-cell table:formula="of:=[.C132]*(1+2/100)" office:value-type="float" office:value="107081017.13925">
            <text:p>107081017,13925</text:p>
          </table:table-cell>
          <table:table-cell table:formula="of:=[.D132]+500000" office:value-type="float" office:value="75500000">
            <text:p>75500000</text:p>
          </table:table-cell>
          <table:table-cell table:style-name="ce3" table:formula="of:=IF([.C133]&gt;[.D13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3]+1" office:value-type="float" office:value="1932">
            <text:p>1932</text:p>
          </table:table-cell>
          <table:table-cell table:formula="of:=[.A134]-1800" office:value-type="float" office:value="132">
            <text:p>132</text:p>
          </table:table-cell>
          <table:table-cell table:formula="of:=[.C133]*(1+2/100)" office:value-type="float" office:value="109222637.482035">
            <text:p>109222637,482035</text:p>
          </table:table-cell>
          <table:table-cell table:formula="of:=[.D133]+500000" office:value-type="float" office:value="76000000">
            <text:p>76000000</text:p>
          </table:table-cell>
          <table:table-cell table:style-name="ce3" table:formula="of:=IF([.C134]&gt;[.D13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4]+1" office:value-type="float" office:value="1933">
            <text:p>1933</text:p>
          </table:table-cell>
          <table:table-cell table:formula="of:=[.A135]-1800" office:value-type="float" office:value="133">
            <text:p>133</text:p>
          </table:table-cell>
          <table:table-cell table:formula="of:=[.C134]*(1+2/100)" office:value-type="float" office:value="111407090.231676">
            <text:p>111407090,231676</text:p>
          </table:table-cell>
          <table:table-cell table:formula="of:=[.D134]+500000" office:value-type="float" office:value="76500000">
            <text:p>76500000</text:p>
          </table:table-cell>
          <table:table-cell table:style-name="ce3" table:formula="of:=IF([.C135]&gt;[.D13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5]+1" office:value-type="float" office:value="1934">
            <text:p>1934</text:p>
          </table:table-cell>
          <table:table-cell table:formula="of:=[.A136]-1800" office:value-type="float" office:value="134">
            <text:p>134</text:p>
          </table:table-cell>
          <table:table-cell table:formula="of:=[.C135]*(1+2/100)" office:value-type="float" office:value="113635232.03631">
            <text:p>113635232,03631</text:p>
          </table:table-cell>
          <table:table-cell table:formula="of:=[.D135]+500000" office:value-type="float" office:value="77000000">
            <text:p>77000000</text:p>
          </table:table-cell>
          <table:table-cell table:style-name="ce3" table:formula="of:=IF([.C136]&gt;[.D13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6]+1" office:value-type="float" office:value="1935">
            <text:p>1935</text:p>
          </table:table-cell>
          <table:table-cell table:formula="of:=[.A137]-1800" office:value-type="float" office:value="135">
            <text:p>135</text:p>
          </table:table-cell>
          <table:table-cell table:formula="of:=[.C136]*(1+2/100)" office:value-type="float" office:value="115907936.677036">
            <text:p>115907936,677036</text:p>
          </table:table-cell>
          <table:table-cell table:formula="of:=[.D136]+500000" office:value-type="float" office:value="77500000">
            <text:p>77500000</text:p>
          </table:table-cell>
          <table:table-cell table:style-name="ce3" table:formula="of:=IF([.C137]&gt;[.D13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7]+1" office:value-type="float" office:value="1936">
            <text:p>1936</text:p>
          </table:table-cell>
          <table:table-cell table:formula="of:=[.A138]-1800" office:value-type="float" office:value="136">
            <text:p>136</text:p>
          </table:table-cell>
          <table:table-cell table:formula="of:=[.C137]*(1+2/100)" office:value-type="float" office:value="118226095.410577">
            <text:p>118226095,410577</text:p>
          </table:table-cell>
          <table:table-cell table:formula="of:=[.D137]+500000" office:value-type="float" office:value="78000000">
            <text:p>78000000</text:p>
          </table:table-cell>
          <table:table-cell table:style-name="ce3" table:formula="of:=IF([.C138]&gt;[.D13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8]+1" office:value-type="float" office:value="1937">
            <text:p>1937</text:p>
          </table:table-cell>
          <table:table-cell table:formula="of:=[.A139]-1800" office:value-type="float" office:value="137">
            <text:p>137</text:p>
          </table:table-cell>
          <table:table-cell table:formula="of:=[.C138]*(1+2/100)" office:value-type="float" office:value="120590617.318788">
            <text:p>120590617,318788</text:p>
          </table:table-cell>
          <table:table-cell table:formula="of:=[.D138]+500000" office:value-type="float" office:value="78500000">
            <text:p>78500000</text:p>
          </table:table-cell>
          <table:table-cell table:style-name="ce3" table:formula="of:=IF([.C139]&gt;[.D13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39]+1" office:value-type="float" office:value="1938">
            <text:p>1938</text:p>
          </table:table-cell>
          <table:table-cell table:formula="of:=[.A140]-1800" office:value-type="float" office:value="138">
            <text:p>138</text:p>
          </table:table-cell>
          <table:table-cell table:formula="of:=[.C139]*(1+2/100)" office:value-type="float" office:value="123002429.665164">
            <text:p>123002429,665164</text:p>
          </table:table-cell>
          <table:table-cell table:formula="of:=[.D139]+500000" office:value-type="float" office:value="79000000">
            <text:p>79000000</text:p>
          </table:table-cell>
          <table:table-cell table:style-name="ce3" table:formula="of:=IF([.C140]&gt;[.D14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0]+1" office:value-type="float" office:value="1939">
            <text:p>1939</text:p>
          </table:table-cell>
          <table:table-cell table:formula="of:=[.A141]-1800" office:value-type="float" office:value="139">
            <text:p>139</text:p>
          </table:table-cell>
          <table:table-cell table:formula="of:=[.C140]*(1+2/100)" office:value-type="float" office:value="125462478.258467">
            <text:p>125462478,258467</text:p>
          </table:table-cell>
          <table:table-cell table:formula="of:=[.D140]+500000" office:value-type="float" office:value="79500000">
            <text:p>79500000</text:p>
          </table:table-cell>
          <table:table-cell table:style-name="ce3" table:formula="of:=IF([.C141]&gt;[.D14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1]+1" office:value-type="float" office:value="1940">
            <text:p>1940</text:p>
          </table:table-cell>
          <table:table-cell table:formula="of:=[.A142]-1800" office:value-type="float" office:value="140">
            <text:p>140</text:p>
          </table:table-cell>
          <table:table-cell table:formula="of:=[.C141]*(1+2/100)" office:value-type="float" office:value="127971727.823636">
            <text:p>127971727,823636</text:p>
          </table:table-cell>
          <table:table-cell table:formula="of:=[.D141]+500000" office:value-type="float" office:value="80000000">
            <text:p>80000000</text:p>
          </table:table-cell>
          <table:table-cell table:style-name="ce3" table:formula="of:=IF([.C142]&gt;[.D14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2]+1" office:value-type="float" office:value="1941">
            <text:p>1941</text:p>
          </table:table-cell>
          <table:table-cell table:formula="of:=[.A143]-1800" office:value-type="float" office:value="141">
            <text:p>141</text:p>
          </table:table-cell>
          <table:table-cell table:formula="of:=[.C142]*(1+2/100)" office:value-type="float" office:value="130531162.380109">
            <text:p>130531162,380109</text:p>
          </table:table-cell>
          <table:table-cell table:formula="of:=[.D142]+500000" office:value-type="float" office:value="80500000">
            <text:p>80500000</text:p>
          </table:table-cell>
          <table:table-cell table:style-name="ce3" table:formula="of:=IF([.C143]&gt;[.D14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3]+1" office:value-type="float" office:value="1942">
            <text:p>1942</text:p>
          </table:table-cell>
          <table:table-cell table:formula="of:=[.A144]-1800" office:value-type="float" office:value="142">
            <text:p>142</text:p>
          </table:table-cell>
          <table:table-cell table:formula="of:=[.C143]*(1+2/100)" office:value-type="float" office:value="133141785.627711">
            <text:p>133141785,627711</text:p>
          </table:table-cell>
          <table:table-cell table:formula="of:=[.D143]+500000" office:value-type="float" office:value="81000000">
            <text:p>81000000</text:p>
          </table:table-cell>
          <table:table-cell table:style-name="ce3" table:formula="of:=IF([.C144]&gt;[.D14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4]+1" office:value-type="float" office:value="1943">
            <text:p>1943</text:p>
          </table:table-cell>
          <table:table-cell table:formula="of:=[.A145]-1800" office:value-type="float" office:value="143">
            <text:p>143</text:p>
          </table:table-cell>
          <table:table-cell table:formula="of:=[.C144]*(1+2/100)" office:value-type="float" office:value="135804621.340266">
            <text:p>135804621,340266</text:p>
          </table:table-cell>
          <table:table-cell table:formula="of:=[.D144]+500000" office:value-type="float" office:value="81500000">
            <text:p>81500000</text:p>
          </table:table-cell>
          <table:table-cell table:style-name="ce3" table:formula="of:=IF([.C145]&gt;[.D14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5]+1" office:value-type="float" office:value="1944">
            <text:p>1944</text:p>
          </table:table-cell>
          <table:table-cell table:formula="of:=[.A146]-1800" office:value-type="float" office:value="144">
            <text:p>144</text:p>
          </table:table-cell>
          <table:table-cell table:formula="of:=[.C145]*(1+2/100)" office:value-type="float" office:value="138520713.767071">
            <text:p>138520713,767071</text:p>
          </table:table-cell>
          <table:table-cell table:formula="of:=[.D145]+500000" office:value-type="float" office:value="82000000">
            <text:p>82000000</text:p>
          </table:table-cell>
          <table:table-cell table:style-name="ce3" table:formula="of:=IF([.C146]&gt;[.D14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6]+1" office:value-type="float" office:value="1945">
            <text:p>1945</text:p>
          </table:table-cell>
          <table:table-cell table:formula="of:=[.A147]-1800" office:value-type="float" office:value="145">
            <text:p>145</text:p>
          </table:table-cell>
          <table:table-cell table:formula="of:=[.C146]*(1+2/100)" office:value-type="float" office:value="141291128.042412">
            <text:p>141291128,042412</text:p>
          </table:table-cell>
          <table:table-cell table:formula="of:=[.D146]+500000" office:value-type="float" office:value="82500000">
            <text:p>82500000</text:p>
          </table:table-cell>
          <table:table-cell table:style-name="ce3" table:formula="of:=IF([.C147]&gt;[.D14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7]+1" office:value-type="float" office:value="1946">
            <text:p>1946</text:p>
          </table:table-cell>
          <table:table-cell table:formula="of:=[.A148]-1800" office:value-type="float" office:value="146">
            <text:p>146</text:p>
          </table:table-cell>
          <table:table-cell table:formula="of:=[.C147]*(1+2/100)" office:value-type="float" office:value="144116950.603261">
            <text:p>144116950,603261</text:p>
          </table:table-cell>
          <table:table-cell table:formula="of:=[.D147]+500000" office:value-type="float" office:value="83000000">
            <text:p>83000000</text:p>
          </table:table-cell>
          <table:table-cell table:style-name="ce3" table:formula="of:=IF([.C148]&gt;[.D14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8]+1" office:value-type="float" office:value="1947">
            <text:p>1947</text:p>
          </table:table-cell>
          <table:table-cell table:formula="of:=[.A149]-1800" office:value-type="float" office:value="147">
            <text:p>147</text:p>
          </table:table-cell>
          <table:table-cell table:formula="of:=[.C148]*(1+2/100)" office:value-type="float" office:value="146999289.615326">
            <text:p>146999289,615326</text:p>
          </table:table-cell>
          <table:table-cell table:formula="of:=[.D148]+500000" office:value-type="float" office:value="83500000">
            <text:p>83500000</text:p>
          </table:table-cell>
          <table:table-cell table:style-name="ce3" table:formula="of:=IF([.C149]&gt;[.D14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49]+1" office:value-type="float" office:value="1948">
            <text:p>1948</text:p>
          </table:table-cell>
          <table:table-cell table:formula="of:=[.A150]-1800" office:value-type="float" office:value="148">
            <text:p>148</text:p>
          </table:table-cell>
          <table:table-cell table:formula="of:=[.C149]*(1+2/100)" office:value-type="float" office:value="149939275.407632">
            <text:p>149939275,407632</text:p>
          </table:table-cell>
          <table:table-cell table:formula="of:=[.D149]+500000" office:value-type="float" office:value="84000000">
            <text:p>84000000</text:p>
          </table:table-cell>
          <table:table-cell table:style-name="ce3" table:formula="of:=IF([.C150]&gt;[.D15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0]+1" office:value-type="float" office:value="1949">
            <text:p>1949</text:p>
          </table:table-cell>
          <table:table-cell table:formula="of:=[.A151]-1800" office:value-type="float" office:value="149">
            <text:p>149</text:p>
          </table:table-cell>
          <table:table-cell table:formula="of:=[.C150]*(1+2/100)" office:value-type="float" office:value="152938060.915785">
            <text:p>152938060,915785</text:p>
          </table:table-cell>
          <table:table-cell table:formula="of:=[.D150]+500000" office:value-type="float" office:value="84500000">
            <text:p>84500000</text:p>
          </table:table-cell>
          <table:table-cell table:style-name="ce3" table:formula="of:=IF([.C151]&gt;[.D15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1]+1" office:value-type="float" office:value="1950">
            <text:p>1950</text:p>
          </table:table-cell>
          <table:table-cell table:formula="of:=[.A152]-1800" office:value-type="float" office:value="150">
            <text:p>150</text:p>
          </table:table-cell>
          <table:table-cell table:formula="of:=[.C151]*(1+2/100)" office:value-type="float" office:value="155996822.134101">
            <text:p>155996822,134101</text:p>
          </table:table-cell>
          <table:table-cell table:formula="of:=[.D151]+500000" office:value-type="float" office:value="85000000">
            <text:p>85000000</text:p>
          </table:table-cell>
          <table:table-cell table:style-name="ce3" table:formula="of:=IF([.C152]&gt;[.D15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2]+1" office:value-type="float" office:value="1951">
            <text:p>1951</text:p>
          </table:table-cell>
          <table:table-cell table:formula="of:=[.A153]-1800" office:value-type="float" office:value="151">
            <text:p>151</text:p>
          </table:table-cell>
          <table:table-cell table:formula="of:=[.C152]*(1+2/100)" office:value-type="float" office:value="159116758.576783">
            <text:p>159116758,576783</text:p>
          </table:table-cell>
          <table:table-cell table:formula="of:=[.D152]+500000" office:value-type="float" office:value="85500000">
            <text:p>85500000</text:p>
          </table:table-cell>
          <table:table-cell table:style-name="ce3" table:formula="of:=IF([.C153]&gt;[.D15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3]+1" office:value-type="float" office:value="1952">
            <text:p>1952</text:p>
          </table:table-cell>
          <table:table-cell table:formula="of:=[.A154]-1800" office:value-type="float" office:value="152">
            <text:p>152</text:p>
          </table:table-cell>
          <table:table-cell table:formula="of:=[.C153]*(1+2/100)" office:value-type="float" office:value="162299093.748318">
            <text:p>162299093,748318</text:p>
          </table:table-cell>
          <table:table-cell table:formula="of:=[.D153]+500000" office:value-type="float" office:value="86000000">
            <text:p>86000000</text:p>
          </table:table-cell>
          <table:table-cell table:style-name="ce3" table:formula="of:=IF([.C154]&gt;[.D15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4]+1" office:value-type="float" office:value="1953">
            <text:p>1953</text:p>
          </table:table-cell>
          <table:table-cell table:formula="of:=[.A155]-1800" office:value-type="float" office:value="153">
            <text:p>153</text:p>
          </table:table-cell>
          <table:table-cell table:formula="of:=[.C154]*(1+2/100)" office:value-type="float" office:value="165545075.623285">
            <text:p>165545075,623285</text:p>
          </table:table-cell>
          <table:table-cell table:formula="of:=[.D154]+500000" office:value-type="float" office:value="86500000">
            <text:p>86500000</text:p>
          </table:table-cell>
          <table:table-cell table:style-name="ce3" table:formula="of:=IF([.C155]&gt;[.D15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5]+1" office:value-type="float" office:value="1954">
            <text:p>1954</text:p>
          </table:table-cell>
          <table:table-cell table:formula="of:=[.A156]-1800" office:value-type="float" office:value="154">
            <text:p>154</text:p>
          </table:table-cell>
          <table:table-cell table:formula="of:=[.C155]*(1+2/100)" office:value-type="float" office:value="168855977.13575">
            <text:p>168855977,13575</text:p>
          </table:table-cell>
          <table:table-cell table:formula="of:=[.D155]+500000" office:value-type="float" office:value="87000000">
            <text:p>87000000</text:p>
          </table:table-cell>
          <table:table-cell table:style-name="ce3" table:formula="of:=IF([.C156]&gt;[.D15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6]+1" office:value-type="float" office:value="1955">
            <text:p>1955</text:p>
          </table:table-cell>
          <table:table-cell table:formula="of:=[.A157]-1800" office:value-type="float" office:value="155">
            <text:p>155</text:p>
          </table:table-cell>
          <table:table-cell table:formula="of:=[.C156]*(1+2/100)" office:value-type="float" office:value="172233096.678465">
            <text:p>172233096,678465</text:p>
          </table:table-cell>
          <table:table-cell table:formula="of:=[.D156]+500000" office:value-type="float" office:value="87500000">
            <text:p>87500000</text:p>
          </table:table-cell>
          <table:table-cell table:style-name="ce3" table:formula="of:=IF([.C157]&gt;[.D15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7]+1" office:value-type="float" office:value="1956">
            <text:p>1956</text:p>
          </table:table-cell>
          <table:table-cell table:formula="of:=[.A158]-1800" office:value-type="float" office:value="156">
            <text:p>156</text:p>
          </table:table-cell>
          <table:table-cell table:formula="of:=[.C157]*(1+2/100)" office:value-type="float" office:value="175677758.612035">
            <text:p>175677758,612035</text:p>
          </table:table-cell>
          <table:table-cell table:formula="of:=[.D157]+500000" office:value-type="float" office:value="88000000">
            <text:p>88000000</text:p>
          </table:table-cell>
          <table:table-cell table:style-name="ce3" table:formula="of:=IF([.C158]&gt;[.D15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8]+1" office:value-type="float" office:value="1957">
            <text:p>1957</text:p>
          </table:table-cell>
          <table:table-cell table:formula="of:=[.A159]-1800" office:value-type="float" office:value="157">
            <text:p>157</text:p>
          </table:table-cell>
          <table:table-cell table:formula="of:=[.C158]*(1+2/100)" office:value-type="float" office:value="179191313.784275">
            <text:p>179191313,784275</text:p>
          </table:table-cell>
          <table:table-cell table:formula="of:=[.D158]+500000" office:value-type="float" office:value="88500000">
            <text:p>88500000</text:p>
          </table:table-cell>
          <table:table-cell table:style-name="ce3" table:formula="of:=IF([.C159]&gt;[.D15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59]+1" office:value-type="float" office:value="1958">
            <text:p>1958</text:p>
          </table:table-cell>
          <table:table-cell table:formula="of:=[.A160]-1800" office:value-type="float" office:value="158">
            <text:p>158</text:p>
          </table:table-cell>
          <table:table-cell table:formula="of:=[.C159]*(1+2/100)" office:value-type="float" office:value="182775140.059961">
            <text:p>182775140,059961</text:p>
          </table:table-cell>
          <table:table-cell table:formula="of:=[.D159]+500000" office:value-type="float" office:value="89000000">
            <text:p>89000000</text:p>
          </table:table-cell>
          <table:table-cell table:style-name="ce3" table:formula="of:=IF([.C160]&gt;[.D16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0]+1" office:value-type="float" office:value="1959">
            <text:p>1959</text:p>
          </table:table-cell>
          <table:table-cell table:formula="of:=[.A161]-1800" office:value-type="float" office:value="159">
            <text:p>159</text:p>
          </table:table-cell>
          <table:table-cell table:formula="of:=[.C160]*(1+2/100)" office:value-type="float" office:value="186430642.86116">
            <text:p>186430642,86116</text:p>
          </table:table-cell>
          <table:table-cell table:formula="of:=[.D160]+500000" office:value-type="float" office:value="89500000">
            <text:p>89500000</text:p>
          </table:table-cell>
          <table:table-cell table:style-name="ce3" table:formula="of:=IF([.C161]&gt;[.D16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1]+1" office:value-type="float" office:value="1960">
            <text:p>1960</text:p>
          </table:table-cell>
          <table:table-cell table:formula="of:=[.A162]-1800" office:value-type="float" office:value="160">
            <text:p>160</text:p>
          </table:table-cell>
          <table:table-cell table:formula="of:=[.C161]*(1+2/100)" office:value-type="float" office:value="190159255.718383">
            <text:p>190159255,718383</text:p>
          </table:table-cell>
          <table:table-cell table:formula="of:=[.D161]+500000" office:value-type="float" office:value="90000000">
            <text:p>90000000</text:p>
          </table:table-cell>
          <table:table-cell table:style-name="ce3" table:formula="of:=IF([.C162]&gt;[.D16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2]+1" office:value-type="float" office:value="1961">
            <text:p>1961</text:p>
          </table:table-cell>
          <table:table-cell table:formula="of:=[.A163]-1800" office:value-type="float" office:value="161">
            <text:p>161</text:p>
          </table:table-cell>
          <table:table-cell table:formula="of:=[.C162]*(1+2/100)" office:value-type="float" office:value="193962440.832751">
            <text:p>193962440,832751</text:p>
          </table:table-cell>
          <table:table-cell table:formula="of:=[.D162]+500000" office:value-type="float" office:value="90500000">
            <text:p>90500000</text:p>
          </table:table-cell>
          <table:table-cell table:style-name="ce3" table:formula="of:=IF([.C163]&gt;[.D16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3]+1" office:value-type="float" office:value="1962">
            <text:p>1962</text:p>
          </table:table-cell>
          <table:table-cell table:formula="of:=[.A164]-1800" office:value-type="float" office:value="162">
            <text:p>162</text:p>
          </table:table-cell>
          <table:table-cell table:formula="of:=[.C163]*(1+2/100)" office:value-type="float" office:value="197841689.649406">
            <text:p>197841689,649406</text:p>
          </table:table-cell>
          <table:table-cell table:formula="of:=[.D163]+500000" office:value-type="float" office:value="91000000">
            <text:p>91000000</text:p>
          </table:table-cell>
          <table:table-cell table:style-name="ce3" table:formula="of:=IF([.C164]&gt;[.D16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4]+1" office:value-type="float" office:value="1963">
            <text:p>1963</text:p>
          </table:table-cell>
          <table:table-cell table:formula="of:=[.A165]-1800" office:value-type="float" office:value="163">
            <text:p>163</text:p>
          </table:table-cell>
          <table:table-cell table:formula="of:=[.C164]*(1+2/100)" office:value-type="float" office:value="201798523.442394">
            <text:p>201798523,442394</text:p>
          </table:table-cell>
          <table:table-cell table:formula="of:=[.D164]+500000" office:value-type="float" office:value="91500000">
            <text:p>91500000</text:p>
          </table:table-cell>
          <table:table-cell table:style-name="ce3" table:formula="of:=IF([.C165]&gt;[.D16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5]+1" office:value-type="float" office:value="1964">
            <text:p>1964</text:p>
          </table:table-cell>
          <table:table-cell table:formula="of:=[.A166]-1800" office:value-type="float" office:value="164">
            <text:p>164</text:p>
          </table:table-cell>
          <table:table-cell table:formula="of:=[.C165]*(1+2/100)" office:value-type="float" office:value="205834493.911242">
            <text:p>205834493,911242</text:p>
          </table:table-cell>
          <table:table-cell table:formula="of:=[.D165]+500000" office:value-type="float" office:value="92000000">
            <text:p>92000000</text:p>
          </table:table-cell>
          <table:table-cell table:style-name="ce3" table:formula="of:=IF([.C166]&gt;[.D16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6]+1" office:value-type="float" office:value="1965">
            <text:p>1965</text:p>
          </table:table-cell>
          <table:table-cell table:formula="of:=[.A167]-1800" office:value-type="float" office:value="165">
            <text:p>165</text:p>
          </table:table-cell>
          <table:table-cell table:formula="of:=[.C166]*(1+2/100)" office:value-type="float" office:value="209951183.789467">
            <text:p>209951183,789467</text:p>
          </table:table-cell>
          <table:table-cell table:formula="of:=[.D166]+500000" office:value-type="float" office:value="92500000">
            <text:p>92500000</text:p>
          </table:table-cell>
          <table:table-cell table:style-name="ce3" table:formula="of:=IF([.C167]&gt;[.D16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7]+1" office:value-type="float" office:value="1966">
            <text:p>1966</text:p>
          </table:table-cell>
          <table:table-cell table:formula="of:=[.A168]-1800" office:value-type="float" office:value="166">
            <text:p>166</text:p>
          </table:table-cell>
          <table:table-cell table:formula="of:=[.C167]*(1+2/100)" office:value-type="float" office:value="214150207.465256">
            <text:p>214150207,465256</text:p>
          </table:table-cell>
          <table:table-cell table:formula="of:=[.D167]+500000" office:value-type="float" office:value="93000000">
            <text:p>93000000</text:p>
          </table:table-cell>
          <table:table-cell table:style-name="ce3" table:formula="of:=IF([.C168]&gt;[.D16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8]+1" office:value-type="float" office:value="1967">
            <text:p>1967</text:p>
          </table:table-cell>
          <table:table-cell table:formula="of:=[.A169]-1800" office:value-type="float" office:value="167">
            <text:p>167</text:p>
          </table:table-cell>
          <table:table-cell table:formula="of:=[.C168]*(1+2/100)" office:value-type="float" office:value="218433211.614561">
            <text:p>218433211,614561</text:p>
          </table:table-cell>
          <table:table-cell table:formula="of:=[.D168]+500000" office:value-type="float" office:value="93500000">
            <text:p>93500000</text:p>
          </table:table-cell>
          <table:table-cell table:style-name="ce3" table:formula="of:=IF([.C169]&gt;[.D16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69]+1" office:value-type="float" office:value="1968">
            <text:p>1968</text:p>
          </table:table-cell>
          <table:table-cell table:formula="of:=[.A170]-1800" office:value-type="float" office:value="168">
            <text:p>168</text:p>
          </table:table-cell>
          <table:table-cell table:formula="of:=[.C169]*(1+2/100)" office:value-type="float" office:value="222801875.846853">
            <text:p>222801875,846853</text:p>
          </table:table-cell>
          <table:table-cell table:formula="of:=[.D169]+500000" office:value-type="float" office:value="94000000">
            <text:p>94000000</text:p>
          </table:table-cell>
          <table:table-cell table:style-name="ce3" table:formula="of:=IF([.C170]&gt;[.D17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0]+1" office:value-type="float" office:value="1969">
            <text:p>1969</text:p>
          </table:table-cell>
          <table:table-cell table:formula="of:=[.A171]-1800" office:value-type="float" office:value="169">
            <text:p>169</text:p>
          </table:table-cell>
          <table:table-cell table:formula="of:=[.C170]*(1+2/100)" office:value-type="float" office:value="227257913.36379">
            <text:p>227257913,36379</text:p>
          </table:table-cell>
          <table:table-cell table:formula="of:=[.D170]+500000" office:value-type="float" office:value="94500000">
            <text:p>94500000</text:p>
          </table:table-cell>
          <table:table-cell table:style-name="ce3" table:formula="of:=IF([.C171]&gt;[.D17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1]+1" office:value-type="float" office:value="1970">
            <text:p>1970</text:p>
          </table:table-cell>
          <table:table-cell table:formula="of:=[.A172]-1800" office:value-type="float" office:value="170">
            <text:p>170</text:p>
          </table:table-cell>
          <table:table-cell table:formula="of:=[.C171]*(1+2/100)" office:value-type="float" office:value="231803071.631065">
            <text:p>231803071,631065</text:p>
          </table:table-cell>
          <table:table-cell table:formula="of:=[.D171]+500000" office:value-type="float" office:value="95000000">
            <text:p>95000000</text:p>
          </table:table-cell>
          <table:table-cell table:style-name="ce3" table:formula="of:=IF([.C172]&gt;[.D17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2]+1" office:value-type="float" office:value="1971">
            <text:p>1971</text:p>
          </table:table-cell>
          <table:table-cell table:formula="of:=[.A173]-1800" office:value-type="float" office:value="171">
            <text:p>171</text:p>
          </table:table-cell>
          <table:table-cell table:formula="of:=[.C172]*(1+2/100)" office:value-type="float" office:value="236439133.063687">
            <text:p>236439133,063687</text:p>
          </table:table-cell>
          <table:table-cell table:formula="of:=[.D172]+500000" office:value-type="float" office:value="95500000">
            <text:p>95500000</text:p>
          </table:table-cell>
          <table:table-cell table:style-name="ce3" table:formula="of:=IF([.C173]&gt;[.D17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3]+1" office:value-type="float" office:value="1972">
            <text:p>1972</text:p>
          </table:table-cell>
          <table:table-cell table:formula="of:=[.A174]-1800" office:value-type="float" office:value="172">
            <text:p>172</text:p>
          </table:table-cell>
          <table:table-cell table:formula="of:=[.C173]*(1+2/100)" office:value-type="float" office:value="241167915.724961">
            <text:p>241167915,724961</text:p>
          </table:table-cell>
          <table:table-cell table:formula="of:=[.D173]+500000" office:value-type="float" office:value="96000000">
            <text:p>96000000</text:p>
          </table:table-cell>
          <table:table-cell table:style-name="ce3" table:formula="of:=IF([.C174]&gt;[.D17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4]+1" office:value-type="float" office:value="1973">
            <text:p>1973</text:p>
          </table:table-cell>
          <table:table-cell table:formula="of:=[.A175]-1800" office:value-type="float" office:value="173">
            <text:p>173</text:p>
          </table:table-cell>
          <table:table-cell table:formula="of:=[.C174]*(1+2/100)" office:value-type="float" office:value="245991274.03946">
            <text:p>245991274,03946</text:p>
          </table:table-cell>
          <table:table-cell table:formula="of:=[.D174]+500000" office:value-type="float" office:value="96500000">
            <text:p>96500000</text:p>
          </table:table-cell>
          <table:table-cell table:style-name="ce3" table:formula="of:=IF([.C175]&gt;[.D17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5]+1" office:value-type="float" office:value="1974">
            <text:p>1974</text:p>
          </table:table-cell>
          <table:table-cell table:formula="of:=[.A176]-1800" office:value-type="float" office:value="174">
            <text:p>174</text:p>
          </table:table-cell>
          <table:table-cell table:formula="of:=[.C175]*(1+2/100)" office:value-type="float" office:value="250911099.520249">
            <text:p>250911099,520249</text:p>
          </table:table-cell>
          <table:table-cell table:formula="of:=[.D175]+500000" office:value-type="float" office:value="97000000">
            <text:p>97000000</text:p>
          </table:table-cell>
          <table:table-cell table:style-name="ce3" table:formula="of:=IF([.C176]&gt;[.D17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6]+1" office:value-type="float" office:value="1975">
            <text:p>1975</text:p>
          </table:table-cell>
          <table:table-cell table:formula="of:=[.A177]-1800" office:value-type="float" office:value="175">
            <text:p>175</text:p>
          </table:table-cell>
          <table:table-cell table:formula="of:=[.C176]*(1+2/100)" office:value-type="float" office:value="255929321.510654">
            <text:p>255929321,510654</text:p>
          </table:table-cell>
          <table:table-cell table:formula="of:=[.D176]+500000" office:value-type="float" office:value="97500000">
            <text:p>97500000</text:p>
          </table:table-cell>
          <table:table-cell table:style-name="ce3" table:formula="of:=IF([.C177]&gt;[.D17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7]+1" office:value-type="float" office:value="1976">
            <text:p>1976</text:p>
          </table:table-cell>
          <table:table-cell table:formula="of:=[.A178]-1800" office:value-type="float" office:value="176">
            <text:p>176</text:p>
          </table:table-cell>
          <table:table-cell table:formula="of:=[.C177]*(1+2/100)" office:value-type="float" office:value="261047907.940867">
            <text:p>261047907,940867</text:p>
          </table:table-cell>
          <table:table-cell table:formula="of:=[.D177]+500000" office:value-type="float" office:value="98000000">
            <text:p>98000000</text:p>
          </table:table-cell>
          <table:table-cell table:style-name="ce3" table:formula="of:=IF([.C178]&gt;[.D17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8]+1" office:value-type="float" office:value="1977">
            <text:p>1977</text:p>
          </table:table-cell>
          <table:table-cell table:formula="of:=[.A179]-1800" office:value-type="float" office:value="177">
            <text:p>177</text:p>
          </table:table-cell>
          <table:table-cell table:formula="of:=[.C178]*(1+2/100)" office:value-type="float" office:value="266268866.099684">
            <text:p>266268866,099684</text:p>
          </table:table-cell>
          <table:table-cell table:formula="of:=[.D178]+500000" office:value-type="float" office:value="98500000">
            <text:p>98500000</text:p>
          </table:table-cell>
          <table:table-cell table:style-name="ce3" table:formula="of:=IF([.C179]&gt;[.D17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79]+1" office:value-type="float" office:value="1978">
            <text:p>1978</text:p>
          </table:table-cell>
          <table:table-cell table:formula="of:=[.A180]-1800" office:value-type="float" office:value="178">
            <text:p>178</text:p>
          </table:table-cell>
          <table:table-cell table:formula="of:=[.C179]*(1+2/100)" office:value-type="float" office:value="271594243.421678">
            <text:p>271594243,421678</text:p>
          </table:table-cell>
          <table:table-cell table:formula="of:=[.D179]+500000" office:value-type="float" office:value="99000000">
            <text:p>99000000</text:p>
          </table:table-cell>
          <table:table-cell table:style-name="ce3" table:formula="of:=IF([.C180]&gt;[.D18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0]+1" office:value-type="float" office:value="1979">
            <text:p>1979</text:p>
          </table:table-cell>
          <table:table-cell table:formula="of:=[.A181]-1800" office:value-type="float" office:value="179">
            <text:p>179</text:p>
          </table:table-cell>
          <table:table-cell table:formula="of:=[.C180]*(1+2/100)" office:value-type="float" office:value="277026128.290112">
            <text:p>277026128,290112</text:p>
          </table:table-cell>
          <table:table-cell table:formula="of:=[.D180]+500000" office:value-type="float" office:value="99500000">
            <text:p>99500000</text:p>
          </table:table-cell>
          <table:table-cell table:style-name="ce3" table:formula="of:=IF([.C181]&gt;[.D18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1]+1" office:value-type="float" office:value="1980">
            <text:p>1980</text:p>
          </table:table-cell>
          <table:table-cell table:formula="of:=[.A182]-1800" office:value-type="float" office:value="180">
            <text:p>180</text:p>
          </table:table-cell>
          <table:table-cell table:formula="of:=[.C181]*(1+2/100)" office:value-type="float" office:value="282566650.855914">
            <text:p>282566650,855914</text:p>
          </table:table-cell>
          <table:table-cell table:formula="of:=[.D181]+500000" office:value-type="float" office:value="100000000">
            <text:p>100000000</text:p>
          </table:table-cell>
          <table:table-cell table:style-name="ce3" table:formula="of:=IF([.C182]&gt;[.D18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2]+1" office:value-type="float" office:value="1981">
            <text:p>1981</text:p>
          </table:table-cell>
          <table:table-cell table:formula="of:=[.A183]-1800" office:value-type="float" office:value="181">
            <text:p>181</text:p>
          </table:table-cell>
          <table:table-cell table:formula="of:=[.C182]*(1+2/100)" office:value-type="float" office:value="288217983.873032">
            <text:p>288217983,873032</text:p>
          </table:table-cell>
          <table:table-cell table:formula="of:=[.D182]+500000" office:value-type="float" office:value="100500000">
            <text:p>100500000</text:p>
          </table:table-cell>
          <table:table-cell table:style-name="ce3" table:formula="of:=IF([.C183]&gt;[.D18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3]+1" office:value-type="float" office:value="1982">
            <text:p>1982</text:p>
          </table:table-cell>
          <table:table-cell table:formula="of:=[.A184]-1800" office:value-type="float" office:value="182">
            <text:p>182</text:p>
          </table:table-cell>
          <table:table-cell table:formula="of:=[.C183]*(1+2/100)" office:value-type="float" office:value="293982343.550493">
            <text:p>293982343,550493</text:p>
          </table:table-cell>
          <table:table-cell table:formula="of:=[.D183]+500000" office:value-type="float" office:value="101000000">
            <text:p>101000000</text:p>
          </table:table-cell>
          <table:table-cell table:style-name="ce3" table:formula="of:=IF([.C184]&gt;[.D18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4]+1" office:value-type="float" office:value="1983">
            <text:p>1983</text:p>
          </table:table-cell>
          <table:table-cell table:formula="of:=[.A185]-1800" office:value-type="float" office:value="183">
            <text:p>183</text:p>
          </table:table-cell>
          <table:table-cell table:formula="of:=[.C184]*(1+2/100)" office:value-type="float" office:value="299861990.421503">
            <text:p>299861990,421503</text:p>
          </table:table-cell>
          <table:table-cell table:formula="of:=[.D184]+500000" office:value-type="float" office:value="101500000">
            <text:p>101500000</text:p>
          </table:table-cell>
          <table:table-cell table:style-name="ce3" table:formula="of:=IF([.C185]&gt;[.D18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5]+1" office:value-type="float" office:value="1984">
            <text:p>1984</text:p>
          </table:table-cell>
          <table:table-cell table:formula="of:=[.A186]-1800" office:value-type="float" office:value="184">
            <text:p>184</text:p>
          </table:table-cell>
          <table:table-cell table:formula="of:=[.C185]*(1+2/100)" office:value-type="float" office:value="305859230.229933">
            <text:p>305859230,229933</text:p>
          </table:table-cell>
          <table:table-cell table:formula="of:=[.D185]+500000" office:value-type="float" office:value="102000000">
            <text:p>102000000</text:p>
          </table:table-cell>
          <table:table-cell table:style-name="ce3" table:formula="of:=IF([.C186]&gt;[.D18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6]+1" office:value-type="float" office:value="1985">
            <text:p>1985</text:p>
          </table:table-cell>
          <table:table-cell table:formula="of:=[.A187]-1800" office:value-type="float" office:value="185">
            <text:p>185</text:p>
          </table:table-cell>
          <table:table-cell table:formula="of:=[.C186]*(1+2/100)" office:value-type="float" office:value="311976414.834531">
            <text:p>311976414,834531</text:p>
          </table:table-cell>
          <table:table-cell table:formula="of:=[.D186]+500000" office:value-type="float" office:value="102500000">
            <text:p>102500000</text:p>
          </table:table-cell>
          <table:table-cell table:style-name="ce3" table:formula="of:=IF([.C187]&gt;[.D18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7]+1" office:value-type="float" office:value="1986">
            <text:p>1986</text:p>
          </table:table-cell>
          <table:table-cell table:formula="of:=[.A188]-1800" office:value-type="float" office:value="186">
            <text:p>186</text:p>
          </table:table-cell>
          <table:table-cell table:formula="of:=[.C187]*(1+2/100)" office:value-type="float" office:value="318215943.131222">
            <text:p>318215943,131222</text:p>
          </table:table-cell>
          <table:table-cell table:formula="of:=[.D187]+500000" office:value-type="float" office:value="103000000">
            <text:p>103000000</text:p>
          </table:table-cell>
          <table:table-cell table:style-name="ce3" table:formula="of:=IF([.C188]&gt;[.D18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8]+1" office:value-type="float" office:value="1987">
            <text:p>1987</text:p>
          </table:table-cell>
          <table:table-cell table:formula="of:=[.A189]-1800" office:value-type="float" office:value="187">
            <text:p>187</text:p>
          </table:table-cell>
          <table:table-cell table:formula="of:=[.C188]*(1+2/100)" office:value-type="float" office:value="324580261.993847">
            <text:p>324580261,993847</text:p>
          </table:table-cell>
          <table:table-cell table:formula="of:=[.D188]+500000" office:value-type="float" office:value="103500000">
            <text:p>103500000</text:p>
          </table:table-cell>
          <table:table-cell table:style-name="ce3" table:formula="of:=IF([.C189]&gt;[.D18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89]+1" office:value-type="float" office:value="1988">
            <text:p>1988</text:p>
          </table:table-cell>
          <table:table-cell table:formula="of:=[.A190]-1800" office:value-type="float" office:value="188">
            <text:p>188</text:p>
          </table:table-cell>
          <table:table-cell table:formula="of:=[.C189]*(1+2/100)" office:value-type="float" office:value="331071867.233723">
            <text:p>331071867,233723</text:p>
          </table:table-cell>
          <table:table-cell table:formula="of:=[.D189]+500000" office:value-type="float" office:value="104000000">
            <text:p>104000000</text:p>
          </table:table-cell>
          <table:table-cell table:style-name="ce3" table:formula="of:=IF([.C190]&gt;[.D19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0]+1" office:value-type="float" office:value="1989">
            <text:p>1989</text:p>
          </table:table-cell>
          <table:table-cell table:formula="of:=[.A191]-1800" office:value-type="float" office:value="189">
            <text:p>189</text:p>
          </table:table-cell>
          <table:table-cell table:formula="of:=[.C190]*(1+2/100)" office:value-type="float" office:value="337693304.578398">
            <text:p>337693304,578398</text:p>
          </table:table-cell>
          <table:table-cell table:formula="of:=[.D190]+500000" office:value-type="float" office:value="104500000">
            <text:p>104500000</text:p>
          </table:table-cell>
          <table:table-cell table:style-name="ce3" table:formula="of:=IF([.C191]&gt;[.D19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1]+1" office:value-type="float" office:value="1990">
            <text:p>1990</text:p>
          </table:table-cell>
          <table:table-cell table:formula="of:=[.A192]-1800" office:value-type="float" office:value="190">
            <text:p>190</text:p>
          </table:table-cell>
          <table:table-cell table:formula="of:=[.C191]*(1+2/100)" office:value-type="float" office:value="344447170.669966">
            <text:p>344447170,669966</text:p>
          </table:table-cell>
          <table:table-cell table:formula="of:=[.D191]+500000" office:value-type="float" office:value="105000000">
            <text:p>105000000</text:p>
          </table:table-cell>
          <table:table-cell table:style-name="ce3" table:formula="of:=IF([.C192]&gt;[.D19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2]+1" office:value-type="float" office:value="1991">
            <text:p>1991</text:p>
          </table:table-cell>
          <table:table-cell table:formula="of:=[.A193]-1800" office:value-type="float" office:value="191">
            <text:p>191</text:p>
          </table:table-cell>
          <table:table-cell table:formula="of:=[.C192]*(1+2/100)" office:value-type="float" office:value="351336114.083365">
            <text:p>351336114,083365</text:p>
          </table:table-cell>
          <table:table-cell table:formula="of:=[.D192]+500000" office:value-type="float" office:value="105500000">
            <text:p>105500000</text:p>
          </table:table-cell>
          <table:table-cell table:style-name="ce3" table:formula="of:=IF([.C193]&gt;[.D193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3]+1" office:value-type="float" office:value="1992">
            <text:p>1992</text:p>
          </table:table-cell>
          <table:table-cell table:formula="of:=[.A194]-1800" office:value-type="float" office:value="192">
            <text:p>192</text:p>
          </table:table-cell>
          <table:table-cell table:formula="of:=[.C193]*(1+2/100)" office:value-type="float" office:value="358362836.365033">
            <text:p>358362836,365033</text:p>
          </table:table-cell>
          <table:table-cell table:formula="of:=[.D193]+500000" office:value-type="float" office:value="106000000">
            <text:p>106000000</text:p>
          </table:table-cell>
          <table:table-cell table:style-name="ce3" table:formula="of:=IF([.C194]&gt;[.D194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4]+1" office:value-type="float" office:value="1993">
            <text:p>1993</text:p>
          </table:table-cell>
          <table:table-cell table:formula="of:=[.A195]-1800" office:value-type="float" office:value="193">
            <text:p>193</text:p>
          </table:table-cell>
          <table:table-cell table:formula="of:=[.C194]*(1+2/100)" office:value-type="float" office:value="365530093.092333">
            <text:p>365530093,092333</text:p>
          </table:table-cell>
          <table:table-cell table:formula="of:=[.D194]+500000" office:value-type="float" office:value="106500000">
            <text:p>106500000</text:p>
          </table:table-cell>
          <table:table-cell table:style-name="ce3" table:formula="of:=IF([.C195]&gt;[.D195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5]+1" office:value-type="float" office:value="1994">
            <text:p>1994</text:p>
          </table:table-cell>
          <table:table-cell table:formula="of:=[.A196]-1800" office:value-type="float" office:value="194">
            <text:p>194</text:p>
          </table:table-cell>
          <table:table-cell table:formula="of:=[.C195]*(1+2/100)" office:value-type="float" office:value="372840694.95418">
            <text:p>372840694,95418</text:p>
          </table:table-cell>
          <table:table-cell table:formula="of:=[.D195]+500000" office:value-type="float" office:value="107000000">
            <text:p>107000000</text:p>
          </table:table-cell>
          <table:table-cell table:style-name="ce3" table:formula="of:=IF([.C196]&gt;[.D196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6]+1" office:value-type="float" office:value="1995">
            <text:p>1995</text:p>
          </table:table-cell>
          <table:table-cell table:formula="of:=[.A197]-1800" office:value-type="float" office:value="195">
            <text:p>195</text:p>
          </table:table-cell>
          <table:table-cell table:formula="of:=[.C196]*(1+2/100)" office:value-type="float" office:value="380297508.853263">
            <text:p>380297508,853263</text:p>
          </table:table-cell>
          <table:table-cell table:formula="of:=[.D196]+500000" office:value-type="float" office:value="107500000">
            <text:p>107500000</text:p>
          </table:table-cell>
          <table:table-cell table:style-name="ce3" table:formula="of:=IF([.C197]&gt;[.D197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7]+1" office:value-type="float" office:value="1996">
            <text:p>1996</text:p>
          </table:table-cell>
          <table:table-cell table:formula="of:=[.A198]-1800" office:value-type="float" office:value="196">
            <text:p>196</text:p>
          </table:table-cell>
          <table:table-cell table:formula="of:=[.C197]*(1+2/100)" office:value-type="float" office:value="387903459.030329">
            <text:p>387903459,030329</text:p>
          </table:table-cell>
          <table:table-cell table:formula="of:=[.D197]+500000" office:value-type="float" office:value="108000000">
            <text:p>108000000</text:p>
          </table:table-cell>
          <table:table-cell table:style-name="ce3" table:formula="of:=IF([.C198]&gt;[.D198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8]+1" office:value-type="float" office:value="1997">
            <text:p>1997</text:p>
          </table:table-cell>
          <table:table-cell table:formula="of:=[.A199]-1800" office:value-type="float" office:value="197">
            <text:p>197</text:p>
          </table:table-cell>
          <table:table-cell table:formula="of:=[.C198]*(1+2/100)" office:value-type="float" office:value="395661528.210935">
            <text:p>395661528,210935</text:p>
          </table:table-cell>
          <table:table-cell table:formula="of:=[.D198]+500000" office:value-type="float" office:value="108500000">
            <text:p>108500000</text:p>
          </table:table-cell>
          <table:table-cell table:style-name="ce3" table:formula="of:=IF([.C199]&gt;[.D199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199]+1" office:value-type="float" office:value="1998">
            <text:p>1998</text:p>
          </table:table-cell>
          <table:table-cell table:formula="of:=[.A200]-1800" office:value-type="float" office:value="198">
            <text:p>198</text:p>
          </table:table-cell>
          <table:table-cell table:formula="of:=[.C199]*(1+2/100)" office:value-type="float" office:value="403574758.775154">
            <text:p>403574758,775154</text:p>
          </table:table-cell>
          <table:table-cell table:formula="of:=[.D199]+500000" office:value-type="float" office:value="109000000">
            <text:p>109000000</text:p>
          </table:table-cell>
          <table:table-cell table:style-name="ce3" table:formula="of:=IF([.C200]&gt;[.D200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200]+1" office:value-type="float" office:value="1999">
            <text:p>1999</text:p>
          </table:table-cell>
          <table:table-cell table:formula="of:=[.A201]-1800" office:value-type="float" office:value="199">
            <text:p>199</text:p>
          </table:table-cell>
          <table:table-cell table:formula="of:=[.C200]*(1+2/100)" office:value-type="float" office:value="411646253.950657">
            <text:p>411646253,950657</text:p>
          </table:table-cell>
          <table:table-cell table:formula="of:=[.D200]+500000" office:value-type="float" office:value="109500000">
            <text:p>109500000</text:p>
          </table:table-cell>
          <table:table-cell table:style-name="ce3" table:formula="of:=IF([.C201]&gt;[.D201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>
          <table:table-cell table:formula="of:=[.A201]+1" office:value-type="float" office:value="2000">
            <text:p>2000</text:p>
          </table:table-cell>
          <table:table-cell table:formula="of:=[.A202]-1800" office:value-type="float" office:value="200">
            <text:p>200</text:p>
          </table:table-cell>
          <table:table-cell table:formula="of:=[.C201]*(1+2/100)" office:value-type="float" office:value="419879179.02967">
            <text:p>419879179,02967</text:p>
          </table:table-cell>
          <table:table-cell table:formula="of:=[.D201]+500000" office:value-type="float" office:value="110000000">
            <text:p>110000000</text:p>
          </table:table-cell>
          <table:table-cell table:style-name="ce3" table:formula="of:=IF([.C202]&gt;[.D202];&quot;alerte&quot;;&quot;&quot;)" office:value-type="string" office:string-value="alerte">
            <text:p>alerte</text:p>
          </table:table-cell>
          <table:table-cell table:number-columns-repeated="1019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s" table:style-name="ta2">
        <table:table-column table:style-name="co6" table:number-columns-repeated="1024" table:default-cell-style-name="ce4"/>
        <table:table-row table:style-name="ro2">
          <table:table-cell>
            <draw:frame table:end-cell-address="Graphiques.P37" table:end-x="0.436cm" table:end-y="0.374cm" draw:z-index="0" draw:name="Graphique 1" draw:style-name="gr1" svg:width="32.041cm" svg:height="17.727cm" svg:x="0.026cm" svg:y="0.423cm">
              <draw:object draw:notify-on-update-of-ranges="Calculs.B2:Calculs.B202 Calculs.C1:Calculs.C1 Calculs.C2:Calculs.C202 Calculs.B2:Calculs.B202 Calculs.D1:Calculs.D1 Calculs.D2:Calculs.D20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19/04/2015</text:date>, <text:time>09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arie-helene le yaouanq</meta:initial-creator>
    <dc:creator>mh ly</dc:creator>
    <meta:creation-date>2015-04-19T07:45:28Z</meta:creation-date>
    <dc:date>2015-04-19T09:58:38.36</dc:date>
    <meta:editing-duration>PT2M4S</meta:editing-duration>
    <meta:editing-cycles>1</meta:editing-cycles>
    <meta:document-statistic meta:table-count="2" meta:cell-count="10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18pt" style:font-size-asian="18pt" style:font-size-complex="18pt"/>
    </style:style>
    <style:style style:name="ch3" style:family="chart">
      <style:chart-properties chart:symbol-type="automatic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8pt" style:font-size-asian="18pt" style:font-size-complex="1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amed-symbol" chart:symbol-name="circle" chart:symbol-width="0.176cm" chart:symbol-height="0.176cm"/>
      <style:graphic-properties draw:stroke="none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/>
      <style:graphic-properties draw:stroke="none" svg:stroke-color="#579d1c" draw:fill="none" draw:fill-color="#579d1c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2.042cm" svg:height="17.728cm" xlink:href=".." xlink:type="simple" chart:class="chart:scatter" chart:style-name="ch1">
        <chart:legend svg:x="24.016cm" svg:y="7.85cm" style:legend-expansion="custom" chartooo:width="7.052cm" chartooo:height="1.919cm" style:legend-expansion-aspect-ratio="3.67483064095883" chart:style-name="ch2"/>
        <chart:plot-area chart:style-name="ch3" table:cell-range-address="Calculs.B2:Calculs.D202 Calculs.C1:Calculs.D1" chart:data-source-has-labels="row" svg:x="1.09cm" svg:y="1.552cm" svg:width="22.41cm" svg:height="14.251cm">
          <chartooo:coordinate-region svg:x="2.77cm" svg:y="1.738cm" svg:width="20.49cm" svg:height="13.445cm"/>
          <chart:axis chart:dimension="x" chart:name="primary-x" chart:style-name="ch4">
            <chart:title svg:x="10.17cm" svg:y="16.157cm" chart:style-name="ch5">
              <text:p>rang de l'année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uls.C2:Calculs.C202" chart:label-cell-address="Calculs.C1:Calculs.C1" chart:class="chart:scatter">
            <chart:domain table:cell-range-address="Calculs.B2:Calculs.B202"/>
            <chart:data-point chart:repeated="201"/>
          </chart:series>
          <chart:series chart:style-name="ch9" chart:values-cell-range-address="Calculs.D2:Calculs.D202" chart:label-cell-address="Calculs.D1:Calculs.D1" chart:class="chart:scatter"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opulation P(n)</text:p>
                <draw:g>
                  <svg:desc>Calculs.C1:Calculs.C1</svg:desc>
                </draw:g>
              </table:table-cell>
              <table:table-cell office:value-type="string">
                <text:p>population nourrie v(n)</text:p>
                <draw:g>
                  <svg:desc>Calculs.D1:Calcul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uls.B2:Calculs.B202</svg:desc>
                </draw:g>
              </table:table-cell>
              <table:table-cell office:value-type="float" office:value="8000000">
                <text:p>8000000</text:p>
                <draw:g>
                  <svg:desc>Calculs.C2:Calculs.C202</svg:desc>
                </draw:g>
              </table:table-cell>
              <table:table-cell office:value-type="float" office:value="10000000">
                <text:p>10000000</text:p>
                <draw:g>
                  <svg:desc>Calculs.D2:Calculs.D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160000">
                <text:p>8160000</text:p>
              </table:table-cell>
              <table:table-cell office:value-type="float" office:value="10500000">
                <text:p>105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323200">
                <text:p>8323200</text:p>
              </table:table-cell>
              <table:table-cell office:value-type="float" office:value="11000000">
                <text:p>110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489664">
                <text:p>8489664</text:p>
              </table:table-cell>
              <table:table-cell office:value-type="float" office:value="11500000">
                <text:p>115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659457.28">
                <text:p>8659457.28</text:p>
              </table:table-cell>
              <table:table-cell office:value-type="float" office:value="12000000">
                <text:p>120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832646.4256">
                <text:p>8832646.4256</text:p>
              </table:table-cell>
              <table:table-cell office:value-type="float" office:value="12500000">
                <text:p>125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009299.354112">
                <text:p>9009299.354112</text:p>
              </table:table-cell>
              <table:table-cell office:value-type="float" office:value="13000000">
                <text:p>130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189485.34119424">
                <text:p>9189485.34119424</text:p>
              </table:table-cell>
              <table:table-cell office:value-type="float" office:value="13500000">
                <text:p>135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373275.04801812">
                <text:p>9373275.04801812</text:p>
              </table:table-cell>
              <table:table-cell office:value-type="float" office:value="14000000">
                <text:p>14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560740.54897849">
                <text:p>9560740.54897849</text:p>
              </table:table-cell>
              <table:table-cell office:value-type="float" office:value="14500000">
                <text:p>145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751955.35995806">
                <text:p>9751955.35995806</text:p>
              </table:table-cell>
              <table:table-cell office:value-type="float" office:value="15000000">
                <text:p>1500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946994.46715722">
                <text:p>9946994.46715722</text:p>
              </table:table-cell>
              <table:table-cell office:value-type="float" office:value="15500000">
                <text:p>1550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145934.3565004">
                <text:p>10145934.3565004</text:p>
              </table:table-cell>
              <table:table-cell office:value-type="float" office:value="16000000">
                <text:p>160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348853.0436304">
                <text:p>10348853.0436304</text:p>
              </table:table-cell>
              <table:table-cell office:value-type="float" office:value="16500000">
                <text:p>1650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555830.104503">
                <text:p>10555830.104503</text:p>
              </table:table-cell>
              <table:table-cell office:value-type="float" office:value="17000000">
                <text:p>170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766946.706593">
                <text:p>10766946.706593</text:p>
              </table:table-cell>
              <table:table-cell office:value-type="float" office:value="17500000">
                <text:p>1750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982285.6407249">
                <text:p>10982285.6407249</text:p>
              </table:table-cell>
              <table:table-cell office:value-type="float" office:value="18000000">
                <text:p>1800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1201931.3535394">
                <text:p>11201931.3535394</text:p>
              </table:table-cell>
              <table:table-cell office:value-type="float" office:value="18500000">
                <text:p>1850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1425969.9806102">
                <text:p>11425969.9806102</text:p>
              </table:table-cell>
              <table:table-cell office:value-type="float" office:value="19000000">
                <text:p>1900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654489.3802224">
                <text:p>11654489.3802224</text:p>
              </table:table-cell>
              <table:table-cell office:value-type="float" office:value="19500000">
                <text:p>195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1887579.1678268">
                <text:p>11887579.1678268</text:p>
              </table:table-cell>
              <table:table-cell office:value-type="float" office:value="20000000">
                <text:p>200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2125330.7511834">
                <text:p>12125330.7511834</text:p>
              </table:table-cell>
              <table:table-cell office:value-type="float" office:value="20500000">
                <text:p>205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2367837.366207">
                <text:p>12367837.366207</text:p>
              </table:table-cell>
              <table:table-cell office:value-type="float" office:value="21000000">
                <text:p>2100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2615194.1135312">
                <text:p>12615194.1135312</text:p>
              </table:table-cell>
              <table:table-cell office:value-type="float" office:value="21500000">
                <text:p>2150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2867497.9958018">
                <text:p>12867497.9958018</text:p>
              </table:table-cell>
              <table:table-cell office:value-type="float" office:value="22000000">
                <text:p>220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3124847.9557178">
                <text:p>13124847.9557178</text:p>
              </table:table-cell>
              <table:table-cell office:value-type="float" office:value="22500000">
                <text:p>225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3387344.9148322">
                <text:p>13387344.9148322</text:p>
              </table:table-cell>
              <table:table-cell office:value-type="float" office:value="23000000">
                <text:p>2300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3655091.8131288">
                <text:p>13655091.8131288</text:p>
              </table:table-cell>
              <table:table-cell office:value-type="float" office:value="23500000">
                <text:p>2350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3928193.6493914">
                <text:p>13928193.6493914</text:p>
              </table:table-cell>
              <table:table-cell office:value-type="float" office:value="24000000">
                <text:p>24000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4206757.5223792">
                <text:p>14206757.5223792</text:p>
              </table:table-cell>
              <table:table-cell office:value-type="float" office:value="24500000">
                <text:p>245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4490892.6728268">
                <text:p>14490892.6728268</text:p>
              </table:table-cell>
              <table:table-cell office:value-type="float" office:value="25000000">
                <text:p>2500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4780710.5262834">
                <text:p>14780710.5262834</text:p>
              </table:table-cell>
              <table:table-cell office:value-type="float" office:value="25500000">
                <text:p>25500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5076324.736809">
                <text:p>15076324.736809</text:p>
              </table:table-cell>
              <table:table-cell office:value-type="float" office:value="26000000">
                <text:p>26000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5377851.2315452">
                <text:p>15377851.2315452</text:p>
              </table:table-cell>
              <table:table-cell office:value-type="float" office:value="26500000">
                <text:p>2650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5685408.2561761">
                <text:p>15685408.2561761</text:p>
              </table:table-cell>
              <table:table-cell office:value-type="float" office:value="27000000">
                <text:p>270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5999116.4212996">
                <text:p>15999116.4212996</text:p>
              </table:table-cell>
              <table:table-cell office:value-type="float" office:value="27500000">
                <text:p>27500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6319098.7497256">
                <text:p>16319098.7497256</text:p>
              </table:table-cell>
              <table:table-cell office:value-type="float" office:value="28000000">
                <text:p>28000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6645480.7247201">
                <text:p>16645480.7247201</text:p>
              </table:table-cell>
              <table:table-cell office:value-type="float" office:value="28500000">
                <text:p>28500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6978390.3392145">
                <text:p>16978390.3392145</text:p>
              </table:table-cell>
              <table:table-cell office:value-type="float" office:value="29000000">
                <text:p>29000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7317958.1459988">
                <text:p>17317958.1459988</text:p>
              </table:table-cell>
              <table:table-cell office:value-type="float" office:value="29500000">
                <text:p>295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7664317.3089188">
                <text:p>17664317.3089188</text:p>
              </table:table-cell>
              <table:table-cell office:value-type="float" office:value="30000000">
                <text:p>30000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8017603.6550972">
                <text:p>18017603.6550972</text:p>
              </table:table-cell>
              <table:table-cell office:value-type="float" office:value="30500000">
                <text:p>30500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8377955.7281991">
                <text:p>18377955.7281991</text:p>
              </table:table-cell>
              <table:table-cell office:value-type="float" office:value="31000000">
                <text:p>31000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8745514.8427631">
                <text:p>18745514.8427631</text:p>
              </table:table-cell>
              <table:table-cell office:value-type="float" office:value="31500000">
                <text:p>31500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9120425.1396184">
                <text:p>19120425.1396184</text:p>
              </table:table-cell>
              <table:table-cell office:value-type="float" office:value="32000000">
                <text:p>320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9502833.6424108">
                <text:p>19502833.6424108</text:p>
              </table:table-cell>
              <table:table-cell office:value-type="float" office:value="32500000">
                <text:p>32500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9892890.315259">
                <text:p>19892890.315259</text:p>
              </table:table-cell>
              <table:table-cell office:value-type="float" office:value="33000000">
                <text:p>33000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0290748.1215641">
                <text:p>20290748.1215641</text:p>
              </table:table-cell>
              <table:table-cell office:value-type="float" office:value="33500000">
                <text:p>33500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0696563.0839954">
                <text:p>20696563.0839954</text:p>
              </table:table-cell>
              <table:table-cell office:value-type="float" office:value="34000000">
                <text:p>34000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1110494.3456753">
                <text:p>21110494.3456753</text:p>
              </table:table-cell>
              <table:table-cell office:value-type="float" office:value="34500000">
                <text:p>345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1532704.2325888">
                <text:p>21532704.2325888</text:p>
              </table:table-cell>
              <table:table-cell office:value-type="float" office:value="35000000">
                <text:p>35000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1963358.3172406">
                <text:p>21963358.3172406</text:p>
              </table:table-cell>
              <table:table-cell office:value-type="float" office:value="35500000">
                <text:p>35500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2402625.4835854">
                <text:p>22402625.4835854</text:p>
              </table:table-cell>
              <table:table-cell office:value-type="float" office:value="36000000">
                <text:p>36000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2850677.9932572">
                <text:p>22850677.9932572</text:p>
              </table:table-cell>
              <table:table-cell office:value-type="float" office:value="36500000">
                <text:p>36500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3307691.5531223">
                <text:p>23307691.5531223</text:p>
              </table:table-cell>
              <table:table-cell office:value-type="float" office:value="37000000">
                <text:p>370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3773845.3841847">
                <text:p>23773845.3841847</text:p>
              </table:table-cell>
              <table:table-cell office:value-type="float" office:value="37500000">
                <text:p>37500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4249322.2918684">
                <text:p>24249322.2918684</text:p>
              </table:table-cell>
              <table:table-cell office:value-type="float" office:value="38000000">
                <text:p>38000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4734308.7377058">
                <text:p>24734308.7377058</text:p>
              </table:table-cell>
              <table:table-cell office:value-type="float" office:value="38500000">
                <text:p>38500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5228994.9124599">
                <text:p>25228994.9124599</text:p>
              </table:table-cell>
              <table:table-cell office:value-type="float" office:value="39000000">
                <text:p>39000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5733574.8107091">
                <text:p>25733574.8107091</text:p>
              </table:table-cell>
              <table:table-cell office:value-type="float" office:value="39500000">
                <text:p>395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6248246.3069233">
                <text:p>26248246.3069233</text:p>
              </table:table-cell>
              <table:table-cell office:value-type="float" office:value="40000000">
                <text:p>40000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6773211.2330618">
                <text:p>26773211.2330618</text:p>
              </table:table-cell>
              <table:table-cell office:value-type="float" office:value="40500000">
                <text:p>40500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7308675.457723">
                <text:p>27308675.457723</text:p>
              </table:table-cell>
              <table:table-cell office:value-type="float" office:value="41000000">
                <text:p>4100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7854848.9668775">
                <text:p>27854848.9668775</text:p>
              </table:table-cell>
              <table:table-cell office:value-type="float" office:value="41500000">
                <text:p>41500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8411945.946215">
                <text:p>28411945.946215</text:p>
              </table:table-cell>
              <table:table-cell office:value-type="float" office:value="42000000">
                <text:p>42000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8980184.8651393">
                <text:p>28980184.8651393</text:p>
              </table:table-cell>
              <table:table-cell office:value-type="float" office:value="42500000">
                <text:p>42500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9559788.5624421">
                <text:p>29559788.5624421</text:p>
              </table:table-cell>
              <table:table-cell office:value-type="float" office:value="43000000">
                <text:p>43000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30150984.3336909">
                <text:p>30150984.3336909</text:p>
              </table:table-cell>
              <table:table-cell office:value-type="float" office:value="43500000">
                <text:p>43500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30754004.0203648">
                <text:p>30754004.0203648</text:p>
              </table:table-cell>
              <table:table-cell office:value-type="float" office:value="44000000">
                <text:p>44000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31369084.1007721">
                <text:p>31369084.1007721</text:p>
              </table:table-cell>
              <table:table-cell office:value-type="float" office:value="44500000">
                <text:p>44500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31996465.7827875">
                <text:p>31996465.7827875</text:p>
              </table:table-cell>
              <table:table-cell office:value-type="float" office:value="45000000">
                <text:p>45000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32636395.0984433">
                <text:p>32636395.0984433</text:p>
              </table:table-cell>
              <table:table-cell office:value-type="float" office:value="45500000">
                <text:p>45500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33289123.0004121">
                <text:p>33289123.0004121</text:p>
              </table:table-cell>
              <table:table-cell office:value-type="float" office:value="46000000">
                <text:p>46000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33954905.4604204">
                <text:p>33954905.4604204</text:p>
              </table:table-cell>
              <table:table-cell office:value-type="float" office:value="46500000">
                <text:p>46500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34634003.5696288">
                <text:p>34634003.5696288</text:p>
              </table:table-cell>
              <table:table-cell office:value-type="float" office:value="47000000">
                <text:p>47000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35326683.6410213">
                <text:p>35326683.6410213</text:p>
              </table:table-cell>
              <table:table-cell office:value-type="float" office:value="47500000">
                <text:p>47500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36033217.3138418">
                <text:p>36033217.3138418</text:p>
              </table:table-cell>
              <table:table-cell office:value-type="float" office:value="48000000">
                <text:p>48000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36753881.6601186">
                <text:p>36753881.6601186</text:p>
              </table:table-cell>
              <table:table-cell office:value-type="float" office:value="48500000">
                <text:p>48500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37488959.293321">
                <text:p>37488959.293321</text:p>
              </table:table-cell>
              <table:table-cell office:value-type="float" office:value="49000000">
                <text:p>49000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38238738.4791874">
                <text:p>38238738.4791874</text:p>
              </table:table-cell>
              <table:table-cell office:value-type="float" office:value="49500000">
                <text:p>495000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39003513.2487711">
                <text:p>39003513.2487711</text:p>
              </table:table-cell>
              <table:table-cell office:value-type="float" office:value="50000000">
                <text:p>500000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39783583.5137466">
                <text:p>39783583.5137466</text:p>
              </table:table-cell>
              <table:table-cell office:value-type="float" office:value="50500000">
                <text:p>505000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40579255.1840215">
                <text:p>40579255.1840215</text:p>
              </table:table-cell>
              <table:table-cell office:value-type="float" office:value="51000000">
                <text:p>510000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41390840.2877019">
                <text:p>41390840.2877019</text:p>
              </table:table-cell>
              <table:table-cell office:value-type="float" office:value="51500000">
                <text:p>515000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42218657.093456">
                <text:p>42218657.093456</text:p>
              </table:table-cell>
              <table:table-cell office:value-type="float" office:value="52000000">
                <text:p>520000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3063030.2353251">
                <text:p>43063030.2353251</text:p>
              </table:table-cell>
              <table:table-cell office:value-type="float" office:value="52500000">
                <text:p>525000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43924290.8400316">
                <text:p>43924290.8400316</text:p>
              </table:table-cell>
              <table:table-cell office:value-type="float" office:value="53000000">
                <text:p>530000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44802776.6568322">
                <text:p>44802776.6568322</text:p>
              </table:table-cell>
              <table:table-cell office:value-type="float" office:value="53500000">
                <text:p>535000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45698832.1899689">
                <text:p>45698832.1899689</text:p>
              </table:table-cell>
              <table:table-cell office:value-type="float" office:value="54000000">
                <text:p>54000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46612808.8337682">
                <text:p>46612808.8337682</text:p>
              </table:table-cell>
              <table:table-cell office:value-type="float" office:value="54500000">
                <text:p>545000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47545065.0104436">
                <text:p>47545065.0104436</text:p>
              </table:table-cell>
              <table:table-cell office:value-type="float" office:value="55000000">
                <text:p>550000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48495966.3106525">
                <text:p>48495966.3106525</text:p>
              </table:table-cell>
              <table:table-cell office:value-type="float" office:value="55500000">
                <text:p>555000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49465885.6368655">
                <text:p>49465885.6368655</text:p>
              </table:table-cell>
              <table:table-cell office:value-type="float" office:value="56000000">
                <text:p>560000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50455203.3496029">
                <text:p>50455203.3496029</text:p>
              </table:table-cell>
              <table:table-cell office:value-type="float" office:value="56500000">
                <text:p>565000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1464307.4165949">
                <text:p>51464307.4165949</text:p>
              </table:table-cell>
              <table:table-cell office:value-type="float" office:value="57000000">
                <text:p>570000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52493593.5649268">
                <text:p>52493593.5649268</text:p>
              </table:table-cell>
              <table:table-cell office:value-type="float" office:value="57500000">
                <text:p>575000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53543465.4362253">
                <text:p>53543465.4362253</text:p>
              </table:table-cell>
              <table:table-cell office:value-type="float" office:value="58000000">
                <text:p>58000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54614334.7449499">
                <text:p>54614334.7449499</text:p>
              </table:table-cell>
              <table:table-cell office:value-type="float" office:value="58500000">
                <text:p>585000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55706621.4398489">
                <text:p>55706621.4398489</text:p>
              </table:table-cell>
              <table:table-cell office:value-type="float" office:value="59000000">
                <text:p>59000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6820753.8686458">
                <text:p>56820753.8686458</text:p>
              </table:table-cell>
              <table:table-cell office:value-type="float" office:value="59500000">
                <text:p>595000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57957168.9460187">
                <text:p>57957168.9460187</text:p>
              </table:table-cell>
              <table:table-cell office:value-type="float" office:value="60000000">
                <text:p>600000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59116312.3249391">
                <text:p>59116312.3249391</text:p>
              </table:table-cell>
              <table:table-cell office:value-type="float" office:value="60500000">
                <text:p>605000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60298638.5714379">
                <text:p>60298638.5714379</text:p>
              </table:table-cell>
              <table:table-cell office:value-type="float" office:value="61000000">
                <text:p>610000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61504611.3428667">
                <text:p>61504611.3428667</text:p>
              </table:table-cell>
              <table:table-cell office:value-type="float" office:value="61500000">
                <text:p>615000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62734703.569724">
                <text:p>62734703.569724</text:p>
              </table:table-cell>
              <table:table-cell office:value-type="float" office:value="62000000">
                <text:p>620000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63989397.6411185">
                <text:p>63989397.6411185</text:p>
              </table:table-cell>
              <table:table-cell office:value-type="float" office:value="62500000">
                <text:p>625000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65269185.5939409">
                <text:p>65269185.5939409</text:p>
              </table:table-cell>
              <table:table-cell office:value-type="float" office:value="63000000">
                <text:p>6300000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66574569.3058197">
                <text:p>66574569.3058197</text:p>
              </table:table-cell>
              <table:table-cell office:value-type="float" office:value="63500000">
                <text:p>635000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67906060.6919361">
                <text:p>67906060.6919361</text:p>
              </table:table-cell>
              <table:table-cell office:value-type="float" office:value="64000000">
                <text:p>640000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69264181.9057748">
                <text:p>69264181.9057748</text:p>
              </table:table-cell>
              <table:table-cell office:value-type="float" office:value="64500000">
                <text:p>645000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70649465.5438903">
                <text:p>70649465.5438903</text:p>
              </table:table-cell>
              <table:table-cell office:value-type="float" office:value="65000000">
                <text:p>650000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72062454.8547681">
                <text:p>72062454.8547681</text:p>
              </table:table-cell>
              <table:table-cell office:value-type="float" office:value="65500000">
                <text:p>655000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73503703.9518635">
                <text:p>73503703.9518635</text:p>
              </table:table-cell>
              <table:table-cell office:value-type="float" office:value="66000000">
                <text:p>660000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74973778.0309007">
                <text:p>74973778.0309007</text:p>
              </table:table-cell>
              <table:table-cell office:value-type="float" office:value="66500000">
                <text:p>665000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76473253.5915187">
                <text:p>76473253.5915187</text:p>
              </table:table-cell>
              <table:table-cell office:value-type="float" office:value="67000000">
                <text:p>670000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78002718.6633491">
                <text:p>78002718.6633491</text:p>
              </table:table-cell>
              <table:table-cell office:value-type="float" office:value="67500000">
                <text:p>675000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79562773.0366161">
                <text:p>79562773.0366161</text:p>
              </table:table-cell>
              <table:table-cell office:value-type="float" office:value="68000000">
                <text:p>680000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81154028.4973484">
                <text:p>81154028.4973484</text:p>
              </table:table-cell>
              <table:table-cell office:value-type="float" office:value="68500000">
                <text:p>685000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82777109.0672954">
                <text:p>82777109.0672954</text:p>
              </table:table-cell>
              <table:table-cell office:value-type="float" office:value="69000000">
                <text:p>690000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84432651.2486413">
                <text:p>84432651.2486413</text:p>
              </table:table-cell>
              <table:table-cell office:value-type="float" office:value="69500000">
                <text:p>6950000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86121304.2736141">
                <text:p>86121304.2736141</text:p>
              </table:table-cell>
              <table:table-cell office:value-type="float" office:value="70000000">
                <text:p>700000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87843730.3590864">
                <text:p>87843730.3590864</text:p>
              </table:table-cell>
              <table:table-cell office:value-type="float" office:value="70500000">
                <text:p>7050000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89600604.9662681">
                <text:p>89600604.9662681</text:p>
              </table:table-cell>
              <table:table-cell office:value-type="float" office:value="71000000">
                <text:p>7100000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91392617.0655935">
                <text:p>91392617.0655935</text:p>
              </table:table-cell>
              <table:table-cell office:value-type="float" office:value="71500000">
                <text:p>7150000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93220469.4069054">
                <text:p>93220469.4069054</text:p>
              </table:table-cell>
              <table:table-cell office:value-type="float" office:value="72000000">
                <text:p>7200000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95084878.7950435">
                <text:p>95084878.7950435</text:p>
              </table:table-cell>
              <table:table-cell office:value-type="float" office:value="72500000">
                <text:p>7250000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96986576.3709444">
                <text:p>96986576.3709444</text:p>
              </table:table-cell>
              <table:table-cell office:value-type="float" office:value="73000000">
                <text:p>7300000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98926307.8983632">
                <text:p>98926307.8983632</text:p>
              </table:table-cell>
              <table:table-cell office:value-type="float" office:value="73500000">
                <text:p>7350000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00904834.056331">
                <text:p>100904834.056331</text:p>
              </table:table-cell>
              <table:table-cell office:value-type="float" office:value="74000000">
                <text:p>7400000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02922930.737457">
                <text:p>102922930.737457</text:p>
              </table:table-cell>
              <table:table-cell office:value-type="float" office:value="74500000">
                <text:p>7450000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04981389.352206">
                <text:p>104981389.352206</text:p>
              </table:table-cell>
              <table:table-cell office:value-type="float" office:value="75000000">
                <text:p>7500000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07081017.13925">
                <text:p>107081017.13925</text:p>
              </table:table-cell>
              <table:table-cell office:value-type="float" office:value="75500000">
                <text:p>755000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09222637.482035">
                <text:p>109222637.482035</text:p>
              </table:table-cell>
              <table:table-cell office:value-type="float" office:value="76000000">
                <text:p>7600000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11407090.231676">
                <text:p>111407090.231676</text:p>
              </table:table-cell>
              <table:table-cell office:value-type="float" office:value="76500000">
                <text:p>7650000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13635232.03631">
                <text:p>113635232.03631</text:p>
              </table:table-cell>
              <table:table-cell office:value-type="float" office:value="77000000">
                <text:p>770000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15907936.677036">
                <text:p>115907936.677036</text:p>
              </table:table-cell>
              <table:table-cell office:value-type="float" office:value="77500000">
                <text:p>7750000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18226095.410577">
                <text:p>118226095.410577</text:p>
              </table:table-cell>
              <table:table-cell office:value-type="float" office:value="78000000">
                <text:p>7800000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20590617.318788">
                <text:p>120590617.318788</text:p>
              </table:table-cell>
              <table:table-cell office:value-type="float" office:value="78500000">
                <text:p>785000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23002429.665164">
                <text:p>123002429.665164</text:p>
              </table:table-cell>
              <table:table-cell office:value-type="float" office:value="79000000">
                <text:p>7900000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25462478.258467">
                <text:p>125462478.258467</text:p>
              </table:table-cell>
              <table:table-cell office:value-type="float" office:value="79500000">
                <text:p>7950000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27971727.823636">
                <text:p>127971727.823636</text:p>
              </table:table-cell>
              <table:table-cell office:value-type="float" office:value="80000000">
                <text:p>800000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30531162.380109">
                <text:p>130531162.380109</text:p>
              </table:table-cell>
              <table:table-cell office:value-type="float" office:value="80500000">
                <text:p>8050000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33141785.627711">
                <text:p>133141785.627711</text:p>
              </table:table-cell>
              <table:table-cell office:value-type="float" office:value="81000000">
                <text:p>8100000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35804621.340266">
                <text:p>135804621.340266</text:p>
              </table:table-cell>
              <table:table-cell office:value-type="float" office:value="81500000">
                <text:p>815000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38520713.767071">
                <text:p>138520713.767071</text:p>
              </table:table-cell>
              <table:table-cell office:value-type="float" office:value="82000000">
                <text:p>8200000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41291128.042412">
                <text:p>141291128.042412</text:p>
              </table:table-cell>
              <table:table-cell office:value-type="float" office:value="82500000">
                <text:p>8250000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44116950.603261">
                <text:p>144116950.603261</text:p>
              </table:table-cell>
              <table:table-cell office:value-type="float" office:value="83000000">
                <text:p>8300000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46999289.615326">
                <text:p>146999289.615326</text:p>
              </table:table-cell>
              <table:table-cell office:value-type="float" office:value="83500000">
                <text:p>8350000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49939275.407632">
                <text:p>149939275.407632</text:p>
              </table:table-cell>
              <table:table-cell office:value-type="float" office:value="84000000">
                <text:p>8400000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52938060.915785">
                <text:p>152938060.915785</text:p>
              </table:table-cell>
              <table:table-cell office:value-type="float" office:value="84500000">
                <text:p>8450000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55996822.134101">
                <text:p>155996822.134101</text:p>
              </table:table-cell>
              <table:table-cell office:value-type="float" office:value="85000000">
                <text:p>8500000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59116758.576783">
                <text:p>159116758.576783</text:p>
              </table:table-cell>
              <table:table-cell office:value-type="float" office:value="85500000">
                <text:p>8550000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62299093.748318">
                <text:p>162299093.748318</text:p>
              </table:table-cell>
              <table:table-cell office:value-type="float" office:value="86000000">
                <text:p>8600000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65545075.623285">
                <text:p>165545075.623285</text:p>
              </table:table-cell>
              <table:table-cell office:value-type="float" office:value="86500000">
                <text:p>8650000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68855977.13575">
                <text:p>168855977.13575</text:p>
              </table:table-cell>
              <table:table-cell office:value-type="float" office:value="87000000">
                <text:p>8700000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72233096.678465">
                <text:p>172233096.678465</text:p>
              </table:table-cell>
              <table:table-cell office:value-type="float" office:value="87500000">
                <text:p>8750000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75677758.612035">
                <text:p>175677758.612035</text:p>
              </table:table-cell>
              <table:table-cell office:value-type="float" office:value="88000000">
                <text:p>8800000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79191313.784275">
                <text:p>179191313.784275</text:p>
              </table:table-cell>
              <table:table-cell office:value-type="float" office:value="88500000">
                <text:p>8850000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82775140.059961">
                <text:p>182775140.059961</text:p>
              </table:table-cell>
              <table:table-cell office:value-type="float" office:value="89000000">
                <text:p>8900000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86430642.86116">
                <text:p>186430642.86116</text:p>
              </table:table-cell>
              <table:table-cell office:value-type="float" office:value="89500000">
                <text:p>8950000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90159255.718383">
                <text:p>190159255.718383</text:p>
              </table:table-cell>
              <table:table-cell office:value-type="float" office:value="90000000">
                <text:p>9000000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93962440.832751">
                <text:p>193962440.832751</text:p>
              </table:table-cell>
              <table:table-cell office:value-type="float" office:value="90500000">
                <text:p>9050000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97841689.649406">
                <text:p>197841689.649406</text:p>
              </table:table-cell>
              <table:table-cell office:value-type="float" office:value="91000000">
                <text:p>9100000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201798523.442394">
                <text:p>201798523.442394</text:p>
              </table:table-cell>
              <table:table-cell office:value-type="float" office:value="91500000">
                <text:p>9150000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205834493.911242">
                <text:p>205834493.911242</text:p>
              </table:table-cell>
              <table:table-cell office:value-type="float" office:value="92000000">
                <text:p>9200000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209951183.789467">
                <text:p>209951183.789467</text:p>
              </table:table-cell>
              <table:table-cell office:value-type="float" office:value="92500000">
                <text:p>925000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214150207.465256">
                <text:p>214150207.465256</text:p>
              </table:table-cell>
              <table:table-cell office:value-type="float" office:value="93000000">
                <text:p>9300000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218433211.614561">
                <text:p>218433211.614561</text:p>
              </table:table-cell>
              <table:table-cell office:value-type="float" office:value="93500000">
                <text:p>935000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222801875.846853">
                <text:p>222801875.846853</text:p>
              </table:table-cell>
              <table:table-cell office:value-type="float" office:value="94000000">
                <text:p>9400000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227257913.36379">
                <text:p>227257913.36379</text:p>
              </table:table-cell>
              <table:table-cell office:value-type="float" office:value="94500000">
                <text:p>9450000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231803071.631065">
                <text:p>231803071.631065</text:p>
              </table:table-cell>
              <table:table-cell office:value-type="float" office:value="95000000">
                <text:p>9500000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236439133.063687">
                <text:p>236439133.063687</text:p>
              </table:table-cell>
              <table:table-cell office:value-type="float" office:value="95500000">
                <text:p>9550000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41167915.724961">
                <text:p>241167915.724961</text:p>
              </table:table-cell>
              <table:table-cell office:value-type="float" office:value="96000000">
                <text:p>9600000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245991274.03946">
                <text:p>245991274.03946</text:p>
              </table:table-cell>
              <table:table-cell office:value-type="float" office:value="96500000">
                <text:p>9650000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250911099.520249">
                <text:p>250911099.520249</text:p>
              </table:table-cell>
              <table:table-cell office:value-type="float" office:value="97000000">
                <text:p>9700000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255929321.510654">
                <text:p>255929321.510654</text:p>
              </table:table-cell>
              <table:table-cell office:value-type="float" office:value="97500000">
                <text:p>9750000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261047907.940867">
                <text:p>261047907.940867</text:p>
              </table:table-cell>
              <table:table-cell office:value-type="float" office:value="98000000">
                <text:p>9800000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66268866.099684">
                <text:p>266268866.099684</text:p>
              </table:table-cell>
              <table:table-cell office:value-type="float" office:value="98500000">
                <text:p>9850000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271594243.421678">
                <text:p>271594243.421678</text:p>
              </table:table-cell>
              <table:table-cell office:value-type="float" office:value="99000000">
                <text:p>9900000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77026128.290112">
                <text:p>277026128.290112</text:p>
              </table:table-cell>
              <table:table-cell office:value-type="float" office:value="99500000">
                <text:p>9950000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282566650.855914">
                <text:p>282566650.855914</text:p>
              </table:table-cell>
              <table:table-cell office:value-type="float" office:value="100000000">
                <text:p>10000000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288217983.873032">
                <text:p>288217983.873032</text:p>
              </table:table-cell>
              <table:table-cell office:value-type="float" office:value="100500000">
                <text:p>10050000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93982343.550493">
                <text:p>293982343.550493</text:p>
              </table:table-cell>
              <table:table-cell office:value-type="float" office:value="101000000">
                <text:p>10100000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299861990.421503">
                <text:p>299861990.421503</text:p>
              </table:table-cell>
              <table:table-cell office:value-type="float" office:value="101500000">
                <text:p>10150000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305859230.229933">
                <text:p>305859230.229933</text:p>
              </table:table-cell>
              <table:table-cell office:value-type="float" office:value="102000000">
                <text:p>10200000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311976414.834531">
                <text:p>311976414.834531</text:p>
              </table:table-cell>
              <table:table-cell office:value-type="float" office:value="102500000">
                <text:p>10250000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318215943.131222">
                <text:p>318215943.131222</text:p>
              </table:table-cell>
              <table:table-cell office:value-type="float" office:value="103000000">
                <text:p>10300000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324580261.993847">
                <text:p>324580261.993847</text:p>
              </table:table-cell>
              <table:table-cell office:value-type="float" office:value="103500000">
                <text:p>10350000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331071867.233723">
                <text:p>331071867.233723</text:p>
              </table:table-cell>
              <table:table-cell office:value-type="float" office:value="104000000">
                <text:p>10400000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337693304.578398">
                <text:p>337693304.578398</text:p>
              </table:table-cell>
              <table:table-cell office:value-type="float" office:value="104500000">
                <text:p>10450000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344447170.669966">
                <text:p>344447170.669966</text:p>
              </table:table-cell>
              <table:table-cell office:value-type="float" office:value="105000000">
                <text:p>10500000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351336114.083365">
                <text:p>351336114.083365</text:p>
              </table:table-cell>
              <table:table-cell office:value-type="float" office:value="105500000">
                <text:p>10550000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358362836.365033">
                <text:p>358362836.365033</text:p>
              </table:table-cell>
              <table:table-cell office:value-type="float" office:value="106000000">
                <text:p>10600000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365530093.092333">
                <text:p>365530093.092333</text:p>
              </table:table-cell>
              <table:table-cell office:value-type="float" office:value="106500000">
                <text:p>10650000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372840694.95418">
                <text:p>372840694.95418</text:p>
              </table:table-cell>
              <table:table-cell office:value-type="float" office:value="107000000">
                <text:p>1070000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380297508.853263">
                <text:p>380297508.853263</text:p>
              </table:table-cell>
              <table:table-cell office:value-type="float" office:value="107500000">
                <text:p>10750000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387903459.030329">
                <text:p>387903459.030329</text:p>
              </table:table-cell>
              <table:table-cell office:value-type="float" office:value="108000000">
                <text:p>10800000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395661528.210935">
                <text:p>395661528.210935</text:p>
              </table:table-cell>
              <table:table-cell office:value-type="float" office:value="108500000">
                <text:p>10850000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403574758.775154">
                <text:p>403574758.775154</text:p>
              </table:table-cell>
              <table:table-cell office:value-type="float" office:value="109000000">
                <text:p>1090000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411646253.950657">
                <text:p>411646253.950657</text:p>
              </table:table-cell>
              <table:table-cell office:value-type="float" office:value="109500000">
                <text:p>1095000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419879179.02967">
                <text:p>419879179.02967</text:p>
              </table:table-cell>
              <table:table-cell office:value-type="float" office:value="110000000">
                <text:p>11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