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3.44cm"/>
    </style:style>
    <style:style style:name="ro1" style:family="table-row">
      <style:table-row-properties style:row-height="1.42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PageStyle_5f_A_20_compléter">
      <style:table-properties table:display="true" style:writing-mode="lr-tb"/>
    </style:style>
    <style:style style:name="ta2" style:family="table" style:master-page-name="PageStyle_5f_Complété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 compléter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55" table:default-cell-style-name="ce3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4" office:value-type="string">
            <text:p>saut</text:p>
          </table:table-cell>
          <table:table-cell table:style-name="ce5" office:value-type="string">
            <text:p>abscisse de <text:s text:c="2"/>la puce</text:p>
          </table:table-cell>
          <table:table-cell table:style-name="ce5" office:value-type="string">
            <text:p>distance à l'origine</text:p>
          </table:table-cell>
          <table:table-cell/>
          <table:table-cell table:style-name="ce6" office:value-type="string">
            <text:p>distance maxim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ut n°1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2])" office:value-type="float" office:value="1">
            <text:p>1</text:p>
          </table:table-cell>
          <table:table-cell table:style-name="ce2"/>
          <table:table-cell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saut n°2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3])" office:value-type="float" office:value="2">
            <text:p>2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3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4])" office:value-type="float" office:value="1">
            <text:p>1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4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5])" office:value-type="float" office:value="0">
            <text:p>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5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6])" office:value-type="float" office:value="-1">
            <text:p>-1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6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7])" office:value-type="float" office:value="-2">
            <text:p>-2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7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8])" office:value-type="float" office:value="-1">
            <text:p>-1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8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9])" office:value-type="float" office:value="-2">
            <text:p>-2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9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10])" office:value-type="float" office:value="-1">
            <text:p>-1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10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11])" office:value-type="float" office:value="0">
            <text:p>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11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12])" office:value-type="float" office:value="-1">
            <text:p>-1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12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13])" office:value-type="float" office:value="-2">
            <text:p>-2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13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14])" office:value-type="float" office:value="-3">
            <text:p>-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14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15])" office:value-type="float" office:value="-4">
            <text:p>-4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15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16])" office:value-type="float" office:value="-5">
            <text:p>-5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16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17])" office:value-type="float" office:value="-6">
            <text:p>-6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17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18])" office:value-type="float" office:value="-5">
            <text:p>-5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18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19])" office:value-type="float" office:value="-4">
            <text:p>-4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19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20])" office:value-type="float" office:value="-3">
            <text:p>-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20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21])" office:value-type="float" office:value="-4">
            <text:p>-4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21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22])" office:value-type="float" office:value="-3">
            <text:p>-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22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23])" office:value-type="float" office:value="-2">
            <text:p>-2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23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24])" office:value-type="float" office:value="-3">
            <text:p>-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24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25])" office:value-type="float" office:value="-4">
            <text:p>-4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25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26])" office:value-type="float" office:value="-3">
            <text:p>-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26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27])" office:value-type="float" office:value="-4">
            <text:p>-4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27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28])" office:value-type="float" office:value="-5">
            <text:p>-5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28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29])" office:value-type="float" office:value="-4">
            <text:p>-4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29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30])" office:value-type="float" office:value="-3">
            <text:p>-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30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31])" office:value-type="float" office:value="-2">
            <text:p>-2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31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32])" office:value-type="float" office:value="-3">
            <text:p>-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32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33])" office:value-type="float" office:value="-2">
            <text:p>-2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33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34])" office:value-type="float" office:value="-1">
            <text:p>-1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34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35])" office:value-type="float" office:value="0">
            <text:p>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35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36])" office:value-type="float" office:value="-1">
            <text:p>-1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36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37])" office:value-type="float" office:value="-2">
            <text:p>-2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37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38])" office:value-type="float" office:value="-3">
            <text:p>-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38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39])" office:value-type="float" office:value="-4">
            <text:p>-4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39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40])" office:value-type="float" office:value="-5">
            <text:p>-5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40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41])" office:value-type="float" office:value="-4">
            <text:p>-4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41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42])" office:value-type="float" office:value="-3">
            <text:p>-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42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43])" office:value-type="float" office:value="-4">
            <text:p>-4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43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44])" office:value-type="float" office:value="-3">
            <text:p>-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44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45])" office:value-type="float" office:value="-4">
            <text:p>-4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45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46])" office:value-type="float" office:value="-5">
            <text:p>-5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46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47])" office:value-type="float" office:value="-6">
            <text:p>-6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47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48])" office:value-type="float" office:value="-7">
            <text:p>-7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48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49])" office:value-type="float" office:value="-8">
            <text:p>-8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49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50])" office:value-type="float" office:value="-9">
            <text:p>-9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50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51])" office:value-type="float" office:value="-10">
            <text:p>-1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51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52])" office:value-type="float" office:value="-11">
            <text:p>-11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52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53])" office:value-type="float" office:value="-10">
            <text:p>-1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53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54])" office:value-type="float" office:value="-9">
            <text:p>-9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54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55])" office:value-type="float" office:value="-8">
            <text:p>-8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55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56])" office:value-type="float" office:value="-7">
            <text:p>-7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56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57])" office:value-type="float" office:value="-8">
            <text:p>-8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57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58])" office:value-type="float" office:value="-9">
            <text:p>-9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58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59])" office:value-type="float" office:value="-10">
            <text:p>-1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59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60])" office:value-type="float" office:value="-9">
            <text:p>-9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60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61])" office:value-type="float" office:value="-8">
            <text:p>-8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61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62])" office:value-type="float" office:value="-7">
            <text:p>-7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62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63])" office:value-type="float" office:value="-6">
            <text:p>-6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63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64])" office:value-type="float" office:value="-7">
            <text:p>-7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64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65])" office:value-type="float" office:value="-6">
            <text:p>-6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65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66])" office:value-type="float" office:value="-7">
            <text:p>-7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66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67])" office:value-type="float" office:value="-6">
            <text:p>-6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67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68])" office:value-type="float" office:value="-5">
            <text:p>-5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68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69])" office:value-type="float" office:value="-6">
            <text:p>-6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69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70])" office:value-type="float" office:value="-5">
            <text:p>-5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70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71])" office:value-type="float" office:value="-6">
            <text:p>-6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71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72])" office:value-type="float" office:value="-7">
            <text:p>-7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72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73])" office:value-type="float" office:value="-6">
            <text:p>-6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73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74])" office:value-type="float" office:value="-7">
            <text:p>-7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74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75])" office:value-type="float" office:value="-6">
            <text:p>-6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75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76])" office:value-type="float" office:value="-5">
            <text:p>-5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76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77])" office:value-type="float" office:value="-6">
            <text:p>-6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77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78])" office:value-type="float" office:value="-7">
            <text:p>-7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78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79])" office:value-type="float" office:value="-8">
            <text:p>-8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79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80])" office:value-type="float" office:value="-9">
            <text:p>-9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80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81])" office:value-type="float" office:value="-8">
            <text:p>-8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81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82])" office:value-type="float" office:value="-7">
            <text:p>-7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82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83])" office:value-type="float" office:value="-6">
            <text:p>-6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83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84])" office:value-type="float" office:value="-5">
            <text:p>-5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84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85])" office:value-type="float" office:value="-6">
            <text:p>-6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85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86])" office:value-type="float" office:value="-7">
            <text:p>-7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86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87])" office:value-type="float" office:value="-6">
            <text:p>-6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87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88])" office:value-type="float" office:value="-5">
            <text:p>-5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88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89])" office:value-type="float" office:value="-6">
            <text:p>-6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89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90])" office:value-type="float" office:value="-5">
            <text:p>-5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90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91])" office:value-type="float" office:value="-6">
            <text:p>-6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91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92])" office:value-type="float" office:value="-5">
            <text:p>-5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92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93])" office:value-type="float" office:value="-6">
            <text:p>-6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93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94])" office:value-type="float" office:value="-5">
            <text:p>-5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94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95])" office:value-type="float" office:value="-4">
            <text:p>-4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95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96])" office:value-type="float" office:value="-3">
            <text:p>-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96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97])" office:value-type="float" office:value="-4">
            <text:p>-4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97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98])" office:value-type="float" office:value="-3">
            <text:p>-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98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99])" office:value-type="float" office:value="-4">
            <text:p>-4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99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100])" office:value-type="float" office:value="-3">
            <text:p>-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saut n°100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101])" office:value-type="float" office:value="-2">
            <text:p>-2</text:p>
          </table:table-cell>
          <table:table-cell table:style-name="ce2"/>
          <table:table-cell table:number-columns-repeated="1020"/>
        </table:table-row>
        <table:table-row table:style-name="ro2" table:number-rows-repeated="654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plété" table:style-name="ta2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55" table:default-cell-style-name="ce3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4" office:value-type="string">
            <text:p>saut</text:p>
          </table:table-cell>
          <table:table-cell table:style-name="ce5" office:value-type="string">
            <text:p>abscisse de <text:s text:c="2"/>la puce</text:p>
          </table:table-cell>
          <table:table-cell table:style-name="ce5" office:value-type="string">
            <text:p>distance à l'origine</text:p>
          </table:table-cell>
          <table:table-cell/>
          <table:table-cell table:style-name="ce6" office:value-type="string">
            <text:p>distance maxim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ut n°1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2])" office:value-type="float" office:value="1">
            <text:p>1</text:p>
          </table:table-cell>
          <table:table-cell table:style-name="ce2" table:formula="of:=IF([.C2]&lt;0;-[.C2];[.C2])" office:value-type="float" office:value="1">
            <text:p>1</text:p>
          </table:table-cell>
          <table:table-cell/>
          <table:table-cell table:style-name="ce2" table:formula="of:=MAX([.D2:.D101])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ut n°2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3])" office:value-type="float" office:value="2">
            <text:p>2</text:p>
          </table:table-cell>
          <table:table-cell table:style-name="ce2" table:formula="of:=IF([.C3]&lt;0;-[.C3];[.C3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3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4])" office:value-type="float" office:value="1">
            <text:p>1</text:p>
          </table:table-cell>
          <table:table-cell table:style-name="ce2" table:formula="of:=IF([.C4]&lt;0;-[.C4];[.C4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4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5])" office:value-type="float" office:value="2">
            <text:p>2</text:p>
          </table:table-cell>
          <table:table-cell table:style-name="ce2" table:formula="of:=IF([.C5]&lt;0;-[.C5];[.C5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5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6])" office:value-type="float" office:value="3">
            <text:p>3</text:p>
          </table:table-cell>
          <table:table-cell table:style-name="ce2" table:formula="of:=IF([.C6]&lt;0;-[.C6];[.C6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6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7])" office:value-type="float" office:value="2">
            <text:p>2</text:p>
          </table:table-cell>
          <table:table-cell table:style-name="ce2" table:formula="of:=IF([.C7]&lt;0;-[.C7];[.C7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7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8])" office:value-type="float" office:value="3">
            <text:p>3</text:p>
          </table:table-cell>
          <table:table-cell table:style-name="ce2" table:formula="of:=IF([.C8]&lt;0;-[.C8];[.C8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8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9])" office:value-type="float" office:value="4">
            <text:p>4</text:p>
          </table:table-cell>
          <table:table-cell table:style-name="ce2" table:formula="of:=IF([.C9]&lt;0;-[.C9];[.C9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9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10])" office:value-type="float" office:value="5">
            <text:p>5</text:p>
          </table:table-cell>
          <table:table-cell table:style-name="ce2" table:formula="of:=IF([.C10]&lt;0;-[.C10];[.C10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10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11])" office:value-type="float" office:value="6">
            <text:p>6</text:p>
          </table:table-cell>
          <table:table-cell table:style-name="ce2" table:formula="of:=IF([.C11]&lt;0;-[.C11];[.C11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11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12])" office:value-type="float" office:value="5">
            <text:p>5</text:p>
          </table:table-cell>
          <table:table-cell table:style-name="ce2" table:formula="of:=IF([.C12]&lt;0;-[.C12];[.C1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12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13])" office:value-type="float" office:value="4">
            <text:p>4</text:p>
          </table:table-cell>
          <table:table-cell table:style-name="ce2" table:formula="of:=IF([.C13]&lt;0;-[.C13];[.C13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13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14])" office:value-type="float" office:value="3">
            <text:p>3</text:p>
          </table:table-cell>
          <table:table-cell table:style-name="ce2" table:formula="of:=IF([.C14]&lt;0;-[.C14];[.C14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14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15])" office:value-type="float" office:value="4">
            <text:p>4</text:p>
          </table:table-cell>
          <table:table-cell table:style-name="ce2" table:formula="of:=IF([.C15]&lt;0;-[.C15];[.C15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15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16])" office:value-type="float" office:value="3">
            <text:p>3</text:p>
          </table:table-cell>
          <table:table-cell table:style-name="ce2" table:formula="of:=IF([.C16]&lt;0;-[.C16];[.C16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16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17])" office:value-type="float" office:value="2">
            <text:p>2</text:p>
          </table:table-cell>
          <table:table-cell table:style-name="ce2" table:formula="of:=IF([.C17]&lt;0;-[.C17];[.C17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17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18])" office:value-type="float" office:value="1">
            <text:p>1</text:p>
          </table:table-cell>
          <table:table-cell table:style-name="ce2" table:formula="of:=IF([.C18]&lt;0;-[.C18];[.C18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18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19])" office:value-type="float" office:value="0">
            <text:p>0</text:p>
          </table:table-cell>
          <table:table-cell table:style-name="ce2" table:formula="of:=IF([.C19]&lt;0;-[.C19];[.C19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19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20])" office:value-type="float" office:value="1">
            <text:p>1</text:p>
          </table:table-cell>
          <table:table-cell table:style-name="ce2" table:formula="of:=IF([.C20]&lt;0;-[.C20];[.C20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20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21])" office:value-type="float" office:value="2">
            <text:p>2</text:p>
          </table:table-cell>
          <table:table-cell table:style-name="ce2" table:formula="of:=IF([.C21]&lt;0;-[.C21];[.C21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21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22])" office:value-type="float" office:value="1">
            <text:p>1</text:p>
          </table:table-cell>
          <table:table-cell table:style-name="ce2" table:formula="of:=IF([.C22]&lt;0;-[.C22];[.C22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22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23])" office:value-type="float" office:value="2">
            <text:p>2</text:p>
          </table:table-cell>
          <table:table-cell table:style-name="ce2" table:formula="of:=IF([.C23]&lt;0;-[.C23];[.C23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23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24])" office:value-type="float" office:value="3">
            <text:p>3</text:p>
          </table:table-cell>
          <table:table-cell table:style-name="ce2" table:formula="of:=IF([.C24]&lt;0;-[.C24];[.C24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24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25])" office:value-type="float" office:value="2">
            <text:p>2</text:p>
          </table:table-cell>
          <table:table-cell table:style-name="ce2" table:formula="of:=IF([.C25]&lt;0;-[.C25];[.C25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25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26])" office:value-type="float" office:value="1">
            <text:p>1</text:p>
          </table:table-cell>
          <table:table-cell table:style-name="ce2" table:formula="of:=IF([.C26]&lt;0;-[.C26];[.C26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26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27])" office:value-type="float" office:value="2">
            <text:p>2</text:p>
          </table:table-cell>
          <table:table-cell table:style-name="ce2" table:formula="of:=IF([.C27]&lt;0;-[.C27];[.C27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27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28])" office:value-type="float" office:value="3">
            <text:p>3</text:p>
          </table:table-cell>
          <table:table-cell table:style-name="ce2" table:formula="of:=IF([.C28]&lt;0;-[.C28];[.C28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28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29])" office:value-type="float" office:value="2">
            <text:p>2</text:p>
          </table:table-cell>
          <table:table-cell table:style-name="ce2" table:formula="of:=IF([.C29]&lt;0;-[.C29];[.C29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29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30])" office:value-type="float" office:value="3">
            <text:p>3</text:p>
          </table:table-cell>
          <table:table-cell table:style-name="ce2" table:formula="of:=IF([.C30]&lt;0;-[.C30];[.C30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30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31])" office:value-type="float" office:value="4">
            <text:p>4</text:p>
          </table:table-cell>
          <table:table-cell table:style-name="ce2" table:formula="of:=IF([.C31]&lt;0;-[.C31];[.C31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31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32])" office:value-type="float" office:value="3">
            <text:p>3</text:p>
          </table:table-cell>
          <table:table-cell table:style-name="ce2" table:formula="of:=IF([.C32]&lt;0;-[.C32];[.C32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32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33])" office:value-type="float" office:value="2">
            <text:p>2</text:p>
          </table:table-cell>
          <table:table-cell table:style-name="ce2" table:formula="of:=IF([.C33]&lt;0;-[.C33];[.C33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33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34])" office:value-type="float" office:value="1">
            <text:p>1</text:p>
          </table:table-cell>
          <table:table-cell table:style-name="ce2" table:formula="of:=IF([.C34]&lt;0;-[.C34];[.C34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34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35])" office:value-type="float" office:value="0">
            <text:p>0</text:p>
          </table:table-cell>
          <table:table-cell table:style-name="ce2" table:formula="of:=IF([.C35]&lt;0;-[.C35];[.C35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35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36])" office:value-type="float" office:value="1">
            <text:p>1</text:p>
          </table:table-cell>
          <table:table-cell table:style-name="ce2" table:formula="of:=IF([.C36]&lt;0;-[.C36];[.C36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36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37])" office:value-type="float" office:value="0">
            <text:p>0</text:p>
          </table:table-cell>
          <table:table-cell table:style-name="ce2" table:formula="of:=IF([.C37]&lt;0;-[.C37];[.C37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37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38])" office:value-type="float" office:value="1">
            <text:p>1</text:p>
          </table:table-cell>
          <table:table-cell table:style-name="ce2" table:formula="of:=IF([.C38]&lt;0;-[.C38];[.C38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38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39])" office:value-type="float" office:value="0">
            <text:p>0</text:p>
          </table:table-cell>
          <table:table-cell table:style-name="ce2" table:formula="of:=IF([.C39]&lt;0;-[.C39];[.C39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39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40])" office:value-type="float" office:value="-1">
            <text:p>-1</text:p>
          </table:table-cell>
          <table:table-cell table:style-name="ce2" table:formula="of:=IF([.C40]&lt;0;-[.C40];[.C40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40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41])" office:value-type="float" office:value="0">
            <text:p>0</text:p>
          </table:table-cell>
          <table:table-cell table:style-name="ce2" table:formula="of:=IF([.C41]&lt;0;-[.C41];[.C41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41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42])" office:value-type="float" office:value="-1">
            <text:p>-1</text:p>
          </table:table-cell>
          <table:table-cell table:style-name="ce2" table:formula="of:=IF([.C42]&lt;0;-[.C42];[.C42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42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43])" office:value-type="float" office:value="0">
            <text:p>0</text:p>
          </table:table-cell>
          <table:table-cell table:style-name="ce2" table:formula="of:=IF([.C43]&lt;0;-[.C43];[.C43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43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44])" office:value-type="float" office:value="1">
            <text:p>1</text:p>
          </table:table-cell>
          <table:table-cell table:style-name="ce2" table:formula="of:=IF([.C44]&lt;0;-[.C44];[.C44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44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45])" office:value-type="float" office:value="0">
            <text:p>0</text:p>
          </table:table-cell>
          <table:table-cell table:style-name="ce2" table:formula="of:=IF([.C45]&lt;0;-[.C45];[.C45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45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46])" office:value-type="float" office:value="-1">
            <text:p>-1</text:p>
          </table:table-cell>
          <table:table-cell table:style-name="ce2" table:formula="of:=IF([.C46]&lt;0;-[.C46];[.C46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46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47])" office:value-type="float" office:value="0">
            <text:p>0</text:p>
          </table:table-cell>
          <table:table-cell table:style-name="ce2" table:formula="of:=IF([.C47]&lt;0;-[.C47];[.C47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47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48])" office:value-type="float" office:value="-1">
            <text:p>-1</text:p>
          </table:table-cell>
          <table:table-cell table:style-name="ce2" table:formula="of:=IF([.C48]&lt;0;-[.C48];[.C48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48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49])" office:value-type="float" office:value="-2">
            <text:p>-2</text:p>
          </table:table-cell>
          <table:table-cell table:style-name="ce2" table:formula="of:=IF([.C49]&lt;0;-[.C49];[.C49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49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50])" office:value-type="float" office:value="-3">
            <text:p>-3</text:p>
          </table:table-cell>
          <table:table-cell table:style-name="ce2" table:formula="of:=IF([.C50]&lt;0;-[.C50];[.C50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50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51])" office:value-type="float" office:value="-4">
            <text:p>-4</text:p>
          </table:table-cell>
          <table:table-cell table:style-name="ce2" table:formula="of:=IF([.C51]&lt;0;-[.C51];[.C51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51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52])" office:value-type="float" office:value="-3">
            <text:p>-3</text:p>
          </table:table-cell>
          <table:table-cell table:style-name="ce2" table:formula="of:=IF([.C52]&lt;0;-[.C52];[.C52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52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53])" office:value-type="float" office:value="-2">
            <text:p>-2</text:p>
          </table:table-cell>
          <table:table-cell table:style-name="ce2" table:formula="of:=IF([.C53]&lt;0;-[.C53];[.C53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53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54])" office:value-type="float" office:value="-3">
            <text:p>-3</text:p>
          </table:table-cell>
          <table:table-cell table:style-name="ce2" table:formula="of:=IF([.C54]&lt;0;-[.C54];[.C54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54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55])" office:value-type="float" office:value="-4">
            <text:p>-4</text:p>
          </table:table-cell>
          <table:table-cell table:style-name="ce2" table:formula="of:=IF([.C55]&lt;0;-[.C55];[.C55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55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56])" office:value-type="float" office:value="-3">
            <text:p>-3</text:p>
          </table:table-cell>
          <table:table-cell table:style-name="ce2" table:formula="of:=IF([.C56]&lt;0;-[.C56];[.C56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56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57])" office:value-type="float" office:value="-4">
            <text:p>-4</text:p>
          </table:table-cell>
          <table:table-cell table:style-name="ce2" table:formula="of:=IF([.C57]&lt;0;-[.C57];[.C57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57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58])" office:value-type="float" office:value="-5">
            <text:p>-5</text:p>
          </table:table-cell>
          <table:table-cell table:style-name="ce2" table:formula="of:=IF([.C58]&lt;0;-[.C58];[.C58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58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59])" office:value-type="float" office:value="-6">
            <text:p>-6</text:p>
          </table:table-cell>
          <table:table-cell table:style-name="ce2" table:formula="of:=IF([.C59]&lt;0;-[.C59];[.C5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59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60])" office:value-type="float" office:value="-5">
            <text:p>-5</text:p>
          </table:table-cell>
          <table:table-cell table:style-name="ce2" table:formula="of:=IF([.C60]&lt;0;-[.C60];[.C60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60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61])" office:value-type="float" office:value="-6">
            <text:p>-6</text:p>
          </table:table-cell>
          <table:table-cell table:style-name="ce2" table:formula="of:=IF([.C61]&lt;0;-[.C61];[.C61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61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62])" office:value-type="float" office:value="-7">
            <text:p>-7</text:p>
          </table:table-cell>
          <table:table-cell table:style-name="ce2" table:formula="of:=IF([.C62]&lt;0;-[.C62];[.C62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62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63])" office:value-type="float" office:value="-6">
            <text:p>-6</text:p>
          </table:table-cell>
          <table:table-cell table:style-name="ce2" table:formula="of:=IF([.C63]&lt;0;-[.C63];[.C63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63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64])" office:value-type="float" office:value="-7">
            <text:p>-7</text:p>
          </table:table-cell>
          <table:table-cell table:style-name="ce2" table:formula="of:=IF([.C64]&lt;0;-[.C64];[.C64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64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65])" office:value-type="float" office:value="-6">
            <text:p>-6</text:p>
          </table:table-cell>
          <table:table-cell table:style-name="ce2" table:formula="of:=IF([.C65]&lt;0;-[.C65];[.C65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65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66])" office:value-type="float" office:value="-7">
            <text:p>-7</text:p>
          </table:table-cell>
          <table:table-cell table:style-name="ce2" table:formula="of:=IF([.C66]&lt;0;-[.C66];[.C66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66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67])" office:value-type="float" office:value="-8">
            <text:p>-8</text:p>
          </table:table-cell>
          <table:table-cell table:style-name="ce2" table:formula="of:=IF([.C67]&lt;0;-[.C67];[.C67])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67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68])" office:value-type="float" office:value="-7">
            <text:p>-7</text:p>
          </table:table-cell>
          <table:table-cell table:style-name="ce2" table:formula="of:=IF([.C68]&lt;0;-[.C68];[.C68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68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69])" office:value-type="float" office:value="-6">
            <text:p>-6</text:p>
          </table:table-cell>
          <table:table-cell table:style-name="ce2" table:formula="of:=IF([.C69]&lt;0;-[.C69];[.C6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69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70])" office:value-type="float" office:value="-7">
            <text:p>-7</text:p>
          </table:table-cell>
          <table:table-cell table:style-name="ce2" table:formula="of:=IF([.C70]&lt;0;-[.C70];[.C70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70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71])" office:value-type="float" office:value="-6">
            <text:p>-6</text:p>
          </table:table-cell>
          <table:table-cell table:style-name="ce2" table:formula="of:=IF([.C71]&lt;0;-[.C71];[.C71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71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72])" office:value-type="float" office:value="-5">
            <text:p>-5</text:p>
          </table:table-cell>
          <table:table-cell table:style-name="ce2" table:formula="of:=IF([.C72]&lt;0;-[.C72];[.C7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72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73])" office:value-type="float" office:value="-4">
            <text:p>-4</text:p>
          </table:table-cell>
          <table:table-cell table:style-name="ce2" table:formula="of:=IF([.C73]&lt;0;-[.C73];[.C73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73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74])" office:value-type="float" office:value="-3">
            <text:p>-3</text:p>
          </table:table-cell>
          <table:table-cell table:style-name="ce2" table:formula="of:=IF([.C74]&lt;0;-[.C74];[.C74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74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75])" office:value-type="float" office:value="-4">
            <text:p>-4</text:p>
          </table:table-cell>
          <table:table-cell table:style-name="ce2" table:formula="of:=IF([.C75]&lt;0;-[.C75];[.C75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75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76])" office:value-type="float" office:value="-3">
            <text:p>-3</text:p>
          </table:table-cell>
          <table:table-cell table:style-name="ce2" table:formula="of:=IF([.C76]&lt;0;-[.C76];[.C76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76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77])" office:value-type="float" office:value="-4">
            <text:p>-4</text:p>
          </table:table-cell>
          <table:table-cell table:style-name="ce2" table:formula="of:=IF([.C77]&lt;0;-[.C77];[.C77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77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78])" office:value-type="float" office:value="-3">
            <text:p>-3</text:p>
          </table:table-cell>
          <table:table-cell table:style-name="ce2" table:formula="of:=IF([.C78]&lt;0;-[.C78];[.C78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78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79])" office:value-type="float" office:value="-2">
            <text:p>-2</text:p>
          </table:table-cell>
          <table:table-cell table:style-name="ce2" table:formula="of:=IF([.C79]&lt;0;-[.C79];[.C79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79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80])" office:value-type="float" office:value="-3">
            <text:p>-3</text:p>
          </table:table-cell>
          <table:table-cell table:style-name="ce2" table:formula="of:=IF([.C80]&lt;0;-[.C80];[.C80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80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81])" office:value-type="float" office:value="-2">
            <text:p>-2</text:p>
          </table:table-cell>
          <table:table-cell table:style-name="ce2" table:formula="of:=IF([.C81]&lt;0;-[.C81];[.C81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81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82])" office:value-type="float" office:value="-1">
            <text:p>-1</text:p>
          </table:table-cell>
          <table:table-cell table:style-name="ce2" table:formula="of:=IF([.C82]&lt;0;-[.C82];[.C82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82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83])" office:value-type="float" office:value="-2">
            <text:p>-2</text:p>
          </table:table-cell>
          <table:table-cell table:style-name="ce2" table:formula="of:=IF([.C83]&lt;0;-[.C83];[.C83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83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84])" office:value-type="float" office:value="-3">
            <text:p>-3</text:p>
          </table:table-cell>
          <table:table-cell table:style-name="ce2" table:formula="of:=IF([.C84]&lt;0;-[.C84];[.C84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84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85])" office:value-type="float" office:value="-4">
            <text:p>-4</text:p>
          </table:table-cell>
          <table:table-cell table:style-name="ce2" table:formula="of:=IF([.C85]&lt;0;-[.C85];[.C85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85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86])" office:value-type="float" office:value="-5">
            <text:p>-5</text:p>
          </table:table-cell>
          <table:table-cell table:style-name="ce2" table:formula="of:=IF([.C86]&lt;0;-[.C86];[.C86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86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87])" office:value-type="float" office:value="-4">
            <text:p>-4</text:p>
          </table:table-cell>
          <table:table-cell table:style-name="ce2" table:formula="of:=IF([.C87]&lt;0;-[.C87];[.C87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87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88])" office:value-type="float" office:value="-3">
            <text:p>-3</text:p>
          </table:table-cell>
          <table:table-cell table:style-name="ce2" table:formula="of:=IF([.C88]&lt;0;-[.C88];[.C88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88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89])" office:value-type="float" office:value="-2">
            <text:p>-2</text:p>
          </table:table-cell>
          <table:table-cell table:style-name="ce2" table:formula="of:=IF([.C89]&lt;0;-[.C89];[.C89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89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90])" office:value-type="float" office:value="-3">
            <text:p>-3</text:p>
          </table:table-cell>
          <table:table-cell table:style-name="ce2" table:formula="of:=IF([.C90]&lt;0;-[.C90];[.C90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90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91])" office:value-type="float" office:value="-2">
            <text:p>-2</text:p>
          </table:table-cell>
          <table:table-cell table:style-name="ce2" table:formula="of:=IF([.C91]&lt;0;-[.C91];[.C91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91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92])" office:value-type="float" office:value="-1">
            <text:p>-1</text:p>
          </table:table-cell>
          <table:table-cell table:style-name="ce2" table:formula="of:=IF([.C92]&lt;0;-[.C92];[.C92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92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93])" office:value-type="float" office:value="-2">
            <text:p>-2</text:p>
          </table:table-cell>
          <table:table-cell table:style-name="ce2" table:formula="of:=IF([.C93]&lt;0;-[.C93];[.C93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93</text:p>
          </table:table-cell>
          <table:table-cell table:style-name="ce2" table:formula="of:=IF(RAND()&lt;0.5;1;-1)" office:value-type="float" office:value="-1">
            <text:p>-1</text:p>
          </table:table-cell>
          <table:table-cell table:style-name="ce2" table:formula="of:=SUM([.$B$2:.B94])" office:value-type="float" office:value="-3">
            <text:p>-3</text:p>
          </table:table-cell>
          <table:table-cell table:style-name="ce2" table:formula="of:=IF([.C94]&lt;0;-[.C94];[.C94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94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95])" office:value-type="float" office:value="-2">
            <text:p>-2</text:p>
          </table:table-cell>
          <table:table-cell table:style-name="ce2" table:formula="of:=IF([.C95]&lt;0;-[.C95];[.C95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95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96])" office:value-type="float" office:value="-1">
            <text:p>-1</text:p>
          </table:table-cell>
          <table:table-cell table:style-name="ce2" table:formula="of:=IF([.C96]&lt;0;-[.C96];[.C96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96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97])" office:value-type="float" office:value="0">
            <text:p>0</text:p>
          </table:table-cell>
          <table:table-cell table:style-name="ce2" table:formula="of:=IF([.C97]&lt;0;-[.C97];[.C97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97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98])" office:value-type="float" office:value="1">
            <text:p>1</text:p>
          </table:table-cell>
          <table:table-cell table:style-name="ce2" table:formula="of:=IF([.C98]&lt;0;-[.C98];[.C98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98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99])" office:value-type="float" office:value="2">
            <text:p>2</text:p>
          </table:table-cell>
          <table:table-cell table:style-name="ce2" table:formula="of:=IF([.C99]&lt;0;-[.C99];[.C99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99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100])" office:value-type="float" office:value="3">
            <text:p>3</text:p>
          </table:table-cell>
          <table:table-cell table:style-name="ce2" table:formula="of:=IF([.C100]&lt;0;-[.C100];[.C100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ut n°100</text:p>
          </table:table-cell>
          <table:table-cell table:style-name="ce2" table:formula="of:=IF(RAND()&lt;0.5;1;-1)" office:value-type="float" office:value="1">
            <text:p>1</text:p>
          </table:table-cell>
          <table:table-cell table:style-name="ce2" table:formula="of:=SUM([.$B$2:.B101])" office:value-type="float" office:value="4">
            <text:p>4</text:p>
          </table:table-cell>
          <table:table-cell table:style-name="ce2" table:formula="of:=IF([.C101]&lt;0;-[.C101];[.C101])" office:value-type="float" office:value="4">
            <text:p>4</text:p>
          </table:table-cell>
          <table:table-cell table:number-columns-repeated="1020"/>
        </table:table-row>
        <table:table-row table:style-name="ro2" table:number-rows-repeated="6543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7">17/05/2011</text:date>, <text:time>14:3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_20_compléter" style:display-name="PageStyle_A complé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lété" style:display-name="PageStyle_Complét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0-08-09T09:13:17</meta:creation-date>
    <dc:date>2011-05-17T14:39:25.56</dc:date>
    <meta:generator>OpenOffice.org/3.2$Win32 OpenOffice.org_project/320m18$Build-9502</meta:generator>
    <meta:editing-duration>PT00H02M20S</meta:editing-duration>
    <meta:editing-cycles>2</meta:editing-cycles>
    <meta:document-statistic meta:table-count="2" meta:cell-count="709" meta:object-count="0"/>
  </office:meta>
</office:document-meta>
</file>