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6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4341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estion_1" table:style-name="ta1">
        <table:table-column table:style-name="co1" table:number-columns-repeated="2" table:default-cell-style-name="ce5"/>
        <table:table-column table:style-name="co1" table:number-columns-repeated="16382" table:default-cell-style-name="ce2"/>
        <table:table-row table:style-name="ro1">
          <table:table-cell office:value-type="string" table:style-name="ce1">
            <text:p>k</text:p>
          </table:table-cell>
          <table:table-cell office:value-type="string" table:style-name="ce1">
            <text:p>P(X=k)</text:p>
          </table:table-cell>
          <table:table-cell office:value-type="string" table:number-columns-spanned="3" table:number-rows-spanned="1" table:style-name="ce16">
            <text:p>Intervalle de fluctuation à 95%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1.4272476927059582E-5" table:formula="of:=BINOMDIST([.A2];50;0.2;TRUE)" table:style-name="ce3">
            <text:p>1,42725E-05</text:p>
          </table:table-cell>
          <table:table-cell table:style-name="ce2"/>
          <table:table-cell office:value-type="string" table:style-name="ce11">
            <text:p>[0,1 ; 0,32]</text:p>
          </table:table-cell>
          <table:table-cell table:number-columns-repeated="16380" table:style-name="ce2"/>
        </table:table-row>
        <table:table-row table:style-name="ro1">
          <table:table-cell office:value-type="float" office:value="1" table:formula="of:=[.A2]+1" table:style-name="ce3">
            <text:p>1</text:p>
          </table:table-cell>
          <table:table-cell office:value-type="float" office:value="1.9267843851530442E-4" table:formula="of:=BINOMDIST([.A3];50;0.2;TRUE)" table:style-name="ce3">
            <text:p>0,000192678</text:p>
          </table:table-cell>
          <table:table-cell table:number-columns-repeated="16382" table:style-name="ce2"/>
        </table:table-row>
        <table:table-row table:style-name="ro1">
          <table:table-cell office:value-type="float" office:value="2" table:formula="of:=[.A3]+1" table:style-name="ce3">
            <text:p>2</text:p>
          </table:table-cell>
          <table:table-cell office:value-type="float" office:value="1.2854149532433052E-3" table:formula="of:=BINOMDIST([.A4];50;0.2;TRUE)" table:style-name="ce3">
            <text:p>0,001285415</text:p>
          </table:table-cell>
          <table:table-cell table:number-columns-repeated="16382" table:style-name="ce2"/>
        </table:table-row>
        <table:table-row table:style-name="ro1">
          <table:table-cell office:value-type="float" office:value="3" table:formula="of:=[.A4]+1" table:style-name="ce3">
            <text:p>3</text:p>
          </table:table-cell>
          <table:table-cell office:value-type="float" office:value="5.656361012155311E-3" table:formula="of:=BINOMDIST([.A5];50;0.2;TRUE)" table:style-name="ce3">
            <text:p>0,005656361</text:p>
          </table:table-cell>
          <table:table-cell table:number-columns-repeated="16382" table:style-name="ce2"/>
        </table:table-row>
        <table:table-row table:style-name="ro1">
          <table:table-cell office:value-type="float" office:value="4" table:formula="of:=[.A5]+1" table:style-name="ce3">
            <text:p>4</text:p>
          </table:table-cell>
          <table:table-cell office:value-type="float" office:value="1.8496015060209318E-2" table:formula="of:=BINOMDIST([.A6];50;0.2;TRUE)" table:style-name="ce3">
            <text:p>0,018496015</text:p>
          </table:table-cell>
          <table:table-cell table:number-columns-repeated="16382" table:style-name="ce2"/>
        </table:table-row>
        <table:table-row table:style-name="ro1">
          <table:table-cell office:value-type="float" office:value="5" table:formula="of:=[.A6]+1" table:style-name="ce4">
            <text:p>5</text:p>
          </table:table-cell>
          <table:table-cell office:value-type="float" office:value="4.8027219370733551E-2" table:formula="of:=BINOMDIST([.A7];50;0.2;TRUE)" table:style-name="ce4">
            <text:p>0,048027219</text:p>
          </table:table-cell>
          <table:table-cell table:number-columns-repeated="16382" table:style-name="ce2"/>
        </table:table-row>
        <table:table-row table:style-name="ro1">
          <table:table-cell office:value-type="float" office:value="6" table:formula="of:=[.A7]+1" table:style-name="ce3">
            <text:p>6</text:p>
          </table:table-cell>
          <table:table-cell office:value-type="float" office:value="0.1033982274529664" table:formula="of:=BINOMDIST([.A8];50;0.2;TRUE)" table:style-name="ce3">
            <text:p>0,103398227</text:p>
          </table:table-cell>
          <table:table-cell table:number-columns-repeated="16382" table:style-name="ce2"/>
        </table:table-row>
        <table:table-row table:style-name="ro1">
          <table:table-cell office:value-type="float" office:value="7" table:formula="of:=[.A8]+1" table:style-name="ce3">
            <text:p>7</text:p>
          </table:table-cell>
          <table:table-cell office:value-type="float" office:value="0.19040981158218975" table:formula="of:=BINOMDIST([.A9];50;0.2;TRUE)" table:style-name="ce3">
            <text:p>0,190409812</text:p>
          </table:table-cell>
          <table:table-cell table:number-columns-repeated="16382" table:style-name="ce2"/>
        </table:table-row>
        <table:table-row table:style-name="ro1">
          <table:table-cell office:value-type="float" office:value="8" table:formula="of:=[.A9]+1" table:style-name="ce3">
            <text:p>8</text:p>
          </table:table-cell>
          <table:table-cell office:value-type="float" office:value="0.30733162775583295" table:formula="of:=BINOMDIST([.A10];50;0.2;TRUE)" table:style-name="ce3">
            <text:p>0,307331628</text:p>
          </table:table-cell>
          <table:table-cell table:number-columns-repeated="16382" table:style-name="ce2"/>
        </table:table-row>
        <table:table-row table:style-name="ro1">
          <table:table-cell office:value-type="float" office:value="9" table:formula="of:=[.A10]+1" table:style-name="ce3">
            <text:p>9</text:p>
          </table:table-cell>
          <table:table-cell office:value-type="float" office:value="0.44374041329175101" table:formula="of:=BINOMDIST([.A11];50;0.2;TRUE)" table:style-name="ce3">
            <text:p>0,443740413</text:p>
          </table:table-cell>
          <table:table-cell table:number-columns-repeated="16382" table:style-name="ce2"/>
        </table:table-row>
        <table:table-row table:style-name="ro1">
          <table:table-cell office:value-type="float" office:value="10" table:formula="of:=[.A11]+1" table:style-name="ce3">
            <text:p>10</text:p>
          </table:table-cell>
          <table:table-cell office:value-type="float" office:value="0.58355941846606574" table:formula="of:=BINOMDIST([.A12];50;0.2;TRUE)" table:style-name="ce3">
            <text:p>0,583559418</text:p>
          </table:table-cell>
          <table:table-cell table:number-columns-repeated="16382" table:style-name="ce2"/>
        </table:table-row>
        <table:table-row table:style-name="ro1">
          <table:table-cell office:value-type="float" office:value="11" table:formula="of:=[.A12]+1" table:style-name="ce3">
            <text:p>11</text:p>
          </table:table-cell>
          <table:table-cell office:value-type="float" office:value="0.71066760498817128" table:formula="of:=BINOMDIST([.A13];50;0.2;TRUE)" table:style-name="ce3">
            <text:p>0,710667605</text:p>
          </table:table-cell>
          <table:table-cell table:number-columns-repeated="16382" table:style-name="ce2"/>
        </table:table-row>
        <table:table-row table:style-name="ro1">
          <table:table-cell office:value-type="float" office:value="12" table:formula="of:=[.A13]+1" table:style-name="ce3">
            <text:p>12</text:p>
          </table:table-cell>
          <table:table-cell office:value-type="float" office:value="0.81394300653738128" table:formula="of:=BINOMDIST([.A14];50;0.2;TRUE)" table:style-name="ce3">
            <text:p>0,813943007</text:p>
          </table:table-cell>
          <table:table-cell table:number-columns-repeated="16382" table:style-name="ce2"/>
        </table:table-row>
        <table:table-row table:style-name="ro1">
          <table:table-cell office:value-type="float" office:value="13" table:formula="of:=[.A14]+1" table:style-name="ce3">
            <text:p>13</text:p>
          </table:table-cell>
          <table:table-cell office:value-type="float" office:value="0.88941349228488109" table:formula="of:=BINOMDIST([.A15];50;0.2;TRUE)" table:style-name="ce3">
            <text:p>0,889413492</text:p>
          </table:table-cell>
          <table:table-cell table:number-columns-repeated="16382" table:style-name="ce2"/>
        </table:table-row>
        <table:table-row table:style-name="ro1">
          <table:table-cell office:value-type="float" office:value="14" table:formula="of:=[.A15]+1" table:style-name="ce3">
            <text:p>14</text:p>
          </table:table-cell>
          <table:table-cell office:value-type="float" office:value="0.9392779203680508" table:formula="of:=BINOMDIST([.A16];50;0.2;TRUE)" table:style-name="ce3">
            <text:p>0,93927792</text:p>
          </table:table-cell>
          <table:table-cell table:number-columns-repeated="16382" table:style-name="ce2"/>
        </table:table-row>
        <table:table-row table:style-name="ro1">
          <table:table-cell office:value-type="float" office:value="15" table:formula="of:=[.A16]+1" table:style-name="ce3">
            <text:p>15</text:p>
          </table:table-cell>
          <table:table-cell office:value-type="float" office:value="0.96919657721795249" table:formula="of:=BINOMDIST([.A17];50;0.2;TRUE)" table:style-name="ce3">
            <text:p>0,969196577</text:p>
          </table:table-cell>
          <table:table-cell table:number-columns-repeated="16382"/>
        </table:table-row>
        <table:table-row table:style-name="ro1">
          <table:table-cell office:value-type="float" office:value="16" table:formula="of:=[.A17]+1" table:style-name="ce4">
            <text:p>16</text:p>
          </table:table-cell>
          <table:table-cell office:value-type="float" office:value="0.98555834268274234" table:formula="of:=BINOMDIST([.A18];50;0.2;TRUE)" table:style-name="ce4">
            <text:p>0,985558343</text:p>
          </table:table-cell>
          <table:table-cell table:number-columns-repeated="16382"/>
        </table:table-row>
        <table:table-row table:style-name="ro1">
          <table:table-cell office:value-type="float" office:value="17" table:formula="of:=[.A18]+1" table:style-name="ce3">
            <text:p>17</text:p>
          </table:table-cell>
          <table:table-cell office:value-type="float" office:value="0.99373922541513737" table:formula="of:=BINOMDIST([.A19];50;0.2;TRUE)" table:style-name="ce3">
            <text:p>0,993739225</text:p>
          </table:table-cell>
          <table:table-cell table:number-columns-repeated="16382"/>
        </table:table-row>
        <table:table-row table:style-name="ro1">
          <table:table-cell office:value-type="float" office:value="18" table:formula="of:=[.A19]+1" table:style-name="ce3">
            <text:p>18</text:p>
          </table:table-cell>
          <table:table-cell office:value-type="float" office:value="0.99748879666748502" table:formula="of:=BINOMDIST([.A20];50;0.2;TRUE)" table:style-name="ce3">
            <text:p>0,997488797</text:p>
          </table:table-cell>
          <table:table-cell table:number-columns-repeated="16382"/>
        </table:table-row>
        <table:table-row table:style-name="ro1">
          <table:table-cell office:value-type="float" office:value="19" table:formula="of:=[.A20]+1" table:style-name="ce3">
            <text:p>19</text:p>
          </table:table-cell>
          <table:table-cell office:value-type="float" office:value="0.9990675635105789" table:formula="of:=BINOMDIST([.A21];50;0.2;TRUE)" table:style-name="ce3">
            <text:p>0,999067564</text:p>
          </table:table-cell>
          <table:table-cell table:number-columns-repeated="16382"/>
        </table:table-row>
        <table:table-row table:style-name="ro1">
          <table:table-cell office:value-type="float" office:value="20" table:formula="of:=[.A21]+1" table:style-name="ce3">
            <text:p>20</text:p>
          </table:table-cell>
          <table:table-cell office:value-type="float" office:value="0.99967933566227773" table:formula="of:=BINOMDIST([.A22];50;0.2;TRUE)" table:style-name="ce3">
            <text:p>0,999679336</text:p>
          </table:table-cell>
          <table:table-cell table:number-columns-repeated="16382"/>
        </table:table-row>
        <table:table-row table:style-name="ro1">
          <table:table-cell office:value-type="float" office:value="21" table:formula="of:=[.A22]+1" table:style-name="ce3">
            <text:p>21</text:p>
          </table:table-cell>
          <table:table-cell office:value-type="float" office:value="0.99989782571645591" table:formula="of:=BINOMDIST([.A23];50;0.2;TRUE)" table:style-name="ce3">
            <text:p>0,999897826</text:p>
          </table:table-cell>
          <table:table-cell table:number-columns-repeated="16382"/>
        </table:table-row>
        <table:table-row table:style-name="ro1">
          <table:table-cell office:value-type="float" office:value="22" table:formula="of:=[.A23]+1" table:style-name="ce3">
            <text:p>22</text:p>
          </table:table-cell>
          <table:table-cell office:value-type="float" office:value="0.9999698281206737" table:formula="of:=BINOMDIST([.A24];50;0.2;TRUE)" table:style-name="ce3">
            <text:p>0,999969828</text:p>
          </table:table-cell>
          <table:table-cell table:number-columns-repeated="16382"/>
        </table:table-row>
        <table:table-row table:style-name="ro1">
          <table:table-cell office:value-type="float" office:value="23" table:formula="of:=[.A24]+1" table:style-name="ce3">
            <text:p>23</text:p>
          </table:table-cell>
          <table:table-cell office:value-type="float" office:value="0.99999174189587037" table:formula="of:=BINOMDIST([.A25];50;0.2;TRUE)" table:style-name="ce3">
            <text:p>0,999991742</text:p>
          </table:table-cell>
          <table:table-cell table:number-columns-repeated="16382"/>
        </table:table-row>
        <table:table-row table:style-name="ro1">
          <table:table-cell office:value-type="float" office:value="24" table:formula="of:=[.A25]+1" table:style-name="ce3">
            <text:p>24</text:p>
          </table:table-cell>
          <table:table-cell office:value-type="float" office:value="0.99999790514514442" table:formula="of:=BINOMDIST([.A26];50;0.2;TRUE)" table:style-name="ce3">
            <text:p>0,999997905</text:p>
          </table:table-cell>
          <table:table-cell table:number-columns-repeated="16382"/>
        </table:table-row>
        <table:table-row table:style-name="ro1">
          <table:table-cell office:value-type="float" office:value="25" table:formula="of:=[.A26]+1" table:style-name="ce3">
            <text:p>25</text:p>
          </table:table-cell>
          <table:table-cell office:value-type="float" office:value="0.99999950758995571" table:formula="of:=BINOMDIST([.A27];50;0.2;TRUE)" table:style-name="ce3">
            <text:p>0,999999508</text:p>
          </table:table-cell>
          <table:table-cell table:number-columns-repeated="16382"/>
        </table:table-row>
        <table:table-row table:style-name="ro1">
          <table:table-cell office:value-type="float" office:value="26" table:formula="of:=[.A27]+1" table:style-name="ce3">
            <text:p>26</text:p>
          </table:table-cell>
          <table:table-cell office:value-type="float" office:value="0.99999989279303536" table:formula="of:=BINOMDIST([.A28];50;0.2;TRUE)" table:style-name="ce3">
            <text:p>0,999999893</text:p>
          </table:table-cell>
          <table:table-cell table:number-columns-repeated="16382"/>
        </table:table-row>
        <table:table-row table:style-name="ro1">
          <table:table-cell office:value-type="float" office:value="27" table:formula="of:=[.A28]+1" table:style-name="ce3">
            <text:p>27</text:p>
          </table:table-cell>
          <table:table-cell office:value-type="float" office:value="0.99999997839371968" table:formula="of:=BINOMDIST([.A29];50;0.2;TRUE)" table:style-name="ce3">
            <text:p>0,999999978</text:p>
          </table:table-cell>
          <table:table-cell table:number-columns-repeated="16382"/>
        </table:table-row>
        <table:table-row table:style-name="ro1">
          <table:table-cell office:value-type="float" office:value="28" table:formula="of:=[.A29]+1" table:style-name="ce3">
            <text:p>28</text:p>
          </table:table-cell>
          <table:table-cell office:value-type="float" office:value="0.99999999597243172" table:formula="of:=BINOMDIST([.A30];50;0.2;TRUE)" table:style-name="ce3">
            <text:p>0,999999996</text:p>
          </table:table-cell>
          <table:table-cell table:number-columns-repeated="16382"/>
        </table:table-row>
        <table:table-row table:style-name="ro1">
          <table:table-cell office:value-type="float" office:value="29" table:formula="of:=[.A30]+1" table:style-name="ce3">
            <text:p>29</text:p>
          </table:table-cell>
          <table:table-cell office:value-type="float" office:value="0.99999999930632533" table:formula="of:=BINOMDIST([.A31];50;0.2;TRUE)" table:style-name="ce3">
            <text:p>0,999999999</text:p>
          </table:table-cell>
          <table:table-cell table:number-columns-repeated="16382"/>
        </table:table-row>
        <table:table-row table:style-name="ro1">
          <table:table-cell office:value-type="float" office:value="30" table:formula="of:=[.A31]+1" table:style-name="ce3">
            <text:p>30</text:p>
          </table:table-cell>
          <table:table-cell office:value-type="float" office:value="0.99999999988975674" table:formula="of:=BINOMDIST([.A32];50;0.2;TRUE)" table:style-name="ce3">
            <text:p>1</text:p>
          </table:table-cell>
          <table:table-cell table:number-columns-repeated="16382"/>
        </table:table-row>
        <table:table-row table:style-name="ro1">
          <table:table-cell office:value-type="float" office:value="31" table:formula="of:=[.A32]+1" table:style-name="ce3">
            <text:p>31</text:p>
          </table:table-cell>
          <table:table-cell office:value-type="float" office:value="0.99999999998385858" table:formula="of:=BINOMDIST([.A33];50;0.2;TRUE)" table:style-name="ce3">
            <text:p>1</text:p>
          </table:table-cell>
          <table:table-cell table:number-columns-repeated="16382"/>
        </table:table-row>
        <table:table-row table:style-name="ro1">
          <table:table-cell office:value-type="float" office:value="32" table:formula="of:=[.A33]+1" table:style-name="ce3">
            <text:p>32</text:p>
          </table:table-cell>
          <table:table-cell office:value-type="float" office:value="0.99999999999782685" table:formula="of:=BINOMDIST([.A34];50;0.2;TRUE)" table:style-name="ce3">
            <text:p>1</text:p>
          </table:table-cell>
          <table:table-cell table:number-columns-repeated="16382"/>
        </table:table-row>
        <table:table-row table:style-name="ro1">
          <table:table-cell office:value-type="float" office:value="33" table:formula="of:=[.A34]+1" table:style-name="ce3">
            <text:p>33</text:p>
          </table:table-cell>
          <table:table-cell office:value-type="float" office:value="0.99999999999973155" table:formula="of:=BINOMDIST([.A35];50;0.2;TRUE)" table:style-name="ce3">
            <text:p>1</text:p>
          </table:table-cell>
          <table:table-cell table:number-columns-repeated="16382"/>
        </table:table-row>
        <table:table-row table:style-name="ro1">
          <table:table-cell office:value-type="float" office:value="34" table:formula="of:=[.A35]+1" table:style-name="ce3">
            <text:p>34</text:p>
          </table:table-cell>
          <table:table-cell office:value-type="float" office:value="0.99999999999996958" table:formula="of:=BINOMDIST([.A36];50;0.2;TRUE)" table:style-name="ce3">
            <text:p>1</text:p>
          </table:table-cell>
          <table:table-cell table:number-columns-repeated="16382"/>
        </table:table-row>
        <table:table-row table:style-name="ro1">
          <table:table-cell office:value-type="float" office:value="35" table:formula="of:=[.A36]+1" table:style-name="ce3">
            <text:p>35</text:p>
          </table:table-cell>
          <table:table-cell office:value-type="float" office:value="0.99999999999999689" table:formula="of:=BINOMDIST([.A37];50;0.2;TRUE)" table:style-name="ce3">
            <text:p>1</text:p>
          </table:table-cell>
          <table:table-cell table:number-columns-repeated="16382"/>
        </table:table-row>
        <table:table-row table:style-name="ro1">
          <table:table-cell office:value-type="float" office:value="36" table:formula="of:=[.A37]+1" table:style-name="ce3">
            <text:p>36</text:p>
          </table:table-cell>
          <table:table-cell office:value-type="float" office:value="0.99999999999999978" table:formula="of:=BINOMDIST([.A38];50;0.2;TRUE)" table:style-name="ce3">
            <text:p>1</text:p>
          </table:table-cell>
          <table:table-cell table:number-columns-repeated="16382"/>
        </table:table-row>
        <table:table-row table:style-name="ro1">
          <table:table-cell office:value-type="float" office:value="37" table:formula="of:=[.A38]+1" table:style-name="ce3">
            <text:p>37</text:p>
          </table:table-cell>
          <table:table-cell office:value-type="float" office:value="1" table:formula="of:=BINOMDIST([.A39];50;0.2;TRUE)" table:style-name="ce3">
            <text:p>1</text:p>
          </table:table-cell>
          <table:table-cell table:number-columns-repeated="16382"/>
        </table:table-row>
        <table:table-row table:style-name="ro1">
          <table:table-cell office:value-type="float" office:value="38" table:formula="of:=[.A39]+1" table:style-name="ce3">
            <text:p>38</text:p>
          </table:table-cell>
          <table:table-cell office:value-type="float" office:value="1" table:formula="of:=BINOMDIST([.A40];50;0.2;TRUE)" table:style-name="ce3">
            <text:p>1</text:p>
          </table:table-cell>
          <table:table-cell table:number-columns-repeated="16382"/>
        </table:table-row>
        <table:table-row table:style-name="ro1">
          <table:table-cell office:value-type="float" office:value="39" table:formula="of:=[.A40]+1" table:style-name="ce3">
            <text:p>39</text:p>
          </table:table-cell>
          <table:table-cell office:value-type="float" office:value="1" table:formula="of:=BINOMDIST([.A41];50;0.2;TRUE)" table:style-name="ce3">
            <text:p>1</text:p>
          </table:table-cell>
          <table:table-cell table:number-columns-repeated="16382"/>
        </table:table-row>
        <table:table-row table:style-name="ro1">
          <table:table-cell office:value-type="float" office:value="40" table:formula="of:=[.A41]+1" table:style-name="ce3">
            <text:p>40</text:p>
          </table:table-cell>
          <table:table-cell office:value-type="float" office:value="1" table:formula="of:=BINOMDIST([.A42];50;0.2;TRUE)" table:style-name="ce3">
            <text:p>1</text:p>
          </table:table-cell>
          <table:table-cell table:number-columns-repeated="16382"/>
        </table:table-row>
        <table:table-row table:style-name="ro1">
          <table:table-cell office:value-type="float" office:value="41" table:formula="of:=[.A42]+1" table:style-name="ce3">
            <text:p>41</text:p>
          </table:table-cell>
          <table:table-cell office:value-type="float" office:value="1" table:formula="of:=BINOMDIST([.A43];50;0.2;TRUE)" table:style-name="ce3">
            <text:p>1</text:p>
          </table:table-cell>
          <table:table-cell table:number-columns-repeated="16382"/>
        </table:table-row>
        <table:table-row table:style-name="ro1">
          <table:table-cell office:value-type="float" office:value="42" table:formula="of:=[.A43]+1" table:style-name="ce3">
            <text:p>42</text:p>
          </table:table-cell>
          <table:table-cell office:value-type="float" office:value="1" table:formula="of:=BINOMDIST([.A44];50;0.2;TRUE)" table:style-name="ce3">
            <text:p>1</text:p>
          </table:table-cell>
          <table:table-cell table:number-columns-repeated="16382"/>
        </table:table-row>
        <table:table-row table:style-name="ro1">
          <table:table-cell office:value-type="float" office:value="43" table:formula="of:=[.A44]+1" table:style-name="ce3">
            <text:p>43</text:p>
          </table:table-cell>
          <table:table-cell office:value-type="float" office:value="1" table:formula="of:=BINOMDIST([.A45];50;0.2;TRUE)" table:style-name="ce3">
            <text:p>1</text:p>
          </table:table-cell>
          <table:table-cell table:number-columns-repeated="16382"/>
        </table:table-row>
        <table:table-row table:style-name="ro1">
          <table:table-cell office:value-type="float" office:value="44" table:formula="of:=[.A45]+1" table:style-name="ce3">
            <text:p>44</text:p>
          </table:table-cell>
          <table:table-cell office:value-type="float" office:value="1" table:formula="of:=BINOMDIST([.A46];50;0.2;TRUE)" table:style-name="ce3">
            <text:p>1</text:p>
          </table:table-cell>
          <table:table-cell table:number-columns-repeated="16382"/>
        </table:table-row>
        <table:table-row table:style-name="ro1">
          <table:table-cell office:value-type="float" office:value="45" table:formula="of:=[.A46]+1" table:style-name="ce3">
            <text:p>45</text:p>
          </table:table-cell>
          <table:table-cell office:value-type="float" office:value="1" table:formula="of:=BINOMDIST([.A47];50;0.2;TRUE)" table:style-name="ce3">
            <text:p>1</text:p>
          </table:table-cell>
          <table:table-cell table:number-columns-repeated="16382"/>
        </table:table-row>
        <table:table-row table:style-name="ro1">
          <table:table-cell office:value-type="float" office:value="46" table:formula="of:=[.A47]+1" table:style-name="ce3">
            <text:p>46</text:p>
          </table:table-cell>
          <table:table-cell office:value-type="float" office:value="1" table:formula="of:=BINOMDIST([.A48];50;0.2;TRUE)" table:style-name="ce3">
            <text:p>1</text:p>
          </table:table-cell>
          <table:table-cell table:number-columns-repeated="16382"/>
        </table:table-row>
        <table:table-row table:style-name="ro1">
          <table:table-cell office:value-type="float" office:value="47" table:formula="of:=[.A48]+1" table:style-name="ce3">
            <text:p>47</text:p>
          </table:table-cell>
          <table:table-cell office:value-type="float" office:value="1" table:formula="of:=BINOMDIST([.A49];50;0.2;TRUE)" table:style-name="ce3">
            <text:p>1</text:p>
          </table:table-cell>
          <table:table-cell table:number-columns-repeated="16382"/>
        </table:table-row>
        <table:table-row table:style-name="ro1">
          <table:table-cell office:value-type="float" office:value="48" table:formula="of:=[.A49]+1" table:style-name="ce3">
            <text:p>48</text:p>
          </table:table-cell>
          <table:table-cell office:value-type="float" office:value="1" table:formula="of:=BINOMDIST([.A50];50;0.2;TRUE)" table:style-name="ce3">
            <text:p>1</text:p>
          </table:table-cell>
          <table:table-cell table:number-columns-repeated="16382"/>
        </table:table-row>
        <table:table-row table:style-name="ro1">
          <table:table-cell office:value-type="float" office:value="49" table:formula="of:=[.A50]+1" table:style-name="ce3">
            <text:p>49</text:p>
          </table:table-cell>
          <table:table-cell office:value-type="float" office:value="1" table:formula="of:=BINOMDIST([.A51];50;0.2;TRUE)" table:style-name="ce3">
            <text:p>1</text:p>
          </table:table-cell>
          <table:table-cell table:number-columns-repeated="16382"/>
        </table:table-row>
        <table:table-row table:style-name="ro1">
          <table:table-cell office:value-type="float" office:value="50" table:formula="of:=[.A51]+1" table:style-name="ce3">
            <text:p>50</text:p>
          </table:table-cell>
          <table:table-cell office:value-type="float" office:value="1" table:formula="of:=BINOMDIST([.A52];50;0.2;TRUE)" table:style-name="ce3">
            <text:p>1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</table:table>
      <table:table table:name="question_2a" table:style-name="ta2">
        <table:table-column table:style-name="co2" table:default-cell-style-name="ce8"/>
        <table:table-column table:style-name="co3" table:default-cell-style-name="ce8"/>
        <table:table-column table:style-name="co4" table:default-cell-style-name="ce6"/>
        <table:table-column table:style-name="co5" table:default-cell-style-name="ce7"/>
        <table:table-column table:style-name="co2" table:number-columns-repeated="16380" table:default-cell-style-name="ce6"/>
        <table:table-row table:style-name="ro1">
          <table:table-cell office:value-type="string" table:style-name="ce12">
            <text:p>capots</text:p>
          </table:table-cell>
          <table:table-cell office:value-type="string" table:style-name="ce12">
            <text:p>défaut ?</text:p>
          </table:table-cell>
          <table:table-cell table:style-name="ce6"/>
          <table:table-cell office:value-type="string" table:style-name="ce10">
            <text:p>fréquence des défauts</text:p>
          </table:table-cell>
          <table:table-cell table:number-columns-repeated="1638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office:string-value="" table:formula="of:=IF(INT(RAND()+0.2)=1;&quot;défaut&quot;;&quot;&quot;)" table:style-name="ce12"/>
          <table:table-cell table:style-name="ce6"/>
          <table:table-cell office:value-type="float" office:value="0.12" table:formula="of:=COUNTIF([.B2:.B51];&quot;défaut&quot;)/50" table:style-name="ce9">
            <text:p>0,12</text:p>
          </table:table-cell>
          <table:table-cell table:number-columns-repeated="16380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office:string-value="" table:formula="of:=IF(INT(RAND()+0.2)=1;&quot;défaut&quot;;&quot;&quot;)" table:style-name="ce12"/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office:string-value="" table:formula="of:=IF(INT(RAND()+0.2)=1;&quot;défaut&quot;;&quot;&quot;)" table:style-name="ce12"/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table:style-name="ce6"/>
          <table:table-cell office:value-type="string" table:style-name="ce10">
            <text:p>prise de décision</text:p>
          </table:table-cell>
          <table:table-cell table:number-columns-repeated="16380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office:string-value="" table:formula="of:=IF(INT(RAND()+0.2)=1;&quot;défaut&quot;;&quot;&quot;)" table:style-name="ce12"/>
          <table:table-cell table:style-name="ce6"/>
          <table:table-cell office:value-type="string" office:string-value="non rejet" table:formula="of:=IF(AND([.D2]&gt;=0.1;[.D2]&lt;=0.32);&quot;non rejet&quot;;&quot;rejet&quot;)" table:style-name="ce15">
            <text:p>non rejet</text:p>
          </table:table-cell>
          <table:table-cell table:number-columns-repeated="16380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office:string-value="" table:formula="of:=IF(INT(RAND()+0.2)=1;&quot;défaut&quot;;&quot;&quot;)" table:style-name="ce12"/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office:string-value="" table:formula="of:=IF(INT(RAND()+0.2)=1;&quot;défaut&quot;;&quot;&quot;)" table:style-name="ce12"/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office:string-value="" table:formula="of:=IF(INT(RAND()+0.2)=1;&quot;défaut&quot;;&quot;&quot;)" table:style-name="ce12"/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office:string-value="" table:formula="of:=IF(INT(RAND()+0.2)=1;&quot;défaut&quot;;&quot;&quot;)" table:style-name="ce12"/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office:string-value="" table:formula="of:=IF(INT(RAND()+0.2)=1;&quot;défaut&quot;;&quot;&quot;)" table:style-name="ce12"/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office:string-value="" table:formula="of:=IF(INT(RAND()+0.2)=1;&quot;défaut&quot;;&quot;&quot;)" table:style-name="ce12"/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office:string-value="" table:formula="of:=IF(INT(RAND()+0.2)=1;&quot;défaut&quot;;&quot;&quot;)" table:style-name="ce12"/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office:string-value="" table:formula="of:=IF(INT(RAND()+0.2)=1;&quot;défaut&quot;;&quot;&quot;)" table:style-name="ce12"/>
          <table:table-cell table:number-columns-repeated="16382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office:string-value="" table:formula="of:=IF(INT(RAND()+0.2)=1;&quot;défaut&quot;;&quot;&quot;)" table:style-name="ce12"/>
          <table:table-cell table:number-columns-repeated="16382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office:string-value="" table:formula="of:=IF(INT(RAND()+0.2)=1;&quot;défaut&quot;;&quot;&quot;)" table:style-name="ce12"/>
          <table:table-cell table:number-columns-repeated="16382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office:string-value="" table:formula="of:=IF(INT(RAND()+0.2)=1;&quot;défaut&quot;;&quot;&quot;)" table:style-name="ce12"/>
          <table:table-cell table:number-columns-repeated="16382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office:string-value="" table:formula="of:=IF(INT(RAND()+0.2)=1;&quot;défaut&quot;;&quot;&quot;)" table:style-name="ce12"/>
          <table:table-cell table:number-columns-repeated="16382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office:string-value="" table:formula="of:=IF(INT(RAND()+0.2)=1;&quot;défaut&quot;;&quot;&quot;)" table:style-name="ce12"/>
          <table:table-cell table:number-columns-repeated="16382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office:string-value="" table:formula="of:=IF(INT(RAND()+0.2)=1;&quot;défaut&quot;;&quot;&quot;)" table:style-name="ce12"/>
          <table:table-cell table:number-columns-repeated="16382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office:string-value="" table:formula="of:=IF(INT(RAND()+0.2)=1;&quot;défaut&quot;;&quot;&quot;)" table:style-name="ce12"/>
          <table:table-cell table:number-columns-repeated="16382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office:string-value="" table:formula="of:=IF(INT(RAND()+0.2)=1;&quot;défaut&quot;;&quot;&quot;)" table:style-name="ce12"/>
          <table:table-cell table:number-columns-repeated="16382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office:string-value="" table:formula="of:=IF(INT(RAND()+0.2)=1;&quot;défaut&quot;;&quot;&quot;)" table:style-name="ce12"/>
          <table:table-cell table:number-columns-repeated="16382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table:number-columns-repeated="16382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office:string-value="" table:formula="of:=IF(INT(RAND()+0.2)=1;&quot;défaut&quot;;&quot;&quot;)" table:style-name="ce12"/>
          <table:table-cell table:number-columns-repeated="16382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office:string-value="" table:formula="of:=IF(INT(RAND()+0.2)=1;&quot;défaut&quot;;&quot;&quot;)" table:style-name="ce12"/>
          <table:table-cell table:number-columns-repeated="16382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office:string-value="" table:formula="of:=IF(INT(RAND()+0.2)=1;&quot;défaut&quot;;&quot;&quot;)" table:style-name="ce12"/>
          <table:table-cell table:number-columns-repeated="16382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office:string-value="" table:formula="of:=IF(INT(RAND()+0.2)=1;&quot;défaut&quot;;&quot;&quot;)" table:style-name="ce12"/>
          <table:table-cell table:number-columns-repeated="16382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office:string-value="" table:formula="of:=IF(INT(RAND()+0.2)=1;&quot;défaut&quot;;&quot;&quot;)" table:style-name="ce12"/>
          <table:table-cell table:number-columns-repeated="16382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office:string-value="" table:formula="of:=IF(INT(RAND()+0.2)=1;&quot;défaut&quot;;&quot;&quot;)" table:style-name="ce12"/>
          <table:table-cell table:number-columns-repeated="16382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office:string-value="" table:formula="of:=IF(INT(RAND()+0.2)=1;&quot;défaut&quot;;&quot;&quot;)" table:style-name="ce12"/>
          <table:table-cell table:number-columns-repeated="16382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office:string-value="" table:formula="of:=IF(INT(RAND()+0.2)=1;&quot;défaut&quot;;&quot;&quot;)" table:style-name="ce12"/>
          <table:table-cell table:number-columns-repeated="16382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office:string-value="" table:formula="of:=IF(INT(RAND()+0.2)=1;&quot;défaut&quot;;&quot;&quot;)" table:style-name="ce12"/>
          <table:table-cell table:number-columns-repeated="16382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office:string-value="" table:formula="of:=IF(INT(RAND()+0.2)=1;&quot;défaut&quot;;&quot;&quot;)" table:style-name="ce12"/>
          <table:table-cell table:number-columns-repeated="16382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office:string-value="" table:formula="of:=IF(INT(RAND()+0.2)=1;&quot;défaut&quot;;&quot;&quot;)" table:style-name="ce12"/>
          <table:table-cell table:number-columns-repeated="16382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office:string-value="" table:formula="of:=IF(INT(RAND()+0.2)=1;&quot;défaut&quot;;&quot;&quot;)" table:style-name="ce12"/>
          <table:table-cell table:number-columns-repeated="16382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office:string-value="" table:formula="of:=IF(INT(RAND()+0.2)=1;&quot;défaut&quot;;&quot;&quot;)" table:style-name="ce12"/>
          <table:table-cell table:number-columns-repeated="16382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table:number-columns-repeated="16382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office:string-value="" table:formula="of:=IF(INT(RAND()+0.2)=1;&quot;défaut&quot;;&quot;&quot;)" table:style-name="ce12"/>
          <table:table-cell table:number-columns-repeated="16382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office:string-value="" table:formula="of:=IF(INT(RAND()+0.2)=1;&quot;défaut&quot;;&quot;&quot;)" table:style-name="ce12"/>
          <table:table-cell table:number-columns-repeated="16382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office:string-value="" table:formula="of:=IF(INT(RAND()+0.2)=1;&quot;défaut&quot;;&quot;&quot;)" table:style-name="ce12"/>
          <table:table-cell table:number-columns-repeated="16382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office:string-value="" table:formula="of:=IF(INT(RAND()+0.2)=1;&quot;défaut&quot;;&quot;&quot;)" table:style-name="ce12"/>
          <table:table-cell table:number-columns-repeated="16382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office:string-value="" table:formula="of:=IF(INT(RAND()+0.2)=1;&quot;défaut&quot;;&quot;&quot;)" table:style-name="ce12"/>
          <table:table-cell table:number-columns-repeated="16382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office:string-value="" table:formula="of:=IF(INT(RAND()+0.2)=1;&quot;défaut&quot;;&quot;&quot;)" table:style-name="ce12"/>
          <table:table-cell table:number-columns-repeated="16382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office:string-value="" table:formula="of:=IF(INT(RAND()+0.2)=1;&quot;défaut&quot;;&quot;&quot;)" table:style-name="ce12"/>
          <table:table-cell table:number-columns-repeated="16382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office:string-value="" table:formula="of:=IF(INT(RAND()+0.2)=1;&quot;défaut&quot;;&quot;&quot;)" table:style-name="ce12"/>
          <table:table-cell table:number-columns-repeated="16382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office:string-value="" table:formula="of:=IF(INT(RAND()+0.2)=1;&quot;défaut&quot;;&quot;&quot;)" table:style-name="ce12"/>
          <table:table-cell table:number-columns-repeated="16382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office:string-value="" table:formula="of:=IF(INT(RAND()+0.2)=1;&quot;défaut&quot;;&quot;&quot;)" table:style-name="ce12"/>
          <table:table-cell table:number-columns-repeated="16382"/>
        </table:table-row>
        <table:table-row table:number-rows-repeated="1048525" table:style-name="ro1">
          <table:table-cell table:number-columns-repeated="16384"/>
        </table:table-row>
      </table:table>
      <table:table table:name="question_2b" table:style-name="ta2">
        <table:table-column table:style-name="co6" table:default-cell-style-name="ce8"/>
        <table:table-column table:style-name="co7" table:number-columns-repeated="16383" table:default-cell-style-name="ce8"/>
        <table:table-row table:style-name="ro1">
          <table:table-cell office:value-type="string" table:number-columns-spanned="7" table:number-rows-spanned="1" table:style-name="ce18">
            <text:p>fréquence des décisions de rejet sur 100 échantillons de 50 capots :<text:s/></text:p>
          </table:table-cell>
          <table:covered-table-cell table:number-columns-repeated="6"/>
          <table:table-cell office:value-type="float" office:value="0.05" table:formula="of:=COUNTIF([.B56:.CW56];&quot;rejet&quot;)/100" table:style-name="ce13">
            <office:annotation draw:style-name="a0" svg:x="8.3125in" svg:y="0.0104166666666667in" svg:width="0.989583333333333in" svg:height="0.625in">
              <dc:creator>mh.le-yaouanq</dc:creator>
              <text:p><text:span text:style-name="T1">Appuyer sur la touche F9</text:span></text:p>
              <text:p><text:span text:style-name="T1">pour d'autres simulations</text:span></text:p>
            </office:annotation>
            <text:p>0,05</text:p>
          </table:table-cell>
          <table:table-cell table:number-columns-repeated="16376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échantillon n°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50" table:style-name="ce8">
            <text:p>50</text:p>
          </table:table-cell>
          <table:table-cell office:value-type="float" office:value="51" table:style-name="ce8">
            <text:p>51</text:p>
          </table:table-cell>
          <table:table-cell office:value-type="float" office:value="52" table:style-name="ce8">
            <text:p>52</text:p>
          </table:table-cell>
          <table:table-cell office:value-type="float" office:value="53" table:style-name="ce8">
            <text:p>53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56" table:style-name="ce8">
            <text:p>56</text:p>
          </table:table-cell>
          <table:table-cell office:value-type="float" office:value="57" table:style-name="ce8">
            <text:p>57</text:p>
          </table:table-cell>
          <table:table-cell office:value-type="float" office:value="58" table:style-name="ce8">
            <text:p>58</text:p>
          </table:table-cell>
          <table:table-cell office:value-type="float" office:value="59" table:style-name="ce8">
            <text:p>59</text:p>
          </table:table-cell>
          <table:table-cell office:value-type="float" office:value="60" table:style-name="ce8">
            <text:p>60</text:p>
          </table:table-cell>
          <table:table-cell office:value-type="float" office:value="61" table:style-name="ce8">
            <text:p>61</text:p>
          </table:table-cell>
          <table:table-cell office:value-type="float" office:value="62" table:style-name="ce8">
            <text:p>62</text:p>
          </table:table-cell>
          <table:table-cell office:value-type="float" office:value="63" table:style-name="ce8">
            <text:p>63</text:p>
          </table:table-cell>
          <table:table-cell office:value-type="float" office:value="64" table:style-name="ce8">
            <text:p>64</text:p>
          </table:table-cell>
          <table:table-cell office:value-type="float" office:value="65" table:style-name="ce8">
            <text:p>65</text:p>
          </table:table-cell>
          <table:table-cell office:value-type="float" office:value="66" table:style-name="ce8">
            <text:p>66</text:p>
          </table:table-cell>
          <table:table-cell office:value-type="float" office:value="67" table:style-name="ce8">
            <text:p>67</text:p>
          </table:table-cell>
          <table:table-cell office:value-type="float" office:value="68" table:style-name="ce8">
            <text:p>68</text:p>
          </table:table-cell>
          <table:table-cell office:value-type="float" office:value="69" table:style-name="ce8">
            <text:p>69</text:p>
          </table:table-cell>
          <table:table-cell office:value-type="float" office:value="70" table:style-name="ce8">
            <text:p>70</text:p>
          </table:table-cell>
          <table:table-cell office:value-type="float" office:value="71" table:style-name="ce8">
            <text:p>71</text:p>
          </table:table-cell>
          <table:table-cell office:value-type="float" office:value="72" table:style-name="ce8">
            <text:p>72</text:p>
          </table:table-cell>
          <table:table-cell office:value-type="float" office:value="73" table:style-name="ce8">
            <text:p>73</text:p>
          </table:table-cell>
          <table:table-cell office:value-type="float" office:value="74" table:style-name="ce8">
            <text:p>74</text:p>
          </table:table-cell>
          <table:table-cell office:value-type="float" office:value="75" table:style-name="ce8">
            <text:p>75</text:p>
          </table:table-cell>
          <table:table-cell office:value-type="float" office:value="76" table:style-name="ce8">
            <text:p>76</text:p>
          </table:table-cell>
          <table:table-cell office:value-type="float" office:value="77" table:style-name="ce8">
            <text:p>77</text:p>
          </table:table-cell>
          <table:table-cell office:value-type="float" office:value="78" table:style-name="ce8">
            <text:p>78</text:p>
          </table:table-cell>
          <table:table-cell office:value-type="float" office:value="79" table:style-name="ce8">
            <text:p>79</text:p>
          </table:table-cell>
          <table:table-cell office:value-type="float" office:value="80" table:style-name="ce8">
            <text:p>80</text:p>
          </table:table-cell>
          <table:table-cell office:value-type="float" office:value="81" table:style-name="ce8">
            <text:p>81</text:p>
          </table:table-cell>
          <table:table-cell office:value-type="float" office:value="82" table:style-name="ce8">
            <text:p>82</text:p>
          </table:table-cell>
          <table:table-cell office:value-type="float" office:value="83" table:style-name="ce8">
            <text:p>83</text:p>
          </table:table-cell>
          <table:table-cell office:value-type="float" office:value="84" table:style-name="ce8">
            <text:p>84</text:p>
          </table:table-cell>
          <table:table-cell office:value-type="float" office:value="85" table:style-name="ce8">
            <text:p>85</text:p>
          </table:table-cell>
          <table:table-cell office:value-type="float" office:value="86" table:style-name="ce8">
            <text:p>86</text:p>
          </table:table-cell>
          <table:table-cell office:value-type="float" office:value="87" table:style-name="ce8">
            <text:p>87</text:p>
          </table:table-cell>
          <table:table-cell office:value-type="float" office:value="88" table:style-name="ce8">
            <text:p>88</text:p>
          </table:table-cell>
          <table:table-cell office:value-type="float" office:value="89" table:style-name="ce8">
            <text:p>89</text:p>
          </table:table-cell>
          <table:table-cell office:value-type="float" office:value="90" table:style-name="ce8">
            <text:p>90</text:p>
          </table:table-cell>
          <table:table-cell office:value-type="float" office:value="91" table:style-name="ce8">
            <text:p>91</text:p>
          </table:table-cell>
          <table:table-cell office:value-type="float" office:value="92" table:style-name="ce8">
            <text:p>92</text:p>
          </table:table-cell>
          <table:table-cell office:value-type="float" office:value="93" table:style-name="ce8">
            <text:p>93</text:p>
          </table:table-cell>
          <table:table-cell office:value-type="float" office:value="94" table:style-name="ce8">
            <text:p>94</text:p>
          </table:table-cell>
          <table:table-cell office:value-type="float" office:value="95" table:style-name="ce8">
            <text:p>95</text:p>
          </table:table-cell>
          <table:table-cell office:value-type="float" office:value="96" table:style-name="ce8">
            <text:p>96</text:p>
          </table:table-cell>
          <table:table-cell office:value-type="float" office:value="97" table:style-name="ce8">
            <text:p>97</text:p>
          </table:table-cell>
          <table:table-cell office:value-type="float" office:value="98" table:style-name="ce8">
            <text:p>98</text:p>
          </table:table-cell>
          <table:table-cell office:value-type="float" office:value="99" table:style-name="ce8">
            <text:p>99</text:p>
          </table:table-cell>
          <table:table-cell office:value-type="float" office:value="100" table:style-name="ce8">
            <text:p>100</text:p>
          </table:table-cell>
          <table:table-cell table:number-columns-repeated="16283"/>
        </table:table-row>
        <table:table-row table:style-name="ro1">
          <table:table-cell office:value-type="string" table:style-name="ce8">
            <text:p>capot n°1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table:number-columns-repeated="16283"/>
        </table:table-row>
        <table:table-row table:style-name="ro1">
          <table:table-cell office:value-type="string" table:style-name="ce8">
            <text:p>capot n°2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table:number-columns-repeated="16283"/>
        </table:table-row>
        <table:table-row table:style-name="ro1">
          <table:table-cell office:value-type="string" table:style-name="ce8">
            <text:p>capot n°3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table:number-columns-repeated="16283"/>
        </table:table-row>
        <table:table-row table:style-name="ro1">
          <table:table-cell office:value-type="string" table:style-name="ce8">
            <text:p>capot n°4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table:number-columns-repeated="16283"/>
        </table:table-row>
        <table:table-row table:style-name="ro1">
          <table:table-cell office:value-type="string" table:style-name="ce8">
            <text:p>capot n°5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table:number-columns-repeated="16283"/>
        </table:table-row>
        <table:table-row table:style-name="ro1">
          <table:table-cell office:value-type="string" table:style-name="ce8">
            <text:p>capot n°6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table:number-columns-repeated="16283"/>
        </table:table-row>
        <table:table-row table:style-name="ro1">
          <table:table-cell office:value-type="string" table:style-name="ce8">
            <text:p>capot n°7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table:number-columns-repeated="16283"/>
        </table:table-row>
        <table:table-row table:style-name="ro1">
          <table:table-cell office:value-type="string" table:style-name="ce8">
            <text:p>capot n°8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table:number-columns-repeated="16283"/>
        </table:table-row>
        <table:table-row table:style-name="ro1">
          <table:table-cell office:value-type="string" table:style-name="ce8">
            <text:p>capot n°9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table:number-columns-repeated="16283"/>
        </table:table-row>
        <table:table-row table:style-name="ro1">
          <table:table-cell office:value-type="string" table:style-name="ce8">
            <text:p>capot n°10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table:number-columns-repeated="16283"/>
        </table:table-row>
        <table:table-row table:style-name="ro1">
          <table:table-cell office:value-type="string" table:style-name="ce8">
            <text:p>capot n°11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table:number-columns-repeated="16283"/>
        </table:table-row>
        <table:table-row table:style-name="ro1">
          <table:table-cell office:value-type="string" table:style-name="ce8">
            <text:p>capot n°12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table:number-columns-repeated="16283"/>
        </table:table-row>
        <table:table-row table:style-name="ro1">
          <table:table-cell office:value-type="string" table:style-name="ce8">
            <text:p>capot n°13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table:number-columns-repeated="16283"/>
        </table:table-row>
        <table:table-row table:style-name="ro1">
          <table:table-cell office:value-type="string" table:style-name="ce8">
            <text:p>capot n°14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table:number-columns-repeated="16283"/>
        </table:table-row>
        <table:table-row table:style-name="ro1">
          <table:table-cell office:value-type="string" table:style-name="ce8">
            <text:p>capot n°15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table:number-columns-repeated="16283"/>
        </table:table-row>
        <table:table-row table:style-name="ro1">
          <table:table-cell office:value-type="string" table:style-name="ce8">
            <text:p>capot n°16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table:number-columns-repeated="16283"/>
        </table:table-row>
        <table:table-row table:style-name="ro1">
          <table:table-cell office:value-type="string" table:style-name="ce8">
            <text:p>capot n°17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table:number-columns-repeated="16283"/>
        </table:table-row>
        <table:table-row table:style-name="ro1">
          <table:table-cell office:value-type="string" table:style-name="ce8">
            <text:p>capot n°18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table:number-columns-repeated="16283"/>
        </table:table-row>
        <table:table-row table:style-name="ro1">
          <table:table-cell office:value-type="string" table:style-name="ce8">
            <text:p>capot n°19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table:number-columns-repeated="16283"/>
        </table:table-row>
        <table:table-row table:style-name="ro1">
          <table:table-cell office:value-type="string" table:style-name="ce8">
            <text:p>capot n°20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table:number-columns-repeated="16283"/>
        </table:table-row>
        <table:table-row table:style-name="ro1">
          <table:table-cell office:value-type="string" table:style-name="ce8">
            <text:p>capot n°21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table:number-columns-repeated="16283"/>
        </table:table-row>
        <table:table-row table:style-name="ro1">
          <table:table-cell office:value-type="string" table:style-name="ce8">
            <text:p>capot n°22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table:number-columns-repeated="16283"/>
        </table:table-row>
        <table:table-row table:style-name="ro1">
          <table:table-cell office:value-type="string" table:style-name="ce8">
            <text:p>capot n°23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table:number-columns-repeated="16283"/>
        </table:table-row>
        <table:table-row table:style-name="ro1">
          <table:table-cell office:value-type="string" table:style-name="ce8">
            <text:p>capot n°24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table:number-columns-repeated="16283"/>
        </table:table-row>
        <table:table-row table:style-name="ro1">
          <table:table-cell office:value-type="string" table:style-name="ce8">
            <text:p>capot n°25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table:number-columns-repeated="16283"/>
        </table:table-row>
        <table:table-row table:style-name="ro1">
          <table:table-cell office:value-type="string" table:style-name="ce8">
            <text:p>capot n°26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table:number-columns-repeated="16283"/>
        </table:table-row>
        <table:table-row table:style-name="ro1">
          <table:table-cell office:value-type="string" table:style-name="ce8">
            <text:p>capot n°27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table:number-columns-repeated="16283"/>
        </table:table-row>
        <table:table-row table:style-name="ro1">
          <table:table-cell office:value-type="string" table:style-name="ce8">
            <text:p>capot n°28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table:number-columns-repeated="16283"/>
        </table:table-row>
        <table:table-row table:style-name="ro1">
          <table:table-cell office:value-type="string" table:style-name="ce8">
            <text:p>capot n°29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table:number-columns-repeated="16283"/>
        </table:table-row>
        <table:table-row table:style-name="ro1">
          <table:table-cell office:value-type="string" table:style-name="ce8">
            <text:p>capot n°30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table:number-columns-repeated="16283"/>
        </table:table-row>
        <table:table-row table:style-name="ro1">
          <table:table-cell office:value-type="string" table:style-name="ce8">
            <text:p>capot n°31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table:number-columns-repeated="16283"/>
        </table:table-row>
        <table:table-row table:style-name="ro1">
          <table:table-cell office:value-type="string" table:style-name="ce8">
            <text:p>capot n°32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table:number-columns-repeated="16283"/>
        </table:table-row>
        <table:table-row table:style-name="ro1">
          <table:table-cell office:value-type="string" table:style-name="ce8">
            <text:p>capot n°33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table:number-columns-repeated="16283"/>
        </table:table-row>
        <table:table-row table:style-name="ro1">
          <table:table-cell office:value-type="string" table:style-name="ce8">
            <text:p>capot n°34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table:number-columns-repeated="16283"/>
        </table:table-row>
        <table:table-row table:style-name="ro1">
          <table:table-cell office:value-type="string" table:style-name="ce8">
            <text:p>capot n°35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table:number-columns-repeated="16283"/>
        </table:table-row>
        <table:table-row table:style-name="ro1">
          <table:table-cell office:value-type="string" table:style-name="ce8">
            <text:p>capot n°36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table:number-columns-repeated="16283"/>
        </table:table-row>
        <table:table-row table:style-name="ro1">
          <table:table-cell office:value-type="string" table:style-name="ce8">
            <text:p>capot n°37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table:number-columns-repeated="16283"/>
        </table:table-row>
        <table:table-row table:style-name="ro1">
          <table:table-cell office:value-type="string" table:style-name="ce8">
            <text:p>capot n°38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table:number-columns-repeated="16283"/>
        </table:table-row>
        <table:table-row table:style-name="ro1">
          <table:table-cell office:value-type="string" table:style-name="ce8">
            <text:p>capot n°39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table:number-columns-repeated="16283"/>
        </table:table-row>
        <table:table-row table:style-name="ro1">
          <table:table-cell office:value-type="string" table:style-name="ce8">
            <text:p>capot n°40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table:number-columns-repeated="16283"/>
        </table:table-row>
        <table:table-row table:style-name="ro1">
          <table:table-cell office:value-type="string" table:style-name="ce8">
            <text:p>capot n°41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table:number-columns-repeated="16283"/>
        </table:table-row>
        <table:table-row table:style-name="ro1">
          <table:table-cell office:value-type="string" table:style-name="ce8">
            <text:p>capot n°42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table:number-columns-repeated="16283"/>
        </table:table-row>
        <table:table-row table:style-name="ro1">
          <table:table-cell office:value-type="string" table:style-name="ce8">
            <text:p>capot n°43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table:number-columns-repeated="16283"/>
        </table:table-row>
        <table:table-row table:style-name="ro1">
          <table:table-cell office:value-type="string" table:style-name="ce8">
            <text:p>capot n°44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table:number-columns-repeated="16283"/>
        </table:table-row>
        <table:table-row table:style-name="ro1">
          <table:table-cell office:value-type="string" table:style-name="ce8">
            <text:p>capot n°45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table:number-columns-repeated="16283"/>
        </table:table-row>
        <table:table-row table:style-name="ro1">
          <table:table-cell office:value-type="string" table:style-name="ce8">
            <text:p>capot n°46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table:number-columns-repeated="16283"/>
        </table:table-row>
        <table:table-row table:style-name="ro1">
          <table:table-cell office:value-type="string" table:style-name="ce8">
            <text:p>capot n°47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table:number-columns-repeated="16283"/>
        </table:table-row>
        <table:table-row table:style-name="ro1">
          <table:table-cell office:value-type="string" table:style-name="ce8">
            <text:p>capot n°48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table:number-columns-repeated="16283"/>
        </table:table-row>
        <table:table-row table:style-name="ro1">
          <table:table-cell office:value-type="string" table:style-name="ce8">
            <text:p>capot n°49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table:number-columns-repeated="16283"/>
        </table:table-row>
        <table:table-row table:style-name="ro1">
          <table:table-cell office:value-type="string" table:style-name="ce8">
            <text:p>capot n°50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office:value-type="string" office:string-value="défaut" table:formula="of:=IF(INT(RAND()+0.2)=1;&quot;défaut&quot;;&quot;&quot;)" table:style-name="ce12">
            <text:p>défaut</text:p>
          </table:table-cell>
          <table:table-cell office:value-type="string" office:string-value="" table:formula="of:=IF(INT(RAND()+0.2)=1;&quot;défaut&quot;;&quot;&quot;)" table:style-name="ce12"/>
          <table:table-cell office:value-type="string" office:string-value="" table:formula="of:=IF(INT(RAND()+0.2)=1;&quot;défaut&quot;;&quot;&quot;)" table:style-name="ce12"/>
          <table:table-cell table:number-columns-repeated="162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4">
            <text:p>fréquence<text:s/></text:p>
            <text:p>de défaut</text:p>
          </table:table-cell>
          <table:table-cell office:value-type="float" office:value="0.22" table:formula="of:=COUNTIF([.B4:.B53];&quot;défaut&quot;)/50" table:style-name="ce12">
            <text:p>0,22</text:p>
          </table:table-cell>
          <table:table-cell office:value-type="float" office:value="0.24" table:formula="of:=COUNTIF([.C4:.C53];&quot;défaut&quot;)/50" table:style-name="ce12">
            <text:p>0,24</text:p>
          </table:table-cell>
          <table:table-cell office:value-type="float" office:value="0.28000000000000003" table:formula="of:=COUNTIF([.D4:.D53];&quot;défaut&quot;)/50" table:style-name="ce12">
            <text:p>0,28</text:p>
          </table:table-cell>
          <table:table-cell office:value-type="float" office:value="0.22" table:formula="of:=COUNTIF([.E4:.E53];&quot;défaut&quot;)/50" table:style-name="ce12">
            <text:p>0,22</text:p>
          </table:table-cell>
          <table:table-cell office:value-type="float" office:value="0.24" table:formula="of:=COUNTIF([.F4:.F53];&quot;défaut&quot;)/50" table:style-name="ce12">
            <text:p>0,24</text:p>
          </table:table-cell>
          <table:table-cell office:value-type="float" office:value="0.34" table:formula="of:=COUNTIF([.G4:.G53];&quot;défaut&quot;)/50" table:style-name="ce12">
            <text:p>0,34</text:p>
          </table:table-cell>
          <table:table-cell office:value-type="float" office:value="0.2" table:formula="of:=COUNTIF([.H4:.H53];&quot;défaut&quot;)/50" table:style-name="ce12">
            <text:p>0,2</text:p>
          </table:table-cell>
          <table:table-cell office:value-type="float" office:value="0.22" table:formula="of:=COUNTIF([.I4:.I53];&quot;défaut&quot;)/50" table:style-name="ce12">
            <text:p>0,22</text:p>
          </table:table-cell>
          <table:table-cell office:value-type="float" office:value="0.3" table:formula="of:=COUNTIF([.J4:.J53];&quot;défaut&quot;)/50" table:style-name="ce12">
            <text:p>0,3</text:p>
          </table:table-cell>
          <table:table-cell office:value-type="float" office:value="0.3" table:formula="of:=COUNTIF([.K4:.K53];&quot;défaut&quot;)/50" table:style-name="ce12">
            <text:p>0,3</text:p>
          </table:table-cell>
          <table:table-cell office:value-type="float" office:value="0.2" table:formula="of:=COUNTIF([.L4:.L53];&quot;défaut&quot;)/50" table:style-name="ce12">
            <text:p>0,2</text:p>
          </table:table-cell>
          <table:table-cell office:value-type="float" office:value="0.24" table:formula="of:=COUNTIF([.M4:.M53];&quot;défaut&quot;)/50" table:style-name="ce12">
            <text:p>0,24</text:p>
          </table:table-cell>
          <table:table-cell office:value-type="float" office:value="0.38" table:formula="of:=COUNTIF([.N4:.N53];&quot;défaut&quot;)/50" table:style-name="ce12">
            <text:p>0,38</text:p>
          </table:table-cell>
          <table:table-cell office:value-type="float" office:value="0.2" table:formula="of:=COUNTIF([.O4:.O53];&quot;défaut&quot;)/50" table:style-name="ce12">
            <text:p>0,2</text:p>
          </table:table-cell>
          <table:table-cell office:value-type="float" office:value="0.2" table:formula="of:=COUNTIF([.P4:.P53];&quot;défaut&quot;)/50" table:style-name="ce12">
            <text:p>0,2</text:p>
          </table:table-cell>
          <table:table-cell office:value-type="float" office:value="0.18" table:formula="of:=COUNTIF([.Q4:.Q53];&quot;défaut&quot;)/50" table:style-name="ce12">
            <text:p>0,18</text:p>
          </table:table-cell>
          <table:table-cell office:value-type="float" office:value="0.12" table:formula="of:=COUNTIF([.R4:.R53];&quot;défaut&quot;)/50" table:style-name="ce12">
            <text:p>0,12</text:p>
          </table:table-cell>
          <table:table-cell office:value-type="float" office:value="0.16" table:formula="of:=COUNTIF([.S4:.S53];&quot;défaut&quot;)/50" table:style-name="ce12">
            <text:p>0,16</text:p>
          </table:table-cell>
          <table:table-cell office:value-type="float" office:value="0.2" table:formula="of:=COUNTIF([.T4:.T53];&quot;défaut&quot;)/50" table:style-name="ce12">
            <text:p>0,2</text:p>
          </table:table-cell>
          <table:table-cell office:value-type="float" office:value="0.14000000000000001" table:formula="of:=COUNTIF([.U4:.U53];&quot;défaut&quot;)/50" table:style-name="ce12">
            <text:p>0,14</text:p>
          </table:table-cell>
          <table:table-cell office:value-type="float" office:value="0.2" table:formula="of:=COUNTIF([.V4:.V53];&quot;défaut&quot;)/50" table:style-name="ce12">
            <text:p>0,2</text:p>
          </table:table-cell>
          <table:table-cell office:value-type="float" office:value="0.06" table:formula="of:=COUNTIF([.W4:.W53];&quot;défaut&quot;)/50" table:style-name="ce12">
            <text:p>0,06</text:p>
          </table:table-cell>
          <table:table-cell office:value-type="float" office:value="0.16" table:formula="of:=COUNTIF([.X4:.X53];&quot;défaut&quot;)/50" table:style-name="ce12">
            <text:p>0,16</text:p>
          </table:table-cell>
          <table:table-cell office:value-type="float" office:value="0.16" table:formula="of:=COUNTIF([.Y4:.Y53];&quot;défaut&quot;)/50" table:style-name="ce12">
            <text:p>0,16</text:p>
          </table:table-cell>
          <table:table-cell office:value-type="float" office:value="0.12" table:formula="of:=COUNTIF([.Z4:.Z53];&quot;défaut&quot;)/50" table:style-name="ce12">
            <text:p>0,12</text:p>
          </table:table-cell>
          <table:table-cell office:value-type="float" office:value="0.32" table:formula="of:=COUNTIF([.AA4:.AA53];&quot;défaut&quot;)/50" table:style-name="ce12">
            <text:p>0,32</text:p>
          </table:table-cell>
          <table:table-cell office:value-type="float" office:value="0.14000000000000001" table:formula="of:=COUNTIF([.AB4:.AB53];&quot;défaut&quot;)/50" table:style-name="ce12">
            <text:p>0,14</text:p>
          </table:table-cell>
          <table:table-cell office:value-type="float" office:value="0.3" table:formula="of:=COUNTIF([.AC4:.AC53];&quot;défaut&quot;)/50" table:style-name="ce12">
            <text:p>0,3</text:p>
          </table:table-cell>
          <table:table-cell office:value-type="float" office:value="0.2" table:formula="of:=COUNTIF([.AD4:.AD53];&quot;défaut&quot;)/50" table:style-name="ce12">
            <text:p>0,2</text:p>
          </table:table-cell>
          <table:table-cell office:value-type="float" office:value="0.18" table:formula="of:=COUNTIF([.AE4:.AE53];&quot;défaut&quot;)/50" table:style-name="ce12">
            <text:p>0,18</text:p>
          </table:table-cell>
          <table:table-cell office:value-type="float" office:value="0.14000000000000001" table:formula="of:=COUNTIF([.AF4:.AF53];&quot;défaut&quot;)/50" table:style-name="ce12">
            <text:p>0,14</text:p>
          </table:table-cell>
          <table:table-cell office:value-type="float" office:value="0.2" table:formula="of:=COUNTIF([.AG4:.AG53];&quot;défaut&quot;)/50" table:style-name="ce12">
            <text:p>0,2</text:p>
          </table:table-cell>
          <table:table-cell office:value-type="float" office:value="0.26" table:formula="of:=COUNTIF([.AH4:.AH53];&quot;défaut&quot;)/50" table:style-name="ce12">
            <text:p>0,26</text:p>
          </table:table-cell>
          <table:table-cell office:value-type="float" office:value="0.16" table:formula="of:=COUNTIF([.AI4:.AI53];&quot;défaut&quot;)/50" table:style-name="ce12">
            <text:p>0,16</text:p>
          </table:table-cell>
          <table:table-cell office:value-type="float" office:value="0.22" table:formula="of:=COUNTIF([.AJ4:.AJ53];&quot;défaut&quot;)/50" table:style-name="ce12">
            <text:p>0,22</text:p>
          </table:table-cell>
          <table:table-cell office:value-type="float" office:value="0.18" table:formula="of:=COUNTIF([.AK4:.AK53];&quot;défaut&quot;)/50" table:style-name="ce12">
            <text:p>0,18</text:p>
          </table:table-cell>
          <table:table-cell office:value-type="float" office:value="0.14000000000000001" table:formula="of:=COUNTIF([.AL4:.AL53];&quot;défaut&quot;)/50" table:style-name="ce12">
            <text:p>0,14</text:p>
          </table:table-cell>
          <table:table-cell office:value-type="float" office:value="0.16" table:formula="of:=COUNTIF([.AM4:.AM53];&quot;défaut&quot;)/50" table:style-name="ce12">
            <text:p>0,16</text:p>
          </table:table-cell>
          <table:table-cell office:value-type="float" office:value="0.16" table:formula="of:=COUNTIF([.AN4:.AN53];&quot;défaut&quot;)/50" table:style-name="ce12">
            <text:p>0,16</text:p>
          </table:table-cell>
          <table:table-cell office:value-type="float" office:value="0.22" table:formula="of:=COUNTIF([.AO4:.AO53];&quot;défaut&quot;)/50" table:style-name="ce12">
            <text:p>0,22</text:p>
          </table:table-cell>
          <table:table-cell office:value-type="float" office:value="0.26" table:formula="of:=COUNTIF([.AP4:.AP53];&quot;défaut&quot;)/50" table:style-name="ce12">
            <text:p>0,26</text:p>
          </table:table-cell>
          <table:table-cell office:value-type="float" office:value="0.1" table:formula="of:=COUNTIF([.AQ4:.AQ53];&quot;défaut&quot;)/50" table:style-name="ce12">
            <text:p>0,1</text:p>
          </table:table-cell>
          <table:table-cell office:value-type="float" office:value="0.28000000000000003" table:formula="of:=COUNTIF([.AR4:.AR53];&quot;défaut&quot;)/50" table:style-name="ce12">
            <text:p>0,28</text:p>
          </table:table-cell>
          <table:table-cell office:value-type="float" office:value="0.26" table:formula="of:=COUNTIF([.AS4:.AS53];&quot;défaut&quot;)/50" table:style-name="ce12">
            <text:p>0,26</text:p>
          </table:table-cell>
          <table:table-cell office:value-type="float" office:value="0.24" table:formula="of:=COUNTIF([.AT4:.AT53];&quot;défaut&quot;)/50" table:style-name="ce12">
            <text:p>0,24</text:p>
          </table:table-cell>
          <table:table-cell office:value-type="float" office:value="0.14000000000000001" table:formula="of:=COUNTIF([.AU4:.AU53];&quot;défaut&quot;)/50" table:style-name="ce12">
            <text:p>0,14</text:p>
          </table:table-cell>
          <table:table-cell office:value-type="float" office:value="0.26" table:formula="of:=COUNTIF([.AV4:.AV53];&quot;défaut&quot;)/50" table:style-name="ce12">
            <text:p>0,26</text:p>
          </table:table-cell>
          <table:table-cell office:value-type="float" office:value="0.24" table:formula="of:=COUNTIF([.AW4:.AW53];&quot;défaut&quot;)/50" table:style-name="ce12">
            <text:p>0,24</text:p>
          </table:table-cell>
          <table:table-cell office:value-type="float" office:value="0.1" table:formula="of:=COUNTIF([.AX4:.AX53];&quot;défaut&quot;)/50" table:style-name="ce12">
            <text:p>0,1</text:p>
          </table:table-cell>
          <table:table-cell office:value-type="float" office:value="0.24" table:formula="of:=COUNTIF([.AY4:.AY53];&quot;défaut&quot;)/50" table:style-name="ce12">
            <text:p>0,24</text:p>
          </table:table-cell>
          <table:table-cell office:value-type="float" office:value="0.26" table:formula="of:=COUNTIF([.AZ4:.AZ53];&quot;défaut&quot;)/50" table:style-name="ce12">
            <text:p>0,26</text:p>
          </table:table-cell>
          <table:table-cell office:value-type="float" office:value="0.24" table:formula="of:=COUNTIF([.BA4:.BA53];&quot;défaut&quot;)/50" table:style-name="ce12">
            <text:p>0,24</text:p>
          </table:table-cell>
          <table:table-cell office:value-type="float" office:value="0.28000000000000003" table:formula="of:=COUNTIF([.BB4:.BB53];&quot;défaut&quot;)/50" table:style-name="ce12">
            <text:p>0,28</text:p>
          </table:table-cell>
          <table:table-cell office:value-type="float" office:value="0.18" table:formula="of:=COUNTIF([.BC4:.BC53];&quot;défaut&quot;)/50" table:style-name="ce12">
            <text:p>0,18</text:p>
          </table:table-cell>
          <table:table-cell office:value-type="float" office:value="0.26" table:formula="of:=COUNTIF([.BD4:.BD53];&quot;défaut&quot;)/50" table:style-name="ce12">
            <text:p>0,26</text:p>
          </table:table-cell>
          <table:table-cell office:value-type="float" office:value="0.22" table:formula="of:=COUNTIF([.BE4:.BE53];&quot;défaut&quot;)/50" table:style-name="ce12">
            <text:p>0,22</text:p>
          </table:table-cell>
          <table:table-cell office:value-type="float" office:value="0.2" table:formula="of:=COUNTIF([.BF4:.BF53];&quot;défaut&quot;)/50" table:style-name="ce12">
            <text:p>0,2</text:p>
          </table:table-cell>
          <table:table-cell office:value-type="float" office:value="0.22" table:formula="of:=COUNTIF([.BG4:.BG53];&quot;défaut&quot;)/50" table:style-name="ce12">
            <text:p>0,22</text:p>
          </table:table-cell>
          <table:table-cell office:value-type="float" office:value="0.14000000000000001" table:formula="of:=COUNTIF([.BH4:.BH53];&quot;défaut&quot;)/50" table:style-name="ce12">
            <text:p>0,14</text:p>
          </table:table-cell>
          <table:table-cell office:value-type="float" office:value="0.18" table:formula="of:=COUNTIF([.BI4:.BI53];&quot;défaut&quot;)/50" table:style-name="ce12">
            <text:p>0,18</text:p>
          </table:table-cell>
          <table:table-cell office:value-type="float" office:value="0.22" table:formula="of:=COUNTIF([.BJ4:.BJ53];&quot;défaut&quot;)/50" table:style-name="ce12">
            <text:p>0,22</text:p>
          </table:table-cell>
          <table:table-cell office:value-type="float" office:value="0.3" table:formula="of:=COUNTIF([.BK4:.BK53];&quot;défaut&quot;)/50" table:style-name="ce12">
            <text:p>0,3</text:p>
          </table:table-cell>
          <table:table-cell office:value-type="float" office:value="0.28000000000000003" table:formula="of:=COUNTIF([.BL4:.BL53];&quot;défaut&quot;)/50" table:style-name="ce12">
            <text:p>0,28</text:p>
          </table:table-cell>
          <table:table-cell office:value-type="float" office:value="0.18" table:formula="of:=COUNTIF([.BM4:.BM53];&quot;défaut&quot;)/50" table:style-name="ce12">
            <text:p>0,18</text:p>
          </table:table-cell>
          <table:table-cell office:value-type="float" office:value="0.34" table:formula="of:=COUNTIF([.BN4:.BN53];&quot;défaut&quot;)/50" table:style-name="ce12">
            <text:p>0,34</text:p>
          </table:table-cell>
          <table:table-cell office:value-type="float" office:value="0.16" table:formula="of:=COUNTIF([.BO4:.BO53];&quot;défaut&quot;)/50" table:style-name="ce12">
            <text:p>0,16</text:p>
          </table:table-cell>
          <table:table-cell office:value-type="float" office:value="0.22" table:formula="of:=COUNTIF([.BP4:.BP53];&quot;défaut&quot;)/50" table:style-name="ce12">
            <text:p>0,22</text:p>
          </table:table-cell>
          <table:table-cell office:value-type="float" office:value="0.2" table:formula="of:=COUNTIF([.BQ4:.BQ53];&quot;défaut&quot;)/50" table:style-name="ce12">
            <text:p>0,2</text:p>
          </table:table-cell>
          <table:table-cell office:value-type="float" office:value="0.24" table:formula="of:=COUNTIF([.BR4:.BR53];&quot;défaut&quot;)/50" table:style-name="ce12">
            <text:p>0,24</text:p>
          </table:table-cell>
          <table:table-cell office:value-type="float" office:value="0.24" table:formula="of:=COUNTIF([.BS4:.BS53];&quot;défaut&quot;)/50" table:style-name="ce12">
            <text:p>0,24</text:p>
          </table:table-cell>
          <table:table-cell office:value-type="float" office:value="0.18" table:formula="of:=COUNTIF([.BT4:.BT53];&quot;défaut&quot;)/50" table:style-name="ce12">
            <text:p>0,18</text:p>
          </table:table-cell>
          <table:table-cell office:value-type="float" office:value="0.24" table:formula="of:=COUNTIF([.BU4:.BU53];&quot;défaut&quot;)/50" table:style-name="ce12">
            <text:p>0,24</text:p>
          </table:table-cell>
          <table:table-cell office:value-type="float" office:value="0.16" table:formula="of:=COUNTIF([.BV4:.BV53];&quot;défaut&quot;)/50" table:style-name="ce12">
            <text:p>0,16</text:p>
          </table:table-cell>
          <table:table-cell office:value-type="float" office:value="0.2" table:formula="of:=COUNTIF([.BW4:.BW53];&quot;défaut&quot;)/50" table:style-name="ce12">
            <text:p>0,2</text:p>
          </table:table-cell>
          <table:table-cell office:value-type="float" office:value="0.22" table:formula="of:=COUNTIF([.BX4:.BX53];&quot;défaut&quot;)/50" table:style-name="ce12">
            <text:p>0,22</text:p>
          </table:table-cell>
          <table:table-cell office:value-type="float" office:value="0.16" table:formula="of:=COUNTIF([.BY4:.BY53];&quot;défaut&quot;)/50" table:style-name="ce12">
            <text:p>0,16</text:p>
          </table:table-cell>
          <table:table-cell office:value-type="float" office:value="0.18" table:formula="of:=COUNTIF([.BZ4:.BZ53];&quot;défaut&quot;)/50" table:style-name="ce12">
            <text:p>0,18</text:p>
          </table:table-cell>
          <table:table-cell office:value-type="float" office:value="0.24" table:formula="of:=COUNTIF([.CA4:.CA53];&quot;défaut&quot;)/50" table:style-name="ce12">
            <text:p>0,24</text:p>
          </table:table-cell>
          <table:table-cell office:value-type="float" office:value="0.26" table:formula="of:=COUNTIF([.CB4:.CB53];&quot;défaut&quot;)/50" table:style-name="ce12">
            <text:p>0,26</text:p>
          </table:table-cell>
          <table:table-cell office:value-type="float" office:value="0.24" table:formula="of:=COUNTIF([.CC4:.CC53];&quot;défaut&quot;)/50" table:style-name="ce12">
            <text:p>0,24</text:p>
          </table:table-cell>
          <table:table-cell office:value-type="float" office:value="0.24" table:formula="of:=COUNTIF([.CD4:.CD53];&quot;défaut&quot;)/50" table:style-name="ce12">
            <text:p>0,24</text:p>
          </table:table-cell>
          <table:table-cell office:value-type="float" office:value="0.26" table:formula="of:=COUNTIF([.CE4:.CE53];&quot;défaut&quot;)/50" table:style-name="ce12">
            <text:p>0,26</text:p>
          </table:table-cell>
          <table:table-cell office:value-type="float" office:value="0.22" table:formula="of:=COUNTIF([.CF4:.CF53];&quot;défaut&quot;)/50" table:style-name="ce12">
            <text:p>0,22</text:p>
          </table:table-cell>
          <table:table-cell office:value-type="float" office:value="0.26" table:formula="of:=COUNTIF([.CG4:.CG53];&quot;défaut&quot;)/50" table:style-name="ce12">
            <text:p>0,26</text:p>
          </table:table-cell>
          <table:table-cell office:value-type="float" office:value="0.12" table:formula="of:=COUNTIF([.CH4:.CH53];&quot;défaut&quot;)/50" table:style-name="ce12">
            <text:p>0,12</text:p>
          </table:table-cell>
          <table:table-cell office:value-type="float" office:value="0.14000000000000001" table:formula="of:=COUNTIF([.CI4:.CI53];&quot;défaut&quot;)/50" table:style-name="ce12">
            <text:p>0,14</text:p>
          </table:table-cell>
          <table:table-cell office:value-type="float" office:value="0.22" table:formula="of:=COUNTIF([.CJ4:.CJ53];&quot;défaut&quot;)/50" table:style-name="ce12">
            <text:p>0,22</text:p>
          </table:table-cell>
          <table:table-cell office:value-type="float" office:value="0.18" table:formula="of:=COUNTIF([.CK4:.CK53];&quot;défaut&quot;)/50" table:style-name="ce12">
            <text:p>0,18</text:p>
          </table:table-cell>
          <table:table-cell office:value-type="float" office:value="0.3" table:formula="of:=COUNTIF([.CL4:.CL53];&quot;défaut&quot;)/50" table:style-name="ce12">
            <text:p>0,3</text:p>
          </table:table-cell>
          <table:table-cell office:value-type="float" office:value="0.28000000000000003" table:formula="of:=COUNTIF([.CM4:.CM53];&quot;défaut&quot;)/50" table:style-name="ce12">
            <text:p>0,28</text:p>
          </table:table-cell>
          <table:table-cell office:value-type="float" office:value="0.22" table:formula="of:=COUNTIF([.CN4:.CN53];&quot;défaut&quot;)/50" table:style-name="ce12">
            <text:p>0,22</text:p>
          </table:table-cell>
          <table:table-cell office:value-type="float" office:value="0.24" table:formula="of:=COUNTIF([.CO4:.CO53];&quot;défaut&quot;)/50" table:style-name="ce12">
            <text:p>0,24</text:p>
          </table:table-cell>
          <table:table-cell office:value-type="float" office:value="0.1" table:formula="of:=COUNTIF([.CP4:.CP53];&quot;défaut&quot;)/50" table:style-name="ce12">
            <text:p>0,1</text:p>
          </table:table-cell>
          <table:table-cell office:value-type="float" office:value="0.14000000000000001" table:formula="of:=COUNTIF([.CQ4:.CQ53];&quot;défaut&quot;)/50" table:style-name="ce12">
            <text:p>0,14</text:p>
          </table:table-cell>
          <table:table-cell office:value-type="float" office:value="0.14000000000000001" table:formula="of:=COUNTIF([.CR4:.CR53];&quot;défaut&quot;)/50" table:style-name="ce12">
            <text:p>0,14</text:p>
          </table:table-cell>
          <table:table-cell office:value-type="float" office:value="0.22" table:formula="of:=COUNTIF([.CS4:.CS53];&quot;défaut&quot;)/50" table:style-name="ce12">
            <text:p>0,22</text:p>
          </table:table-cell>
          <table:table-cell office:value-type="float" office:value="0.16" table:formula="of:=COUNTIF([.CT4:.CT53];&quot;défaut&quot;)/50" table:style-name="ce12">
            <text:p>0,16</text:p>
          </table:table-cell>
          <table:table-cell office:value-type="float" office:value="0.18" table:formula="of:=COUNTIF([.CU4:.CU53];&quot;défaut&quot;)/50" table:style-name="ce12">
            <text:p>0,18</text:p>
          </table:table-cell>
          <table:table-cell office:value-type="float" office:value="0.26" table:formula="of:=COUNTIF([.CV4:.CV53];&quot;défaut&quot;)/50" table:style-name="ce12">
            <text:p>0,26</text:p>
          </table:table-cell>
          <table:table-cell office:value-type="float" office:value="0.22" table:formula="of:=COUNTIF([.CW4:.CW53];&quot;défaut&quot;)/50" table:style-name="ce12">
            <text:p>0,22</text:p>
          </table:table-cell>
          <table:table-cell table:number-columns-repeated="16283"/>
        </table:table-row>
        <table:table-row table:style-name="ro2">
          <table:table-cell office:value-type="string" table:style-name="ce14">
            <text:p>prise de<text:s/></text:p>
            <text:p>décision</text:p>
          </table:table-cell>
          <table:table-cell office:value-type="string" office:string-value="rejet" table:formula="of:=IF(AND([.D2]&gt;=0.1;[.D2]&lt;=0.32);&quot;non rejet&quot;;&quot;rejet&quot;)" table:style-name="ce12">
            <text:p>rejet</text:p>
          </table:table-cell>
          <table:table-cell office:value-type="string" office:string-value="non rejet" table:formula="of:=IF(AND([.C55]&gt;=0.1;[.C55]&lt;=0.32);&quot;non rejet&quot;;&quot;rejet&quot;)" table:style-name="ce12">
            <text:p>non rejet</text:p>
          </table:table-cell>
          <table:table-cell office:value-type="string" office:string-value="non rejet" table:formula="of:=IF(AND([.D55]&gt;=0.1;[.D55]&lt;=0.32);&quot;non rejet&quot;;&quot;rejet&quot;)" table:style-name="ce12">
            <text:p>non rejet</text:p>
          </table:table-cell>
          <table:table-cell office:value-type="string" office:string-value="non rejet" table:formula="of:=IF(AND([.E55]&gt;=0.1;[.E55]&lt;=0.32);&quot;non rejet&quot;;&quot;rejet&quot;)" table:style-name="ce12">
            <text:p>non rejet</text:p>
          </table:table-cell>
          <table:table-cell office:value-type="string" office:string-value="non rejet" table:formula="of:=IF(AND([.F55]&gt;=0.1;[.F55]&lt;=0.32);&quot;non rejet&quot;;&quot;rejet&quot;)" table:style-name="ce12">
            <text:p>non rejet</text:p>
          </table:table-cell>
          <table:table-cell office:value-type="string" office:string-value="rejet" table:formula="of:=IF(AND([.G55]&gt;=0.1;[.G55]&lt;=0.32);&quot;non rejet&quot;;&quot;rejet&quot;)" table:style-name="ce12">
            <text:p>rejet</text:p>
          </table:table-cell>
          <table:table-cell office:value-type="string" office:string-value="non rejet" table:formula="of:=IF(AND([.H55]&gt;=0.1;[.H55]&lt;=0.32);&quot;non rejet&quot;;&quot;rejet&quot;)" table:style-name="ce12">
            <text:p>non rejet</text:p>
          </table:table-cell>
          <table:table-cell office:value-type="string" office:string-value="non rejet" table:formula="of:=IF(AND([.I55]&gt;=0.1;[.I55]&lt;=0.32);&quot;non rejet&quot;;&quot;rejet&quot;)" table:style-name="ce12">
            <text:p>non rejet</text:p>
          </table:table-cell>
          <table:table-cell office:value-type="string" office:string-value="non rejet" table:formula="of:=IF(AND([.J55]&gt;=0.1;[.J55]&lt;=0.32);&quot;non rejet&quot;;&quot;rejet&quot;)" table:style-name="ce12">
            <text:p>non rejet</text:p>
          </table:table-cell>
          <table:table-cell office:value-type="string" office:string-value="non rejet" table:formula="of:=IF(AND([.K55]&gt;=0.1;[.K55]&lt;=0.32);&quot;non rejet&quot;;&quot;rejet&quot;)" table:style-name="ce12">
            <text:p>non rejet</text:p>
          </table:table-cell>
          <table:table-cell office:value-type="string" office:string-value="non rejet" table:formula="of:=IF(AND([.L55]&gt;=0.1;[.L55]&lt;=0.32);&quot;non rejet&quot;;&quot;rejet&quot;)" table:style-name="ce12">
            <text:p>non rejet</text:p>
          </table:table-cell>
          <table:table-cell office:value-type="string" office:string-value="non rejet" table:formula="of:=IF(AND([.M55]&gt;=0.1;[.M55]&lt;=0.32);&quot;non rejet&quot;;&quot;rejet&quot;)" table:style-name="ce12">
            <text:p>non rejet</text:p>
          </table:table-cell>
          <table:table-cell office:value-type="string" office:string-value="rejet" table:formula="of:=IF(AND([.N55]&gt;=0.1;[.N55]&lt;=0.32);&quot;non rejet&quot;;&quot;rejet&quot;)" table:style-name="ce12">
            <text:p>rejet</text:p>
          </table:table-cell>
          <table:table-cell office:value-type="string" office:string-value="non rejet" table:formula="of:=IF(AND([.O55]&gt;=0.1;[.O55]&lt;=0.32);&quot;non rejet&quot;;&quot;rejet&quot;)" table:style-name="ce12">
            <text:p>non rejet</text:p>
          </table:table-cell>
          <table:table-cell office:value-type="string" office:string-value="non rejet" table:formula="of:=IF(AND([.P55]&gt;=0.1;[.P55]&lt;=0.32);&quot;non rejet&quot;;&quot;rejet&quot;)" table:style-name="ce12">
            <text:p>non rejet</text:p>
          </table:table-cell>
          <table:table-cell office:value-type="string" office:string-value="non rejet" table:formula="of:=IF(AND([.Q55]&gt;=0.1;[.Q55]&lt;=0.32);&quot;non rejet&quot;;&quot;rejet&quot;)" table:style-name="ce12">
            <text:p>non rejet</text:p>
          </table:table-cell>
          <table:table-cell office:value-type="string" office:string-value="non rejet" table:formula="of:=IF(AND([.R55]&gt;=0.1;[.R55]&lt;=0.32);&quot;non rejet&quot;;&quot;rejet&quot;)" table:style-name="ce12">
            <text:p>non rejet</text:p>
          </table:table-cell>
          <table:table-cell office:value-type="string" office:string-value="non rejet" table:formula="of:=IF(AND([.S55]&gt;=0.1;[.S55]&lt;=0.32);&quot;non rejet&quot;;&quot;rejet&quot;)" table:style-name="ce12">
            <text:p>non rejet</text:p>
          </table:table-cell>
          <table:table-cell office:value-type="string" office:string-value="non rejet" table:formula="of:=IF(AND([.T55]&gt;=0.1;[.T55]&lt;=0.32);&quot;non rejet&quot;;&quot;rejet&quot;)" table:style-name="ce12">
            <text:p>non rejet</text:p>
          </table:table-cell>
          <table:table-cell office:value-type="string" office:string-value="non rejet" table:formula="of:=IF(AND([.U55]&gt;=0.1;[.U55]&lt;=0.32);&quot;non rejet&quot;;&quot;rejet&quot;)" table:style-name="ce12">
            <text:p>non rejet</text:p>
          </table:table-cell>
          <table:table-cell office:value-type="string" office:string-value="non rejet" table:formula="of:=IF(AND([.V55]&gt;=0.1;[.V55]&lt;=0.32);&quot;non rejet&quot;;&quot;rejet&quot;)" table:style-name="ce12">
            <text:p>non rejet</text:p>
          </table:table-cell>
          <table:table-cell office:value-type="string" office:string-value="rejet" table:formula="of:=IF(AND([.W55]&gt;=0.1;[.W55]&lt;=0.32);&quot;non rejet&quot;;&quot;rejet&quot;)" table:style-name="ce12">
            <text:p>rejet</text:p>
          </table:table-cell>
          <table:table-cell office:value-type="string" office:string-value="non rejet" table:formula="of:=IF(AND([.X55]&gt;=0.1;[.X55]&lt;=0.32);&quot;non rejet&quot;;&quot;rejet&quot;)" table:style-name="ce12">
            <text:p>non rejet</text:p>
          </table:table-cell>
          <table:table-cell office:value-type="string" office:string-value="non rejet" table:formula="of:=IF(AND([.Y55]&gt;=0.1;[.Y55]&lt;=0.32);&quot;non rejet&quot;;&quot;rejet&quot;)" table:style-name="ce12">
            <text:p>non rejet</text:p>
          </table:table-cell>
          <table:table-cell office:value-type="string" office:string-value="non rejet" table:formula="of:=IF(AND([.Z55]&gt;=0.1;[.Z55]&lt;=0.32);&quot;non rejet&quot;;&quot;rejet&quot;)" table:style-name="ce12">
            <text:p>non rejet</text:p>
          </table:table-cell>
          <table:table-cell office:value-type="string" office:string-value="non rejet" table:formula="of:=IF(AND([.AA55]&gt;=0.1;[.AA55]&lt;=0.32);&quot;non rejet&quot;;&quot;rejet&quot;)" table:style-name="ce12">
            <text:p>non rejet</text:p>
          </table:table-cell>
          <table:table-cell office:value-type="string" office:string-value="non rejet" table:formula="of:=IF(AND([.AB55]&gt;=0.1;[.AB55]&lt;=0.32);&quot;non rejet&quot;;&quot;rejet&quot;)" table:style-name="ce12">
            <text:p>non rejet</text:p>
          </table:table-cell>
          <table:table-cell office:value-type="string" office:string-value="non rejet" table:formula="of:=IF(AND([.AC55]&gt;=0.1;[.AC55]&lt;=0.32);&quot;non rejet&quot;;&quot;rejet&quot;)" table:style-name="ce12">
            <text:p>non rejet</text:p>
          </table:table-cell>
          <table:table-cell office:value-type="string" office:string-value="non rejet" table:formula="of:=IF(AND([.AD55]&gt;=0.1;[.AD55]&lt;=0.32);&quot;non rejet&quot;;&quot;rejet&quot;)" table:style-name="ce12">
            <text:p>non rejet</text:p>
          </table:table-cell>
          <table:table-cell office:value-type="string" office:string-value="non rejet" table:formula="of:=IF(AND([.AE55]&gt;=0.1;[.AE55]&lt;=0.32);&quot;non rejet&quot;;&quot;rejet&quot;)" table:style-name="ce12">
            <text:p>non rejet</text:p>
          </table:table-cell>
          <table:table-cell office:value-type="string" office:string-value="non rejet" table:formula="of:=IF(AND([.AF55]&gt;=0.1;[.AF55]&lt;=0.32);&quot;non rejet&quot;;&quot;rejet&quot;)" table:style-name="ce12">
            <text:p>non rejet</text:p>
          </table:table-cell>
          <table:table-cell office:value-type="string" office:string-value="non rejet" table:formula="of:=IF(AND([.AG55]&gt;=0.1;[.AG55]&lt;=0.32);&quot;non rejet&quot;;&quot;rejet&quot;)" table:style-name="ce12">
            <text:p>non rejet</text:p>
          </table:table-cell>
          <table:table-cell office:value-type="string" office:string-value="non rejet" table:formula="of:=IF(AND([.AH55]&gt;=0.1;[.AH55]&lt;=0.32);&quot;non rejet&quot;;&quot;rejet&quot;)" table:style-name="ce12">
            <text:p>non rejet</text:p>
          </table:table-cell>
          <table:table-cell office:value-type="string" office:string-value="non rejet" table:formula="of:=IF(AND([.AI55]&gt;=0.1;[.AI55]&lt;=0.32);&quot;non rejet&quot;;&quot;rejet&quot;)" table:style-name="ce12">
            <text:p>non rejet</text:p>
          </table:table-cell>
          <table:table-cell office:value-type="string" office:string-value="non rejet" table:formula="of:=IF(AND([.AJ55]&gt;=0.1;[.AJ55]&lt;=0.32);&quot;non rejet&quot;;&quot;rejet&quot;)" table:style-name="ce12">
            <text:p>non rejet</text:p>
          </table:table-cell>
          <table:table-cell office:value-type="string" office:string-value="non rejet" table:formula="of:=IF(AND([.AK55]&gt;=0.1;[.AK55]&lt;=0.32);&quot;non rejet&quot;;&quot;rejet&quot;)" table:style-name="ce12">
            <text:p>non rejet</text:p>
          </table:table-cell>
          <table:table-cell office:value-type="string" office:string-value="non rejet" table:formula="of:=IF(AND([.AL55]&gt;=0.1;[.AL55]&lt;=0.32);&quot;non rejet&quot;;&quot;rejet&quot;)" table:style-name="ce12">
            <text:p>non rejet</text:p>
          </table:table-cell>
          <table:table-cell office:value-type="string" office:string-value="non rejet" table:formula="of:=IF(AND([.AM55]&gt;=0.1;[.AM55]&lt;=0.32);&quot;non rejet&quot;;&quot;rejet&quot;)" table:style-name="ce12">
            <text:p>non rejet</text:p>
          </table:table-cell>
          <table:table-cell office:value-type="string" office:string-value="non rejet" table:formula="of:=IF(AND([.AN55]&gt;=0.1;[.AN55]&lt;=0.32);&quot;non rejet&quot;;&quot;rejet&quot;)" table:style-name="ce12">
            <text:p>non rejet</text:p>
          </table:table-cell>
          <table:table-cell office:value-type="string" office:string-value="non rejet" table:formula="of:=IF(AND([.AO55]&gt;=0.1;[.AO55]&lt;=0.32);&quot;non rejet&quot;;&quot;rejet&quot;)" table:style-name="ce12">
            <text:p>non rejet</text:p>
          </table:table-cell>
          <table:table-cell office:value-type="string" office:string-value="non rejet" table:formula="of:=IF(AND([.AP55]&gt;=0.1;[.AP55]&lt;=0.32);&quot;non rejet&quot;;&quot;rejet&quot;)" table:style-name="ce12">
            <text:p>non rejet</text:p>
          </table:table-cell>
          <table:table-cell office:value-type="string" office:string-value="non rejet" table:formula="of:=IF(AND([.AQ55]&gt;=0.1;[.AQ55]&lt;=0.32);&quot;non rejet&quot;;&quot;rejet&quot;)" table:style-name="ce12">
            <text:p>non rejet</text:p>
          </table:table-cell>
          <table:table-cell office:value-type="string" office:string-value="non rejet" table:formula="of:=IF(AND([.AR55]&gt;=0.1;[.AR55]&lt;=0.32);&quot;non rejet&quot;;&quot;rejet&quot;)" table:style-name="ce12">
            <text:p>non rejet</text:p>
          </table:table-cell>
          <table:table-cell office:value-type="string" office:string-value="non rejet" table:formula="of:=IF(AND([.AS55]&gt;=0.1;[.AS55]&lt;=0.32);&quot;non rejet&quot;;&quot;rejet&quot;)" table:style-name="ce12">
            <text:p>non rejet</text:p>
          </table:table-cell>
          <table:table-cell office:value-type="string" office:string-value="non rejet" table:formula="of:=IF(AND([.AT55]&gt;=0.1;[.AT55]&lt;=0.32);&quot;non rejet&quot;;&quot;rejet&quot;)" table:style-name="ce12">
            <text:p>non rejet</text:p>
          </table:table-cell>
          <table:table-cell office:value-type="string" office:string-value="non rejet" table:formula="of:=IF(AND([.AU55]&gt;=0.1;[.AU55]&lt;=0.32);&quot;non rejet&quot;;&quot;rejet&quot;)" table:style-name="ce12">
            <text:p>non rejet</text:p>
          </table:table-cell>
          <table:table-cell office:value-type="string" office:string-value="non rejet" table:formula="of:=IF(AND([.AV55]&gt;=0.1;[.AV55]&lt;=0.32);&quot;non rejet&quot;;&quot;rejet&quot;)" table:style-name="ce12">
            <text:p>non rejet</text:p>
          </table:table-cell>
          <table:table-cell office:value-type="string" office:string-value="non rejet" table:formula="of:=IF(AND([.AW55]&gt;=0.1;[.AW55]&lt;=0.32);&quot;non rejet&quot;;&quot;rejet&quot;)" table:style-name="ce12">
            <text:p>non rejet</text:p>
          </table:table-cell>
          <table:table-cell office:value-type="string" office:string-value="non rejet" table:formula="of:=IF(AND([.AX55]&gt;=0.1;[.AX55]&lt;=0.32);&quot;non rejet&quot;;&quot;rejet&quot;)" table:style-name="ce12">
            <text:p>non rejet</text:p>
          </table:table-cell>
          <table:table-cell office:value-type="string" office:string-value="non rejet" table:formula="of:=IF(AND([.AY55]&gt;=0.1;[.AY55]&lt;=0.32);&quot;non rejet&quot;;&quot;rejet&quot;)" table:style-name="ce12">
            <text:p>non rejet</text:p>
          </table:table-cell>
          <table:table-cell office:value-type="string" office:string-value="non rejet" table:formula="of:=IF(AND([.AZ55]&gt;=0.1;[.AZ55]&lt;=0.32);&quot;non rejet&quot;;&quot;rejet&quot;)" table:style-name="ce12">
            <text:p>non rejet</text:p>
          </table:table-cell>
          <table:table-cell office:value-type="string" office:string-value="non rejet" table:formula="of:=IF(AND([.BA55]&gt;=0.1;[.BA55]&lt;=0.32);&quot;non rejet&quot;;&quot;rejet&quot;)" table:style-name="ce12">
            <text:p>non rejet</text:p>
          </table:table-cell>
          <table:table-cell office:value-type="string" office:string-value="non rejet" table:formula="of:=IF(AND([.BB55]&gt;=0.1;[.BB55]&lt;=0.32);&quot;non rejet&quot;;&quot;rejet&quot;)" table:style-name="ce12">
            <text:p>non rejet</text:p>
          </table:table-cell>
          <table:table-cell office:value-type="string" office:string-value="non rejet" table:formula="of:=IF(AND([.BC55]&gt;=0.1;[.BC55]&lt;=0.32);&quot;non rejet&quot;;&quot;rejet&quot;)" table:style-name="ce12">
            <text:p>non rejet</text:p>
          </table:table-cell>
          <table:table-cell office:value-type="string" office:string-value="non rejet" table:formula="of:=IF(AND([.BD55]&gt;=0.1;[.BD55]&lt;=0.32);&quot;non rejet&quot;;&quot;rejet&quot;)" table:style-name="ce12">
            <text:p>non rejet</text:p>
          </table:table-cell>
          <table:table-cell office:value-type="string" office:string-value="non rejet" table:formula="of:=IF(AND([.BE55]&gt;=0.1;[.BE55]&lt;=0.32);&quot;non rejet&quot;;&quot;rejet&quot;)" table:style-name="ce12">
            <text:p>non rejet</text:p>
          </table:table-cell>
          <table:table-cell office:value-type="string" office:string-value="non rejet" table:formula="of:=IF(AND([.BF55]&gt;=0.1;[.BF55]&lt;=0.32);&quot;non rejet&quot;;&quot;rejet&quot;)" table:style-name="ce12">
            <text:p>non rejet</text:p>
          </table:table-cell>
          <table:table-cell office:value-type="string" office:string-value="non rejet" table:formula="of:=IF(AND([.BG55]&gt;=0.1;[.BG55]&lt;=0.32);&quot;non rejet&quot;;&quot;rejet&quot;)" table:style-name="ce12">
            <text:p>non rejet</text:p>
          </table:table-cell>
          <table:table-cell office:value-type="string" office:string-value="non rejet" table:formula="of:=IF(AND([.BH55]&gt;=0.1;[.BH55]&lt;=0.32);&quot;non rejet&quot;;&quot;rejet&quot;)" table:style-name="ce12">
            <text:p>non rejet</text:p>
          </table:table-cell>
          <table:table-cell office:value-type="string" office:string-value="non rejet" table:formula="of:=IF(AND([.BI55]&gt;=0.1;[.BI55]&lt;=0.32);&quot;non rejet&quot;;&quot;rejet&quot;)" table:style-name="ce12">
            <text:p>non rejet</text:p>
          </table:table-cell>
          <table:table-cell office:value-type="string" office:string-value="non rejet" table:formula="of:=IF(AND([.BJ55]&gt;=0.1;[.BJ55]&lt;=0.32);&quot;non rejet&quot;;&quot;rejet&quot;)" table:style-name="ce12">
            <text:p>non rejet</text:p>
          </table:table-cell>
          <table:table-cell office:value-type="string" office:string-value="non rejet" table:formula="of:=IF(AND([.BK55]&gt;=0.1;[.BK55]&lt;=0.32);&quot;non rejet&quot;;&quot;rejet&quot;)" table:style-name="ce12">
            <text:p>non rejet</text:p>
          </table:table-cell>
          <table:table-cell office:value-type="string" office:string-value="non rejet" table:formula="of:=IF(AND([.BL55]&gt;=0.1;[.BL55]&lt;=0.32);&quot;non rejet&quot;;&quot;rejet&quot;)" table:style-name="ce12">
            <text:p>non rejet</text:p>
          </table:table-cell>
          <table:table-cell office:value-type="string" office:string-value="non rejet" table:formula="of:=IF(AND([.BM55]&gt;=0.1;[.BM55]&lt;=0.32);&quot;non rejet&quot;;&quot;rejet&quot;)" table:style-name="ce12">
            <text:p>non rejet</text:p>
          </table:table-cell>
          <table:table-cell office:value-type="string" office:string-value="rejet" table:formula="of:=IF(AND([.BN55]&gt;=0.1;[.BN55]&lt;=0.32);&quot;non rejet&quot;;&quot;rejet&quot;)" table:style-name="ce12">
            <text:p>rejet</text:p>
          </table:table-cell>
          <table:table-cell office:value-type="string" office:string-value="non rejet" table:formula="of:=IF(AND([.BO55]&gt;=0.1;[.BO55]&lt;=0.32);&quot;non rejet&quot;;&quot;rejet&quot;)" table:style-name="ce12">
            <text:p>non rejet</text:p>
          </table:table-cell>
          <table:table-cell office:value-type="string" office:string-value="non rejet" table:formula="of:=IF(AND([.BP55]&gt;=0.1;[.BP55]&lt;=0.32);&quot;non rejet&quot;;&quot;rejet&quot;)" table:style-name="ce12">
            <text:p>non rejet</text:p>
          </table:table-cell>
          <table:table-cell office:value-type="string" office:string-value="non rejet" table:formula="of:=IF(AND([.BQ55]&gt;=0.1;[.BQ55]&lt;=0.32);&quot;non rejet&quot;;&quot;rejet&quot;)" table:style-name="ce12">
            <text:p>non rejet</text:p>
          </table:table-cell>
          <table:table-cell office:value-type="string" office:string-value="non rejet" table:formula="of:=IF(AND([.BR55]&gt;=0.1;[.BR55]&lt;=0.32);&quot;non rejet&quot;;&quot;rejet&quot;)" table:style-name="ce12">
            <text:p>non rejet</text:p>
          </table:table-cell>
          <table:table-cell office:value-type="string" office:string-value="non rejet" table:formula="of:=IF(AND([.BS55]&gt;=0.1;[.BS55]&lt;=0.32);&quot;non rejet&quot;;&quot;rejet&quot;)" table:style-name="ce12">
            <text:p>non rejet</text:p>
          </table:table-cell>
          <table:table-cell office:value-type="string" office:string-value="non rejet" table:formula="of:=IF(AND([.BT55]&gt;=0.1;[.BT55]&lt;=0.32);&quot;non rejet&quot;;&quot;rejet&quot;)" table:style-name="ce12">
            <text:p>non rejet</text:p>
          </table:table-cell>
          <table:table-cell office:value-type="string" office:string-value="non rejet" table:formula="of:=IF(AND([.BU55]&gt;=0.1;[.BU55]&lt;=0.32);&quot;non rejet&quot;;&quot;rejet&quot;)" table:style-name="ce12">
            <text:p>non rejet</text:p>
          </table:table-cell>
          <table:table-cell office:value-type="string" office:string-value="non rejet" table:formula="of:=IF(AND([.BV55]&gt;=0.1;[.BV55]&lt;=0.32);&quot;non rejet&quot;;&quot;rejet&quot;)" table:style-name="ce12">
            <text:p>non rejet</text:p>
          </table:table-cell>
          <table:table-cell office:value-type="string" office:string-value="non rejet" table:formula="of:=IF(AND([.BW55]&gt;=0.1;[.BW55]&lt;=0.32);&quot;non rejet&quot;;&quot;rejet&quot;)" table:style-name="ce12">
            <text:p>non rejet</text:p>
          </table:table-cell>
          <table:table-cell office:value-type="string" office:string-value="non rejet" table:formula="of:=IF(AND([.BX55]&gt;=0.1;[.BX55]&lt;=0.32);&quot;non rejet&quot;;&quot;rejet&quot;)" table:style-name="ce12">
            <text:p>non rejet</text:p>
          </table:table-cell>
          <table:table-cell office:value-type="string" office:string-value="non rejet" table:formula="of:=IF(AND([.BY55]&gt;=0.1;[.BY55]&lt;=0.32);&quot;non rejet&quot;;&quot;rejet&quot;)" table:style-name="ce12">
            <text:p>non rejet</text:p>
          </table:table-cell>
          <table:table-cell office:value-type="string" office:string-value="non rejet" table:formula="of:=IF(AND([.BZ55]&gt;=0.1;[.BZ55]&lt;=0.32);&quot;non rejet&quot;;&quot;rejet&quot;)" table:style-name="ce12">
            <text:p>non rejet</text:p>
          </table:table-cell>
          <table:table-cell office:value-type="string" office:string-value="non rejet" table:formula="of:=IF(AND([.CA55]&gt;=0.1;[.CA55]&lt;=0.32);&quot;non rejet&quot;;&quot;rejet&quot;)" table:style-name="ce12">
            <text:p>non rejet</text:p>
          </table:table-cell>
          <table:table-cell office:value-type="string" office:string-value="non rejet" table:formula="of:=IF(AND([.CB55]&gt;=0.1;[.CB55]&lt;=0.32);&quot;non rejet&quot;;&quot;rejet&quot;)" table:style-name="ce12">
            <text:p>non rejet</text:p>
          </table:table-cell>
          <table:table-cell office:value-type="string" office:string-value="non rejet" table:formula="of:=IF(AND([.CC55]&gt;=0.1;[.CC55]&lt;=0.32);&quot;non rejet&quot;;&quot;rejet&quot;)" table:style-name="ce12">
            <text:p>non rejet</text:p>
          </table:table-cell>
          <table:table-cell office:value-type="string" office:string-value="non rejet" table:formula="of:=IF(AND([.CD55]&gt;=0.1;[.CD55]&lt;=0.32);&quot;non rejet&quot;;&quot;rejet&quot;)" table:style-name="ce12">
            <text:p>non rejet</text:p>
          </table:table-cell>
          <table:table-cell office:value-type="string" office:string-value="non rejet" table:formula="of:=IF(AND([.CE55]&gt;=0.1;[.CE55]&lt;=0.32);&quot;non rejet&quot;;&quot;rejet&quot;)" table:style-name="ce12">
            <text:p>non rejet</text:p>
          </table:table-cell>
          <table:table-cell office:value-type="string" office:string-value="non rejet" table:formula="of:=IF(AND([.CF55]&gt;=0.1;[.CF55]&lt;=0.32);&quot;non rejet&quot;;&quot;rejet&quot;)" table:style-name="ce12">
            <text:p>non rejet</text:p>
          </table:table-cell>
          <table:table-cell office:value-type="string" office:string-value="non rejet" table:formula="of:=IF(AND([.CG55]&gt;=0.1;[.CG55]&lt;=0.32);&quot;non rejet&quot;;&quot;rejet&quot;)" table:style-name="ce12">
            <text:p>non rejet</text:p>
          </table:table-cell>
          <table:table-cell office:value-type="string" office:string-value="non rejet" table:formula="of:=IF(AND([.CH55]&gt;=0.1;[.CH55]&lt;=0.32);&quot;non rejet&quot;;&quot;rejet&quot;)" table:style-name="ce12">
            <text:p>non rejet</text:p>
          </table:table-cell>
          <table:table-cell office:value-type="string" office:string-value="non rejet" table:formula="of:=IF(AND([.CI55]&gt;=0.1;[.CI55]&lt;=0.32);&quot;non rejet&quot;;&quot;rejet&quot;)" table:style-name="ce12">
            <text:p>non rejet</text:p>
          </table:table-cell>
          <table:table-cell office:value-type="string" office:string-value="non rejet" table:formula="of:=IF(AND([.CJ55]&gt;=0.1;[.CJ55]&lt;=0.32);&quot;non rejet&quot;;&quot;rejet&quot;)" table:style-name="ce12">
            <text:p>non rejet</text:p>
          </table:table-cell>
          <table:table-cell office:value-type="string" office:string-value="non rejet" table:formula="of:=IF(AND([.CK55]&gt;=0.1;[.CK55]&lt;=0.32);&quot;non rejet&quot;;&quot;rejet&quot;)" table:style-name="ce12">
            <text:p>non rejet</text:p>
          </table:table-cell>
          <table:table-cell office:value-type="string" office:string-value="non rejet" table:formula="of:=IF(AND([.CL55]&gt;=0.1;[.CL55]&lt;=0.32);&quot;non rejet&quot;;&quot;rejet&quot;)" table:style-name="ce12">
            <text:p>non rejet</text:p>
          </table:table-cell>
          <table:table-cell office:value-type="string" office:string-value="non rejet" table:formula="of:=IF(AND([.CM55]&gt;=0.1;[.CM55]&lt;=0.32);&quot;non rejet&quot;;&quot;rejet&quot;)" table:style-name="ce12">
            <text:p>non rejet</text:p>
          </table:table-cell>
          <table:table-cell office:value-type="string" office:string-value="non rejet" table:formula="of:=IF(AND([.CN55]&gt;=0.1;[.CN55]&lt;=0.32);&quot;non rejet&quot;;&quot;rejet&quot;)" table:style-name="ce12">
            <text:p>non rejet</text:p>
          </table:table-cell>
          <table:table-cell office:value-type="string" office:string-value="non rejet" table:formula="of:=IF(AND([.CO55]&gt;=0.1;[.CO55]&lt;=0.32);&quot;non rejet&quot;;&quot;rejet&quot;)" table:style-name="ce12">
            <text:p>non rejet</text:p>
          </table:table-cell>
          <table:table-cell office:value-type="string" office:string-value="non rejet" table:formula="of:=IF(AND([.CP55]&gt;=0.1;[.CP55]&lt;=0.32);&quot;non rejet&quot;;&quot;rejet&quot;)" table:style-name="ce12">
            <text:p>non rejet</text:p>
          </table:table-cell>
          <table:table-cell office:value-type="string" office:string-value="non rejet" table:formula="of:=IF(AND([.CQ55]&gt;=0.1;[.CQ55]&lt;=0.32);&quot;non rejet&quot;;&quot;rejet&quot;)" table:style-name="ce12">
            <text:p>non rejet</text:p>
          </table:table-cell>
          <table:table-cell office:value-type="string" office:string-value="non rejet" table:formula="of:=IF(AND([.CR55]&gt;=0.1;[.CR55]&lt;=0.32);&quot;non rejet&quot;;&quot;rejet&quot;)" table:style-name="ce12">
            <text:p>non rejet</text:p>
          </table:table-cell>
          <table:table-cell office:value-type="string" office:string-value="non rejet" table:formula="of:=IF(AND([.CS55]&gt;=0.1;[.CS55]&lt;=0.32);&quot;non rejet&quot;;&quot;rejet&quot;)" table:style-name="ce12">
            <text:p>non rejet</text:p>
          </table:table-cell>
          <table:table-cell office:value-type="string" office:string-value="non rejet" table:formula="of:=IF(AND([.CT55]&gt;=0.1;[.CT55]&lt;=0.32);&quot;non rejet&quot;;&quot;rejet&quot;)" table:style-name="ce12">
            <text:p>non rejet</text:p>
          </table:table-cell>
          <table:table-cell office:value-type="string" office:string-value="non rejet" table:formula="of:=IF(AND([.CU55]&gt;=0.1;[.CU55]&lt;=0.32);&quot;non rejet&quot;;&quot;rejet&quot;)" table:style-name="ce12">
            <text:p>non rejet</text:p>
          </table:table-cell>
          <table:table-cell office:value-type="string" office:string-value="non rejet" table:formula="of:=IF(AND([.CV55]&gt;=0.1;[.CV55]&lt;=0.32);&quot;non rejet&quot;;&quot;rejet&quot;)" table:style-name="ce12">
            <text:p>non rejet</text:p>
          </table:table-cell>
          <table:table-cell office:value-type="string" office:string-value="non rejet" table:formula="of:=IF(AND([.CW55]&gt;=0.1;[.CW55]&lt;=0.32);&quot;non rejet&quot;;&quot;rejet&quot;)" table:style-name="ce12">
            <text:p>non rejet</text:p>
          </table:table-cell>
          <table:table-cell table:number-columns-repeated="16283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h.le-yaouanq</meta:initial-creator>
    <dc:creator>Daniel</dc:creator>
    <meta:creation-date>2011-05-28T08:41:47Z</meta:creation-date>
    <dc:date>2015-04-10T08:19:03Z</dc:date>
  </office:meta>
</office:document-meta>
</file>