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00"/>
      <style:text-properties fo:font-size="18pt" style:font-size-asian="18pt" style:font-size-complex="1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p(X = k)</text:p>
          </table:table-cell>
          <table:table-cell office:value-type="string" table:style-name="ce1">
            <text:p>p(X≤ k)</text:p>
          </table:table-cell>
          <table:table-cell table:number-columns-repeated="1638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.0072865982171777E-4" table:formula="of:=BINOMDIST([.A2];20;1/3;FALSE)" table:style-name="ce2">
            <text:p>0,000300729</text:p>
          </table:table-cell>
          <table:table-cell office:value-type="float" office:value="3.0072865982171777E-4" table:formula="of:=BINOMDIST([.A2];20;1/3;TRUE)" table:style-name="ce2">
            <text:p>0,0003007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.007286598217182E-3" table:formula="of:=BINOMDIST([.A3];20;1/3;FALSE)" table:style-name="ce2">
            <text:p>0,003007287</text:p>
          </table:table-cell>
          <table:table-cell office:value-type="float" office:value="3.3080152580388963E-3" table:formula="of:=BINOMDIST([.A3];20;1/3;TRUE)" table:style-name="ce2">
            <text:p>0,00330801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4284611341531606E-2" table:formula="of:=BINOMDIST([.A4];20;1/3;FALSE)" table:style-name="ce2">
            <text:p>0,014284611</text:p>
          </table:table-cell>
          <table:table-cell office:value-type="float" office:value="1.7592626599570477E-2" table:formula="of:=BINOMDIST([.A4];20;1/3;TRUE)" table:style-name="ce2">
            <text:p>0,0175926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.2853834024594757E-2" table:formula="of:=BINOMDIST([.A5];20;1/3;FALSE)" table:style-name="ce2">
            <text:p>0,042853834</text:p>
          </table:table-cell>
          <table:table-cell office:value-type="float" office:value="6.0446460624165269E-2" table:formula="of:=BINOMDIST([.A5];20;1/3;TRUE)" table:style-name="ce3">
            <text:p>0,06044646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.1064397302263886E-2" table:formula="of:=BINOMDIST([.A6];20;1/3;FALSE)" table:style-name="ce2">
            <text:p>0,091064397</text:p>
          </table:table-cell>
          <table:table-cell office:value-type="float" office:value="0.15151085792642921" table:formula="of:=BINOMDIST([.A6];20;1/3;TRUE)" table:style-name="ce3">
            <text:p>0,15151085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1457030356836222" table:formula="of:=BINOMDIST([.A7];20;1/3;FALSE)" table:style-name="ce2">
            <text:p>0,145703036</text:p>
          </table:table-cell>
          <table:table-cell office:value-type="float" office:value="0.29721389361005124" table:formula="of:=BINOMDIST([.A7];20;1/3;TRUE)" table:style-name="ce3">
            <text:p>0,2972138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18212879460452766" table:formula="of:=BINOMDIST([.A8];20;1/3;FALSE)" table:style-name="ce2">
            <text:p>0,182128795</text:p>
          </table:table-cell>
          <table:table-cell office:value-type="float" office:value="0.47934268821457937" table:formula="of:=BINOMDIST([.A8];20;1/3;TRUE)" table:style-name="ce3">
            <text:p>0,47934268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.18212879460452761" table:formula="of:=BINOMDIST([.A9];20;1/3;FALSE)" table:style-name="ce2">
            <text:p>0,182128795</text:p>
          </table:table-cell>
          <table:table-cell office:value-type="float" office:value="0.66147148281910706" table:formula="of:=BINOMDIST([.A9];20;1/3;TRUE)" table:style-name="ce3">
            <text:p>0,66147148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14797964561617868" table:formula="of:=BINOMDIST([.A10];20;1/3;FALSE)" table:style-name="ce2">
            <text:p>0,147979646</text:p>
          </table:table-cell>
          <table:table-cell office:value-type="float" office:value="0.80945112843528544" table:formula="of:=BINOMDIST([.A10];20;1/3;TRUE)" table:style-name="ce3">
            <text:p>0,8094511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.8653097077452401E-2" table:formula="of:=BINOMDIST([.A11];20;1/3;FALSE)" table:style-name="ce2">
            <text:p>0,098653097</text:p>
          </table:table-cell>
          <table:table-cell office:value-type="float" office:value="0.90810422551273784" table:formula="of:=BINOMDIST([.A11];20;1/3;TRUE)" table:style-name="ce3">
            <text:p>0,90810422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.4259203392598772E-2" table:formula="of:=BINOMDIST([.A12];20;1/3;FALSE)" table:style-name="ce2">
            <text:p>0,054259203</text:p>
          </table:table-cell>
          <table:table-cell office:value-type="float" office:value="0.96236342890533666" table:formula="of:=BINOMDIST([.A12];20;1/3;TRUE)" table:style-name="ce4">
            <text:p>0,96236342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.4663274269363076E-2" table:formula="of:=BINOMDIST([.A13];20;1/3;FALSE)" table:style-name="ce2">
            <text:p>0,024663274</text:p>
          </table:table-cell>
          <table:table-cell office:value-type="float" office:value="0.98702670317469976" table:formula="of:=BINOMDIST([.A13];20;1/3;TRUE)" table:style-name="ce3">
            <text:p>0,98702670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.248727851011147E-3" table:formula="of:=BINOMDIST([.A14];20;1/3;FALSE)" table:style-name="ce2">
            <text:p>0,009248728</text:p>
          </table:table-cell>
          <table:table-cell office:value-type="float" office:value="0.99627543102571092" table:formula="of:=BINOMDIST([.A14];20;1/3;TRUE)" table:style-name="ce2">
            <text:p>0,9962754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.8457624156957395E-3" table:formula="of:=BINOMDIST([.A15];20;1/3;FALSE)" table:style-name="ce2">
            <text:p>0,002845762</text:p>
          </table:table-cell>
          <table:table-cell office:value-type="float" office:value="0.9991211934414066" table:formula="of:=BINOMDIST([.A15];20;1/3;TRUE)" table:style-name="ce2">
            <text:p>0,9991211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.1144060392393661E-4" table:formula="of:=BINOMDIST([.A16];20;1/3;FALSE)" table:style-name="ce2">
            <text:p>0,000711441</text:p>
          </table:table-cell>
          <table:table-cell office:value-type="float" office:value="0.99983263404533051" table:formula="of:=BINOMDIST([.A16];20;1/3;TRUE)" table:style-name="ce2">
            <text:p>0,9998326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.4228812078478719E-4" table:formula="of:=BINOMDIST([.A17];20;1/3;FALSE)" table:style-name="ce2">
            <text:p>0,000142288</text:p>
          </table:table-cell>
          <table:table-cell office:value-type="float" office:value="0.99997492216611539" table:formula="of:=BINOMDIST([.A17];20;1/3;TRUE)" table:style-name="ce2">
            <text:p>0,99997492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.22325188726229E-5" table:formula="of:=BINOMDIST([.A18];20;1/3;FALSE)" table:style-name="ce2">
            <text:p>2,22325E-05</text:p>
          </table:table-cell>
          <table:table-cell office:value-type="float" office:value="0.99999715468498795" table:formula="of:=BINOMDIST([.A18];20;1/3;TRUE)" table:style-name="ce2">
            <text:p>0,9999971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.6155904556026963E-6" table:formula="of:=BINOMDIST([.A19];20;1/3;FALSE)" table:style-name="ce2">
            <text:p>2,61559E-06</text:p>
          </table:table-cell>
          <table:table-cell office:value-type="float" office:value="0.99999977027544351" table:formula="of:=BINOMDIST([.A19];20;1/3;TRUE)" table:style-name="ce2">
            <text:p>0,999999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.1796587130022505E-7" table:formula="of:=BINOMDIST([.A20];20;1/3;FALSE)" table:style-name="ce2">
            <text:p>2,17966E-07</text:p>
          </table:table-cell>
          <table:table-cell office:value-type="float" office:value="0.99999998824131486" table:formula="of:=BINOMDIST([.A20];20;1/3;TRUE)" table:style-name="ce2">
            <text:p>0,9999999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.1471887963169774E-8" table:formula="of:=BINOMDIST([.A21];20;1/3;FALSE)" table:style-name="ce2">
            <text:p>1,14719E-08</text:p>
          </table:table-cell>
          <table:table-cell office:value-type="float" office:value="0.99999999971320275" table:formula="of:=BINOMDIST([.A21];20;1/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.8679719907924336E-10" table:formula="of:=BINOMDIST([.A22];20;1/3;FALSE)" table:style-name="ce2">
            <text:p>2,86797E-10</text:p>
          </table:table-cell>
          <table:table-cell office:value-type="float" office:value="1" table:formula="of:=BINOMDIST([.A22];20;1/3;TRUE)" table:style-name="ce2">
            <text:p>1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illustration1" table:style-name="ta1" table:protected="true">
        <table:table-column table:style-name="co1" table:number-columns-repeated="16384" table:default-cell-style-name="ce2"/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p(X = k)</text:p>
          </table:table-cell>
          <table:table-cell office:value-type="string" table:style-name="ce1">
            <text:p>p(X≤ k)</text:p>
          </table:table-cell>
          <table:table-cell table:style-name="ce2">
            <draw:frame draw:z-index="1" draw:id="id0" draw:style-name="a0" draw:name="Graphique 1" svg:x="0.35417in" svg:y="0.07292in" svg:width="7.13542in" svg:height="4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.0072865982171777E-4" table:formula="of:=BINOMDIST([.A2];20;1/3;FALSE)" table:style-name="ce2">
            <text:p>0,000300729</text:p>
          </table:table-cell>
          <table:table-cell office:value-type="float" office:value="3.0072865982171777E-4" table:formula="of:=BINOMDIST([.A2];20;1/3;TRUE)" table:style-name="ce2">
            <text:p>0,0003007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.007286598217182E-3" table:formula="of:=BINOMDIST([.A3];20;1/3;FALSE)" table:style-name="ce2">
            <text:p>0,003007287</text:p>
          </table:table-cell>
          <table:table-cell office:value-type="float" office:value="3.3080152580388963E-3" table:formula="of:=BINOMDIST([.A3];20;1/3;TRUE)" table:style-name="ce2">
            <text:p>0,00330801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4284611341531606E-2" table:formula="of:=BINOMDIST([.A4];20;1/3;FALSE)" table:style-name="ce2">
            <text:p>0,014284611</text:p>
          </table:table-cell>
          <table:table-cell office:value-type="float" office:value="1.7592626599570477E-2" table:formula="of:=BINOMDIST([.A4];20;1/3;TRUE)" table:style-name="ce2">
            <text:p>0,0175926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.2853834024594757E-2" table:formula="of:=BINOMDIST([.A5];20;1/3;FALSE)" table:style-name="ce2">
            <text:p>0,042853834</text:p>
          </table:table-cell>
          <table:table-cell office:value-type="float" office:value="6.0446460624165269E-2" table:formula="of:=BINOMDIST([.A5];20;1/3;TRUE)" table:style-name="ce3">
            <text:p>0,06044646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.1064397302263886E-2" table:formula="of:=BINOMDIST([.A6];20;1/3;FALSE)" table:style-name="ce2">
            <text:p>0,091064397</text:p>
          </table:table-cell>
          <table:table-cell office:value-type="float" office:value="0.15151085792642921" table:formula="of:=BINOMDIST([.A6];20;1/3;TRUE)" table:style-name="ce3">
            <text:p>0,15151085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1457030356836222" table:formula="of:=BINOMDIST([.A7];20;1/3;FALSE)" table:style-name="ce2">
            <text:p>0,145703036</text:p>
          </table:table-cell>
          <table:table-cell office:value-type="float" office:value="0.29721389361005124" table:formula="of:=BINOMDIST([.A7];20;1/3;TRUE)" table:style-name="ce3">
            <text:p>0,2972138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18212879460452766" table:formula="of:=BINOMDIST([.A8];20;1/3;FALSE)" table:style-name="ce2">
            <text:p>0,182128795</text:p>
          </table:table-cell>
          <table:table-cell office:value-type="float" office:value="0.47934268821457937" table:formula="of:=BINOMDIST([.A8];20;1/3;TRUE)" table:style-name="ce3">
            <text:p>0,47934268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.18212879460452761" table:formula="of:=BINOMDIST([.A9];20;1/3;FALSE)" table:style-name="ce2">
            <text:p>0,182128795</text:p>
          </table:table-cell>
          <table:table-cell office:value-type="float" office:value="0.66147148281910706" table:formula="of:=BINOMDIST([.A9];20;1/3;TRUE)" table:style-name="ce3">
            <text:p>0,66147148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14797964561617868" table:formula="of:=BINOMDIST([.A10];20;1/3;FALSE)" table:style-name="ce2">
            <text:p>0,147979646</text:p>
          </table:table-cell>
          <table:table-cell office:value-type="float" office:value="0.80945112843528544" table:formula="of:=BINOMDIST([.A10];20;1/3;TRUE)" table:style-name="ce3">
            <text:p>0,8094511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.8653097077452401E-2" table:formula="of:=BINOMDIST([.A11];20;1/3;FALSE)" table:style-name="ce2">
            <text:p>0,098653097</text:p>
          </table:table-cell>
          <table:table-cell office:value-type="float" office:value="0.90810422551273784" table:formula="of:=BINOMDIST([.A11];20;1/3;TRUE)" table:style-name="ce3">
            <text:p>0,90810422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.4259203392598772E-2" table:formula="of:=BINOMDIST([.A12];20;1/3;FALSE)" table:style-name="ce2">
            <text:p>0,054259203</text:p>
          </table:table-cell>
          <table:table-cell office:value-type="float" office:value="0.96236342890533666" table:formula="of:=BINOMDIST([.A12];20;1/3;TRUE)" table:style-name="ce4">
            <text:p>0,96236342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.4663274269363076E-2" table:formula="of:=BINOMDIST([.A13];20;1/3;FALSE)" table:style-name="ce2">
            <text:p>0,024663274</text:p>
          </table:table-cell>
          <table:table-cell office:value-type="float" office:value="0.98702670317469976" table:formula="of:=BINOMDIST([.A13];20;1/3;TRUE)" table:style-name="ce3">
            <text:p>0,98702670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.248727851011147E-3" table:formula="of:=BINOMDIST([.A14];20;1/3;FALSE)" table:style-name="ce2">
            <text:p>0,009248728</text:p>
          </table:table-cell>
          <table:table-cell office:value-type="float" office:value="0.99627543102571092" table:formula="of:=BINOMDIST([.A14];20;1/3;TRUE)" table:style-name="ce2">
            <text:p>0,9962754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.8457624156957395E-3" table:formula="of:=BINOMDIST([.A15];20;1/3;FALSE)" table:style-name="ce2">
            <text:p>0,002845762</text:p>
          </table:table-cell>
          <table:table-cell office:value-type="float" office:value="0.9991211934414066" table:formula="of:=BINOMDIST([.A15];20;1/3;TRUE)" table:style-name="ce2">
            <text:p>0,9991211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.1144060392393661E-4" table:formula="of:=BINOMDIST([.A16];20;1/3;FALSE)" table:style-name="ce2">
            <text:p>0,000711441</text:p>
          </table:table-cell>
          <table:table-cell office:value-type="float" office:value="0.99983263404533051" table:formula="of:=BINOMDIST([.A16];20;1/3;TRUE)" table:style-name="ce2">
            <text:p>0,999832634</text:p>
          </table:table-cell>
          <table:table-cell table:style-name="ce2">
            <draw:frame draw:z-index="2" draw:id="id1" draw:style-name="a1" draw:name="Graphique 4" svg:x="0.35417in" svg:y="0.17708in" svg:width="7.125in" svg:height="4.585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.4228812078478719E-4" table:formula="of:=BINOMDIST([.A17];20;1/3;FALSE)" table:style-name="ce2">
            <text:p>0,000142288</text:p>
          </table:table-cell>
          <table:table-cell office:value-type="float" office:value="0.99997492216611539" table:formula="of:=BINOMDIST([.A17];20;1/3;TRUE)" table:style-name="ce2">
            <text:p>0,999974922</text:p>
          </table:table-cell>
          <table:table-cell table:number-columns-repeated="16381" table:style-name="ce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.22325188726229E-5" table:formula="of:=BINOMDIST([.A18];20;1/3;FALSE)" table:style-name="ce2">
            <text:p>2,22325E-05</text:p>
          </table:table-cell>
          <table:table-cell office:value-type="float" office:value="0.99999715468498795" table:formula="of:=BINOMDIST([.A18];20;1/3;TRUE)" table:style-name="ce2">
            <text:p>0,999997155</text:p>
          </table:table-cell>
          <table:table-cell table:number-columns-repeated="16381" table:style-name="ce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.6155904556026963E-6" table:formula="of:=BINOMDIST([.A19];20;1/3;FALSE)" table:style-name="ce2">
            <text:p>2,61559E-06</text:p>
          </table:table-cell>
          <table:table-cell office:value-type="float" office:value="0.99999977027544351" table:formula="of:=BINOMDIST([.A19];20;1/3;TRUE)" table:style-name="ce2">
            <text:p>0,99999977</text:p>
          </table:table-cell>
          <table:table-cell table:style-name="ce2"/>
          <table:table-cell table:style-name="ce2">
            <draw:frame draw:z-index="3" draw:id="id2" draw:style-name="a4" draw:name="ZoneTexte 5" svg:x="0.42157in" svg:y="0.12316in" svg:width="0.52022in" svg:height="0.55637in">
              <draw:text-box>
                <text:p text:style-name="a3" text:class-names="" text:cond-style-name=""><text:span text:style-name="a2" text:class-names="">0,95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.1796587130022505E-7" table:formula="of:=BINOMDIST([.A20];20;1/3;FALSE)" table:style-name="ce2">
            <text:p>2,17966E-07</text:p>
          </table:table-cell>
          <table:table-cell office:value-type="float" office:value="0.99999998824131486" table:formula="of:=BINOMDIST([.A20];20;1/3;TRUE)" table:style-name="ce2">
            <text:p>0,999999988</text:p>
          </table:table-cell>
          <table:table-cell table:number-columns-repeated="16381" table:style-name="ce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.1471887963169774E-8" table:formula="of:=BINOMDIST([.A21];20;1/3;FALSE)" table:style-name="ce2">
            <text:p>1,14719E-08</text:p>
          </table:table-cell>
          <table:table-cell office:value-type="float" office:value="0.99999999971320275" table:formula="of:=BINOMDIST([.A21];20;1/3;TRUE)" table:style-name="ce2">
            <text:p>1</text:p>
          </table:table-cell>
          <table:table-cell table:number-columns-repeated="16381" table:style-name="ce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.8679719907924336E-10" table:formula="of:=BINOMDIST([.A22];20;1/3;FALSE)" table:style-name="ce2">
            <text:p>2,86797E-10</text:p>
          </table:table-cell>
          <table:table-cell office:value-type="float" office:value="1" table:formula="of:=BINOMDIST([.A22];20;1/3;TRUE)" table:style-name="ce2">
            <text:p>1</text:p>
          </table:table-cell>
          <table:table-cell table:number-columns-repeated="11" table:style-name="ce2"/>
          <table:table-cell office:value-type="float" office:value="0" table:style-name="ce2">
            <text:p>0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.95" table:style-name="ce2">
            <text:p>0,95</text:p>
          </table:table-cell>
          <table:table-cell table:number-columns-repeated="16367"/>
        </table:table-row>
        <table:table-row table:style-name="ro1">
          <table:table-cell table:number-columns-repeated="14" table:style-name="ce2"/>
          <table:table-cell office:value-type="float" office:value="20" table:style-name="ce2">
            <text:p>20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.95" table:style-name="ce2">
            <text:p>0,95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illustration2" table:style-name="ta1" table:protected="true">
        <table:table-column table:style-name="co1" table:number-columns-repeated="16384" table:default-cell-style-name="ce2"/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p(X = k)</text:p>
          </table:table-cell>
          <table:table-cell office:value-type="string" table:style-name="ce1">
            <text:p>p(X≤ k)</text:p>
          </table:table-cell>
          <table:table-cell table:style-name="ce2">
            <draw:frame draw:z-index="1" draw:id="id3" draw:style-name="a5" draw:name="Graphique 1" svg:x="0.4375in" svg:y="0.08333in" svg:width="7.13542in" svg:height="4.8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.0072865982171777E-4" table:formula="of:=BINOMDIST([.A2];20;1/3;FALSE)" table:style-name="ce2">
            <text:p>0,000300729</text:p>
          </table:table-cell>
          <table:table-cell office:value-type="float" office:value="3.0072865982171777E-4" table:formula="of:=BINOMDIST([.A2];20;1/3;TRUE)" table:style-name="ce2">
            <text:p>0,0003007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.007286598217182E-3" table:formula="of:=BINOMDIST([.A3];20;1/3;FALSE)" table:style-name="ce2">
            <text:p>0,003007287</text:p>
          </table:table-cell>
          <table:table-cell office:value-type="float" office:value="3.3080152580388963E-3" table:formula="of:=BINOMDIST([.A3];20;1/3;TRUE)" table:style-name="ce2">
            <text:p>0,00330801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4284611341531606E-2" table:formula="of:=BINOMDIST([.A4];20;1/3;FALSE)" table:style-name="ce2">
            <text:p>0,014284611</text:p>
          </table:table-cell>
          <table:table-cell office:value-type="float" office:value="1.7592626599570477E-2" table:formula="of:=BINOMDIST([.A4];20;1/3;TRUE)" table:style-name="ce2">
            <text:p>0,0175926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.2853834024594757E-2" table:formula="of:=BINOMDIST([.A5];20;1/3;FALSE)" table:style-name="ce2">
            <text:p>0,042853834</text:p>
          </table:table-cell>
          <table:table-cell office:value-type="float" office:value="6.0446460624165269E-2" table:formula="of:=BINOMDIST([.A5];20;1/3;TRUE)" table:style-name="ce3">
            <text:p>0,060446461</text:p>
          </table:table-cell>
          <table:table-cell table:number-columns-repeated="5"/>
          <table:table-cell table:style-name="ce2">
            <draw:frame draw:z-index="2" draw:id="id4" draw:style-name="a8" draw:name="ZoneTexte 3" svg:x="0.3125in" svg:y="0.26042in" svg:width="1.20833in" svg:height="0.5625in">
              <draw:text-box>
                <text:p text:style-name="a7" text:class-names="" text:cond-style-name=""><text:span text:style-name="a6" text:class-names="">P(X&gt;10) &lt;0,05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.1064397302263886E-2" table:formula="of:=BINOMDIST([.A6];20;1/3;FALSE)" table:style-name="ce2">
            <text:p>0,091064397</text:p>
          </table:table-cell>
          <table:table-cell office:value-type="float" office:value="0.15151085792642921" table:formula="of:=BINOMDIST([.A6];20;1/3;TRUE)" table:style-name="ce3">
            <text:p>0,151510858</text:p>
          </table:table-cell>
          <table:table-cell/>
          <table:table-cell table:style-name="ce2">
            <draw:frame draw:z-index="3" draw:id="id5" draw:style-name="a14" draw:name="ZoneTexte 4" svg:x="0.59375in" svg:y="0.03125in" svg:width="1.26042in" svg:height="0.55208in">
              <draw:text-box>
                <text:p text:style-name="a11" text:class-names="" text:cond-style-name=""><text:span text:style-name="a9" text:class-names="">P(</text:span><text:span text:style-name="a10" text:class-names=""><text:s text:c="1"/>X ≤ 10) ≥ 0,95<text:s text:c="1"/>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1457030356836222" table:formula="of:=BINOMDIST([.A7];20;1/3;FALSE)" table:style-name="ce2">
            <text:p>0,145703036</text:p>
          </table:table-cell>
          <table:table-cell office:value-type="float" office:value="0.29721389361005124" table:formula="of:=BINOMDIST([.A7];20;1/3;TRUE)" table:style-name="ce3">
            <text:p>0,2972138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18212879460452766" table:formula="of:=BINOMDIST([.A8];20;1/3;FALSE)" table:style-name="ce2">
            <text:p>0,182128795</text:p>
          </table:table-cell>
          <table:table-cell office:value-type="float" office:value="0.47934268821457937" table:formula="of:=BINOMDIST([.A8];20;1/3;TRUE)" table:style-name="ce3">
            <text:p>0,47934268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.18212879460452761" table:formula="of:=BINOMDIST([.A9];20;1/3;FALSE)" table:style-name="ce2">
            <text:p>0,182128795</text:p>
          </table:table-cell>
          <table:table-cell office:value-type="float" office:value="0.66147148281910706" table:formula="of:=BINOMDIST([.A9];20;1/3;TRUE)" table:style-name="ce3">
            <text:p>0,66147148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14797964561617868" table:formula="of:=BINOMDIST([.A10];20;1/3;FALSE)" table:style-name="ce2">
            <text:p>0,147979646</text:p>
          </table:table-cell>
          <table:table-cell office:value-type="float" office:value="0.80945112843528544" table:formula="of:=BINOMDIST([.A10];20;1/3;TRUE)" table:style-name="ce3">
            <text:p>0,8094511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.8653097077452401E-2" table:formula="of:=BINOMDIST([.A11];20;1/3;FALSE)" table:style-name="ce2">
            <text:p>0,098653097</text:p>
          </table:table-cell>
          <table:table-cell office:value-type="float" office:value="0.90810422551273784" table:formula="of:=BINOMDIST([.A11];20;1/3;TRUE)" table:style-name="ce3">
            <text:p>0,90810422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.4259203392598772E-2" table:formula="of:=BINOMDIST([.A12];20;1/3;FALSE)" table:style-name="ce2">
            <text:p>0,054259203</text:p>
          </table:table-cell>
          <table:table-cell office:value-type="float" office:value="0.96236342890533666" table:formula="of:=BINOMDIST([.A12];20;1/3;TRUE)" table:style-name="ce4">
            <text:p>0,96236342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.4663274269363076E-2" table:formula="of:=BINOMDIST([.A13];20;1/3;FALSE)" table:style-name="ce2">
            <text:p>0,024663274</text:p>
          </table:table-cell>
          <table:table-cell office:value-type="float" office:value="0.98702670317469976" table:formula="of:=BINOMDIST([.A13];20;1/3;TRUE)" table:style-name="ce3">
            <text:p>0,98702670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.248727851011147E-3" table:formula="of:=BINOMDIST([.A14];20;1/3;FALSE)" table:style-name="ce2">
            <text:p>0,009248728</text:p>
          </table:table-cell>
          <table:table-cell office:value-type="float" office:value="0.99627543102571092" table:formula="of:=BINOMDIST([.A14];20;1/3;TRUE)" table:style-name="ce2">
            <text:p>0,9962754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.8457624156957395E-3" table:formula="of:=BINOMDIST([.A15];20;1/3;FALSE)" table:style-name="ce2">
            <text:p>0,002845762</text:p>
          </table:table-cell>
          <table:table-cell office:value-type="float" office:value="0.9991211934414066" table:formula="of:=BINOMDIST([.A15];20;1/3;TRUE)" table:style-name="ce2">
            <text:p>0,9991211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.1144060392393661E-4" table:formula="of:=BINOMDIST([.A16];20;1/3;FALSE)" table:style-name="ce2">
            <text:p>0,000711441</text:p>
          </table:table-cell>
          <table:table-cell office:value-type="float" office:value="0.99983263404533051" table:formula="of:=BINOMDIST([.A16];20;1/3;TRUE)" table:style-name="ce2">
            <text:p>0,9998326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.4228812078478719E-4" table:formula="of:=BINOMDIST([.A17];20;1/3;FALSE)" table:style-name="ce2">
            <text:p>0,000142288</text:p>
          </table:table-cell>
          <table:table-cell office:value-type="float" office:value="0.99997492216611539" table:formula="of:=BINOMDIST([.A17];20;1/3;TRUE)" table:style-name="ce2">
            <text:p>0,999974922</text:p>
          </table:table-cell>
          <table:table-cell table:style-name="ce2">
            <draw:frame draw:z-index="4" draw:id="id6" draw:style-name="a15" draw:name="Graphique 5" svg:x="0.5in" svg:y="0.05208in" svg:width="7.125in" svg:height="4.5857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.22325188726229E-5" table:formula="of:=BINOMDIST([.A18];20;1/3;FALSE)" table:style-name="ce2">
            <text:p>2,22325E-05</text:p>
          </table:table-cell>
          <table:table-cell office:value-type="float" office:value="0.99999715468498795" table:formula="of:=BINOMDIST([.A18];20;1/3;TRUE)" table:style-name="ce2">
            <text:p>0,999997155</text:p>
          </table:table-cell>
          <table:table-cell table:number-columns-repeated="16381" table:style-name="ce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.6155904556026963E-6" table:formula="of:=BINOMDIST([.A19];20;1/3;FALSE)" table:style-name="ce2">
            <text:p>2,61559E-06</text:p>
          </table:table-cell>
          <table:table-cell office:value-type="float" office:value="0.99999977027544351" table:formula="of:=BINOMDIST([.A19];20;1/3;TRUE)" table:style-name="ce2">
            <text:p>0,99999977</text:p>
          </table:table-cell>
          <table:table-cell table:style-name="ce2"/>
          <table:table-cell table:style-name="ce2">
            <draw:frame draw:z-index="5" draw:id="id7" draw:style-name="a18" draw:name="ZoneTexte 7" svg:x="0.0049in" svg:y="0.15441in" svg:width="0.52022in" svg:height="0.55637in">
              <draw:text-box>
                <text:p text:style-name="a17" text:class-names="" text:cond-style-name=""><text:span text:style-name="a16" text:class-names="">0,95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.1796587130022505E-7" table:formula="of:=BINOMDIST([.A20];20;1/3;FALSE)" table:style-name="ce2">
            <text:p>2,17966E-07</text:p>
          </table:table-cell>
          <table:table-cell office:value-type="float" office:value="0.99999998824131486" table:formula="of:=BINOMDIST([.A20];20;1/3;TRUE)" table:style-name="ce2">
            <text:p>0,999999988</text:p>
          </table:table-cell>
          <table:table-cell table:number-columns-repeated="16381" table:style-name="ce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.1471887963169774E-8" table:formula="of:=BINOMDIST([.A21];20;1/3;FALSE)" table:style-name="ce2">
            <text:p>1,14719E-08</text:p>
          </table:table-cell>
          <table:table-cell office:value-type="float" office:value="0.99999999971320275" table:formula="of:=BINOMDIST([.A21];20;1/3;TRUE)" table:style-name="ce2">
            <text:p>1</text:p>
          </table:table-cell>
          <table:table-cell table:number-columns-repeated="16381" table:style-name="ce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.8679719907924336E-10" table:formula="of:=BINOMDIST([.A22];20;1/3;FALSE)" table:style-name="ce2">
            <text:p>2,86797E-10</text:p>
          </table:table-cell>
          <table:table-cell office:value-type="float" office:value="1" table:formula="of:=BINOMDIST([.A22];20;1/3;TRUE)" table:style-name="ce2">
            <text:p>1</text:p>
          </table:table-cell>
          <table:table-cell table:number-columns-repeated="11" table:style-name="ce2"/>
          <table:table-cell office:value-type="float" office:value="0" table:style-name="ce2">
            <text:p>0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.95" table:style-name="ce2">
            <text:p>0,95</text:p>
          </table:table-cell>
          <table:table-cell table:number-columns-repeated="16367"/>
        </table:table-row>
        <table:table-row table:style-name="ro1">
          <table:table-cell table:number-columns-repeated="14" table:style-name="ce2"/>
          <table:table-cell office:value-type="float" office:value="20" table:style-name="ce2">
            <text:p>20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.95" table:style-name="ce2">
            <text:p>0,95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'file:///C:/Documents%20and%20Settings/TEMP.D6L5172J/Bureau/chap9_TP5_1/chap9_ex62.xlsx/chap9_exercices.xls'#ex17" table:style-name="ta2">
        <table:table-source xlink:href="file:///C:/Documents%20and%20Settings/TEMP.D6L5172J/Bureau/chap9_TP5_1/chap9_ex62.xlsx/chap9_exercices.xls" table:table-name="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18" table:style-name="ta2">
        <table:table-source xlink:href="file:///C:/Documents%20and%20Settings/TEMP.D6L5172J/Bureau/chap9_TP5_1/chap9_ex62.xlsx/chap9_exercices.xls" table:table-name="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20" table:style-name="ta2">
        <table:table-source xlink:href="file:///C:/Documents%20and%20Settings/TEMP.D6L5172J/Bureau/chap9_TP5_1/chap9_ex62.xlsx/chap9_exercices.xls" table:table-name="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21" table:style-name="ta2">
        <table:table-source xlink:href="file:///C:/Documents%20and%20Settings/TEMP.D6L5172J/Bureau/chap9_TP5_1/chap9_ex62.xlsx/chap9_exercices.xls" table:table-name="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23" table:style-name="ta2">
        <table:table-source xlink:href="file:///C:/Documents%20and%20Settings/TEMP.D6L5172J/Bureau/chap9_TP5_1/chap9_ex62.xlsx/chap9_exercices.xls" table:table-name="ex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25" table:style-name="ta2">
        <table:table-source xlink:href="file:///C:/Documents%20and%20Settings/TEMP.D6L5172J/Bureau/chap9_TP5_1/chap9_ex62.xlsx/chap9_exercices.xls" table:table-name="ex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26" table:style-name="ta2">
        <table:table-source xlink:href="file:///C:/Documents%20and%20Settings/TEMP.D6L5172J/Bureau/chap9_TP5_1/chap9_ex62.xlsx/chap9_exercices.xls" table:table-name="ex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34" table:style-name="ta2">
        <table:table-source xlink:href="file:///C:/Documents%20and%20Settings/TEMP.D6L5172J/Bureau/chap9_TP5_1/chap9_ex62.xlsx/chap9_exercices.xls" table:table-name="ex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35" table:style-name="ta2">
        <table:table-source xlink:href="file:///C:/Documents%20and%20Settings/TEMP.D6L5172J/Bureau/chap9_TP5_1/chap9_ex62.xlsx/chap9_exercices.xls" table:table-name="ex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36" table:style-name="ta2">
        <table:table-source xlink:href="file:///C:/Documents%20and%20Settings/TEMP.D6L5172J/Bureau/chap9_TP5_1/chap9_ex62.xlsx/chap9_exercices.xls" table:table-name="ex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44" table:style-name="ta2">
        <table:table-source xlink:href="file:///C:/Documents%20and%20Settings/TEMP.D6L5172J/Bureau/chap9_TP5_1/chap9_ex62.xlsx/chap9_exercices.xls" table:table-name="ex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52" table:style-name="ta2">
        <table:table-source xlink:href="file:///C:/Documents%20and%20Settings/TEMP.D6L5172J/Bureau/chap9_TP5_1/chap9_ex62.xlsx/chap9_exercices.xls" table:table-name="ex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53" table:style-name="ta2">
        <table:table-source xlink:href="file:///C:/Documents%20and%20Settings/TEMP.D6L5172J/Bureau/chap9_TP5_1/chap9_ex62.xlsx/chap9_exercices.xls" table:table-name="ex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55" table:style-name="ta2">
        <table:table-source xlink:href="file:///C:/Documents%20and%20Settings/TEMP.D6L5172J/Bureau/chap9_TP5_1/chap9_ex62.xlsx/chap9_exercices.xls" table:table-name="ex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62" table:style-name="ta2">
        <table:table-source xlink:href="file:///C:/Documents%20and%20Settings/TEMP.D6L5172J/Bureau/chap9_TP5_1/chap9_ex62.xlsx/chap9_exercices.xls" table:table-name="ex6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3.0072865982171826E-4"/>
          <table:table-cell office:value-type="float" office:value="3.0072865982171826E-4"/>
          <table:table-cell table:number-columns-repeated="16377"/>
        </table:table-row>
        <table:table-row>
          <table:table-cell table:number-columns-repeated="4"/>
          <table:table-cell office:value-type="float" office:value="1"/>
          <table:table-cell office:value-type="float" office:value="3.0072865982171807E-3"/>
          <table:table-cell office:value-type="float" office:value="3.3080152580388989E-3"/>
          <table:table-cell table:number-columns-repeated="16377"/>
        </table:table-row>
        <table:table-row>
          <table:table-cell table:number-columns-repeated="4"/>
          <table:table-cell office:value-type="float" office:value="2"/>
          <table:table-cell office:value-type="float" office:value="1.4284611341531609E-2"/>
          <table:table-cell office:value-type="float" office:value="1.7592626599570508E-2"/>
          <table:table-cell table:number-columns-repeated="16377"/>
        </table:table-row>
        <table:table-row>
          <table:table-cell table:number-columns-repeated="4"/>
          <table:table-cell office:value-type="float" office:value="3"/>
          <table:table-cell office:value-type="float" office:value="4.2853834024594806E-2"/>
          <table:table-cell office:value-type="float" office:value="6.044646062416531E-2"/>
          <table:table-cell table:number-columns-repeated="16377"/>
        </table:table-row>
        <table:table-row>
          <table:table-cell table:number-columns-repeated="4"/>
          <table:table-cell office:value-type="float" office:value="4"/>
          <table:table-cell office:value-type="float" office:value="9.1064397302263955E-2"/>
          <table:table-cell office:value-type="float" office:value="0.15151085792642927"/>
          <table:table-cell table:number-columns-repeated="16377"/>
        </table:table-row>
        <table:table-row>
          <table:table-cell table:number-columns-repeated="4"/>
          <table:table-cell office:value-type="float" office:value="5"/>
          <table:table-cell office:value-type="float" office:value="0.14570303568362228"/>
          <table:table-cell office:value-type="float" office:value="0.29721389361005157"/>
          <table:table-cell table:number-columns-repeated="16377"/>
        </table:table-row>
        <table:table-row>
          <table:table-cell table:number-columns-repeated="4"/>
          <table:table-cell office:value-type="float" office:value="6"/>
          <table:table-cell office:value-type="float" office:value="0.18212879460452788"/>
          <table:table-cell office:value-type="float" office:value="0.47934268821457948"/>
          <table:table-cell table:number-columns-repeated="16377"/>
        </table:table-row>
        <table:table-row>
          <table:table-cell table:number-columns-repeated="4"/>
          <table:table-cell office:value-type="float" office:value="7"/>
          <table:table-cell office:value-type="float" office:value="0.18212879460452785"/>
          <table:table-cell office:value-type="float" office:value="0.66147148281910728"/>
          <table:table-cell table:number-columns-repeated="16377"/>
        </table:table-row>
        <table:table-row>
          <table:table-cell table:number-columns-repeated="4"/>
          <table:table-cell office:value-type="float" office:value="8"/>
          <table:table-cell office:value-type="float" office:value="0.14797964561617874"/>
          <table:table-cell office:value-type="float" office:value="0.80945112843528599"/>
          <table:table-cell table:number-columns-repeated="16377"/>
        </table:table-row>
        <table:table-row>
          <table:table-cell table:number-columns-repeated="4"/>
          <table:table-cell office:value-type="float" office:value="9"/>
          <table:table-cell office:value-type="float" office:value="9.8653097077452567E-2"/>
          <table:table-cell office:value-type="float" office:value="0.90810422551273851"/>
          <table:table-cell table:number-columns-repeated="16377"/>
        </table:table-row>
        <table:table-row>
          <table:table-cell table:number-columns-repeated="4"/>
          <table:table-cell office:value-type="float" office:value="10"/>
          <table:table-cell office:value-type="float" office:value="5.4259203392598862E-2"/>
          <table:table-cell office:value-type="float" office:value="0.96236342890533733"/>
          <table:table-cell table:number-columns-repeated="16377"/>
        </table:table-row>
        <table:table-row>
          <table:table-cell table:number-columns-repeated="4"/>
          <table:table-cell office:value-type="float" office:value="11"/>
          <table:table-cell office:value-type="float" office:value="2.4663274269363131E-2"/>
          <table:table-cell office:value-type="float" office:value="0.98702670317470043"/>
          <table:table-cell table:number-columns-repeated="16377"/>
        </table:table-row>
        <table:table-row>
          <table:table-cell table:number-columns-repeated="4"/>
          <table:table-cell office:value-type="float" office:value="12"/>
          <table:table-cell office:value-type="float" office:value="9.2487278510111782E-3"/>
          <table:table-cell office:value-type="float" office:value="0.99627543102571159"/>
          <table:table-cell table:number-columns-repeated="16377"/>
        </table:table-row>
        <table:table-row>
          <table:table-cell table:number-columns-repeated="4"/>
          <table:table-cell office:value-type="float" office:value="13"/>
          <table:table-cell office:value-type="float" office:value="2.845762415695743E-3"/>
          <table:table-cell office:value-type="float" office:value="0.99912119344140737"/>
          <table:table-cell table:number-columns-repeated="16377"/>
        </table:table-row>
        <table:table-row>
          <table:table-cell table:number-columns-repeated="4"/>
          <table:table-cell office:value-type="float" office:value="14"/>
          <table:table-cell office:value-type="float" office:value="7.1144060392393585E-4"/>
          <table:table-cell office:value-type="float" office:value="0.99983263404533129"/>
          <table:table-cell table:number-columns-repeated="16377"/>
        </table:table-row>
        <table:table-row>
          <table:table-cell table:number-columns-repeated="4"/>
          <table:table-cell office:value-type="float" office:value="15"/>
          <table:table-cell office:value-type="float" office:value="1.422881207847873E-4"/>
          <table:table-cell office:value-type="float" office:value="0.99997492216611605"/>
          <table:table-cell table:number-columns-repeated="16377"/>
        </table:table-row>
        <table:table-row>
          <table:table-cell table:number-columns-repeated="4"/>
          <table:table-cell office:value-type="float" office:value="16"/>
          <table:table-cell office:value-type="float" office:value="2.2232518872622982E-5"/>
          <table:table-cell office:value-type="float" office:value="0.99999715468498873"/>
          <table:table-cell table:number-columns-repeated="16377"/>
        </table:table-row>
        <table:table-row>
          <table:table-cell table:number-columns-repeated="4"/>
          <table:table-cell office:value-type="float" office:value="17"/>
          <table:table-cell office:value-type="float" office:value="2.6155904556027001E-6"/>
          <table:table-cell office:value-type="float" office:value="0.99999977027544429"/>
          <table:table-cell table:number-columns-repeated="16377"/>
        </table:table-row>
        <table:table-row>
          <table:table-cell table:number-columns-repeated="4"/>
          <table:table-cell office:value-type="float" office:value="18"/>
          <table:table-cell office:value-type="float" office:value="2.1796587130022552E-7"/>
          <table:table-cell office:value-type="float" office:value="0.99999998824131564"/>
          <table:table-cell table:number-columns-repeated="16377"/>
        </table:table-row>
        <table:table-row>
          <table:table-cell table:number-columns-repeated="4"/>
          <table:table-cell office:value-type="float" office:value="19"/>
          <table:table-cell office:value-type="float" office:value="1.1471887963169749E-8"/>
          <table:table-cell office:value-type="float" office:value="0.99999999971320364"/>
          <table:table-cell table:number-columns-repeated="16377"/>
        </table:table-row>
        <table:table-row>
          <table:table-cell table:number-columns-repeated="4"/>
          <table:table-cell office:value-type="float" office:value="20"/>
          <table:table-cell office:value-type="float" office:value="2.8679719907924336E-10"/>
          <table:table-cell office:value-type="float" office:value="1.0000000000000009"/>
          <table:table-cell table:number-columns-repeated="11"/>
          <table:table-cell office:value-type="float" office:value="0"/>
          <table:table-cell office:value-type="float" office:value="2.5000000000000001E-2"/>
          <table:table-cell office:value-type="float" office:value="0.95"/>
          <table:table-cell table:number-columns-repeated="16363"/>
        </table:table-row>
        <table:table-row>
          <table:table-cell table:number-columns-repeated="18"/>
          <table:table-cell office:value-type="float" office:value="20"/>
          <table:table-cell office:value-type="float" office:value="2.5000000000000001E-2"/>
          <table:table-cell office:value-type="float" office:value="0.95"/>
          <table:table-cell table:number-columns-repeated="16363"/>
        </table:table-row>
        <table:table-row table:number-rows-repeated="1048552">
          <table:table-cell table:number-columns-repeated="16363"/>
        </table:table-row>
      </table:table>
      <table:table table:name="'file:///C:/Documents%20and%20Settings/TEMP.D6L5172J/Bureau/chap9_TP5_1/chap9_ex62.xlsx/chap9_exercices.xls'#ex65" table:style-name="ta2">
        <table:table-source xlink:href="file:///C:/Documents%20and%20Settings/TEMP.D6L5172J/Bureau/chap9_TP5_1/chap9_ex62.xlsx/chap9_exercices.xls" table:table-name="ex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67" table:style-name="ta2">
        <table:table-source xlink:href="file:///C:/Documents%20and%20Settings/TEMP.D6L5172J/Bureau/chap9_TP5_1/chap9_ex62.xlsx/chap9_exercices.xls" table:table-name="ex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69" table:style-name="ta2">
        <table:table-source xlink:href="file:///C:/Documents%20and%20Settings/TEMP.D6L5172J/Bureau/chap9_TP5_1/chap9_ex62.xlsx/chap9_exercices.xls" table:table-name="ex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EMP.D6L5172J/Bureau/chap9_TP5_1/chap9_ex62.xlsx/chap9_exercices.xls'#ex70" table:style-name="ta2">
        <table:table-source xlink:href="file:///C:/Documents%20and%20Settings/TEMP.D6L5172J/Bureau/chap9_TP5_1/chap9_ex62.xlsx/chap9_exercices.xls" table:table-name="ex7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llemet</meta:initial-creator>
    <dc:creator>Daniel</dc:creator>
    <meta:creation-date>2011-05-25T09:42:44Z</meta:creation-date>
    <dc:date>2015-04-10T08:18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00b050" draw:opacity="100%" draw:stroke="none"/>
    </style:style>
    <style:style style:family="chart" style:name="G0S0P16">
      <style:graphic-properties draw:fill="solid" draw:fill-color="#00b050" draw:opacity="100%" draw:stroke="none"/>
    </style:style>
    <style:style style:family="chart" style:name="G0S0P17">
      <style:graphic-properties draw:fill="solid" draw:fill-color="#00b050" draw:opacity="100%" draw:stroke="none"/>
    </style:style>
    <style:style style:family="chart" style:name="G0S0P18">
      <style:graphic-properties draw:fill="solid" draw:fill-color="#00b050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0">
      <style:graphic-properties draw:fill="solid" draw:fill-color="#00b050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11">
      <style:graphic-properties draw:fill="solid" draw:fill-color="#00b050" draw:opacity="100%" draw:stroke="none"/>
    </style:style>
    <style:style style:family="chart" style:name="G0S0P12">
      <style:graphic-properties draw:fill="solid" draw:fill-color="#00b050" draw:opacity="100%" draw:stroke="none"/>
    </style:style>
    <style:style style:family="chart" style:name="G0S0P13">
      <style:graphic-properties draw:fill="solid" draw:fill-color="#00b050" draw:opacity="100%" draw:stroke="none"/>
    </style:style>
    <style:style style:family="chart" style:name="G0S0P14">
      <style:graphic-properties draw:fill="solid" draw:fill-color="#00b050" draw:opacity="100%" draw:stroke="none"/>
    </style:style>
  </office:automatic-styles>
  <office:body>
    <office:chart>
      <chart:chart chart:class="chart:bar" svg:height="348.0pt" svg:width="513.7499212598424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Valeurs k prises par X</text:p>
            </chart:title>
            <chart:categories table:cell-range-address="local-table.$A$2:.$A$22"/>
          </chart:axis>
          <chart:axis chart:dimension="y" chart:name="primary-y" chart:style-name="Axs1">
            <chart:title chart:style-name="AT01">
              <text:p text:style-name="a1" text:class-names="" text:cond-style-name="">Probabilités <text:s text:c="2"/>P(X = k)</text:p>
            </chart:title>
            <chart:grid chart:class="major" chart:style-name="GMa1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11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3.0072865982171826E-4"/>
          </table:table-row>
          <table:table-row>
            <table:table-cell office:value-type="float" office:value="1"/>
            <table:table-cell office:value-type="float" office:value="3.0072865982171807E-3"/>
          </table:table-row>
          <table:table-row>
            <table:table-cell office:value-type="float" office:value="2"/>
            <table:table-cell office:value-type="float" office:value="1.4284611341531609E-2"/>
          </table:table-row>
          <table:table-row>
            <table:table-cell office:value-type="float" office:value="3"/>
            <table:table-cell office:value-type="float" office:value="4.2853834024594806E-2"/>
          </table:table-row>
          <table:table-row>
            <table:table-cell office:value-type="float" office:value="4"/>
            <table:table-cell office:value-type="float" office:value="9.1064397302263955E-2"/>
          </table:table-row>
          <table:table-row>
            <table:table-cell office:value-type="float" office:value="5"/>
            <table:table-cell office:value-type="float" office:value="0.14570303568362228"/>
          </table:table-row>
          <table:table-row>
            <table:table-cell office:value-type="float" office:value="6"/>
            <table:table-cell office:value-type="float" office:value="0.18212879460452788"/>
          </table:table-row>
          <table:table-row>
            <table:table-cell office:value-type="float" office:value="7"/>
            <table:table-cell office:value-type="float" office:value="0.18212879460452785"/>
          </table:table-row>
          <table:table-row>
            <table:table-cell office:value-type="float" office:value="8"/>
            <table:table-cell office:value-type="float" office:value="0.14797964561617874"/>
          </table:table-row>
          <table:table-row>
            <table:table-cell office:value-type="float" office:value="9"/>
            <table:table-cell office:value-type="float" office:value="9.8653097077452567E-2"/>
          </table:table-row>
          <table:table-row>
            <table:table-cell office:value-type="float" office:value="10"/>
            <table:table-cell office:value-type="float" office:value="5.4259203392598862E-2"/>
          </table:table-row>
          <table:table-row>
            <table:table-cell office:value-type="float" office:value="11"/>
            <table:table-cell office:value-type="float" office:value="2.4663274269363131E-2"/>
          </table:table-row>
          <table:table-row>
            <table:table-cell office:value-type="float" office:value="12"/>
            <table:table-cell office:value-type="float" office:value="9.2487278510111782E-3"/>
          </table:table-row>
          <table:table-row>
            <table:table-cell office:value-type="float" office:value="13"/>
            <table:table-cell office:value-type="float" office:value="2.845762415695743E-3"/>
          </table:table-row>
          <table:table-row>
            <table:table-cell office:value-type="float" office:value="14"/>
            <table:table-cell office:value-type="float" office:value="7.1144060392393585E-4"/>
          </table:table-row>
          <table:table-row>
            <table:table-cell office:value-type="float" office:value="15"/>
            <table:table-cell office:value-type="float" office:value="1.422881207847873E-4"/>
          </table:table-row>
          <table:table-row>
            <table:table-cell office:value-type="float" office:value="16"/>
            <table:table-cell office:value-type="float" office:value="2.2232518872622982E-5"/>
          </table:table-row>
          <table:table-row>
            <table:table-cell office:value-type="float" office:value="17"/>
            <table:table-cell office:value-type="float" office:value="2.6155904556027001E-6"/>
          </table:table-row>
          <table:table-row>
            <table:table-cell office:value-type="float" office:value="18"/>
            <table:table-cell office:value-type="float" office:value="2.1796587130022552E-7"/>
          </table:table-row>
          <table:table-row>
            <table:table-cell office:value-type="float" office:value="19"/>
            <table:table-cell office:value-type="float" office:value="1.1471887963169749E-8"/>
          </table:table-row>
          <table:table-row>
            <table:table-cell office:value-type="float" office:value="20"/>
            <table:table-cell office:value-type="float" office:value="2.8679719907924336E-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diamond" chart:symbol-width="0.02778in" chart:symbol-height="0.02778in" chart:connect-bars="false" chart:interpolation="cubic-spline" chart:solid-type="cuboid"/>
      <style:graphic-properties draw:fill="none" draw:stroke="solid" svg:stroke-width="0.02431in" svg:stroke-color="#00b050" svg:stroke-opacity="100%" draw:stroke-linejoin="round" svg:stroke-linecap="round"/>
    </style:style>
    <style:style style:family="chart" style:name="G0S1">
      <style:chart-properties chart:symbol-type="named-symbol" chart:symbol-name="square" chart:symbol-width="0.02778in" chart:symbol-height="0.02778in" chart:connect-bars="false" chart:interpolation="cubic-spline" chart:solid-type="cuboid"/>
      <style:graphic-properties draw:fill="none" draw:stroke="none"/>
    </style:style>
    <style:style style:family="chart" style:name="G0S2">
      <style:chart-properties chart:symbol-type="automatic" chart:connect-bars="false" chart:interpolation="cubic-spline" chart:solid-type="cuboid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2778in" chart:symbol-height="0.02778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330.1764566929134pt" svg:width="513.0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Valeurs k prises par X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Probabilités cumulées</text:p>
            </chart:title>
            <chart:grid chart:class="major" chart:style-name="GMa1"/>
          </chart:axis>
          <chart:series chart:label-cell-address="local-table.$C$1" chart:values-cell-range-address="local-table.$C$2:.$C$22" chart:class="chart:scatter" chart:attached-axis="primary-y" chart:style-name="G0S0">
            <chart:domain table:cell-range-address="local-table.$B$2:.$B$22"/>
            <chart:data-point chart:repeated="21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data-point chart:repeated="2"/>
          </chart:series>
          <chart:series chart:label-cell-address="local-table.$G$1" chart:values-cell-range-address="local-table.$G$2:.$G$3" chart:class="chart:scatter" chart:attached-axis="primary-y" chart:style-name="G0S2">
            <chart:domain table:cell-range-address="local-table.$F$2:.$F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/>
              <table:table-cell office:value-type="string">
                <text:p>Série2</text:p>
              </table:table-cell>
              <table:table-cell/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3.0072865982171826E-4"/>
            <table:table-cell office:value-type="float" office:value="0"/>
            <table:table-cell office:value-type="float" office:value="2.5000000000000001E-2"/>
            <table:table-cell office:value-type="float" office:value="0"/>
            <table:table-cell office:value-type="float" office:value="0.95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3.3080152580388989E-3"/>
            <table:table-cell office:value-type="float" office:value="20"/>
            <table:table-cell office:value-type="float" office:value="2.5000000000000001E-2"/>
            <table:table-cell office:value-type="float" office:value="20"/>
            <table:table-cell office:value-type="float" office:value="0.95"/>
          </table:table-row>
          <table:table-row>
            <table:table-cell office:value-type="string">
              <text:p>3</text:p>
            </table:table-cell>
            <table:table-cell office:value-type="float" office:value="2"/>
            <table:table-cell office:value-type="float" office:value="1.7592626599570508E-2"/>
            <table:table-cell/>
            <table:table-cell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3"/>
            <table:table-cell office:value-type="float" office:value="6.044646062416531E-2"/>
            <table:table-cell/>
            <table:table-cell/>
            <table:table-cell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4"/>
            <table:table-cell office:value-type="float" office:value="0.15151085792642927"/>
            <table:table-cell/>
            <table:table-cell/>
            <table:table-cell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5"/>
            <table:table-cell office:value-type="float" office:value="0.29721389361005157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6"/>
            <table:table-cell office:value-type="float" office:value="0.47934268821457948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7"/>
            <table:table-cell office:value-type="float" office:value="0.66147148281910728"/>
            <table:table-cell/>
            <table:table-cell/>
            <table:table-cell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8"/>
            <table:table-cell office:value-type="float" office:value="0.80945112843528599"/>
            <table:table-cell/>
            <table:table-cell/>
            <table:table-cell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9"/>
            <table:table-cell office:value-type="float" office:value="0.90810422551273851"/>
            <table:table-cell/>
            <table:table-cell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10"/>
            <table:table-cell office:value-type="float" office:value="0.96236342890533733"/>
            <table:table-cell/>
            <table:table-cell/>
            <table:table-cell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11"/>
            <table:table-cell office:value-type="float" office:value="0.98702670317470043"/>
            <table:table-cell/>
            <table:table-cell/>
            <table:table-cell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12"/>
            <table:table-cell office:value-type="float" office:value="0.99627543102571159"/>
            <table:table-cell/>
            <table:table-cell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13"/>
            <table:table-cell office:value-type="float" office:value="0.99912119344140737"/>
            <table:table-cell/>
            <table:table-cell/>
            <table:table-cell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14"/>
            <table:table-cell office:value-type="float" office:value="0.99983263404533129"/>
            <table:table-cell/>
            <table:table-cell/>
            <table:table-cell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15"/>
            <table:table-cell office:value-type="float" office:value="0.99997492216611605"/>
            <table:table-cell/>
            <table:table-cell/>
            <table:table-cell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16"/>
            <table:table-cell office:value-type="float" office:value="0.99999715468498873"/>
            <table:table-cell/>
            <table:table-cell/>
            <table:table-cell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17"/>
            <table:table-cell office:value-type="float" office:value="0.99999977027544429"/>
            <table:table-cell/>
            <table:table-cell/>
            <table:table-cell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18"/>
            <table:table-cell office:value-type="float" office:value="0.99999998824131564"/>
            <table:table-cell/>
            <table:table-cell/>
            <table:table-cell/>
            <table:table-cell/>
          </table:table-row>
          <table:table-row>
            <table:table-cell office:value-type="string">
              <text:p>20</text:p>
            </table:table-cell>
            <table:table-cell office:value-type="float" office:value="19"/>
            <table:table-cell office:value-type="float" office:value="0.99999999971320364"/>
            <table:table-cell/>
            <table:table-cell/>
            <table:table-cell/>
            <table:table-cell/>
          </table:table-row>
          <table:table-row>
            <table:table-cell office:value-type="string">
              <text:p>21</text:p>
            </table:table-cell>
            <table:table-cell office:value-type="float" office:value="20"/>
            <table:table-cell office:value-type="float" office:value="1.0000000000000009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0000" draw:opacity="100%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G0S0P17">
      <style:graphic-properties draw:fill="solid" draw:fill-color="#ff0000" draw:opacity="100%" draw:stroke="none"/>
    </style:style>
    <style:style style:family="chart" style:name="G0S0P18">
      <style:graphic-properties draw:fill="solid" draw:fill-color="#ff0000" draw:opacity="100%" draw:stroke="none"/>
    </style:style>
    <style:style style:family="chart" style:name="G0S0P19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0">
      <style:graphic-properties draw:fill="solid" draw:fill-color="#ff0000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348.0pt" svg:width="513.7499212598424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Valeurs k prises par X</text:p>
            </chart:title>
            <chart:categories table:cell-range-address="local-table.$A$2:.$A$22"/>
          </chart:axis>
          <chart:axis chart:dimension="y" chart:name="primary-y" chart:style-name="Axs1">
            <chart:title chart:style-name="AT01">
              <text:p text:style-name="a1" text:class-names="" text:cond-style-name="">Probabilités <text:s text:c="2"/>P(X = k)</text:p>
            </chart:title>
            <chart:grid chart:class="major" chart:style-name="GMa1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11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3.0072865982171826E-4"/>
          </table:table-row>
          <table:table-row>
            <table:table-cell office:value-type="float" office:value="1"/>
            <table:table-cell office:value-type="float" office:value="3.0072865982171807E-3"/>
          </table:table-row>
          <table:table-row>
            <table:table-cell office:value-type="float" office:value="2"/>
            <table:table-cell office:value-type="float" office:value="1.4284611341531609E-2"/>
          </table:table-row>
          <table:table-row>
            <table:table-cell office:value-type="float" office:value="3"/>
            <table:table-cell office:value-type="float" office:value="4.2853834024594806E-2"/>
          </table:table-row>
          <table:table-row>
            <table:table-cell office:value-type="float" office:value="4"/>
            <table:table-cell office:value-type="float" office:value="9.1064397302263955E-2"/>
          </table:table-row>
          <table:table-row>
            <table:table-cell office:value-type="float" office:value="5"/>
            <table:table-cell office:value-type="float" office:value="0.14570303568362228"/>
          </table:table-row>
          <table:table-row>
            <table:table-cell office:value-type="float" office:value="6"/>
            <table:table-cell office:value-type="float" office:value="0.18212879460452788"/>
          </table:table-row>
          <table:table-row>
            <table:table-cell office:value-type="float" office:value="7"/>
            <table:table-cell office:value-type="float" office:value="0.18212879460452785"/>
          </table:table-row>
          <table:table-row>
            <table:table-cell office:value-type="float" office:value="8"/>
            <table:table-cell office:value-type="float" office:value="0.14797964561617874"/>
          </table:table-row>
          <table:table-row>
            <table:table-cell office:value-type="float" office:value="9"/>
            <table:table-cell office:value-type="float" office:value="9.8653097077452567E-2"/>
          </table:table-row>
          <table:table-row>
            <table:table-cell office:value-type="float" office:value="10"/>
            <table:table-cell office:value-type="float" office:value="5.4259203392598862E-2"/>
          </table:table-row>
          <table:table-row>
            <table:table-cell office:value-type="float" office:value="11"/>
            <table:table-cell office:value-type="float" office:value="2.4663274269363131E-2"/>
          </table:table-row>
          <table:table-row>
            <table:table-cell office:value-type="float" office:value="12"/>
            <table:table-cell office:value-type="float" office:value="9.2487278510111782E-3"/>
          </table:table-row>
          <table:table-row>
            <table:table-cell office:value-type="float" office:value="13"/>
            <table:table-cell office:value-type="float" office:value="2.845762415695743E-3"/>
          </table:table-row>
          <table:table-row>
            <table:table-cell office:value-type="float" office:value="14"/>
            <table:table-cell office:value-type="float" office:value="7.1144060392393585E-4"/>
          </table:table-row>
          <table:table-row>
            <table:table-cell office:value-type="float" office:value="15"/>
            <table:table-cell office:value-type="float" office:value="1.422881207847873E-4"/>
          </table:table-row>
          <table:table-row>
            <table:table-cell office:value-type="float" office:value="16"/>
            <table:table-cell office:value-type="float" office:value="2.2232518872622982E-5"/>
          </table:table-row>
          <table:table-row>
            <table:table-cell office:value-type="float" office:value="17"/>
            <table:table-cell office:value-type="float" office:value="2.6155904556027001E-6"/>
          </table:table-row>
          <table:table-row>
            <table:table-cell office:value-type="float" office:value="18"/>
            <table:table-cell office:value-type="float" office:value="2.1796587130022552E-7"/>
          </table:table-row>
          <table:table-row>
            <table:table-cell office:value-type="float" office:value="19"/>
            <table:table-cell office:value-type="float" office:value="1.1471887963169749E-8"/>
          </table:table-row>
          <table:table-row>
            <table:table-cell office:value-type="float" office:value="20"/>
            <table:table-cell office:value-type="float" office:value="2.8679719907924336E-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diamond" chart:symbol-width="0.02778in" chart:symbol-height="0.02778in" chart:connect-bars="false" chart:interpolation="cubic-spline" chart:solid-type="cuboid"/>
      <style:graphic-properties draw:fill="none" draw:stroke="solid" svg:stroke-width="0.02431in" svg:stroke-color="#00b050" svg:stroke-opacity="100%" draw:stroke-linejoin="round" svg:stroke-linecap="round"/>
    </style:style>
    <style:style style:family="chart" style:name="G0S1">
      <style:chart-properties chart:symbol-type="named-symbol" chart:symbol-name="square" chart:symbol-width="0.02778in" chart:symbol-height="0.02778in" chart:connect-bars="false" chart:interpolation="cubic-spline" chart:solid-type="cuboid"/>
      <style:graphic-properties draw:fill="none" draw:stroke="none"/>
    </style:style>
    <style:style style:family="chart" style:name="G0S2">
      <style:chart-properties chart:symbol-type="automatic" chart:connect-bars="false" chart:interpolation="cubic-spline" chart:solid-type="cuboid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2778in" chart:symbol-height="0.02778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330.1764566929134pt" svg:width="513.0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Valeurs k prises par X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Probabilités cumulées</text:p>
            </chart:title>
            <chart:grid chart:class="major" chart:style-name="GMa1"/>
          </chart:axis>
          <chart:series chart:label-cell-address="local-table.$C$1" chart:values-cell-range-address="local-table.$C$2:.$C$22" chart:class="chart:scatter" chart:attached-axis="primary-y" chart:style-name="G0S0">
            <chart:domain table:cell-range-address="local-table.$B$2:.$B$22"/>
            <chart:data-point chart:repeated="21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data-point chart:repeated="2"/>
          </chart:series>
          <chart:series chart:label-cell-address="local-table.$G$1" chart:values-cell-range-address="local-table.$G$2:.$G$3" chart:class="chart:scatter" chart:attached-axis="primary-y" chart:style-name="G0S2">
            <chart:domain table:cell-range-address="local-table.$F$2:.$F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/>
              <table:table-cell office:value-type="string">
                <text:p>Série2</text:p>
              </table:table-cell>
              <table:table-cell/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3.0072865982171826E-4"/>
            <table:table-cell office:value-type="float" office:value="0"/>
            <table:table-cell office:value-type="float" office:value="2.5000000000000001E-2"/>
            <table:table-cell office:value-type="float" office:value="0"/>
            <table:table-cell office:value-type="float" office:value="0.95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3.3080152580388989E-3"/>
            <table:table-cell office:value-type="float" office:value="20"/>
            <table:table-cell office:value-type="float" office:value="2.5000000000000001E-2"/>
            <table:table-cell office:value-type="float" office:value="20"/>
            <table:table-cell office:value-type="float" office:value="0.95"/>
          </table:table-row>
          <table:table-row>
            <table:table-cell office:value-type="string">
              <text:p>3</text:p>
            </table:table-cell>
            <table:table-cell office:value-type="float" office:value="2"/>
            <table:table-cell office:value-type="float" office:value="1.7592626599570508E-2"/>
            <table:table-cell/>
            <table:table-cell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3"/>
            <table:table-cell office:value-type="float" office:value="6.044646062416531E-2"/>
            <table:table-cell/>
            <table:table-cell/>
            <table:table-cell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4"/>
            <table:table-cell office:value-type="float" office:value="0.15151085792642927"/>
            <table:table-cell/>
            <table:table-cell/>
            <table:table-cell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5"/>
            <table:table-cell office:value-type="float" office:value="0.29721389361005157"/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6"/>
            <table:table-cell office:value-type="float" office:value="0.47934268821457948"/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7"/>
            <table:table-cell office:value-type="float" office:value="0.66147148281910728"/>
            <table:table-cell/>
            <table:table-cell/>
            <table:table-cell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8"/>
            <table:table-cell office:value-type="float" office:value="0.80945112843528599"/>
            <table:table-cell/>
            <table:table-cell/>
            <table:table-cell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9"/>
            <table:table-cell office:value-type="float" office:value="0.90810422551273851"/>
            <table:table-cell/>
            <table:table-cell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10"/>
            <table:table-cell office:value-type="float" office:value="0.96236342890533733"/>
            <table:table-cell/>
            <table:table-cell/>
            <table:table-cell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11"/>
            <table:table-cell office:value-type="float" office:value="0.98702670317470043"/>
            <table:table-cell/>
            <table:table-cell/>
            <table:table-cell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12"/>
            <table:table-cell office:value-type="float" office:value="0.99627543102571159"/>
            <table:table-cell/>
            <table:table-cell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13"/>
            <table:table-cell office:value-type="float" office:value="0.99912119344140737"/>
            <table:table-cell/>
            <table:table-cell/>
            <table:table-cell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14"/>
            <table:table-cell office:value-type="float" office:value="0.99983263404533129"/>
            <table:table-cell/>
            <table:table-cell/>
            <table:table-cell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15"/>
            <table:table-cell office:value-type="float" office:value="0.99997492216611605"/>
            <table:table-cell/>
            <table:table-cell/>
            <table:table-cell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16"/>
            <table:table-cell office:value-type="float" office:value="0.99999715468498873"/>
            <table:table-cell/>
            <table:table-cell/>
            <table:table-cell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17"/>
            <table:table-cell office:value-type="float" office:value="0.99999977027544429"/>
            <table:table-cell/>
            <table:table-cell/>
            <table:table-cell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18"/>
            <table:table-cell office:value-type="float" office:value="0.99999998824131564"/>
            <table:table-cell/>
            <table:table-cell/>
            <table:table-cell/>
            <table:table-cell/>
          </table:table-row>
          <table:table-row>
            <table:table-cell office:value-type="string">
              <text:p>20</text:p>
            </table:table-cell>
            <table:table-cell office:value-type="float" office:value="19"/>
            <table:table-cell office:value-type="float" office:value="0.99999999971320364"/>
            <table:table-cell/>
            <table:table-cell/>
            <table:table-cell/>
            <table:table-cell/>
          </table:table-row>
          <table:table-row>
            <table:table-cell office:value-type="string">
              <text:p>21</text:p>
            </table:table-cell>
            <table:table-cell office:value-type="float" office:value="20"/>
            <table:table-cell office:value-type="float" office:value="1.0000000000000009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