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076cm"/>
    </style:style>
    <style:style style:name="co4" style:family="table-column">
      <style:table-column-properties fo:break-before="auto" style:column-width="2.955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PROF">
      <style:table-properties table:display="true" style:writing-mode="lr-tb"/>
    </style:style>
    <style:style style:name="ce1" style:family="table-cell" style:parent-style-name="Excel_20_Built-in_20_Normal">
      <style:table-cell-properties fo:background-color="#ffffc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ffffc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cc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ffcc"/>
    </style:style>
    <style:style style:name="ce6" style:family="table-cell" style:parent-style-name="Excel_20_Built-in_20_Normal">
      <style:table-cell-properties fo:background-color="#ffffcc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F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3" table:number-columns-repeated="1019" table:default-cell-style-name="Excel_20_Built-in_20_Normal"/>
        <table:table-row table:style-name="ro1">
          <table:table-cell table:style-name="ce1" office:value-type="string">
            <text:p>k</text:p>
          </table:table-cell>
          <table:table-cell table:style-name="ce1" office:value-type="string">
            <text:p>P(X <text:span text:style-name="T1">≤ k)</text:span></text:p>
          </table:table-cell>
          <table:table-cell table:number-columns-repeated="102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table:formula="of:=BINOMDIST([.A2];100;0.75;1)" office:value-type="float" office:value="1.8731275986362E-058">
            <text:p>1,8731275986362E-058</text:p>
          </table:table-cell>
          <table:table-cell table:number-columns-repeated="102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table:formula="of:=BINOMDIST([.A3];100;0.75;1)" office:value-type="float" office:value="2.7910845822735E-056">
            <text:p>2,7910845822735E-056</text:p>
          </table:table-cell>
          <table:table-cell/>
          <table:table-cell table:style-name="ce4" office:value-type="string">
            <text:p>X suit la loi binomiale B(100 ; 0,75)</text:p>
          </table:table-cell>
          <table:table-cell table:style-name="ce4" table:number-columns-repeated="3"/>
          <table:table-cell table:style-name="ce5" table:number-columns-repeated="4"/>
          <table:table-cell table:number-columns-repeated="1013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table:formula="of:=BINOMDIST([.A4];100;0.75;1)" office:value-type="float" office:value="2.74481708598413E-054">
            <text:p>2,74481708598413E-054</text:p>
          </table:table-cell>
          <table:table-cell/>
          <table:table-cell table:style-name="ce4" office:value-type="string">
            <text:p>Intervalle de fluctuation au seuil de 95% de la fréquence donnée par F = X/100 : I = [<text:span text:style-name="T2">a/n ; b/n</text:span><text:span text:style-name="T3">] avec …</text:span></text:p>
          </table:table-cell>
          <table:table-cell table:style-name="ce4" table:number-columns-repeated="3"/>
          <table:table-cell table:style-name="ce5" table:number-columns-repeated="4"/>
          <table:table-cell table:number-columns-repeated="1013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table:formula="of:=BINOMDIST([.A5];100;0.75;1)" office:value-type="float" office:value="2.00399746057726E-052">
            <text:p>2,00399746057726E-052</text:p>
          </table:table-cell>
          <table:table-cell/>
          <table:table-cell table:style-name="ce4" office:value-type="string">
            <text:p><text:span text:style-name="T2">a</text:span><text:span text:style-name="T3"> plus petit entier tel que</text:span></text:p>
          </table:table-cell>
          <table:table-cell table:style-name="ce4"/>
          <table:table-cell table:style-name="ce4" office:value-type="string">
            <text:p>P(X ≤ k) &gt; 0,025</text:p>
          </table:table-cell>
          <table:table-cell table:style-name="ce4"/>
          <table:table-cell table:style-name="ce6" office:value-type="string">
            <text:p>voir en ligne 67</text:p>
          </table:table-cell>
          <table:table-cell table:style-name="ce6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table:formula="of:=BINOMDIST([.A6];100;0.75;1)" office:value-type="float" office:value="1.158532365483E-050">
            <text:p>1,158532365483E-050</text:p>
          </table:table-cell>
          <table:table-cell/>
          <table:table-cell table:style-name="ce4" office:value-type="string">
            <text:p><text:span text:style-name="T2">b</text:span><text:span text:style-name="T3"> plus petit entier tel que</text:span></text:p>
          </table:table-cell>
          <table:table-cell table:style-name="ce4"/>
          <table:table-cell table:style-name="ce4" office:value-type="string">
            <text:p>P(X ≤ k) <text:span text:style-name="T3">≥ 0,975</text:span></text:p>
          </table:table-cell>
          <table:table-cell table:style-name="ce4"/>
          <table:table-cell table:style-name="ce6" office:value-type="string">
            <text:p>voir en ligne 84</text:p>
          </table:table-cell>
          <table:table-cell table:style-name="ce6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table:formula="of:=BINOMDIST([.A7];100;0.75;1)" office:value-type="float" office:value="5.52369209321515E-049">
            <text:p>5,52369209321515E-049</text:p>
          </table:table-cell>
          <table:table-cell table:number-columns-repeated="1022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table:formula="of:=BINOMDIST([.A8];100;0.75;1)" office:value-type="float" office:value="2.2338234317608E-047">
            <text:p>2,2338234317608E-047</text:p>
          </table:table-cell>
          <table:table-cell table:number-columns-repeated="1022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table:formula="of:=BINOMDIST([.A9];100;0.75;1)" office:value-type="float" office:value="7.82120279969098E-046">
            <text:p>7,82120279969098E-046</text:p>
          </table:table-cell>
          <table:table-cell table:number-columns-repeated="1022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table:formula="of:=BINOMDIST([.A10];100;0.75;1)" office:value-type="float" office:value="2.40821030132814E-044">
            <text:p>2,40821030132814E-044</text:p>
          </table:table-cell>
          <table:table-cell table:number-columns-repeated="1022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table:formula="of:=BINOMDIST([.A11];100;0.75;1)" office:value-type="float" office:value="6.60171631632709E-043">
            <text:p>6,60171631632709E-043</text:p>
          </table:table-cell>
          <table:table-cell table:number-columns-repeated="1022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table:formula="of:=BINOMDIST([.A12];100;0.75;1)" office:value-type="float" office:value="1.62732782432005E-041">
            <text:p>1,62732782432005E-041</text:p>
          </table:table-cell>
          <table:table-cell table:number-columns-repeated="1022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table:formula="of:=BINOMDIST([.A13];100;0.75;1)" office:value-type="float" office:value="3.63664900350583E-040">
            <text:p>3,63664900350583E-040</text:p>
          </table:table-cell>
          <table:table-cell table:number-columns-repeated="1022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table:formula="of:=BINOMDIST([.A14];100;0.75;1)" office:value-type="float" office:value="7.41838707237743E-039">
            <text:p>7,41838707237743E-039</text:p>
          </table:table-cell>
          <table:table-cell table:number-columns-repeated="1022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table:formula="of:=BINOMDIST([.A15];100;0.75;1)" office:value-type="float" office:value="1.38938564708021E-037">
            <text:p>1,38938564708021E-037</text:p>
          </table:table-cell>
          <table:table-cell table:number-columns-repeated="1022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table:formula="of:=BINOMDIST([.A16];100;0.75;1)" office:value-type="float" office:value="2.40108562004109E-036">
            <text:p>2,40108562004109E-036</text:p>
          </table:table-cell>
          <table:table-cell table:number-columns-repeated="1022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table:formula="of:=BINOMDIST([.A17];100;0.75;1)" office:value-type="float" office:value="3.84540543144118E-035">
            <text:p>3,84540543144118E-035</text:p>
          </table:table-cell>
          <table:table-cell table:number-columns-repeated="1022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table:formula="of:=BINOMDIST([.A18];100;0.75;1)" office:value-type="float" office:value="5.72886296136849E-034">
            <text:p>5,72886296136849E-034</text:p>
          </table:table-cell>
          <table:table-cell table:number-columns-repeated="1022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table:formula="of:=BINOMDIST([.A19];100;0.75;1)" office:value-type="float" office:value="7.96586564134722E-033">
            <text:p>7,96586564134722E-033</text:p>
          </table:table-cell>
          <table:table-cell table:number-columns-repeated="1022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table:formula="of:=BINOMDIST([.A20];100;0.75;1)" office:value-type="float" office:value="1.03685492953018E-031">
            <text:p>1,03685492953018E-031</text:p>
          </table:table-cell>
          <table:table-cell table:number-columns-repeated="1022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table:formula="of:=BINOMDIST([.A21];100;0.75;1)" office:value-type="float" office:value="1.26667896478982E-030">
            <text:p>1,26667896478982E-030</text:p>
          </table:table-cell>
          <table:table-cell table:number-columns-repeated="1022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table:formula="of:=BINOMDIST([.A22];100;0.75;1)" office:value-type="float" office:value="1.4558032928639E-029">
            <text:p>1,4558032928639E-029</text:p>
          </table:table-cell>
          <table:table-cell table:number-columns-repeated="1022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table:formula="of:=BINOMDIST([.A23];100;0.75;1)" office:value-type="float" office:value="1.57742164266469E-028">
            <text:p>1,57742164266469E-028</text:p>
          </table:table-cell>
          <table:table-cell table:number-columns-repeated="1022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table:formula="of:=BINOMDIST([.A24];100;0.75;1)" office:value-type="float" office:value="1.61448506570352E-027">
            <text:p>1,61448506570352E-027</text:p>
          </table:table-cell>
          <table:table-cell table:number-columns-repeated="1022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table:formula="of:=BINOMDIST([.A25];100;0.75;1)" office:value-type="float" office:value="1.56356354920352E-026">
            <text:p>1,56356354920352E-026</text:p>
          </table:table-cell>
          <table:table-cell table:number-columns-repeated="1022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table:formula="of:=BINOMDIST([.A26];100;0.75;1)" office:value-type="float" office:value="1.4350852738018E-025">
            <text:p>1,4350852738018E-025</text:p>
          </table:table-cell>
          <table:table-cell table:number-columns-repeated="1022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table:formula="of:=BINOMDIST([.A27];100;0.75;1)" office:value-type="float" office:value="1.25010086102758E-024">
            <text:p>1,25010086102758E-024</text:p>
          </table:table-cell>
          <table:table-cell table:number-columns-repeated="1022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table:formula="of:=BINOMDIST([.A28];100;0.75;1)" office:value-type="float" office:value="1.0348748937684E-023">
            <text:p>1,0348748937684E-023</text:p>
          </table:table-cell>
          <table:table-cell table:number-columns-repeated="1022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table:formula="of:=BINOMDIST([.A29];100;0.75;1)" office:value-type="float" office:value="8.15131749658183E-023">
            <text:p>8,15131749658183E-023</text:p>
          </table:table-cell>
          <table:table-cell table:number-columns-repeated="1022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table:formula="of:=BINOMDIST([.A30];100;0.75;1)" office:value-type="float" office:value="6.11565451589163E-022">
            <text:p>6,11565451589163E-022</text:p>
          </table:table-cell>
          <table:table-cell table:number-columns-repeated="1022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table:formula="of:=BINOMDIST([.A31];100;0.75;1)" office:value-type="float" office:value="4.37493661561491E-021">
            <text:p>4,37493661561491E-021</text:p>
          </table:table-cell>
          <table:table-cell table:number-columns-repeated="1022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2" table:formula="of:=BINOMDIST([.A32];100;0.75;1)" office:value-type="float" office:value="2.98687412751442E-020">
            <text:p>2,98687412751442E-020</text:p>
          </table:table-cell>
          <table:table-cell table:number-columns-repeated="1022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table:formula="of:=BINOMDIST([.A33];100;0.75;1)" office:value-type="float" office:value="1.94781790166474E-019">
            <text:p>1,94781790166474E-019</text:p>
          </table:table-cell>
          <table:table-cell table:number-columns-repeated="1022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2" table:formula="of:=BINOMDIST([.A34];100;0.75;1)" office:value-type="float" office:value="1.21424427422197E-018">
            <text:p>1,21424427422197E-018</text:p>
          </table:table-cell>
          <table:table-cell table:number-columns-repeated="1022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2" table:formula="of:=BINOMDIST([.A35];100;0.75;1)" office:value-type="float" office:value="7.24106660643239E-018">
            <text:p>7,24106660643239E-018</text:p>
          </table:table-cell>
          <table:table-cell table:number-columns-repeated="1022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2" table:formula="of:=BINOMDIST([.A36];100;0.75;1)" office:value-type="float" office:value="4.13356615143656E-017">
            <text:p>4,13356615143656E-017</text:p>
          </table:table-cell>
          <table:table-cell table:number-columns-repeated="1022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2" table:formula="of:=BINOMDIST([.A37];100;0.75;1)" office:value-type="float" office:value="2.26014717265671E-016">
            <text:p>2,26014717265671E-016</text:p>
          </table:table-cell>
          <table:table-cell table:number-columns-repeated="1022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2" table:formula="of:=BINOMDIST([.A38];100;0.75;1)" office:value-type="float" office:value="1.18434927684001E-015">
            <text:p>1,18434927684001E-015</text:p>
          </table:table-cell>
          <table:table-cell table:number-columns-repeated="1022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2" table:formula="of:=BINOMDIST([.A39];100;0.75;1)" office:value-type="float" office:value="5.9508027441966E-015">
            <text:p>5,9508027441966E-015</text:p>
          </table:table-cell>
          <table:table-cell table:number-columns-repeated="1022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2" table:formula="of:=BINOMDIST([.A40];100;0.75;1)" office:value-type="float" office:value="0.0000000000000286831192808203">
            <text:p>2,86831192808203E-014</text:p>
          </table:table-cell>
          <table:table-cell table:number-columns-repeated="1022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2" table:formula="of:=BINOMDIST([.A41];100;0.75;1)" office:value-type="float" office:value="0.000000000000132683467435874">
            <text:p>1,32683467435874E-013</text:p>
          </table:table-cell>
          <table:table-cell table:number-columns-repeated="1022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" table:formula="of:=BINOMDIST([.A42];100;0.75;1)" office:value-type="float" office:value="0.000000000000589270361775133">
            <text:p>5,89270361775133E-013</text:p>
          </table:table-cell>
          <table:table-cell table:number-columns-repeated="1022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table:formula="of:=BINOMDIST([.A43];100;0.75;1)" office:value-type="float" office:value="0.00000000000251345798791915">
            <text:p>2,51345798791915E-012</text:p>
          </table:table-cell>
          <table:table-cell table:number-columns-repeated="1022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2" table:formula="of:=BINOMDIST([.A44];100;0.75;1)" office:value-type="float" office:value="0.0000000000102997055913857">
            <text:p>1,02997055913857E-011</text:p>
          </table:table-cell>
          <table:table-cell table:number-columns-repeated="1022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2" table:formula="of:=BINOMDIST([.A45];100;0.75;1)" office:value-type="float" office:value="0.0000000000405598951412214">
            <text:p>4,05598951412214E-011</text:p>
          </table:table-cell>
          <table:table-cell table:number-columns-repeated="1022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2" table:formula="of:=BINOMDIST([.A46];100;0.75;1)" office:value-type="float" office:value="0.000000000153531269460608">
            <text:p>1,53531269460608E-010</text:p>
          </table:table-cell>
          <table:table-cell table:number-columns-repeated="1022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2" table:formula="of:=BINOMDIST([.A47];100;0.75;1)" office:value-type="float" office:value="0.000000000558754677345365">
            <text:p>5,58754677345365E-010</text:p>
          </table:table-cell>
          <table:table-cell table:number-columns-repeated="1022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2" table:formula="of:=BINOMDIST([.A48];100;0.75;1)" office:value-type="float" office:value="0.0000000019554821683524">
            <text:p>0,000000002</text:p>
          </table:table-cell>
          <table:table-cell table:number-columns-repeated="1022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2" table:formula="of:=BINOMDIST([.A49];100;0.75;1)" office:value-type="float" office:value="0.0000000065821419823132">
            <text:p>6,5821419823132E-009</text:p>
          </table:table-cell>
          <table:table-cell table:number-columns-repeated="1022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2" table:formula="of:=BINOMDIST([.A50];100;0.75;1)" office:value-type="float" office:value="0.0000000213119160839027">
            <text:p>2,13119160839027E-008</text:p>
          </table:table-cell>
          <table:table-cell table:number-columns-repeated="1022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2" table:formula="of:=BINOMDIST([.A51];100;0.75;1)" office:value-type="float" office:value="0.0000000663850248347665">
            <text:p>6,63850248347665E-008</text:p>
          </table:table-cell>
          <table:table-cell table:number-columns-repeated="1022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2" table:formula="of:=BINOMDIST([.A52];100;0.75;1)" office:value-type="float" office:value="0.000000198952991749072">
            <text:p>0,000000199</text:p>
          </table:table-cell>
          <table:table-cell table:number-columns-repeated="1022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2" table:formula="of:=BINOMDIST([.A53];100;0.75;1)" office:value-type="float" office:value="0.000000573712436679897">
            <text:p>5,73712436679897E-007</text:p>
          </table:table-cell>
          <table:table-cell table:number-columns-repeated="1022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2" table:formula="of:=BINOMDIST([.A54];100;0.75;1)" office:value-type="float" office:value="0.00000159192677762402">
            <text:p>1,59192677762402E-006</text:p>
          </table:table-cell>
          <table:table-cell table:number-columns-repeated="1022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2" table:formula="of:=BINOMDIST([.A55];100;0.75;1)" office:value-type="float" office:value="0.00000425059755675591">
            <text:p>4,25059755675591E-006</text:p>
          </table:table-cell>
          <table:table-cell table:number-columns-repeated="1022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2" table:formula="of:=BINOMDIST([.A56];100;0.75;1)" office:value-type="float" office:value="0.0000109214442389414">
            <text:p>1,09214442389414E-005</text:p>
          </table:table-cell>
          <table:table-cell table:number-columns-repeated="1022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2" table:formula="of:=BINOMDIST([.A57];100;0.75;1)" office:value-type="float" office:value="0.0000270029496334956">
            <text:p>2,70029496334956E-005</text:p>
          </table:table-cell>
          <table:table-cell table:number-columns-repeated="1022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2" table:formula="of:=BINOMDIST([.A58];100;0.75;1)" office:value-type="float" office:value="0.0000642443305472002">
            <text:p>6,42443305472002E-005</text:p>
          </table:table-cell>
          <table:table-cell table:number-columns-repeated="1022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2" table:formula="of:=BINOMDIST([.A59];100;0.75;1)" office:value-type="float" office:value="0.000147074298441474">
            <text:p>0,0001470743</text:p>
          </table:table-cell>
          <table:table-cell table:number-columns-repeated="1022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2" table:formula="of:=BINOMDIST([.A60];100;0.75;1)" office:value-type="float" office:value="0.000323965416317381">
            <text:p>0,0003239654</text:p>
          </table:table-cell>
          <table:table-cell table:number-columns-repeated="1022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2" table:formula="of:=BINOMDIST([.A61];100;0.75;1)" office:value-type="float" office:value="0.000686592207962991">
            <text:p>0,0006865922</text:p>
          </table:table-cell>
          <table:table-cell table:number-columns-repeated="1022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2" table:formula="of:=BINOMDIST([.A62];100;0.75;1)" office:value-type="float" office:value="0.00139995638824944">
            <text:p>0,0013999564</text:p>
          </table:table-cell>
          <table:table-cell table:number-columns-repeated="1022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2" table:formula="of:=BINOMDIST([.A63];100;0.75;1)" office:value-type="float" office:value="0.00274614363169321">
            <text:p>0,0027461436</text:p>
          </table:table-cell>
          <table:table-cell table:number-columns-repeated="1022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2" table:formula="of:=BINOMDIST([.A64];100;0.75;1)" office:value-type="float" office:value="0.00518210150078195">
            <text:p>0,0051821015</text:p>
          </table:table-cell>
          <table:table-cell table:number-columns-repeated="1022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2" table:formula="of:=BINOMDIST([.A65];100;0.75;1)" office:value-type="float" office:value="0.00940696592998273">
            <text:p>0,0094069659</text:p>
          </table:table-cell>
          <table:table-cell table:number-columns-repeated="1022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2" table:formula="of:=BINOMDIST([.A66];100;0.75;1)" office:value-type="float" office:value="0.0164267406738856">
            <text:p>0,0164267407</text:p>
          </table:table-cell>
          <table:table-cell table:number-columns-repeated="1022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3" table:formula="of:=BINOMDIST([.A67];100;0.75;1)" office:value-type="float" office:value="0.0275945641300946">
            <text:p>0,0275945641</text:p>
          </table:table-cell>
          <table:table-cell table:number-columns-repeated="1022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2" table:formula="of:=BINOMDIST([.A68];100;0.75;1)" office:value-type="float" office:value="0.0445963252126815">
            <text:p>0,0445963252</text:p>
          </table:table-cell>
          <table:table-cell table:number-columns-repeated="1022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2" table:formula="of:=BINOMDIST([.A69];100;0.75;1)" office:value-type="float" office:value="0.0693488891417419">
            <text:p>0,0693488891</text:p>
          </table:table-cell>
          <table:table-cell table:number-columns-repeated="1022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2" table:formula="of:=BINOMDIST([.A70];100;0.75;1)" office:value-type="float" office:value="0.103787238956087">
            <text:p>0,103787239</text:p>
          </table:table-cell>
          <table:table-cell table:number-columns-repeated="1022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2" table:formula="of:=BINOMDIST([.A71];100;0.75;1)" office:value-type="float" office:value="0.149541046566573">
            <text:p>0,1495410466</text:p>
          </table:table-cell>
          <table:table-cell table:number-columns-repeated="1022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2" table:formula="of:=BINOMDIST([.A72];100;0.75;1)" office:value-type="float" office:value="0.207538830861557">
            <text:p>0,2075388309</text:p>
          </table:table-cell>
          <table:table-cell table:number-columns-repeated="1022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2" table:formula="of:=BINOMDIST([.A73];100;0.75;1)" office:value-type="float" office:value="0.277619486884661">
            <text:p>0,2776194869</text:p>
          </table:table-cell>
          <table:table-cell table:number-columns-repeated="1022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2" table:formula="of:=BINOMDIST([.A74];100;0.75;1)" office:value-type="float" office:value="0.358260241760562">
            <text:p>0,3582602418</text:p>
          </table:table-cell>
          <table:table-cell table:number-columns-repeated="1022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2" table:formula="of:=BINOMDIST([.A75];100;0.75;1)" office:value-type="float" office:value="0.446529176151752">
            <text:p>0,4465291762</text:p>
          </table:table-cell>
          <table:table-cell table:number-columns-repeated="1022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2" table:formula="of:=BINOMDIST([.A76];100;0.75;1)" office:value-type="float" office:value="0.538328867918589">
            <text:p>0,5383288679</text:p>
          </table:table-cell>
          <table:table-cell table:number-columns-repeated="1022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2" table:formula="of:=BINOMDIST([.A77];100;0.75;1)" office:value-type="float" office:value="0.628920669004283">
            <text:p>0,628920669</text:p>
          </table:table-cell>
          <table:table-cell table:number-columns-repeated="1022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2" table:formula="of:=BINOMDIST([.A78];100;0.75;1)" office:value-type="float" office:value="0.713629885603893">
            <text:p>0,7136298856</text:p>
          </table:table-cell>
          <table:table-cell table:number-columns-repeated="1022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2" table:formula="of:=BINOMDIST([.A79];100;0.75;1)" office:value-type="float" office:value="0.788564961826625">
            <text:p>0,7885649618</text:p>
          </table:table-cell>
          <table:table-cell table:number-columns-repeated="1022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2" table:formula="of:=BINOMDIST([.A80];100;0.75;1)" office:value-type="float" office:value="0.851168949557009">
            <text:p>0,8511689496</text:p>
          </table:table-cell>
          <table:table-cell table:number-columns-repeated="1022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2" table:formula="of:=BINOMDIST([.A81];100;0.75;1)" office:value-type="float" office:value="0.900469589894686">
            <text:p>0,9004695899</text:p>
          </table:table-cell>
          <table:table-cell table:number-columns-repeated="1022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2" table:formula="of:=BINOMDIST([.A82];100;0.75;1)" office:value-type="float" office:value="0.93698858273741">
            <text:p>0,9369885827</text:p>
          </table:table-cell>
          <table:table-cell table:number-columns-repeated="1022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2" table:formula="of:=BINOMDIST([.A83];100;0.75;1)" office:value-type="float" office:value="0.962373736298815">
            <text:p>0,9623737363</text:p>
          </table:table-cell>
          <table:table-cell table:number-columns-repeated="1022"/>
        </table:table-row>
        <table:table-row table:style-name="ro1">
          <table:table-cell table:style-name="ce3" office:value-type="float" office:value="83">
            <text:p>83</text:p>
          </table:table-cell>
          <table:table-cell table:style-name="ce3" table:formula="of:=BINOMDIST([.A84];100;0.75;1)" office:value-type="float" office:value="0.978889378374911">
            <text:p>0,9788893784</text:p>
          </table:table-cell>
          <table:table-cell table:number-columns-repeated="1022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2" table:formula="of:=BINOMDIST([.A85];100;0.75;1)" office:value-type="float" office:value="0.98891673249254">
            <text:p>0,9889167325</text:p>
          </table:table-cell>
          <table:table-cell table:number-columns-repeated="1022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2" table:formula="of:=BINOMDIST([.A86];100;0.75;1)" office:value-type="float" office:value="0.994579238347201">
            <text:p>0,9945792383</text:p>
          </table:table-cell>
          <table:table-cell table:number-columns-repeated="1022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2" table:formula="of:=BINOMDIST([.A87];100;0.75;1)" office:value-type="float" office:value="0.997542177457198">
            <text:p>0,9975421775</text:p>
          </table:table-cell>
          <table:table-cell table:number-columns-repeated="1022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2" table:formula="of:=BINOMDIST([.A88];100;0.75;1)" office:value-type="float" office:value="0.998972561855128">
            <text:p>0,9989725619</text:p>
          </table:table-cell>
          <table:table-cell table:number-columns-repeated="1022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2" table:formula="of:=BINOMDIST([.A89];100;0.75;1)" office:value-type="float" office:value="0.999606482213301">
            <text:p>0,9996064822</text:p>
          </table:table-cell>
          <table:table-cell table:number-columns-repeated="1022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2" table:formula="of:=BINOMDIST([.A90];100;0.75;1)" office:value-type="float" office:value="0.999862899436832">
            <text:p>0,9998628994</text:p>
          </table:table-cell>
          <table:table-cell table:number-columns-repeated="1022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2" table:formula="of:=BINOMDIST([.A91];100;0.75;1)" office:value-type="float" office:value="0.99995691908546">
            <text:p>0,9999569191</text:p>
          </table:table-cell>
          <table:table-cell table:number-columns-repeated="1022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2" table:formula="of:=BINOMDIST([.A92];100;0.75;1)" office:value-type="float" office:value="0.999987914574019">
            <text:p>0,9999879146</text:p>
          </table:table-cell>
          <table:table-cell table:number-columns-repeated="1022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2" table:formula="of:=BINOMDIST([.A93];100;0.75;1)" office:value-type="float" office:value="0.999997011076096">
            <text:p>0,9999970111</text:p>
          </table:table-cell>
          <table:table-cell table:number-columns-repeated="1022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2" table:formula="of:=BINOMDIST([.A94];100;0.75;1)" office:value-type="float" office:value="0.999999358560503">
            <text:p>0,9999993586</text:p>
          </table:table-cell>
          <table:table-cell table:number-columns-repeated="1022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2" table:formula="of:=BINOMDIST([.A95];100;0.75;1)" office:value-type="float" office:value="0.999999882998508">
            <text:p>0,999999883</text:p>
          </table:table-cell>
          <table:table-cell table:number-columns-repeated="1022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2" table:formula="of:=BINOMDIST([.A96];100;0.75;1)" office:value-type="float" office:value="0.99999998236571">
            <text:p>0,9999999824</text:p>
          </table:table-cell>
          <table:table-cell table:number-columns-repeated="1022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2" table:formula="of:=BINOMDIST([.A97];100;0.75;1)" office:value-type="float" office:value="0.999999997891835">
            <text:p>0,9999999979</text:p>
          </table:table-cell>
          <table:table-cell table:number-columns-repeated="1022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2" table:formula="of:=BINOMDIST([.A98];100;0.75;1)" office:value-type="float" office:value="0.999999999812592">
            <text:p>0,9999999998</text:p>
          </table:table-cell>
          <table:table-cell table:number-columns-repeated="1022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2" table:formula="of:=BINOMDIST([.A99];100;0.75;1)" office:value-type="float" office:value="0.999999999988989">
            <text:p>1</text:p>
          </table:table-cell>
          <table:table-cell table:number-columns-repeated="1022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2" table:formula="of:=BINOMDIST([.A100];100;0.75;1)" office:value-type="float" office:value="0.999999999999679">
            <text:p>1</text:p>
          </table:table-cell>
          <table:table-cell table:number-columns-repeated="1022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2" table:formula="of:=BINOMDIST([.A101];100;0.75;1)" office:value-type="float" office:value="1">
            <text:p>1</text:p>
          </table:table-cell>
          <table:table-cell table:number-columns-repeated="1022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8">18/05/2015</text:date>, <text:time>11:2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F" style:display-name="PageStyle_PRO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210" meta:object-count="0"/>
    <meta:generator>OpenOffice.org/3.3$Win32 OpenOffice.org_project/330m20$Build-9567</meta:generator>
  </office:meta>
</office:document-meta>
</file>