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6.3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0.002cm solid #000000"/>
    </style:style>
    <style:style style:name="ce4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7" style:family="table-cell" style:parent-style-name="Default" style:data-style-name="N106">
      <style:table-cell-properties style:text-align-source="fix" style:repeat-content="false" fo:border="0.002cm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106"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fo:color="#000000" fo:font-style="italic" style:font-style-asian="italic" style:font-style-complex="italic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Feuil1" table:style-name="ta3">
        <table:table-column table:style-name="co3" table:default-cell-style-name="ce1"/>
        <table:table-column table:style-name="co2" table:number-columns-repeated="1023" table:default-cell-style-name="ce1"/>
        <table:table-row table:style-name="ro2">
          <table:table-cell table:style-name="ce2" office:value-type="string">
            <text:p>Nombre d'impacts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Total</text:p>
          </table:table-cell>
          <table:table-cell table:style-name="ce12" table:number-columns-repeated="1016"/>
        </table:table-row>
        <table:table-row table:style-name="ro2">
          <table:table-cell table:style-name="ce3" office:value-type="string">
            <text:p>Nombre de carrés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table:formula="of:=SUM([.B2:.G2])" office:value-type="float" office:value="576">
            <text:p>576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question 1</text:p>
          </table:table-cell>
          <table:table-cell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5" office:value-type="string">
            <text:p>1a</text:p>
          </table:table-cell>
          <table:table-cell table:style-name="ce6" office:value-type="string" table:number-columns-spanned="4" table:number-rows-spanned="1">
            <text:p>Nombre moyen d'impacts observés par carré : </text:p>
          </table:table-cell>
          <table:covered-table-cell table:number-columns-repeated="3"/>
          <table:table-cell table:style-name="ce3" table:formula="of:=SUMPRODUCT([.B1:.G1];[.B2:.G2])/[.H2]" office:value-type="float" office:value="0.928819444444444">
            <text:p>0,9288194444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1b</text:p>
          </table:table-cell>
          <table:table-cell table:style-name="ce6" office:value-type="string" table:number-columns-spanned="4" table:number-rows-spanned="1">
            <text:p>Nombre n d'impacts :</text:p>
          </table:table-cell>
          <table:covered-table-cell table:number-columns-repeated="3"/>
          <table:table-cell table:style-name="ce3" table:formula="of:=[.F5]*[.H2]" office:value-type="float" office:value="535">
            <text:p>535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office:value-type="string">
            <text:p>on veut</text:p>
          </table:table-cell>
          <table:table-cell table:style-name="ce9" office:value-type="string">
            <text:p>np <text:span text:style-name="T1">≈ </text:span></text:p>
          </table:table-cell>
          <table:table-cell table:formula="of:=[.F5]" office:value-type="float" office:value="0.928819444444444">
            <text:p>0,9288194444</text:p>
          </table:table-cell>
          <table:table-cell table:style-name="ce11"/>
          <table:table-cell table:number-columns-repeated="1019"/>
        </table:table-row>
        <table:table-row table:style-name="ro2">
          <table:table-cell/>
          <table:table-cell office:value-type="string">
            <text:p>on a</text:p>
          </table:table-cell>
          <table:table-cell table:style-name="ce9" office:value-type="string">
            <text:p>n</text:p>
          </table:table-cell>
          <table:table-cell office:value-type="float" office:value="535">
            <text:p>535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d'où</text:p>
          </table:table-cell>
          <table:table-cell table:style-name="ce9" office:value-type="string">
            <text:p>p</text:p>
          </table:table-cell>
          <table:table-cell table:formula="of:=[.D9]/[.D10]" office:value-type="float" office:value="0.00173611111111111">
            <text:p>0,0017361111</text:p>
          </table:table-cell>
          <table:table-cell table:style-name="ce9" office:value-type="string">
            <text:p>≈</text:p>
          </table:table-cell>
          <table:table-cell table:formula="of:=ROUND([.D11];4)" office:value-type="float" office:value="0.0017">
            <text:p>0,0017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 office:value-type="string">
            <text:p>question 2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nb k d'impacts sur un carré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roba de k impacts sur un carré</text:p>
          </table:table-cell>
          <table:table-cell table:style-name="ce3" table:formula="of:=BINOMDIST([.B15];535;0.0017;0)" office:value-type="float" office:value="0.402413966711922">
            <text:p>0,4024139667</text:p>
          </table:table-cell>
          <table:table-cell table:style-name="ce3" table:formula="of:=BINOMDIST([.C15];535;0.0017;0)" office:value-type="float" office:value="0.366618754607326">
            <text:p>0,3666187546</text:p>
          </table:table-cell>
          <table:table-cell table:style-name="ce3" table:formula="of:=BINOMDIST([.D15];535;0.0017;0)" office:value-type="float" office:value="0.166691628484689">
            <text:p>0,1666916285</text:p>
          </table:table-cell>
          <table:table-cell table:style-name="ce3" table:formula="of:=BINOMDIST([.E15];535;0.0017;0)" office:value-type="float" office:value="0.050432162866866">
            <text:p>0,0504321629</text:p>
          </table:table-cell>
          <table:table-cell table:style-name="ce3" table:formula="of:=BINOMDIST([.F15];535;0.0017;0)" office:value-type="float" office:value="0.0114221296445942">
            <text:p>0,0114221296</text:p>
          </table:table-cell>
          <table:table-cell table:style-name="ce3" table:formula="of:=BINOMDIST([.G15];535;0.0017;0)" office:value-type="float" office:value="0.00206566291298712">
            <text:p>0,0020656629</text:p>
          </table:table-cell>
          <table:table-cell/>
          <table:table-cell table:style-name="ce13" office:value-type="string">
            <text:p>s'interprète comme fréquence "théorique" des carrés présentant k impacts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nb theorique de carrés avec k impacts</text:p>
          </table:table-cell>
          <table:table-cell table:style-name="ce7" table:formula="of:=[.B16]*576" office:value-type="float" office:value="231.790444826067">
            <text:p>231,8</text:p>
          </table:table-cell>
          <table:table-cell table:style-name="ce7" table:formula="of:=[.C16]*576" office:value-type="float" office:value="211.17240265382">
            <text:p>211,2</text:p>
          </table:table-cell>
          <table:table-cell table:style-name="ce7" table:formula="of:=[.D16]*576" office:value-type="float" office:value="96.014378007181">
            <text:p>96,0</text:p>
          </table:table-cell>
          <table:table-cell table:style-name="ce7" table:formula="of:=[.E16]*576" office:value-type="float" office:value="29.0489258113148">
            <text:p>29,0</text:p>
          </table:table-cell>
          <table:table-cell table:style-name="ce7" table:formula="of:=[.F16]*576" office:value-type="float" office:value="6.57914667528627">
            <text:p>6,6</text:p>
          </table:table-cell>
          <table:table-cell table:style-name="ce7" table:formula="of:=[.G16]*576" office:value-type="float" office:value="1.18982183788058">
            <text:p>1,2</text:p>
          </table:table-cell>
          <table:table-cell table:number-columns-repeated="1017"/>
        </table:table-row>
        <table:table-row table:style-name="ro2">
          <table:table-cell/>
          <table:table-cell table:style-name="ce8" table:number-columns-repeated="6"/>
          <table:table-cell table:number-columns-repeated="1017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>
        <table:table-column table:style-name="co2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2">
        <table:table-column table:style-name="co2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6">
      <number:number number: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04/05/2015</text:date>, <text:time>11:4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Daniel</meta:initial-creator>
    <dc:creator>F. Sommier</dc:creator>
    <meta:creation-date>2015-05-01T07:43:37Z</meta:creation-date>
    <dc:date>2015-05-04T11:44:46</dc:date>
    <meta:editing-duration>PT19S</meta:editing-duration>
    <meta:editing-cycles>1</meta:editing-cycles>
    <meta:document-statistic meta:table-count="3" meta:cell-count="57" meta:object-count="0"/>
  </office:meta>
</office:document-meta>
</file>