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42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ccecff" style:text-align-source="fix" style:repeat-content="false" fo:border-left="0.071cm solid #000000" fo:border-right="none" fo:border-top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ccecff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0">
      <style:table-cell-properties fo:border-bottom="0.071cm solid #000000" fo:background-color="#ccecff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fo:background-color="#ffcccc" style:text-align-source="fix" style:repeat-content="false" fo:border-left="0.071cm solid #000000" fo:border-right="none" fo:border-top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#ffcccc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71cm solid #000000" fo:background-color="#ffcccc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none" fo:background-color="#ccecff" fo:border-left="none" fo:border-right="none" fo:border-top="0.071cm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ccecff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-bottom="0.071cm solid #000000" fo:background-color="#ccecff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none" fo:background-color="#ffcccc" fo:border-left="none" fo:border-right="none" fo:border-top="0.071cm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cccc"/>
      <style:text-properties fo:font-size="14pt" style:font-size-asian="14pt" style:font-size-complex="14pt"/>
    </style:style>
    <style:style style:name="ce16" style:family="table-cell" style:parent-style-name="Default" style:data-style-name="N2">
      <style:table-cell-properties fo:border-bottom="0.071cm solid #000000" fo:background-color="#ffcccc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71cm solid #000000" fo:background-color="#ccecff" fo:border-left="none" fo:border-right="none" fo:border-top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71cm solid #000000" fo:background-color="#ffcccc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71cm solid #000000" fo:background-color="#ccecff" fo:border-left="none" fo:border-right="none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#ffcccc" fo:border-left="none" fo:border-right="none" fo:border-top="0.071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71cm solid #000000" fo:background-color="#ffcccc" fo:border-left="none" fo:border-right="none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ccecff" fo:border-left="none" fo:border-right="0.071cm solid #000000" fo:border-top="0.071cm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none" fo:background-color="#ccecff" fo:border-left="none" fo:border-right="0.071cm solid #000000" fo:border-top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71cm solid #000000" fo:background-color="#ccecff" fo:border-left="none" fo:border-right="0.071cm solid #000000" fo:border-top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none" fo:background-color="#ffcccc" fo:border-left="none" fo:border-right="0.071cm solid #000000" fo:border-top="0.071cm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none" fo:background-color="#ffcccc" fo:border-left="none" fo:border-right="0.071cm solid #000000" fo:border-top="non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0.071cm solid #000000" fo:background-color="#ffcccc" fo:border-left="none" fo:border-right="0.071cm solid #000000" fo:border-top="none"/>
      <style:text-properties fo:font-size="14pt" style:font-size-asian="14pt" style:font-size-complex="14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60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70c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-33% 58%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F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2" table:number-columns-repeated="1011" table:default-cell-style-name="ce3"/>
        <table:table-row table:style-name="ro1">
          <table:table-cell/>
          <table:table-cell table:style-name="ce2" office:value-type="string">
            <text:p>dé 1</text:p>
          </table:table-cell>
          <table:table-cell table:style-name="ce2" office:value-type="string">
            <text:p>dé 2</text:p>
          </table:table-cell>
          <table:table-cell table:style-name="ce2" office:value-type="string">
            <text:p>max M</text:p>
          </table:table-cell>
          <table:table-cell/>
          <table:table-cell table:style-name="ce4" office:value-type="string" table:number-columns-spanned="8" table:number-rows-spanned="1">
            <text:p>SIMULATION <text:s/><text:span text:style-name="T3"><text:s/>appuyer sur Ctrl+Maj+F9 pour obtenir d'autres simulations</text:span></text:p>
          </table:table-cell>
          <table:covered-table-cell table:number-columns-repeated="7"/>
          <table:table-cell table:number-columns-repeated="1011"/>
        </table:table-row>
        <table:table-row table:style-name="ro2">
          <table:table-cell office:value-type="string">
            <text:p>lancer 1</text:p>
          </table:table-cell>
          <table:table-cell table:formula="of:=RANDBETWEEN(1;6)" office:value-type="float" office:value="3">
            <office:annotation office:display="true" draw:style-name="gr1" draw:text-style-name="P2" svg:width="6.517cm" svg:height="0.804cm" svg:x="0.257cm" svg:y="1.429cm" draw:caption-point-x="4.53cm" draw:caption-point-y="-0.764cm">
              <dc:date>2015-05-03T00:00:00</dc:date>
              <text:p text:style-name="P1"><text:span text:style-name="T1">=ALEA.ENTRE.BORNES(1;6)</text:span></text:p>
            </office:annotation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:.C2])" office:value-type="float" office:value="3">
            <office:annotation office:display="true" draw:style-name="gr1" draw:text-style-name="P3" svg:width="2.899cm" svg:height="0.804cm" svg:x="4.632cm" svg:y="2.59cm" draw:caption-point-x="4.372cm" draw:caption-point-y="-1.925cm">
              <dc:date>2015-05-03T00:00:00</dc:date>
              <text:p text:style-name="P1"><text:span text:style-name="T1">=MAX(</text:span><text:span text:style-name="T2">B2:C2</text:span><text:span text:style-name="T1">)</text:span></text:p>
            </office:annotation>
            <text:p>3</text:p>
          </table:table-cell>
          <table:table-cell/>
          <table:table-cell table:style-name="ce5" office:value-type="string">
            <text:p>fréquences observées</text:p>
          </table:table-cell>
          <table:table-cell table:style-name="ce11" table:number-columns-repeated="6"/>
          <table:table-cell table:style-name="ce23"/>
          <table:table-cell table:number-columns-repeated="1011"/>
        </table:table-row>
        <table:table-row table:style-name="ro3">
          <table:table-cell office:value-type="string">
            <text:p>lancer 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:.C3])" office:value-type="float" office:value="3">
            <text:p>3</text:p>
          </table:table-cell>
          <table:table-cell/>
          <table:table-cell table:style-name="ce6" office:value-type="string">
            <text:p>m<text:span text:style-name="T4">i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4"/>
          <table:table-cell table:number-columns-repeated="1011"/>
        </table:table-row>
        <table:table-row table:style-name="ro3">
          <table:table-cell office:value-type="string">
            <text:p>lancer 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:.C4])" office:value-type="float" office:value="2">
            <text:p>2</text:p>
          </table:table-cell>
          <table:table-cell/>
          <table:table-cell table:style-name="ce6" office:value-type="string">
            <text:p>f<text:span text:style-name="T4">i</text:span></text:p>
          </table:table-cell>
          <table:table-cell table:style-name="ce12" table:formula="of:=COUNTIF([.$D$2:.$D$1001];[.G3])/1000" office:value-type="float" office:value="0.021">
            <text:p>0,021</text:p>
          </table:table-cell>
          <table:table-cell table:style-name="ce12" table:formula="of:=COUNTIF([.$D$2:.$D$1001];[.H3])/1000" office:value-type="float" office:value="0.097">
            <text:p>0,097</text:p>
          </table:table-cell>
          <table:table-cell table:style-name="ce12" table:formula="of:=COUNTIF([.$D$2:.$D$1001];[.I3])/1000" office:value-type="float" office:value="0.118">
            <text:p>0,118</text:p>
          </table:table-cell>
          <table:table-cell table:style-name="ce12" table:formula="of:=COUNTIF([.$D$2:.$D$1001];[.J3])/1000" office:value-type="float" office:value="0.215">
            <text:p>0,215</text:p>
          </table:table-cell>
          <table:table-cell table:style-name="ce12" table:formula="of:=COUNTIF([.$D$2:.$D$1001];[.K3])/1000" office:value-type="float" office:value="0.224">
            <text:p>0,224</text:p>
          </table:table-cell>
          <table:table-cell table:style-name="ce12" table:formula="of:=COUNTIF([.$D$2:.$D$1001];[.L3])/1000" office:value-type="float" office:value="0.325">
            <text:p>0,325</text:p>
          </table:table-cell>
          <table:table-cell table:style-name="ce24" table:formula="of:=SUM([.G4:.L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lancer 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:.C5])" office:value-type="float" office:value="5">
            <text:p>5</text:p>
          </table:table-cell>
          <table:table-cell/>
          <table:table-cell table:style-name="ce7" office:value-type="string">
            <text:p>gain moyen</text:p>
          </table:table-cell>
          <table:table-cell table:style-name="ce13" table:formula="of:=SUMPRODUCT([.G3:.L3];[.G4:.L4])" office:value-type="float" office:value="4.499">
            <text:p>4,50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25"/>
          <table:table-cell table:number-columns-repeated="1011"/>
        </table:table-row>
        <table:table-row table:style-name="ro2">
          <table:table-cell office:value-type="string">
            <text:p>lancer 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:.C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:.C7])" office:value-type="float" office:value="4">
            <text:p>4</text:p>
          </table:table-cell>
          <table:table-cell/>
          <table:table-cell table:style-name="ce4" office:value-type="string" table:number-columns-spanned="8" table:number-rows-spanned="1">
            <text:p>MODELE</text:p>
          </table:table-cell>
          <table:covered-table-cell table:number-columns-repeated="3"/>
          <table:covered-table-cell table:style-name="ce20"/>
          <table:covered-table-cell table:number-columns-repeated="3"/>
          <table:table-cell table:number-columns-repeated="1011"/>
        </table:table-row>
        <table:table-row table:style-name="ro2">
          <table:table-cell office:value-type="string">
            <text:p>lancer 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8:.C8])" office:value-type="float" office:value="4">
            <text:p>4</text:p>
          </table:table-cell>
          <table:table-cell/>
          <table:table-cell table:style-name="ce8" office:value-type="string">
            <text:p>probabilités</text:p>
          </table:table-cell>
          <table:table-cell table:style-name="ce14" table:number-columns-repeated="3"/>
          <table:table-cell table:style-name="ce21"/>
          <table:table-cell table:style-name="ce14" table:number-columns-repeated="2"/>
          <table:table-cell table:style-name="ce26"/>
          <table:table-cell table:number-columns-repeated="1011"/>
        </table:table-row>
        <table:table-row table:style-name="ro4">
          <table:table-cell office:value-type="string">
            <text:p>lancer 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:.C9])" office:value-type="float" office:value="6">
            <text:p>6</text:p>
          </table:table-cell>
          <table:table-cell/>
          <table:table-cell table:style-name="ce9" office:value-type="string">
            <text:p><text:span text:style-name="T5">m</text:span><text:span text:style-name="T6">i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7"/>
          <table:table-cell table:number-columns-repeated="1011"/>
        </table:table-row>
        <table:table-row table:style-name="ro4">
          <table:table-cell office:value-type="string">
            <text:p>lancer 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0:.C10])" office:value-type="float" office:value="6">
            <text:p>6</text:p>
          </table:table-cell>
          <table:table-cell/>
          <table:table-cell table:style-name="ce9" office:value-type="string">
            <text:p>p<text:span text:style-name="T6">i</text:span></text:p>
          </table:table-cell>
          <table:table-cell table:style-name="ce15" table:formula="of:=1/36" office:value-type="float" office:value="0.0277777777777778">
            <text:p>0,0277777778</text:p>
          </table:table-cell>
          <table:table-cell table:style-name="ce15" table:formula="of:=3/36" office:value-type="float" office:value="0.0833333333333333">
            <text:p>0,0833333333</text:p>
          </table:table-cell>
          <table:table-cell table:style-name="ce15" table:formula="of:=5/36" office:value-type="float" office:value="0.138888888888889">
            <text:p>0,1388888889</text:p>
          </table:table-cell>
          <table:table-cell table:style-name="ce15" table:formula="of:=7/36" office:value-type="float" office:value="0.194444444444444">
            <text:p>0,1944444444</text:p>
          </table:table-cell>
          <table:table-cell table:style-name="ce15" table:formula="of:=9/36" office:value-type="float" office:value="0.25">
            <text:p>0,25</text:p>
          </table:table-cell>
          <table:table-cell table:style-name="ce15" table:formula="of:=11/36" office:value-type="float" office:value="0.305555555555556">
            <text:p>0,3055555556</text:p>
          </table:table-cell>
          <table:table-cell table:style-name="ce27" table:formula="of:=SUM([.G10:.L10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lancer 1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1:.C11])" office:value-type="float" office:value="2">
            <text:p>2</text:p>
          </table:table-cell>
          <table:table-cell/>
          <table:table-cell table:style-name="ce10" office:value-type="string">
            <text:p>E(M)</text:p>
          </table:table-cell>
          <table:table-cell table:style-name="ce16" table:formula="of:=SUMPRODUCT([.G9:.L9];[.G10:.L10])" office:value-type="float" office:value="4.47222222222222">
            <text:p>4,47</text:p>
          </table:table-cell>
          <table:table-cell table:style-name="ce18" table:number-columns-repeated="2"/>
          <table:table-cell table:style-name="ce22"/>
          <table:table-cell table:style-name="ce18" table:number-columns-repeated="2"/>
          <table:table-cell table:style-name="ce28"/>
          <table:table-cell table:number-columns-repeated="1011"/>
        </table:table-row>
        <table:table-row table:style-name="ro2">
          <table:table-cell office:value-type="string">
            <text:p>lancer 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2:.C1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3:.C1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4:.C1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5:.C1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6:.C1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7:.C1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18:.C1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9:.C1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0:.C2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1:.C2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2:.C2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3:.C2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4:.C2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5:.C2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6:.C2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7:.C2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8:.C2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9:.C2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0:.C3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1:.C3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2:.C3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3:.C3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4:.C3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35:.C3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6:.C3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7:.C3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8:.C3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9:.C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0:.C4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1:.C4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2:.C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3:.C4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4:.C4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5:.C4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6:.C4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7:.C4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8:.C4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9:.C4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0:.C5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1:.C5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2:.C5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:.C5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4:.C5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5:.C5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6:.C5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7:.C5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8:.C5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9:.C5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0:.C6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1:.C6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2:.C6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3:.C6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4:.C6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5:.C6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6:.C6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7:.C6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8:.C6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9:.C6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0:.C7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1:.C7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72:.C7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3:.C7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4:.C7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5:.C7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6:.C7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7:.C7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78:.C7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9:.C7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0:.C8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1:.C8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2:.C8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3:.C8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4:.C8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5:.C8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6:.C8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7:.C8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8:.C8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9:.C8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0:.C9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1:.C9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2:.C9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3:.C9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4:.C9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5:.C9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6:.C9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7:.C9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8:.C9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9:.C9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00:.C10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0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01:.C10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02:.C10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03:.C10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04:.C10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05:.C10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06:.C10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07:.C10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08:.C10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09:.C10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0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10:.C11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11:.C11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12:.C11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1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13:.C11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14:.C11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1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15:.C11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1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16:.C11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1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17:.C11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118:.C11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1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19:.C11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20:.C12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21:.C12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2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22:.C12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2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23:.C12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2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24:.C12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2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25:.C12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126:.C12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27:.C12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2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28:.C12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29:.C12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30:.C13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31:.C13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32:.C13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33:.C13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34:.C13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3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135:.C13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136:.C13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37:.C13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138:.C13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139:.C1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40:.C14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4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41:.C14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42:.C1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43:.C14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144:.C14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4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45:.C14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46:.C14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47:.C14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4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48:.C14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49:.C14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50:.C15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5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51:.C15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5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52:.C15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153:.C15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5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54:.C15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5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55:.C15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56:.C15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57:.C15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5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58:.C15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159:.C15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5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60:.C16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6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161:.C16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6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62:.C16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163:.C16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6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64:.C16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65:.C16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66:.C16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6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67:.C16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68:.C16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69:.C16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70:.C17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71:.C17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7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72:.C17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173:.C17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174:.C17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75:.C17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176:.C17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177:.C17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78:.C1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179:.C17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80:.C18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181:.C18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18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82:.C18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183:.C18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8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84:.C18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8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185:.C18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8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186:.C18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8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187:.C18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88:.C18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189:.C18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190:.C19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9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191:.C19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192:.C19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193:.C19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9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194:.C19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19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195:.C19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1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196:.C19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197:.C19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198:.C19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199:.C19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1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00:.C20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0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01:.C20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0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02:.C20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2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03:.C20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04:.C20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0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05:.C20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0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06:.C20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07:.C20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0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08:.C20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0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09:.C20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10:.C21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1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11:.C21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12:.C21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13:.C21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21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14:.C21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215:.C21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1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16:.C21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2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17:.C21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1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18:.C21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1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19:.C21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20:.C22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21:.C22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2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22:.C22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2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223:.C22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22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24:.C22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225:.C22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26:.C22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227:.C22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2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28:.C22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229:.C22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230:.C23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31:.C23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32:.C23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33:.C23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34:.C23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35:.C23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36:.C23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3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37:.C23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3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238:.C23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39:.C2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40:.C24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241:.C24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242:.C24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4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243:.C24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44:.C24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4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45:.C24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2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46:.C24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47:.C24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48:.C24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4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49:.C24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4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50:.C25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251:.C25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5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252:.C25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53:.C25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5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54:.C25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5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55:.C25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256:.C25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5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257:.C25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2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58:.C25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59:.C25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25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60:.C26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61:.C26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62:.C26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63:.C26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64:.C26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65:.C26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266:.C26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26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67:.C26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268:.C26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69:.C26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270:.C27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7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71:.C27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72:.C27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273:.C27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74:.C27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75:.C27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76:.C27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277:.C27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78:.C27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279:.C27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280:.C28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2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281:.C28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282:.C28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8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283:.C28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284:.C28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285:.C28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286:.C28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8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287:.C28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88:.C28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8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89:.C28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290:.C29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9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291:.C29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92:.C29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293:.C29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29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294:.C29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2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295:.C29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29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296:.C29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9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297:.C29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9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98:.C29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9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299:.C29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29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300:.C30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0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01:.C30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02:.C30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03:.C30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04:.C30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0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305:.C30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06:.C30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07:.C30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0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08:.C30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0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09:.C30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10:.C31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11:.C31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12:.C31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1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13:.C31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14:.C31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1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15:.C31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16:.C31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17:.C31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1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18:.C31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1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19:.C31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20:.C32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21:.C32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22:.C32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23:.C32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24:.C32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2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25:.C32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26:.C32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327:.C32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2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28:.C32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29:.C32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2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30:.C33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31:.C33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32:.C33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33:.C33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3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34:.C33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335:.C33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36:.C33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3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37:.C33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3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338:.C33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39:.C3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40:.C34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41:.C34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4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42:.C3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4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343:.C34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4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44:.C34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345:.C34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4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46:.C34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347:.C34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348:.C34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4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49:.C34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4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50:.C35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5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51:.C35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5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52:.C35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5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53:.C35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5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354:.C35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5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55:.C35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56:.C35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57:.C35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5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58:.C35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59:.C35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60:.C36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61:.C36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62:.C36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6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63:.C36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6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64:.C36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365:.C36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366:.C36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6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67:.C36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68:.C36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69:.C36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6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370:.C37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371:.C37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37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372:.C37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373:.C37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7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74:.C37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75:.C37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7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76:.C37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377:.C37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7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78:.C3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79:.C37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380:.C38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381:.C38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3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382:.C38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38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383:.C38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384:.C38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8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385:.C38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8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386:.C38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387:.C38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88:.C38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8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89:.C38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390:.C39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391:.C39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392:.C39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39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93:.C39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394:.C39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95:.C39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396:.C39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39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397:.C39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398:.C39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399:.C39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39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00:.C40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01:.C40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02:.C40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0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03:.C40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0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04:.C40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0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05:.C40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06:.C40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0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07:.C40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08:.C40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409:.C40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0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10:.C41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11:.C41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12:.C41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13:.C41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1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14:.C41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15:.C41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16:.C41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17:.C41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1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18:.C41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1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19:.C41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1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20:.C42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2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21:.C42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22:.C42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23:.C42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24:.C42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25:.C42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26:.C42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2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27:.C42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428:.C42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29:.C42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2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30:.C43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431:.C43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32:.C43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33:.C43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34:.C43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3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35:.C43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3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36:.C43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37:.C43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438:.C43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3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439:.C4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3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40:.C44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41:.C44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42:.C4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443:.C44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4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44:.C44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45:.C44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46:.C44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4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47:.C44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448:.C44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49:.C44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50:.C45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5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51:.C45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5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52:.C45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53:.C45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54:.C45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455:.C45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456:.C45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5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457:.C45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5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458:.C45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5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59:.C45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60:.C46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461:.C46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62:.C46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6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63:.C46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64:.C46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6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465:.C46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466:.C46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6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67:.C46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6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468:.C46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69:.C46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6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470:.C47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7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471:.C47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472:.C47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473:.C47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74:.C47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47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475:.C47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476:.C47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7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77:.C47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478:.C4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479:.C47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480:.C48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81:.C48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82:.C48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8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483:.C48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4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484:.C48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8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85:.C48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486:.C48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487:.C48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8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488:.C48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89:.C48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8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490:.C49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91:.C49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9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492:.C49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493:.C49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49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94:.C49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9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495:.C49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4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96:.C49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497:.C49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4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498:.C49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49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499:.C49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4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00:.C50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01:.C50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0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02:.C50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03:.C50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04:.C50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05:.C50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0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06:.C50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0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07:.C50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0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08:.C50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509:.C50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0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10:.C51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1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511:.C51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1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12:.C51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513:.C51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1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14:.C51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15:.C51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1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516:.C51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1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17:.C51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18:.C51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1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19:.C51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1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20:.C52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2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21:.C52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2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22:.C52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2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23:.C52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2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524:.C52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2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25:.C52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2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526:.C52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2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27:.C52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2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28:.C52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2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529:.C52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30:.C53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31:.C53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3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2:.C53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3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33:.C53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3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34:.C53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3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35:.C53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3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36:.C53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37:.C53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3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8:.C53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3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539:.C5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3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40:.C54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41:.C54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5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42:.C54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43:.C54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544:.C54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4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45:.C54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46:.C54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4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547:.C54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4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48:.C54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49:.C54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4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50:.C55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5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51:.C55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52:.C55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53:.C55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5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554:.C55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5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55:.C55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5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56:.C55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57:.C55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5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58:.C55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5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59:.C55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560:.C56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6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561:.C56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6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62:.C56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63:.C56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6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564:.C56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65:.C56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66:.C56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567:.C56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568:.C56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6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69:.C56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5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70:.C57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7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71:.C57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7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572:.C57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7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573:.C57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74:.C57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7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575:.C57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7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576:.C57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577:.C57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7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78:.C57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7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579:.C57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7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0:.C58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8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1:.C58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8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82:.C58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583:.C58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8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584:.C58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585:.C58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8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586:.C58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8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587:.C58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8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88:.C58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589:.C58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58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590:.C59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5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591:.C59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92:.C59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593:.C59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59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594:.C59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9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595:.C59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596:.C59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5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97:.C59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9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598:.C59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59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599:.C59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5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00:.C60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01:.C60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02:.C60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0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03:.C60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0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04:.C60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0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05:.C60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06:.C60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0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607:.C60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60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08:.C60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09:.C60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10:.C61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11:.C61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1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12:.C61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1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13:.C61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614:.C61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1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15:.C61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1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16:.C61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17:.C61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1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18:.C61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1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19:.C61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1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20:.C62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2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621:.C62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2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22:.C62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2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23:.C62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24:.C62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2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25:.C62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2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26:.C62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2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27:.C62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2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28:.C62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629:.C62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30:.C63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31:.C63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632:.C63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3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33:.C63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3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34:.C63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35:.C63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3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36:.C63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3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37:.C63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638:.C63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39:.C63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3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40:.C64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4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41:.C64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42:.C6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4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43:.C64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4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44:.C64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4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45:.C64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4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46:.C64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647:.C64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4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48:.C64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649:.C64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4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650:.C65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651:.C65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52:.C65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5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53:.C65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5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54:.C65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5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55:.C65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5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56:.C65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57:.C65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58:.C65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5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659:.C65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5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60:.C66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6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661:.C66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6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62:.C66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663:.C66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6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64:.C66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665:.C66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6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66:.C66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6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67:.C66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6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68:.C66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69:.C66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6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70:.C67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671:.C67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7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72:.C67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7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73:.C67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7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674:.C67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7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75:.C67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7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676:.C67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7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77:.C67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7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78:.C6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679:.C67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680:.C68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81:.C68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8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682:.C68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8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683:.C68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84:.C68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8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85:.C68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8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686:.C68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8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687:.C68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8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88:.C68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8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689:.C68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8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690:.C69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691:.C69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692:.C69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69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693:.C69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9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694:.C69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6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695:.C69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9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696:.C69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697:.C69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69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698:.C69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69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699:.C69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69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00:.C70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0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701:.C70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0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02:.C70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0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03:.C70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04:.C70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0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05:.C70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0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06:.C70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0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07:.C70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08:.C70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0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09:.C70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0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10:.C71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11:.C71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1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12:.C71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1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13:.C71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1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14:.C71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1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15:.C71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1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16:.C71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1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17:.C71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1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18:.C71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19:.C71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1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20:.C72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21:.C72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2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22:.C72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23:.C72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2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24:.C72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25:.C72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2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26:.C72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2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27:.C72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2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728:.C72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2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29:.C72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2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30:.C73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3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31:.C73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32:.C73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33:.C73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3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34:.C73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3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735:.C73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36:.C73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3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737:.C73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3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38:.C73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39:.C73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740:.C74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4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741:.C74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42:.C7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43:.C74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4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44:.C74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4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45:.C74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4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46:.C74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4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747:.C74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4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748:.C74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4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749:.C74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4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50:.C75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5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51:.C75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52:.C75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5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53:.C75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5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54:.C754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5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55:.C75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5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56:.C75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5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57:.C75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5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758:.C75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5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759:.C75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5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760:.C76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761:.C76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76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62:.C76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763:.C76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64:.C76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6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MAX([.B765:.C76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6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66:.C76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67:.C76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6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768:.C76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76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769:.C76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70:.C77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71:.C77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7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772:.C77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7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73:.C77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7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74:.C77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775:.C77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76:.C77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7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777:.C77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78:.C7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7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79:.C77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7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780:.C78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8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81:.C78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8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782:.C78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83:.C78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8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784:.C78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8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785:.C78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78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86:.C78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87:.C78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8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788:.C78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8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789:.C78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8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790:.C79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791:.C79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79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92:.C79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793:.C79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794:.C79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795:.C79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796:.C79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797:.C79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798:.C79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79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799:.C79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79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00:.C80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0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01:.C80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02:.C80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0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03:.C80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04:.C80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0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05:.C80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06:.C80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0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07:.C80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0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08:.C80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0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09:.C80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0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10:.C81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1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11:.C81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12:.C81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1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13:.C81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1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14:.C81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1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15:.C81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1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16:.C81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81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17:.C81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1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18:.C81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819:.C81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1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20:.C82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2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821:.C82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2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22:.C82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23:.C82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2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24:.C82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25:.C82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2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26:.C82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27:.C82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2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28:.C82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2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829:.C82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2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30:.C83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3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31:.C83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3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32:.C83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3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833:.C83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34:.C83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83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835:.C83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3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36:.C83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3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37:.C83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3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838:.C83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3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39:.C83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3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40:.C84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4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41:.C84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4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42:.C84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4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843:.C84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844:.C84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4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45:.C84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84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846:.C84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4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47:.C84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4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848:.C84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49:.C84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4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850:.C85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51:.C85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5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52:.C85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5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53:.C85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854:.C85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5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55:.C85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5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56:.C85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85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857:.C85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5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58:.C85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5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59:.C85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5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60:.C860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6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61:.C86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6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62:.C86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6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63:.C86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63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864:.C86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6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865:.C86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6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866:.C86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6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67:.C86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6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68:.C86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68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869:.C86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870:.C87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7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71:.C87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7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872:.C87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72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73:.C87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7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74:.C87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7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875:.C87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7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76:.C87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7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77:.C87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878:.C8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79:.C87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79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80:.C88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8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81:.C88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81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82:.C88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883:.C88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88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884:.C88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84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885:.C88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86:.C886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8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5">
            <text:p>5</text:p>
          </table:table-cell>
          <table:table-cell table:formula="of:=MAX([.B887:.C88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88:.C88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88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889:.C88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8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890:.C89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9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91:.C891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9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892:.C89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9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893:.C89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9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894:.C89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89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895:.C89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89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896:.C89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9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897:.C89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89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898:.C89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89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899:.C89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8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00:.C90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00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01:.C90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0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02:.C90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0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03:.C90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0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04:.C90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04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05:.C90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90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06:.C90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06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07:.C90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0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08:.C90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0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09:.C90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0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10:.C91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1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11:.C91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11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12:.C91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1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13:.C91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1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14:.C91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1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15:.C91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1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16:.C91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1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17:.C91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1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18:.C91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1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19:.C91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1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20:.C92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2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21:.C921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2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22:.C92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2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23:.C92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2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24:.C92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2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25:.C92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2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26:.C92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2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27:.C92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2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MAX([.B928:.C92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2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29:.C92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29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30:.C93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3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31:.C93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3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5">
            <text:p>5</text:p>
          </table:table-cell>
          <table:table-cell table:formula="of:=MAX([.B932:.C93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3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33:.C93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33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34:.C93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3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35:.C93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35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36:.C93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3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MAX([.B937:.C93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37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2">
            <text:p>2</text:p>
          </table:table-cell>
          <table:table-cell table:formula="of:=MAX([.B938:.C93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3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39:.C939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3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40:.C94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4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41:.C94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41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formula="of:=MAX([.B942:.C94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4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43:.C943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43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44:.C94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44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45:.C94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4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46:.C94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4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formula="of:=MAX([.B947:.C94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94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48:.C94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4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formula="of:=MAX([.B949:.C94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949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50:.C95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5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51:.C95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5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52:.C95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52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MAX([.B953:.C95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5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MAX([.B954:.C954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5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55:.C95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55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MAX([.B956:.C95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56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2">
            <text:p>2</text:p>
          </table:table-cell>
          <table:table-cell table:formula="of:=MAX([.B957:.C957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57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58:.C95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5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59:.C95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5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formula="of:=MAX([.B960:.C960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60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61:.C96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6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MAX([.B962:.C96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62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63:.C96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6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64:.C96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6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2">
            <text:p>2</text:p>
          </table:table-cell>
          <table:table-cell table:formula="of:=MAX([.B965:.C96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65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66:.C96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66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967:.C96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67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68:.C96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6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69:.C96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6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70:.C97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70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71:.C97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71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72:.C97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72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3">
            <text:p>3</text:p>
          </table:table-cell>
          <table:table-cell table:formula="of:=MAX([.B973:.C97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7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74:.C97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974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75:.C97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975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1">
            <text:p>1</text:p>
          </table:table-cell>
          <table:table-cell table:formula="of:=MAX([.B976:.C97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ncer 976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77:.C977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77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78:.C978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78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79:.C979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79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80:.C980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80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81:.C98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81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1">
            <text:p>1</text:p>
          </table:table-cell>
          <table:table-cell table:formula="of:=MAX([.B982:.C982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8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83:.C98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83</text:p>
          </table:table-cell>
          <table:table-cell table:formula="of:=RANDBETWEEN(1;6)" office:value-type="float" office:value="3">
            <text:p>3</text:p>
          </table:table-cell>
          <table:table-cell table:formula="of:=RANDBETWEEN(1;6)" office:value-type="float" office:value="6">
            <text:p>6</text:p>
          </table:table-cell>
          <table:table-cell table:formula="of:=MAX([.B984:.C98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84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3">
            <text:p>3</text:p>
          </table:table-cell>
          <table:table-cell table:formula="of:=MAX([.B985:.C98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8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3">
            <text:p>3</text:p>
          </table:table-cell>
          <table:table-cell table:formula="of:=MAX([.B986:.C98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ancer 986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4">
            <text:p>4</text:p>
          </table:table-cell>
          <table:table-cell table:formula="of:=MAX([.B987:.C98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87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4">
            <text:p>4</text:p>
          </table:table-cell>
          <table:table-cell table:formula="of:=MAX([.B988:.C98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8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MAX([.B989:.C98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89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5">
            <text:p>5</text:p>
          </table:table-cell>
          <table:table-cell table:formula="of:=MAX([.B990:.C99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90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1">
            <text:p>1</text:p>
          </table:table-cell>
          <table:table-cell table:formula="of:=MAX([.B991:.C99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ancer 991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1">
            <text:p>1</text:p>
          </table:table-cell>
          <table:table-cell table:formula="of:=MAX([.B992:.C992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92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MAX([.B993:.C99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93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994:.C994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94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6">
            <text:p>6</text:p>
          </table:table-cell>
          <table:table-cell table:formula="of:=MAX([.B995:.C99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95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MAX([.B996:.C996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ancer 996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5">
            <text:p>5</text:p>
          </table:table-cell>
          <table:table-cell table:formula="of:=MAX([.B997:.C99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97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MAX([.B998:.C99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998</text:p>
          </table:table-cell>
          <table:table-cell table:formula="of:=RANDBETWEEN(1;6)" office:value-type="float" office:value="6">
            <text:p>6</text:p>
          </table:table-cell>
          <table:table-cell table:formula="of:=RANDBETWEEN(1;6)" office:value-type="float" office:value="3">
            <text:p>3</text:p>
          </table:table-cell>
          <table:table-cell table:formula="of:=MAX([.B999:.C99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ancer 999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formula="of:=MAX([.B1000:.C100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lancer 1000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6">
            <text:p>6</text:p>
          </table:table-cell>
          <table:table-cell table:formula="of:=MAX([.B1001:.C1001])" office:value-type="float" office:value="6">
            <text:p>6</text:p>
          </table:table-cell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3/05/2015</text:date>, <text:time>12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/>
    <dc:creator>F. Sommier</dc:creator>
    <meta:creation-date>2006-09-12T15:06:44Z</meta:creation-date>
    <dc:date>2015-05-03T12:33:03.60</dc:date>
    <meta:editing-duration>PT16M7S</meta:editing-duration>
    <meta:editing-cycles>2</meta:editing-cycles>
    <meta:document-statistic meta:table-count="1" meta:cell-count="4041" meta:object-count="0"/>
  </office:meta>
</office:document-meta>
</file>