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0.423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71cm solid #000000" fo:border-right="none" fo:border-top="0.071cm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-bottom="none" fo:background-color="transparent" fo:border-left="0.071cm solid #000000" fo:border-right="none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0.071cm solid #000000" style:vertical-align="automatic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none" style:vertical-align="automatic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order-bottom="0.071cm solid #000000" fo:background-color="transparent" fo:border-left="0.071cm solid #000000" fo:border-right="0.071cm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ext-properties fo:color="#008000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ff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order-bottom="0.071cm solid #000000" fo:background-color="transparent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71cm solid #000000" fo:border-top="0.071cm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none" fo:background-color="transparent" fo:border-left="none" fo:border-right="0.071cm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none" fo:background-color="transparent" fo:border-left="none" fo:border-right="0.071c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0.071cm solid #000000" fo:background-color="transparent" fo:border-left="none" fo:border-right="0.071c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order-bottom="none" fo:background-color="#ffffcc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70c0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order-bottom="none" fo:background-color="transparent" fo:border-left="0.071cm solid #000000" fo:border-right="none" fo:border-top="none"/>
      <style:text-properties fo:color="#0070c0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0.071cm solid #000000" style:vertical-align="automatic"/>
      <style:paragraph-properties fo:text-align="center"/>
      <style:text-properties fo:color="#0070c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none" style:vertical-align="automatic"/>
      <style:paragraph-properties fo:text-align="center"/>
      <style:text-properties fo:color="#0070c0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06">
      <style:table-cell-properties fo:border-bottom="0.071cm solid #000000" style:text-align-source="fix" style:repeat-content="false" fo:background-color="transparent" fo:border-left="0.071cm solid #000000" fo:padding-bottom="0.035cm" fo:padding-left="0.035cm" fo:padding-right="0cm" fo:padding-top="0.035cm" fo:border-right="0.071cm solid #000000" fo:border-top="none" style:vertical-align="automatic"/>
      <style:paragraph-properties fo:text-align="end"/>
      <style:text-properties fo:color="#0070c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fo:color="#0070c0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0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71cm solid #000000" fo:border-top="none" style:vertical-align="automatic"/>
      <style:paragraph-properties fo:text-align="end"/>
      <style:text-properties fo:color="#0070c0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fo:border-bottom="none" fo:background-color="transparent" fo:border-left="none" fo:border-right="0.071cm solid #000000" fo:border-top="none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bottom="0.071cm solid #000000" fo:background-color="transparent" fo:border-left="none" fo:border-right="0.071cm solid #000000" fo:border-top="none"/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default-cell-style-name="ce6"/>
        <table:table-column table:style-name="co5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6" table:number-columns-repeated="1014" table:default-cell-style-name="ce9"/>
        <table:table-row table:style-name="ro1">
          <table:table-cell table:style-name="ce1" office:value-type="string">
            <text:p>lancer n°</text:p>
          </table:table-cell>
          <table:table-cell table:style-name="ce3" office:value-type="string">
            <text:p>dé bleu</text:p>
          </table:table-cell>
          <table:table-cell table:style-name="ce3" office:value-type="string">
            <text:p>dé rouge</text:p>
          </table:table-cell>
          <table:table-cell table:style-name="ce3" office:value-type="string">
            <text:p>différence positive</text:p>
          </table:table-cell>
          <table:table-cell table:style-name="ce5" office:value-type="string">
            <text:p>Gain algébrique</text:p>
          </table:table-cell>
          <table:table-cell table:style-name="ce7"/>
          <table:table-cell table:style-name="ce10" office:value-type="string">
            <text:p>valeurs de X</text:p>
          </table:table-cell>
          <table:table-cell table:style-name="ce16" office:value-type="string">
            <text:p>effectif</text:p>
          </table:table-cell>
          <table:table-cell table:style-name="ce20" office:value-type="string">
            <text:p>fréquence de (X= …)</text:p>
          </table:table-cell>
          <table:table-cell table:style-name="ce16"/>
          <table:table-cell table:style-name="ce24" office:value-type="string">
            <text:p>valeurs de X</text:p>
          </table:table-cell>
          <table:table-cell table:style-name="ce29" office:value-type="string">
            <text:p>probabilité de (X=…)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2];[.C2])-MIN([.B2];[.C2])" office:value-type="float" office:value="5">
            <text:p>5</text:p>
          </table:table-cell>
          <table:table-cell table:formula="of:=[.D2]-2" office:value-type="float" office:value="3">
            <text:p>3</text:p>
          </table:table-cell>
          <table:table-cell table:style-name="ce8"/>
          <table:table-cell table:style-name="ce11" office:value-type="float" office:value="-2">
            <text:p>-2</text:p>
          </table:table-cell>
          <table:table-cell table:style-name="ce17" table:formula="of:=COUNTIF([.$E$2:.$E$1001];[.G2])" office:value-type="float" office:value="156">
            <text:p>156</text:p>
          </table:table-cell>
          <table:table-cell table:style-name="ce21" table:formula="of:=[.H2]/1000" office:value-type="float" office:value="0.156">
            <text:p>0,156</text:p>
          </table:table-cell>
          <table:table-cell table:style-name="ce17"/>
          <table:table-cell table:style-name="ce25" office:value-type="float" office:value="-2">
            <text:p>-2</text:p>
          </table:table-cell>
          <table:table-cell table:style-name="ce30" table:formula="of:=6/36" office:value-type="float" office:value="0.166666666666667">
            <text:p>0,1667</text:p>
          </table:table-cell>
          <table:table-cell table:number-columns-repeated="1012"/>
        </table:table-row>
        <table:table-row table:style-name="ro2">
          <table:table-cell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3];[.C3])-MIN([.B3];[.C3])" office:value-type="float" office:value="5">
            <text:p>5</text:p>
          </table:table-cell>
          <table:table-cell table:formula="of:=[.D3]-2" office:value-type="float" office:value="3">
            <text:p>3</text:p>
          </table:table-cell>
          <table:table-cell table:style-name="ce8"/>
          <table:table-cell table:style-name="ce11" office:value-type="float" office:value="-1">
            <text:p>-1</text:p>
          </table:table-cell>
          <table:table-cell table:style-name="ce17" table:formula="of:=COUNTIF([.$E$2:.$E$1001];[.G3])" office:value-type="float" office:value="289">
            <text:p>289</text:p>
          </table:table-cell>
          <table:table-cell table:style-name="ce21" table:formula="of:=[.H3]/1000" office:value-type="float" office:value="0.289">
            <text:p>0,289</text:p>
          </table:table-cell>
          <table:table-cell table:style-name="ce17"/>
          <table:table-cell table:style-name="ce25" office:value-type="float" office:value="-1">
            <text:p>-1</text:p>
          </table:table-cell>
          <table:table-cell table:style-name="ce30" table:formula="of:=10/36" office:value-type="float" office:value="0.277777777777778">
            <text:p>0,2778</text:p>
          </table:table-cell>
          <table:table-cell table:number-columns-repeated="1012"/>
        </table:table-row>
        <table:table-row table:style-name="ro2">
          <table:table-cell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4];[.C4])-MIN([.B4];[.C4])" office:value-type="float" office:value="0">
            <text:p>0</text:p>
          </table:table-cell>
          <table:table-cell table:formula="of:=[.D4]-2" office:value-type="float" office:value="-2">
            <text:p>-2</text:p>
          </table:table-cell>
          <table:table-cell table:style-name="ce8"/>
          <table:table-cell table:style-name="ce11" office:value-type="float" office:value="0">
            <text:p>0</text:p>
          </table:table-cell>
          <table:table-cell table:style-name="ce17" table:formula="of:=COUNTIF([.$E$2:.$E$1001];[.G4])" office:value-type="float" office:value="228">
            <text:p>228</text:p>
          </table:table-cell>
          <table:table-cell table:style-name="ce21" table:formula="of:=[.H4]/1000" office:value-type="float" office:value="0.228">
            <text:p>0,228</text:p>
          </table:table-cell>
          <table:table-cell table:style-name="ce17"/>
          <table:table-cell table:style-name="ce25" office:value-type="float" office:value="0">
            <text:p>0</text:p>
          </table:table-cell>
          <table:table-cell table:style-name="ce30" table:formula="of:=8/36" office:value-type="float" office:value="0.222222222222222">
            <text:p>0,2222</text:p>
          </table:table-cell>
          <table:table-cell table:number-columns-repeated="1012"/>
        </table:table-row>
        <table:table-row table:style-name="ro2">
          <table:table-cell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5];[.C5])-MIN([.B5];[.C5])" office:value-type="float" office:value="4">
            <text:p>4</text:p>
          </table:table-cell>
          <table:table-cell table:formula="of:=[.D5]-2" office:value-type="float" office:value="2">
            <text:p>2</text:p>
          </table:table-cell>
          <table:table-cell table:style-name="ce8"/>
          <table:table-cell table:style-name="ce11" office:value-type="float" office:value="1">
            <text:p>1</text:p>
          </table:table-cell>
          <table:table-cell table:style-name="ce17" table:formula="of:=COUNTIF([.$E$2:.$E$1001];[.G5])" office:value-type="float" office:value="165">
            <text:p>165</text:p>
          </table:table-cell>
          <table:table-cell table:style-name="ce21" table:formula="of:=[.H5]/1000" office:value-type="float" office:value="0.165">
            <text:p>0,165</text:p>
          </table:table-cell>
          <table:table-cell table:style-name="ce17"/>
          <table:table-cell table:style-name="ce25" office:value-type="float" office:value="1">
            <text:p>1</text:p>
          </table:table-cell>
          <table:table-cell table:style-name="ce30" table:formula="of:=[.L2]" office:value-type="float" office:value="0.166666666666667">
            <text:p>0,1667</text:p>
          </table:table-cell>
          <table:table-cell table:number-columns-repeated="1012"/>
        </table:table-row>
        <table:table-row table:style-name="ro2">
          <table:table-cell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6];[.C6])-MIN([.B6];[.C6])" office:value-type="float" office:value="4">
            <text:p>4</text:p>
          </table:table-cell>
          <table:table-cell table:formula="of:=[.D6]-2" office:value-type="float" office:value="2">
            <text:p>2</text:p>
          </table:table-cell>
          <table:table-cell table:style-name="ce8"/>
          <table:table-cell table:style-name="ce11" office:value-type="float" office:value="2">
            <text:p>2</text:p>
          </table:table-cell>
          <table:table-cell table:style-name="ce17" table:formula="of:=COUNTIF([.$E$2:.$E$1001];[.G6])" office:value-type="float" office:value="101">
            <text:p>101</text:p>
          </table:table-cell>
          <table:table-cell table:style-name="ce21" table:formula="of:=[.H6]/1000" office:value-type="float" office:value="0.101">
            <text:p>0,101</text:p>
          </table:table-cell>
          <table:table-cell table:style-name="ce17"/>
          <table:table-cell table:style-name="ce25" office:value-type="float" office:value="2">
            <text:p>2</text:p>
          </table:table-cell>
          <table:table-cell table:style-name="ce30" table:formula="of:=4/36" office:value-type="float" office:value="0.111111111111111">
            <text:p>0,1111</text:p>
          </table:table-cell>
          <table:table-cell table:number-columns-repeated="1012"/>
        </table:table-row>
        <table:table-row table:style-name="ro2">
          <table:table-cell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7];[.C7])-MIN([.B7];[.C7])" office:value-type="float" office:value="0">
            <text:p>0</text:p>
          </table:table-cell>
          <table:table-cell table:formula="of:=[.D7]-2" office:value-type="float" office:value="-2">
            <text:p>-2</text:p>
          </table:table-cell>
          <table:table-cell table:style-name="ce8"/>
          <table:table-cell table:style-name="ce11" office:value-type="float" office:value="3">
            <text:p>3</text:p>
          </table:table-cell>
          <table:table-cell table:style-name="ce17" table:formula="of:=COUNTIF([.$E$2:.$E$1001];[.G7])" office:value-type="float" office:value="61">
            <text:p>61</text:p>
          </table:table-cell>
          <table:table-cell table:style-name="ce21" table:formula="of:=[.H7]/1000" office:value-type="float" office:value="0.061">
            <text:p>0,061</text:p>
          </table:table-cell>
          <table:table-cell table:style-name="ce17"/>
          <table:table-cell table:style-name="ce25" office:value-type="float" office:value="3">
            <text:p>3</text:p>
          </table:table-cell>
          <table:table-cell table:style-name="ce30" table:formula="of:=2/36" office:value-type="float" office:value="0.0555555555555556">
            <text:p>0,0556</text:p>
          </table:table-cell>
          <table:table-cell table:number-columns-repeated="1012"/>
        </table:table-row>
        <table:table-row table:style-name="ro2">
          <table:table-cell office:value-type="float" office:value="7">
            <text:p>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8];[.C8])-MIN([.B8];[.C8])" office:value-type="float" office:value="1">
            <text:p>1</text:p>
          </table:table-cell>
          <table:table-cell table:formula="of:=[.D8]-2" office:value-type="float" office:value="-1">
            <text:p>-1</text:p>
          </table:table-cell>
          <table:table-cell table:style-name="ce8"/>
          <table:table-cell table:style-name="ce12" office:value-type="string">
            <text:p>moyenne</text:p>
          </table:table-cell>
          <table:table-cell table:style-name="ce18"/>
          <table:table-cell table:style-name="ce22" table:number-columns-repeated="2"/>
          <table:table-cell table:style-name="ce26" office:value-type="string">
            <text:p>moyenne</text:p>
          </table:table-cell>
          <table:table-cell table:style-name="ce31"/>
          <table:table-cell table:number-columns-repeated="1012"/>
        </table:table-row>
        <table:table-row table:style-name="ro2">
          <table:table-cell office:value-type="float" office:value="8">
            <text:p>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9];[.C9])-MIN([.B9];[.C9])" office:value-type="float" office:value="0">
            <text:p>0</text:p>
          </table:table-cell>
          <table:table-cell table:formula="of:=[.D9]-2" office:value-type="float" office:value="-2">
            <text:p>-2</text:p>
          </table:table-cell>
          <table:table-cell table:style-name="ce8"/>
          <table:table-cell table:style-name="ce13" office:value-type="string">
            <text:p>observée</text:p>
          </table:table-cell>
          <table:table-cell table:style-name="ce18"/>
          <table:table-cell table:style-name="ce22" table:number-columns-repeated="2"/>
          <table:table-cell table:style-name="ce27" office:value-type="string">
            <text:p>théorique</text:p>
          </table:table-cell>
          <table:table-cell table:style-name="ce31"/>
          <table:table-cell table:number-columns-repeated="1012"/>
        </table:table-row>
        <table:table-row table:style-name="ro2">
          <table:table-cell office:value-type="float" office:value="9">
            <text:p>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10];[.C10])-MIN([.B10];[.C10])" office:value-type="float" office:value="3">
            <text:p>3</text:p>
          </table:table-cell>
          <table:table-cell table:formula="of:=[.D10]-2" office:value-type="float" office:value="1">
            <text:p>1</text:p>
          </table:table-cell>
          <table:table-cell table:style-name="ce8"/>
          <table:table-cell table:style-name="ce14" table:formula="of:=[.G2]*[.I2]+[.G3]*[.I3]+[.G4]*[.I4]+[.G5]*[.I5]+[.G6]*[.I6]+[.G7]*[.I7]" office:value-type="float" office:value="-0.0509999999999999">
            <text:p>-0,051</text:p>
          </table:table-cell>
          <table:table-cell table:style-name="ce19"/>
          <table:table-cell table:style-name="ce23" table:number-columns-repeated="2"/>
          <table:table-cell table:style-name="ce28" table:formula="of:=SUMPRODUCT([.K2:.K7];[.L2:.L7])" office:value-type="float" office:value="-0.0555555555555557">
            <text:p>-0,0556</text:p>
          </table:table-cell>
          <table:table-cell table:style-name="ce32"/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11];[.C11])-MIN([.B11];[.C11])" office:value-type="float" office:value="3">
            <text:p>3</text:p>
          </table:table-cell>
          <table:table-cell table:formula="of:=[.D11]-2" office:value-type="float" office:value="1">
            <text:p>1</text:p>
          </table:table-cell>
          <table:table-cell table:style-name="ce8"/>
          <table:table-cell table:number-columns-repeated="1018"/>
        </table:table-row>
        <table:table-row table:style-name="ro2">
          <table:table-cell office:value-type="float" office:value="11">
            <text:p>1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12];[.C12])-MIN([.B12];[.C12])" office:value-type="float" office:value="2">
            <text:p>2</text:p>
          </table:table-cell>
          <table:table-cell table:formula="of:=[.D12]-2" office:value-type="float" office:value="0">
            <text:p>0</text:p>
          </table:table-cell>
          <table:table-cell table:style-name="ce8" table:number-columns-repeated="5"/>
          <table:table-cell table:number-columns-repeated="1014"/>
        </table:table-row>
        <table:table-row table:style-name="ro2">
          <table:table-cell office:value-type="float" office:value="12">
            <text:p>1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13];[.C13])-MIN([.B13];[.C13])" office:value-type="float" office:value="2">
            <text:p>2</text:p>
          </table:table-cell>
          <table:table-cell table:formula="of:=[.D13]-2" office:value-type="float" office:value="0">
            <text:p>0</text:p>
          </table:table-cell>
          <table:table-cell table:style-name="ce8"/>
          <table:table-cell table:style-name="ce15" office:value-type="string">
            <text:p>Utiliser Ctrl+Maj+F9 pour effectuer d'autres simulations.</text:p>
          </table:table-cell>
          <table:table-cell table:style-name="ce8" table:number-columns-repeated="3"/>
          <table:table-cell table:number-columns-repeated="1014"/>
        </table:table-row>
        <table:table-row table:style-name="ro2">
          <table:table-cell office:value-type="float" office:value="13">
            <text:p>1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14];[.C14])-MIN([.B14];[.C14])" office:value-type="float" office:value="0">
            <text:p>0</text:p>
          </table:table-cell>
          <table:table-cell table:formula="of:=[.D14]-2" office:value-type="float" office:value="-2">
            <text:p>-2</text:p>
          </table:table-cell>
          <table:table-cell table:style-name="ce8" table:number-columns-repeated="5"/>
          <table:table-cell table:number-columns-repeated="1014"/>
        </table:table-row>
        <table:table-row table:style-name="ro2">
          <table:table-cell office:value-type="float" office:value="14">
            <text:p>1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15];[.C15])-MIN([.B15];[.C15])" office:value-type="float" office:value="3">
            <text:p>3</text:p>
          </table:table-cell>
          <table:table-cell table:formula="of:=[.D15]-2" office:value-type="float" office:value="1">
            <text:p>1</text:p>
          </table:table-cell>
          <table:table-cell table:style-name="ce8" table:number-columns-repeated="5"/>
          <table:table-cell table:number-columns-repeated="1014"/>
        </table:table-row>
        <table:table-row table:style-name="ro2">
          <table:table-cell office:value-type="float" office:value="15">
            <text:p>1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16];[.C16])-MIN([.B16];[.C16])" office:value-type="float" office:value="2">
            <text:p>2</text:p>
          </table:table-cell>
          <table:table-cell table:formula="of:=[.D16]-2" office:value-type="float" office:value="0">
            <text:p>0</text:p>
          </table:table-cell>
          <table:table-cell table:style-name="ce8" table:number-columns-repeated="5"/>
          <table:table-cell table:number-columns-repeated="1014"/>
        </table:table-row>
        <table:table-row table:style-name="ro2">
          <table:table-cell office:value-type="float" office:value="16">
            <text:p>1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17];[.C17])-MIN([.B17];[.C17])" office:value-type="float" office:value="2">
            <text:p>2</text:p>
          </table:table-cell>
          <table:table-cell table:formula="of:=[.D17]-2" office:value-type="float" office:value="0">
            <text:p>0</text:p>
          </table:table-cell>
          <table:table-cell table:style-name="ce8" table:number-columns-repeated="5"/>
          <table:table-cell table:number-columns-repeated="1014"/>
        </table:table-row>
        <table:table-row table:style-name="ro2">
          <table:table-cell office:value-type="float" office:value="17">
            <text:p>1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18];[.C18])-MIN([.B18];[.C18])" office:value-type="float" office:value="0">
            <text:p>0</text:p>
          </table:table-cell>
          <table:table-cell table:formula="of:=[.D18]-2" office:value-type="float" office:value="-2">
            <text:p>-2</text:p>
          </table:table-cell>
          <table:table-cell table:style-name="ce8" table:number-columns-repeated="5"/>
          <table:table-cell table:number-columns-repeated="1014"/>
        </table:table-row>
        <table:table-row table:style-name="ro2">
          <table:table-cell office:value-type="float" office:value="18">
            <text:p>1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19];[.C19])-MIN([.B19];[.C19])" office:value-type="float" office:value="5">
            <text:p>5</text:p>
          </table:table-cell>
          <table:table-cell table:formula="of:=[.D19]-2" office:value-type="float" office:value="3">
            <text:p>3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20];[.C20])-MIN([.B20];[.C20])" office:value-type="float" office:value="2">
            <text:p>2</text:p>
          </table:table-cell>
          <table:table-cell table:formula="of:=[.D2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0">
            <text:p>2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21];[.C21])-MIN([.B21];[.C21])" office:value-type="float" office:value="0">
            <text:p>0</text:p>
          </table:table-cell>
          <table:table-cell table:formula="of:=[.D2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1">
            <text:p>2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22];[.C22])-MIN([.B22];[.C22])" office:value-type="float" office:value="2">
            <text:p>2</text:p>
          </table:table-cell>
          <table:table-cell table:formula="of:=[.D2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2">
            <text:p>2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23];[.C23])-MIN([.B23];[.C23])" office:value-type="float" office:value="0">
            <text:p>0</text:p>
          </table:table-cell>
          <table:table-cell table:formula="of:=[.D2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3">
            <text:p>2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24];[.C24])-MIN([.B24];[.C24])" office:value-type="float" office:value="2">
            <text:p>2</text:p>
          </table:table-cell>
          <table:table-cell table:formula="of:=[.D2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4">
            <text:p>2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25];[.C25])-MIN([.B25];[.C25])" office:value-type="float" office:value="1">
            <text:p>1</text:p>
          </table:table-cell>
          <table:table-cell table:formula="of:=[.D2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5">
            <text:p>2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26];[.C26])-MIN([.B26];[.C26])" office:value-type="float" office:value="1">
            <text:p>1</text:p>
          </table:table-cell>
          <table:table-cell table:formula="of:=[.D2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6">
            <text:p>2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27];[.C27])-MIN([.B27];[.C27])" office:value-type="float" office:value="1">
            <text:p>1</text:p>
          </table:table-cell>
          <table:table-cell table:formula="of:=[.D2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7">
            <text:p>2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28];[.C28])-MIN([.B28];[.C28])" office:value-type="float" office:value="1">
            <text:p>1</text:p>
          </table:table-cell>
          <table:table-cell table:formula="of:=[.D2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8">
            <text:p>2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29];[.C29])-MIN([.B29];[.C29])" office:value-type="float" office:value="2">
            <text:p>2</text:p>
          </table:table-cell>
          <table:table-cell table:formula="of:=[.D2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9">
            <text:p>2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30];[.C30])-MIN([.B30];[.C30])" office:value-type="float" office:value="3">
            <text:p>3</text:p>
          </table:table-cell>
          <table:table-cell table:formula="of:=[.D3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0">
            <text:p>3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31];[.C31])-MIN([.B31];[.C31])" office:value-type="float" office:value="1">
            <text:p>1</text:p>
          </table:table-cell>
          <table:table-cell table:formula="of:=[.D3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1">
            <text:p>3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32];[.C32])-MIN([.B32];[.C32])" office:value-type="float" office:value="3">
            <text:p>3</text:p>
          </table:table-cell>
          <table:table-cell table:formula="of:=[.D3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2">
            <text:p>3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33];[.C33])-MIN([.B33];[.C33])" office:value-type="float" office:value="4">
            <text:p>4</text:p>
          </table:table-cell>
          <table:table-cell table:formula="of:=[.D3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33">
            <text:p>3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34];[.C34])-MIN([.B34];[.C34])" office:value-type="float" office:value="4">
            <text:p>4</text:p>
          </table:table-cell>
          <table:table-cell table:formula="of:=[.D34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34">
            <text:p>3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35];[.C35])-MIN([.B35];[.C35])" office:value-type="float" office:value="3">
            <text:p>3</text:p>
          </table:table-cell>
          <table:table-cell table:formula="of:=[.D3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5">
            <text:p>3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36];[.C36])-MIN([.B36];[.C36])" office:value-type="float" office:value="1">
            <text:p>1</text:p>
          </table:table-cell>
          <table:table-cell table:formula="of:=[.D3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6">
            <text:p>3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37];[.C37])-MIN([.B37];[.C37])" office:value-type="float" office:value="2">
            <text:p>2</text:p>
          </table:table-cell>
          <table:table-cell table:formula="of:=[.D3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7">
            <text:p>3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38];[.C38])-MIN([.B38];[.C38])" office:value-type="float" office:value="2">
            <text:p>2</text:p>
          </table:table-cell>
          <table:table-cell table:formula="of:=[.D3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8">
            <text:p>3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39];[.C39])-MIN([.B39];[.C39])" office:value-type="float" office:value="2">
            <text:p>2</text:p>
          </table:table-cell>
          <table:table-cell table:formula="of:=[.D3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9">
            <text:p>3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40];[.C40])-MIN([.B40];[.C40])" office:value-type="float" office:value="4">
            <text:p>4</text:p>
          </table:table-cell>
          <table:table-cell table:formula="of:=[.D40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40">
            <text:p>4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41];[.C41])-MIN([.B41];[.C41])" office:value-type="float" office:value="2">
            <text:p>2</text:p>
          </table:table-cell>
          <table:table-cell table:formula="of:=[.D4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1">
            <text:p>4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42];[.C42])-MIN([.B42];[.C42])" office:value-type="float" office:value="4">
            <text:p>4</text:p>
          </table:table-cell>
          <table:table-cell table:formula="of:=[.D42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42">
            <text:p>4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43];[.C43])-MIN([.B43];[.C43])" office:value-type="float" office:value="1">
            <text:p>1</text:p>
          </table:table-cell>
          <table:table-cell table:formula="of:=[.D4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3">
            <text:p>4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44];[.C44])-MIN([.B44];[.C44])" office:value-type="float" office:value="2">
            <text:p>2</text:p>
          </table:table-cell>
          <table:table-cell table:formula="of:=[.D4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4">
            <text:p>4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45];[.C45])-MIN([.B45];[.C45])" office:value-type="float" office:value="0">
            <text:p>0</text:p>
          </table:table-cell>
          <table:table-cell table:formula="of:=[.D45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5">
            <text:p>4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46];[.C46])-MIN([.B46];[.C46])" office:value-type="float" office:value="4">
            <text:p>4</text:p>
          </table:table-cell>
          <table:table-cell table:formula="of:=[.D46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46">
            <text:p>4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47];[.C47])-MIN([.B47];[.C47])" office:value-type="float" office:value="1">
            <text:p>1</text:p>
          </table:table-cell>
          <table:table-cell table:formula="of:=[.D4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7">
            <text:p>4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48];[.C48])-MIN([.B48];[.C48])" office:value-type="float" office:value="2">
            <text:p>2</text:p>
          </table:table-cell>
          <table:table-cell table:formula="of:=[.D4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8">
            <text:p>4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49];[.C49])-MIN([.B49];[.C49])" office:value-type="float" office:value="3">
            <text:p>3</text:p>
          </table:table-cell>
          <table:table-cell table:formula="of:=[.D4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9">
            <text:p>4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50];[.C50])-MIN([.B50];[.C50])" office:value-type="float" office:value="5">
            <text:p>5</text:p>
          </table:table-cell>
          <table:table-cell table:formula="of:=[.D50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50">
            <text:p>5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51];[.C51])-MIN([.B51];[.C51])" office:value-type="float" office:value="0">
            <text:p>0</text:p>
          </table:table-cell>
          <table:table-cell table:formula="of:=[.D5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51">
            <text:p>5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52];[.C52])-MIN([.B52];[.C52])" office:value-type="float" office:value="4">
            <text:p>4</text:p>
          </table:table-cell>
          <table:table-cell table:formula="of:=[.D52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2">
            <text:p>5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53];[.C53])-MIN([.B53];[.C53])" office:value-type="float" office:value="1">
            <text:p>1</text:p>
          </table:table-cell>
          <table:table-cell table:formula="of:=[.D5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3">
            <text:p>5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54];[.C54])-MIN([.B54];[.C54])" office:value-type="float" office:value="0">
            <text:p>0</text:p>
          </table:table-cell>
          <table:table-cell table:formula="of:=[.D5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54">
            <text:p>5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55];[.C55])-MIN([.B55];[.C55])" office:value-type="float" office:value="1">
            <text:p>1</text:p>
          </table:table-cell>
          <table:table-cell table:formula="of:=[.D5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5">
            <text:p>5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56];[.C56])-MIN([.B56];[.C56])" office:value-type="float" office:value="1">
            <text:p>1</text:p>
          </table:table-cell>
          <table:table-cell table:formula="of:=[.D5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6">
            <text:p>5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57];[.C57])-MIN([.B57];[.C57])" office:value-type="float" office:value="2">
            <text:p>2</text:p>
          </table:table-cell>
          <table:table-cell table:formula="of:=[.D5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7">
            <text:p>5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58];[.C58])-MIN([.B58];[.C58])" office:value-type="float" office:value="2">
            <text:p>2</text:p>
          </table:table-cell>
          <table:table-cell table:formula="of:=[.D5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8">
            <text:p>5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59];[.C59])-MIN([.B59];[.C59])" office:value-type="float" office:value="2">
            <text:p>2</text:p>
          </table:table-cell>
          <table:table-cell table:formula="of:=[.D5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9">
            <text:p>5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60];[.C60])-MIN([.B60];[.C60])" office:value-type="float" office:value="4">
            <text:p>4</text:p>
          </table:table-cell>
          <table:table-cell table:formula="of:=[.D60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60">
            <text:p>6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61];[.C61])-MIN([.B61];[.C61])" office:value-type="float" office:value="2">
            <text:p>2</text:p>
          </table:table-cell>
          <table:table-cell table:formula="of:=[.D6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1">
            <text:p>6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62];[.C62])-MIN([.B62];[.C62])" office:value-type="float" office:value="1">
            <text:p>1</text:p>
          </table:table-cell>
          <table:table-cell table:formula="of:=[.D6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2">
            <text:p>6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63];[.C63])-MIN([.B63];[.C63])" office:value-type="float" office:value="1">
            <text:p>1</text:p>
          </table:table-cell>
          <table:table-cell table:formula="of:=[.D6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3">
            <text:p>6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64];[.C64])-MIN([.B64];[.C64])" office:value-type="float" office:value="5">
            <text:p>5</text:p>
          </table:table-cell>
          <table:table-cell table:formula="of:=[.D64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64">
            <text:p>6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65];[.C65])-MIN([.B65];[.C65])" office:value-type="float" office:value="2">
            <text:p>2</text:p>
          </table:table-cell>
          <table:table-cell table:formula="of:=[.D6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5">
            <text:p>6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66];[.C66])-MIN([.B66];[.C66])" office:value-type="float" office:value="0">
            <text:p>0</text:p>
          </table:table-cell>
          <table:table-cell table:formula="of:=[.D66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6">
            <text:p>6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67];[.C67])-MIN([.B67];[.C67])" office:value-type="float" office:value="0">
            <text:p>0</text:p>
          </table:table-cell>
          <table:table-cell table:formula="of:=[.D6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7">
            <text:p>6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68];[.C68])-MIN([.B68];[.C68])" office:value-type="float" office:value="2">
            <text:p>2</text:p>
          </table:table-cell>
          <table:table-cell table:formula="of:=[.D6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8">
            <text:p>6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69];[.C69])-MIN([.B69];[.C69])" office:value-type="float" office:value="3">
            <text:p>3</text:p>
          </table:table-cell>
          <table:table-cell table:formula="of:=[.D6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9">
            <text:p>6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70];[.C70])-MIN([.B70];[.C70])" office:value-type="float" office:value="3">
            <text:p>3</text:p>
          </table:table-cell>
          <table:table-cell table:formula="of:=[.D7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0">
            <text:p>7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71];[.C71])-MIN([.B71];[.C71])" office:value-type="float" office:value="0">
            <text:p>0</text:p>
          </table:table-cell>
          <table:table-cell table:formula="of:=[.D7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1">
            <text:p>7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72];[.C72])-MIN([.B72];[.C72])" office:value-type="float" office:value="3">
            <text:p>3</text:p>
          </table:table-cell>
          <table:table-cell table:formula="of:=[.D7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2">
            <text:p>7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73];[.C73])-MIN([.B73];[.C73])" office:value-type="float" office:value="0">
            <text:p>0</text:p>
          </table:table-cell>
          <table:table-cell table:formula="of:=[.D7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3">
            <text:p>7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74];[.C74])-MIN([.B74];[.C74])" office:value-type="float" office:value="1">
            <text:p>1</text:p>
          </table:table-cell>
          <table:table-cell table:formula="of:=[.D7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4">
            <text:p>7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75];[.C75])-MIN([.B75];[.C75])" office:value-type="float" office:value="3">
            <text:p>3</text:p>
          </table:table-cell>
          <table:table-cell table:formula="of:=[.D7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5">
            <text:p>7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76];[.C76])-MIN([.B76];[.C76])" office:value-type="float" office:value="3">
            <text:p>3</text:p>
          </table:table-cell>
          <table:table-cell table:formula="of:=[.D76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6">
            <text:p>7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77];[.C77])-MIN([.B77];[.C77])" office:value-type="float" office:value="0">
            <text:p>0</text:p>
          </table:table-cell>
          <table:table-cell table:formula="of:=[.D7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7">
            <text:p>7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78];[.C78])-MIN([.B78];[.C78])" office:value-type="float" office:value="2">
            <text:p>2</text:p>
          </table:table-cell>
          <table:table-cell table:formula="of:=[.D7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8">
            <text:p>7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79];[.C79])-MIN([.B79];[.C79])" office:value-type="float" office:value="3">
            <text:p>3</text:p>
          </table:table-cell>
          <table:table-cell table:formula="of:=[.D7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9">
            <text:p>7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80];[.C80])-MIN([.B80];[.C80])" office:value-type="float" office:value="5">
            <text:p>5</text:p>
          </table:table-cell>
          <table:table-cell table:formula="of:=[.D80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80">
            <text:p>8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81];[.C81])-MIN([.B81];[.C81])" office:value-type="float" office:value="0">
            <text:p>0</text:p>
          </table:table-cell>
          <table:table-cell table:formula="of:=[.D8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1">
            <text:p>8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82];[.C82])-MIN([.B82];[.C82])" office:value-type="float" office:value="3">
            <text:p>3</text:p>
          </table:table-cell>
          <table:table-cell table:formula="of:=[.D8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2">
            <text:p>8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83];[.C83])-MIN([.B83];[.C83])" office:value-type="float" office:value="1">
            <text:p>1</text:p>
          </table:table-cell>
          <table:table-cell table:formula="of:=[.D8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3">
            <text:p>8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84];[.C84])-MIN([.B84];[.C84])" office:value-type="float" office:value="1">
            <text:p>1</text:p>
          </table:table-cell>
          <table:table-cell table:formula="of:=[.D8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4">
            <text:p>8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85];[.C85])-MIN([.B85];[.C85])" office:value-type="float" office:value="1">
            <text:p>1</text:p>
          </table:table-cell>
          <table:table-cell table:formula="of:=[.D8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5">
            <text:p>8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86];[.C86])-MIN([.B86];[.C86])" office:value-type="float" office:value="2">
            <text:p>2</text:p>
          </table:table-cell>
          <table:table-cell table:formula="of:=[.D8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6">
            <text:p>8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87];[.C87])-MIN([.B87];[.C87])" office:value-type="float" office:value="3">
            <text:p>3</text:p>
          </table:table-cell>
          <table:table-cell table:formula="of:=[.D8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7">
            <text:p>8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88];[.C88])-MIN([.B88];[.C88])" office:value-type="float" office:value="3">
            <text:p>3</text:p>
          </table:table-cell>
          <table:table-cell table:formula="of:=[.D8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8">
            <text:p>8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89];[.C89])-MIN([.B89];[.C89])" office:value-type="float" office:value="4">
            <text:p>4</text:p>
          </table:table-cell>
          <table:table-cell table:formula="of:=[.D8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89">
            <text:p>8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90];[.C90])-MIN([.B90];[.C90])" office:value-type="float" office:value="2">
            <text:p>2</text:p>
          </table:table-cell>
          <table:table-cell table:formula="of:=[.D9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0">
            <text:p>9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91];[.C91])-MIN([.B91];[.C91])" office:value-type="float" office:value="1">
            <text:p>1</text:p>
          </table:table-cell>
          <table:table-cell table:formula="of:=[.D9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1">
            <text:p>9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92];[.C92])-MIN([.B92];[.C92])" office:value-type="float" office:value="1">
            <text:p>1</text:p>
          </table:table-cell>
          <table:table-cell table:formula="of:=[.D9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2">
            <text:p>9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93];[.C93])-MIN([.B93];[.C93])" office:value-type="float" office:value="1">
            <text:p>1</text:p>
          </table:table-cell>
          <table:table-cell table:formula="of:=[.D9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3">
            <text:p>9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94];[.C94])-MIN([.B94];[.C94])" office:value-type="float" office:value="2">
            <text:p>2</text:p>
          </table:table-cell>
          <table:table-cell table:formula="of:=[.D9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4">
            <text:p>9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95];[.C95])-MIN([.B95];[.C95])" office:value-type="float" office:value="3">
            <text:p>3</text:p>
          </table:table-cell>
          <table:table-cell table:formula="of:=[.D9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5">
            <text:p>9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96];[.C96])-MIN([.B96];[.C96])" office:value-type="float" office:value="0">
            <text:p>0</text:p>
          </table:table-cell>
          <table:table-cell table:formula="of:=[.D96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6">
            <text:p>9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97];[.C97])-MIN([.B97];[.C97])" office:value-type="float" office:value="4">
            <text:p>4</text:p>
          </table:table-cell>
          <table:table-cell table:formula="of:=[.D97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97">
            <text:p>9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98];[.C98])-MIN([.B98];[.C98])" office:value-type="float" office:value="1">
            <text:p>1</text:p>
          </table:table-cell>
          <table:table-cell table:formula="of:=[.D9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8">
            <text:p>9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99];[.C99])-MIN([.B99];[.C99])" office:value-type="float" office:value="0">
            <text:p>0</text:p>
          </table:table-cell>
          <table:table-cell table:formula="of:=[.D99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9">
            <text:p>9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100];[.C100])-MIN([.B100];[.C100])" office:value-type="float" office:value="3">
            <text:p>3</text:p>
          </table:table-cell>
          <table:table-cell table:formula="of:=[.D10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00">
            <text:p>10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101];[.C101])-MIN([.B101];[.C101])" office:value-type="float" office:value="2">
            <text:p>2</text:p>
          </table:table-cell>
          <table:table-cell table:formula="of:=[.D10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01">
            <text:p>10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102];[.C102])-MIN([.B102];[.C102])" office:value-type="float" office:value="3">
            <text:p>3</text:p>
          </table:table-cell>
          <table:table-cell table:formula="of:=[.D10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02">
            <text:p>10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103];[.C103])-MIN([.B103];[.C103])" office:value-type="float" office:value="3">
            <text:p>3</text:p>
          </table:table-cell>
          <table:table-cell table:formula="of:=[.D10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03">
            <text:p>10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104];[.C104])-MIN([.B104];[.C104])" office:value-type="float" office:value="0">
            <text:p>0</text:p>
          </table:table-cell>
          <table:table-cell table:formula="of:=[.D10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04">
            <text:p>10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105];[.C105])-MIN([.B105];[.C105])" office:value-type="float" office:value="2">
            <text:p>2</text:p>
          </table:table-cell>
          <table:table-cell table:formula="of:=[.D10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05">
            <text:p>10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106];[.C106])-MIN([.B106];[.C106])" office:value-type="float" office:value="1">
            <text:p>1</text:p>
          </table:table-cell>
          <table:table-cell table:formula="of:=[.D10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06">
            <text:p>10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107];[.C107])-MIN([.B107];[.C107])" office:value-type="float" office:value="2">
            <text:p>2</text:p>
          </table:table-cell>
          <table:table-cell table:formula="of:=[.D10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07">
            <text:p>10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108];[.C108])-MIN([.B108];[.C108])" office:value-type="float" office:value="2">
            <text:p>2</text:p>
          </table:table-cell>
          <table:table-cell table:formula="of:=[.D10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08">
            <text:p>10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109];[.C109])-MIN([.B109];[.C109])" office:value-type="float" office:value="4">
            <text:p>4</text:p>
          </table:table-cell>
          <table:table-cell table:formula="of:=[.D10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109">
            <text:p>10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110];[.C110])-MIN([.B110];[.C110])" office:value-type="float" office:value="3">
            <text:p>3</text:p>
          </table:table-cell>
          <table:table-cell table:formula="of:=[.D11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10">
            <text:p>11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111];[.C111])-MIN([.B111];[.C111])" office:value-type="float" office:value="1">
            <text:p>1</text:p>
          </table:table-cell>
          <table:table-cell table:formula="of:=[.D11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11">
            <text:p>11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112];[.C112])-MIN([.B112];[.C112])" office:value-type="float" office:value="2">
            <text:p>2</text:p>
          </table:table-cell>
          <table:table-cell table:formula="of:=[.D11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12">
            <text:p>11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113];[.C113])-MIN([.B113];[.C113])" office:value-type="float" office:value="1">
            <text:p>1</text:p>
          </table:table-cell>
          <table:table-cell table:formula="of:=[.D11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13">
            <text:p>11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114];[.C114])-MIN([.B114];[.C114])" office:value-type="float" office:value="3">
            <text:p>3</text:p>
          </table:table-cell>
          <table:table-cell table:formula="of:=[.D11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14">
            <text:p>11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115];[.C115])-MIN([.B115];[.C115])" office:value-type="float" office:value="0">
            <text:p>0</text:p>
          </table:table-cell>
          <table:table-cell table:formula="of:=[.D115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15">
            <text:p>11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116];[.C116])-MIN([.B116];[.C116])" office:value-type="float" office:value="2">
            <text:p>2</text:p>
          </table:table-cell>
          <table:table-cell table:formula="of:=[.D11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16">
            <text:p>11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117];[.C117])-MIN([.B117];[.C117])" office:value-type="float" office:value="5">
            <text:p>5</text:p>
          </table:table-cell>
          <table:table-cell table:formula="of:=[.D117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117">
            <text:p>11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118];[.C118])-MIN([.B118];[.C118])" office:value-type="float" office:value="2">
            <text:p>2</text:p>
          </table:table-cell>
          <table:table-cell table:formula="of:=[.D11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18">
            <text:p>11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119];[.C119])-MIN([.B119];[.C119])" office:value-type="float" office:value="0">
            <text:p>0</text:p>
          </table:table-cell>
          <table:table-cell table:formula="of:=[.D119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19">
            <text:p>11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120];[.C120])-MIN([.B120];[.C120])" office:value-type="float" office:value="2">
            <text:p>2</text:p>
          </table:table-cell>
          <table:table-cell table:formula="of:=[.D12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20">
            <text:p>12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121];[.C121])-MIN([.B121];[.C121])" office:value-type="float" office:value="0">
            <text:p>0</text:p>
          </table:table-cell>
          <table:table-cell table:formula="of:=[.D12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21">
            <text:p>12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122];[.C122])-MIN([.B122];[.C122])" office:value-type="float" office:value="3">
            <text:p>3</text:p>
          </table:table-cell>
          <table:table-cell table:formula="of:=[.D12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22">
            <text:p>12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123];[.C123])-MIN([.B123];[.C123])" office:value-type="float" office:value="0">
            <text:p>0</text:p>
          </table:table-cell>
          <table:table-cell table:formula="of:=[.D12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23">
            <text:p>12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124];[.C124])-MIN([.B124];[.C124])" office:value-type="float" office:value="1">
            <text:p>1</text:p>
          </table:table-cell>
          <table:table-cell table:formula="of:=[.D12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24">
            <text:p>12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125];[.C125])-MIN([.B125];[.C125])" office:value-type="float" office:value="1">
            <text:p>1</text:p>
          </table:table-cell>
          <table:table-cell table:formula="of:=[.D12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25">
            <text:p>12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126];[.C126])-MIN([.B126];[.C126])" office:value-type="float" office:value="1">
            <text:p>1</text:p>
          </table:table-cell>
          <table:table-cell table:formula="of:=[.D12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26">
            <text:p>12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127];[.C127])-MIN([.B127];[.C127])" office:value-type="float" office:value="1">
            <text:p>1</text:p>
          </table:table-cell>
          <table:table-cell table:formula="of:=[.D12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27">
            <text:p>12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128];[.C128])-MIN([.B128];[.C128])" office:value-type="float" office:value="1">
            <text:p>1</text:p>
          </table:table-cell>
          <table:table-cell table:formula="of:=[.D12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28">
            <text:p>12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129];[.C129])-MIN([.B129];[.C129])" office:value-type="float" office:value="1">
            <text:p>1</text:p>
          </table:table-cell>
          <table:table-cell table:formula="of:=[.D12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29">
            <text:p>12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130];[.C130])-MIN([.B130];[.C130])" office:value-type="float" office:value="1">
            <text:p>1</text:p>
          </table:table-cell>
          <table:table-cell table:formula="of:=[.D13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30">
            <text:p>13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131];[.C131])-MIN([.B131];[.C131])" office:value-type="float" office:value="1">
            <text:p>1</text:p>
          </table:table-cell>
          <table:table-cell table:formula="of:=[.D13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31">
            <text:p>13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132];[.C132])-MIN([.B132];[.C132])" office:value-type="float" office:value="2">
            <text:p>2</text:p>
          </table:table-cell>
          <table:table-cell table:formula="of:=[.D13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32">
            <text:p>13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133];[.C133])-MIN([.B133];[.C133])" office:value-type="float" office:value="3">
            <text:p>3</text:p>
          </table:table-cell>
          <table:table-cell table:formula="of:=[.D13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33">
            <text:p>13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134];[.C134])-MIN([.B134];[.C134])" office:value-type="float" office:value="1">
            <text:p>1</text:p>
          </table:table-cell>
          <table:table-cell table:formula="of:=[.D13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34">
            <text:p>13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135];[.C135])-MIN([.B135];[.C135])" office:value-type="float" office:value="2">
            <text:p>2</text:p>
          </table:table-cell>
          <table:table-cell table:formula="of:=[.D13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35">
            <text:p>13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136];[.C136])-MIN([.B136];[.C136])" office:value-type="float" office:value="1">
            <text:p>1</text:p>
          </table:table-cell>
          <table:table-cell table:formula="of:=[.D13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36">
            <text:p>13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137];[.C137])-MIN([.B137];[.C137])" office:value-type="float" office:value="2">
            <text:p>2</text:p>
          </table:table-cell>
          <table:table-cell table:formula="of:=[.D13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37">
            <text:p>13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138];[.C138])-MIN([.B138];[.C138])" office:value-type="float" office:value="1">
            <text:p>1</text:p>
          </table:table-cell>
          <table:table-cell table:formula="of:=[.D13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38">
            <text:p>13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139];[.C139])-MIN([.B139];[.C139])" office:value-type="float" office:value="2">
            <text:p>2</text:p>
          </table:table-cell>
          <table:table-cell table:formula="of:=[.D13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39">
            <text:p>13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140];[.C140])-MIN([.B140];[.C140])" office:value-type="float" office:value="4">
            <text:p>4</text:p>
          </table:table-cell>
          <table:table-cell table:formula="of:=[.D140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140">
            <text:p>14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141];[.C141])-MIN([.B141];[.C141])" office:value-type="float" office:value="2">
            <text:p>2</text:p>
          </table:table-cell>
          <table:table-cell table:formula="of:=[.D14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41">
            <text:p>14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142];[.C142])-MIN([.B142];[.C142])" office:value-type="float" office:value="4">
            <text:p>4</text:p>
          </table:table-cell>
          <table:table-cell table:formula="of:=[.D142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142">
            <text:p>14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143];[.C143])-MIN([.B143];[.C143])" office:value-type="float" office:value="0">
            <text:p>0</text:p>
          </table:table-cell>
          <table:table-cell table:formula="of:=[.D14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43">
            <text:p>14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144];[.C144])-MIN([.B144];[.C144])" office:value-type="float" office:value="4">
            <text:p>4</text:p>
          </table:table-cell>
          <table:table-cell table:formula="of:=[.D144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144">
            <text:p>14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145];[.C145])-MIN([.B145];[.C145])" office:value-type="float" office:value="4">
            <text:p>4</text:p>
          </table:table-cell>
          <table:table-cell table:formula="of:=[.D145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145">
            <text:p>14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146];[.C146])-MIN([.B146];[.C146])" office:value-type="float" office:value="1">
            <text:p>1</text:p>
          </table:table-cell>
          <table:table-cell table:formula="of:=[.D14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46">
            <text:p>14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147];[.C147])-MIN([.B147];[.C147])" office:value-type="float" office:value="2">
            <text:p>2</text:p>
          </table:table-cell>
          <table:table-cell table:formula="of:=[.D14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47">
            <text:p>14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148];[.C148])-MIN([.B148];[.C148])" office:value-type="float" office:value="2">
            <text:p>2</text:p>
          </table:table-cell>
          <table:table-cell table:formula="of:=[.D14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48">
            <text:p>14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149];[.C149])-MIN([.B149];[.C149])" office:value-type="float" office:value="1">
            <text:p>1</text:p>
          </table:table-cell>
          <table:table-cell table:formula="of:=[.D14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49">
            <text:p>14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150];[.C150])-MIN([.B150];[.C150])" office:value-type="float" office:value="1">
            <text:p>1</text:p>
          </table:table-cell>
          <table:table-cell table:formula="of:=[.D15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50">
            <text:p>15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151];[.C151])-MIN([.B151];[.C151])" office:value-type="float" office:value="1">
            <text:p>1</text:p>
          </table:table-cell>
          <table:table-cell table:formula="of:=[.D15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51">
            <text:p>15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152];[.C152])-MIN([.B152];[.C152])" office:value-type="float" office:value="2">
            <text:p>2</text:p>
          </table:table-cell>
          <table:table-cell table:formula="of:=[.D15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52">
            <text:p>15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153];[.C153])-MIN([.B153];[.C153])" office:value-type="float" office:value="0">
            <text:p>0</text:p>
          </table:table-cell>
          <table:table-cell table:formula="of:=[.D15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53">
            <text:p>15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154];[.C154])-MIN([.B154];[.C154])" office:value-type="float" office:value="5">
            <text:p>5</text:p>
          </table:table-cell>
          <table:table-cell table:formula="of:=[.D154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154">
            <text:p>15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155];[.C155])-MIN([.B155];[.C155])" office:value-type="float" office:value="2">
            <text:p>2</text:p>
          </table:table-cell>
          <table:table-cell table:formula="of:=[.D15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55">
            <text:p>15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156];[.C156])-MIN([.B156];[.C156])" office:value-type="float" office:value="1">
            <text:p>1</text:p>
          </table:table-cell>
          <table:table-cell table:formula="of:=[.D15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56">
            <text:p>15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157];[.C157])-MIN([.B157];[.C157])" office:value-type="float" office:value="0">
            <text:p>0</text:p>
          </table:table-cell>
          <table:table-cell table:formula="of:=[.D15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57">
            <text:p>15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158];[.C158])-MIN([.B158];[.C158])" office:value-type="float" office:value="1">
            <text:p>1</text:p>
          </table:table-cell>
          <table:table-cell table:formula="of:=[.D15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58">
            <text:p>15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159];[.C159])-MIN([.B159];[.C159])" office:value-type="float" office:value="1">
            <text:p>1</text:p>
          </table:table-cell>
          <table:table-cell table:formula="of:=[.D15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59">
            <text:p>15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160];[.C160])-MIN([.B160];[.C160])" office:value-type="float" office:value="0">
            <text:p>0</text:p>
          </table:table-cell>
          <table:table-cell table:formula="of:=[.D16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60">
            <text:p>16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161];[.C161])-MIN([.B161];[.C161])" office:value-type="float" office:value="1">
            <text:p>1</text:p>
          </table:table-cell>
          <table:table-cell table:formula="of:=[.D16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61">
            <text:p>16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162];[.C162])-MIN([.B162];[.C162])" office:value-type="float" office:value="3">
            <text:p>3</text:p>
          </table:table-cell>
          <table:table-cell table:formula="of:=[.D16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62">
            <text:p>16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163];[.C163])-MIN([.B163];[.C163])" office:value-type="float" office:value="0">
            <text:p>0</text:p>
          </table:table-cell>
          <table:table-cell table:formula="of:=[.D16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63">
            <text:p>16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164];[.C164])-MIN([.B164];[.C164])" office:value-type="float" office:value="1">
            <text:p>1</text:p>
          </table:table-cell>
          <table:table-cell table:formula="of:=[.D16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64">
            <text:p>16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165];[.C165])-MIN([.B165];[.C165])" office:value-type="float" office:value="3">
            <text:p>3</text:p>
          </table:table-cell>
          <table:table-cell table:formula="of:=[.D16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65">
            <text:p>16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166];[.C166])-MIN([.B166];[.C166])" office:value-type="float" office:value="2">
            <text:p>2</text:p>
          </table:table-cell>
          <table:table-cell table:formula="of:=[.D16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66">
            <text:p>16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167];[.C167])-MIN([.B167];[.C167])" office:value-type="float" office:value="1">
            <text:p>1</text:p>
          </table:table-cell>
          <table:table-cell table:formula="of:=[.D16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67">
            <text:p>16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168];[.C168])-MIN([.B168];[.C168])" office:value-type="float" office:value="0">
            <text:p>0</text:p>
          </table:table-cell>
          <table:table-cell table:formula="of:=[.D16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68">
            <text:p>16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169];[.C169])-MIN([.B169];[.C169])" office:value-type="float" office:value="4">
            <text:p>4</text:p>
          </table:table-cell>
          <table:table-cell table:formula="of:=[.D16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169">
            <text:p>16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170];[.C170])-MIN([.B170];[.C170])" office:value-type="float" office:value="3">
            <text:p>3</text:p>
          </table:table-cell>
          <table:table-cell table:formula="of:=[.D17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70">
            <text:p>17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171];[.C171])-MIN([.B171];[.C171])" office:value-type="float" office:value="2">
            <text:p>2</text:p>
          </table:table-cell>
          <table:table-cell table:formula="of:=[.D17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71">
            <text:p>17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172];[.C172])-MIN([.B172];[.C172])" office:value-type="float" office:value="5">
            <text:p>5</text:p>
          </table:table-cell>
          <table:table-cell table:formula="of:=[.D172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172">
            <text:p>17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173];[.C173])-MIN([.B173];[.C173])" office:value-type="float" office:value="1">
            <text:p>1</text:p>
          </table:table-cell>
          <table:table-cell table:formula="of:=[.D17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73">
            <text:p>17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174];[.C174])-MIN([.B174];[.C174])" office:value-type="float" office:value="2">
            <text:p>2</text:p>
          </table:table-cell>
          <table:table-cell table:formula="of:=[.D17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74">
            <text:p>17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175];[.C175])-MIN([.B175];[.C175])" office:value-type="float" office:value="1">
            <text:p>1</text:p>
          </table:table-cell>
          <table:table-cell table:formula="of:=[.D17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75">
            <text:p>17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176];[.C176])-MIN([.B176];[.C176])" office:value-type="float" office:value="3">
            <text:p>3</text:p>
          </table:table-cell>
          <table:table-cell table:formula="of:=[.D176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76">
            <text:p>17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177];[.C177])-MIN([.B177];[.C177])" office:value-type="float" office:value="5">
            <text:p>5</text:p>
          </table:table-cell>
          <table:table-cell table:formula="of:=[.D177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177">
            <text:p>17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178];[.C178])-MIN([.B178];[.C178])" office:value-type="float" office:value="1">
            <text:p>1</text:p>
          </table:table-cell>
          <table:table-cell table:formula="of:=[.D17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78">
            <text:p>17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179];[.C179])-MIN([.B179];[.C179])" office:value-type="float" office:value="2">
            <text:p>2</text:p>
          </table:table-cell>
          <table:table-cell table:formula="of:=[.D17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79">
            <text:p>17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180];[.C180])-MIN([.B180];[.C180])" office:value-type="float" office:value="2">
            <text:p>2</text:p>
          </table:table-cell>
          <table:table-cell table:formula="of:=[.D18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80">
            <text:p>18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181];[.C181])-MIN([.B181];[.C181])" office:value-type="float" office:value="3">
            <text:p>3</text:p>
          </table:table-cell>
          <table:table-cell table:formula="of:=[.D181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81">
            <text:p>18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182];[.C182])-MIN([.B182];[.C182])" office:value-type="float" office:value="3">
            <text:p>3</text:p>
          </table:table-cell>
          <table:table-cell table:formula="of:=[.D18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82">
            <text:p>18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183];[.C183])-MIN([.B183];[.C183])" office:value-type="float" office:value="1">
            <text:p>1</text:p>
          </table:table-cell>
          <table:table-cell table:formula="of:=[.D18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83">
            <text:p>18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184];[.C184])-MIN([.B184];[.C184])" office:value-type="float" office:value="0">
            <text:p>0</text:p>
          </table:table-cell>
          <table:table-cell table:formula="of:=[.D18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84">
            <text:p>18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185];[.C185])-MIN([.B185];[.C185])" office:value-type="float" office:value="2">
            <text:p>2</text:p>
          </table:table-cell>
          <table:table-cell table:formula="of:=[.D18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85">
            <text:p>18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186];[.C186])-MIN([.B186];[.C186])" office:value-type="float" office:value="3">
            <text:p>3</text:p>
          </table:table-cell>
          <table:table-cell table:formula="of:=[.D186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86">
            <text:p>18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187];[.C187])-MIN([.B187];[.C187])" office:value-type="float" office:value="5">
            <text:p>5</text:p>
          </table:table-cell>
          <table:table-cell table:formula="of:=[.D187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187">
            <text:p>18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188];[.C188])-MIN([.B188];[.C188])" office:value-type="float" office:value="4">
            <text:p>4</text:p>
          </table:table-cell>
          <table:table-cell table:formula="of:=[.D188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188">
            <text:p>18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189];[.C189])-MIN([.B189];[.C189])" office:value-type="float" office:value="3">
            <text:p>3</text:p>
          </table:table-cell>
          <table:table-cell table:formula="of:=[.D18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89">
            <text:p>18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190];[.C190])-MIN([.B190];[.C190])" office:value-type="float" office:value="2">
            <text:p>2</text:p>
          </table:table-cell>
          <table:table-cell table:formula="of:=[.D19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90">
            <text:p>19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191];[.C191])-MIN([.B191];[.C191])" office:value-type="float" office:value="2">
            <text:p>2</text:p>
          </table:table-cell>
          <table:table-cell table:formula="of:=[.D19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91">
            <text:p>19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192];[.C192])-MIN([.B192];[.C192])" office:value-type="float" office:value="1">
            <text:p>1</text:p>
          </table:table-cell>
          <table:table-cell table:formula="of:=[.D19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92">
            <text:p>19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193];[.C193])-MIN([.B193];[.C193])" office:value-type="float" office:value="0">
            <text:p>0</text:p>
          </table:table-cell>
          <table:table-cell table:formula="of:=[.D19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93">
            <text:p>19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194];[.C194])-MIN([.B194];[.C194])" office:value-type="float" office:value="3">
            <text:p>3</text:p>
          </table:table-cell>
          <table:table-cell table:formula="of:=[.D19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94">
            <text:p>19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195];[.C195])-MIN([.B195];[.C195])" office:value-type="float" office:value="1">
            <text:p>1</text:p>
          </table:table-cell>
          <table:table-cell table:formula="of:=[.D19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95">
            <text:p>19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196];[.C196])-MIN([.B196];[.C196])" office:value-type="float" office:value="1">
            <text:p>1</text:p>
          </table:table-cell>
          <table:table-cell table:formula="of:=[.D19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96">
            <text:p>19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197];[.C197])-MIN([.B197];[.C197])" office:value-type="float" office:value="0">
            <text:p>0</text:p>
          </table:table-cell>
          <table:table-cell table:formula="of:=[.D19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197">
            <text:p>19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198];[.C198])-MIN([.B198];[.C198])" office:value-type="float" office:value="3">
            <text:p>3</text:p>
          </table:table-cell>
          <table:table-cell table:formula="of:=[.D19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98">
            <text:p>19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199];[.C199])-MIN([.B199];[.C199])" office:value-type="float" office:value="1">
            <text:p>1</text:p>
          </table:table-cell>
          <table:table-cell table:formula="of:=[.D19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199">
            <text:p>19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200];[.C200])-MIN([.B200];[.C200])" office:value-type="float" office:value="2">
            <text:p>2</text:p>
          </table:table-cell>
          <table:table-cell table:formula="of:=[.D20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00">
            <text:p>20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201];[.C201])-MIN([.B201];[.C201])" office:value-type="float" office:value="1">
            <text:p>1</text:p>
          </table:table-cell>
          <table:table-cell table:formula="of:=[.D20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01">
            <text:p>20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202];[.C202])-MIN([.B202];[.C202])" office:value-type="float" office:value="2">
            <text:p>2</text:p>
          </table:table-cell>
          <table:table-cell table:formula="of:=[.D20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02">
            <text:p>20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203];[.C203])-MIN([.B203];[.C203])" office:value-type="float" office:value="0">
            <text:p>0</text:p>
          </table:table-cell>
          <table:table-cell table:formula="of:=[.D20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03">
            <text:p>20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204];[.C204])-MIN([.B204];[.C204])" office:value-type="float" office:value="2">
            <text:p>2</text:p>
          </table:table-cell>
          <table:table-cell table:formula="of:=[.D20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04">
            <text:p>20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205];[.C205])-MIN([.B205];[.C205])" office:value-type="float" office:value="1">
            <text:p>1</text:p>
          </table:table-cell>
          <table:table-cell table:formula="of:=[.D20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05">
            <text:p>20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206];[.C206])-MIN([.B206];[.C206])" office:value-type="float" office:value="3">
            <text:p>3</text:p>
          </table:table-cell>
          <table:table-cell table:formula="of:=[.D206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206">
            <text:p>20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207];[.C207])-MIN([.B207];[.C207])" office:value-type="float" office:value="1">
            <text:p>1</text:p>
          </table:table-cell>
          <table:table-cell table:formula="of:=[.D20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07">
            <text:p>20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208];[.C208])-MIN([.B208];[.C208])" office:value-type="float" office:value="0">
            <text:p>0</text:p>
          </table:table-cell>
          <table:table-cell table:formula="of:=[.D20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08">
            <text:p>20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209];[.C209])-MIN([.B209];[.C209])" office:value-type="float" office:value="0">
            <text:p>0</text:p>
          </table:table-cell>
          <table:table-cell table:formula="of:=[.D209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09">
            <text:p>20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210];[.C210])-MIN([.B210];[.C210])" office:value-type="float" office:value="1">
            <text:p>1</text:p>
          </table:table-cell>
          <table:table-cell table:formula="of:=[.D21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10">
            <text:p>21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211];[.C211])-MIN([.B211];[.C211])" office:value-type="float" office:value="1">
            <text:p>1</text:p>
          </table:table-cell>
          <table:table-cell table:formula="of:=[.D21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11">
            <text:p>21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212];[.C212])-MIN([.B212];[.C212])" office:value-type="float" office:value="1">
            <text:p>1</text:p>
          </table:table-cell>
          <table:table-cell table:formula="of:=[.D21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12">
            <text:p>21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213];[.C213])-MIN([.B213];[.C213])" office:value-type="float" office:value="4">
            <text:p>4</text:p>
          </table:table-cell>
          <table:table-cell table:formula="of:=[.D21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13">
            <text:p>21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214];[.C214])-MIN([.B214];[.C214])" office:value-type="float" office:value="2">
            <text:p>2</text:p>
          </table:table-cell>
          <table:table-cell table:formula="of:=[.D21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14">
            <text:p>21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215];[.C215])-MIN([.B215];[.C215])" office:value-type="float" office:value="4">
            <text:p>4</text:p>
          </table:table-cell>
          <table:table-cell table:formula="of:=[.D215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15">
            <text:p>21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216];[.C216])-MIN([.B216];[.C216])" office:value-type="float" office:value="1">
            <text:p>1</text:p>
          </table:table-cell>
          <table:table-cell table:formula="of:=[.D21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16">
            <text:p>21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217];[.C217])-MIN([.B217];[.C217])" office:value-type="float" office:value="2">
            <text:p>2</text:p>
          </table:table-cell>
          <table:table-cell table:formula="of:=[.D21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17">
            <text:p>21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218];[.C218])-MIN([.B218];[.C218])" office:value-type="float" office:value="0">
            <text:p>0</text:p>
          </table:table-cell>
          <table:table-cell table:formula="of:=[.D21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18">
            <text:p>21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219];[.C219])-MIN([.B219];[.C219])" office:value-type="float" office:value="1">
            <text:p>1</text:p>
          </table:table-cell>
          <table:table-cell table:formula="of:=[.D21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19">
            <text:p>21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220];[.C220])-MIN([.B220];[.C220])" office:value-type="float" office:value="3">
            <text:p>3</text:p>
          </table:table-cell>
          <table:table-cell table:formula="of:=[.D22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220">
            <text:p>22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221];[.C221])-MIN([.B221];[.C221])" office:value-type="float" office:value="1">
            <text:p>1</text:p>
          </table:table-cell>
          <table:table-cell table:formula="of:=[.D22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21">
            <text:p>22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222];[.C222])-MIN([.B222];[.C222])" office:value-type="float" office:value="4">
            <text:p>4</text:p>
          </table:table-cell>
          <table:table-cell table:formula="of:=[.D222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22">
            <text:p>22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223];[.C223])-MIN([.B223];[.C223])" office:value-type="float" office:value="2">
            <text:p>2</text:p>
          </table:table-cell>
          <table:table-cell table:formula="of:=[.D22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23">
            <text:p>22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224];[.C224])-MIN([.B224];[.C224])" office:value-type="float" office:value="2">
            <text:p>2</text:p>
          </table:table-cell>
          <table:table-cell table:formula="of:=[.D22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24">
            <text:p>22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225];[.C225])-MIN([.B225];[.C225])" office:value-type="float" office:value="2">
            <text:p>2</text:p>
          </table:table-cell>
          <table:table-cell table:formula="of:=[.D22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25">
            <text:p>22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226];[.C226])-MIN([.B226];[.C226])" office:value-type="float" office:value="0">
            <text:p>0</text:p>
          </table:table-cell>
          <table:table-cell table:formula="of:=[.D226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26">
            <text:p>22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227];[.C227])-MIN([.B227];[.C227])" office:value-type="float" office:value="3">
            <text:p>3</text:p>
          </table:table-cell>
          <table:table-cell table:formula="of:=[.D22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227">
            <text:p>22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228];[.C228])-MIN([.B228];[.C228])" office:value-type="float" office:value="4">
            <text:p>4</text:p>
          </table:table-cell>
          <table:table-cell table:formula="of:=[.D228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28">
            <text:p>22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229];[.C229])-MIN([.B229];[.C229])" office:value-type="float" office:value="0">
            <text:p>0</text:p>
          </table:table-cell>
          <table:table-cell table:formula="of:=[.D229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29">
            <text:p>22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230];[.C230])-MIN([.B230];[.C230])" office:value-type="float" office:value="5">
            <text:p>5</text:p>
          </table:table-cell>
          <table:table-cell table:formula="of:=[.D230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230">
            <text:p>23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231];[.C231])-MIN([.B231];[.C231])" office:value-type="float" office:value="1">
            <text:p>1</text:p>
          </table:table-cell>
          <table:table-cell table:formula="of:=[.D23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31">
            <text:p>23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232];[.C232])-MIN([.B232];[.C232])" office:value-type="float" office:value="1">
            <text:p>1</text:p>
          </table:table-cell>
          <table:table-cell table:formula="of:=[.D23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32">
            <text:p>23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233];[.C233])-MIN([.B233];[.C233])" office:value-type="float" office:value="4">
            <text:p>4</text:p>
          </table:table-cell>
          <table:table-cell table:formula="of:=[.D23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33">
            <text:p>23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234];[.C234])-MIN([.B234];[.C234])" office:value-type="float" office:value="4">
            <text:p>4</text:p>
          </table:table-cell>
          <table:table-cell table:formula="of:=[.D234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34">
            <text:p>23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235];[.C235])-MIN([.B235];[.C235])" office:value-type="float" office:value="1">
            <text:p>1</text:p>
          </table:table-cell>
          <table:table-cell table:formula="of:=[.D23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35">
            <text:p>23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236];[.C236])-MIN([.B236];[.C236])" office:value-type="float" office:value="1">
            <text:p>1</text:p>
          </table:table-cell>
          <table:table-cell table:formula="of:=[.D23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36">
            <text:p>23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237];[.C237])-MIN([.B237];[.C237])" office:value-type="float" office:value="4">
            <text:p>4</text:p>
          </table:table-cell>
          <table:table-cell table:formula="of:=[.D237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37">
            <text:p>23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238];[.C238])-MIN([.B238];[.C238])" office:value-type="float" office:value="1">
            <text:p>1</text:p>
          </table:table-cell>
          <table:table-cell table:formula="of:=[.D23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38">
            <text:p>23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239];[.C239])-MIN([.B239];[.C239])" office:value-type="float" office:value="2">
            <text:p>2</text:p>
          </table:table-cell>
          <table:table-cell table:formula="of:=[.D23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39">
            <text:p>23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240];[.C240])-MIN([.B240];[.C240])" office:value-type="float" office:value="1">
            <text:p>1</text:p>
          </table:table-cell>
          <table:table-cell table:formula="of:=[.D24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40">
            <text:p>24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241];[.C241])-MIN([.B241];[.C241])" office:value-type="float" office:value="2">
            <text:p>2</text:p>
          </table:table-cell>
          <table:table-cell table:formula="of:=[.D24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41">
            <text:p>24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242];[.C242])-MIN([.B242];[.C242])" office:value-type="float" office:value="1">
            <text:p>1</text:p>
          </table:table-cell>
          <table:table-cell table:formula="of:=[.D24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42">
            <text:p>24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243];[.C243])-MIN([.B243];[.C243])" office:value-type="float" office:value="0">
            <text:p>0</text:p>
          </table:table-cell>
          <table:table-cell table:formula="of:=[.D24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43">
            <text:p>24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244];[.C244])-MIN([.B244];[.C244])" office:value-type="float" office:value="0">
            <text:p>0</text:p>
          </table:table-cell>
          <table:table-cell table:formula="of:=[.D24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44">
            <text:p>24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245];[.C245])-MIN([.B245];[.C245])" office:value-type="float" office:value="1">
            <text:p>1</text:p>
          </table:table-cell>
          <table:table-cell table:formula="of:=[.D24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45">
            <text:p>24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246];[.C246])-MIN([.B246];[.C246])" office:value-type="float" office:value="2">
            <text:p>2</text:p>
          </table:table-cell>
          <table:table-cell table:formula="of:=[.D24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46">
            <text:p>24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247];[.C247])-MIN([.B247];[.C247])" office:value-type="float" office:value="1">
            <text:p>1</text:p>
          </table:table-cell>
          <table:table-cell table:formula="of:=[.D24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47">
            <text:p>24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248];[.C248])-MIN([.B248];[.C248])" office:value-type="float" office:value="1">
            <text:p>1</text:p>
          </table:table-cell>
          <table:table-cell table:formula="of:=[.D24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48">
            <text:p>24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249];[.C249])-MIN([.B249];[.C249])" office:value-type="float" office:value="1">
            <text:p>1</text:p>
          </table:table-cell>
          <table:table-cell table:formula="of:=[.D24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49">
            <text:p>24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250];[.C250])-MIN([.B250];[.C250])" office:value-type="float" office:value="1">
            <text:p>1</text:p>
          </table:table-cell>
          <table:table-cell table:formula="of:=[.D25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50">
            <text:p>25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251];[.C251])-MIN([.B251];[.C251])" office:value-type="float" office:value="2">
            <text:p>2</text:p>
          </table:table-cell>
          <table:table-cell table:formula="of:=[.D25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51">
            <text:p>25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252];[.C252])-MIN([.B252];[.C252])" office:value-type="float" office:value="2">
            <text:p>2</text:p>
          </table:table-cell>
          <table:table-cell table:formula="of:=[.D25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52">
            <text:p>25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253];[.C253])-MIN([.B253];[.C253])" office:value-type="float" office:value="1">
            <text:p>1</text:p>
          </table:table-cell>
          <table:table-cell table:formula="of:=[.D25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53">
            <text:p>25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254];[.C254])-MIN([.B254];[.C254])" office:value-type="float" office:value="0">
            <text:p>0</text:p>
          </table:table-cell>
          <table:table-cell table:formula="of:=[.D25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54">
            <text:p>25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255];[.C255])-MIN([.B255];[.C255])" office:value-type="float" office:value="4">
            <text:p>4</text:p>
          </table:table-cell>
          <table:table-cell table:formula="of:=[.D255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55">
            <text:p>25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256];[.C256])-MIN([.B256];[.C256])" office:value-type="float" office:value="1">
            <text:p>1</text:p>
          </table:table-cell>
          <table:table-cell table:formula="of:=[.D25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56">
            <text:p>25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257];[.C257])-MIN([.B257];[.C257])" office:value-type="float" office:value="0">
            <text:p>0</text:p>
          </table:table-cell>
          <table:table-cell table:formula="of:=[.D25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57">
            <text:p>25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258];[.C258])-MIN([.B258];[.C258])" office:value-type="float" office:value="2">
            <text:p>2</text:p>
          </table:table-cell>
          <table:table-cell table:formula="of:=[.D25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58">
            <text:p>25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259];[.C259])-MIN([.B259];[.C259])" office:value-type="float" office:value="4">
            <text:p>4</text:p>
          </table:table-cell>
          <table:table-cell table:formula="of:=[.D25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59">
            <text:p>25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260];[.C260])-MIN([.B260];[.C260])" office:value-type="float" office:value="2">
            <text:p>2</text:p>
          </table:table-cell>
          <table:table-cell table:formula="of:=[.D26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60">
            <text:p>26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261];[.C261])-MIN([.B261];[.C261])" office:value-type="float" office:value="5">
            <text:p>5</text:p>
          </table:table-cell>
          <table:table-cell table:formula="of:=[.D261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261">
            <text:p>26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262];[.C262])-MIN([.B262];[.C262])" office:value-type="float" office:value="2">
            <text:p>2</text:p>
          </table:table-cell>
          <table:table-cell table:formula="of:=[.D26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62">
            <text:p>26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263];[.C263])-MIN([.B263];[.C263])" office:value-type="float" office:value="3">
            <text:p>3</text:p>
          </table:table-cell>
          <table:table-cell table:formula="of:=[.D26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263">
            <text:p>26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264];[.C264])-MIN([.B264];[.C264])" office:value-type="float" office:value="5">
            <text:p>5</text:p>
          </table:table-cell>
          <table:table-cell table:formula="of:=[.D264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264">
            <text:p>26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265];[.C265])-MIN([.B265];[.C265])" office:value-type="float" office:value="2">
            <text:p>2</text:p>
          </table:table-cell>
          <table:table-cell table:formula="of:=[.D26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65">
            <text:p>26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266];[.C266])-MIN([.B266];[.C266])" office:value-type="float" office:value="1">
            <text:p>1</text:p>
          </table:table-cell>
          <table:table-cell table:formula="of:=[.D26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66">
            <text:p>26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267];[.C267])-MIN([.B267];[.C267])" office:value-type="float" office:value="3">
            <text:p>3</text:p>
          </table:table-cell>
          <table:table-cell table:formula="of:=[.D26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267">
            <text:p>26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268];[.C268])-MIN([.B268];[.C268])" office:value-type="float" office:value="2">
            <text:p>2</text:p>
          </table:table-cell>
          <table:table-cell table:formula="of:=[.D26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68">
            <text:p>26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269];[.C269])-MIN([.B269];[.C269])" office:value-type="float" office:value="0">
            <text:p>0</text:p>
          </table:table-cell>
          <table:table-cell table:formula="of:=[.D269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69">
            <text:p>26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270];[.C270])-MIN([.B270];[.C270])" office:value-type="float" office:value="3">
            <text:p>3</text:p>
          </table:table-cell>
          <table:table-cell table:formula="of:=[.D27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270">
            <text:p>27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271];[.C271])-MIN([.B271];[.C271])" office:value-type="float" office:value="1">
            <text:p>1</text:p>
          </table:table-cell>
          <table:table-cell table:formula="of:=[.D27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71">
            <text:p>27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272];[.C272])-MIN([.B272];[.C272])" office:value-type="float" office:value="5">
            <text:p>5</text:p>
          </table:table-cell>
          <table:table-cell table:formula="of:=[.D272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272">
            <text:p>27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273];[.C273])-MIN([.B273];[.C273])" office:value-type="float" office:value="2">
            <text:p>2</text:p>
          </table:table-cell>
          <table:table-cell table:formula="of:=[.D27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73">
            <text:p>27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274];[.C274])-MIN([.B274];[.C274])" office:value-type="float" office:value="1">
            <text:p>1</text:p>
          </table:table-cell>
          <table:table-cell table:formula="of:=[.D27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74">
            <text:p>27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275];[.C275])-MIN([.B275];[.C275])" office:value-type="float" office:value="3">
            <text:p>3</text:p>
          </table:table-cell>
          <table:table-cell table:formula="of:=[.D27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275">
            <text:p>27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276];[.C276])-MIN([.B276];[.C276])" office:value-type="float" office:value="3">
            <text:p>3</text:p>
          </table:table-cell>
          <table:table-cell table:formula="of:=[.D276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276">
            <text:p>27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277];[.C277])-MIN([.B277];[.C277])" office:value-type="float" office:value="2">
            <text:p>2</text:p>
          </table:table-cell>
          <table:table-cell table:formula="of:=[.D27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77">
            <text:p>27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278];[.C278])-MIN([.B278];[.C278])" office:value-type="float" office:value="1">
            <text:p>1</text:p>
          </table:table-cell>
          <table:table-cell table:formula="of:=[.D27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78">
            <text:p>27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279];[.C279])-MIN([.B279];[.C279])" office:value-type="float" office:value="1">
            <text:p>1</text:p>
          </table:table-cell>
          <table:table-cell table:formula="of:=[.D27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79">
            <text:p>27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280];[.C280])-MIN([.B280];[.C280])" office:value-type="float" office:value="1">
            <text:p>1</text:p>
          </table:table-cell>
          <table:table-cell table:formula="of:=[.D28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80">
            <text:p>28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281];[.C281])-MIN([.B281];[.C281])" office:value-type="float" office:value="1">
            <text:p>1</text:p>
          </table:table-cell>
          <table:table-cell table:formula="of:=[.D28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81">
            <text:p>28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282];[.C282])-MIN([.B282];[.C282])" office:value-type="float" office:value="0">
            <text:p>0</text:p>
          </table:table-cell>
          <table:table-cell table:formula="of:=[.D28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82">
            <text:p>28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283];[.C283])-MIN([.B283];[.C283])" office:value-type="float" office:value="2">
            <text:p>2</text:p>
          </table:table-cell>
          <table:table-cell table:formula="of:=[.D28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83">
            <text:p>28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284];[.C284])-MIN([.B284];[.C284])" office:value-type="float" office:value="0">
            <text:p>0</text:p>
          </table:table-cell>
          <table:table-cell table:formula="of:=[.D28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84">
            <text:p>28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285];[.C285])-MIN([.B285];[.C285])" office:value-type="float" office:value="1">
            <text:p>1</text:p>
          </table:table-cell>
          <table:table-cell table:formula="of:=[.D28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85">
            <text:p>28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286];[.C286])-MIN([.B286];[.C286])" office:value-type="float" office:value="2">
            <text:p>2</text:p>
          </table:table-cell>
          <table:table-cell table:formula="of:=[.D28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86">
            <text:p>28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287];[.C287])-MIN([.B287];[.C287])" office:value-type="float" office:value="2">
            <text:p>2</text:p>
          </table:table-cell>
          <table:table-cell table:formula="of:=[.D28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87">
            <text:p>28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288];[.C288])-MIN([.B288];[.C288])" office:value-type="float" office:value="2">
            <text:p>2</text:p>
          </table:table-cell>
          <table:table-cell table:formula="of:=[.D28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88">
            <text:p>28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289];[.C289])-MIN([.B289];[.C289])" office:value-type="float" office:value="0">
            <text:p>0</text:p>
          </table:table-cell>
          <table:table-cell table:formula="of:=[.D289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289">
            <text:p>28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290];[.C290])-MIN([.B290];[.C290])" office:value-type="float" office:value="3">
            <text:p>3</text:p>
          </table:table-cell>
          <table:table-cell table:formula="of:=[.D29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290">
            <text:p>29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291];[.C291])-MIN([.B291];[.C291])" office:value-type="float" office:value="1">
            <text:p>1</text:p>
          </table:table-cell>
          <table:table-cell table:formula="of:=[.D29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91">
            <text:p>29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292];[.C292])-MIN([.B292];[.C292])" office:value-type="float" office:value="1">
            <text:p>1</text:p>
          </table:table-cell>
          <table:table-cell table:formula="of:=[.D29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92">
            <text:p>29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293];[.C293])-MIN([.B293];[.C293])" office:value-type="float" office:value="4">
            <text:p>4</text:p>
          </table:table-cell>
          <table:table-cell table:formula="of:=[.D29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93">
            <text:p>29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294];[.C294])-MIN([.B294];[.C294])" office:value-type="float" office:value="2">
            <text:p>2</text:p>
          </table:table-cell>
          <table:table-cell table:formula="of:=[.D29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94">
            <text:p>29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295];[.C295])-MIN([.B295];[.C295])" office:value-type="float" office:value="2">
            <text:p>2</text:p>
          </table:table-cell>
          <table:table-cell table:formula="of:=[.D29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95">
            <text:p>29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296];[.C296])-MIN([.B296];[.C296])" office:value-type="float" office:value="1">
            <text:p>1</text:p>
          </table:table-cell>
          <table:table-cell table:formula="of:=[.D29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96">
            <text:p>29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297];[.C297])-MIN([.B297];[.C297])" office:value-type="float" office:value="1">
            <text:p>1</text:p>
          </table:table-cell>
          <table:table-cell table:formula="of:=[.D29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97">
            <text:p>29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298];[.C298])-MIN([.B298];[.C298])" office:value-type="float" office:value="1">
            <text:p>1</text:p>
          </table:table-cell>
          <table:table-cell table:formula="of:=[.D29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298">
            <text:p>29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299];[.C299])-MIN([.B299];[.C299])" office:value-type="float" office:value="2">
            <text:p>2</text:p>
          </table:table-cell>
          <table:table-cell table:formula="of:=[.D29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99">
            <text:p>29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300];[.C300])-MIN([.B300];[.C300])" office:value-type="float" office:value="2">
            <text:p>2</text:p>
          </table:table-cell>
          <table:table-cell table:formula="of:=[.D30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00">
            <text:p>30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301];[.C301])-MIN([.B301];[.C301])" office:value-type="float" office:value="3">
            <text:p>3</text:p>
          </table:table-cell>
          <table:table-cell table:formula="of:=[.D301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01">
            <text:p>30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302];[.C302])-MIN([.B302];[.C302])" office:value-type="float" office:value="4">
            <text:p>4</text:p>
          </table:table-cell>
          <table:table-cell table:formula="of:=[.D302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302">
            <text:p>30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303];[.C303])-MIN([.B303];[.C303])" office:value-type="float" office:value="5">
            <text:p>5</text:p>
          </table:table-cell>
          <table:table-cell table:formula="of:=[.D303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303">
            <text:p>30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304];[.C304])-MIN([.B304];[.C304])" office:value-type="float" office:value="0">
            <text:p>0</text:p>
          </table:table-cell>
          <table:table-cell table:formula="of:=[.D30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304">
            <text:p>30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305];[.C305])-MIN([.B305];[.C305])" office:value-type="float" office:value="5">
            <text:p>5</text:p>
          </table:table-cell>
          <table:table-cell table:formula="of:=[.D305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305">
            <text:p>30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306];[.C306])-MIN([.B306];[.C306])" office:value-type="float" office:value="1">
            <text:p>1</text:p>
          </table:table-cell>
          <table:table-cell table:formula="of:=[.D30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06">
            <text:p>30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307];[.C307])-MIN([.B307];[.C307])" office:value-type="float" office:value="3">
            <text:p>3</text:p>
          </table:table-cell>
          <table:table-cell table:formula="of:=[.D30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07">
            <text:p>30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308];[.C308])-MIN([.B308];[.C308])" office:value-type="float" office:value="1">
            <text:p>1</text:p>
          </table:table-cell>
          <table:table-cell table:formula="of:=[.D30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08">
            <text:p>30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309];[.C309])-MIN([.B309];[.C309])" office:value-type="float" office:value="2">
            <text:p>2</text:p>
          </table:table-cell>
          <table:table-cell table:formula="of:=[.D30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09">
            <text:p>30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310];[.C310])-MIN([.B310];[.C310])" office:value-type="float" office:value="3">
            <text:p>3</text:p>
          </table:table-cell>
          <table:table-cell table:formula="of:=[.D31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10">
            <text:p>31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311];[.C311])-MIN([.B311];[.C311])" office:value-type="float" office:value="4">
            <text:p>4</text:p>
          </table:table-cell>
          <table:table-cell table:formula="of:=[.D311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311">
            <text:p>31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312];[.C312])-MIN([.B312];[.C312])" office:value-type="float" office:value="2">
            <text:p>2</text:p>
          </table:table-cell>
          <table:table-cell table:formula="of:=[.D31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12">
            <text:p>31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313];[.C313])-MIN([.B313];[.C313])" office:value-type="float" office:value="4">
            <text:p>4</text:p>
          </table:table-cell>
          <table:table-cell table:formula="of:=[.D31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313">
            <text:p>31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314];[.C314])-MIN([.B314];[.C314])" office:value-type="float" office:value="5">
            <text:p>5</text:p>
          </table:table-cell>
          <table:table-cell table:formula="of:=[.D314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314">
            <text:p>31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315];[.C315])-MIN([.B315];[.C315])" office:value-type="float" office:value="1">
            <text:p>1</text:p>
          </table:table-cell>
          <table:table-cell table:formula="of:=[.D31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15">
            <text:p>31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316];[.C316])-MIN([.B316];[.C316])" office:value-type="float" office:value="2">
            <text:p>2</text:p>
          </table:table-cell>
          <table:table-cell table:formula="of:=[.D31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16">
            <text:p>31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317];[.C317])-MIN([.B317];[.C317])" office:value-type="float" office:value="1">
            <text:p>1</text:p>
          </table:table-cell>
          <table:table-cell table:formula="of:=[.D31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17">
            <text:p>31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318];[.C318])-MIN([.B318];[.C318])" office:value-type="float" office:value="2">
            <text:p>2</text:p>
          </table:table-cell>
          <table:table-cell table:formula="of:=[.D31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18">
            <text:p>31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319];[.C319])-MIN([.B319];[.C319])" office:value-type="float" office:value="1">
            <text:p>1</text:p>
          </table:table-cell>
          <table:table-cell table:formula="of:=[.D31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19">
            <text:p>31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320];[.C320])-MIN([.B320];[.C320])" office:value-type="float" office:value="1">
            <text:p>1</text:p>
          </table:table-cell>
          <table:table-cell table:formula="of:=[.D32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20">
            <text:p>32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321];[.C321])-MIN([.B321];[.C321])" office:value-type="float" office:value="3">
            <text:p>3</text:p>
          </table:table-cell>
          <table:table-cell table:formula="of:=[.D321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21">
            <text:p>32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322];[.C322])-MIN([.B322];[.C322])" office:value-type="float" office:value="5">
            <text:p>5</text:p>
          </table:table-cell>
          <table:table-cell table:formula="of:=[.D322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322">
            <text:p>32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323];[.C323])-MIN([.B323];[.C323])" office:value-type="float" office:value="0">
            <text:p>0</text:p>
          </table:table-cell>
          <table:table-cell table:formula="of:=[.D32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323">
            <text:p>32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324];[.C324])-MIN([.B324];[.C324])" office:value-type="float" office:value="1">
            <text:p>1</text:p>
          </table:table-cell>
          <table:table-cell table:formula="of:=[.D32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24">
            <text:p>32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325];[.C325])-MIN([.B325];[.C325])" office:value-type="float" office:value="3">
            <text:p>3</text:p>
          </table:table-cell>
          <table:table-cell table:formula="of:=[.D32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25">
            <text:p>32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326];[.C326])-MIN([.B326];[.C326])" office:value-type="float" office:value="1">
            <text:p>1</text:p>
          </table:table-cell>
          <table:table-cell table:formula="of:=[.D32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26">
            <text:p>32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327];[.C327])-MIN([.B327];[.C327])" office:value-type="float" office:value="5">
            <text:p>5</text:p>
          </table:table-cell>
          <table:table-cell table:formula="of:=[.D327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327">
            <text:p>32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328];[.C328])-MIN([.B328];[.C328])" office:value-type="float" office:value="5">
            <text:p>5</text:p>
          </table:table-cell>
          <table:table-cell table:formula="of:=[.D328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328">
            <text:p>32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329];[.C329])-MIN([.B329];[.C329])" office:value-type="float" office:value="2">
            <text:p>2</text:p>
          </table:table-cell>
          <table:table-cell table:formula="of:=[.D32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29">
            <text:p>32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330];[.C330])-MIN([.B330];[.C330])" office:value-type="float" office:value="5">
            <text:p>5</text:p>
          </table:table-cell>
          <table:table-cell table:formula="of:=[.D330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330">
            <text:p>33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331];[.C331])-MIN([.B331];[.C331])" office:value-type="float" office:value="2">
            <text:p>2</text:p>
          </table:table-cell>
          <table:table-cell table:formula="of:=[.D33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31">
            <text:p>33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332];[.C332])-MIN([.B332];[.C332])" office:value-type="float" office:value="1">
            <text:p>1</text:p>
          </table:table-cell>
          <table:table-cell table:formula="of:=[.D33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32">
            <text:p>33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333];[.C333])-MIN([.B333];[.C333])" office:value-type="float" office:value="3">
            <text:p>3</text:p>
          </table:table-cell>
          <table:table-cell table:formula="of:=[.D33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33">
            <text:p>33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334];[.C334])-MIN([.B334];[.C334])" office:value-type="float" office:value="1">
            <text:p>1</text:p>
          </table:table-cell>
          <table:table-cell table:formula="of:=[.D33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34">
            <text:p>33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335];[.C335])-MIN([.B335];[.C335])" office:value-type="float" office:value="1">
            <text:p>1</text:p>
          </table:table-cell>
          <table:table-cell table:formula="of:=[.D33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35">
            <text:p>33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336];[.C336])-MIN([.B336];[.C336])" office:value-type="float" office:value="1">
            <text:p>1</text:p>
          </table:table-cell>
          <table:table-cell table:formula="of:=[.D33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36">
            <text:p>33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337];[.C337])-MIN([.B337];[.C337])" office:value-type="float" office:value="1">
            <text:p>1</text:p>
          </table:table-cell>
          <table:table-cell table:formula="of:=[.D33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37">
            <text:p>33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338];[.C338])-MIN([.B338];[.C338])" office:value-type="float" office:value="2">
            <text:p>2</text:p>
          </table:table-cell>
          <table:table-cell table:formula="of:=[.D33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38">
            <text:p>33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339];[.C339])-MIN([.B339];[.C339])" office:value-type="float" office:value="1">
            <text:p>1</text:p>
          </table:table-cell>
          <table:table-cell table:formula="of:=[.D33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39">
            <text:p>33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340];[.C340])-MIN([.B340];[.C340])" office:value-type="float" office:value="1">
            <text:p>1</text:p>
          </table:table-cell>
          <table:table-cell table:formula="of:=[.D34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40">
            <text:p>34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341];[.C341])-MIN([.B341];[.C341])" office:value-type="float" office:value="1">
            <text:p>1</text:p>
          </table:table-cell>
          <table:table-cell table:formula="of:=[.D34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41">
            <text:p>34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342];[.C342])-MIN([.B342];[.C342])" office:value-type="float" office:value="2">
            <text:p>2</text:p>
          </table:table-cell>
          <table:table-cell table:formula="of:=[.D34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42">
            <text:p>34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343];[.C343])-MIN([.B343];[.C343])" office:value-type="float" office:value="1">
            <text:p>1</text:p>
          </table:table-cell>
          <table:table-cell table:formula="of:=[.D34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43">
            <text:p>34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344];[.C344])-MIN([.B344];[.C344])" office:value-type="float" office:value="4">
            <text:p>4</text:p>
          </table:table-cell>
          <table:table-cell table:formula="of:=[.D344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344">
            <text:p>34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345];[.C345])-MIN([.B345];[.C345])" office:value-type="float" office:value="3">
            <text:p>3</text:p>
          </table:table-cell>
          <table:table-cell table:formula="of:=[.D34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45">
            <text:p>34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346];[.C346])-MIN([.B346];[.C346])" office:value-type="float" office:value="1">
            <text:p>1</text:p>
          </table:table-cell>
          <table:table-cell table:formula="of:=[.D34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46">
            <text:p>34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347];[.C347])-MIN([.B347];[.C347])" office:value-type="float" office:value="5">
            <text:p>5</text:p>
          </table:table-cell>
          <table:table-cell table:formula="of:=[.D347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347">
            <text:p>34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348];[.C348])-MIN([.B348];[.C348])" office:value-type="float" office:value="0">
            <text:p>0</text:p>
          </table:table-cell>
          <table:table-cell table:formula="of:=[.D34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348">
            <text:p>34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349];[.C349])-MIN([.B349];[.C349])" office:value-type="float" office:value="3">
            <text:p>3</text:p>
          </table:table-cell>
          <table:table-cell table:formula="of:=[.D34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49">
            <text:p>34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350];[.C350])-MIN([.B350];[.C350])" office:value-type="float" office:value="1">
            <text:p>1</text:p>
          </table:table-cell>
          <table:table-cell table:formula="of:=[.D35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50">
            <text:p>35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351];[.C351])-MIN([.B351];[.C351])" office:value-type="float" office:value="2">
            <text:p>2</text:p>
          </table:table-cell>
          <table:table-cell table:formula="of:=[.D35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51">
            <text:p>35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352];[.C352])-MIN([.B352];[.C352])" office:value-type="float" office:value="3">
            <text:p>3</text:p>
          </table:table-cell>
          <table:table-cell table:formula="of:=[.D35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52">
            <text:p>35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353];[.C353])-MIN([.B353];[.C353])" office:value-type="float" office:value="3">
            <text:p>3</text:p>
          </table:table-cell>
          <table:table-cell table:formula="of:=[.D35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53">
            <text:p>35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354];[.C354])-MIN([.B354];[.C354])" office:value-type="float" office:value="3">
            <text:p>3</text:p>
          </table:table-cell>
          <table:table-cell table:formula="of:=[.D35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54">
            <text:p>35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355];[.C355])-MIN([.B355];[.C355])" office:value-type="float" office:value="1">
            <text:p>1</text:p>
          </table:table-cell>
          <table:table-cell table:formula="of:=[.D35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55">
            <text:p>35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356];[.C356])-MIN([.B356];[.C356])" office:value-type="float" office:value="0">
            <text:p>0</text:p>
          </table:table-cell>
          <table:table-cell table:formula="of:=[.D356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356">
            <text:p>35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357];[.C357])-MIN([.B357];[.C357])" office:value-type="float" office:value="0">
            <text:p>0</text:p>
          </table:table-cell>
          <table:table-cell table:formula="of:=[.D35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357">
            <text:p>35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358];[.C358])-MIN([.B358];[.C358])" office:value-type="float" office:value="3">
            <text:p>3</text:p>
          </table:table-cell>
          <table:table-cell table:formula="of:=[.D35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58">
            <text:p>35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359];[.C359])-MIN([.B359];[.C359])" office:value-type="float" office:value="0">
            <text:p>0</text:p>
          </table:table-cell>
          <table:table-cell table:formula="of:=[.D359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359">
            <text:p>35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360];[.C360])-MIN([.B360];[.C360])" office:value-type="float" office:value="0">
            <text:p>0</text:p>
          </table:table-cell>
          <table:table-cell table:formula="of:=[.D36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360">
            <text:p>36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361];[.C361])-MIN([.B361];[.C361])" office:value-type="float" office:value="0">
            <text:p>0</text:p>
          </table:table-cell>
          <table:table-cell table:formula="of:=[.D36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361">
            <text:p>36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362];[.C362])-MIN([.B362];[.C362])" office:value-type="float" office:value="0">
            <text:p>0</text:p>
          </table:table-cell>
          <table:table-cell table:formula="of:=[.D36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362">
            <text:p>36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363];[.C363])-MIN([.B363];[.C363])" office:value-type="float" office:value="3">
            <text:p>3</text:p>
          </table:table-cell>
          <table:table-cell table:formula="of:=[.D36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63">
            <text:p>36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364];[.C364])-MIN([.B364];[.C364])" office:value-type="float" office:value="3">
            <text:p>3</text:p>
          </table:table-cell>
          <table:table-cell table:formula="of:=[.D36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64">
            <text:p>36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365];[.C365])-MIN([.B365];[.C365])" office:value-type="float" office:value="5">
            <text:p>5</text:p>
          </table:table-cell>
          <table:table-cell table:formula="of:=[.D365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365">
            <text:p>36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366];[.C366])-MIN([.B366];[.C366])" office:value-type="float" office:value="4">
            <text:p>4</text:p>
          </table:table-cell>
          <table:table-cell table:formula="of:=[.D366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366">
            <text:p>36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367];[.C367])-MIN([.B367];[.C367])" office:value-type="float" office:value="2">
            <text:p>2</text:p>
          </table:table-cell>
          <table:table-cell table:formula="of:=[.D36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67">
            <text:p>36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368];[.C368])-MIN([.B368];[.C368])" office:value-type="float" office:value="3">
            <text:p>3</text:p>
          </table:table-cell>
          <table:table-cell table:formula="of:=[.D36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68">
            <text:p>36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369];[.C369])-MIN([.B369];[.C369])" office:value-type="float" office:value="4">
            <text:p>4</text:p>
          </table:table-cell>
          <table:table-cell table:formula="of:=[.D36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369">
            <text:p>36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370];[.C370])-MIN([.B370];[.C370])" office:value-type="float" office:value="1">
            <text:p>1</text:p>
          </table:table-cell>
          <table:table-cell table:formula="of:=[.D37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70">
            <text:p>37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371];[.C371])-MIN([.B371];[.C371])" office:value-type="float" office:value="4">
            <text:p>4</text:p>
          </table:table-cell>
          <table:table-cell table:formula="of:=[.D371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371">
            <text:p>37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372];[.C372])-MIN([.B372];[.C372])" office:value-type="float" office:value="3">
            <text:p>3</text:p>
          </table:table-cell>
          <table:table-cell table:formula="of:=[.D37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72">
            <text:p>37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373];[.C373])-MIN([.B373];[.C373])" office:value-type="float" office:value="3">
            <text:p>3</text:p>
          </table:table-cell>
          <table:table-cell table:formula="of:=[.D37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73">
            <text:p>37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374];[.C374])-MIN([.B374];[.C374])" office:value-type="float" office:value="1">
            <text:p>1</text:p>
          </table:table-cell>
          <table:table-cell table:formula="of:=[.D37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74">
            <text:p>37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375];[.C375])-MIN([.B375];[.C375])" office:value-type="float" office:value="5">
            <text:p>5</text:p>
          </table:table-cell>
          <table:table-cell table:formula="of:=[.D375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375">
            <text:p>37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376];[.C376])-MIN([.B376];[.C376])" office:value-type="float" office:value="1">
            <text:p>1</text:p>
          </table:table-cell>
          <table:table-cell table:formula="of:=[.D37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76">
            <text:p>37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377];[.C377])-MIN([.B377];[.C377])" office:value-type="float" office:value="5">
            <text:p>5</text:p>
          </table:table-cell>
          <table:table-cell table:formula="of:=[.D377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377">
            <text:p>37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378];[.C378])-MIN([.B378];[.C378])" office:value-type="float" office:value="2">
            <text:p>2</text:p>
          </table:table-cell>
          <table:table-cell table:formula="of:=[.D37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78">
            <text:p>37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379];[.C379])-MIN([.B379];[.C379])" office:value-type="float" office:value="3">
            <text:p>3</text:p>
          </table:table-cell>
          <table:table-cell table:formula="of:=[.D37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79">
            <text:p>37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380];[.C380])-MIN([.B380];[.C380])" office:value-type="float" office:value="0">
            <text:p>0</text:p>
          </table:table-cell>
          <table:table-cell table:formula="of:=[.D38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380">
            <text:p>38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381];[.C381])-MIN([.B381];[.C381])" office:value-type="float" office:value="3">
            <text:p>3</text:p>
          </table:table-cell>
          <table:table-cell table:formula="of:=[.D381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81">
            <text:p>38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382];[.C382])-MIN([.B382];[.C382])" office:value-type="float" office:value="2">
            <text:p>2</text:p>
          </table:table-cell>
          <table:table-cell table:formula="of:=[.D38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82">
            <text:p>38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383];[.C383])-MIN([.B383];[.C383])" office:value-type="float" office:value="5">
            <text:p>5</text:p>
          </table:table-cell>
          <table:table-cell table:formula="of:=[.D383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383">
            <text:p>38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384];[.C384])-MIN([.B384];[.C384])" office:value-type="float" office:value="0">
            <text:p>0</text:p>
          </table:table-cell>
          <table:table-cell table:formula="of:=[.D38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384">
            <text:p>38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385];[.C385])-MIN([.B385];[.C385])" office:value-type="float" office:value="1">
            <text:p>1</text:p>
          </table:table-cell>
          <table:table-cell table:formula="of:=[.D38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85">
            <text:p>38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386];[.C386])-MIN([.B386];[.C386])" office:value-type="float" office:value="1">
            <text:p>1</text:p>
          </table:table-cell>
          <table:table-cell table:formula="of:=[.D38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86">
            <text:p>38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387];[.C387])-MIN([.B387];[.C387])" office:value-type="float" office:value="1">
            <text:p>1</text:p>
          </table:table-cell>
          <table:table-cell table:formula="of:=[.D38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87">
            <text:p>38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388];[.C388])-MIN([.B388];[.C388])" office:value-type="float" office:value="2">
            <text:p>2</text:p>
          </table:table-cell>
          <table:table-cell table:formula="of:=[.D38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88">
            <text:p>38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389];[.C389])-MIN([.B389];[.C389])" office:value-type="float" office:value="3">
            <text:p>3</text:p>
          </table:table-cell>
          <table:table-cell table:formula="of:=[.D38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89">
            <text:p>38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390];[.C390])-MIN([.B390];[.C390])" office:value-type="float" office:value="0">
            <text:p>0</text:p>
          </table:table-cell>
          <table:table-cell table:formula="of:=[.D39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390">
            <text:p>39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391];[.C391])-MIN([.B391];[.C391])" office:value-type="float" office:value="2">
            <text:p>2</text:p>
          </table:table-cell>
          <table:table-cell table:formula="of:=[.D39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91">
            <text:p>39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392];[.C392])-MIN([.B392];[.C392])" office:value-type="float" office:value="2">
            <text:p>2</text:p>
          </table:table-cell>
          <table:table-cell table:formula="of:=[.D39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92">
            <text:p>39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393];[.C393])-MIN([.B393];[.C393])" office:value-type="float" office:value="5">
            <text:p>5</text:p>
          </table:table-cell>
          <table:table-cell table:formula="of:=[.D393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393">
            <text:p>39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394];[.C394])-MIN([.B394];[.C394])" office:value-type="float" office:value="3">
            <text:p>3</text:p>
          </table:table-cell>
          <table:table-cell table:formula="of:=[.D39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94">
            <text:p>39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395];[.C395])-MIN([.B395];[.C395])" office:value-type="float" office:value="2">
            <text:p>2</text:p>
          </table:table-cell>
          <table:table-cell table:formula="of:=[.D39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95">
            <text:p>39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396];[.C396])-MIN([.B396];[.C396])" office:value-type="float" office:value="1">
            <text:p>1</text:p>
          </table:table-cell>
          <table:table-cell table:formula="of:=[.D39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96">
            <text:p>39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397];[.C397])-MIN([.B397];[.C397])" office:value-type="float" office:value="1">
            <text:p>1</text:p>
          </table:table-cell>
          <table:table-cell table:formula="of:=[.D39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397">
            <text:p>39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398];[.C398])-MIN([.B398];[.C398])" office:value-type="float" office:value="2">
            <text:p>2</text:p>
          </table:table-cell>
          <table:table-cell table:formula="of:=[.D39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98">
            <text:p>39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399];[.C399])-MIN([.B399];[.C399])" office:value-type="float" office:value="3">
            <text:p>3</text:p>
          </table:table-cell>
          <table:table-cell table:formula="of:=[.D39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99">
            <text:p>39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400];[.C400])-MIN([.B400];[.C400])" office:value-type="float" office:value="1">
            <text:p>1</text:p>
          </table:table-cell>
          <table:table-cell table:formula="of:=[.D40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00">
            <text:p>40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401];[.C401])-MIN([.B401];[.C401])" office:value-type="float" office:value="1">
            <text:p>1</text:p>
          </table:table-cell>
          <table:table-cell table:formula="of:=[.D40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01">
            <text:p>40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402];[.C402])-MIN([.B402];[.C402])" office:value-type="float" office:value="3">
            <text:p>3</text:p>
          </table:table-cell>
          <table:table-cell table:formula="of:=[.D40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02">
            <text:p>40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403];[.C403])-MIN([.B403];[.C403])" office:value-type="float" office:value="0">
            <text:p>0</text:p>
          </table:table-cell>
          <table:table-cell table:formula="of:=[.D40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03">
            <text:p>40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404];[.C404])-MIN([.B404];[.C404])" office:value-type="float" office:value="1">
            <text:p>1</text:p>
          </table:table-cell>
          <table:table-cell table:formula="of:=[.D40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04">
            <text:p>40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405];[.C405])-MIN([.B405];[.C405])" office:value-type="float" office:value="4">
            <text:p>4</text:p>
          </table:table-cell>
          <table:table-cell table:formula="of:=[.D405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405">
            <text:p>40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406];[.C406])-MIN([.B406];[.C406])" office:value-type="float" office:value="3">
            <text:p>3</text:p>
          </table:table-cell>
          <table:table-cell table:formula="of:=[.D406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06">
            <text:p>40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407];[.C407])-MIN([.B407];[.C407])" office:value-type="float" office:value="5">
            <text:p>5</text:p>
          </table:table-cell>
          <table:table-cell table:formula="of:=[.D407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407">
            <text:p>40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408];[.C408])-MIN([.B408];[.C408])" office:value-type="float" office:value="1">
            <text:p>1</text:p>
          </table:table-cell>
          <table:table-cell table:formula="of:=[.D40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08">
            <text:p>40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409];[.C409])-MIN([.B409];[.C409])" office:value-type="float" office:value="0">
            <text:p>0</text:p>
          </table:table-cell>
          <table:table-cell table:formula="of:=[.D409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09">
            <text:p>40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410];[.C410])-MIN([.B410];[.C410])" office:value-type="float" office:value="0">
            <text:p>0</text:p>
          </table:table-cell>
          <table:table-cell table:formula="of:=[.D41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10">
            <text:p>41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411];[.C411])-MIN([.B411];[.C411])" office:value-type="float" office:value="1">
            <text:p>1</text:p>
          </table:table-cell>
          <table:table-cell table:formula="of:=[.D41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11">
            <text:p>41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412];[.C412])-MIN([.B412];[.C412])" office:value-type="float" office:value="3">
            <text:p>3</text:p>
          </table:table-cell>
          <table:table-cell table:formula="of:=[.D41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12">
            <text:p>41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413];[.C413])-MIN([.B413];[.C413])" office:value-type="float" office:value="0">
            <text:p>0</text:p>
          </table:table-cell>
          <table:table-cell table:formula="of:=[.D41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13">
            <text:p>41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414];[.C414])-MIN([.B414];[.C414])" office:value-type="float" office:value="5">
            <text:p>5</text:p>
          </table:table-cell>
          <table:table-cell table:formula="of:=[.D414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414">
            <text:p>41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415];[.C415])-MIN([.B415];[.C415])" office:value-type="float" office:value="1">
            <text:p>1</text:p>
          </table:table-cell>
          <table:table-cell table:formula="of:=[.D41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15">
            <text:p>41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416];[.C416])-MIN([.B416];[.C416])" office:value-type="float" office:value="3">
            <text:p>3</text:p>
          </table:table-cell>
          <table:table-cell table:formula="of:=[.D416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16">
            <text:p>41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417];[.C417])-MIN([.B417];[.C417])" office:value-type="float" office:value="1">
            <text:p>1</text:p>
          </table:table-cell>
          <table:table-cell table:formula="of:=[.D41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17">
            <text:p>41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418];[.C418])-MIN([.B418];[.C418])" office:value-type="float" office:value="2">
            <text:p>2</text:p>
          </table:table-cell>
          <table:table-cell table:formula="of:=[.D41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18">
            <text:p>41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419];[.C419])-MIN([.B419];[.C419])" office:value-type="float" office:value="2">
            <text:p>2</text:p>
          </table:table-cell>
          <table:table-cell table:formula="of:=[.D41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19">
            <text:p>41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420];[.C420])-MIN([.B420];[.C420])" office:value-type="float" office:value="5">
            <text:p>5</text:p>
          </table:table-cell>
          <table:table-cell table:formula="of:=[.D420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420">
            <text:p>42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421];[.C421])-MIN([.B421];[.C421])" office:value-type="float" office:value="2">
            <text:p>2</text:p>
          </table:table-cell>
          <table:table-cell table:formula="of:=[.D42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21">
            <text:p>42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422];[.C422])-MIN([.B422];[.C422])" office:value-type="float" office:value="4">
            <text:p>4</text:p>
          </table:table-cell>
          <table:table-cell table:formula="of:=[.D422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422">
            <text:p>42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423];[.C423])-MIN([.B423];[.C423])" office:value-type="float" office:value="3">
            <text:p>3</text:p>
          </table:table-cell>
          <table:table-cell table:formula="of:=[.D42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23">
            <text:p>42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424];[.C424])-MIN([.B424];[.C424])" office:value-type="float" office:value="0">
            <text:p>0</text:p>
          </table:table-cell>
          <table:table-cell table:formula="of:=[.D42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24">
            <text:p>42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425];[.C425])-MIN([.B425];[.C425])" office:value-type="float" office:value="0">
            <text:p>0</text:p>
          </table:table-cell>
          <table:table-cell table:formula="of:=[.D425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25">
            <text:p>42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426];[.C426])-MIN([.B426];[.C426])" office:value-type="float" office:value="4">
            <text:p>4</text:p>
          </table:table-cell>
          <table:table-cell table:formula="of:=[.D426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426">
            <text:p>42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427];[.C427])-MIN([.B427];[.C427])" office:value-type="float" office:value="3">
            <text:p>3</text:p>
          </table:table-cell>
          <table:table-cell table:formula="of:=[.D42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27">
            <text:p>42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428];[.C428])-MIN([.B428];[.C428])" office:value-type="float" office:value="1">
            <text:p>1</text:p>
          </table:table-cell>
          <table:table-cell table:formula="of:=[.D42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28">
            <text:p>42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429];[.C429])-MIN([.B429];[.C429])" office:value-type="float" office:value="2">
            <text:p>2</text:p>
          </table:table-cell>
          <table:table-cell table:formula="of:=[.D42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29">
            <text:p>42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430];[.C430])-MIN([.B430];[.C430])" office:value-type="float" office:value="2">
            <text:p>2</text:p>
          </table:table-cell>
          <table:table-cell table:formula="of:=[.D43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30">
            <text:p>43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431];[.C431])-MIN([.B431];[.C431])" office:value-type="float" office:value="0">
            <text:p>0</text:p>
          </table:table-cell>
          <table:table-cell table:formula="of:=[.D43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31">
            <text:p>43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432];[.C432])-MIN([.B432];[.C432])" office:value-type="float" office:value="0">
            <text:p>0</text:p>
          </table:table-cell>
          <table:table-cell table:formula="of:=[.D43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32">
            <text:p>43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433];[.C433])-MIN([.B433];[.C433])" office:value-type="float" office:value="1">
            <text:p>1</text:p>
          </table:table-cell>
          <table:table-cell table:formula="of:=[.D43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33">
            <text:p>43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434];[.C434])-MIN([.B434];[.C434])" office:value-type="float" office:value="2">
            <text:p>2</text:p>
          </table:table-cell>
          <table:table-cell table:formula="of:=[.D43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34">
            <text:p>43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435];[.C435])-MIN([.B435];[.C435])" office:value-type="float" office:value="4">
            <text:p>4</text:p>
          </table:table-cell>
          <table:table-cell table:formula="of:=[.D435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435">
            <text:p>43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436];[.C436])-MIN([.B436];[.C436])" office:value-type="float" office:value="3">
            <text:p>3</text:p>
          </table:table-cell>
          <table:table-cell table:formula="of:=[.D436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36">
            <text:p>43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437];[.C437])-MIN([.B437];[.C437])" office:value-type="float" office:value="0">
            <text:p>0</text:p>
          </table:table-cell>
          <table:table-cell table:formula="of:=[.D43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37">
            <text:p>43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438];[.C438])-MIN([.B438];[.C438])" office:value-type="float" office:value="0">
            <text:p>0</text:p>
          </table:table-cell>
          <table:table-cell table:formula="of:=[.D43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38">
            <text:p>43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439];[.C439])-MIN([.B439];[.C439])" office:value-type="float" office:value="3">
            <text:p>3</text:p>
          </table:table-cell>
          <table:table-cell table:formula="of:=[.D43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39">
            <text:p>43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440];[.C440])-MIN([.B440];[.C440])" office:value-type="float" office:value="5">
            <text:p>5</text:p>
          </table:table-cell>
          <table:table-cell table:formula="of:=[.D440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440">
            <text:p>44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441];[.C441])-MIN([.B441];[.C441])" office:value-type="float" office:value="2">
            <text:p>2</text:p>
          </table:table-cell>
          <table:table-cell table:formula="of:=[.D44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41">
            <text:p>44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442];[.C442])-MIN([.B442];[.C442])" office:value-type="float" office:value="2">
            <text:p>2</text:p>
          </table:table-cell>
          <table:table-cell table:formula="of:=[.D44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42">
            <text:p>44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443];[.C443])-MIN([.B443];[.C443])" office:value-type="float" office:value="5">
            <text:p>5</text:p>
          </table:table-cell>
          <table:table-cell table:formula="of:=[.D443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443">
            <text:p>44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444];[.C444])-MIN([.B444];[.C444])" office:value-type="float" office:value="1">
            <text:p>1</text:p>
          </table:table-cell>
          <table:table-cell table:formula="of:=[.D44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44">
            <text:p>44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445];[.C445])-MIN([.B445];[.C445])" office:value-type="float" office:value="2">
            <text:p>2</text:p>
          </table:table-cell>
          <table:table-cell table:formula="of:=[.D44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45">
            <text:p>44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446];[.C446])-MIN([.B446];[.C446])" office:value-type="float" office:value="2">
            <text:p>2</text:p>
          </table:table-cell>
          <table:table-cell table:formula="of:=[.D44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46">
            <text:p>44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447];[.C447])-MIN([.B447];[.C447])" office:value-type="float" office:value="3">
            <text:p>3</text:p>
          </table:table-cell>
          <table:table-cell table:formula="of:=[.D44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47">
            <text:p>44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448];[.C448])-MIN([.B448];[.C448])" office:value-type="float" office:value="0">
            <text:p>0</text:p>
          </table:table-cell>
          <table:table-cell table:formula="of:=[.D44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48">
            <text:p>44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449];[.C449])-MIN([.B449];[.C449])" office:value-type="float" office:value="3">
            <text:p>3</text:p>
          </table:table-cell>
          <table:table-cell table:formula="of:=[.D44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49">
            <text:p>44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450];[.C450])-MIN([.B450];[.C450])" office:value-type="float" office:value="1">
            <text:p>1</text:p>
          </table:table-cell>
          <table:table-cell table:formula="of:=[.D45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50">
            <text:p>45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451];[.C451])-MIN([.B451];[.C451])" office:value-type="float" office:value="0">
            <text:p>0</text:p>
          </table:table-cell>
          <table:table-cell table:formula="of:=[.D45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51">
            <text:p>45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452];[.C452])-MIN([.B452];[.C452])" office:value-type="float" office:value="1">
            <text:p>1</text:p>
          </table:table-cell>
          <table:table-cell table:formula="of:=[.D45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52">
            <text:p>45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453];[.C453])-MIN([.B453];[.C453])" office:value-type="float" office:value="3">
            <text:p>3</text:p>
          </table:table-cell>
          <table:table-cell table:formula="of:=[.D45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53">
            <text:p>45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454];[.C454])-MIN([.B454];[.C454])" office:value-type="float" office:value="1">
            <text:p>1</text:p>
          </table:table-cell>
          <table:table-cell table:formula="of:=[.D45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54">
            <text:p>45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455];[.C455])-MIN([.B455];[.C455])" office:value-type="float" office:value="2">
            <text:p>2</text:p>
          </table:table-cell>
          <table:table-cell table:formula="of:=[.D45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55">
            <text:p>45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456];[.C456])-MIN([.B456];[.C456])" office:value-type="float" office:value="3">
            <text:p>3</text:p>
          </table:table-cell>
          <table:table-cell table:formula="of:=[.D456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56">
            <text:p>45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457];[.C457])-MIN([.B457];[.C457])" office:value-type="float" office:value="2">
            <text:p>2</text:p>
          </table:table-cell>
          <table:table-cell table:formula="of:=[.D45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57">
            <text:p>45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458];[.C458])-MIN([.B458];[.C458])" office:value-type="float" office:value="3">
            <text:p>3</text:p>
          </table:table-cell>
          <table:table-cell table:formula="of:=[.D45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58">
            <text:p>45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459];[.C459])-MIN([.B459];[.C459])" office:value-type="float" office:value="4">
            <text:p>4</text:p>
          </table:table-cell>
          <table:table-cell table:formula="of:=[.D45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459">
            <text:p>45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460];[.C460])-MIN([.B460];[.C460])" office:value-type="float" office:value="4">
            <text:p>4</text:p>
          </table:table-cell>
          <table:table-cell table:formula="of:=[.D460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460">
            <text:p>46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461];[.C461])-MIN([.B461];[.C461])" office:value-type="float" office:value="5">
            <text:p>5</text:p>
          </table:table-cell>
          <table:table-cell table:formula="of:=[.D461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461">
            <text:p>46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462];[.C462])-MIN([.B462];[.C462])" office:value-type="float" office:value="1">
            <text:p>1</text:p>
          </table:table-cell>
          <table:table-cell table:formula="of:=[.D46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62">
            <text:p>46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463];[.C463])-MIN([.B463];[.C463])" office:value-type="float" office:value="1">
            <text:p>1</text:p>
          </table:table-cell>
          <table:table-cell table:formula="of:=[.D46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63">
            <text:p>46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464];[.C464])-MIN([.B464];[.C464])" office:value-type="float" office:value="2">
            <text:p>2</text:p>
          </table:table-cell>
          <table:table-cell table:formula="of:=[.D46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64">
            <text:p>46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465];[.C465])-MIN([.B465];[.C465])" office:value-type="float" office:value="0">
            <text:p>0</text:p>
          </table:table-cell>
          <table:table-cell table:formula="of:=[.D465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65">
            <text:p>46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466];[.C466])-MIN([.B466];[.C466])" office:value-type="float" office:value="0">
            <text:p>0</text:p>
          </table:table-cell>
          <table:table-cell table:formula="of:=[.D466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66">
            <text:p>46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467];[.C467])-MIN([.B467];[.C467])" office:value-type="float" office:value="3">
            <text:p>3</text:p>
          </table:table-cell>
          <table:table-cell table:formula="of:=[.D46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67">
            <text:p>46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468];[.C468])-MIN([.B468];[.C468])" office:value-type="float" office:value="0">
            <text:p>0</text:p>
          </table:table-cell>
          <table:table-cell table:formula="of:=[.D46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68">
            <text:p>46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469];[.C469])-MIN([.B469];[.C469])" office:value-type="float" office:value="5">
            <text:p>5</text:p>
          </table:table-cell>
          <table:table-cell table:formula="of:=[.D469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469">
            <text:p>46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470];[.C470])-MIN([.B470];[.C470])" office:value-type="float" office:value="1">
            <text:p>1</text:p>
          </table:table-cell>
          <table:table-cell table:formula="of:=[.D47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70">
            <text:p>47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471];[.C471])-MIN([.B471];[.C471])" office:value-type="float" office:value="2">
            <text:p>2</text:p>
          </table:table-cell>
          <table:table-cell table:formula="of:=[.D47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71">
            <text:p>47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472];[.C472])-MIN([.B472];[.C472])" office:value-type="float" office:value="0">
            <text:p>0</text:p>
          </table:table-cell>
          <table:table-cell table:formula="of:=[.D47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72">
            <text:p>47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473];[.C473])-MIN([.B473];[.C473])" office:value-type="float" office:value="3">
            <text:p>3</text:p>
          </table:table-cell>
          <table:table-cell table:formula="of:=[.D47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73">
            <text:p>47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474];[.C474])-MIN([.B474];[.C474])" office:value-type="float" office:value="2">
            <text:p>2</text:p>
          </table:table-cell>
          <table:table-cell table:formula="of:=[.D47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74">
            <text:p>47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475];[.C475])-MIN([.B475];[.C475])" office:value-type="float" office:value="1">
            <text:p>1</text:p>
          </table:table-cell>
          <table:table-cell table:formula="of:=[.D47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75">
            <text:p>47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476];[.C476])-MIN([.B476];[.C476])" office:value-type="float" office:value="2">
            <text:p>2</text:p>
          </table:table-cell>
          <table:table-cell table:formula="of:=[.D47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76">
            <text:p>47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477];[.C477])-MIN([.B477];[.C477])" office:value-type="float" office:value="1">
            <text:p>1</text:p>
          </table:table-cell>
          <table:table-cell table:formula="of:=[.D47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77">
            <text:p>47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478];[.C478])-MIN([.B478];[.C478])" office:value-type="float" office:value="0">
            <text:p>0</text:p>
          </table:table-cell>
          <table:table-cell table:formula="of:=[.D47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78">
            <text:p>47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479];[.C479])-MIN([.B479];[.C479])" office:value-type="float" office:value="3">
            <text:p>3</text:p>
          </table:table-cell>
          <table:table-cell table:formula="of:=[.D47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79">
            <text:p>47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480];[.C480])-MIN([.B480];[.C480])" office:value-type="float" office:value="1">
            <text:p>1</text:p>
          </table:table-cell>
          <table:table-cell table:formula="of:=[.D48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80">
            <text:p>48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481];[.C481])-MIN([.B481];[.C481])" office:value-type="float" office:value="3">
            <text:p>3</text:p>
          </table:table-cell>
          <table:table-cell table:formula="of:=[.D481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81">
            <text:p>48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482];[.C482])-MIN([.B482];[.C482])" office:value-type="float" office:value="2">
            <text:p>2</text:p>
          </table:table-cell>
          <table:table-cell table:formula="of:=[.D48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82">
            <text:p>48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483];[.C483])-MIN([.B483];[.C483])" office:value-type="float" office:value="5">
            <text:p>5</text:p>
          </table:table-cell>
          <table:table-cell table:formula="of:=[.D483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483">
            <text:p>48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484];[.C484])-MIN([.B484];[.C484])" office:value-type="float" office:value="4">
            <text:p>4</text:p>
          </table:table-cell>
          <table:table-cell table:formula="of:=[.D484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484">
            <text:p>48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485];[.C485])-MIN([.B485];[.C485])" office:value-type="float" office:value="2">
            <text:p>2</text:p>
          </table:table-cell>
          <table:table-cell table:formula="of:=[.D48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85">
            <text:p>48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486];[.C486])-MIN([.B486];[.C486])" office:value-type="float" office:value="0">
            <text:p>0</text:p>
          </table:table-cell>
          <table:table-cell table:formula="of:=[.D486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486">
            <text:p>48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487];[.C487])-MIN([.B487];[.C487])" office:value-type="float" office:value="3">
            <text:p>3</text:p>
          </table:table-cell>
          <table:table-cell table:formula="of:=[.D48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87">
            <text:p>48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488];[.C488])-MIN([.B488];[.C488])" office:value-type="float" office:value="2">
            <text:p>2</text:p>
          </table:table-cell>
          <table:table-cell table:formula="of:=[.D48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88">
            <text:p>48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489];[.C489])-MIN([.B489];[.C489])" office:value-type="float" office:value="1">
            <text:p>1</text:p>
          </table:table-cell>
          <table:table-cell table:formula="of:=[.D48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89">
            <text:p>48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490];[.C490])-MIN([.B490];[.C490])" office:value-type="float" office:value="1">
            <text:p>1</text:p>
          </table:table-cell>
          <table:table-cell table:formula="of:=[.D49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90">
            <text:p>49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491];[.C491])-MIN([.B491];[.C491])" office:value-type="float" office:value="1">
            <text:p>1</text:p>
          </table:table-cell>
          <table:table-cell table:formula="of:=[.D49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91">
            <text:p>49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492];[.C492])-MIN([.B492];[.C492])" office:value-type="float" office:value="4">
            <text:p>4</text:p>
          </table:table-cell>
          <table:table-cell table:formula="of:=[.D492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492">
            <text:p>49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493];[.C493])-MIN([.B493];[.C493])" office:value-type="float" office:value="3">
            <text:p>3</text:p>
          </table:table-cell>
          <table:table-cell table:formula="of:=[.D49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93">
            <text:p>49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494];[.C494])-MIN([.B494];[.C494])" office:value-type="float" office:value="1">
            <text:p>1</text:p>
          </table:table-cell>
          <table:table-cell table:formula="of:=[.D49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494">
            <text:p>49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495];[.C495])-MIN([.B495];[.C495])" office:value-type="float" office:value="2">
            <text:p>2</text:p>
          </table:table-cell>
          <table:table-cell table:formula="of:=[.D49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95">
            <text:p>49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496];[.C496])-MIN([.B496];[.C496])" office:value-type="float" office:value="2">
            <text:p>2</text:p>
          </table:table-cell>
          <table:table-cell table:formula="of:=[.D49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496">
            <text:p>49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497];[.C497])-MIN([.B497];[.C497])" office:value-type="float" office:value="4">
            <text:p>4</text:p>
          </table:table-cell>
          <table:table-cell table:formula="of:=[.D497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497">
            <text:p>49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498];[.C498])-MIN([.B498];[.C498])" office:value-type="float" office:value="3">
            <text:p>3</text:p>
          </table:table-cell>
          <table:table-cell table:formula="of:=[.D49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98">
            <text:p>49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499];[.C499])-MIN([.B499];[.C499])" office:value-type="float" office:value="3">
            <text:p>3</text:p>
          </table:table-cell>
          <table:table-cell table:formula="of:=[.D49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499">
            <text:p>49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500];[.C500])-MIN([.B500];[.C500])" office:value-type="float" office:value="1">
            <text:p>1</text:p>
          </table:table-cell>
          <table:table-cell table:formula="of:=[.D50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00">
            <text:p>50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501];[.C501])-MIN([.B501];[.C501])" office:value-type="float" office:value="2">
            <text:p>2</text:p>
          </table:table-cell>
          <table:table-cell table:formula="of:=[.D50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01">
            <text:p>50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502];[.C502])-MIN([.B502];[.C502])" office:value-type="float" office:value="3">
            <text:p>3</text:p>
          </table:table-cell>
          <table:table-cell table:formula="of:=[.D50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02">
            <text:p>50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503];[.C503])-MIN([.B503];[.C503])" office:value-type="float" office:value="5">
            <text:p>5</text:p>
          </table:table-cell>
          <table:table-cell table:formula="of:=[.D503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503">
            <text:p>50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504];[.C504])-MIN([.B504];[.C504])" office:value-type="float" office:value="1">
            <text:p>1</text:p>
          </table:table-cell>
          <table:table-cell table:formula="of:=[.D50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04">
            <text:p>50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505];[.C505])-MIN([.B505];[.C505])" office:value-type="float" office:value="1">
            <text:p>1</text:p>
          </table:table-cell>
          <table:table-cell table:formula="of:=[.D50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05">
            <text:p>50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506];[.C506])-MIN([.B506];[.C506])" office:value-type="float" office:value="2">
            <text:p>2</text:p>
          </table:table-cell>
          <table:table-cell table:formula="of:=[.D50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06">
            <text:p>50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507];[.C507])-MIN([.B507];[.C507])" office:value-type="float" office:value="1">
            <text:p>1</text:p>
          </table:table-cell>
          <table:table-cell table:formula="of:=[.D50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07">
            <text:p>50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508];[.C508])-MIN([.B508];[.C508])" office:value-type="float" office:value="1">
            <text:p>1</text:p>
          </table:table-cell>
          <table:table-cell table:formula="of:=[.D50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08">
            <text:p>50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509];[.C509])-MIN([.B509];[.C509])" office:value-type="float" office:value="1">
            <text:p>1</text:p>
          </table:table-cell>
          <table:table-cell table:formula="of:=[.D50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09">
            <text:p>50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510];[.C510])-MIN([.B510];[.C510])" office:value-type="float" office:value="1">
            <text:p>1</text:p>
          </table:table-cell>
          <table:table-cell table:formula="of:=[.D51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10">
            <text:p>51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511];[.C511])-MIN([.B511];[.C511])" office:value-type="float" office:value="1">
            <text:p>1</text:p>
          </table:table-cell>
          <table:table-cell table:formula="of:=[.D51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11">
            <text:p>51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512];[.C512])-MIN([.B512];[.C512])" office:value-type="float" office:value="1">
            <text:p>1</text:p>
          </table:table-cell>
          <table:table-cell table:formula="of:=[.D51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12">
            <text:p>51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513];[.C513])-MIN([.B513];[.C513])" office:value-type="float" office:value="1">
            <text:p>1</text:p>
          </table:table-cell>
          <table:table-cell table:formula="of:=[.D51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13">
            <text:p>51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514];[.C514])-MIN([.B514];[.C514])" office:value-type="float" office:value="4">
            <text:p>4</text:p>
          </table:table-cell>
          <table:table-cell table:formula="of:=[.D514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14">
            <text:p>51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515];[.C515])-MIN([.B515];[.C515])" office:value-type="float" office:value="4">
            <text:p>4</text:p>
          </table:table-cell>
          <table:table-cell table:formula="of:=[.D515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15">
            <text:p>51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516];[.C516])-MIN([.B516];[.C516])" office:value-type="float" office:value="2">
            <text:p>2</text:p>
          </table:table-cell>
          <table:table-cell table:formula="of:=[.D51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16">
            <text:p>51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517];[.C517])-MIN([.B517];[.C517])" office:value-type="float" office:value="4">
            <text:p>4</text:p>
          </table:table-cell>
          <table:table-cell table:formula="of:=[.D517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17">
            <text:p>51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518];[.C518])-MIN([.B518];[.C518])" office:value-type="float" office:value="4">
            <text:p>4</text:p>
          </table:table-cell>
          <table:table-cell table:formula="of:=[.D518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18">
            <text:p>51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519];[.C519])-MIN([.B519];[.C519])" office:value-type="float" office:value="3">
            <text:p>3</text:p>
          </table:table-cell>
          <table:table-cell table:formula="of:=[.D51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19">
            <text:p>51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520];[.C520])-MIN([.B520];[.C520])" office:value-type="float" office:value="0">
            <text:p>0</text:p>
          </table:table-cell>
          <table:table-cell table:formula="of:=[.D52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520">
            <text:p>52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521];[.C521])-MIN([.B521];[.C521])" office:value-type="float" office:value="4">
            <text:p>4</text:p>
          </table:table-cell>
          <table:table-cell table:formula="of:=[.D521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21">
            <text:p>52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522];[.C522])-MIN([.B522];[.C522])" office:value-type="float" office:value="1">
            <text:p>1</text:p>
          </table:table-cell>
          <table:table-cell table:formula="of:=[.D52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22">
            <text:p>52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523];[.C523])-MIN([.B523];[.C523])" office:value-type="float" office:value="2">
            <text:p>2</text:p>
          </table:table-cell>
          <table:table-cell table:formula="of:=[.D52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23">
            <text:p>52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524];[.C524])-MIN([.B524];[.C524])" office:value-type="float" office:value="2">
            <text:p>2</text:p>
          </table:table-cell>
          <table:table-cell table:formula="of:=[.D52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24">
            <text:p>52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525];[.C525])-MIN([.B525];[.C525])" office:value-type="float" office:value="3">
            <text:p>3</text:p>
          </table:table-cell>
          <table:table-cell table:formula="of:=[.D52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25">
            <text:p>52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526];[.C526])-MIN([.B526];[.C526])" office:value-type="float" office:value="1">
            <text:p>1</text:p>
          </table:table-cell>
          <table:table-cell table:formula="of:=[.D52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26">
            <text:p>52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527];[.C527])-MIN([.B527];[.C527])" office:value-type="float" office:value="3">
            <text:p>3</text:p>
          </table:table-cell>
          <table:table-cell table:formula="of:=[.D52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27">
            <text:p>52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528];[.C528])-MIN([.B528];[.C528])" office:value-type="float" office:value="2">
            <text:p>2</text:p>
          </table:table-cell>
          <table:table-cell table:formula="of:=[.D52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28">
            <text:p>52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529];[.C529])-MIN([.B529];[.C529])" office:value-type="float" office:value="2">
            <text:p>2</text:p>
          </table:table-cell>
          <table:table-cell table:formula="of:=[.D52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29">
            <text:p>52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530];[.C530])-MIN([.B530];[.C530])" office:value-type="float" office:value="2">
            <text:p>2</text:p>
          </table:table-cell>
          <table:table-cell table:formula="of:=[.D53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30">
            <text:p>53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531];[.C531])-MIN([.B531];[.C531])" office:value-type="float" office:value="5">
            <text:p>5</text:p>
          </table:table-cell>
          <table:table-cell table:formula="of:=[.D531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531">
            <text:p>53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532];[.C532])-MIN([.B532];[.C532])" office:value-type="float" office:value="0">
            <text:p>0</text:p>
          </table:table-cell>
          <table:table-cell table:formula="of:=[.D53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532">
            <text:p>53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533];[.C533])-MIN([.B533];[.C533])" office:value-type="float" office:value="3">
            <text:p>3</text:p>
          </table:table-cell>
          <table:table-cell table:formula="of:=[.D53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33">
            <text:p>53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534];[.C534])-MIN([.B534];[.C534])" office:value-type="float" office:value="2">
            <text:p>2</text:p>
          </table:table-cell>
          <table:table-cell table:formula="of:=[.D53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34">
            <text:p>53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535];[.C535])-MIN([.B535];[.C535])" office:value-type="float" office:value="4">
            <text:p>4</text:p>
          </table:table-cell>
          <table:table-cell table:formula="of:=[.D535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35">
            <text:p>53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536];[.C536])-MIN([.B536];[.C536])" office:value-type="float" office:value="5">
            <text:p>5</text:p>
          </table:table-cell>
          <table:table-cell table:formula="of:=[.D536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536">
            <text:p>53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537];[.C537])-MIN([.B537];[.C537])" office:value-type="float" office:value="0">
            <text:p>0</text:p>
          </table:table-cell>
          <table:table-cell table:formula="of:=[.D53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537">
            <text:p>53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538];[.C538])-MIN([.B538];[.C538])" office:value-type="float" office:value="0">
            <text:p>0</text:p>
          </table:table-cell>
          <table:table-cell table:formula="of:=[.D53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538">
            <text:p>53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539];[.C539])-MIN([.B539];[.C539])" office:value-type="float" office:value="2">
            <text:p>2</text:p>
          </table:table-cell>
          <table:table-cell table:formula="of:=[.D53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39">
            <text:p>53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540];[.C540])-MIN([.B540];[.C540])" office:value-type="float" office:value="1">
            <text:p>1</text:p>
          </table:table-cell>
          <table:table-cell table:formula="of:=[.D54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40">
            <text:p>54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541];[.C541])-MIN([.B541];[.C541])" office:value-type="float" office:value="2">
            <text:p>2</text:p>
          </table:table-cell>
          <table:table-cell table:formula="of:=[.D54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41">
            <text:p>54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542];[.C542])-MIN([.B542];[.C542])" office:value-type="float" office:value="5">
            <text:p>5</text:p>
          </table:table-cell>
          <table:table-cell table:formula="of:=[.D542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542">
            <text:p>54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543];[.C543])-MIN([.B543];[.C543])" office:value-type="float" office:value="2">
            <text:p>2</text:p>
          </table:table-cell>
          <table:table-cell table:formula="of:=[.D54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43">
            <text:p>54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544];[.C544])-MIN([.B544];[.C544])" office:value-type="float" office:value="3">
            <text:p>3</text:p>
          </table:table-cell>
          <table:table-cell table:formula="of:=[.D54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44">
            <text:p>54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545];[.C545])-MIN([.B545];[.C545])" office:value-type="float" office:value="2">
            <text:p>2</text:p>
          </table:table-cell>
          <table:table-cell table:formula="of:=[.D54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45">
            <text:p>54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546];[.C546])-MIN([.B546];[.C546])" office:value-type="float" office:value="0">
            <text:p>0</text:p>
          </table:table-cell>
          <table:table-cell table:formula="of:=[.D546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546">
            <text:p>54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547];[.C547])-MIN([.B547];[.C547])" office:value-type="float" office:value="1">
            <text:p>1</text:p>
          </table:table-cell>
          <table:table-cell table:formula="of:=[.D54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47">
            <text:p>54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548];[.C548])-MIN([.B548];[.C548])" office:value-type="float" office:value="4">
            <text:p>4</text:p>
          </table:table-cell>
          <table:table-cell table:formula="of:=[.D548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48">
            <text:p>54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549];[.C549])-MIN([.B549];[.C549])" office:value-type="float" office:value="4">
            <text:p>4</text:p>
          </table:table-cell>
          <table:table-cell table:formula="of:=[.D54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49">
            <text:p>54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550];[.C550])-MIN([.B550];[.C550])" office:value-type="float" office:value="3">
            <text:p>3</text:p>
          </table:table-cell>
          <table:table-cell table:formula="of:=[.D55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50">
            <text:p>55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551];[.C551])-MIN([.B551];[.C551])" office:value-type="float" office:value="2">
            <text:p>2</text:p>
          </table:table-cell>
          <table:table-cell table:formula="of:=[.D55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51">
            <text:p>55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552];[.C552])-MIN([.B552];[.C552])" office:value-type="float" office:value="3">
            <text:p>3</text:p>
          </table:table-cell>
          <table:table-cell table:formula="of:=[.D55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52">
            <text:p>55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553];[.C553])-MIN([.B553];[.C553])" office:value-type="float" office:value="0">
            <text:p>0</text:p>
          </table:table-cell>
          <table:table-cell table:formula="of:=[.D55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553">
            <text:p>55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554];[.C554])-MIN([.B554];[.C554])" office:value-type="float" office:value="4">
            <text:p>4</text:p>
          </table:table-cell>
          <table:table-cell table:formula="of:=[.D554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54">
            <text:p>55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555];[.C555])-MIN([.B555];[.C555])" office:value-type="float" office:value="1">
            <text:p>1</text:p>
          </table:table-cell>
          <table:table-cell table:formula="of:=[.D55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55">
            <text:p>55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556];[.C556])-MIN([.B556];[.C556])" office:value-type="float" office:value="3">
            <text:p>3</text:p>
          </table:table-cell>
          <table:table-cell table:formula="of:=[.D556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56">
            <text:p>55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557];[.C557])-MIN([.B557];[.C557])" office:value-type="float" office:value="3">
            <text:p>3</text:p>
          </table:table-cell>
          <table:table-cell table:formula="of:=[.D55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57">
            <text:p>55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558];[.C558])-MIN([.B558];[.C558])" office:value-type="float" office:value="1">
            <text:p>1</text:p>
          </table:table-cell>
          <table:table-cell table:formula="of:=[.D55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58">
            <text:p>55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559];[.C559])-MIN([.B559];[.C559])" office:value-type="float" office:value="2">
            <text:p>2</text:p>
          </table:table-cell>
          <table:table-cell table:formula="of:=[.D55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59">
            <text:p>55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560];[.C560])-MIN([.B560];[.C560])" office:value-type="float" office:value="1">
            <text:p>1</text:p>
          </table:table-cell>
          <table:table-cell table:formula="of:=[.D56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60">
            <text:p>56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561];[.C561])-MIN([.B561];[.C561])" office:value-type="float" office:value="1">
            <text:p>1</text:p>
          </table:table-cell>
          <table:table-cell table:formula="of:=[.D56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61">
            <text:p>56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562];[.C562])-MIN([.B562];[.C562])" office:value-type="float" office:value="2">
            <text:p>2</text:p>
          </table:table-cell>
          <table:table-cell table:formula="of:=[.D56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62">
            <text:p>56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563];[.C563])-MIN([.B563];[.C563])" office:value-type="float" office:value="2">
            <text:p>2</text:p>
          </table:table-cell>
          <table:table-cell table:formula="of:=[.D56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63">
            <text:p>56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564];[.C564])-MIN([.B564];[.C564])" office:value-type="float" office:value="3">
            <text:p>3</text:p>
          </table:table-cell>
          <table:table-cell table:formula="of:=[.D56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64">
            <text:p>56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565];[.C565])-MIN([.B565];[.C565])" office:value-type="float" office:value="2">
            <text:p>2</text:p>
          </table:table-cell>
          <table:table-cell table:formula="of:=[.D56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65">
            <text:p>56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566];[.C566])-MIN([.B566];[.C566])" office:value-type="float" office:value="3">
            <text:p>3</text:p>
          </table:table-cell>
          <table:table-cell table:formula="of:=[.D566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66">
            <text:p>56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567];[.C567])-MIN([.B567];[.C567])" office:value-type="float" office:value="3">
            <text:p>3</text:p>
          </table:table-cell>
          <table:table-cell table:formula="of:=[.D56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67">
            <text:p>56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568];[.C568])-MIN([.B568];[.C568])" office:value-type="float" office:value="1">
            <text:p>1</text:p>
          </table:table-cell>
          <table:table-cell table:formula="of:=[.D56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68">
            <text:p>56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569];[.C569])-MIN([.B569];[.C569])" office:value-type="float" office:value="3">
            <text:p>3</text:p>
          </table:table-cell>
          <table:table-cell table:formula="of:=[.D56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69">
            <text:p>56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570];[.C570])-MIN([.B570];[.C570])" office:value-type="float" office:value="1">
            <text:p>1</text:p>
          </table:table-cell>
          <table:table-cell table:formula="of:=[.D57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70">
            <text:p>57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571];[.C571])-MIN([.B571];[.C571])" office:value-type="float" office:value="1">
            <text:p>1</text:p>
          </table:table-cell>
          <table:table-cell table:formula="of:=[.D57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71">
            <text:p>57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572];[.C572])-MIN([.B572];[.C572])" office:value-type="float" office:value="1">
            <text:p>1</text:p>
          </table:table-cell>
          <table:table-cell table:formula="of:=[.D57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72">
            <text:p>57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573];[.C573])-MIN([.B573];[.C573])" office:value-type="float" office:value="4">
            <text:p>4</text:p>
          </table:table-cell>
          <table:table-cell table:formula="of:=[.D57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73">
            <text:p>57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574];[.C574])-MIN([.B574];[.C574])" office:value-type="float" office:value="4">
            <text:p>4</text:p>
          </table:table-cell>
          <table:table-cell table:formula="of:=[.D574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74">
            <text:p>57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575];[.C575])-MIN([.B575];[.C575])" office:value-type="float" office:value="4">
            <text:p>4</text:p>
          </table:table-cell>
          <table:table-cell table:formula="of:=[.D575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75">
            <text:p>57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576];[.C576])-MIN([.B576];[.C576])" office:value-type="float" office:value="5">
            <text:p>5</text:p>
          </table:table-cell>
          <table:table-cell table:formula="of:=[.D576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576">
            <text:p>57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577];[.C577])-MIN([.B577];[.C577])" office:value-type="float" office:value="1">
            <text:p>1</text:p>
          </table:table-cell>
          <table:table-cell table:formula="of:=[.D57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77">
            <text:p>57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578];[.C578])-MIN([.B578];[.C578])" office:value-type="float" office:value="3">
            <text:p>3</text:p>
          </table:table-cell>
          <table:table-cell table:formula="of:=[.D57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78">
            <text:p>57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579];[.C579])-MIN([.B579];[.C579])" office:value-type="float" office:value="2">
            <text:p>2</text:p>
          </table:table-cell>
          <table:table-cell table:formula="of:=[.D57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79">
            <text:p>57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580];[.C580])-MIN([.B580];[.C580])" office:value-type="float" office:value="1">
            <text:p>1</text:p>
          </table:table-cell>
          <table:table-cell table:formula="of:=[.D58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80">
            <text:p>58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581];[.C581])-MIN([.B581];[.C581])" office:value-type="float" office:value="1">
            <text:p>1</text:p>
          </table:table-cell>
          <table:table-cell table:formula="of:=[.D58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81">
            <text:p>58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582];[.C582])-MIN([.B582];[.C582])" office:value-type="float" office:value="5">
            <text:p>5</text:p>
          </table:table-cell>
          <table:table-cell table:formula="of:=[.D582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582">
            <text:p>58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583];[.C583])-MIN([.B583];[.C583])" office:value-type="float" office:value="2">
            <text:p>2</text:p>
          </table:table-cell>
          <table:table-cell table:formula="of:=[.D58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83">
            <text:p>58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584];[.C584])-MIN([.B584];[.C584])" office:value-type="float" office:value="3">
            <text:p>3</text:p>
          </table:table-cell>
          <table:table-cell table:formula="of:=[.D58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84">
            <text:p>58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585];[.C585])-MIN([.B585];[.C585])" office:value-type="float" office:value="4">
            <text:p>4</text:p>
          </table:table-cell>
          <table:table-cell table:formula="of:=[.D585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85">
            <text:p>58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586];[.C586])-MIN([.B586];[.C586])" office:value-type="float" office:value="1">
            <text:p>1</text:p>
          </table:table-cell>
          <table:table-cell table:formula="of:=[.D58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86">
            <text:p>58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587];[.C587])-MIN([.B587];[.C587])" office:value-type="float" office:value="2">
            <text:p>2</text:p>
          </table:table-cell>
          <table:table-cell table:formula="of:=[.D58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87">
            <text:p>58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588];[.C588])-MIN([.B588];[.C588])" office:value-type="float" office:value="4">
            <text:p>4</text:p>
          </table:table-cell>
          <table:table-cell table:formula="of:=[.D588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88">
            <text:p>58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589];[.C589])-MIN([.B589];[.C589])" office:value-type="float" office:value="1">
            <text:p>1</text:p>
          </table:table-cell>
          <table:table-cell table:formula="of:=[.D58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89">
            <text:p>58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590];[.C590])-MIN([.B590];[.C590])" office:value-type="float" office:value="0">
            <text:p>0</text:p>
          </table:table-cell>
          <table:table-cell table:formula="of:=[.D59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590">
            <text:p>59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591];[.C591])-MIN([.B591];[.C591])" office:value-type="float" office:value="5">
            <text:p>5</text:p>
          </table:table-cell>
          <table:table-cell table:formula="of:=[.D591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591">
            <text:p>59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592];[.C592])-MIN([.B592];[.C592])" office:value-type="float" office:value="1">
            <text:p>1</text:p>
          </table:table-cell>
          <table:table-cell table:formula="of:=[.D59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92">
            <text:p>59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593];[.C593])-MIN([.B593];[.C593])" office:value-type="float" office:value="1">
            <text:p>1</text:p>
          </table:table-cell>
          <table:table-cell table:formula="of:=[.D59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93">
            <text:p>59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594];[.C594])-MIN([.B594];[.C594])" office:value-type="float" office:value="3">
            <text:p>3</text:p>
          </table:table-cell>
          <table:table-cell table:formula="of:=[.D59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594">
            <text:p>59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595];[.C595])-MIN([.B595];[.C595])" office:value-type="float" office:value="2">
            <text:p>2</text:p>
          </table:table-cell>
          <table:table-cell table:formula="of:=[.D59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595">
            <text:p>59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596];[.C596])-MIN([.B596];[.C596])" office:value-type="float" office:value="4">
            <text:p>4</text:p>
          </table:table-cell>
          <table:table-cell table:formula="of:=[.D596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96">
            <text:p>59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597];[.C597])-MIN([.B597];[.C597])" office:value-type="float" office:value="1">
            <text:p>1</text:p>
          </table:table-cell>
          <table:table-cell table:formula="of:=[.D59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597">
            <text:p>59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598];[.C598])-MIN([.B598];[.C598])" office:value-type="float" office:value="0">
            <text:p>0</text:p>
          </table:table-cell>
          <table:table-cell table:formula="of:=[.D59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598">
            <text:p>59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599];[.C599])-MIN([.B599];[.C599])" office:value-type="float" office:value="0">
            <text:p>0</text:p>
          </table:table-cell>
          <table:table-cell table:formula="of:=[.D599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599">
            <text:p>59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600];[.C600])-MIN([.B600];[.C600])" office:value-type="float" office:value="1">
            <text:p>1</text:p>
          </table:table-cell>
          <table:table-cell table:formula="of:=[.D60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00">
            <text:p>60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601];[.C601])-MIN([.B601];[.C601])" office:value-type="float" office:value="0">
            <text:p>0</text:p>
          </table:table-cell>
          <table:table-cell table:formula="of:=[.D60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01">
            <text:p>60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602];[.C602])-MIN([.B602];[.C602])" office:value-type="float" office:value="2">
            <text:p>2</text:p>
          </table:table-cell>
          <table:table-cell table:formula="of:=[.D60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02">
            <text:p>60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603];[.C603])-MIN([.B603];[.C603])" office:value-type="float" office:value="2">
            <text:p>2</text:p>
          </table:table-cell>
          <table:table-cell table:formula="of:=[.D60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03">
            <text:p>60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604];[.C604])-MIN([.B604];[.C604])" office:value-type="float" office:value="0">
            <text:p>0</text:p>
          </table:table-cell>
          <table:table-cell table:formula="of:=[.D60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04">
            <text:p>60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605];[.C605])-MIN([.B605];[.C605])" office:value-type="float" office:value="4">
            <text:p>4</text:p>
          </table:table-cell>
          <table:table-cell table:formula="of:=[.D605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605">
            <text:p>60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606];[.C606])-MIN([.B606];[.C606])" office:value-type="float" office:value="1">
            <text:p>1</text:p>
          </table:table-cell>
          <table:table-cell table:formula="of:=[.D60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06">
            <text:p>60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607];[.C607])-MIN([.B607];[.C607])" office:value-type="float" office:value="1">
            <text:p>1</text:p>
          </table:table-cell>
          <table:table-cell table:formula="of:=[.D60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07">
            <text:p>60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608];[.C608])-MIN([.B608];[.C608])" office:value-type="float" office:value="2">
            <text:p>2</text:p>
          </table:table-cell>
          <table:table-cell table:formula="of:=[.D60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08">
            <text:p>60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609];[.C609])-MIN([.B609];[.C609])" office:value-type="float" office:value="2">
            <text:p>2</text:p>
          </table:table-cell>
          <table:table-cell table:formula="of:=[.D60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09">
            <text:p>60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610];[.C610])-MIN([.B610];[.C610])" office:value-type="float" office:value="4">
            <text:p>4</text:p>
          </table:table-cell>
          <table:table-cell table:formula="of:=[.D610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610">
            <text:p>61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611];[.C611])-MIN([.B611];[.C611])" office:value-type="float" office:value="4">
            <text:p>4</text:p>
          </table:table-cell>
          <table:table-cell table:formula="of:=[.D611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611">
            <text:p>61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612];[.C612])-MIN([.B612];[.C612])" office:value-type="float" office:value="4">
            <text:p>4</text:p>
          </table:table-cell>
          <table:table-cell table:formula="of:=[.D612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612">
            <text:p>61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613];[.C613])-MIN([.B613];[.C613])" office:value-type="float" office:value="1">
            <text:p>1</text:p>
          </table:table-cell>
          <table:table-cell table:formula="of:=[.D61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13">
            <text:p>61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614];[.C614])-MIN([.B614];[.C614])" office:value-type="float" office:value="2">
            <text:p>2</text:p>
          </table:table-cell>
          <table:table-cell table:formula="of:=[.D61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14">
            <text:p>61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615];[.C615])-MIN([.B615];[.C615])" office:value-type="float" office:value="2">
            <text:p>2</text:p>
          </table:table-cell>
          <table:table-cell table:formula="of:=[.D61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15">
            <text:p>61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616];[.C616])-MIN([.B616];[.C616])" office:value-type="float" office:value="2">
            <text:p>2</text:p>
          </table:table-cell>
          <table:table-cell table:formula="of:=[.D61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16">
            <text:p>61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617];[.C617])-MIN([.B617];[.C617])" office:value-type="float" office:value="0">
            <text:p>0</text:p>
          </table:table-cell>
          <table:table-cell table:formula="of:=[.D61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17">
            <text:p>61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618];[.C618])-MIN([.B618];[.C618])" office:value-type="float" office:value="0">
            <text:p>0</text:p>
          </table:table-cell>
          <table:table-cell table:formula="of:=[.D61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18">
            <text:p>61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619];[.C619])-MIN([.B619];[.C619])" office:value-type="float" office:value="1">
            <text:p>1</text:p>
          </table:table-cell>
          <table:table-cell table:formula="of:=[.D61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19">
            <text:p>61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620];[.C620])-MIN([.B620];[.C620])" office:value-type="float" office:value="2">
            <text:p>2</text:p>
          </table:table-cell>
          <table:table-cell table:formula="of:=[.D62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20">
            <text:p>62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621];[.C621])-MIN([.B621];[.C621])" office:value-type="float" office:value="3">
            <text:p>3</text:p>
          </table:table-cell>
          <table:table-cell table:formula="of:=[.D621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21">
            <text:p>62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622];[.C622])-MIN([.B622];[.C622])" office:value-type="float" office:value="4">
            <text:p>4</text:p>
          </table:table-cell>
          <table:table-cell table:formula="of:=[.D622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622">
            <text:p>62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623];[.C623])-MIN([.B623];[.C623])" office:value-type="float" office:value="1">
            <text:p>1</text:p>
          </table:table-cell>
          <table:table-cell table:formula="of:=[.D62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23">
            <text:p>62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624];[.C624])-MIN([.B624];[.C624])" office:value-type="float" office:value="1">
            <text:p>1</text:p>
          </table:table-cell>
          <table:table-cell table:formula="of:=[.D62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24">
            <text:p>62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625];[.C625])-MIN([.B625];[.C625])" office:value-type="float" office:value="0">
            <text:p>0</text:p>
          </table:table-cell>
          <table:table-cell table:formula="of:=[.D625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25">
            <text:p>62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626];[.C626])-MIN([.B626];[.C626])" office:value-type="float" office:value="1">
            <text:p>1</text:p>
          </table:table-cell>
          <table:table-cell table:formula="of:=[.D62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26">
            <text:p>62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627];[.C627])-MIN([.B627];[.C627])" office:value-type="float" office:value="2">
            <text:p>2</text:p>
          </table:table-cell>
          <table:table-cell table:formula="of:=[.D62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27">
            <text:p>62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628];[.C628])-MIN([.B628];[.C628])" office:value-type="float" office:value="3">
            <text:p>3</text:p>
          </table:table-cell>
          <table:table-cell table:formula="of:=[.D62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28">
            <text:p>62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629];[.C629])-MIN([.B629];[.C629])" office:value-type="float" office:value="1">
            <text:p>1</text:p>
          </table:table-cell>
          <table:table-cell table:formula="of:=[.D62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29">
            <text:p>62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630];[.C630])-MIN([.B630];[.C630])" office:value-type="float" office:value="3">
            <text:p>3</text:p>
          </table:table-cell>
          <table:table-cell table:formula="of:=[.D63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30">
            <text:p>63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631];[.C631])-MIN([.B631];[.C631])" office:value-type="float" office:value="1">
            <text:p>1</text:p>
          </table:table-cell>
          <table:table-cell table:formula="of:=[.D63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31">
            <text:p>63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632];[.C632])-MIN([.B632];[.C632])" office:value-type="float" office:value="1">
            <text:p>1</text:p>
          </table:table-cell>
          <table:table-cell table:formula="of:=[.D63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32">
            <text:p>63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633];[.C633])-MIN([.B633];[.C633])" office:value-type="float" office:value="1">
            <text:p>1</text:p>
          </table:table-cell>
          <table:table-cell table:formula="of:=[.D63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33">
            <text:p>63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634];[.C634])-MIN([.B634];[.C634])" office:value-type="float" office:value="0">
            <text:p>0</text:p>
          </table:table-cell>
          <table:table-cell table:formula="of:=[.D63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34">
            <text:p>63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635];[.C635])-MIN([.B635];[.C635])" office:value-type="float" office:value="0">
            <text:p>0</text:p>
          </table:table-cell>
          <table:table-cell table:formula="of:=[.D635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35">
            <text:p>63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636];[.C636])-MIN([.B636];[.C636])" office:value-type="float" office:value="3">
            <text:p>3</text:p>
          </table:table-cell>
          <table:table-cell table:formula="of:=[.D636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36">
            <text:p>63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637];[.C637])-MIN([.B637];[.C637])" office:value-type="float" office:value="3">
            <text:p>3</text:p>
          </table:table-cell>
          <table:table-cell table:formula="of:=[.D63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37">
            <text:p>63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638];[.C638])-MIN([.B638];[.C638])" office:value-type="float" office:value="2">
            <text:p>2</text:p>
          </table:table-cell>
          <table:table-cell table:formula="of:=[.D63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38">
            <text:p>63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639];[.C639])-MIN([.B639];[.C639])" office:value-type="float" office:value="2">
            <text:p>2</text:p>
          </table:table-cell>
          <table:table-cell table:formula="of:=[.D63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39">
            <text:p>63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640];[.C640])-MIN([.B640];[.C640])" office:value-type="float" office:value="4">
            <text:p>4</text:p>
          </table:table-cell>
          <table:table-cell table:formula="of:=[.D640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640">
            <text:p>64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641];[.C641])-MIN([.B641];[.C641])" office:value-type="float" office:value="0">
            <text:p>0</text:p>
          </table:table-cell>
          <table:table-cell table:formula="of:=[.D64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41">
            <text:p>64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642];[.C642])-MIN([.B642];[.C642])" office:value-type="float" office:value="1">
            <text:p>1</text:p>
          </table:table-cell>
          <table:table-cell table:formula="of:=[.D64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42">
            <text:p>64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643];[.C643])-MIN([.B643];[.C643])" office:value-type="float" office:value="2">
            <text:p>2</text:p>
          </table:table-cell>
          <table:table-cell table:formula="of:=[.D64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43">
            <text:p>64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644];[.C644])-MIN([.B644];[.C644])" office:value-type="float" office:value="3">
            <text:p>3</text:p>
          </table:table-cell>
          <table:table-cell table:formula="of:=[.D64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44">
            <text:p>64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645];[.C645])-MIN([.B645];[.C645])" office:value-type="float" office:value="2">
            <text:p>2</text:p>
          </table:table-cell>
          <table:table-cell table:formula="of:=[.D64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45">
            <text:p>64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646];[.C646])-MIN([.B646];[.C646])" office:value-type="float" office:value="2">
            <text:p>2</text:p>
          </table:table-cell>
          <table:table-cell table:formula="of:=[.D64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46">
            <text:p>64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647];[.C647])-MIN([.B647];[.C647])" office:value-type="float" office:value="1">
            <text:p>1</text:p>
          </table:table-cell>
          <table:table-cell table:formula="of:=[.D64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47">
            <text:p>64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648];[.C648])-MIN([.B648];[.C648])" office:value-type="float" office:value="3">
            <text:p>3</text:p>
          </table:table-cell>
          <table:table-cell table:formula="of:=[.D64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48">
            <text:p>64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649];[.C649])-MIN([.B649];[.C649])" office:value-type="float" office:value="1">
            <text:p>1</text:p>
          </table:table-cell>
          <table:table-cell table:formula="of:=[.D64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49">
            <text:p>64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650];[.C650])-MIN([.B650];[.C650])" office:value-type="float" office:value="1">
            <text:p>1</text:p>
          </table:table-cell>
          <table:table-cell table:formula="of:=[.D65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50">
            <text:p>65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651];[.C651])-MIN([.B651];[.C651])" office:value-type="float" office:value="2">
            <text:p>2</text:p>
          </table:table-cell>
          <table:table-cell table:formula="of:=[.D65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51">
            <text:p>65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652];[.C652])-MIN([.B652];[.C652])" office:value-type="float" office:value="0">
            <text:p>0</text:p>
          </table:table-cell>
          <table:table-cell table:formula="of:=[.D65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52">
            <text:p>65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653];[.C653])-MIN([.B653];[.C653])" office:value-type="float" office:value="4">
            <text:p>4</text:p>
          </table:table-cell>
          <table:table-cell table:formula="of:=[.D65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653">
            <text:p>65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654];[.C654])-MIN([.B654];[.C654])" office:value-type="float" office:value="3">
            <text:p>3</text:p>
          </table:table-cell>
          <table:table-cell table:formula="of:=[.D65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54">
            <text:p>65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655];[.C655])-MIN([.B655];[.C655])" office:value-type="float" office:value="1">
            <text:p>1</text:p>
          </table:table-cell>
          <table:table-cell table:formula="of:=[.D65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55">
            <text:p>65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656];[.C656])-MIN([.B656];[.C656])" office:value-type="float" office:value="1">
            <text:p>1</text:p>
          </table:table-cell>
          <table:table-cell table:formula="of:=[.D65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56">
            <text:p>65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657];[.C657])-MIN([.B657];[.C657])" office:value-type="float" office:value="0">
            <text:p>0</text:p>
          </table:table-cell>
          <table:table-cell table:formula="of:=[.D65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57">
            <text:p>65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658];[.C658])-MIN([.B658];[.C658])" office:value-type="float" office:value="1">
            <text:p>1</text:p>
          </table:table-cell>
          <table:table-cell table:formula="of:=[.D65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58">
            <text:p>65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659];[.C659])-MIN([.B659];[.C659])" office:value-type="float" office:value="2">
            <text:p>2</text:p>
          </table:table-cell>
          <table:table-cell table:formula="of:=[.D65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59">
            <text:p>65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660];[.C660])-MIN([.B660];[.C660])" office:value-type="float" office:value="0">
            <text:p>0</text:p>
          </table:table-cell>
          <table:table-cell table:formula="of:=[.D66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60">
            <text:p>66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661];[.C661])-MIN([.B661];[.C661])" office:value-type="float" office:value="3">
            <text:p>3</text:p>
          </table:table-cell>
          <table:table-cell table:formula="of:=[.D661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61">
            <text:p>66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662];[.C662])-MIN([.B662];[.C662])" office:value-type="float" office:value="0">
            <text:p>0</text:p>
          </table:table-cell>
          <table:table-cell table:formula="of:=[.D66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62">
            <text:p>66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663];[.C663])-MIN([.B663];[.C663])" office:value-type="float" office:value="1">
            <text:p>1</text:p>
          </table:table-cell>
          <table:table-cell table:formula="of:=[.D66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63">
            <text:p>66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664];[.C664])-MIN([.B664];[.C664])" office:value-type="float" office:value="4">
            <text:p>4</text:p>
          </table:table-cell>
          <table:table-cell table:formula="of:=[.D664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664">
            <text:p>66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665];[.C665])-MIN([.B665];[.C665])" office:value-type="float" office:value="1">
            <text:p>1</text:p>
          </table:table-cell>
          <table:table-cell table:formula="of:=[.D66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65">
            <text:p>66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666];[.C666])-MIN([.B666];[.C666])" office:value-type="float" office:value="1">
            <text:p>1</text:p>
          </table:table-cell>
          <table:table-cell table:formula="of:=[.D66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66">
            <text:p>66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667];[.C667])-MIN([.B667];[.C667])" office:value-type="float" office:value="1">
            <text:p>1</text:p>
          </table:table-cell>
          <table:table-cell table:formula="of:=[.D66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67">
            <text:p>66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668];[.C668])-MIN([.B668];[.C668])" office:value-type="float" office:value="0">
            <text:p>0</text:p>
          </table:table-cell>
          <table:table-cell table:formula="of:=[.D66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68">
            <text:p>66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669];[.C669])-MIN([.B669];[.C669])" office:value-type="float" office:value="4">
            <text:p>4</text:p>
          </table:table-cell>
          <table:table-cell table:formula="of:=[.D66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669">
            <text:p>66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670];[.C670])-MIN([.B670];[.C670])" office:value-type="float" office:value="2">
            <text:p>2</text:p>
          </table:table-cell>
          <table:table-cell table:formula="of:=[.D67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70">
            <text:p>67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671];[.C671])-MIN([.B671];[.C671])" office:value-type="float" office:value="4">
            <text:p>4</text:p>
          </table:table-cell>
          <table:table-cell table:formula="of:=[.D671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671">
            <text:p>67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672];[.C672])-MIN([.B672];[.C672])" office:value-type="float" office:value="1">
            <text:p>1</text:p>
          </table:table-cell>
          <table:table-cell table:formula="of:=[.D67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72">
            <text:p>67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673];[.C673])-MIN([.B673];[.C673])" office:value-type="float" office:value="1">
            <text:p>1</text:p>
          </table:table-cell>
          <table:table-cell table:formula="of:=[.D67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73">
            <text:p>67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674];[.C674])-MIN([.B674];[.C674])" office:value-type="float" office:value="1">
            <text:p>1</text:p>
          </table:table-cell>
          <table:table-cell table:formula="of:=[.D67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74">
            <text:p>67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675];[.C675])-MIN([.B675];[.C675])" office:value-type="float" office:value="1">
            <text:p>1</text:p>
          </table:table-cell>
          <table:table-cell table:formula="of:=[.D67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75">
            <text:p>67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676];[.C676])-MIN([.B676];[.C676])" office:value-type="float" office:value="1">
            <text:p>1</text:p>
          </table:table-cell>
          <table:table-cell table:formula="of:=[.D67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76">
            <text:p>67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677];[.C677])-MIN([.B677];[.C677])" office:value-type="float" office:value="3">
            <text:p>3</text:p>
          </table:table-cell>
          <table:table-cell table:formula="of:=[.D67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77">
            <text:p>67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678];[.C678])-MIN([.B678];[.C678])" office:value-type="float" office:value="1">
            <text:p>1</text:p>
          </table:table-cell>
          <table:table-cell table:formula="of:=[.D67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78">
            <text:p>67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679];[.C679])-MIN([.B679];[.C679])" office:value-type="float" office:value="1">
            <text:p>1</text:p>
          </table:table-cell>
          <table:table-cell table:formula="of:=[.D67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79">
            <text:p>67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680];[.C680])-MIN([.B680];[.C680])" office:value-type="float" office:value="0">
            <text:p>0</text:p>
          </table:table-cell>
          <table:table-cell table:formula="of:=[.D68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80">
            <text:p>68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681];[.C681])-MIN([.B681];[.C681])" office:value-type="float" office:value="2">
            <text:p>2</text:p>
          </table:table-cell>
          <table:table-cell table:formula="of:=[.D68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81">
            <text:p>68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682];[.C682])-MIN([.B682];[.C682])" office:value-type="float" office:value="2">
            <text:p>2</text:p>
          </table:table-cell>
          <table:table-cell table:formula="of:=[.D68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82">
            <text:p>68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683];[.C683])-MIN([.B683];[.C683])" office:value-type="float" office:value="2">
            <text:p>2</text:p>
          </table:table-cell>
          <table:table-cell table:formula="of:=[.D68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83">
            <text:p>68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684];[.C684])-MIN([.B684];[.C684])" office:value-type="float" office:value="5">
            <text:p>5</text:p>
          </table:table-cell>
          <table:table-cell table:formula="of:=[.D684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684">
            <text:p>68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685];[.C685])-MIN([.B685];[.C685])" office:value-type="float" office:value="0">
            <text:p>0</text:p>
          </table:table-cell>
          <table:table-cell table:formula="of:=[.D685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85">
            <text:p>68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686];[.C686])-MIN([.B686];[.C686])" office:value-type="float" office:value="1">
            <text:p>1</text:p>
          </table:table-cell>
          <table:table-cell table:formula="of:=[.D68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86">
            <text:p>68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687];[.C687])-MIN([.B687];[.C687])" office:value-type="float" office:value="2">
            <text:p>2</text:p>
          </table:table-cell>
          <table:table-cell table:formula="of:=[.D68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87">
            <text:p>68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688];[.C688])-MIN([.B688];[.C688])" office:value-type="float" office:value="0">
            <text:p>0</text:p>
          </table:table-cell>
          <table:table-cell table:formula="of:=[.D68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88">
            <text:p>68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689];[.C689])-MIN([.B689];[.C689])" office:value-type="float" office:value="2">
            <text:p>2</text:p>
          </table:table-cell>
          <table:table-cell table:formula="of:=[.D68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89">
            <text:p>68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690];[.C690])-MIN([.B690];[.C690])" office:value-type="float" office:value="0">
            <text:p>0</text:p>
          </table:table-cell>
          <table:table-cell table:formula="of:=[.D69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90">
            <text:p>69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691];[.C691])-MIN([.B691];[.C691])" office:value-type="float" office:value="4">
            <text:p>4</text:p>
          </table:table-cell>
          <table:table-cell table:formula="of:=[.D691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691">
            <text:p>69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692];[.C692])-MIN([.B692];[.C692])" office:value-type="float" office:value="0">
            <text:p>0</text:p>
          </table:table-cell>
          <table:table-cell table:formula="of:=[.D69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92">
            <text:p>69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693];[.C693])-MIN([.B693];[.C693])" office:value-type="float" office:value="4">
            <text:p>4</text:p>
          </table:table-cell>
          <table:table-cell table:formula="of:=[.D69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693">
            <text:p>69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694];[.C694])-MIN([.B694];[.C694])" office:value-type="float" office:value="0">
            <text:p>0</text:p>
          </table:table-cell>
          <table:table-cell table:formula="of:=[.D69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94">
            <text:p>69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695];[.C695])-MIN([.B695];[.C695])" office:value-type="float" office:value="2">
            <text:p>2</text:p>
          </table:table-cell>
          <table:table-cell table:formula="of:=[.D69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95">
            <text:p>69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696];[.C696])-MIN([.B696];[.C696])" office:value-type="float" office:value="1">
            <text:p>1</text:p>
          </table:table-cell>
          <table:table-cell table:formula="of:=[.D69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696">
            <text:p>69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697];[.C697])-MIN([.B697];[.C697])" office:value-type="float" office:value="5">
            <text:p>5</text:p>
          </table:table-cell>
          <table:table-cell table:formula="of:=[.D697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697">
            <text:p>69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698];[.C698])-MIN([.B698];[.C698])" office:value-type="float" office:value="2">
            <text:p>2</text:p>
          </table:table-cell>
          <table:table-cell table:formula="of:=[.D69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698">
            <text:p>69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699];[.C699])-MIN([.B699];[.C699])" office:value-type="float" office:value="0">
            <text:p>0</text:p>
          </table:table-cell>
          <table:table-cell table:formula="of:=[.D699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699">
            <text:p>69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700];[.C700])-MIN([.B700];[.C700])" office:value-type="float" office:value="1">
            <text:p>1</text:p>
          </table:table-cell>
          <table:table-cell table:formula="of:=[.D70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00">
            <text:p>70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701];[.C701])-MIN([.B701];[.C701])" office:value-type="float" office:value="4">
            <text:p>4</text:p>
          </table:table-cell>
          <table:table-cell table:formula="of:=[.D701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701">
            <text:p>70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702];[.C702])-MIN([.B702];[.C702])" office:value-type="float" office:value="0">
            <text:p>0</text:p>
          </table:table-cell>
          <table:table-cell table:formula="of:=[.D70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02">
            <text:p>70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703];[.C703])-MIN([.B703];[.C703])" office:value-type="float" office:value="4">
            <text:p>4</text:p>
          </table:table-cell>
          <table:table-cell table:formula="of:=[.D70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703">
            <text:p>70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704];[.C704])-MIN([.B704];[.C704])" office:value-type="float" office:value="2">
            <text:p>2</text:p>
          </table:table-cell>
          <table:table-cell table:formula="of:=[.D70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04">
            <text:p>70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705];[.C705])-MIN([.B705];[.C705])" office:value-type="float" office:value="3">
            <text:p>3</text:p>
          </table:table-cell>
          <table:table-cell table:formula="of:=[.D70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05">
            <text:p>70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706];[.C706])-MIN([.B706];[.C706])" office:value-type="float" office:value="1">
            <text:p>1</text:p>
          </table:table-cell>
          <table:table-cell table:formula="of:=[.D70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06">
            <text:p>70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707];[.C707])-MIN([.B707];[.C707])" office:value-type="float" office:value="1">
            <text:p>1</text:p>
          </table:table-cell>
          <table:table-cell table:formula="of:=[.D70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07">
            <text:p>70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708];[.C708])-MIN([.B708];[.C708])" office:value-type="float" office:value="1">
            <text:p>1</text:p>
          </table:table-cell>
          <table:table-cell table:formula="of:=[.D70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08">
            <text:p>70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709];[.C709])-MIN([.B709];[.C709])" office:value-type="float" office:value="1">
            <text:p>1</text:p>
          </table:table-cell>
          <table:table-cell table:formula="of:=[.D70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09">
            <text:p>70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710];[.C710])-MIN([.B710];[.C710])" office:value-type="float" office:value="0">
            <text:p>0</text:p>
          </table:table-cell>
          <table:table-cell table:formula="of:=[.D71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10">
            <text:p>71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711];[.C711])-MIN([.B711];[.C711])" office:value-type="float" office:value="2">
            <text:p>2</text:p>
          </table:table-cell>
          <table:table-cell table:formula="of:=[.D71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11">
            <text:p>71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712];[.C712])-MIN([.B712];[.C712])" office:value-type="float" office:value="0">
            <text:p>0</text:p>
          </table:table-cell>
          <table:table-cell table:formula="of:=[.D71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12">
            <text:p>71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713];[.C713])-MIN([.B713];[.C713])" office:value-type="float" office:value="5">
            <text:p>5</text:p>
          </table:table-cell>
          <table:table-cell table:formula="of:=[.D713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713">
            <text:p>71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714];[.C714])-MIN([.B714];[.C714])" office:value-type="float" office:value="1">
            <text:p>1</text:p>
          </table:table-cell>
          <table:table-cell table:formula="of:=[.D71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14">
            <text:p>71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715];[.C715])-MIN([.B715];[.C715])" office:value-type="float" office:value="2">
            <text:p>2</text:p>
          </table:table-cell>
          <table:table-cell table:formula="of:=[.D71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15">
            <text:p>71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716];[.C716])-MIN([.B716];[.C716])" office:value-type="float" office:value="5">
            <text:p>5</text:p>
          </table:table-cell>
          <table:table-cell table:formula="of:=[.D716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716">
            <text:p>71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717];[.C717])-MIN([.B717];[.C717])" office:value-type="float" office:value="3">
            <text:p>3</text:p>
          </table:table-cell>
          <table:table-cell table:formula="of:=[.D71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17">
            <text:p>71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718];[.C718])-MIN([.B718];[.C718])" office:value-type="float" office:value="3">
            <text:p>3</text:p>
          </table:table-cell>
          <table:table-cell table:formula="of:=[.D71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18">
            <text:p>71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719];[.C719])-MIN([.B719];[.C719])" office:value-type="float" office:value="2">
            <text:p>2</text:p>
          </table:table-cell>
          <table:table-cell table:formula="of:=[.D71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19">
            <text:p>71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720];[.C720])-MIN([.B720];[.C720])" office:value-type="float" office:value="1">
            <text:p>1</text:p>
          </table:table-cell>
          <table:table-cell table:formula="of:=[.D72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20">
            <text:p>72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721];[.C721])-MIN([.B721];[.C721])" office:value-type="float" office:value="2">
            <text:p>2</text:p>
          </table:table-cell>
          <table:table-cell table:formula="of:=[.D72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21">
            <text:p>72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722];[.C722])-MIN([.B722];[.C722])" office:value-type="float" office:value="2">
            <text:p>2</text:p>
          </table:table-cell>
          <table:table-cell table:formula="of:=[.D72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22">
            <text:p>72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723];[.C723])-MIN([.B723];[.C723])" office:value-type="float" office:value="0">
            <text:p>0</text:p>
          </table:table-cell>
          <table:table-cell table:formula="of:=[.D72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23">
            <text:p>72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724];[.C724])-MIN([.B724];[.C724])" office:value-type="float" office:value="4">
            <text:p>4</text:p>
          </table:table-cell>
          <table:table-cell table:formula="of:=[.D724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724">
            <text:p>72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725];[.C725])-MIN([.B725];[.C725])" office:value-type="float" office:value="1">
            <text:p>1</text:p>
          </table:table-cell>
          <table:table-cell table:formula="of:=[.D72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25">
            <text:p>72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726];[.C726])-MIN([.B726];[.C726])" office:value-type="float" office:value="3">
            <text:p>3</text:p>
          </table:table-cell>
          <table:table-cell table:formula="of:=[.D726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26">
            <text:p>72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727];[.C727])-MIN([.B727];[.C727])" office:value-type="float" office:value="0">
            <text:p>0</text:p>
          </table:table-cell>
          <table:table-cell table:formula="of:=[.D72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27">
            <text:p>72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728];[.C728])-MIN([.B728];[.C728])" office:value-type="float" office:value="3">
            <text:p>3</text:p>
          </table:table-cell>
          <table:table-cell table:formula="of:=[.D72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28">
            <text:p>72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729];[.C729])-MIN([.B729];[.C729])" office:value-type="float" office:value="0">
            <text:p>0</text:p>
          </table:table-cell>
          <table:table-cell table:formula="of:=[.D729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29">
            <text:p>72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730];[.C730])-MIN([.B730];[.C730])" office:value-type="float" office:value="5">
            <text:p>5</text:p>
          </table:table-cell>
          <table:table-cell table:formula="of:=[.D730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730">
            <text:p>73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731];[.C731])-MIN([.B731];[.C731])" office:value-type="float" office:value="3">
            <text:p>3</text:p>
          </table:table-cell>
          <table:table-cell table:formula="of:=[.D731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31">
            <text:p>73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732];[.C732])-MIN([.B732];[.C732])" office:value-type="float" office:value="2">
            <text:p>2</text:p>
          </table:table-cell>
          <table:table-cell table:formula="of:=[.D73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32">
            <text:p>73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733];[.C733])-MIN([.B733];[.C733])" office:value-type="float" office:value="4">
            <text:p>4</text:p>
          </table:table-cell>
          <table:table-cell table:formula="of:=[.D73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733">
            <text:p>73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734];[.C734])-MIN([.B734];[.C734])" office:value-type="float" office:value="1">
            <text:p>1</text:p>
          </table:table-cell>
          <table:table-cell table:formula="of:=[.D73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34">
            <text:p>73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735];[.C735])-MIN([.B735];[.C735])" office:value-type="float" office:value="1">
            <text:p>1</text:p>
          </table:table-cell>
          <table:table-cell table:formula="of:=[.D73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35">
            <text:p>73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736];[.C736])-MIN([.B736];[.C736])" office:value-type="float" office:value="4">
            <text:p>4</text:p>
          </table:table-cell>
          <table:table-cell table:formula="of:=[.D736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736">
            <text:p>73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737];[.C737])-MIN([.B737];[.C737])" office:value-type="float" office:value="3">
            <text:p>3</text:p>
          </table:table-cell>
          <table:table-cell table:formula="of:=[.D73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37">
            <text:p>73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738];[.C738])-MIN([.B738];[.C738])" office:value-type="float" office:value="2">
            <text:p>2</text:p>
          </table:table-cell>
          <table:table-cell table:formula="of:=[.D73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38">
            <text:p>73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739];[.C739])-MIN([.B739];[.C739])" office:value-type="float" office:value="0">
            <text:p>0</text:p>
          </table:table-cell>
          <table:table-cell table:formula="of:=[.D739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39">
            <text:p>73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740];[.C740])-MIN([.B740];[.C740])" office:value-type="float" office:value="2">
            <text:p>2</text:p>
          </table:table-cell>
          <table:table-cell table:formula="of:=[.D74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40">
            <text:p>74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741];[.C741])-MIN([.B741];[.C741])" office:value-type="float" office:value="3">
            <text:p>3</text:p>
          </table:table-cell>
          <table:table-cell table:formula="of:=[.D741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41">
            <text:p>74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742];[.C742])-MIN([.B742];[.C742])" office:value-type="float" office:value="2">
            <text:p>2</text:p>
          </table:table-cell>
          <table:table-cell table:formula="of:=[.D74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42">
            <text:p>74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743];[.C743])-MIN([.B743];[.C743])" office:value-type="float" office:value="0">
            <text:p>0</text:p>
          </table:table-cell>
          <table:table-cell table:formula="of:=[.D74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43">
            <text:p>74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744];[.C744])-MIN([.B744];[.C744])" office:value-type="float" office:value="0">
            <text:p>0</text:p>
          </table:table-cell>
          <table:table-cell table:formula="of:=[.D74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44">
            <text:p>74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745];[.C745])-MIN([.B745];[.C745])" office:value-type="float" office:value="0">
            <text:p>0</text:p>
          </table:table-cell>
          <table:table-cell table:formula="of:=[.D745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45">
            <text:p>74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746];[.C746])-MIN([.B746];[.C746])" office:value-type="float" office:value="4">
            <text:p>4</text:p>
          </table:table-cell>
          <table:table-cell table:formula="of:=[.D746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746">
            <text:p>74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747];[.C747])-MIN([.B747];[.C747])" office:value-type="float" office:value="1">
            <text:p>1</text:p>
          </table:table-cell>
          <table:table-cell table:formula="of:=[.D74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47">
            <text:p>74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748];[.C748])-MIN([.B748];[.C748])" office:value-type="float" office:value="2">
            <text:p>2</text:p>
          </table:table-cell>
          <table:table-cell table:formula="of:=[.D74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48">
            <text:p>74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749];[.C749])-MIN([.B749];[.C749])" office:value-type="float" office:value="2">
            <text:p>2</text:p>
          </table:table-cell>
          <table:table-cell table:formula="of:=[.D74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49">
            <text:p>74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750];[.C750])-MIN([.B750];[.C750])" office:value-type="float" office:value="1">
            <text:p>1</text:p>
          </table:table-cell>
          <table:table-cell table:formula="of:=[.D75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50">
            <text:p>75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751];[.C751])-MIN([.B751];[.C751])" office:value-type="float" office:value="0">
            <text:p>0</text:p>
          </table:table-cell>
          <table:table-cell table:formula="of:=[.D75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51">
            <text:p>75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752];[.C752])-MIN([.B752];[.C752])" office:value-type="float" office:value="1">
            <text:p>1</text:p>
          </table:table-cell>
          <table:table-cell table:formula="of:=[.D75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52">
            <text:p>75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753];[.C753])-MIN([.B753];[.C753])" office:value-type="float" office:value="4">
            <text:p>4</text:p>
          </table:table-cell>
          <table:table-cell table:formula="of:=[.D75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753">
            <text:p>75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754];[.C754])-MIN([.B754];[.C754])" office:value-type="float" office:value="1">
            <text:p>1</text:p>
          </table:table-cell>
          <table:table-cell table:formula="of:=[.D75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54">
            <text:p>75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755];[.C755])-MIN([.B755];[.C755])" office:value-type="float" office:value="3">
            <text:p>3</text:p>
          </table:table-cell>
          <table:table-cell table:formula="of:=[.D75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55">
            <text:p>75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756];[.C756])-MIN([.B756];[.C756])" office:value-type="float" office:value="2">
            <text:p>2</text:p>
          </table:table-cell>
          <table:table-cell table:formula="of:=[.D75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56">
            <text:p>75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757];[.C757])-MIN([.B757];[.C757])" office:value-type="float" office:value="1">
            <text:p>1</text:p>
          </table:table-cell>
          <table:table-cell table:formula="of:=[.D75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57">
            <text:p>75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758];[.C758])-MIN([.B758];[.C758])" office:value-type="float" office:value="0">
            <text:p>0</text:p>
          </table:table-cell>
          <table:table-cell table:formula="of:=[.D75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58">
            <text:p>75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759];[.C759])-MIN([.B759];[.C759])" office:value-type="float" office:value="4">
            <text:p>4</text:p>
          </table:table-cell>
          <table:table-cell table:formula="of:=[.D75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759">
            <text:p>75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760];[.C760])-MIN([.B760];[.C760])" office:value-type="float" office:value="3">
            <text:p>3</text:p>
          </table:table-cell>
          <table:table-cell table:formula="of:=[.D76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60">
            <text:p>76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761];[.C761])-MIN([.B761];[.C761])" office:value-type="float" office:value="2">
            <text:p>2</text:p>
          </table:table-cell>
          <table:table-cell table:formula="of:=[.D76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61">
            <text:p>76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762];[.C762])-MIN([.B762];[.C762])" office:value-type="float" office:value="2">
            <text:p>2</text:p>
          </table:table-cell>
          <table:table-cell table:formula="of:=[.D76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62">
            <text:p>76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763];[.C763])-MIN([.B763];[.C763])" office:value-type="float" office:value="3">
            <text:p>3</text:p>
          </table:table-cell>
          <table:table-cell table:formula="of:=[.D76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63">
            <text:p>76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764];[.C764])-MIN([.B764];[.C764])" office:value-type="float" office:value="0">
            <text:p>0</text:p>
          </table:table-cell>
          <table:table-cell table:formula="of:=[.D76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64">
            <text:p>76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765];[.C765])-MIN([.B765];[.C765])" office:value-type="float" office:value="2">
            <text:p>2</text:p>
          </table:table-cell>
          <table:table-cell table:formula="of:=[.D76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65">
            <text:p>76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766];[.C766])-MIN([.B766];[.C766])" office:value-type="float" office:value="1">
            <text:p>1</text:p>
          </table:table-cell>
          <table:table-cell table:formula="of:=[.D76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66">
            <text:p>76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767];[.C767])-MIN([.B767];[.C767])" office:value-type="float" office:value="4">
            <text:p>4</text:p>
          </table:table-cell>
          <table:table-cell table:formula="of:=[.D767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767">
            <text:p>76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768];[.C768])-MIN([.B768];[.C768])" office:value-type="float" office:value="3">
            <text:p>3</text:p>
          </table:table-cell>
          <table:table-cell table:formula="of:=[.D76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68">
            <text:p>76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769];[.C769])-MIN([.B769];[.C769])" office:value-type="float" office:value="5">
            <text:p>5</text:p>
          </table:table-cell>
          <table:table-cell table:formula="of:=[.D769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769">
            <text:p>76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770];[.C770])-MIN([.B770];[.C770])" office:value-type="float" office:value="0">
            <text:p>0</text:p>
          </table:table-cell>
          <table:table-cell table:formula="of:=[.D77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70">
            <text:p>77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771];[.C771])-MIN([.B771];[.C771])" office:value-type="float" office:value="1">
            <text:p>1</text:p>
          </table:table-cell>
          <table:table-cell table:formula="of:=[.D77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71">
            <text:p>77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772];[.C772])-MIN([.B772];[.C772])" office:value-type="float" office:value="2">
            <text:p>2</text:p>
          </table:table-cell>
          <table:table-cell table:formula="of:=[.D77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72">
            <text:p>77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773];[.C773])-MIN([.B773];[.C773])" office:value-type="float" office:value="2">
            <text:p>2</text:p>
          </table:table-cell>
          <table:table-cell table:formula="of:=[.D77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73">
            <text:p>77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774];[.C774])-MIN([.B774];[.C774])" office:value-type="float" office:value="1">
            <text:p>1</text:p>
          </table:table-cell>
          <table:table-cell table:formula="of:=[.D77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74">
            <text:p>77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775];[.C775])-MIN([.B775];[.C775])" office:value-type="float" office:value="4">
            <text:p>4</text:p>
          </table:table-cell>
          <table:table-cell table:formula="of:=[.D775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775">
            <text:p>77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776];[.C776])-MIN([.B776];[.C776])" office:value-type="float" office:value="2">
            <text:p>2</text:p>
          </table:table-cell>
          <table:table-cell table:formula="of:=[.D77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76">
            <text:p>77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777];[.C777])-MIN([.B777];[.C777])" office:value-type="float" office:value="2">
            <text:p>2</text:p>
          </table:table-cell>
          <table:table-cell table:formula="of:=[.D77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77">
            <text:p>77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778];[.C778])-MIN([.B778];[.C778])" office:value-type="float" office:value="5">
            <text:p>5</text:p>
          </table:table-cell>
          <table:table-cell table:formula="of:=[.D778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778">
            <text:p>77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779];[.C779])-MIN([.B779];[.C779])" office:value-type="float" office:value="2">
            <text:p>2</text:p>
          </table:table-cell>
          <table:table-cell table:formula="of:=[.D77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79">
            <text:p>77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780];[.C780])-MIN([.B780];[.C780])" office:value-type="float" office:value="0">
            <text:p>0</text:p>
          </table:table-cell>
          <table:table-cell table:formula="of:=[.D78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80">
            <text:p>78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781];[.C781])-MIN([.B781];[.C781])" office:value-type="float" office:value="2">
            <text:p>2</text:p>
          </table:table-cell>
          <table:table-cell table:formula="of:=[.D78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81">
            <text:p>78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782];[.C782])-MIN([.B782];[.C782])" office:value-type="float" office:value="2">
            <text:p>2</text:p>
          </table:table-cell>
          <table:table-cell table:formula="of:=[.D78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82">
            <text:p>78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783];[.C783])-MIN([.B783];[.C783])" office:value-type="float" office:value="3">
            <text:p>3</text:p>
          </table:table-cell>
          <table:table-cell table:formula="of:=[.D78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83">
            <text:p>78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784];[.C784])-MIN([.B784];[.C784])" office:value-type="float" office:value="1">
            <text:p>1</text:p>
          </table:table-cell>
          <table:table-cell table:formula="of:=[.D78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84">
            <text:p>78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785];[.C785])-MIN([.B785];[.C785])" office:value-type="float" office:value="3">
            <text:p>3</text:p>
          </table:table-cell>
          <table:table-cell table:formula="of:=[.D78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85">
            <text:p>78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786];[.C786])-MIN([.B786];[.C786])" office:value-type="float" office:value="2">
            <text:p>2</text:p>
          </table:table-cell>
          <table:table-cell table:formula="of:=[.D78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86">
            <text:p>78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787];[.C787])-MIN([.B787];[.C787])" office:value-type="float" office:value="2">
            <text:p>2</text:p>
          </table:table-cell>
          <table:table-cell table:formula="of:=[.D78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87">
            <text:p>78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788];[.C788])-MIN([.B788];[.C788])" office:value-type="float" office:value="2">
            <text:p>2</text:p>
          </table:table-cell>
          <table:table-cell table:formula="of:=[.D78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88">
            <text:p>78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789];[.C789])-MIN([.B789];[.C789])" office:value-type="float" office:value="3">
            <text:p>3</text:p>
          </table:table-cell>
          <table:table-cell table:formula="of:=[.D78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89">
            <text:p>78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790];[.C790])-MIN([.B790];[.C790])" office:value-type="float" office:value="2">
            <text:p>2</text:p>
          </table:table-cell>
          <table:table-cell table:formula="of:=[.D79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90">
            <text:p>79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791];[.C791])-MIN([.B791];[.C791])" office:value-type="float" office:value="0">
            <text:p>0</text:p>
          </table:table-cell>
          <table:table-cell table:formula="of:=[.D79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91">
            <text:p>79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792];[.C792])-MIN([.B792];[.C792])" office:value-type="float" office:value="1">
            <text:p>1</text:p>
          </table:table-cell>
          <table:table-cell table:formula="of:=[.D79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792">
            <text:p>79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793];[.C793])-MIN([.B793];[.C793])" office:value-type="float" office:value="3">
            <text:p>3</text:p>
          </table:table-cell>
          <table:table-cell table:formula="of:=[.D79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93">
            <text:p>79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794];[.C794])-MIN([.B794];[.C794])" office:value-type="float" office:value="3">
            <text:p>3</text:p>
          </table:table-cell>
          <table:table-cell table:formula="of:=[.D79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94">
            <text:p>79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795];[.C795])-MIN([.B795];[.C795])" office:value-type="float" office:value="3">
            <text:p>3</text:p>
          </table:table-cell>
          <table:table-cell table:formula="of:=[.D79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95">
            <text:p>79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796];[.C796])-MIN([.B796];[.C796])" office:value-type="float" office:value="2">
            <text:p>2</text:p>
          </table:table-cell>
          <table:table-cell table:formula="of:=[.D79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796">
            <text:p>79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797];[.C797])-MIN([.B797];[.C797])" office:value-type="float" office:value="4">
            <text:p>4</text:p>
          </table:table-cell>
          <table:table-cell table:formula="of:=[.D797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797">
            <text:p>79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798];[.C798])-MIN([.B798];[.C798])" office:value-type="float" office:value="0">
            <text:p>0</text:p>
          </table:table-cell>
          <table:table-cell table:formula="of:=[.D79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798">
            <text:p>79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799];[.C799])-MIN([.B799];[.C799])" office:value-type="float" office:value="4">
            <text:p>4</text:p>
          </table:table-cell>
          <table:table-cell table:formula="of:=[.D79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799">
            <text:p>79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800];[.C800])-MIN([.B800];[.C800])" office:value-type="float" office:value="1">
            <text:p>1</text:p>
          </table:table-cell>
          <table:table-cell table:formula="of:=[.D80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00">
            <text:p>80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801];[.C801])-MIN([.B801];[.C801])" office:value-type="float" office:value="2">
            <text:p>2</text:p>
          </table:table-cell>
          <table:table-cell table:formula="of:=[.D80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01">
            <text:p>80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802];[.C802])-MIN([.B802];[.C802])" office:value-type="float" office:value="1">
            <text:p>1</text:p>
          </table:table-cell>
          <table:table-cell table:formula="of:=[.D80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02">
            <text:p>80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803];[.C803])-MIN([.B803];[.C803])" office:value-type="float" office:value="5">
            <text:p>5</text:p>
          </table:table-cell>
          <table:table-cell table:formula="of:=[.D803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803">
            <text:p>80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804];[.C804])-MIN([.B804];[.C804])" office:value-type="float" office:value="3">
            <text:p>3</text:p>
          </table:table-cell>
          <table:table-cell table:formula="of:=[.D80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04">
            <text:p>80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805];[.C805])-MIN([.B805];[.C805])" office:value-type="float" office:value="0">
            <text:p>0</text:p>
          </table:table-cell>
          <table:table-cell table:formula="of:=[.D805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05">
            <text:p>80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806];[.C806])-MIN([.B806];[.C806])" office:value-type="float" office:value="0">
            <text:p>0</text:p>
          </table:table-cell>
          <table:table-cell table:formula="of:=[.D806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06">
            <text:p>80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807];[.C807])-MIN([.B807];[.C807])" office:value-type="float" office:value="0">
            <text:p>0</text:p>
          </table:table-cell>
          <table:table-cell table:formula="of:=[.D80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07">
            <text:p>80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808];[.C808])-MIN([.B808];[.C808])" office:value-type="float" office:value="2">
            <text:p>2</text:p>
          </table:table-cell>
          <table:table-cell table:formula="of:=[.D80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08">
            <text:p>80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809];[.C809])-MIN([.B809];[.C809])" office:value-type="float" office:value="2">
            <text:p>2</text:p>
          </table:table-cell>
          <table:table-cell table:formula="of:=[.D80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09">
            <text:p>80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810];[.C810])-MIN([.B810];[.C810])" office:value-type="float" office:value="2">
            <text:p>2</text:p>
          </table:table-cell>
          <table:table-cell table:formula="of:=[.D81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10">
            <text:p>81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811];[.C811])-MIN([.B811];[.C811])" office:value-type="float" office:value="0">
            <text:p>0</text:p>
          </table:table-cell>
          <table:table-cell table:formula="of:=[.D81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11">
            <text:p>81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812];[.C812])-MIN([.B812];[.C812])" office:value-type="float" office:value="3">
            <text:p>3</text:p>
          </table:table-cell>
          <table:table-cell table:formula="of:=[.D81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12">
            <text:p>81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813];[.C813])-MIN([.B813];[.C813])" office:value-type="float" office:value="0">
            <text:p>0</text:p>
          </table:table-cell>
          <table:table-cell table:formula="of:=[.D81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13">
            <text:p>81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814];[.C814])-MIN([.B814];[.C814])" office:value-type="float" office:value="1">
            <text:p>1</text:p>
          </table:table-cell>
          <table:table-cell table:formula="of:=[.D81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14">
            <text:p>81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815];[.C815])-MIN([.B815];[.C815])" office:value-type="float" office:value="1">
            <text:p>1</text:p>
          </table:table-cell>
          <table:table-cell table:formula="of:=[.D81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15">
            <text:p>81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816];[.C816])-MIN([.B816];[.C816])" office:value-type="float" office:value="5">
            <text:p>5</text:p>
          </table:table-cell>
          <table:table-cell table:formula="of:=[.D816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816">
            <text:p>81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817];[.C817])-MIN([.B817];[.C817])" office:value-type="float" office:value="1">
            <text:p>1</text:p>
          </table:table-cell>
          <table:table-cell table:formula="of:=[.D81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17">
            <text:p>81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818];[.C818])-MIN([.B818];[.C818])" office:value-type="float" office:value="1">
            <text:p>1</text:p>
          </table:table-cell>
          <table:table-cell table:formula="of:=[.D81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18">
            <text:p>81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819];[.C819])-MIN([.B819];[.C819])" office:value-type="float" office:value="4">
            <text:p>4</text:p>
          </table:table-cell>
          <table:table-cell table:formula="of:=[.D81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819">
            <text:p>81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820];[.C820])-MIN([.B820];[.C820])" office:value-type="float" office:value="2">
            <text:p>2</text:p>
          </table:table-cell>
          <table:table-cell table:formula="of:=[.D82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20">
            <text:p>82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821];[.C821])-MIN([.B821];[.C821])" office:value-type="float" office:value="4">
            <text:p>4</text:p>
          </table:table-cell>
          <table:table-cell table:formula="of:=[.D821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821">
            <text:p>82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822];[.C822])-MIN([.B822];[.C822])" office:value-type="float" office:value="0">
            <text:p>0</text:p>
          </table:table-cell>
          <table:table-cell table:formula="of:=[.D82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22">
            <text:p>82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823];[.C823])-MIN([.B823];[.C823])" office:value-type="float" office:value="1">
            <text:p>1</text:p>
          </table:table-cell>
          <table:table-cell table:formula="of:=[.D82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23">
            <text:p>82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824];[.C824])-MIN([.B824];[.C824])" office:value-type="float" office:value="3">
            <text:p>3</text:p>
          </table:table-cell>
          <table:table-cell table:formula="of:=[.D82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24">
            <text:p>82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825];[.C825])-MIN([.B825];[.C825])" office:value-type="float" office:value="1">
            <text:p>1</text:p>
          </table:table-cell>
          <table:table-cell table:formula="of:=[.D82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25">
            <text:p>82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826];[.C826])-MIN([.B826];[.C826])" office:value-type="float" office:value="0">
            <text:p>0</text:p>
          </table:table-cell>
          <table:table-cell table:formula="of:=[.D826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26">
            <text:p>82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827];[.C827])-MIN([.B827];[.C827])" office:value-type="float" office:value="3">
            <text:p>3</text:p>
          </table:table-cell>
          <table:table-cell table:formula="of:=[.D82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27">
            <text:p>82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828];[.C828])-MIN([.B828];[.C828])" office:value-type="float" office:value="1">
            <text:p>1</text:p>
          </table:table-cell>
          <table:table-cell table:formula="of:=[.D82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28">
            <text:p>82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829];[.C829])-MIN([.B829];[.C829])" office:value-type="float" office:value="0">
            <text:p>0</text:p>
          </table:table-cell>
          <table:table-cell table:formula="of:=[.D829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29">
            <text:p>82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830];[.C830])-MIN([.B830];[.C830])" office:value-type="float" office:value="0">
            <text:p>0</text:p>
          </table:table-cell>
          <table:table-cell table:formula="of:=[.D83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30">
            <text:p>83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831];[.C831])-MIN([.B831];[.C831])" office:value-type="float" office:value="1">
            <text:p>1</text:p>
          </table:table-cell>
          <table:table-cell table:formula="of:=[.D83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31">
            <text:p>83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832];[.C832])-MIN([.B832];[.C832])" office:value-type="float" office:value="3">
            <text:p>3</text:p>
          </table:table-cell>
          <table:table-cell table:formula="of:=[.D83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32">
            <text:p>83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833];[.C833])-MIN([.B833];[.C833])" office:value-type="float" office:value="5">
            <text:p>5</text:p>
          </table:table-cell>
          <table:table-cell table:formula="of:=[.D833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833">
            <text:p>83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834];[.C834])-MIN([.B834];[.C834])" office:value-type="float" office:value="1">
            <text:p>1</text:p>
          </table:table-cell>
          <table:table-cell table:formula="of:=[.D83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34">
            <text:p>83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835];[.C835])-MIN([.B835];[.C835])" office:value-type="float" office:value="5">
            <text:p>5</text:p>
          </table:table-cell>
          <table:table-cell table:formula="of:=[.D835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835">
            <text:p>83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836];[.C836])-MIN([.B836];[.C836])" office:value-type="float" office:value="2">
            <text:p>2</text:p>
          </table:table-cell>
          <table:table-cell table:formula="of:=[.D836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36">
            <text:p>83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837];[.C837])-MIN([.B837];[.C837])" office:value-type="float" office:value="2">
            <text:p>2</text:p>
          </table:table-cell>
          <table:table-cell table:formula="of:=[.D83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37">
            <text:p>83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838];[.C838])-MIN([.B838];[.C838])" office:value-type="float" office:value="1">
            <text:p>1</text:p>
          </table:table-cell>
          <table:table-cell table:formula="of:=[.D83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38">
            <text:p>83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839];[.C839])-MIN([.B839];[.C839])" office:value-type="float" office:value="3">
            <text:p>3</text:p>
          </table:table-cell>
          <table:table-cell table:formula="of:=[.D83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39">
            <text:p>83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840];[.C840])-MIN([.B840];[.C840])" office:value-type="float" office:value="1">
            <text:p>1</text:p>
          </table:table-cell>
          <table:table-cell table:formula="of:=[.D84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40">
            <text:p>84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841];[.C841])-MIN([.B841];[.C841])" office:value-type="float" office:value="1">
            <text:p>1</text:p>
          </table:table-cell>
          <table:table-cell table:formula="of:=[.D84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41">
            <text:p>84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842];[.C842])-MIN([.B842];[.C842])" office:value-type="float" office:value="4">
            <text:p>4</text:p>
          </table:table-cell>
          <table:table-cell table:formula="of:=[.D842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842">
            <text:p>84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843];[.C843])-MIN([.B843];[.C843])" office:value-type="float" office:value="5">
            <text:p>5</text:p>
          </table:table-cell>
          <table:table-cell table:formula="of:=[.D843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843">
            <text:p>84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844];[.C844])-MIN([.B844];[.C844])" office:value-type="float" office:value="2">
            <text:p>2</text:p>
          </table:table-cell>
          <table:table-cell table:formula="of:=[.D84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44">
            <text:p>84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845];[.C845])-MIN([.B845];[.C845])" office:value-type="float" office:value="3">
            <text:p>3</text:p>
          </table:table-cell>
          <table:table-cell table:formula="of:=[.D84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45">
            <text:p>84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846];[.C846])-MIN([.B846];[.C846])" office:value-type="float" office:value="3">
            <text:p>3</text:p>
          </table:table-cell>
          <table:table-cell table:formula="of:=[.D846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46">
            <text:p>84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847];[.C847])-MIN([.B847];[.C847])" office:value-type="float" office:value="4">
            <text:p>4</text:p>
          </table:table-cell>
          <table:table-cell table:formula="of:=[.D847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847">
            <text:p>84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848];[.C848])-MIN([.B848];[.C848])" office:value-type="float" office:value="1">
            <text:p>1</text:p>
          </table:table-cell>
          <table:table-cell table:formula="of:=[.D84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48">
            <text:p>84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849];[.C849])-MIN([.B849];[.C849])" office:value-type="float" office:value="0">
            <text:p>0</text:p>
          </table:table-cell>
          <table:table-cell table:formula="of:=[.D849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49">
            <text:p>84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850];[.C850])-MIN([.B850];[.C850])" office:value-type="float" office:value="0">
            <text:p>0</text:p>
          </table:table-cell>
          <table:table-cell table:formula="of:=[.D85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50">
            <text:p>85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851];[.C851])-MIN([.B851];[.C851])" office:value-type="float" office:value="1">
            <text:p>1</text:p>
          </table:table-cell>
          <table:table-cell table:formula="of:=[.D85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51">
            <text:p>85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852];[.C852])-MIN([.B852];[.C852])" office:value-type="float" office:value="2">
            <text:p>2</text:p>
          </table:table-cell>
          <table:table-cell table:formula="of:=[.D85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52">
            <text:p>85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853];[.C853])-MIN([.B853];[.C853])" office:value-type="float" office:value="0">
            <text:p>0</text:p>
          </table:table-cell>
          <table:table-cell table:formula="of:=[.D85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53">
            <text:p>85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854];[.C854])-MIN([.B854];[.C854])" office:value-type="float" office:value="5">
            <text:p>5</text:p>
          </table:table-cell>
          <table:table-cell table:formula="of:=[.D854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854">
            <text:p>85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855];[.C855])-MIN([.B855];[.C855])" office:value-type="float" office:value="1">
            <text:p>1</text:p>
          </table:table-cell>
          <table:table-cell table:formula="of:=[.D85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55">
            <text:p>85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856];[.C856])-MIN([.B856];[.C856])" office:value-type="float" office:value="5">
            <text:p>5</text:p>
          </table:table-cell>
          <table:table-cell table:formula="of:=[.D856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856">
            <text:p>85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857];[.C857])-MIN([.B857];[.C857])" office:value-type="float" office:value="4">
            <text:p>4</text:p>
          </table:table-cell>
          <table:table-cell table:formula="of:=[.D857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857">
            <text:p>85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858];[.C858])-MIN([.B858];[.C858])" office:value-type="float" office:value="2">
            <text:p>2</text:p>
          </table:table-cell>
          <table:table-cell table:formula="of:=[.D85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58">
            <text:p>85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859];[.C859])-MIN([.B859];[.C859])" office:value-type="float" office:value="1">
            <text:p>1</text:p>
          </table:table-cell>
          <table:table-cell table:formula="of:=[.D85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59">
            <text:p>85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860];[.C860])-MIN([.B860];[.C860])" office:value-type="float" office:value="3">
            <text:p>3</text:p>
          </table:table-cell>
          <table:table-cell table:formula="of:=[.D86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60">
            <text:p>86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861];[.C861])-MIN([.B861];[.C861])" office:value-type="float" office:value="0">
            <text:p>0</text:p>
          </table:table-cell>
          <table:table-cell table:formula="of:=[.D86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61">
            <text:p>86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862];[.C862])-MIN([.B862];[.C862])" office:value-type="float" office:value="1">
            <text:p>1</text:p>
          </table:table-cell>
          <table:table-cell table:formula="of:=[.D86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62">
            <text:p>86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863];[.C863])-MIN([.B863];[.C863])" office:value-type="float" office:value="0">
            <text:p>0</text:p>
          </table:table-cell>
          <table:table-cell table:formula="of:=[.D86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63">
            <text:p>86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864];[.C864])-MIN([.B864];[.C864])" office:value-type="float" office:value="1">
            <text:p>1</text:p>
          </table:table-cell>
          <table:table-cell table:formula="of:=[.D86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64">
            <text:p>86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865];[.C865])-MIN([.B865];[.C865])" office:value-type="float" office:value="0">
            <text:p>0</text:p>
          </table:table-cell>
          <table:table-cell table:formula="of:=[.D865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65">
            <text:p>86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866];[.C866])-MIN([.B866];[.C866])" office:value-type="float" office:value="1">
            <text:p>1</text:p>
          </table:table-cell>
          <table:table-cell table:formula="of:=[.D86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66">
            <text:p>86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867];[.C867])-MIN([.B867];[.C867])" office:value-type="float" office:value="2">
            <text:p>2</text:p>
          </table:table-cell>
          <table:table-cell table:formula="of:=[.D86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67">
            <text:p>86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868];[.C868])-MIN([.B868];[.C868])" office:value-type="float" office:value="0">
            <text:p>0</text:p>
          </table:table-cell>
          <table:table-cell table:formula="of:=[.D86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68">
            <text:p>86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869];[.C869])-MIN([.B869];[.C869])" office:value-type="float" office:value="5">
            <text:p>5</text:p>
          </table:table-cell>
          <table:table-cell table:formula="of:=[.D869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869">
            <text:p>86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870];[.C870])-MIN([.B870];[.C870])" office:value-type="float" office:value="4">
            <text:p>4</text:p>
          </table:table-cell>
          <table:table-cell table:formula="of:=[.D870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870">
            <text:p>87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871];[.C871])-MIN([.B871];[.C871])" office:value-type="float" office:value="5">
            <text:p>5</text:p>
          </table:table-cell>
          <table:table-cell table:formula="of:=[.D871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871">
            <text:p>87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872];[.C872])-MIN([.B872];[.C872])" office:value-type="float" office:value="1">
            <text:p>1</text:p>
          </table:table-cell>
          <table:table-cell table:formula="of:=[.D87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72">
            <text:p>87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873];[.C873])-MIN([.B873];[.C873])" office:value-type="float" office:value="3">
            <text:p>3</text:p>
          </table:table-cell>
          <table:table-cell table:formula="of:=[.D87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73">
            <text:p>87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874];[.C874])-MIN([.B874];[.C874])" office:value-type="float" office:value="1">
            <text:p>1</text:p>
          </table:table-cell>
          <table:table-cell table:formula="of:=[.D87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74">
            <text:p>87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875];[.C875])-MIN([.B875];[.C875])" office:value-type="float" office:value="1">
            <text:p>1</text:p>
          </table:table-cell>
          <table:table-cell table:formula="of:=[.D87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75">
            <text:p>87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876];[.C876])-MIN([.B876];[.C876])" office:value-type="float" office:value="0">
            <text:p>0</text:p>
          </table:table-cell>
          <table:table-cell table:formula="of:=[.D876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76">
            <text:p>87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877];[.C877])-MIN([.B877];[.C877])" office:value-type="float" office:value="1">
            <text:p>1</text:p>
          </table:table-cell>
          <table:table-cell table:formula="of:=[.D87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77">
            <text:p>87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878];[.C878])-MIN([.B878];[.C878])" office:value-type="float" office:value="3">
            <text:p>3</text:p>
          </table:table-cell>
          <table:table-cell table:formula="of:=[.D87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78">
            <text:p>87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879];[.C879])-MIN([.B879];[.C879])" office:value-type="float" office:value="4">
            <text:p>4</text:p>
          </table:table-cell>
          <table:table-cell table:formula="of:=[.D87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879">
            <text:p>87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880];[.C880])-MIN([.B880];[.C880])" office:value-type="float" office:value="2">
            <text:p>2</text:p>
          </table:table-cell>
          <table:table-cell table:formula="of:=[.D88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80">
            <text:p>88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881];[.C881])-MIN([.B881];[.C881])" office:value-type="float" office:value="1">
            <text:p>1</text:p>
          </table:table-cell>
          <table:table-cell table:formula="of:=[.D88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81">
            <text:p>88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882];[.C882])-MIN([.B882];[.C882])" office:value-type="float" office:value="3">
            <text:p>3</text:p>
          </table:table-cell>
          <table:table-cell table:formula="of:=[.D88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82">
            <text:p>88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883];[.C883])-MIN([.B883];[.C883])" office:value-type="float" office:value="1">
            <text:p>1</text:p>
          </table:table-cell>
          <table:table-cell table:formula="of:=[.D88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83">
            <text:p>88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884];[.C884])-MIN([.B884];[.C884])" office:value-type="float" office:value="0">
            <text:p>0</text:p>
          </table:table-cell>
          <table:table-cell table:formula="of:=[.D88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84">
            <text:p>88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885];[.C885])-MIN([.B885];[.C885])" office:value-type="float" office:value="1">
            <text:p>1</text:p>
          </table:table-cell>
          <table:table-cell table:formula="of:=[.D88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85">
            <text:p>88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886];[.C886])-MIN([.B886];[.C886])" office:value-type="float" office:value="1">
            <text:p>1</text:p>
          </table:table-cell>
          <table:table-cell table:formula="of:=[.D88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86">
            <text:p>88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887];[.C887])-MIN([.B887];[.C887])" office:value-type="float" office:value="3">
            <text:p>3</text:p>
          </table:table-cell>
          <table:table-cell table:formula="of:=[.D887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87">
            <text:p>88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888];[.C888])-MIN([.B888];[.C888])" office:value-type="float" office:value="2">
            <text:p>2</text:p>
          </table:table-cell>
          <table:table-cell table:formula="of:=[.D88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88">
            <text:p>88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889];[.C889])-MIN([.B889];[.C889])" office:value-type="float" office:value="1">
            <text:p>1</text:p>
          </table:table-cell>
          <table:table-cell table:formula="of:=[.D88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89">
            <text:p>88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890];[.C890])-MIN([.B890];[.C890])" office:value-type="float" office:value="1">
            <text:p>1</text:p>
          </table:table-cell>
          <table:table-cell table:formula="of:=[.D89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90">
            <text:p>89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891];[.C891])-MIN([.B891];[.C891])" office:value-type="float" office:value="0">
            <text:p>0</text:p>
          </table:table-cell>
          <table:table-cell table:formula="of:=[.D89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891">
            <text:p>89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892];[.C892])-MIN([.B892];[.C892])" office:value-type="float" office:value="3">
            <text:p>3</text:p>
          </table:table-cell>
          <table:table-cell table:formula="of:=[.D89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92">
            <text:p>89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893];[.C893])-MIN([.B893];[.C893])" office:value-type="float" office:value="4">
            <text:p>4</text:p>
          </table:table-cell>
          <table:table-cell table:formula="of:=[.D89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893">
            <text:p>89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894];[.C894])-MIN([.B894];[.C894])" office:value-type="float" office:value="2">
            <text:p>2</text:p>
          </table:table-cell>
          <table:table-cell table:formula="of:=[.D89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94">
            <text:p>89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895];[.C895])-MIN([.B895];[.C895])" office:value-type="float" office:value="2">
            <text:p>2</text:p>
          </table:table-cell>
          <table:table-cell table:formula="of:=[.D89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895">
            <text:p>89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896];[.C896])-MIN([.B896];[.C896])" office:value-type="float" office:value="1">
            <text:p>1</text:p>
          </table:table-cell>
          <table:table-cell table:formula="of:=[.D89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96">
            <text:p>89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897];[.C897])-MIN([.B897];[.C897])" office:value-type="float" office:value="1">
            <text:p>1</text:p>
          </table:table-cell>
          <table:table-cell table:formula="of:=[.D89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97">
            <text:p>89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898];[.C898])-MIN([.B898];[.C898])" office:value-type="float" office:value="1">
            <text:p>1</text:p>
          </table:table-cell>
          <table:table-cell table:formula="of:=[.D89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898">
            <text:p>89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899];[.C899])-MIN([.B899];[.C899])" office:value-type="float" office:value="3">
            <text:p>3</text:p>
          </table:table-cell>
          <table:table-cell table:formula="of:=[.D899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899">
            <text:p>89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900];[.C900])-MIN([.B900];[.C900])" office:value-type="float" office:value="1">
            <text:p>1</text:p>
          </table:table-cell>
          <table:table-cell table:formula="of:=[.D90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00">
            <text:p>90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901];[.C901])-MIN([.B901];[.C901])" office:value-type="float" office:value="0">
            <text:p>0</text:p>
          </table:table-cell>
          <table:table-cell table:formula="of:=[.D90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01">
            <text:p>90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902];[.C902])-MIN([.B902];[.C902])" office:value-type="float" office:value="1">
            <text:p>1</text:p>
          </table:table-cell>
          <table:table-cell table:formula="of:=[.D90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02">
            <text:p>90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903];[.C903])-MIN([.B903];[.C903])" office:value-type="float" office:value="0">
            <text:p>0</text:p>
          </table:table-cell>
          <table:table-cell table:formula="of:=[.D90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03">
            <text:p>90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904];[.C904])-MIN([.B904];[.C904])" office:value-type="float" office:value="3">
            <text:p>3</text:p>
          </table:table-cell>
          <table:table-cell table:formula="of:=[.D90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04">
            <text:p>90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905];[.C905])-MIN([.B905];[.C905])" office:value-type="float" office:value="1">
            <text:p>1</text:p>
          </table:table-cell>
          <table:table-cell table:formula="of:=[.D90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05">
            <text:p>90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906];[.C906])-MIN([.B906];[.C906])" office:value-type="float" office:value="1">
            <text:p>1</text:p>
          </table:table-cell>
          <table:table-cell table:formula="of:=[.D90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06">
            <text:p>90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907];[.C907])-MIN([.B907];[.C907])" office:value-type="float" office:value="4">
            <text:p>4</text:p>
          </table:table-cell>
          <table:table-cell table:formula="of:=[.D907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907">
            <text:p>90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908];[.C908])-MIN([.B908];[.C908])" office:value-type="float" office:value="2">
            <text:p>2</text:p>
          </table:table-cell>
          <table:table-cell table:formula="of:=[.D90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08">
            <text:p>90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909];[.C909])-MIN([.B909];[.C909])" office:value-type="float" office:value="1">
            <text:p>1</text:p>
          </table:table-cell>
          <table:table-cell table:formula="of:=[.D909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09">
            <text:p>90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910];[.C910])-MIN([.B910];[.C910])" office:value-type="float" office:value="0">
            <text:p>0</text:p>
          </table:table-cell>
          <table:table-cell table:formula="of:=[.D910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10">
            <text:p>91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911];[.C911])-MIN([.B911];[.C911])" office:value-type="float" office:value="1">
            <text:p>1</text:p>
          </table:table-cell>
          <table:table-cell table:formula="of:=[.D911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11">
            <text:p>91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912];[.C912])-MIN([.B912];[.C912])" office:value-type="float" office:value="3">
            <text:p>3</text:p>
          </table:table-cell>
          <table:table-cell table:formula="of:=[.D91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12">
            <text:p>91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913];[.C913])-MIN([.B913];[.C913])" office:value-type="float" office:value="2">
            <text:p>2</text:p>
          </table:table-cell>
          <table:table-cell table:formula="of:=[.D913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13">
            <text:p>91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914];[.C914])-MIN([.B914];[.C914])" office:value-type="float" office:value="2">
            <text:p>2</text:p>
          </table:table-cell>
          <table:table-cell table:formula="of:=[.D91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14">
            <text:p>91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915];[.C915])-MIN([.B915];[.C915])" office:value-type="float" office:value="1">
            <text:p>1</text:p>
          </table:table-cell>
          <table:table-cell table:formula="of:=[.D91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15">
            <text:p>91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916];[.C916])-MIN([.B916];[.C916])" office:value-type="float" office:value="1">
            <text:p>1</text:p>
          </table:table-cell>
          <table:table-cell table:formula="of:=[.D91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16">
            <text:p>91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917];[.C917])-MIN([.B917];[.C917])" office:value-type="float" office:value="1">
            <text:p>1</text:p>
          </table:table-cell>
          <table:table-cell table:formula="of:=[.D91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17">
            <text:p>91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918];[.C918])-MIN([.B918];[.C918])" office:value-type="float" office:value="1">
            <text:p>1</text:p>
          </table:table-cell>
          <table:table-cell table:formula="of:=[.D91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18">
            <text:p>91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919];[.C919])-MIN([.B919];[.C919])" office:value-type="float" office:value="4">
            <text:p>4</text:p>
          </table:table-cell>
          <table:table-cell table:formula="of:=[.D91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919">
            <text:p>91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920];[.C920])-MIN([.B920];[.C920])" office:value-type="float" office:value="3">
            <text:p>3</text:p>
          </table:table-cell>
          <table:table-cell table:formula="of:=[.D92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20">
            <text:p>92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921];[.C921])-MIN([.B921];[.C921])" office:value-type="float" office:value="2">
            <text:p>2</text:p>
          </table:table-cell>
          <table:table-cell table:formula="of:=[.D92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21">
            <text:p>92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922];[.C922])-MIN([.B922];[.C922])" office:value-type="float" office:value="0">
            <text:p>0</text:p>
          </table:table-cell>
          <table:table-cell table:formula="of:=[.D92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22">
            <text:p>92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923];[.C923])-MIN([.B923];[.C923])" office:value-type="float" office:value="1">
            <text:p>1</text:p>
          </table:table-cell>
          <table:table-cell table:formula="of:=[.D92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23">
            <text:p>92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924];[.C924])-MIN([.B924];[.C924])" office:value-type="float" office:value="1">
            <text:p>1</text:p>
          </table:table-cell>
          <table:table-cell table:formula="of:=[.D92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24">
            <text:p>92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925];[.C925])-MIN([.B925];[.C925])" office:value-type="float" office:value="1">
            <text:p>1</text:p>
          </table:table-cell>
          <table:table-cell table:formula="of:=[.D92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25">
            <text:p>92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926];[.C926])-MIN([.B926];[.C926])" office:value-type="float" office:value="1">
            <text:p>1</text:p>
          </table:table-cell>
          <table:table-cell table:formula="of:=[.D92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26">
            <text:p>92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927];[.C927])-MIN([.B927];[.C927])" office:value-type="float" office:value="0">
            <text:p>0</text:p>
          </table:table-cell>
          <table:table-cell table:formula="of:=[.D92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27">
            <text:p>92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928];[.C928])-MIN([.B928];[.C928])" office:value-type="float" office:value="2">
            <text:p>2</text:p>
          </table:table-cell>
          <table:table-cell table:formula="of:=[.D928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28">
            <text:p>92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929];[.C929])-MIN([.B929];[.C929])" office:value-type="float" office:value="2">
            <text:p>2</text:p>
          </table:table-cell>
          <table:table-cell table:formula="of:=[.D92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29">
            <text:p>92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930];[.C930])-MIN([.B930];[.C930])" office:value-type="float" office:value="2">
            <text:p>2</text:p>
          </table:table-cell>
          <table:table-cell table:formula="of:=[.D93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30">
            <text:p>93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931];[.C931])-MIN([.B931];[.C931])" office:value-type="float" office:value="2">
            <text:p>2</text:p>
          </table:table-cell>
          <table:table-cell table:formula="of:=[.D93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31">
            <text:p>93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932];[.C932])-MIN([.B932];[.C932])" office:value-type="float" office:value="1">
            <text:p>1</text:p>
          </table:table-cell>
          <table:table-cell table:formula="of:=[.D93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32">
            <text:p>93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933];[.C933])-MIN([.B933];[.C933])" office:value-type="float" office:value="4">
            <text:p>4</text:p>
          </table:table-cell>
          <table:table-cell table:formula="of:=[.D933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933">
            <text:p>93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934];[.C934])-MIN([.B934];[.C934])" office:value-type="float" office:value="2">
            <text:p>2</text:p>
          </table:table-cell>
          <table:table-cell table:formula="of:=[.D93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34">
            <text:p>93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935];[.C935])-MIN([.B935];[.C935])" office:value-type="float" office:value="1">
            <text:p>1</text:p>
          </table:table-cell>
          <table:table-cell table:formula="of:=[.D93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35">
            <text:p>93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936];[.C936])-MIN([.B936];[.C936])" office:value-type="float" office:value="3">
            <text:p>3</text:p>
          </table:table-cell>
          <table:table-cell table:formula="of:=[.D936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36">
            <text:p>93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937];[.C937])-MIN([.B937];[.C937])" office:value-type="float" office:value="2">
            <text:p>2</text:p>
          </table:table-cell>
          <table:table-cell table:formula="of:=[.D93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37">
            <text:p>93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938];[.C938])-MIN([.B938];[.C938])" office:value-type="float" office:value="4">
            <text:p>4</text:p>
          </table:table-cell>
          <table:table-cell table:formula="of:=[.D938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938">
            <text:p>93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939];[.C939])-MIN([.B939];[.C939])" office:value-type="float" office:value="2">
            <text:p>2</text:p>
          </table:table-cell>
          <table:table-cell table:formula="of:=[.D93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39">
            <text:p>93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940];[.C940])-MIN([.B940];[.C940])" office:value-type="float" office:value="3">
            <text:p>3</text:p>
          </table:table-cell>
          <table:table-cell table:formula="of:=[.D94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40">
            <text:p>94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941];[.C941])-MIN([.B941];[.C941])" office:value-type="float" office:value="0">
            <text:p>0</text:p>
          </table:table-cell>
          <table:table-cell table:formula="of:=[.D94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41">
            <text:p>94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942];[.C942])-MIN([.B942];[.C942])" office:value-type="float" office:value="2">
            <text:p>2</text:p>
          </table:table-cell>
          <table:table-cell table:formula="of:=[.D94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42">
            <text:p>94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943];[.C943])-MIN([.B943];[.C943])" office:value-type="float" office:value="1">
            <text:p>1</text:p>
          </table:table-cell>
          <table:table-cell table:formula="of:=[.D943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43">
            <text:p>94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944];[.C944])-MIN([.B944];[.C944])" office:value-type="float" office:value="1">
            <text:p>1</text:p>
          </table:table-cell>
          <table:table-cell table:formula="of:=[.D94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44">
            <text:p>94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945];[.C945])-MIN([.B945];[.C945])" office:value-type="float" office:value="1">
            <text:p>1</text:p>
          </table:table-cell>
          <table:table-cell table:formula="of:=[.D94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45">
            <text:p>94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946];[.C946])-MIN([.B946];[.C946])" office:value-type="float" office:value="1">
            <text:p>1</text:p>
          </table:table-cell>
          <table:table-cell table:formula="of:=[.D94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46">
            <text:p>94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947];[.C947])-MIN([.B947];[.C947])" office:value-type="float" office:value="0">
            <text:p>0</text:p>
          </table:table-cell>
          <table:table-cell table:formula="of:=[.D94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47">
            <text:p>94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948];[.C948])-MIN([.B948];[.C948])" office:value-type="float" office:value="3">
            <text:p>3</text:p>
          </table:table-cell>
          <table:table-cell table:formula="of:=[.D94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48">
            <text:p>94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949];[.C949])-MIN([.B949];[.C949])" office:value-type="float" office:value="4">
            <text:p>4</text:p>
          </table:table-cell>
          <table:table-cell table:formula="of:=[.D94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949">
            <text:p>94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950];[.C950])-MIN([.B950];[.C950])" office:value-type="float" office:value="2">
            <text:p>2</text:p>
          </table:table-cell>
          <table:table-cell table:formula="of:=[.D95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50">
            <text:p>95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951];[.C951])-MIN([.B951];[.C951])" office:value-type="float" office:value="4">
            <text:p>4</text:p>
          </table:table-cell>
          <table:table-cell table:formula="of:=[.D951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951">
            <text:p>95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952];[.C952])-MIN([.B952];[.C952])" office:value-type="float" office:value="2">
            <text:p>2</text:p>
          </table:table-cell>
          <table:table-cell table:formula="of:=[.D95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52">
            <text:p>95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953];[.C953])-MIN([.B953];[.C953])" office:value-type="float" office:value="3">
            <text:p>3</text:p>
          </table:table-cell>
          <table:table-cell table:formula="of:=[.D95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53">
            <text:p>95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954];[.C954])-MIN([.B954];[.C954])" office:value-type="float" office:value="1">
            <text:p>1</text:p>
          </table:table-cell>
          <table:table-cell table:formula="of:=[.D954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54">
            <text:p>95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955];[.C955])-MIN([.B955];[.C955])" office:value-type="float" office:value="3">
            <text:p>3</text:p>
          </table:table-cell>
          <table:table-cell table:formula="of:=[.D955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55">
            <text:p>95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956];[.C956])-MIN([.B956];[.C956])" office:value-type="float" office:value="3">
            <text:p>3</text:p>
          </table:table-cell>
          <table:table-cell table:formula="of:=[.D956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56">
            <text:p>95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957];[.C957])-MIN([.B957];[.C957])" office:value-type="float" office:value="2">
            <text:p>2</text:p>
          </table:table-cell>
          <table:table-cell table:formula="of:=[.D957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57">
            <text:p>95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958];[.C958])-MIN([.B958];[.C958])" office:value-type="float" office:value="3">
            <text:p>3</text:p>
          </table:table-cell>
          <table:table-cell table:formula="of:=[.D958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58">
            <text:p>95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959];[.C959])-MIN([.B959];[.C959])" office:value-type="float" office:value="2">
            <text:p>2</text:p>
          </table:table-cell>
          <table:table-cell table:formula="of:=[.D95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59">
            <text:p>95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960];[.C960])-MIN([.B960];[.C960])" office:value-type="float" office:value="3">
            <text:p>3</text:p>
          </table:table-cell>
          <table:table-cell table:formula="of:=[.D96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60">
            <text:p>96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961];[.C961])-MIN([.B961];[.C961])" office:value-type="float" office:value="4">
            <text:p>4</text:p>
          </table:table-cell>
          <table:table-cell table:formula="of:=[.D961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961">
            <text:p>96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962];[.C962])-MIN([.B962];[.C962])" office:value-type="float" office:value="1">
            <text:p>1</text:p>
          </table:table-cell>
          <table:table-cell table:formula="of:=[.D962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62">
            <text:p>96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963];[.C963])-MIN([.B963];[.C963])" office:value-type="float" office:value="5">
            <text:p>5</text:p>
          </table:table-cell>
          <table:table-cell table:formula="of:=[.D963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963">
            <text:p>96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964];[.C964])-MIN([.B964];[.C964])" office:value-type="float" office:value="0">
            <text:p>0</text:p>
          </table:table-cell>
          <table:table-cell table:formula="of:=[.D964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64">
            <text:p>96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965];[.C965])-MIN([.B965];[.C965])" office:value-type="float" office:value="1">
            <text:p>1</text:p>
          </table:table-cell>
          <table:table-cell table:formula="of:=[.D96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65">
            <text:p>96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966];[.C966])-MIN([.B966];[.C966])" office:value-type="float" office:value="3">
            <text:p>3</text:p>
          </table:table-cell>
          <table:table-cell table:formula="of:=[.D966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66">
            <text:p>96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967];[.C967])-MIN([.B967];[.C967])" office:value-type="float" office:value="1">
            <text:p>1</text:p>
          </table:table-cell>
          <table:table-cell table:formula="of:=[.D96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67">
            <text:p>96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968];[.C968])-MIN([.B968];[.C968])" office:value-type="float" office:value="1">
            <text:p>1</text:p>
          </table:table-cell>
          <table:table-cell table:formula="of:=[.D96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68">
            <text:p>96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969];[.C969])-MIN([.B969];[.C969])" office:value-type="float" office:value="2">
            <text:p>2</text:p>
          </table:table-cell>
          <table:table-cell table:formula="of:=[.D96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69">
            <text:p>96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970];[.C970])-MIN([.B970];[.C970])" office:value-type="float" office:value="1">
            <text:p>1</text:p>
          </table:table-cell>
          <table:table-cell table:formula="of:=[.D97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70">
            <text:p>97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971];[.C971])-MIN([.B971];[.C971])" office:value-type="float" office:value="0">
            <text:p>0</text:p>
          </table:table-cell>
          <table:table-cell table:formula="of:=[.D971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71">
            <text:p>97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972];[.C972])-MIN([.B972];[.C972])" office:value-type="float" office:value="2">
            <text:p>2</text:p>
          </table:table-cell>
          <table:table-cell table:formula="of:=[.D972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72">
            <text:p>97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973];[.C973])-MIN([.B973];[.C973])" office:value-type="float" office:value="3">
            <text:p>3</text:p>
          </table:table-cell>
          <table:table-cell table:formula="of:=[.D97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73">
            <text:p>97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974];[.C974])-MIN([.B974];[.C974])" office:value-type="float" office:value="2">
            <text:p>2</text:p>
          </table:table-cell>
          <table:table-cell table:formula="of:=[.D974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74">
            <text:p>97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975];[.C975])-MIN([.B975];[.C975])" office:value-type="float" office:value="2">
            <text:p>2</text:p>
          </table:table-cell>
          <table:table-cell table:formula="of:=[.D975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75">
            <text:p>97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976];[.C976])-MIN([.B976];[.C976])" office:value-type="float" office:value="1">
            <text:p>1</text:p>
          </table:table-cell>
          <table:table-cell table:formula="of:=[.D97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76">
            <text:p>97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977];[.C977])-MIN([.B977];[.C977])" office:value-type="float" office:value="0">
            <text:p>0</text:p>
          </table:table-cell>
          <table:table-cell table:formula="of:=[.D97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77">
            <text:p>97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978];[.C978])-MIN([.B978];[.C978])" office:value-type="float" office:value="4">
            <text:p>4</text:p>
          </table:table-cell>
          <table:table-cell table:formula="of:=[.D978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978">
            <text:p>97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979];[.C979])-MIN([.B979];[.C979])" office:value-type="float" office:value="2">
            <text:p>2</text:p>
          </table:table-cell>
          <table:table-cell table:formula="of:=[.D97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79">
            <text:p>97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980];[.C980])-MIN([.B980];[.C980])" office:value-type="float" office:value="1">
            <text:p>1</text:p>
          </table:table-cell>
          <table:table-cell table:formula="of:=[.D980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80">
            <text:p>98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981];[.C981])-MIN([.B981];[.C981])" office:value-type="float" office:value="3">
            <text:p>3</text:p>
          </table:table-cell>
          <table:table-cell table:formula="of:=[.D981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81">
            <text:p>98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982];[.C982])-MIN([.B982];[.C982])" office:value-type="float" office:value="0">
            <text:p>0</text:p>
          </table:table-cell>
          <table:table-cell table:formula="of:=[.D982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82">
            <text:p>98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983];[.C983])-MIN([.B983];[.C983])" office:value-type="float" office:value="3">
            <text:p>3</text:p>
          </table:table-cell>
          <table:table-cell table:formula="of:=[.D983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83">
            <text:p>98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984];[.C984])-MIN([.B984];[.C984])" office:value-type="float" office:value="3">
            <text:p>3</text:p>
          </table:table-cell>
          <table:table-cell table:formula="of:=[.D984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84">
            <text:p>98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985];[.C985])-MIN([.B985];[.C985])" office:value-type="float" office:value="0">
            <text:p>0</text:p>
          </table:table-cell>
          <table:table-cell table:formula="of:=[.D985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85">
            <text:p>98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986];[.C986])-MIN([.B986];[.C986])" office:value-type="float" office:value="1">
            <text:p>1</text:p>
          </table:table-cell>
          <table:table-cell table:formula="of:=[.D986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86">
            <text:p>98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987];[.C987])-MIN([.B987];[.C987])" office:value-type="float" office:value="0">
            <text:p>0</text:p>
          </table:table-cell>
          <table:table-cell table:formula="of:=[.D987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87">
            <text:p>98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988];[.C988])-MIN([.B988];[.C988])" office:value-type="float" office:value="0">
            <text:p>0</text:p>
          </table:table-cell>
          <table:table-cell table:formula="of:=[.D988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88">
            <text:p>98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989];[.C989])-MIN([.B989];[.C989])" office:value-type="float" office:value="4">
            <text:p>4</text:p>
          </table:table-cell>
          <table:table-cell table:formula="of:=[.D989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989">
            <text:p>98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990];[.C990])-MIN([.B990];[.C990])" office:value-type="float" office:value="3">
            <text:p>3</text:p>
          </table:table-cell>
          <table:table-cell table:formula="of:=[.D990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90">
            <text:p>99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991];[.C991])-MIN([.B991];[.C991])" office:value-type="float" office:value="2">
            <text:p>2</text:p>
          </table:table-cell>
          <table:table-cell table:formula="of:=[.D991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91">
            <text:p>99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992];[.C992])-MIN([.B992];[.C992])" office:value-type="float" office:value="3">
            <text:p>3</text:p>
          </table:table-cell>
          <table:table-cell table:formula="of:=[.D992]-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992">
            <text:p>99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993];[.C993])-MIN([.B993];[.C993])" office:value-type="float" office:value="0">
            <text:p>0</text:p>
          </table:table-cell>
          <table:table-cell table:formula="of:=[.D993]-2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office:value-type="float" office:value="993">
            <text:p>99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994];[.C994])-MIN([.B994];[.C994])" office:value-type="float" office:value="5">
            <text:p>5</text:p>
          </table:table-cell>
          <table:table-cell table:formula="of:=[.D994]-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994">
            <text:p>99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995];[.C995])-MIN([.B995];[.C995])" office:value-type="float" office:value="1">
            <text:p>1</text:p>
          </table:table-cell>
          <table:table-cell table:formula="of:=[.D995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95">
            <text:p>99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996];[.C996])-MIN([.B996];[.C996])" office:value-type="float" office:value="4">
            <text:p>4</text:p>
          </table:table-cell>
          <table:table-cell table:formula="of:=[.D996]-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996">
            <text:p>99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997];[.C997])-MIN([.B997];[.C997])" office:value-type="float" office:value="1">
            <text:p>1</text:p>
          </table:table-cell>
          <table:table-cell table:formula="of:=[.D997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97">
            <text:p>99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998];[.C998])-MIN([.B998];[.C998])" office:value-type="float" office:value="1">
            <text:p>1</text:p>
          </table:table-cell>
          <table:table-cell table:formula="of:=[.D998]-2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office:value-type="float" office:value="998">
            <text:p>99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999];[.C999])-MIN([.B999];[.C999])" office:value-type="float" office:value="2">
            <text:p>2</text:p>
          </table:table-cell>
          <table:table-cell table:formula="of:=[.D999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999">
            <text:p>99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1000];[.C1000])-MIN([.B1000];[.C1000])" office:value-type="float" office:value="2">
            <text:p>2</text:p>
          </table:table-cell>
          <table:table-cell table:formula="of:=[.D1000]-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1000">
            <text:p>100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1001];[.C1001])-MIN([.B1001];[.C1001])" office:value-type="float" office:value="3">
            <text:p>3</text:p>
          </table:table-cell>
          <table:table-cell table:formula="of:=[.D1001]-2" office:value-type="float" office:value="1">
            <text:p>1</text:p>
          </table:table-cell>
          <table:table-cell table:number-columns-repeated="1019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29/04/2015</text:date>, <text:time>11:3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Guillemet</meta:initial-creator>
    <dc:creator>F. Sommier</dc:creator>
    <meta:creation-date>2011-05-27T13:44:25Z</meta:creation-date>
    <dc:date>2015-04-29T11:36:02.12</dc:date>
    <meta:editing-duration>PT24S</meta:editing-duration>
    <meta:editing-cycles>1</meta:editing-cycles>
    <meta:document-statistic meta:table-count="1" meta:cell-count="5047" meta:object-count="0"/>
  </office:meta>
</office:document-meta>
</file>