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Monétaire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/>
    </style:style>
    <style:style style:name="gr1" style:family="graphic">
      <style:graphic-properties draw:stroke="solid" svg:stroke-color="#000000" draw:marker-start="Arrow" draw:auto-grow-height="false" draw:auto-grow-width="false" draw:shadow="hidden" draw:shadow-offset-x="0.1cm" draw:shadow-offset-y="0.1cm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n=80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nombre de présents</text:p>
          </table:table-cell>
          <table:table-cell table:style-name="ce1" office:value-type="string">
            <text:p>nombre de places vides</text:p>
          </table:table-cell>
          <table:table-cell table:style-name="ce1" office:value-type="string">
            <text:p>nombre de clients en surnombre</text:p>
          </table:table-cell>
          <table:table-cell table:style-name="ce1" office:value-type="string">
            <text:p>perte</text:p>
          </table:table-cell>
          <table:table-cell table:style-name="ce1" office:value-type="string">
            <text:p>probabilité</text:p>
          </table:table-cell>
          <table:table-cell table:style-name="ce1" office:value-type="string">
            <text:p>espérance</text:p>
          </table:table-cell>
          <table:table-cell table:number-columns-repeated="1018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75-[.A2]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3" table:formula="of:=[.B2]*200+[.C2]*400" office:value-type="currency" office:currency="EUR" office:value="15000">
            <text:p><text:s/>15 000,00 € </text:p>
          </table:table-cell>
          <table:table-cell table:style-name="ce1" table:formula="of:=BINOMDIST([.A2];80;0.92;0)" office:value-type="float" office:value="1.76684706477831E-088">
            <text:p>1,76684706477831E-088</text:p>
          </table:table-cell>
          <table:table-cell table:style-name="ce5" table:formula="of:=[.D2]*[.E2]" office:value-type="currency" office:currency="EUR" office:value="2.65027059716747E-08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75-[.A3]" office:value-type="float" office:value="74">
            <text:p>74</text:p>
          </table:table-cell>
          <table:table-cell table:style-name="ce1" office:value-type="float" office:value="0">
            <text:p>0</text:p>
          </table:table-cell>
          <table:table-cell table:style-name="ce3" table:formula="of:=[.B3]*200+[.C3]*400" office:value-type="currency" office:currency="EUR" office:value="14800">
            <text:p><text:s/>14 800,00 € </text:p>
          </table:table-cell>
          <table:table-cell table:style-name="ce1" table:formula="of:=BINOMDIST([.A3];80;0.92;0)" office:value-type="float" office:value="1.62549929959605E-085">
            <text:p>1,62549929959605E-085</text:p>
          </table:table-cell>
          <table:table-cell table:style-name="ce5" table:formula="of:=[.D3]*[.E3]" office:value-type="currency" office:currency="EUR" office:value="2.40573896340215E-08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75-[.A4]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3" table:formula="of:=[.B4]*200+[.C4]*400" office:value-type="currency" office:currency="EUR" office:value="14600">
            <text:p><text:s/>14 600,00 € </text:p>
          </table:table-cell>
          <table:table-cell table:style-name="ce1" table:formula="of:=BINOMDIST([.A4];80;0.92;0)" office:value-type="float" office:value="7.38383056841506E-083">
            <text:p>7,38383056841506E-083</text:p>
          </table:table-cell>
          <table:table-cell table:style-name="ce5" table:formula="of:=[.D4]*[.E4]" office:value-type="currency" office:currency="EUR" office:value="1.0780392629886E-07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formula="of:=75-[.A5]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3" table:formula="of:=[.B5]*200+[.C5]*400" office:value-type="currency" office:currency="EUR" office:value="14400">
            <text:p><text:s/>14 400,00 € </text:p>
          </table:table-cell>
          <table:table-cell table:style-name="ce1" table:formula="of:=BINOMDIST([.A5];80;0.92;0)" office:value-type="float" office:value="2.2077653399561E-080">
            <text:p>2,2077653399561E-080</text:p>
          </table:table-cell>
          <table:table-cell table:style-name="ce5" table:formula="of:=[.D5]*[.E5]" office:value-type="currency" office:currency="EUR" office:value="3.17918208953679E-07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75-[.A6]" office:value-type="float" office:value="71">
            <text:p>71</text:p>
          </table:table-cell>
          <table:table-cell table:style-name="ce1" office:value-type="float" office:value="0">
            <text:p>0</text:p>
          </table:table-cell>
          <table:table-cell table:style-name="ce3" table:formula="of:=[.B6]*200+[.C6]*400" office:value-type="currency" office:currency="EUR" office:value="14200">
            <text:p><text:s/>14 200,00 € </text:p>
          </table:table-cell>
          <table:table-cell table:style-name="ce1" table:formula="of:=BINOMDIST([.A6];80;0.92;0)" office:value-type="float" office:value="4.88744052132783E-078">
            <text:p>4,88744052132783E-078</text:p>
          </table:table-cell>
          <table:table-cell table:style-name="ce5" table:formula="of:=[.D6]*[.E6]" office:value-type="currency" office:currency="EUR" office:value="6.94016554028551E-0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formula="of:=75-[.A7]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style-name="ce3" table:formula="of:=[.B7]*200+[.C7]*400" office:value-type="currency" office:currency="EUR" office:value="14000">
            <text:p><text:s/>14 000,00 € </text:p>
          </table:table-cell>
          <table:table-cell table:style-name="ce1" table:formula="of:=BINOMDIST([.A7];80;0.92;0)" office:value-type="float" office:value="8.54324603128105E-076">
            <text:p>8,54324603128105E-076</text:p>
          </table:table-cell>
          <table:table-cell table:style-name="ce5" table:formula="of:=[.D7]*[.E7]" office:value-type="currency" office:currency="EUR" office:value="1.19605444437935E-0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75-[.A8]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3" table:formula="of:=[.B8]*200+[.C8]*400" office:value-type="currency" office:currency="EUR" office:value="13800">
            <text:p><text:s/>13 800,00 € </text:p>
          </table:table-cell>
          <table:table-cell table:style-name="ce1" table:formula="of:=BINOMDIST([.A8];80;0.92;0)" office:value-type="float" office:value="1.22809161699665E-073">
            <text:p>1,22809161699665E-073</text:p>
          </table:table-cell>
          <table:table-cell table:style-name="ce5" table:formula="of:=[.D8]*[.E8]" office:value-type="currency" office:currency="EUR" office:value="1.69476643145538E-06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75-[.A9]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3" table:formula="of:=[.B9]*200+[.C9]*400" office:value-type="currency" office:currency="EUR" office:value="13600">
            <text:p><text:s/>13 600,00 € </text:p>
          </table:table-cell>
          <table:table-cell table:style-name="ce1" table:formula="of:=BINOMDIST([.A9];80;0.92;0)" office:value-type="float" office:value="1.49300852294879E-071">
            <text:p>1,49300852294879E-071</text:p>
          </table:table-cell>
          <table:table-cell table:style-name="ce5" table:formula="of:=[.D9]*[.E9]" office:value-type="currency" office:currency="EUR" office:value="2.03049159121035E-06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formula="of:=75-[.A10]" office:value-type="float" office:value="67">
            <text:p>67</text:p>
          </table:table-cell>
          <table:table-cell table:style-name="ce1" office:value-type="float" office:value="0">
            <text:p>0</text:p>
          </table:table-cell>
          <table:table-cell table:style-name="ce3" table:formula="of:=[.B10]*200+[.C10]*400" office:value-type="currency" office:currency="EUR" office:value="13400">
            <text:p><text:s/>13 400,00 € </text:p>
          </table:table-cell>
          <table:table-cell table:style-name="ce1" table:formula="of:=BINOMDIST([.A10];80;0.92;0)" office:value-type="float" office:value="1.56672581876938E-069">
            <text:p>1,56672581876938E-069</text:p>
          </table:table-cell>
          <table:table-cell table:style-name="ce5" table:formula="of:=[.D10]*[.E10]" office:value-type="currency" office:currency="EUR" office:value="2.09941259715097E-06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formula="of:=75-[.A11]" office:value-type="float" office:value="66">
            <text:p>66</text:p>
          </table:table-cell>
          <table:table-cell table:style-name="ce1" office:value-type="float" office:value="0">
            <text:p>0</text:p>
          </table:table-cell>
          <table:table-cell table:style-name="ce3" table:formula="of:=[.B11]*200+[.C11]*400" office:value-type="currency" office:currency="EUR" office:value="13200">
            <text:p><text:s/>13 200,00 € </text:p>
          </table:table-cell>
          <table:table-cell table:style-name="ce1" table:formula="of:=BINOMDIST([.A11];80;0.92;0)" office:value-type="float" office:value="1.44138775326783E-067">
            <text:p>1,44138775326783E-067</text:p>
          </table:table-cell>
          <table:table-cell table:style-name="ce5" table:formula="of:=[.D11]*[.E11]" office:value-type="currency" office:currency="EUR" office:value="1.90263183431354E-06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formula="of:=75-[.A12]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style-name="ce3" table:formula="of:=[.B12]*200+[.C12]*400" office:value-type="currency" office:currency="EUR" office:value="13000">
            <text:p><text:s/>13 000,00 € </text:p>
          </table:table-cell>
          <table:table-cell table:style-name="ce1" table:formula="of:=BINOMDIST([.A12];80;0.92;0)" office:value-type="float" office:value="1.17689310054319E-065">
            <text:p>1,17689310054319E-065</text:p>
          </table:table-cell>
          <table:table-cell table:style-name="ce5" table:formula="of:=[.D12]*[.E12]" office:value-type="currency" office:currency="EUR" office:value="1.52996103070614E-06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formula="of:=75-[.A13]" office:value-type="float" office:value="64">
            <text:p>64</text:p>
          </table:table-cell>
          <table:table-cell table:style-name="ce1" office:value-type="float" office:value="0">
            <text:p>0</text:p>
          </table:table-cell>
          <table:table-cell table:style-name="ce3" table:formula="of:=[.B13]*200+[.C13]*400" office:value-type="currency" office:currency="EUR" office:value="12800">
            <text:p><text:s/>12 800,00 € </text:p>
          </table:table-cell>
          <table:table-cell table:style-name="ce1" table:formula="of:=BINOMDIST([.A13];80;0.92;0)" office:value-type="float" office:value="8.61271769033878E-064">
            <text:p>8,61271769033878E-064</text:p>
          </table:table-cell>
          <table:table-cell table:style-name="ce5" table:formula="of:=[.D13]*[.E13]" office:value-type="currency" office:currency="EUR" office:value="1.10242786436336E-05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formula="of:=75-[.A14]" office:value-type="float" office:value="63">
            <text:p>63</text:p>
          </table:table-cell>
          <table:table-cell table:style-name="ce1" office:value-type="float" office:value="0">
            <text:p>0</text:p>
          </table:table-cell>
          <table:table-cell table:style-name="ce3" table:formula="of:=[.B14]*200+[.C14]*400" office:value-type="currency" office:currency="EUR" office:value="12600">
            <text:p><text:s/>12 600,00 € </text:p>
          </table:table-cell>
          <table:table-cell table:style-name="ce1" table:formula="of:=BINOMDIST([.A14];80;0.92;0)" office:value-type="float" office:value="5.69515957273652E-062">
            <text:p>5,69515957273652E-062</text:p>
          </table:table-cell>
          <table:table-cell table:style-name="ce5" table:formula="of:=[.D14]*[.E14]" office:value-type="currency" office:currency="EUR" office:value="7.17590106164802E-05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formula="of:=75-[.A15]" office:value-type="float" office:value="62">
            <text:p>62</text:p>
          </table:table-cell>
          <table:table-cell table:style-name="ce1" office:value-type="float" office:value="0">
            <text:p>0</text:p>
          </table:table-cell>
          <table:table-cell table:style-name="ce3" table:formula="of:=[.B15]*200+[.C15]*400" office:value-type="currency" office:currency="EUR" office:value="12400">
            <text:p><text:s/>12 400,00 € </text:p>
          </table:table-cell>
          <table:table-cell table:style-name="ce1" table:formula="of:=BINOMDIST([.A15];80;0.92;0)" office:value-type="float" office:value="3.42585752759997E-060">
            <text:p>3,42585752759997E-060</text:p>
          </table:table-cell>
          <table:table-cell table:style-name="ce5" table:formula="of:=[.D15]*[.E15]" office:value-type="currency" office:currency="EUR" office:value="4.24806333422396E-0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formula="of:=75-[.A16]" office:value-type="float" office:value="61">
            <text:p>61</text:p>
          </table:table-cell>
          <table:table-cell table:style-name="ce1" office:value-type="float" office:value="0">
            <text:p>0</text:p>
          </table:table-cell>
          <table:table-cell table:style-name="ce3" table:formula="of:=[.B16]*200+[.C16]*400" office:value-type="currency" office:currency="EUR" office:value="12200">
            <text:p><text:s/>12 200,00 € </text:p>
          </table:table-cell>
          <table:table-cell table:style-name="ce1" table:formula="of:=BINOMDIST([.A16];80;0.92;0)" office:value-type="float" office:value="1.88544516072556E-058">
            <text:p>1,88544516072556E-058</text:p>
          </table:table-cell>
          <table:table-cell table:style-name="ce5" table:formula="of:=[.D16]*[.E16]" office:value-type="currency" office:currency="EUR" office:value="2.30024309608518E-05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formula="of:=75-[.A17]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3" table:formula="of:=[.B17]*200+[.C17]*400" office:value-type="currency" office:currency="EUR" office:value="12000">
            <text:p><text:s/>12 000,00 € </text:p>
          </table:table-cell>
          <table:table-cell table:style-name="ce1" table:formula="of:=BINOMDIST([.A17];80;0.92;0)" office:value-type="float" office:value="9.54035251327132E-057">
            <text:p>9,54035251327132E-057</text:p>
          </table:table-cell>
          <table:table-cell table:style-name="ce5" table:formula="of:=[.D17]*[.E17]" office:value-type="currency" office:currency="EUR" office:value="1.14484230159256E-05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75-[.A18]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style-name="ce3" table:formula="of:=[.B18]*200+[.C18]*400" office:value-type="currency" office:currency="EUR" office:value="11800">
            <text:p><text:s/>11 800,00 € </text:p>
          </table:table-cell>
          <table:table-cell table:style-name="ce1" table:formula="of:=BINOMDIST([.A18];80;0.92;0)" office:value-type="float" office:value="4.45713343979395E-055">
            <text:p>4,45713343979395E-055</text:p>
          </table:table-cell>
          <table:table-cell table:style-name="ce5" table:formula="of:=[.D18]*[.E18]" office:value-type="currency" office:currency="EUR" office:value="5.25941745895686E-05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formula="of:=75-[.A19]" office:value-type="float" office:value="58">
            <text:p>58</text:p>
          </table:table-cell>
          <table:table-cell table:style-name="ce1" office:value-type="float" office:value="0">
            <text:p>0</text:p>
          </table:table-cell>
          <table:table-cell table:style-name="ce3" table:formula="of:=[.B19]*200+[.C19]*400" office:value-type="currency" office:currency="EUR" office:value="11600">
            <text:p><text:s/>11 600,00 € </text:p>
          </table:table-cell>
          <table:table-cell table:style-name="ce1" table:formula="of:=BINOMDIST([.A19];80;0.92;0)" office:value-type="float" office:value="1.92967659511079E-053">
            <text:p>1,92967659511079E-053</text:p>
          </table:table-cell>
          <table:table-cell table:style-name="ce5" table:formula="of:=[.D19]*[.E19]" office:value-type="currency" office:currency="EUR" office:value="2.23842485032852E-04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formula="of:=75-[.A20]" office:value-type="float" office:value="57">
            <text:p>57</text:p>
          </table:table-cell>
          <table:table-cell table:style-name="ce1" office:value-type="float" office:value="0">
            <text:p>0</text:p>
          </table:table-cell>
          <table:table-cell table:style-name="ce3" table:formula="of:=[.B20]*200+[.C20]*400" office:value-type="currency" office:currency="EUR" office:value="11400">
            <text:p><text:s/>11 400,00 € </text:p>
          </table:table-cell>
          <table:table-cell table:style-name="ce1" table:formula="of:=BINOMDIST([.A20];80;0.92;0)" office:value-type="float" office:value="7.76694829532095E-052">
            <text:p>7,76694829532095E-052</text:p>
          </table:table-cell>
          <table:table-cell table:style-name="ce5" table:formula="of:=[.D20]*[.E20]" office:value-type="currency" office:currency="EUR" office:value="8.85432105666588E-04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formula="of:=75-[.A21]" office:value-type="float" office:value="56">
            <text:p>56</text:p>
          </table:table-cell>
          <table:table-cell table:style-name="ce1" office:value-type="float" office:value="0">
            <text:p>0</text:p>
          </table:table-cell>
          <table:table-cell table:style-name="ce3" table:formula="of:=[.B21]*200+[.C21]*400" office:value-type="currency" office:currency="EUR" office:value="11200">
            <text:p><text:s/>11 200,00 € </text:p>
          </table:table-cell>
          <table:table-cell table:style-name="ce1" table:formula="of:=BINOMDIST([.A21];80;0.92;0)" office:value-type="float" office:value="2.91464954450728E-050">
            <text:p>2,91464954450728E-050</text:p>
          </table:table-cell>
          <table:table-cell table:style-name="ce5" table:formula="of:=[.D21]*[.E21]" office:value-type="currency" office:currency="EUR" office:value="3.26440748984816E-04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formula="of:=75-[.A22]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style-name="ce3" table:formula="of:=[.B22]*200+[.C22]*400" office:value-type="currency" office:currency="EUR" office:value="11000">
            <text:p><text:s/>11 000,00 € </text:p>
          </table:table-cell>
          <table:table-cell table:style-name="ce1" table:formula="of:=BINOMDIST([.A22];80;0.92;0)" office:value-type="float" office:value="1.02231332773593E-048">
            <text:p>1,02231332773593E-048</text:p>
          </table:table-cell>
          <table:table-cell table:style-name="ce5" table:formula="of:=[.D22]*[.E22]" office:value-type="currency" office:currency="EUR" office:value="1.12454466050952E-04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table:formula="of:=75-[.A23]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3" table:formula="of:=[.B23]*200+[.C23]*400" office:value-type="currency" office:currency="EUR" office:value="10800">
            <text:p><text:s/>10 800,00 € </text:p>
          </table:table-cell>
          <table:table-cell table:style-name="ce1" table:formula="of:=BINOMDIST([.A23];80;0.92;0)" office:value-type="float" office:value="3.35902950541806E-047">
            <text:p>3,35902950541806E-047</text:p>
          </table:table-cell>
          <table:table-cell table:style-name="ce5" table:formula="of:=[.D23]*[.E23]" office:value-type="currency" office:currency="EUR" office:value="3.6277518658515E-04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table:formula="of:=75-[.A24]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style-name="ce3" table:formula="of:=[.B24]*200+[.C24]*400" office:value-type="currency" office:currency="EUR" office:value="10600">
            <text:p><text:s/>10 600,00 € </text:p>
          </table:table-cell>
          <table:table-cell table:style-name="ce1" table:formula="of:=BINOMDIST([.A24];80;0.92;0)" office:value-type="float" office:value="1.0359552361028E-045">
            <text:p>1,0359552361028E-045</text:p>
          </table:table-cell>
          <table:table-cell table:style-name="ce5" table:formula="of:=[.D24]*[.E24]" office:value-type="currency" office:currency="EUR" office:value="1.09811255026897E-04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table:formula="of:=75-[.A25]" office:value-type="float" office:value="52">
            <text:p>52</text:p>
          </table:table-cell>
          <table:table-cell table:style-name="ce1" office:value-type="float" office:value="0">
            <text:p>0</text:p>
          </table:table-cell>
          <table:table-cell table:style-name="ce3" table:formula="of:=[.B25]*200+[.C25]*400" office:value-type="currency" office:currency="EUR" office:value="10400">
            <text:p><text:s/>10 400,00 € </text:p>
          </table:table-cell>
          <table:table-cell table:style-name="ce1" table:formula="of:=BINOMDIST([.A25];80;0.92;0)" office:value-type="float" office:value="3.00427018469811E-044">
            <text:p>3,00427018469811E-044</text:p>
          </table:table-cell>
          <table:table-cell table:style-name="ce5" table:formula="of:=[.D25]*[.E25]" office:value-type="currency" office:currency="EUR" office:value="3.12444099208604E-04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table:formula="of:=75-[.A26]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3" table:formula="of:=[.B26]*200+[.C26]*400" office:value-type="currency" office:currency="EUR" office:value="10200">
            <text:p><text:s/>10 200,00 € </text:p>
          </table:table-cell>
          <table:table-cell table:style-name="ce1" table:formula="of:=BINOMDIST([.A26];80;0.92;0)" office:value-type="float" office:value="8.20541294195673E-043">
            <text:p>8,20541294195673E-043</text:p>
          </table:table-cell>
          <table:table-cell table:style-name="ce5" table:formula="of:=[.D26]*[.E26]" office:value-type="currency" office:currency="EUR" office:value="8.36952120079586E-03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table:formula="of:=75-[.A27]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3" table:formula="of:=[.B27]*200+[.C27]*400" office:value-type="currency" office:currency="EUR" office:value="10000">
            <text:p><text:s/>10 000,00 € </text:p>
          </table:table-cell>
          <table:table-cell table:style-name="ce1" table:formula="of:=BINOMDIST([.A27];80;0.92;0)" office:value-type="float" office:value="2.11371437384805E-041">
            <text:p>2,11371437384805E-041</text:p>
          </table:table-cell>
          <table:table-cell table:style-name="ce5" table:formula="of:=[.D27]*[.E27]" office:value-type="currency" office:currency="EUR" office:value="2.11371437384805E-03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table:formula="of:=75-[.A28]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3" table:formula="of:=[.B28]*200+[.C28]*400" office:value-type="currency" office:currency="EUR" office:value="9800">
            <text:p><text:s/>9 800,00 € </text:p>
          </table:table-cell>
          <table:table-cell table:style-name="ce1" table:formula="of:=BINOMDIST([.A28];80;0.92;0)" office:value-type="float" office:value="5.14201669791883E-040">
            <text:p>5,14201669791883E-040</text:p>
          </table:table-cell>
          <table:table-cell table:style-name="ce5" table:formula="of:=[.D28]*[.E28]" office:value-type="currency" office:currency="EUR" office:value="5.03917636396045E-03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table:formula="of:=75-[.A29]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style-name="ce3" table:formula="of:=[.B29]*200+[.C29]*400" office:value-type="currency" office:currency="EUR" office:value="9600">
            <text:p><text:s/>9 600,00 € </text:p>
          </table:table-cell>
          <table:table-cell table:style-name="ce1" table:formula="of:=BINOMDIST([.A29];80;0.92;0)" office:value-type="float" office:value="1.18266384052133E-038">
            <text:p>1,18266384052133E-038</text:p>
          </table:table-cell>
          <table:table-cell table:style-name="ce5" table:formula="of:=[.D29]*[.E29]" office:value-type="currency" office:currency="EUR" office:value="1.13535728690048E-0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table:formula="of:=75-[.A30]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style-name="ce3" table:formula="of:=[.B30]*200+[.C30]*400" office:value-type="currency" office:currency="EUR" office:value="9400">
            <text:p><text:s/>9 400,00 € </text:p>
          </table:table-cell>
          <table:table-cell table:style-name="ce1" table:formula="of:=BINOMDIST([.A30];80;0.92;0)" office:value-type="float" office:value="2.57440575284911E-037">
            <text:p>2,57440575284911E-037</text:p>
          </table:table-cell>
          <table:table-cell table:style-name="ce5" table:formula="of:=[.D30]*[.E30]" office:value-type="currency" office:currency="EUR" office:value="2.41994140767817E-03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75-[.A31]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style-name="ce3" table:formula="of:=[.B31]*200+[.C31]*400" office:value-type="currency" office:currency="EUR" office:value="9200">
            <text:p><text:s/>9 200,00 € </text:p>
          </table:table-cell>
          <table:table-cell table:style-name="ce1" table:formula="of:=BINOMDIST([.A31];80;0.92;0)" office:value-type="float" office:value="5.30860220759921E-036">
            <text:p>5,30860220759921E-036</text:p>
          </table:table-cell>
          <table:table-cell table:style-name="ce5" table:formula="of:=[.D31]*[.E31]" office:value-type="currency" office:currency="EUR" office:value="4.88391403099127E-03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formula="of:=75-[.A32]" office:value-type="float" office:value="45">
            <text:p>45</text:p>
          </table:table-cell>
          <table:table-cell table:style-name="ce1" office:value-type="float" office:value="0">
            <text:p>0</text:p>
          </table:table-cell>
          <table:table-cell table:style-name="ce3" table:formula="of:=[.B32]*200+[.C32]*400" office:value-type="currency" office:currency="EUR" office:value="9000">
            <text:p><text:s/>9 000,00 € </text:p>
          </table:table-cell>
          <table:table-cell table:style-name="ce1" table:formula="of:=BINOMDIST([.A32];80;0.92;0)" office:value-type="float" office:value="1.03783173158565E-034">
            <text:p>1,03783173158565E-034</text:p>
          </table:table-cell>
          <table:table-cell table:style-name="ce5" table:formula="of:=[.D32]*[.E32]" office:value-type="currency" office:currency="EUR" office:value="9.34048558427081E-0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table:formula="of:=75-[.A33]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style-name="ce3" table:formula="of:=[.B33]*200+[.C33]*400" office:value-type="currency" office:currency="EUR" office:value="8800">
            <text:p><text:s/>8 800,00 € </text:p>
          </table:table-cell>
          <table:table-cell table:style-name="ce1" table:formula="of:=BINOMDIST([.A33];80;0.92;0)" office:value-type="float" office:value="1.9250104698766E-033">
            <text:p>1,9250104698766E-033</text:p>
          </table:table-cell>
          <table:table-cell table:style-name="ce5" table:formula="of:=[.D33]*[.E33]" office:value-type="currency" office:currency="EUR" office:value="1.69400921349141E-0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table:formula="of:=75-[.A34]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3" table:formula="of:=[.B34]*200+[.C34]*400" office:value-type="currency" office:currency="EUR" office:value="8600">
            <text:p><text:s/>8 600,00 € </text:p>
          </table:table-cell>
          <table:table-cell table:style-name="ce1" table:formula="of:=BINOMDIST([.A34];80;0.92;0)" office:value-type="float" office:value="3.38982312429833E-032">
            <text:p>3,38982312429833E-032</text:p>
          </table:table-cell>
          <table:table-cell table:style-name="ce5" table:formula="of:=[.D34]*[.E34]" office:value-type="currency" office:currency="EUR" office:value="2.91524788689656E-02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table:formula="of:=75-[.A35]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3" table:formula="of:=[.B35]*200+[.C35]*400" office:value-type="currency" office:currency="EUR" office:value="8400">
            <text:p><text:s/>8 400,00 € </text:p>
          </table:table-cell>
          <table:table-cell table:style-name="ce1" table:formula="of:=BINOMDIST([.A35];80;0.92;0)" office:value-type="float" office:value="5.67024958973539E-031">
            <text:p>5,67024958973539E-031</text:p>
          </table:table-cell>
          <table:table-cell table:style-name="ce5" table:formula="of:=[.D35]*[.E35]" office:value-type="currency" office:currency="EUR" office:value="4.76300965537773E-02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table:formula="of:=75-[.A36]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style-name="ce3" table:formula="of:=[.B36]*200+[.C36]*400" office:value-type="currency" office:currency="EUR" office:value="8200">
            <text:p><text:s/>8 200,00 € </text:p>
          </table:table-cell>
          <table:table-cell table:style-name="ce1" table:formula="of:=BINOMDIST([.A36];80;0.92;0)" office:value-type="float" office:value="9.01402912721171E-030">
            <text:p>9,01402912721171E-030</text:p>
          </table:table-cell>
          <table:table-cell table:style-name="ce5" table:formula="of:=[.D36]*[.E36]" office:value-type="currency" office:currency="EUR" office:value="7.3915038843136E-0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table:formula="of:=75-[.A37]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3" table:formula="of:=[.B37]*200+[.C37]*400" office:value-type="currency" office:currency="EUR" office:value="8000">
            <text:p><text:s/>8 000,00 € </text:p>
          </table:table-cell>
          <table:table-cell table:style-name="ce1" table:formula="of:=BINOMDIST([.A37];80;0.92;0)" office:value-type="float" office:value="1.36240611665571E-028">
            <text:p>1,36240611665571E-028</text:p>
          </table:table-cell>
          <table:table-cell table:style-name="ce5" table:formula="of:=[.D37]*[.E37]" office:value-type="currency" office:currency="EUR" office:value="1.08992489332457E-0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formula="of:=75-[.A38]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3" table:formula="of:=[.B38]*200+[.C38]*400" office:value-type="currency" office:currency="EUR" office:value="7800">
            <text:p><text:s/>7 800,00 € </text:p>
          </table:table-cell>
          <table:table-cell table:style-name="ce1" table:formula="of:=BINOMDIST([.A38];80;0.92;0)" office:value-type="float" office:value="1.95845879269259E-027">
            <text:p>1,95845879269259E-027</text:p>
          </table:table-cell>
          <table:table-cell table:style-name="ce5" table:formula="of:=[.D38]*[.E38]" office:value-type="currency" office:currency="EUR" office:value="1.52759785830022E-02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table:formula="of:=75-[.A39]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3" table:formula="of:=[.B39]*200+[.C39]*400" office:value-type="currency" office:currency="EUR" office:value="7600">
            <text:p><text:s/>7 600,00 € </text:p>
          </table:table-cell>
          <table:table-cell table:style-name="ce1" table:formula="of:=BINOMDIST([.A39];80;0.92;0)" office:value-type="float" office:value="2.67832472730392E-026">
            <text:p>2,67832472730392E-026</text:p>
          </table:table-cell>
          <table:table-cell table:style-name="ce5" table:formula="of:=[.D39]*[.E39]" office:value-type="currency" office:currency="EUR" office:value="2.03552679275098E-02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table:formula="of:=75-[.A40]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3" table:formula="of:=[.B40]*200+[.C40]*400" office:value-type="currency" office:currency="EUR" office:value="7400">
            <text:p><text:s/>7 400,00 € </text:p>
          </table:table-cell>
          <table:table-cell table:style-name="ce1" table:formula="of:=BINOMDIST([.A40];80;0.92;0)" office:value-type="float" office:value="3.48534625697839E-025">
            <text:p>3,48534625697839E-025</text:p>
          </table:table-cell>
          <table:table-cell table:style-name="ce5" table:formula="of:=[.D40]*[.E40]" office:value-type="currency" office:currency="EUR" office:value="2.57915623016401E-0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table:formula="of:=75-[.A41]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3" table:formula="of:=[.B41]*200+[.C41]*400" office:value-type="currency" office:currency="EUR" office:value="7200">
            <text:p><text:s/>7 200,00 € </text:p>
          </table:table-cell>
          <table:table-cell table:style-name="ce1" table:formula="of:=BINOMDIST([.A41];80;0.92;0)" office:value-type="float" office:value="4.31646728748863E-024">
            <text:p>4,31646728748863E-024</text:p>
          </table:table-cell>
          <table:table-cell table:style-name="ce5" table:formula="of:=[.D41]*[.E41]" office:value-type="currency" office:currency="EUR" office:value="3.10785644699181E-02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formula="of:=75-[.A42]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3" table:formula="of:=[.B42]*200+[.C42]*400" office:value-type="currency" office:currency="EUR" office:value="7000">
            <text:p><text:s/>7 000,00 € </text:p>
          </table:table-cell>
          <table:table-cell table:style-name="ce1" table:formula="of:=BINOMDIST([.A42];80;0.92;0)" office:value-type="float" office:value="5.08803581512722E-023">
            <text:p>5,08803581512722E-023</text:p>
          </table:table-cell>
          <table:table-cell table:style-name="ce5" table:formula="of:=[.D42]*[.E42]" office:value-type="currency" office:currency="EUR" office:value="3.56162507058906E-01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table:formula="of:=75-[.A43]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3" table:formula="of:=[.B43]*200+[.C43]*400" office:value-type="currency" office:currency="EUR" office:value="6800">
            <text:p><text:s/>6 800,00 € </text:p>
          </table:table-cell>
          <table:table-cell table:style-name="ce1" table:formula="of:=BINOMDIST([.A43];80;0.92;0)" office:value-type="float" office:value="5.70852798770372E-022">
            <text:p>5,70852798770372E-022</text:p>
          </table:table-cell>
          <table:table-cell table:style-name="ce5" table:formula="of:=[.D43]*[.E43]" office:value-type="currency" office:currency="EUR" office:value="3.88179903163853E-01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table:formula="of:=75-[.A44]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3" table:formula="of:=[.B44]*200+[.C44]*400" office:value-type="currency" office:currency="EUR" office:value="6600">
            <text:p><text:s/>6 600,00 € </text:p>
          </table:table-cell>
          <table:table-cell table:style-name="ce1" table:formula="of:=BINOMDIST([.A44];80;0.92;0)" office:value-type="float" office:value="6.09589238686933E-021">
            <text:p>6,09589238686933E-021</text:p>
          </table:table-cell>
          <table:table-cell table:style-name="ce5" table:formula="of:=[.D44]*[.E44]" office:value-type="currency" office:currency="EUR" office:value="4.02328897533376E-01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table:formula="of:=75-[.A45]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3" table:formula="of:=[.B45]*200+[.C45]*400" office:value-type="currency" office:currency="EUR" office:value="6400">
            <text:p><text:s/>6 400,00 € </text:p>
          </table:table-cell>
          <table:table-cell table:style-name="ce1" table:formula="of:=BINOMDIST([.A45];80;0.92;0)" office:value-type="float" office:value="6.19512784433E-020">
            <text:p>6,19512784433E-020</text:p>
          </table:table-cell>
          <table:table-cell table:style-name="ce5" table:formula="of:=[.D45]*[.E45]" office:value-type="currency" office:currency="EUR" office:value="3.9648818203712E-01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table:formula="of:=75-[.A46]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3" table:formula="of:=[.B46]*200+[.C46]*400" office:value-type="currency" office:currency="EUR" office:value="6200">
            <text:p><text:s/>6 200,00 € </text:p>
          </table:table-cell>
          <table:table-cell table:style-name="ce1" table:formula="of:=BINOMDIST([.A46];80;0.92;0)" office:value-type="float" office:value="5.99097022218731E-019">
            <text:p>5,99097022218731E-019</text:p>
          </table:table-cell>
          <table:table-cell table:style-name="ce5" table:formula="of:=[.D46]*[.E46]" office:value-type="currency" office:currency="EUR" office:value="3.71440153775613E-01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table:formula="of:=75-[.A47]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3" table:formula="of:=[.B47]*200+[.C47]*400" office:value-type="currency" office:currency="EUR" office:value="6000">
            <text:p><text:s/>6 000,00 € </text:p>
          </table:table-cell>
          <table:table-cell table:style-name="ce1" table:formula="of:=BINOMDIST([.A47];80;0.92;0)" office:value-type="float" office:value="5.51169260441232E-018">
            <text:p>5,51169260441232E-018</text:p>
          </table:table-cell>
          <table:table-cell table:style-name="ce5" table:formula="of:=[.D47]*[.E47]" office:value-type="currency" office:currency="EUR" office:value="0.0000000000000330701556264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table:formula="of:=75-[.A48]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style-name="ce3" table:formula="of:=[.B48]*200+[.C48]*400" office:value-type="currency" office:currency="EUR" office:value="5800">
            <text:p><text:s/>5 800,00 € </text:p>
          </table:table-cell>
          <table:table-cell table:style-name="ce1" table:formula="of:=BINOMDIST([.A48];80;0.92;0)" office:value-type="float" office:value="4.82273102886079E-017">
            <text:p>4,82273102886079E-017</text:p>
          </table:table-cell>
          <table:table-cell table:style-name="ce5" table:formula="of:=[.D48]*[.E48]" office:value-type="currency" office:currency="EUR" office:value="0.0000000000002797183996739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table:formula="of:=75-[.A49]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3" table:formula="of:=[.B49]*200+[.C49]*400" office:value-type="currency" office:currency="EUR" office:value="5600">
            <text:p><text:s/>5 600,00 € </text:p>
          </table:table-cell>
          <table:table-cell table:style-name="ce1" table:formula="of:=BINOMDIST([.A49];80;0.92;0)" office:value-type="float" office:value="4.01210177081823E-016">
            <text:p>4,01210177081823E-016</text:p>
          </table:table-cell>
          <table:table-cell table:style-name="ce5" table:formula="of:=[.D49]*[.E49]" office:value-type="currency" office:currency="EUR" office:value="0.000000000002246776991658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formula="of:=75-[.A50]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3" table:formula="of:=[.B50]*200+[.C50]*400" office:value-type="currency" office:currency="EUR" office:value="5400">
            <text:p><text:s/>5 400,00 € </text:p>
          </table:table-cell>
          <table:table-cell table:style-name="ce1" table:formula="of:=BINOMDIST([.A50];80;0.92;0)" office:value-type="float" office:value="3.17206796255317E-015">
            <text:p>3,17206796255317E-015</text:p>
          </table:table-cell>
          <table:table-cell table:style-name="ce5" table:formula="of:=[.D50]*[.E50]" office:value-type="currency" office:currency="EUR" office:value="0.00000000001712916699778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table:formula="of:=75-[.A51]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3" table:formula="of:=[.B51]*200+[.C51]*400" office:value-type="currency" office:currency="EUR" office:value="5200">
            <text:p><text:s/>5 200,00 € </text:p>
          </table:table-cell>
          <table:table-cell table:style-name="ce1" table:formula="of:=BINOMDIST([.A51];80;0.92;0)" office:value-type="float" office:value="0.000000000000023822877759583">
            <text:p>2,3822877759583E-014</text:p>
          </table:table-cell>
          <table:table-cell table:style-name="ce5" table:formula="of:=[.D51]*[.E51]" office:value-type="currency" office:currency="EUR" office:value="0.0000000001238789643498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table:formula="of:=75-[.A52]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3" table:formula="of:=[.B52]*200+[.C52]*400" office:value-type="currency" office:currency="EUR" office:value="5000">
            <text:p><text:s/>5 000,00 € </text:p>
          </table:table-cell>
          <table:table-cell table:style-name="ce1" table:formula="of:=BINOMDIST([.A52];80;0.92;0)" office:value-type="float" office:value="0.000000000000169857118425827">
            <text:p>1,69857118425827E-013</text:p>
          </table:table-cell>
          <table:table-cell table:style-name="ce5" table:formula="of:=[.D52]*[.E52]" office:value-type="currency" office:currency="EUR" office:value="0.0000000008492855921291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table:formula="of:=75-[.A53]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3" table:formula="of:=[.B53]*200+[.C53]*400" office:value-type="currency" office:currency="EUR" office:value="4800">
            <text:p><text:s/>4 800,00 € </text:p>
          </table:table-cell>
          <table:table-cell table:style-name="ce1" table:formula="of:=BINOMDIST([.A53];80;0.92;0)" office:value-type="float" office:value="0.00000000000114903344817471">
            <text:p>1,14903344817471E-012</text:p>
          </table:table-cell>
          <table:table-cell table:style-name="ce5" table:formula="of:=[.D53]*[.E53]" office:value-type="currency" office:currency="EUR" office:value="0.0000000055153605512386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table:formula="of:=75-[.A54]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3" table:formula="of:=[.B54]*200+[.C54]*400" office:value-type="currency" office:currency="EUR" office:value="4600">
            <text:p><text:s/>4 600,00 € </text:p>
          </table:table-cell>
          <table:table-cell table:style-name="ce1" table:formula="of:=BINOMDIST([.A54];80;0.92;0)" office:value-type="float" office:value="0.00000000000736928182627435">
            <text:p>7,36928182627435E-012</text:p>
          </table:table-cell>
          <table:table-cell table:style-name="ce5" table:formula="of:=[.D54]*[.E54]" office:value-type="currency" office:currency="EUR" office:value="0.00000003389869640086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table:formula="of:=75-[.A55]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3" table:formula="of:=[.B55]*200+[.C55]*400" office:value-type="currency" office:currency="EUR" office:value="4400">
            <text:p><text:s/>4 400,00 € </text:p>
          </table:table-cell>
          <table:table-cell table:style-name="ce1" table:formula="of:=BINOMDIST([.A55];80;0.92;0)" office:value-type="float" office:value="0.0000000000447718631709499">
            <text:p>4,47718631709499E-011</text:p>
          </table:table-cell>
          <table:table-cell table:style-name="ce5" table:formula="of:=[.D55]*[.E55]" office:value-type="currency" office:currency="EUR" office:value="0.00000019699619795217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table:formula="of:=75-[.A56]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style-name="ce3" table:formula="of:=[.B56]*200+[.C56]*400" office:value-type="currency" office:currency="EUR" office:value="4200">
            <text:p><text:s/>4 200,00 € </text:p>
          </table:table-cell>
          <table:table-cell table:style-name="ce1" table:formula="of:=BINOMDIST([.A56];80;0.92;0)" office:value-type="float" office:value="0.000000000257438213232962">
            <text:p>2,57438213232962E-010</text:p>
          </table:table-cell>
          <table:table-cell table:style-name="ce5" table:formula="of:=[.D56]*[.E56]" office:value-type="currency" office:currency="EUR" office:value="0.0000010812404955784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table:formula="of:=75-[.A57]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3" table:formula="of:=[.B57]*200+[.C57]*400" office:value-type="currency" office:currency="EUR" office:value="4000">
            <text:p><text:s/>4 000,00 € </text:p>
          </table:table-cell>
          <table:table-cell table:style-name="ce1" table:formula="of:=BINOMDIST([.A57];80;0.92;0)" office:value-type="float" office:value="0.0000000013995277410301">
            <text:p>1,3995277410301E-009</text:p>
          </table:table-cell>
          <table:table-cell table:style-name="ce5" table:formula="of:=[.D57]*[.E57]" office:value-type="currency" office:currency="EUR" office:value="0.0000055981109641204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table:formula="of:=75-[.A58]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3" table:formula="of:=[.B58]*200+[.C58]*400" office:value-type="currency" office:currency="EUR" office:value="3800">
            <text:p><text:s/>3 800,00 € </text:p>
          </table:table-cell>
          <table:table-cell table:style-name="ce1" table:formula="of:=BINOMDIST([.A58];80;0.92;0)" office:value-type="float" office:value="0.00000000718507545618134">
            <text:p>7,18507545618134E-009</text:p>
          </table:table-cell>
          <table:table-cell table:style-name="ce5" table:formula="of:=[.D58]*[.E58]" office:value-type="currency" office:currency="EUR" office:value="0.000027303286733489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table:formula="of:=75-[.A59]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3" table:formula="of:=[.B59]*200+[.C59]*400" office:value-type="currency" office:currency="EUR" office:value="3600">
            <text:p><text:s/>3 600,00 € </text:p>
          </table:table-cell>
          <table:table-cell table:style-name="ce1" table:formula="of:=BINOMDIST([.A59];80;0.92;0)" office:value-type="float" office:value="0.0000000347908916825623">
            <text:p>3,47908916825623E-008</text:p>
          </table:table-cell>
          <table:table-cell table:style-name="ce5" table:formula="of:=[.D59]*[.E59]" office:value-type="currency" office:currency="EUR" office:value="0.0001252472100572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table:formula="of:=75-[.A60]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3" table:formula="of:=[.B60]*200+[.C60]*400" office:value-type="currency" office:currency="EUR" office:value="3400">
            <text:p><text:s/>3 400,00 € </text:p>
          </table:table-cell>
          <table:table-cell table:style-name="ce1" table:formula="of:=BINOMDIST([.A60];80;0.92;0)" office:value-type="float" office:value="0.000000158658462931685">
            <text:p>1,58658462931685E-007</text:p>
          </table:table-cell>
          <table:table-cell table:style-name="ce5" table:formula="of:=[.D60]*[.E60]" office:value-type="currency" office:currency="EUR" office:value="0.0005394387739677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table:formula="of:=75-[.A61]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3" table:formula="of:=[.B61]*200+[.C61]*400" office:value-type="currency" office:currency="EUR" office:value="3200">
            <text:p><text:s/>3 200,00 € </text:p>
          </table:table-cell>
          <table:table-cell table:style-name="ce1" table:formula="of:=BINOMDIST([.A61];80;0.92;0)" office:value-type="float" office:value="0.000000680349002062989">
            <text:p>6,80349002062989E-007</text:p>
          </table:table-cell>
          <table:table-cell table:style-name="ce5" table:formula="of:=[.D61]*[.E61]" office:value-type="currency" office:currency="EUR" office:value="0.002177116806601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formula="of:=75-[.A62]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3" table:formula="of:=[.B62]*200+[.C62]*400" office:value-type="currency" office:currency="EUR" office:value="3000">
            <text:p><text:s/>3 000,00 € </text:p>
          </table:table-cell>
          <table:table-cell table:style-name="ce1" table:formula="of:=BINOMDIST([.A62];80;0.92;0)" office:value-type="float" office:value="0.00000273840473330353">
            <text:p>2,73840473330353E-006</text:p>
          </table:table-cell>
          <table:table-cell table:style-name="ce5" table:formula="of:=[.D62]*[.E62]" office:value-type="currency" office:currency="EUR" office:value="0.00821521419991059">
            <text:p><text:s/>0,0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table:formula="of:=75-[.A63]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3" table:formula="of:=[.B63]*200+[.C63]*400" office:value-type="currency" office:currency="EUR" office:value="2800">
            <text:p><text:s/>2 800,00 € </text:p>
          </table:table-cell>
          <table:table-cell table:style-name="ce1" table:formula="of:=BINOMDIST([.A63];80;0.92;0)" office:value-type="float" office:value="0.0000103251326009805">
            <text:p>1,03251326009805E-005</text:p>
          </table:table-cell>
          <table:table-cell table:style-name="ce5" table:formula="of:=[.D63]*[.E63]" office:value-type="currency" office:currency="EUR" office:value="0.0289103712827455">
            <text:p><text:s/>0,03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table:formula="of:=75-[.A64]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3" table:formula="of:=[.B64]*200+[.C64]*400" office:value-type="currency" office:currency="EUR" office:value="2600">
            <text:p><text:s/>2 600,00 € </text:p>
          </table:table-cell>
          <table:table-cell table:style-name="ce1" table:formula="of:=BINOMDIST([.A64];80;0.92;0)" office:value-type="float" office:value="0.0000363877656986169">
            <text:p>3,63877656986169E-005</text:p>
          </table:table-cell>
          <table:table-cell table:style-name="ce5" table:formula="of:=[.D64]*[.E64]" office:value-type="currency" office:currency="EUR" office:value="0.0946081908164039">
            <text:p><text:s/>0,0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table:formula="of:=75-[.A65]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3" table:formula="of:=[.B65]*200+[.C65]*400" office:value-type="currency" office:currency="EUR" office:value="2400">
            <text:p><text:s/>2 400,00 € </text:p>
          </table:table-cell>
          <table:table-cell table:style-name="ce1" table:formula="of:=BINOMDIST([.A65];80;0.92;0)" office:value-type="float" office:value="0.00011955980158117">
            <text:p>0,0001195598</text:p>
          </table:table-cell>
          <table:table-cell table:style-name="ce5" table:formula="of:=[.D65]*[.E65]" office:value-type="currency" office:currency="EUR" office:value="0.286943523794808">
            <text:p><text:s/>0,2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table:formula="of:=75-[.A66]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3" table:formula="of:=[.B66]*200+[.C66]*400" office:value-type="currency" office:currency="EUR" office:value="2200">
            <text:p><text:s/>2 200,00 € </text:p>
          </table:table-cell>
          <table:table-cell table:style-name="ce1" table:formula="of:=BINOMDIST([.A66];80;0.92;0)" office:value-type="float" office:value="0.00036521783139248">
            <text:p>0,0003652178</text:p>
          </table:table-cell>
          <table:table-cell table:style-name="ce5" table:formula="of:=[.D66]*[.E66]" office:value-type="currency" office:currency="EUR" office:value="0.803479229063456">
            <text:p><text:s/>0,8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table:formula="of:=75-[.A67]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3" table:formula="of:=[.B67]*200+[.C67]*400" office:value-type="currency" office:currency="EUR" office:value="2000">
            <text:p><text:s/>2 000,00 € </text:p>
          </table:table-cell>
          <table:table-cell table:style-name="ce1" table:formula="of:=BINOMDIST([.A67];80;0.92;0)" office:value-type="float" office:value="0.0010338473996341">
            <text:p>0,0010338474</text:p>
          </table:table-cell>
          <table:table-cell table:style-name="ce5" table:formula="of:=[.D67]*[.E67]" office:value-type="currency" office:currency="EUR" office:value="2.0676947992682">
            <text:p><text:s/>2,0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table:formula="of:=75-[.A68]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3" table:formula="of:=[.B68]*200+[.C68]*400" office:value-type="currency" office:currency="EUR" office:value="1800">
            <text:p><text:s/>1 800,00 € </text:p>
          </table:table-cell>
          <table:table-cell table:style-name="ce1" table:formula="of:=BINOMDIST([.A68];80;0.92;0)" office:value-type="float" office:value="0.00270210115813458">
            <text:p>0,0027021012</text:p>
          </table:table-cell>
          <table:table-cell table:style-name="ce5" table:formula="of:=[.D68]*[.E68]" office:value-type="currency" office:currency="EUR" office:value="4.86378208464224">
            <text:p><text:s/>4,8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table:formula="of:=75-[.A69]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3" table:formula="of:=[.B69]*200+[.C69]*400" office:value-type="currency" office:currency="EUR" office:value="1600">
            <text:p><text:s/>1 600,00 € </text:p>
          </table:table-cell>
          <table:table-cell table:style-name="ce1" table:formula="of:=BINOMDIST([.A69];80;0.92;0)" office:value-type="float" office:value="0.00649310875312936">
            <text:p>0,0064931088</text:p>
          </table:table-cell>
          <table:table-cell table:style-name="ce5" table:formula="of:=[.D69]*[.E69]" office:value-type="currency" office:currency="EUR" office:value="10.388974005007">
            <text:p><text:s/>10,3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table:formula="of:=75-[.A70]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3" table:formula="of:=[.B70]*200+[.C70]*400" office:value-type="currency" office:currency="EUR" office:value="1400">
            <text:p><text:s/>1 400,00 € </text:p>
          </table:table-cell>
          <table:table-cell table:style-name="ce1" table:formula="of:=BINOMDIST([.A70];80;0.92;0)" office:value-type="float" office:value="0.0142752905675418">
            <text:p>0,0142752906</text:p>
          </table:table-cell>
          <table:table-cell table:style-name="ce5" table:formula="of:=[.D70]*[.E70]" office:value-type="currency" office:currency="EUR" office:value="19.9854067945585">
            <text:p><text:s/>19,9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table:formula="of:=75-[.A71]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3" table:formula="of:=[.B71]*200+[.C71]*400" office:value-type="currency" office:currency="EUR" office:value="1200">
            <text:p><text:s/>1 200,00 € </text:p>
          </table:table-cell>
          <table:table-cell table:style-name="ce1" table:formula="of:=BINOMDIST([.A71];80;0.92;0)" office:value-type="float" office:value="0.0285505811350835">
            <text:p>0,0285505811</text:p>
          </table:table-cell>
          <table:table-cell table:style-name="ce5" table:formula="of:=[.D71]*[.E71]" office:value-type="currency" office:currency="EUR" office:value="34.2606973621002">
            <text:p><text:s/>34,2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table:formula="of:=75-[.A72]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3" table:formula="of:=[.B72]*200+[.C72]*400" office:value-type="currency" office:currency="EUR" office:value="1000">
            <text:p><text:s/>1 000,00 € </text:p>
          </table:table-cell>
          <table:table-cell table:style-name="ce1" table:formula="of:=BINOMDIST([.A72];80;0.92;0)" office:value-type="float" office:value="0.0515949787655438">
            <text:p>0,0515949788</text:p>
          </table:table-cell>
          <table:table-cell table:style-name="ce5" table:formula="of:=[.D72]*[.E72]" office:value-type="currency" office:currency="EUR" office:value="51.5949787655438">
            <text:p><text:s/>51,5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table:formula="of:=75-[.A73]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3" table:formula="of:=[.B73]*200+[.C73]*400" office:value-type="currency" office:currency="EUR" office:value="800">
            <text:p><text:s/>800,00 € </text:p>
          </table:table-cell>
          <table:table-cell table:style-name="ce1" table:formula="of:=BINOMDIST([.A73];80;0.92;0)" office:value-type="float" office:value="0.0835693318033457">
            <text:p>0,0835693318</text:p>
          </table:table-cell>
          <table:table-cell table:style-name="ce5" table:formula="of:=[.D73]*[.E73]" office:value-type="currency" office:currency="EUR" office:value="66.8554654426765">
            <text:p><text:s/>66,8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formula="of:=75-[.A74]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3" table:formula="of:=[.B74]*200+[.C74]*400" office:value-type="currency" office:currency="EUR" office:value="600">
            <text:p><text:s/>600,00 € </text:p>
          </table:table-cell>
          <table:table-cell table:style-name="ce1" table:formula="of:=BINOMDIST([.A74];80;0.92;0)" office:value-type="float" office:value="0.12013091446731">
            <text:p>0,1201309145</text:p>
          </table:table-cell>
          <table:table-cell table:style-name="ce5" table:formula="of:=[.D74]*[.E74]" office:value-type="currency" office:currency="EUR" office:value="72.0785486803857">
            <text:p><text:s/>72,08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table:formula="of:=75-[.A75]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3" table:formula="of:=[.B75]*200+[.C75]*400" office:value-type="currency" office:currency="EUR" office:value="400">
            <text:p><text:s/>400,00 € </text:p>
          </table:table-cell>
          <table:table-cell table:style-name="ce1" table:formula="of:=BINOMDIST([.A75];80;0.92;0)" office:value-type="float" office:value="0.151397864808116">
            <text:p>0,1513978648</text:p>
          </table:table-cell>
          <table:table-cell table:style-name="ce5" table:formula="of:=[.D75]*[.E75]" office:value-type="currency" office:currency="EUR" office:value="60.5591459232465">
            <text:p><text:s/>60,5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table:formula="of:=75-[.A76]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" table:formula="of:=[.B76]*200+[.C76]*400" office:value-type="currency" office:currency="EUR" office:value="200">
            <text:p><text:s/>200,00 € </text:p>
          </table:table-cell>
          <table:table-cell table:style-name="ce1" table:formula="of:=BINOMDIST([.A76];80;0.92;0)" office:value-type="float" office:value="0.164696325906126">
            <text:p>0,1646963259</text:p>
          </table:table-cell>
          <table:table-cell table:style-name="ce5" table:formula="of:=[.D76]*[.E76]" office:value-type="currency" office:currency="EUR" office:value="32.9392651812253">
            <text:p><text:s/>32,9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table:formula="of:=75-[.A77]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3" table:formula="of:=[.B77]*200+[.C77]*400" office:value-type="currency" office:currency="EUR" office:value="0">
            <text:p><text:s/>-00 € </text:p>
          </table:table-cell>
          <table:table-cell table:style-name="ce1" table:formula="of:=BINOMDIST([.A77];80;0.92;0)" office:value-type="float" office:value="0.151520619833636">
            <text:p>0,1515206198</text:p>
          </table:table-cell>
          <table:table-cell table:style-name="ce5" table:formula="of:=[.D77]*[.E77]" office:value-type="currency" office:currency="EUR" office:value="0">
            <text:p><text:s/>-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3" table:formula="of:=[.B78]*200+[.C78]*400" office:value-type="currency" office:currency="EUR" office:value="400">
            <text:p><text:s/>400,00 € </text:p>
          </table:table-cell>
          <table:table-cell table:style-name="ce1" table:formula="of:=BINOMDIST([.A78];80;0.92;0)" office:value-type="float" office:value="0.114637311058343">
            <text:p>0,1146373111</text:p>
          </table:table-cell>
          <table:table-cell table:style-name="ce5" table:formula="of:=[.D78]*[.E78]" office:value-type="currency" office:currency="EUR" office:value="45.8549244233374">
            <text:p><text:s/>45,8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3" table:formula="of:=[.B79]*200+[.C79]*400" office:value-type="currency" office:currency="EUR" office:value="800">
            <text:p><text:s/>800,00 € </text:p>
          </table:table-cell>
          <table:table-cell table:style-name="ce1" table:formula="of:=BINOMDIST([.A79];80;0.92;0)" office:value-type="float" office:value="0.0684846273855039">
            <text:p>0,0684846274</text:p>
          </table:table-cell>
          <table:table-cell table:style-name="ce5" table:formula="of:=[.D79]*[.E79]" office:value-type="currency" office:currency="EUR" office:value="54.7877019084031">
            <text:p><text:s/>54,7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3" table:formula="of:=[.B80]*200+[.C80]*400" office:value-type="currency" office:currency="EUR" office:value="1200">
            <text:p><text:s/>1 200,00 € </text:p>
          </table:table-cell>
          <table:table-cell table:style-name="ce1" table:formula="of:=BINOMDIST([.A80];80;0.92;0)" office:value-type="float" office:value="0.0302912774974344">
            <text:p>0,0302912775</text:p>
          </table:table-cell>
          <table:table-cell table:style-name="ce5" table:formula="of:=[.D80]*[.E80]" office:value-type="currency" office:currency="EUR" office:value="36.3495329969213">
            <text:p><text:s/>36,3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3" table:formula="of:=[.B81]*200+[.C81]*400" office:value-type="currency" office:currency="EUR" office:value="1600">
            <text:p><text:s/>1 600,00 € </text:p>
          </table:table-cell>
          <table:table-cell table:style-name="ce1" table:formula="of:=BINOMDIST([.A81];80;0.92;0)" office:value-type="float" office:value="0.00881897952456952">
            <text:p>0,0088189795</text:p>
          </table:table-cell>
          <table:table-cell table:style-name="ce5" table:formula="of:=[.D81]*[.E81]" office:value-type="currency" office:currency="EUR" office:value="14.1103672393112">
            <text:p><text:s/>14,1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3" table:formula="of:=[.B82]*200+[.C82]*400" office:value-type="currency" office:currency="EUR" office:value="2000">
            <text:p><text:s/>2 000,00 € </text:p>
          </table:table-cell>
          <table:table-cell table:style-name="ce1" table:formula="of:=BINOMDIST([.A82];80;0.92;0)" office:value-type="float" office:value="0.00126772830665687">
            <text:p>0,0012677283</text:p>
          </table:table-cell>
          <table:table-cell table:style-name="ce5" table:formula="of:=[.D82]*[.E82]" office:value-type="currency" office:currency="EUR" office:value="2.53545661331374">
            <text:p><text:s/>2,54 €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" office:value-type="string">
            <text:p>E(X)</text:p>
          </table:table-cell>
          <table:table-cell table:style-name="ce6" table:formula="of:=SUM([.F2:.F82])" office:value-type="currency" office:currency="EUR" office:value="510.45697477193">
            <text:p><text:s/>510,46 € </text:p>
          </table:table-cell>
          <table:table-cell table:number-columns-repeated="1018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=75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nombre de présents</text:p>
          </table:table-cell>
          <table:table-cell table:style-name="ce1" office:value-type="string">
            <text:p>nombre de places vides</text:p>
          </table:table-cell>
          <table:table-cell table:style-name="ce1" office:value-type="string">
            <text:p>nombre de clients en surnombre</text:p>
          </table:table-cell>
          <table:table-cell table:style-name="ce1" office:value-type="string">
            <text:p>perte</text:p>
          </table:table-cell>
          <table:table-cell table:style-name="ce1" office:value-type="string">
            <text:p>probabilité</text:p>
          </table:table-cell>
          <table:table-cell table:style-name="ce1" office:value-type="string">
            <text:p>espérance</text:p>
          </table:table-cell>
          <table:table-cell table:number-columns-repeated="1018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75-[.A2]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3" table:formula="of:=[.B2]*200+[.C2]*400" office:value-type="currency" office:currency="EUR" office:value="15000">
            <text:p><text:s/>15 000,00 € </text:p>
          </table:table-cell>
          <table:table-cell table:style-name="ce1" table:formula="of:=BINOMDIST([.A2];75;0.92;0)" office:value-type="float" office:value="5.39198933342993E-083">
            <text:p>5,39198933342993E-083</text:p>
          </table:table-cell>
          <table:table-cell table:style-name="ce5" table:formula="of:=[.D2]*[.E2]" office:value-type="currency" office:currency="EUR" office:value="8.08798400014489E-07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75-[.A3]" office:value-type="float" office:value="74">
            <text:p>74</text:p>
          </table:table-cell>
          <table:table-cell table:style-name="ce1" office:value-type="float" office:value="0">
            <text:p>0</text:p>
          </table:table-cell>
          <table:table-cell table:style-name="ce3" table:formula="of:=[.B3]*200+[.C3]*400" office:value-type="currency" office:currency="EUR" office:value="14800">
            <text:p><text:s/>14 800,00 € </text:p>
          </table:table-cell>
          <table:table-cell table:style-name="ce1" table:formula="of:=BINOMDIST([.A3];75;0.92;0)" office:value-type="float" office:value="4.65059080008331E-080">
            <text:p>4,65059080008331E-080</text:p>
          </table:table-cell>
          <table:table-cell table:style-name="ce5" table:formula="of:=[.D3]*[.E3]" office:value-type="currency" office:currency="EUR" office:value="6.88287438412331E-07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75-[.A4]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3" table:formula="of:=[.B4]*200+[.C4]*400" office:value-type="currency" office:currency="EUR" office:value="14600">
            <text:p><text:s/>14 600,00 € </text:p>
          </table:table-cell>
          <table:table-cell table:style-name="ce1" table:formula="of:=BINOMDIST([.A4];75;0.92;0)" office:value-type="float" office:value="1.97882638543545E-077">
            <text:p>1,97882638543545E-077</text:p>
          </table:table-cell>
          <table:table-cell table:style-name="ce5" table:formula="of:=[.D4]*[.E4]" office:value-type="currency" office:currency="EUR" office:value="2.88908652273576E-07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formula="of:=75-[.A5]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3" table:formula="of:=[.B5]*200+[.C5]*400" office:value-type="currency" office:currency="EUR" office:value="14400">
            <text:p><text:s/>14 400,00 € </text:p>
          </table:table-cell>
          <table:table-cell table:style-name="ce1" table:formula="of:=BINOMDIST([.A5];75;0.92;0)" office:value-type="float" office:value="5.53741583524354E-075">
            <text:p>5,53741583524354E-075</text:p>
          </table:table-cell>
          <table:table-cell table:style-name="ce5" table:formula="of:=[.D5]*[.E5]" office:value-type="currency" office:currency="EUR" office:value="7.9738788027507E-0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75-[.A6]" office:value-type="float" office:value="71">
            <text:p>71</text:p>
          </table:table-cell>
          <table:table-cell table:style-name="ce1" office:value-type="float" office:value="0">
            <text:p>0</text:p>
          </table:table-cell>
          <table:table-cell table:style-name="ce3" table:formula="of:=[.B6]*200+[.C6]*400" office:value-type="currency" office:currency="EUR" office:value="14200">
            <text:p><text:s/>14 200,00 € </text:p>
          </table:table-cell>
          <table:table-cell table:style-name="ce1" table:formula="of:=BINOMDIST([.A6];75;0.92;0)" office:value-type="float" office:value="1.14624507789541E-072">
            <text:p>1,14624507789541E-072</text:p>
          </table:table-cell>
          <table:table-cell table:style-name="ce5" table:formula="of:=[.D6]*[.E6]" office:value-type="currency" office:currency="EUR" office:value="1.62766801061149E-06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formula="of:=75-[.A7]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style-name="ce3" table:formula="of:=[.B7]*200+[.C7]*400" office:value-type="currency" office:currency="EUR" office:value="14000">
            <text:p><text:s/>14 000,00 € </text:p>
          </table:table-cell>
          <table:table-cell table:style-name="ce1" table:formula="of:=BINOMDIST([.A7];75;0.92;0)" office:value-type="float" office:value="1.87181821220321E-070">
            <text:p>1,87181821220321E-070</text:p>
          </table:table-cell>
          <table:table-cell table:style-name="ce5" table:formula="of:=[.D7]*[.E7]" office:value-type="currency" office:currency="EUR" office:value="2.6205454970845E-06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75-[.A8]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3" table:formula="of:=[.B8]*200+[.C8]*400" office:value-type="currency" office:currency="EUR" office:value="13800">
            <text:p><text:s/>13 800,00 € </text:p>
          </table:table-cell>
          <table:table-cell table:style-name="ce1" table:formula="of:=BINOMDIST([.A8];75;0.92;0)" office:value-type="float" office:value="2.51135610137264E-068">
            <text:p>2,51135610137264E-068</text:p>
          </table:table-cell>
          <table:table-cell table:style-name="ce5" table:formula="of:=[.D8]*[.E8]" office:value-type="currency" office:currency="EUR" office:value="3.46567141989425E-06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75-[.A9]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3" table:formula="of:=[.B9]*200+[.C9]*400" office:value-type="currency" office:currency="EUR" office:value="13600">
            <text:p><text:s/>13 600,00 € </text:p>
          </table:table-cell>
          <table:table-cell table:style-name="ce1" table:formula="of:=BINOMDIST([.A9];75;0.92;0)" office:value-type="float" office:value="2.84680152348456E-066">
            <text:p>2,84680152348456E-066</text:p>
          </table:table-cell>
          <table:table-cell table:style-name="ce5" table:formula="of:=[.D9]*[.E9]" office:value-type="currency" office:currency="EUR" office:value="3.871650071939E-06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formula="of:=75-[.A10]" office:value-type="float" office:value="67">
            <text:p>67</text:p>
          </table:table-cell>
          <table:table-cell table:style-name="ce1" office:value-type="float" office:value="0">
            <text:p>0</text:p>
          </table:table-cell>
          <table:table-cell table:style-name="ce3" table:formula="of:=[.B10]*200+[.C10]*400" office:value-type="currency" office:currency="EUR" office:value="13400">
            <text:p><text:s/>13 400,00 € </text:p>
          </table:table-cell>
          <table:table-cell table:style-name="ce1" table:formula="of:=BINOMDIST([.A10];75;0.92;0)" office:value-type="float" office:value="2.78274848920616E-064">
            <text:p>2,78274848920616E-064</text:p>
          </table:table-cell>
          <table:table-cell table:style-name="ce5" table:formula="of:=[.D10]*[.E10]" office:value-type="currency" office:currency="EUR" office:value="3.72888297553625E-06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formula="of:=75-[.A11]" office:value-type="float" office:value="66">
            <text:p>66</text:p>
          </table:table-cell>
          <table:table-cell table:style-name="ce1" office:value-type="float" office:value="0">
            <text:p>0</text:p>
          </table:table-cell>
          <table:table-cell table:style-name="ce3" table:formula="of:=[.B11]*200+[.C11]*400" office:value-type="currency" office:currency="EUR" office:value="13200">
            <text:p><text:s/>13 200,00 € </text:p>
          </table:table-cell>
          <table:table-cell table:style-name="ce1" table:formula="of:=BINOMDIST([.A11];75;0.92;0)" office:value-type="float" office:value="2.38234190103705E-062">
            <text:p>2,38234190103705E-062</text:p>
          </table:table-cell>
          <table:table-cell table:style-name="ce5" table:formula="of:=[.D11]*[.E11]" office:value-type="currency" office:currency="EUR" office:value="3.14469130936891E-05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formula="of:=75-[.A12]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style-name="ce3" table:formula="of:=[.B12]*200+[.C12]*400" office:value-type="currency" office:currency="EUR" office:value="13000">
            <text:p><text:s/>13 000,00 € </text:p>
          </table:table-cell>
          <table:table-cell table:style-name="ce1" table:formula="of:=BINOMDIST([.A12];75;0.92;0)" office:value-type="float" office:value="1.80819750288712E-060">
            <text:p>1,80819750288712E-060</text:p>
          </table:table-cell>
          <table:table-cell table:style-name="ce5" table:formula="of:=[.D12]*[.E12]" office:value-type="currency" office:currency="EUR" office:value="2.35065675375326E-0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formula="of:=75-[.A13]" office:value-type="float" office:value="64">
            <text:p>64</text:p>
          </table:table-cell>
          <table:table-cell table:style-name="ce1" office:value-type="float" office:value="0">
            <text:p>0</text:p>
          </table:table-cell>
          <table:table-cell table:style-name="ce3" table:formula="of:=[.B13]*200+[.C13]*400" office:value-type="currency" office:currency="EUR" office:value="12800">
            <text:p><text:s/>12 800,00 € </text:p>
          </table:table-cell>
          <table:table-cell table:style-name="ce1" table:formula="of:=BINOMDIST([.A13];75;0.92;0)" office:value-type="float" office:value="1.22875239400739E-058">
            <text:p>1,22875239400739E-058</text:p>
          </table:table-cell>
          <table:table-cell table:style-name="ce5" table:formula="of:=[.D13]*[.E13]" office:value-type="currency" office:currency="EUR" office:value="1.57280306432946E-05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formula="of:=75-[.A14]" office:value-type="float" office:value="63">
            <text:p>63</text:p>
          </table:table-cell>
          <table:table-cell table:style-name="ce1" office:value-type="float" office:value="0">
            <text:p>0</text:p>
          </table:table-cell>
          <table:table-cell table:style-name="ce3" table:formula="of:=[.B14]*200+[.C14]*400" office:value-type="currency" office:currency="EUR" office:value="12600">
            <text:p><text:s/>12 600,00 € </text:p>
          </table:table-cell>
          <table:table-cell table:style-name="ce1" table:formula="of:=BINOMDIST([.A14];75;0.92;0)" office:value-type="float" office:value="7.53634801657864E-057">
            <text:p>7,53634801657864E-057</text:p>
          </table:table-cell>
          <table:table-cell table:style-name="ce5" table:formula="of:=[.D14]*[.E14]" office:value-type="currency" office:currency="EUR" office:value="9.49579850088909E-05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formula="of:=75-[.A15]" office:value-type="float" office:value="62">
            <text:p>62</text:p>
          </table:table-cell>
          <table:table-cell table:style-name="ce1" office:value-type="float" office:value="0">
            <text:p>0</text:p>
          </table:table-cell>
          <table:table-cell table:style-name="ce3" table:formula="of:=[.B15]*200+[.C15]*400" office:value-type="currency" office:currency="EUR" office:value="12400">
            <text:p><text:s/>12 400,00 € </text:p>
          </table:table-cell>
          <table:table-cell table:style-name="ce1" table:formula="of:=BINOMDIST([.A15];75;0.92;0)" office:value-type="float" office:value="4.2000647215471E-055">
            <text:p>4,2000647215471E-055</text:p>
          </table:table-cell>
          <table:table-cell table:style-name="ce5" table:formula="of:=[.D15]*[.E15]" office:value-type="currency" office:currency="EUR" office:value="5.2080802547184E-05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formula="of:=75-[.A16]" office:value-type="float" office:value="61">
            <text:p>61</text:p>
          </table:table-cell>
          <table:table-cell table:style-name="ce1" office:value-type="float" office:value="0">
            <text:p>0</text:p>
          </table:table-cell>
          <table:table-cell table:style-name="ce3" table:formula="of:=[.B16]*200+[.C16]*400" office:value-type="currency" office:currency="EUR" office:value="12200">
            <text:p><text:s/>12 200,00 € </text:p>
          </table:table-cell>
          <table:table-cell table:style-name="ce1" table:formula="of:=BINOMDIST([.A16];75;0.92;0)" office:value-type="float" office:value="2.13903296175935E-053">
            <text:p>2,13903296175935E-053</text:p>
          </table:table-cell>
          <table:table-cell table:style-name="ce5" table:formula="of:=[.D16]*[.E16]" office:value-type="currency" office:currency="EUR" office:value="2.6096202133464E-04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formula="of:=75-[.A17]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3" table:formula="of:=[.B17]*200+[.C17]*400" office:value-type="currency" office:currency="EUR" office:value="12000">
            <text:p><text:s/>12 000,00 € </text:p>
          </table:table-cell>
          <table:table-cell table:style-name="ce1" table:formula="of:=BINOMDIST([.A17];75;0.92;0)" office:value-type="float" office:value="1.00035441511612E-051">
            <text:p>1,00035441511612E-051</text:p>
          </table:table-cell>
          <table:table-cell table:style-name="ce5" table:formula="of:=[.D17]*[.E17]" office:value-type="currency" office:currency="EUR" office:value="1.20042529813935E-04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75-[.A18]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style-name="ce3" table:formula="of:=[.B18]*200+[.C18]*400" office:value-type="currency" office:currency="EUR" office:value="11800">
            <text:p><text:s/>11 800,00 € </text:p>
          </table:table-cell>
          <table:table-cell table:style-name="ce1" table:formula="of:=BINOMDIST([.A18];75;0.92;0)" office:value-type="float" office:value="4.31402841518828E-050">
            <text:p>4,31402841518828E-050</text:p>
          </table:table-cell>
          <table:table-cell table:style-name="ce5" table:formula="of:=[.D18]*[.E18]" office:value-type="currency" office:currency="EUR" office:value="5.09055352992217E-04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formula="of:=75-[.A19]" office:value-type="float" office:value="58">
            <text:p>58</text:p>
          </table:table-cell>
          <table:table-cell table:style-name="ce1" office:value-type="float" office:value="0">
            <text:p>0</text:p>
          </table:table-cell>
          <table:table-cell table:style-name="ce3" table:formula="of:=[.B19]*200+[.C19]*400" office:value-type="currency" office:currency="EUR" office:value="11600">
            <text:p><text:s/>11 600,00 € </text:p>
          </table:table-cell>
          <table:table-cell table:style-name="ce1" table:formula="of:=BINOMDIST([.A19];75;0.92;0)" office:value-type="float" office:value="1.72180487041485E-048">
            <text:p>1,72180487041485E-048</text:p>
          </table:table-cell>
          <table:table-cell table:style-name="ce5" table:formula="of:=[.D19]*[.E19]" office:value-type="currency" office:currency="EUR" office:value="1.99729364968123E-04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formula="of:=75-[.A20]" office:value-type="float" office:value="57">
            <text:p>57</text:p>
          </table:table-cell>
          <table:table-cell table:style-name="ce1" office:value-type="float" office:value="0">
            <text:p>0</text:p>
          </table:table-cell>
          <table:table-cell table:style-name="ce3" table:formula="of:=[.B20]*200+[.C20]*400" office:value-type="currency" office:currency="EUR" office:value="11400">
            <text:p><text:s/>11 400,00 € </text:p>
          </table:table-cell>
          <table:table-cell table:style-name="ce1" table:formula="of:=BINOMDIST([.A20];75;0.92;0)" office:value-type="float" office:value="6.38024360314837E-047">
            <text:p>6,38024360314837E-047</text:p>
          </table:table-cell>
          <table:table-cell table:style-name="ce5" table:formula="of:=[.D20]*[.E20]" office:value-type="currency" office:currency="EUR" office:value="7.27347770758914E-04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formula="of:=75-[.A21]" office:value-type="float" office:value="56">
            <text:p>56</text:p>
          </table:table-cell>
          <table:table-cell table:style-name="ce1" office:value-type="float" office:value="0">
            <text:p>0</text:p>
          </table:table-cell>
          <table:table-cell table:style-name="ce3" table:formula="of:=[.B21]*200+[.C21]*400" office:value-type="currency" office:currency="EUR" office:value="11200">
            <text:p><text:s/>11 200,00 € </text:p>
          </table:table-cell>
          <table:table-cell table:style-name="ce1" table:formula="of:=BINOMDIST([.A21];75;0.92;0)" office:value-type="float" office:value="2.20118404308619E-045">
            <text:p>2,20118404308619E-045</text:p>
          </table:table-cell>
          <table:table-cell table:style-name="ce5" table:formula="of:=[.D21]*[.E21]" office:value-type="currency" office:currency="EUR" office:value="2.46532612825653E-04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formula="of:=75-[.A22]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style-name="ce3" table:formula="of:=[.B22]*200+[.C22]*400" office:value-type="currency" office:currency="EUR" office:value="11000">
            <text:p><text:s/>11 000,00 € </text:p>
          </table:table-cell>
          <table:table-cell table:style-name="ce1" table:formula="of:=BINOMDIST([.A22];75;0.92;0)" office:value-type="float" office:value="7.08781261873753E-044">
            <text:p>7,08781261873753E-044</text:p>
          </table:table-cell>
          <table:table-cell table:style-name="ce5" table:formula="of:=[.D22]*[.E22]" office:value-type="currency" office:currency="EUR" office:value="7.79659388061129E-04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table:formula="of:=75-[.A23]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3" table:formula="of:=[.B23]*200+[.C23]*400" office:value-type="currency" office:currency="EUR" office:value="10800">
            <text:p><text:s/>10 800,00 € </text:p>
          </table:table-cell>
          <table:table-cell table:style-name="ce1" table:formula="of:=BINOMDIST([.A23];75;0.92;0)" office:value-type="float" office:value="2.13478165778642E-042">
            <text:p>2,13478165778642E-042</text:p>
          </table:table-cell>
          <table:table-cell table:style-name="ce5" table:formula="of:=[.D23]*[.E23]" office:value-type="currency" office:currency="EUR" office:value="2.30556419040934E-03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table:formula="of:=75-[.A24]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style-name="ce3" table:formula="of:=[.B24]*200+[.C24]*400" office:value-type="currency" office:currency="EUR" office:value="10600">
            <text:p><text:s/>10 600,00 € </text:p>
          </table:table-cell>
          <table:table-cell table:style-name="ce1" table:formula="of:=BINOMDIST([.A24];75;0.92;0)" office:value-type="float" office:value="6.02590640675168E-041">
            <text:p>6,02590640675168E-041</text:p>
          </table:table-cell>
          <table:table-cell table:style-name="ce5" table:formula="of:=[.D24]*[.E24]" office:value-type="currency" office:currency="EUR" office:value="6.38746079115678E-03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table:formula="of:=75-[.A25]" office:value-type="float" office:value="52">
            <text:p>52</text:p>
          </table:table-cell>
          <table:table-cell table:style-name="ce1" office:value-type="float" office:value="0">
            <text:p>0</text:p>
          </table:table-cell>
          <table:table-cell table:style-name="ce3" table:formula="of:=[.B25]*200+[.C25]*400" office:value-type="currency" office:currency="EUR" office:value="10400">
            <text:p><text:s/>10 400,00 € </text:p>
          </table:table-cell>
          <table:table-cell table:style-name="ce1" table:formula="of:=BINOMDIST([.A25];75;0.92;0)" office:value-type="float" office:value="1.5968651977892E-039">
            <text:p>1,5968651977892E-039</text:p>
          </table:table-cell>
          <table:table-cell table:style-name="ce5" table:formula="of:=[.D25]*[.E25]" office:value-type="currency" office:currency="EUR" office:value="1.66073980570077E-03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table:formula="of:=75-[.A26]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3" table:formula="of:=[.B26]*200+[.C26]*400" office:value-type="currency" office:currency="EUR" office:value="10200">
            <text:p><text:s/>10 200,00 € </text:p>
          </table:table-cell>
          <table:table-cell table:style-name="ce1" table:formula="of:=BINOMDIST([.A26];75;0.92;0)" office:value-type="float" office:value="3.97885578449142E-038">
            <text:p>3,97885578449142E-038</text:p>
          </table:table-cell>
          <table:table-cell table:style-name="ce5" table:formula="of:=[.D26]*[.E26]" office:value-type="currency" office:currency="EUR" office:value="4.05843290018125E-0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table:formula="of:=75-[.A27]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3" table:formula="of:=[.B27]*200+[.C27]*400" office:value-type="currency" office:currency="EUR" office:value="10000">
            <text:p><text:s/>10 000,00 € </text:p>
          </table:table-cell>
          <table:table-cell table:style-name="ce1" table:formula="of:=BINOMDIST([.A27];75;0.92;0)" office:value-type="float" office:value="9.33439567041687E-037">
            <text:p>9,33439567041687E-037</text:p>
          </table:table-cell>
          <table:table-cell table:style-name="ce5" table:formula="of:=[.D27]*[.E27]" office:value-type="currency" office:currency="EUR" office:value="9.33439567041687E-03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table:formula="of:=75-[.A28]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3" table:formula="of:=[.B28]*200+[.C28]*400" office:value-type="currency" office:currency="EUR" office:value="9800">
            <text:p><text:s/>9 800,00 € </text:p>
          </table:table-cell>
          <table:table-cell table:style-name="ce1" table:formula="of:=BINOMDIST([.A28];75;0.92;0)" office:value-type="float" office:value="2.0643375040345E-035">
            <text:p>2,0643375040345E-035</text:p>
          </table:table-cell>
          <table:table-cell table:style-name="ce5" table:formula="of:=[.D28]*[.E28]" office:value-type="currency" office:currency="EUR" office:value="2.02305075395381E-0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table:formula="of:=75-[.A29]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style-name="ce3" table:formula="of:=[.B29]*200+[.C29]*400" office:value-type="currency" office:currency="EUR" office:value="9600">
            <text:p><text:s/>9 600,00 € </text:p>
          </table:table-cell>
          <table:table-cell table:style-name="ce1" table:formula="of:=BINOMDIST([.A29];75;0.92;0)" office:value-type="float" office:value="4.3083488278646E-034">
            <text:p>4,3083488278646E-034</text:p>
          </table:table-cell>
          <table:table-cell table:style-name="ce5" table:formula="of:=[.D29]*[.E29]" office:value-type="currency" office:currency="EUR" office:value="4.13601487475002E-03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table:formula="of:=75-[.A30]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style-name="ce3" table:formula="of:=[.B30]*200+[.C30]*400" office:value-type="currency" office:currency="EUR" office:value="9400">
            <text:p><text:s/>9 400,00 € </text:p>
          </table:table-cell>
          <table:table-cell table:style-name="ce1" table:formula="of:=BINOMDIST([.A30];75;0.92;0)" office:value-type="float" office:value="8.49360197493308E-033">
            <text:p>8,49360197493308E-033</text:p>
          </table:table-cell>
          <table:table-cell table:style-name="ce5" table:formula="of:=[.D30]*[.E30]" office:value-type="currency" office:currency="EUR" office:value="7.98398585643709E-0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75-[.A31]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style-name="ce3" table:formula="of:=[.B31]*200+[.C31]*400" office:value-type="currency" office:currency="EUR" office:value="9200">
            <text:p><text:s/>9 200,00 € </text:p>
          </table:table-cell>
          <table:table-cell table:style-name="ce1" table:formula="of:=BINOMDIST([.A31];75;0.92;0)" office:value-type="float" office:value="1.58303167843149E-031">
            <text:p>1,58303167843149E-031</text:p>
          </table:table-cell>
          <table:table-cell table:style-name="ce5" table:formula="of:=[.D31]*[.E31]" office:value-type="currency" office:currency="EUR" office:value="1.45638914415697E-02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formula="of:=75-[.A32]" office:value-type="float" office:value="45">
            <text:p>45</text:p>
          </table:table-cell>
          <table:table-cell table:style-name="ce1" office:value-type="float" office:value="0">
            <text:p>0</text:p>
          </table:table-cell>
          <table:table-cell table:style-name="ce3" table:formula="of:=[.B32]*200+[.C32]*400" office:value-type="currency" office:currency="EUR" office:value="9000">
            <text:p><text:s/>9 000,00 € </text:p>
          </table:table-cell>
          <table:table-cell table:style-name="ce1" table:formula="of:=BINOMDIST([.A32];75;0.92;0)" office:value-type="float" office:value="2.79141252630087E-030">
            <text:p>2,79141252630087E-030</text:p>
          </table:table-cell>
          <table:table-cell table:style-name="ce5" table:formula="of:=[.D32]*[.E32]" office:value-type="currency" office:currency="EUR" office:value="2.51227127367078E-0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table:formula="of:=75-[.A33]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style-name="ce3" table:formula="of:=[.B33]*200+[.C33]*400" office:value-type="currency" office:currency="EUR" office:value="8800">
            <text:p><text:s/>8 800,00 € </text:p>
          </table:table-cell>
          <table:table-cell table:style-name="ce1" table:formula="of:=BINOMDIST([.A33];75;0.92;0)" office:value-type="float" office:value="4.65985800761516E-029">
            <text:p>4,65985800761516E-029</text:p>
          </table:table-cell>
          <table:table-cell table:style-name="ce5" table:formula="of:=[.D33]*[.E33]" office:value-type="currency" office:currency="EUR" office:value="4.10067504670134E-02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table:formula="of:=75-[.A34]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3" table:formula="of:=[.B34]*200+[.C34]*400" office:value-type="currency" office:currency="EUR" office:value="8600">
            <text:p><text:s/>8 600,00 € </text:p>
          </table:table-cell>
          <table:table-cell table:style-name="ce1" table:formula="of:=BINOMDIST([.A34];75;0.92;0)" office:value-type="float" office:value="7.36840047454148E-028">
            <text:p>7,36840047454148E-028</text:p>
          </table:table-cell>
          <table:table-cell table:style-name="ce5" table:formula="of:=[.D34]*[.E34]" office:value-type="currency" office:currency="EUR" office:value="6.33682440810567E-0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table:formula="of:=75-[.A35]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3" table:formula="of:=[.B35]*200+[.C35]*400" office:value-type="currency" office:currency="EUR" office:value="8400">
            <text:p><text:s/>8 400,00 € </text:p>
          </table:table-cell>
          <table:table-cell table:style-name="ce1" table:formula="of:=BINOMDIST([.A35];75;0.92;0)" office:value-type="float" office:value="1.1041436468669E-026">
            <text:p>1,1041436468669E-026</text:p>
          </table:table-cell>
          <table:table-cell table:style-name="ce5" table:formula="of:=[.D35]*[.E35]" office:value-type="currency" office:currency="EUR" office:value="9.27480663368194E-02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table:formula="of:=75-[.A36]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style-name="ce3" table:formula="of:=[.B36]*200+[.C36]*400" office:value-type="currency" office:currency="EUR" office:value="8200">
            <text:p><text:s/>8 200,00 € </text:p>
          </table:table-cell>
          <table:table-cell table:style-name="ce1" table:formula="of:=BINOMDIST([.A36];75;0.92;0)" office:value-type="float" office:value="1.56853347481386E-025">
            <text:p>1,56853347481386E-025</text:p>
          </table:table-cell>
          <table:table-cell table:style-name="ce5" table:formula="of:=[.D36]*[.E36]" office:value-type="currency" office:currency="EUR" office:value="1.28619744934736E-0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table:formula="of:=75-[.A37]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3" table:formula="of:=[.B37]*200+[.C37]*400" office:value-type="currency" office:currency="EUR" office:value="8000">
            <text:p><text:s/>8 000,00 € </text:p>
          </table:table-cell>
          <table:table-cell table:style-name="ce1" table:formula="of:=BINOMDIST([.A37];75;0.92;0)" office:value-type="float" office:value="2.11303866678496E-024">
            <text:p>2,11303866678496E-024</text:p>
          </table:table-cell>
          <table:table-cell table:style-name="ce5" table:formula="of:=[.D37]*[.E37]" office:value-type="currency" office:currency="EUR" office:value="1.69043093342797E-02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formula="of:=75-[.A38]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3" table:formula="of:=[.B38]*200+[.C38]*400" office:value-type="currency" office:currency="EUR" office:value="7800">
            <text:p><text:s/>7 800,00 € </text:p>
          </table:table-cell>
          <table:table-cell table:style-name="ce1" table:formula="of:=BINOMDIST([.A38];75;0.92;0)" office:value-type="float" office:value="2.699993852003E-023">
            <text:p>2,699993852003E-023</text:p>
          </table:table-cell>
          <table:table-cell table:style-name="ce5" table:formula="of:=[.D38]*[.E38]" office:value-type="currency" office:currency="EUR" office:value="2.10599520456234E-01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table:formula="of:=75-[.A39]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3" table:formula="of:=[.B39]*200+[.C39]*400" office:value-type="currency" office:currency="EUR" office:value="7600">
            <text:p><text:s/>7 600,00 € </text:p>
          </table:table-cell>
          <table:table-cell table:style-name="ce1" table:formula="of:=BINOMDIST([.A39];75;0.92;0)" office:value-type="float" office:value="3.2728303854685E-022">
            <text:p>3,2728303854685E-022</text:p>
          </table:table-cell>
          <table:table-cell table:style-name="ce5" table:formula="of:=[.D39]*[.E39]" office:value-type="currency" office:currency="EUR" office:value="2.48735109295606E-01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table:formula="of:=75-[.A40]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3" table:formula="of:=[.B40]*200+[.C40]*400" office:value-type="currency" office:currency="EUR" office:value="7400">
            <text:p><text:s/>7 400,00 € </text:p>
          </table:table-cell>
          <table:table-cell table:style-name="ce1" table:formula="of:=BINOMDIST([.A40];75;0.92;0)" office:value-type="float" office:value="3.76375494328878E-021">
            <text:p>3,76375494328878E-021</text:p>
          </table:table-cell>
          <table:table-cell table:style-name="ce5" table:formula="of:=[.D40]*[.E40]" office:value-type="currency" office:currency="EUR" office:value="2.7851786580337E-01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table:formula="of:=75-[.A41]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3" table:formula="of:=[.B41]*200+[.C41]*400" office:value-type="currency" office:currency="EUR" office:value="7200">
            <text:p><text:s/>7 200,00 € </text:p>
          </table:table-cell>
          <table:table-cell table:style-name="ce1" table:formula="of:=BINOMDIST([.A41];75;0.92;0)" office:value-type="float" office:value="4.10635314966507E-020">
            <text:p>4,10635314966507E-020</text:p>
          </table:table-cell>
          <table:table-cell table:style-name="ce5" table:formula="of:=[.D41]*[.E41]" office:value-type="currency" office:currency="EUR" office:value="2.95657426775885E-01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formula="of:=75-[.A42]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3" table:formula="of:=[.B42]*200+[.C42]*400" office:value-type="currency" office:currency="EUR" office:value="7000">
            <text:p><text:s/>7 000,00 € </text:p>
          </table:table-cell>
          <table:table-cell table:style-name="ce1" table:formula="of:=BINOMDIST([.A42];75;0.92;0)" office:value-type="float" office:value="4.25007550990335E-019">
            <text:p>4,25007550990335E-019</text:p>
          </table:table-cell>
          <table:table-cell table:style-name="ce5" table:formula="of:=[.D42]*[.E42]" office:value-type="currency" office:currency="EUR" office:value="2.97505285693235E-01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table:formula="of:=75-[.A43]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3" table:formula="of:=[.B43]*200+[.C43]*400" office:value-type="currency" office:currency="EUR" office:value="6800">
            <text:p><text:s/>6 800,00 € </text:p>
          </table:table-cell>
          <table:table-cell table:style-name="ce1" table:formula="of:=BINOMDIST([.A43];75;0.92;0)" office:value-type="float" office:value="4.17233022618561E-018">
            <text:p>4,17233022618561E-018</text:p>
          </table:table-cell>
          <table:table-cell table:style-name="ce5" table:formula="of:=[.D43]*[.E43]" office:value-type="currency" office:currency="EUR" office:value="0.00000000000002837184553806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table:formula="of:=75-[.A44]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3" table:formula="of:=[.B44]*200+[.C44]*400" office:value-type="currency" office:currency="EUR" office:value="6600">
            <text:p><text:s/>6 600,00 € </text:p>
          </table:table-cell>
          <table:table-cell table:style-name="ce1" table:formula="of:=BINOMDIST([.A44];75;0.92;0)" office:value-type="float" office:value="3.88424075818708E-017">
            <text:p>3,88424075818708E-017</text:p>
          </table:table-cell>
          <table:table-cell table:style-name="ce5" table:formula="of:=[.D44]*[.E44]" office:value-type="currency" office:currency="EUR" office:value="0.00000000000025635989004034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table:formula="of:=75-[.A45]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3" table:formula="of:=[.B45]*200+[.C45]*400" office:value-type="currency" office:currency="EUR" office:value="6400">
            <text:p><text:s/>6 400,00 € </text:p>
          </table:table-cell>
          <table:table-cell table:style-name="ce1" table:formula="of:=BINOMDIST([.A45];75;0.92;0)" office:value-type="float" office:value="3.42806829705116E-016">
            <text:p>3,42806829705116E-016</text:p>
          </table:table-cell>
          <table:table-cell table:style-name="ce5" table:formula="of:=[.D45]*[.E45]" office:value-type="currency" office:currency="EUR" office:value="0.000000000002193963710112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table:formula="of:=75-[.A46]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3" table:formula="of:=[.B46]*200+[.C46]*400" office:value-type="currency" office:currency="EUR" office:value="6200">
            <text:p><text:s/>6 200,00 € </text:p>
          </table:table-cell>
          <table:table-cell table:style-name="ce1" table:formula="of:=BINOMDIST([.A46];75;0.92;0)" office:value-type="float" office:value="2.86711166662461E-015">
            <text:p>2,86711166662461E-015</text:p>
          </table:table-cell>
          <table:table-cell table:style-name="ce5" table:formula="of:=[.D46]*[.E46]" office:value-type="currency" office:currency="EUR" office:value="0.00000000001777609233307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table:formula="of:=75-[.A47]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3" table:formula="of:=[.B47]*200+[.C47]*400" office:value-type="currency" office:currency="EUR" office:value="6000">
            <text:p><text:s/>6 000,00 € </text:p>
          </table:table-cell>
          <table:table-cell table:style-name="ce1" table:formula="of:=BINOMDIST([.A47];75;0.92;0)" office:value-type="float" office:value="0.0000000000000227138957589261">
            <text:p>2,27138957589261E-014</text:p>
          </table:table-cell>
          <table:table-cell table:style-name="ce5" table:formula="of:=[.D47]*[.E47]" office:value-type="currency" office:currency="EUR" office:value="0.0000000001362833745535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table:formula="of:=75-[.A48]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style-name="ce3" table:formula="of:=[.B48]*200+[.C48]*400" office:value-type="currency" office:currency="EUR" office:value="5800">
            <text:p><text:s/>5 800,00 € </text:p>
          </table:table-cell>
          <table:table-cell table:style-name="ce1" table:formula="of:=BINOMDIST([.A48];75;0.92;0)" office:value-type="float" office:value="0.000000000000170354218191946">
            <text:p>1,70354218191946E-013</text:p>
          </table:table-cell>
          <table:table-cell table:style-name="ce5" table:formula="of:=[.D48]*[.E48]" office:value-type="currency" office:currency="EUR" office:value="0.00000000098805446551328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table:formula="of:=75-[.A49]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3" table:formula="of:=[.B49]*200+[.C49]*400" office:value-type="currency" office:currency="EUR" office:value="5600">
            <text:p><text:s/>5 600,00 € </text:p>
          </table:table-cell>
          <table:table-cell table:style-name="ce1" table:formula="of:=BINOMDIST([.A49];75;0.92;0)" office:value-type="float" office:value="0.00000000000120879003759604">
            <text:p>1,20879003759604E-012</text:p>
          </table:table-cell>
          <table:table-cell table:style-name="ce5" table:formula="of:=[.D49]*[.E49]" office:value-type="currency" office:currency="EUR" office:value="0.0000000067692242105378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formula="of:=75-[.A50]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3" table:formula="of:=[.B50]*200+[.C50]*400" office:value-type="currency" office:currency="EUR" office:value="5400">
            <text:p><text:s/>5 400,00 € </text:p>
          </table:table-cell>
          <table:table-cell table:style-name="ce1" table:formula="of:=BINOMDIST([.A50];75;0.92;0)" office:value-type="float" office:value="0.00000000000810896650220677">
            <text:p>8,10896650220677E-012</text:p>
          </table:table-cell>
          <table:table-cell table:style-name="ce5" table:formula="of:=[.D50]*[.E50]" office:value-type="currency" office:currency="EUR" office:value="0.000000043788419111916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table:formula="of:=75-[.A51]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3" table:formula="of:=[.B51]*200+[.C51]*400" office:value-type="currency" office:currency="EUR" office:value="5200">
            <text:p><text:s/>5 200,00 € </text:p>
          </table:table-cell>
          <table:table-cell table:style-name="ce1" table:formula="of:=BINOMDIST([.A51];75;0.92;0)" office:value-type="float" office:value="0.0000000000513843693660246">
            <text:p>5,13843693660246E-011</text:p>
          </table:table-cell>
          <table:table-cell table:style-name="ce5" table:formula="of:=[.D51]*[.E51]" office:value-type="currency" office:currency="EUR" office:value="0.00000026719872070332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table:formula="of:=75-[.A52]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3" table:formula="of:=[.B52]*200+[.C52]*400" office:value-type="currency" office:currency="EUR" office:value="5000">
            <text:p><text:s/>5 000,00 € </text:p>
          </table:table-cell>
          <table:table-cell table:style-name="ce1" table:formula="of:=BINOMDIST([.A52];75;0.92;0)" office:value-type="float" office:value="0.000000000307278528808827">
            <text:p>3,07278528808827E-010</text:p>
          </table:table-cell>
          <table:table-cell table:style-name="ce5" table:formula="of:=[.D52]*[.E52]" office:value-type="currency" office:currency="EUR" office:value="0.0000015363926440441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table:formula="of:=75-[.A53]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3" table:formula="of:=[.B53]*200+[.C53]*400" office:value-type="currency" office:currency="EUR" office:value="4800">
            <text:p><text:s/>4 800,00 € </text:p>
          </table:table-cell>
          <table:table-cell table:style-name="ce1" table:formula="of:=BINOMDIST([.A53];75;0.92;0)" office:value-type="float" office:value="0.00000000173220739279486">
            <text:p>1,73220739279486E-009</text:p>
          </table:table-cell>
          <table:table-cell table:style-name="ce5" table:formula="of:=[.D53]*[.E53]" office:value-type="currency" office:currency="EUR" office:value="0.0000083145954854153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table:formula="of:=75-[.A54]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3" table:formula="of:=[.B54]*200+[.C54]*400" office:value-type="currency" office:currency="EUR" office:value="4600">
            <text:p><text:s/>4 600,00 € </text:p>
          </table:table-cell>
          <table:table-cell table:style-name="ce1" table:formula="of:=BINOMDIST([.A54];75;0.92;0)" office:value-type="float" office:value="0.00000000919402385406503">
            <text:p>9,19402385406503E-009</text:p>
          </table:table-cell>
          <table:table-cell table:style-name="ce5" table:formula="of:=[.D54]*[.E54]" office:value-type="currency" office:currency="EUR" office:value="0.000042292509728699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table:formula="of:=75-[.A55]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3" table:formula="of:=[.B55]*200+[.C55]*400" office:value-type="currency" office:currency="EUR" office:value="4400">
            <text:p><text:s/>4 400,00 € </text:p>
          </table:table-cell>
          <table:table-cell table:style-name="ce1" table:formula="of:=BINOMDIST([.A55];75;0.92;0)" office:value-type="float" office:value="0.0000000458833831962302">
            <text:p>4,58833831962302E-008</text:p>
          </table:table-cell>
          <table:table-cell table:style-name="ce5" table:formula="of:=[.D55]*[.E55]" office:value-type="currency" office:currency="EUR" office:value="0.00020188688606341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table:formula="of:=75-[.A56]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style-name="ce3" table:formula="of:=[.B56]*200+[.C56]*400" office:value-type="currency" office:currency="EUR" office:value="4200">
            <text:p><text:s/>4 200,00 € </text:p>
          </table:table-cell>
          <table:table-cell table:style-name="ce1" table:formula="of:=BINOMDIST([.A56];75;0.92;0)" office:value-type="float" office:value="0.000000214972147197153">
            <text:p>0,000000215</text:p>
          </table:table-cell>
          <table:table-cell table:style-name="ce5" table:formula="of:=[.D56]*[.E56]" office:value-type="currency" office:currency="EUR" office:value="0.00090288301822804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table:formula="of:=75-[.A57]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3" table:formula="of:=[.B57]*200+[.C57]*400" office:value-type="currency" office:currency="EUR" office:value="4000">
            <text:p><text:s/>4 000,00 € </text:p>
          </table:table-cell>
          <table:table-cell table:style-name="ce1" table:formula="of:=BINOMDIST([.A57];75;0.92;0)" office:value-type="float" office:value="0.000000943923155420226">
            <text:p>9,43923155420226E-007</text:p>
          </table:table-cell>
          <table:table-cell table:style-name="ce5" table:formula="of:=[.D57]*[.E57]" office:value-type="currency" office:currency="EUR" office:value="0.0037756926216809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table:formula="of:=75-[.A58]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3" table:formula="of:=[.B58]*200+[.C58]*400" office:value-type="currency" office:currency="EUR" office:value="3800">
            <text:p><text:s/>3 800,00 € </text:p>
          </table:table-cell>
          <table:table-cell table:style-name="ce1" table:formula="of:=BINOMDIST([.A58];75;0.92;0)" office:value-type="float" office:value="0.00000387682724547593">
            <text:p>3,87682724547593E-006</text:p>
          </table:table-cell>
          <table:table-cell table:style-name="ce5" table:formula="of:=[.D58]*[.E58]" office:value-type="currency" office:currency="EUR" office:value="0.0147319435328085">
            <text:p><text:s/>0,0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table:formula="of:=75-[.A59]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3" table:formula="of:=[.B59]*200+[.C59]*400" office:value-type="currency" office:currency="EUR" office:value="3600">
            <text:p><text:s/>3 600,00 € </text:p>
          </table:table-cell>
          <table:table-cell table:style-name="ce1" table:formula="of:=BINOMDIST([.A59];75;0.92;0)" office:value-type="float" office:value="0.0000148611711076577">
            <text:p>1,48611711076577E-005</text:p>
          </table:table-cell>
          <table:table-cell table:style-name="ce5" table:formula="of:=[.D59]*[.E59]" office:value-type="currency" office:currency="EUR" office:value="0.0535002159875679">
            <text:p><text:s/>0,0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table:formula="of:=75-[.A60]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3" table:formula="of:=[.B60]*200+[.C60]*400" office:value-type="currency" office:currency="EUR" office:value="3400">
            <text:p><text:s/>3 400,00 € </text:p>
          </table:table-cell>
          <table:table-cell table:style-name="ce1" table:formula="of:=BINOMDIST([.A60];75;0.92;0)" office:value-type="float" office:value="0.0000530390072290544">
            <text:p>0,000053039</text:p>
          </table:table-cell>
          <table:table-cell table:style-name="ce5" table:formula="of:=[.D60]*[.E60]" office:value-type="currency" office:currency="EUR" office:value="0.180332624578785">
            <text:p><text:s/>0,18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table:formula="of:=75-[.A61]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3" table:formula="of:=[.B61]*200+[.C61]*400" office:value-type="currency" office:currency="EUR" office:value="3200">
            <text:p><text:s/>3 200,00 € </text:p>
          </table:table-cell>
          <table:table-cell table:style-name="ce1" table:formula="of:=BINOMDIST([.A61];75;0.92;0)" office:value-type="float" office:value="0.000175747896835257">
            <text:p>0,0001757479</text:p>
          </table:table-cell>
          <table:table-cell table:style-name="ce5" table:formula="of:=[.D61]*[.E61]" office:value-type="currency" office:currency="EUR" office:value="0.562393269872821">
            <text:p><text:s/>0,5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formula="of:=75-[.A62]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3" table:formula="of:=[.B62]*200+[.C62]*400" office:value-type="currency" office:currency="EUR" office:value="3000">
            <text:p><text:s/>3 000,00 € </text:p>
          </table:table-cell>
          <table:table-cell table:style-name="ce1" table:formula="of:=BINOMDIST([.A62];75;0.92;0)" office:value-type="float" office:value="0.000538960216961454">
            <text:p>0,0005389602</text:p>
          </table:table-cell>
          <table:table-cell table:style-name="ce5" table:formula="of:=[.D62]*[.E62]" office:value-type="currency" office:currency="EUR" office:value="1.61688065088436">
            <text:p><text:s/>1,62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table:formula="of:=75-[.A63]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3" table:formula="of:=[.B63]*200+[.C63]*400" office:value-type="currency" office:currency="EUR" office:value="2800">
            <text:p><text:s/>2 800,00 € </text:p>
          </table:table-cell>
          <table:table-cell table:style-name="ce1" table:formula="of:=BINOMDIST([.A63];75;0.92;0)" office:value-type="float" office:value="0.00152410881025985">
            <text:p>0,0015241088</text:p>
          </table:table-cell>
          <table:table-cell table:style-name="ce5" table:formula="of:=[.D63]*[.E63]" office:value-type="currency" office:currency="EUR" office:value="4.26750466872758">
            <text:p><text:s/>4,2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table:formula="of:=75-[.A64]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3" table:formula="of:=[.B64]*200+[.C64]*400" office:value-type="currency" office:currency="EUR" office:value="2600">
            <text:p><text:s/>2 600,00 € </text:p>
          </table:table-cell>
          <table:table-cell table:style-name="ce1" table:formula="of:=BINOMDIST([.A64];75;0.92;0)" office:value-type="float" office:value="0.00395776642664252">
            <text:p>0,0039577664</text:p>
          </table:table-cell>
          <table:table-cell table:style-name="ce5" table:formula="of:=[.D64]*[.E64]" office:value-type="currency" office:currency="EUR" office:value="10.2901927092705">
            <text:p><text:s/>10,2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table:formula="of:=75-[.A65]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3" table:formula="of:=[.B65]*200+[.C65]*400" office:value-type="currency" office:currency="EUR" office:value="2400">
            <text:p><text:s/>2 400,00 € </text:p>
          </table:table-cell>
          <table:table-cell table:style-name="ce1" table:formula="of:=BINOMDIST([.A65];75;0.92;0)" office:value-type="float" office:value="0.00939184255211201">
            <text:p>0,0093918426</text:p>
          </table:table-cell>
          <table:table-cell table:style-name="ce5" table:formula="of:=[.D65]*[.E65]" office:value-type="currency" office:currency="EUR" office:value="22.5404221250688">
            <text:p><text:s/>22,5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table:formula="of:=75-[.A66]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3" table:formula="of:=[.B66]*200+[.C66]*400" office:value-type="currency" office:currency="EUR" office:value="2200">
            <text:p><text:s/>2 200,00 € </text:p>
          </table:table-cell>
          <table:table-cell table:style-name="ce1" table:formula="of:=BINOMDIST([.A66];75;0.92;0)" office:value-type="float" office:value="0.0202511605029915">
            <text:p>0,0202511605</text:p>
          </table:table-cell>
          <table:table-cell table:style-name="ce5" table:formula="of:=[.D66]*[.E66]" office:value-type="currency" office:currency="EUR" office:value="44.5525531065814">
            <text:p><text:s/>44,5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table:formula="of:=75-[.A67]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3" table:formula="of:=[.B67]*200+[.C67]*400" office:value-type="currency" office:currency="EUR" office:value="2000">
            <text:p><text:s/>2 000,00 € </text:p>
          </table:table-cell>
          <table:table-cell table:style-name="ce1" table:formula="of:=BINOMDIST([.A67];75;0.92;0)" office:value-type="float" office:value="0.0394118739019758">
            <text:p>0,0394118739</text:p>
          </table:table-cell>
          <table:table-cell table:style-name="ce5" table:formula="of:=[.D67]*[.E67]" office:value-type="currency" office:currency="EUR" office:value="78.8237478039517">
            <text:p><text:s/>78,82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table:formula="of:=75-[.A68]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3" table:formula="of:=[.B68]*200+[.C68]*400" office:value-type="currency" office:currency="EUR" office:value="1800">
            <text:p><text:s/>1 800,00 € </text:p>
          </table:table-cell>
          <table:table-cell table:style-name="ce1" table:formula="of:=BINOMDIST([.A68];75;0.92;0)" office:value-type="float" office:value="0.0686722045261701">
            <text:p>0,0686722045</text:p>
          </table:table-cell>
          <table:table-cell table:style-name="ce5" table:formula="of:=[.D68]*[.E68]" office:value-type="currency" office:currency="EUR" office:value="123.609968147106">
            <text:p><text:s/>123,6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table:formula="of:=75-[.A69]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3" table:formula="of:=[.B69]*200+[.C69]*400" office:value-type="currency" office:currency="EUR" office:value="1600">
            <text:p><text:s/>1 600,00 € </text:p>
          </table:table-cell>
          <table:table-cell table:style-name="ce1" table:formula="of:=BINOMDIST([.A69];75;0.92;0)" office:value-type="float" office:value="0.106083181618785">
            <text:p>0,1060831816</text:p>
          </table:table-cell>
          <table:table-cell table:style-name="ce5" table:formula="of:=[.D69]*[.E69]" office:value-type="currency" office:currency="EUR" office:value="169.733090590056">
            <text:p><text:s/>169,73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table:formula="of:=75-[.A70]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3" table:formula="of:=[.B70]*200+[.C70]*400" office:value-type="currency" office:currency="EUR" office:value="1400">
            <text:p><text:s/>1 400,00 € </text:p>
          </table:table-cell>
          <table:table-cell table:style-name="ce1" table:formula="of:=BINOMDIST([.A70];75;0.92;0)" office:value-type="float" office:value="0.143524304543062">
            <text:p>0,1435243045</text:p>
          </table:table-cell>
          <table:table-cell table:style-name="ce5" table:formula="of:=[.D70]*[.E70]" office:value-type="currency" office:currency="EUR" office:value="200.934026360287">
            <text:p><text:s/>200,93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table:formula="of:=75-[.A71]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3" table:formula="of:=[.B71]*200+[.C71]*400" office:value-type="currency" office:currency="EUR" office:value="1200">
            <text:p><text:s/>1 200,00 € </text:p>
          </table:table-cell>
          <table:table-cell table:style-name="ce1" table:formula="of:=BINOMDIST([.A71];75;0.92;0)" office:value-type="float" office:value="0.167445021966906">
            <text:p>0,167445022</text:p>
          </table:table-cell>
          <table:table-cell table:style-name="ce5" table:formula="of:=[.D71]*[.E71]" office:value-type="currency" office:currency="EUR" office:value="200.934026360287">
            <text:p><text:s/>200,93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table:formula="of:=75-[.A72]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3" table:formula="of:=[.B72]*200+[.C72]*400" office:value-type="currency" office:currency="EUR" office:value="1000">
            <text:p><text:s/>1 000,00 € </text:p>
          </table:table-cell>
          <table:table-cell table:style-name="ce1" table:formula="of:=BINOMDIST([.A72];75;0.92;0)" office:value-type="float" office:value="0.165052950224522">
            <text:p>0,1650529502</text:p>
          </table:table-cell>
          <table:table-cell table:style-name="ce5" table:formula="of:=[.D72]*[.E72]" office:value-type="currency" office:currency="EUR" office:value="165.052950224522">
            <text:p><text:s/>165,0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table:formula="of:=75-[.A73]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3" table:formula="of:=[.B73]*200+[.C73]*400" office:value-type="currency" office:currency="EUR" office:value="800">
            <text:p><text:s/>800,00 € </text:p>
          </table:table-cell>
          <table:table-cell table:style-name="ce1" table:formula="of:=BINOMDIST([.A73];75;0.92;0)" office:value-type="float" office:value="0.133669642787465">
            <text:p>0,1336696428</text:p>
          </table:table-cell>
          <table:table-cell table:style-name="ce5" table:formula="of:=[.D73]*[.E73]" office:value-type="currency" office:currency="EUR" office:value="106.935714229972">
            <text:p><text:s/>106,9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formula="of:=75-[.A74]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3" table:formula="of:=[.B74]*200+[.C74]*400" office:value-type="currency" office:currency="EUR" office:value="600">
            <text:p><text:s/>600,00 € </text:p>
          </table:table-cell>
          <table:table-cell table:style-name="ce1" table:formula="of:=BINOMDIST([.A74];75;0.92;0)" office:value-type="float" office:value="0.0854000495586582">
            <text:p>0,0854000496</text:p>
          </table:table-cell>
          <table:table-cell table:style-name="ce5" table:formula="of:=[.D74]*[.E74]" office:value-type="currency" office:currency="EUR" office:value="51.2400297351949">
            <text:p><text:s/>51,2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table:formula="of:=75-[.A75]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3" table:formula="of:=[.B75]*200+[.C75]*400" office:value-type="currency" office:currency="EUR" office:value="400">
            <text:p><text:s/>400,00 € </text:p>
          </table:table-cell>
          <table:table-cell table:style-name="ce1" table:formula="of:=BINOMDIST([.A75];75;0.92;0)" office:value-type="float" office:value="0.0403602973941604">
            <text:p>0,0403602974</text:p>
          </table:table-cell>
          <table:table-cell table:style-name="ce5" table:formula="of:=[.D75]*[.E75]" office:value-type="currency" office:currency="EUR" office:value="16.1441189576642">
            <text:p><text:s/>16,1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table:formula="of:=75-[.A76]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" table:formula="of:=[.B76]*200+[.C76]*400" office:value-type="currency" office:currency="EUR" office:value="200">
            <text:p><text:s/>200,00 € </text:p>
          </table:table-cell>
          <table:table-cell table:style-name="ce1" table:formula="of:=BINOMDIST([.A76];75;0.92;0)" office:value-type="float" office:value="0.0125444167576445">
            <text:p>0,0125444168</text:p>
          </table:table-cell>
          <table:table-cell table:style-name="ce5" table:formula="of:=[.D76]*[.E76]" office:value-type="currency" office:currency="EUR" office:value="2.50888335152889">
            <text:p><text:s/>2,5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table:formula="of:=75-[.A77]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3" table:formula="of:=[.B77]*200+[.C77]*400" office:value-type="currency" office:currency="EUR" office:value="0">
            <text:p><text:s/>-00 € </text:p>
          </table:table-cell>
          <table:table-cell table:style-name="ce1" table:formula="of:=BINOMDIST([.A77];75;0.92;0)" office:value-type="float" office:value="0.00192347723617215">
            <text:p>0,0019234772</text:p>
          </table:table-cell>
          <table:table-cell table:style-name="ce5" table:formula="of:=[.D77]*[.E77]" office:value-type="currency" office:currency="EUR" office:value="0">
            <text:p><text:s/>-00 €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" office:value-type="string">
            <text:p>E(X)</text:p>
          </table:table-cell>
          <table:table-cell table:style-name="ce6" table:formula="of:=SUM([.F2:.F77])" office:value-type="currency" office:currency="EUR" office:value="1200">
            <text:p><text:s/>1 200,00 € </text:p>
          </table:table-cell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_variable" table:style-name="ta1">
        <table:table-column table:style-name="co1" table:number-columns-repeated="1024" table:default-cell-style-name="ce2"/>
        <table:table-row table:style-name="ro3">
          <table:table-cell table:style-name="ce7" office:value-type="string">
            <text:p>n =</text:p>
          </table:table-cell>
          <table:table-cell table:style-name="ce4" office:value-type="float" office:value="82">
            <text:p>82</text:p>
          </table:table-cell>
          <table:table-cell table:number-columns-repeated="2"/>
          <table:table-cell office:value-type="string">
            <text:p>total</text:p>
          </table:table-cell>
          <table:table-cell table:style-name="ce8" table:formula="of:=SUM([.F4:.F86])" office:value-type="currency" office:currency="EUR" office:value="640.119037061279">
            <text:p><text:s/>640,12 €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nombre de présents</text:p>
          </table:table-cell>
          <table:table-cell table:style-name="ce1" office:value-type="string">
            <text:p>nombre de places vides</text:p>
          </table:table-cell>
          <table:table-cell table:style-name="ce1" office:value-type="string">
            <text:p>nombre de clients en surnombre</text:p>
          </table:table-cell>
          <table:table-cell table:style-name="ce1" office:value-type="string">
            <text:p>perte</text:p>
          </table:table-cell>
          <table:table-cell table:style-name="ce1" office:value-type="string">
            <text:p>probabilité</text:p>
          </table:table-cell>
          <table:table-cell table:style-name="ce1" office:value-type="string">
            <text:p>espérance</text:p>
          </table:table-cell>
          <table:table-cell table:number-columns-repeated="1018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75-[.A4]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3" table:formula="of:=[.B4]*200+[.C4]*400" office:value-type="currency" office:currency="EUR" office:value="15000">
            <text:p><text:s/>15 000,00 € </text:p>
          </table:table-cell>
          <table:table-cell table:style-name="ce1" table:formula="of:=IF([.A4]&lt;[.B$1]+1;BINOMDIST([.A4];[.B$1];0.92;0);0)" office:value-type="float" office:value="1.13078212145812E-090">
            <text:p>1,13078212145812E-090</text:p>
          </table:table-cell>
          <table:table-cell table:style-name="ce5" table:formula="of:=[.D4]*[.E4]" office:value-type="currency" office:currency="EUR" office:value="1.69617318218718E-08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75-[.A5]" office:value-type="float" office:value="74">
            <text:p>74</text:p>
          </table:table-cell>
          <table:table-cell table:style-name="ce1" office:value-type="float" office:value="0">
            <text:p>0</text:p>
          </table:table-cell>
          <table:table-cell table:style-name="ce3" table:formula="of:=[.B5]*200+[.C5]*400" office:value-type="currency" office:currency="EUR" office:value="14800">
            <text:p><text:s/>14 800,00 € </text:p>
          </table:table-cell>
          <table:table-cell table:style-name="ce1" table:formula="of:=IF([.A5]&lt;[.B$1]+1;BINOMDIST([.A5];[.B$1];0.92;0);0)" office:value-type="float" office:value="1.06632754053501E-087">
            <text:p>1,06632754053501E-087</text:p>
          </table:table-cell>
          <table:table-cell table:style-name="ce5" table:formula="of:=[.D5]*[.E5]" office:value-type="currency" office:currency="EUR" office:value="1.57816475999181E-08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75-[.A6]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3" table:formula="of:=[.B6]*200+[.C6]*400" office:value-type="currency" office:currency="EUR" office:value="14600">
            <text:p><text:s/>14 600,00 € </text:p>
          </table:table-cell>
          <table:table-cell table:style-name="ce1" table:formula="of:=IF([.A6]&lt;[.B$1]+1;BINOMDIST([.A6];[.B$1];0.92;0);0)" office:value-type="float" office:value="4.9664205200418E-085">
            <text:p>4,9664205200418E-085</text:p>
          </table:table-cell>
          <table:table-cell table:style-name="ce5" table:formula="of:=[.D6]*[.E6]" office:value-type="currency" office:currency="EUR" office:value="7.25097395926103E-08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formula="of:=75-[.A7]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3" table:formula="of:=[.B7]*200+[.C7]*400" office:value-type="currency" office:currency="EUR" office:value="14400">
            <text:p><text:s/>14 400,00 € </text:p>
          </table:table-cell>
          <table:table-cell table:style-name="ce1" table:formula="of:=IF([.A7]&lt;[.B$1]+1;BINOMDIST([.A7];[.B$1];0.92;0);0)" office:value-type="float" office:value="1.52303562614615E-082">
            <text:p>1,52303562614615E-082</text:p>
          </table:table-cell>
          <table:table-cell table:style-name="ce5" table:formula="of:=[.D7]*[.E7]" office:value-type="currency" office:currency="EUR" office:value="2.19317130165046E-07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75-[.A8]" office:value-type="float" office:value="71">
            <text:p>71</text:p>
          </table:table-cell>
          <table:table-cell table:style-name="ce1" office:value-type="float" office:value="0">
            <text:p>0</text:p>
          </table:table-cell>
          <table:table-cell table:style-name="ce3" table:formula="of:=[.B8]*200+[.C8]*400" office:value-type="currency" office:currency="EUR" office:value="14200">
            <text:p><text:s/>14 200,00 € </text:p>
          </table:table-cell>
          <table:table-cell table:style-name="ce1" table:formula="of:=IF([.A8]&lt;[.B$1]+1;BINOMDIST([.A8];[.B$1];0.92;0);0)" office:value-type="float" office:value="3.45919466588445E-080">
            <text:p>3,45919466588445E-080</text:p>
          </table:table-cell>
          <table:table-cell table:style-name="ce5" table:formula="of:=[.D8]*[.E8]" office:value-type="currency" office:currency="EUR" office:value="4.91205642555592E-07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formula="of:=75-[.A9]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style-name="ce3" table:formula="of:=[.B9]*200+[.C9]*400" office:value-type="currency" office:currency="EUR" office:value="14000">
            <text:p><text:s/>14 000,00 € </text:p>
          </table:table-cell>
          <table:table-cell table:style-name="ce1" table:formula="of:=IF([.A9]&lt;[.B$1]+1;BINOMDIST([.A9];[.B$1];0.92;0);0)" office:value-type="float" office:value="6.20579523059671E-078">
            <text:p>6,20579523059671E-078</text:p>
          </table:table-cell>
          <table:table-cell table:style-name="ce5" table:formula="of:=[.D9]*[.E9]" office:value-type="currency" office:currency="EUR" office:value="8.68811332283539E-0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75-[.A10]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3" table:formula="of:=[.B10]*200+[.C10]*400" office:value-type="currency" office:currency="EUR" office:value="13800">
            <text:p><text:s/>13 800,00 € </text:p>
          </table:table-cell>
          <table:table-cell table:style-name="ce1" table:formula="of:=IF([.A10]&lt;[.B$1]+1;BINOMDIST([.A10];[.B$1];0.92;0);0)" office:value-type="float" office:value="9.15871946115565E-076">
            <text:p>9,15871946115565E-076</text:p>
          </table:table-cell>
          <table:table-cell table:style-name="ce5" table:formula="of:=[.D10]*[.E10]" office:value-type="currency" office:currency="EUR" office:value="1.26390328563948E-0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75-[.A11]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3" table:formula="of:=[.B11]*200+[.C11]*400" office:value-type="currency" office:currency="EUR" office:value="13600">
            <text:p><text:s/>13 600,00 € </text:p>
          </table:table-cell>
          <table:table-cell table:style-name="ce1" table:formula="of:=IF([.A11]&lt;[.B$1]+1;BINOMDIST([.A11];[.B$1];0.92;0);0)" office:value-type="float" office:value="1.14353154415001E-073">
            <text:p>1,14353154415001E-073</text:p>
          </table:table-cell>
          <table:table-cell table:style-name="ce5" table:formula="of:=[.D11]*[.E11]" office:value-type="currency" office:currency="EUR" office:value="1.55520290004401E-06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formula="of:=75-[.A12]" office:value-type="float" office:value="67">
            <text:p>67</text:p>
          </table:table-cell>
          <table:table-cell table:style-name="ce1" office:value-type="float" office:value="0">
            <text:p>0</text:p>
          </table:table-cell>
          <table:table-cell table:style-name="ce3" table:formula="of:=[.B12]*200+[.C12]*400" office:value-type="currency" office:currency="EUR" office:value="13400">
            <text:p><text:s/>13 400,00 € </text:p>
          </table:table-cell>
          <table:table-cell table:style-name="ce1" table:formula="of:=IF([.A12]&lt;[.B$1]+1;BINOMDIST([.A12];[.B$1];0.92;0);0)" office:value-type="float" office:value="1.23286994603673E-071">
            <text:p>1,23286994603673E-071</text:p>
          </table:table-cell>
          <table:table-cell table:style-name="ce5" table:formula="of:=[.D12]*[.E12]" office:value-type="currency" office:currency="EUR" office:value="1.65204572768921E-06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formula="of:=75-[.A13]" office:value-type="float" office:value="66">
            <text:p>66</text:p>
          </table:table-cell>
          <table:table-cell table:style-name="ce1" office:value-type="float" office:value="0">
            <text:p>0</text:p>
          </table:table-cell>
          <table:table-cell table:style-name="ce3" table:formula="of:=[.B13]*200+[.C13]*400" office:value-type="currency" office:currency="EUR" office:value="13200">
            <text:p><text:s/>13 200,00 € </text:p>
          </table:table-cell>
          <table:table-cell table:style-name="ce1" table:formula="of:=IF([.A13]&lt;[.B$1]+1;BINOMDIST([.A13];[.B$1];0.92;0);0)" office:value-type="float" office:value="1.1657470267525E-069">
            <text:p>1,1657470267525E-069</text:p>
          </table:table-cell>
          <table:table-cell table:style-name="ce5" table:formula="of:=[.D13]*[.E13]" office:value-type="currency" office:currency="EUR" office:value="1.53878607531331E-06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formula="of:=75-[.A14]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style-name="ce3" table:formula="of:=[.B14]*200+[.C14]*400" office:value-type="currency" office:currency="EUR" office:value="13000">
            <text:p><text:s/>13 000,00 € </text:p>
          </table:table-cell>
          <table:table-cell table:style-name="ce1" table:formula="of:=IF([.A14]&lt;[.B$1]+1;BINOMDIST([.A14];[.B$1];0.92;0);0)" office:value-type="float" office:value="9.78644628958728E-068">
            <text:p>9,78644628958728E-068</text:p>
          </table:table-cell>
          <table:table-cell table:style-name="ce5" table:formula="of:=[.D14]*[.E14]" office:value-type="currency" office:currency="EUR" office:value="1.27223801764635E-06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formula="of:=75-[.A15]" office:value-type="float" office:value="64">
            <text:p>64</text:p>
          </table:table-cell>
          <table:table-cell table:style-name="ce1" office:value-type="float" office:value="0">
            <text:p>0</text:p>
          </table:table-cell>
          <table:table-cell table:style-name="ce3" table:formula="of:=[.B15]*200+[.C15]*400" office:value-type="currency" office:currency="EUR" office:value="12800">
            <text:p><text:s/>12 800,00 € </text:p>
          </table:table-cell>
          <table:table-cell table:style-name="ce1" table:formula="of:=IF([.A15]&lt;[.B$1]+1;BINOMDIST([.A15];[.B$1];0.92;0);0)" office:value-type="float" office:value="7.36652502525298E-066">
            <text:p>7,36652502525298E-066</text:p>
          </table:table-cell>
          <table:table-cell table:style-name="ce5" table:formula="of:=[.D15]*[.E15]" office:value-type="currency" office:currency="EUR" office:value="9.42915203232381E-06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formula="of:=75-[.A16]" office:value-type="float" office:value="63">
            <text:p>63</text:p>
          </table:table-cell>
          <table:table-cell table:style-name="ce1" office:value-type="float" office:value="0">
            <text:p>0</text:p>
          </table:table-cell>
          <table:table-cell table:style-name="ce3" table:formula="of:=[.B16]*200+[.C16]*400" office:value-type="currency" office:currency="EUR" office:value="12600">
            <text:p><text:s/>12 600,00 € </text:p>
          </table:table-cell>
          <table:table-cell table:style-name="ce1" table:formula="of:=IF([.A16]&lt;[.B$1]+1;BINOMDIST([.A16];[.B$1];0.92;0);0)" office:value-type="float" office:value="5.01230640259922E-064">
            <text:p>5,01230640259922E-064</text:p>
          </table:table-cell>
          <table:table-cell table:style-name="ce5" table:formula="of:=[.D16]*[.E16]" office:value-type="currency" office:currency="EUR" office:value="6.31550606727501E-06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formula="of:=75-[.A17]" office:value-type="float" office:value="62">
            <text:p>62</text:p>
          </table:table-cell>
          <table:table-cell table:style-name="ce1" office:value-type="float" office:value="0">
            <text:p>0</text:p>
          </table:table-cell>
          <table:table-cell table:style-name="ce3" table:formula="of:=[.B17]*200+[.C17]*400" office:value-type="currency" office:currency="EUR" office:value="12400">
            <text:p><text:s/>12 400,00 € </text:p>
          </table:table-cell>
          <table:table-cell table:style-name="ce1" table:formula="of:=IF([.A17]&lt;[.B$1]+1;BINOMDIST([.A17];[.B$1];0.92;0);0)" office:value-type="float" office:value="3.10377434930182E-062">
            <text:p>3,10377434930182E-062</text:p>
          </table:table-cell>
          <table:table-cell table:style-name="ce5" table:formula="of:=[.D17]*[.E17]" office:value-type="currency" office:currency="EUR" office:value="3.84868019313426E-05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formula="of:=75-[.A18]" office:value-type="float" office:value="61">
            <text:p>61</text:p>
          </table:table-cell>
          <table:table-cell table:style-name="ce1" office:value-type="float" office:value="0">
            <text:p>0</text:p>
          </table:table-cell>
          <table:table-cell table:style-name="ce3" table:formula="of:=[.B18]*200+[.C18]*400" office:value-type="currency" office:currency="EUR" office:value="12200">
            <text:p><text:s/>12 200,00 € </text:p>
          </table:table-cell>
          <table:table-cell table:style-name="ce1" table:formula="of:=IF([.A18]&lt;[.B$1]+1;BINOMDIST([.A18];[.B$1];0.92;0);0)" office:value-type="float" office:value="1.75917496155071E-060">
            <text:p>1,75917496155071E-060</text:p>
          </table:table-cell>
          <table:table-cell table:style-name="ce5" table:formula="of:=[.D18]*[.E18]" office:value-type="currency" office:currency="EUR" office:value="2.14619345309187E-0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formula="of:=75-[.A19]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3" table:formula="of:=[.B19]*200+[.C19]*400" office:value-type="currency" office:currency="EUR" office:value="12000">
            <text:p><text:s/>12 000,00 € </text:p>
          </table:table-cell>
          <table:table-cell table:style-name="ce1" table:formula="of:=IF([.A19]&lt;[.B$1]+1;BINOMDIST([.A19];[.B$1];0.92;0);0)" office:value-type="float" office:value="9.17116546621772E-059">
            <text:p>9,17116546621772E-059</text:p>
          </table:table-cell>
          <table:table-cell table:style-name="ce5" table:formula="of:=[.D19]*[.E19]" office:value-type="currency" office:currency="EUR" office:value="1.10053985594613E-05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75-[.A20]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style-name="ce3" table:formula="of:=[.B20]*200+[.C20]*400" office:value-type="currency" office:currency="EUR" office:value="11800">
            <text:p><text:s/>11 800,00 € </text:p>
          </table:table-cell>
          <table:table-cell table:style-name="ce1" table:formula="of:=IF([.A20]&lt;[.B$1]+1;BINOMDIST([.A20];[.B$1];0.92;0);0)" office:value-type="float" office:value="4.41648936982547E-057">
            <text:p>4,41648936982547E-057</text:p>
          </table:table-cell>
          <table:table-cell table:style-name="ce5" table:formula="of:=[.D20]*[.E20]" office:value-type="currency" office:currency="EUR" office:value="5.21145745639406E-05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formula="of:=75-[.A21]" office:value-type="float" office:value="58">
            <text:p>58</text:p>
          </table:table-cell>
          <table:table-cell table:style-name="ce1" office:value-type="float" office:value="0">
            <text:p>0</text:p>
          </table:table-cell>
          <table:table-cell table:style-name="ce3" table:formula="of:=[.B21]*200+[.C21]*400" office:value-type="currency" office:currency="EUR" office:value="11600">
            <text:p><text:s/>11 600,00 € </text:p>
          </table:table-cell>
          <table:table-cell table:style-name="ce1" table:formula="of:=IF([.A21]&lt;[.B$1]+1;BINOMDIST([.A21];[.B$1];0.92;0);0)" office:value-type="float" office:value="1.9718326068809E-055">
            <text:p>1,9718326068809E-055</text:p>
          </table:table-cell>
          <table:table-cell table:style-name="ce5" table:formula="of:=[.D21]*[.E21]" office:value-type="currency" office:currency="EUR" office:value="2.28732582398185E-05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formula="of:=75-[.A22]" office:value-type="float" office:value="57">
            <text:p>57</text:p>
          </table:table-cell>
          <table:table-cell table:style-name="ce1" office:value-type="float" office:value="0">
            <text:p>0</text:p>
          </table:table-cell>
          <table:table-cell table:style-name="ce3" table:formula="of:=[.B22]*200+[.C22]*400" office:value-type="currency" office:currency="EUR" office:value="11400">
            <text:p><text:s/>11 400,00 € </text:p>
          </table:table-cell>
          <table:table-cell table:style-name="ce1" table:formula="of:=IF([.A22]&lt;[.B$1]+1;BINOMDIST([.A22];[.B$1];0.92;0);0)" office:value-type="float" office:value="8.18858263135265E-054">
            <text:p>8,18858263135265E-054</text:p>
          </table:table-cell>
          <table:table-cell table:style-name="ce5" table:formula="of:=[.D22]*[.E22]" office:value-type="currency" office:currency="EUR" office:value="9.33498419974202E-05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formula="of:=75-[.A23]" office:value-type="float" office:value="56">
            <text:p>56</text:p>
          </table:table-cell>
          <table:table-cell table:style-name="ce1" office:value-type="float" office:value="0">
            <text:p>0</text:p>
          </table:table-cell>
          <table:table-cell table:style-name="ce3" table:formula="of:=[.B23]*200+[.C23]*400" office:value-type="currency" office:currency="EUR" office:value="11200">
            <text:p><text:s/>11 200,00 € </text:p>
          </table:table-cell>
          <table:table-cell table:style-name="ce1" table:formula="of:=IF([.A23]&lt;[.B$1]+1;BINOMDIST([.A23];[.B$1];0.92;0);0)" office:value-type="float" office:value="3.17199832456608E-052">
            <text:p>3,17199832456608E-052</text:p>
          </table:table-cell>
          <table:table-cell table:style-name="ce5" table:formula="of:=[.D23]*[.E23]" office:value-type="currency" office:currency="EUR" office:value="3.55263812351401E-04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formula="of:=75-[.A24]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style-name="ce3" table:formula="of:=[.B24]*200+[.C24]*400" office:value-type="currency" office:currency="EUR" office:value="11000">
            <text:p><text:s/>11 000,00 € </text:p>
          </table:table-cell>
          <table:table-cell table:style-name="ce1" table:formula="of:=IF([.A24]&lt;[.B$1]+1;BINOMDIST([.A24];[.B$1];0.92;0);0)" office:value-type="float" office:value="1.14905639307406E-050">
            <text:p>1,14905639307406E-050</text:p>
          </table:table-cell>
          <table:table-cell table:style-name="ce5" table:formula="of:=[.D24]*[.E24]" office:value-type="currency" office:currency="EUR" office:value="1.26396203238147E-04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table:formula="of:=75-[.A25]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3" table:formula="of:=[.B25]*200+[.C25]*400" office:value-type="currency" office:currency="EUR" office:value="10800">
            <text:p><text:s/>10 800,00 € </text:p>
          </table:table-cell>
          <table:table-cell table:style-name="ce1" table:formula="of:=IF([.A25]&lt;[.B$1]+1;BINOMDIST([.A25];[.B$1];0.92;0);0)" office:value-type="float" office:value="3.90132003934194E-049">
            <text:p>3,90132003934194E-049</text:p>
          </table:table-cell>
          <table:table-cell table:style-name="ce5" table:formula="of:=[.D25]*[.E25]" office:value-type="currency" office:currency="EUR" office:value="4.21342564248929E-04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table:formula="of:=75-[.A26]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style-name="ce3" table:formula="of:=[.B26]*200+[.C26]*400" office:value-type="currency" office:currency="EUR" office:value="10600">
            <text:p><text:s/>10 600,00 € </text:p>
          </table:table-cell>
          <table:table-cell table:style-name="ce1" table:formula="of:=IF([.A26]&lt;[.B$1]+1;BINOMDIST([.A26];[.B$1];0.92;0);0)" office:value-type="float" office:value="1.2439890943629E-047">
            <text:p>1,2439890943629E-047</text:p>
          </table:table-cell>
          <table:table-cell table:style-name="ce5" table:formula="of:=[.D26]*[.E26]" office:value-type="currency" office:currency="EUR" office:value="1.31862844002467E-04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table:formula="of:=75-[.A27]" office:value-type="float" office:value="52">
            <text:p>52</text:p>
          </table:table-cell>
          <table:table-cell table:style-name="ce1" office:value-type="float" office:value="0">
            <text:p>0</text:p>
          </table:table-cell>
          <table:table-cell table:style-name="ce3" table:formula="of:=[.B27]*200+[.C27]*400" office:value-type="currency" office:currency="EUR" office:value="10400">
            <text:p><text:s/>10 400,00 € </text:p>
          </table:table-cell>
          <table:table-cell table:style-name="ce1" table:formula="of:=IF([.A27]&lt;[.B$1]+1;BINOMDIST([.A27];[.B$1];0.92;0);0)" office:value-type="float" office:value="3.73196728308869E-046">
            <text:p>3,73196728308869E-046</text:p>
          </table:table-cell>
          <table:table-cell table:style-name="ce5" table:formula="of:=[.D27]*[.E27]" office:value-type="currency" office:currency="EUR" office:value="3.88124597441224E-04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table:formula="of:=75-[.A28]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3" table:formula="of:=[.B28]*200+[.C28]*400" office:value-type="currency" office:currency="EUR" office:value="10200">
            <text:p><text:s/>10 200,00 € </text:p>
          </table:table-cell>
          <table:table-cell table:style-name="ce1" table:formula="of:=IF([.A28]&lt;[.B$1]+1;BINOMDIST([.A28];[.B$1];0.92;0);0)" office:value-type="float" office:value="1.05505825065653E-044">
            <text:p>1,05505825065653E-044</text:p>
          </table:table-cell>
          <table:table-cell table:style-name="ce5" table:formula="of:=[.D28]*[.E28]" office:value-type="currency" office:currency="EUR" office:value="1.07615941566966E-04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table:formula="of:=75-[.A29]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3" table:formula="of:=[.B29]*200+[.C29]*400" office:value-type="currency" office:currency="EUR" office:value="10000">
            <text:p><text:s/>10 000,00 € </text:p>
          </table:table-cell>
          <table:table-cell table:style-name="ce1" table:formula="of:=IF([.A29]&lt;[.B$1]+1;BINOMDIST([.A29];[.B$1];0.92;0);0)" office:value-type="float" office:value="2.81489541275163E-043">
            <text:p>2,81489541275163E-043</text:p>
          </table:table-cell>
          <table:table-cell table:style-name="ce5" table:formula="of:=[.D29]*[.E29]" office:value-type="currency" office:currency="EUR" office:value="2.81489541275163E-03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table:formula="of:=75-[.A30]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3" table:formula="of:=[.B30]*200+[.C30]*400" office:value-type="currency" office:currency="EUR" office:value="9800">
            <text:p><text:s/>9 800,00 € </text:p>
          </table:table-cell>
          <table:table-cell table:style-name="ce1" table:formula="of:=IF([.A30]&lt;[.B$1]+1;BINOMDIST([.A30];[.B$1];0.92;0);0)" office:value-type="float" office:value="7.09678439637959E-042">
            <text:p>7,09678439637959E-042</text:p>
          </table:table-cell>
          <table:table-cell table:style-name="ce5" table:formula="of:=[.D30]*[.E30]" office:value-type="currency" office:currency="EUR" office:value="6.954848708452E-03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table:formula="of:=75-[.A31]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style-name="ce3" table:formula="of:=[.B31]*200+[.C31]*400" office:value-type="currency" office:currency="EUR" office:value="9600">
            <text:p><text:s/>9 600,00 € </text:p>
          </table:table-cell>
          <table:table-cell table:style-name="ce1" table:formula="of:=IF([.A31]&lt;[.B$1]+1;BINOMDIST([.A31];[.B$1];0.92;0);0)" office:value-type="float" office:value="1.6927145004698E-040">
            <text:p>1,6927145004698E-040</text:p>
          </table:table-cell>
          <table:table-cell table:style-name="ce5" table:formula="of:=[.D31]*[.E31]" office:value-type="currency" office:currency="EUR" office:value="1.62500592045101E-03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table:formula="of:=75-[.A32]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style-name="ce3" table:formula="of:=[.B32]*200+[.C32]*400" office:value-type="currency" office:currency="EUR" office:value="9400">
            <text:p><text:s/>9 400,00 € </text:p>
          </table:table-cell>
          <table:table-cell table:style-name="ce1" table:formula="of:=IF([.A32]&lt;[.B$1]+1;BINOMDIST([.A32];[.B$1];0.92;0);0)" office:value-type="float" office:value="3.82372114838268E-039">
            <text:p>3,82372114838268E-039</text:p>
          </table:table-cell>
          <table:table-cell table:style-name="ce5" table:formula="of:=[.D32]*[.E32]" office:value-type="currency" office:currency="EUR" office:value="3.59429787947972E-03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75-[.A33]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style-name="ce3" table:formula="of:=[.B33]*200+[.C33]*400" office:value-type="currency" office:currency="EUR" office:value="9200">
            <text:p><text:s/>9 200,00 € </text:p>
          </table:table-cell>
          <table:table-cell table:style-name="ce1" table:formula="of:=IF([.A33]&lt;[.B$1]+1;BINOMDIST([.A33];[.B$1];0.92;0);0)" office:value-type="float" office:value="8.18803735567463E-038">
            <text:p>8,18803735567463E-038</text:p>
          </table:table-cell>
          <table:table-cell table:style-name="ce5" table:formula="of:=[.D33]*[.E33]" office:value-type="currency" office:currency="EUR" office:value="7.53299436722066E-0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formula="of:=75-[.A34]" office:value-type="float" office:value="45">
            <text:p>45</text:p>
          </table:table-cell>
          <table:table-cell table:style-name="ce1" office:value-type="float" office:value="0">
            <text:p>0</text:p>
          </table:table-cell>
          <table:table-cell table:style-name="ce3" table:formula="of:=[.B34]*200+[.C34]*400" office:value-type="currency" office:currency="EUR" office:value="9000">
            <text:p><text:s/>9 000,00 € </text:p>
          </table:table-cell>
          <table:table-cell table:style-name="ce1" table:formula="of:=IF([.A34]&lt;[.B$1]+1;BINOMDIST([.A34];[.B$1];0.92;0);0)" office:value-type="float" office:value="1.66353625609456E-036">
            <text:p>1,66353625609456E-036</text:p>
          </table:table-cell>
          <table:table-cell table:style-name="ce5" table:formula="of:=[.D34]*[.E34]" office:value-type="currency" office:currency="EUR" office:value="1.49718263048511E-03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table:formula="of:=75-[.A35]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style-name="ce3" table:formula="of:=[.B35]*200+[.C35]*400" office:value-type="currency" office:currency="EUR" office:value="8800">
            <text:p><text:s/>8 800,00 € </text:p>
          </table:table-cell>
          <table:table-cell table:style-name="ce1" table:formula="of:=IF([.A35]&lt;[.B$1]+1;BINOMDIST([.A35];[.B$1];0.92;0);0)" office:value-type="float" office:value="3.20901510046629E-035">
            <text:p>3,20901510046629E-035</text:p>
          </table:table-cell>
          <table:table-cell table:style-name="ce5" table:formula="of:=[.D35]*[.E35]" office:value-type="currency" office:currency="EUR" office:value="2.82393328841033E-0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table:formula="of:=75-[.A36]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3" table:formula="of:=[.B36]*200+[.C36]*400" office:value-type="currency" office:currency="EUR" office:value="8600">
            <text:p><text:s/>8 600,00 € </text:p>
          </table:table-cell>
          <table:table-cell table:style-name="ce1" table:formula="of:=IF([.A36]&lt;[.B$1]+1;BINOMDIST([.A36];[.B$1];0.92;0);0)" office:value-type="float" office:value="5.88152298882337E-034">
            <text:p>5,88152298882337E-034</text:p>
          </table:table-cell>
          <table:table-cell table:style-name="ce5" table:formula="of:=[.D36]*[.E36]" office:value-type="currency" office:currency="EUR" office:value="5.0581097703881E-03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table:formula="of:=75-[.A37]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3" table:formula="of:=[.B37]*200+[.C37]*400" office:value-type="currency" office:currency="EUR" office:value="8400">
            <text:p><text:s/>8 400,00 € </text:p>
          </table:table-cell>
          <table:table-cell table:style-name="ce1" table:formula="of:=IF([.A37]&lt;[.B$1]+1;BINOMDIST([.A37];[.B$1];0.92;0);0)" office:value-type="float" office:value="1.02481082381013E-032">
            <text:p>1,02481082381013E-032</text:p>
          </table:table-cell>
          <table:table-cell table:style-name="ce5" table:formula="of:=[.D37]*[.E37]" office:value-type="currency" office:currency="EUR" office:value="8.60841092000512E-0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table:formula="of:=75-[.A38]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style-name="ce3" table:formula="of:=[.B38]*200+[.C38]*400" office:value-type="currency" office:currency="EUR" office:value="8200">
            <text:p><text:s/>8 200,00 € </text:p>
          </table:table-cell>
          <table:table-cell table:style-name="ce1" table:formula="of:=IF([.A38]&lt;[.B$1]+1;BINOMDIST([.A38];[.B$1];0.92;0);0)" office:value-type="float" office:value="1.69847323299121E-031">
            <text:p>1,69847323299121E-031</text:p>
          </table:table-cell>
          <table:table-cell table:style-name="ce5" table:formula="of:=[.D38]*[.E38]" office:value-type="currency" office:currency="EUR" office:value="1.39274805105279E-02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table:formula="of:=75-[.A39]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3" table:formula="of:=[.B39]*200+[.C39]*400" office:value-type="currency" office:currency="EUR" office:value="8000">
            <text:p><text:s/>8 000,00 € </text:p>
          </table:table-cell>
          <table:table-cell table:style-name="ce1" table:formula="of:=IF([.A39]&lt;[.B$1]+1;BINOMDIST([.A39];[.B$1];0.92;0);0)" office:value-type="float" office:value="2.67873492746042E-030">
            <text:p>2,67873492746042E-030</text:p>
          </table:table-cell>
          <table:table-cell table:style-name="ce5" table:formula="of:=[.D39]*[.E39]" office:value-type="currency" office:currency="EUR" office:value="2.14298794196834E-0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formula="of:=75-[.A40]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3" table:formula="of:=[.B40]*200+[.C40]*400" office:value-type="currency" office:currency="EUR" office:value="7800">
            <text:p><text:s/>7 800,00 € </text:p>
          </table:table-cell>
          <table:table-cell table:style-name="ce1" table:formula="of:=IF([.A40]&lt;[.B$1]+1;BINOMDIST([.A40];[.B$1];0.92;0);0)" office:value-type="float" office:value="4.02182285636766E-029">
            <text:p>4,02182285636766E-029</text:p>
          </table:table-cell>
          <table:table-cell table:style-name="ce5" table:formula="of:=[.D40]*[.E40]" office:value-type="currency" office:currency="EUR" office:value="3.13702182796678E-02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table:formula="of:=75-[.A41]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3" table:formula="of:=[.B41]*200+[.C41]*400" office:value-type="currency" office:currency="EUR" office:value="7600">
            <text:p><text:s/>7 600,00 € </text:p>
          </table:table-cell>
          <table:table-cell table:style-name="ce1" table:formula="of:=IF([.A41]&lt;[.B$1]+1;BINOMDIST([.A41];[.B$1];0.92;0);0)" office:value-type="float" office:value="5.75011970545539E-028">
            <text:p>5,75011970545539E-028</text:p>
          </table:table-cell>
          <table:table-cell table:style-name="ce5" table:formula="of:=[.D41]*[.E41]" office:value-type="currency" office:currency="EUR" office:value="4.3700909761461E-0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table:formula="of:=75-[.A42]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3" table:formula="of:=[.B42]*200+[.C42]*400" office:value-type="currency" office:currency="EUR" office:value="7400">
            <text:p><text:s/>7 400,00 € </text:p>
          </table:table-cell>
          <table:table-cell table:style-name="ce1" table:formula="of:=IF([.A42]&lt;[.B$1]+1;BINOMDIST([.A42];[.B$1];0.92;0);0)" office:value-type="float" office:value="7.83075512519254E-027">
            <text:p>7,83075512519254E-027</text:p>
          </table:table-cell>
          <table:table-cell table:style-name="ce5" table:formula="of:=[.D42]*[.E42]" office:value-type="currency" office:currency="EUR" office:value="5.79475879264248E-02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table:formula="of:=75-[.A43]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3" table:formula="of:=[.B43]*200+[.C43]*400" office:value-type="currency" office:currency="EUR" office:value="7200">
            <text:p><text:s/>7 200,00 € </text:p>
          </table:table-cell>
          <table:table-cell table:style-name="ce1" table:formula="of:=IF([.A43]&lt;[.B$1]+1;BINOMDIST([.A43];[.B$1];0.92;0);0)" office:value-type="float" office:value="1.01599028034549E-025">
            <text:p>1,01599028034549E-025</text:p>
          </table:table-cell>
          <table:table-cell table:style-name="ce5" table:formula="of:=[.D43]*[.E43]" office:value-type="currency" office:currency="EUR" office:value="7.31513001848756E-02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formula="of:=75-[.A44]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3" table:formula="of:=[.B44]*200+[.C44]*400" office:value-type="currency" office:currency="EUR" office:value="7000">
            <text:p><text:s/>7 000,00 € </text:p>
          </table:table-cell>
          <table:table-cell table:style-name="ce1" table:formula="of:=IF([.A44]&lt;[.B$1]+1;BINOMDIST([.A44];[.B$1];0.92;0);0)" office:value-type="float" office:value="1.25601798407712E-024">
            <text:p>1,25601798407712E-024</text:p>
          </table:table-cell>
          <table:table-cell table:style-name="ce5" table:formula="of:=[.D44]*[.E44]" office:value-type="currency" office:currency="EUR" office:value="8.79212588853983E-0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table:formula="of:=75-[.A45]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3" table:formula="of:=[.B45]*200+[.C45]*400" office:value-type="currency" office:currency="EUR" office:value="6800">
            <text:p><text:s/>6 800,00 € </text:p>
          </table:table-cell>
          <table:table-cell table:style-name="ce1" table:formula="of:=IF([.A45]&lt;[.B$1]+1;BINOMDIST([.A45];[.B$1];0.92;0);0)" office:value-type="float" office:value="1.4796504544128E-023">
            <text:p>1,4796504544128E-023</text:p>
          </table:table-cell>
          <table:table-cell table:style-name="ce5" table:formula="of:=[.D45]*[.E45]" office:value-type="currency" office:currency="EUR" office:value="1.0061623090007E-01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table:formula="of:=75-[.A46]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3" table:formula="of:=[.B46]*200+[.C46]*400" office:value-type="currency" office:currency="EUR" office:value="6600">
            <text:p><text:s/>6 600,00 € </text:p>
          </table:table-cell>
          <table:table-cell table:style-name="ce1" table:formula="of:=IF([.A46]&lt;[.B$1]+1;BINOMDIST([.A46];[.B$1];0.92;0);0)" office:value-type="float" office:value="1.66108378394199E-022">
            <text:p>1,66108378394199E-022</text:p>
          </table:table-cell>
          <table:table-cell table:style-name="ce5" table:formula="of:=[.D46]*[.E46]" office:value-type="currency" office:currency="EUR" office:value="1.09631529740171E-01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table:formula="of:=75-[.A47]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3" table:formula="of:=[.B47]*200+[.C47]*400" office:value-type="currency" office:currency="EUR" office:value="6400">
            <text:p><text:s/>6 400,00 € </text:p>
          </table:table-cell>
          <table:table-cell table:style-name="ce1" table:formula="of:=IF([.A47]&lt;[.B$1]+1;BINOMDIST([.A47];[.B$1];0.92;0);0)" office:value-type="float" office:value="1.77697335026353E-021">
            <text:p>1,77697335026353E-021</text:p>
          </table:table-cell>
          <table:table-cell table:style-name="ce5" table:formula="of:=[.D47]*[.E47]" office:value-type="currency" office:currency="EUR" office:value="1.13726294416866E-01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table:formula="of:=75-[.A48]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3" table:formula="of:=[.B48]*200+[.C48]*400" office:value-type="currency" office:currency="EUR" office:value="6200">
            <text:p><text:s/>6 200,00 € </text:p>
          </table:table-cell>
          <table:table-cell table:style-name="ce1" table:formula="of:=IF([.A48]&lt;[.B$1]+1;BINOMDIST([.A48];[.B$1];0.92;0);0)" office:value-type="float" office:value="1.81130124452998E-020">
            <text:p>1,81130124452998E-020</text:p>
          </table:table-cell>
          <table:table-cell table:style-name="ce5" table:formula="of:=[.D48]*[.E48]" office:value-type="currency" office:currency="EUR" office:value="1.12300677160859E-01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table:formula="of:=75-[.A49]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3" table:formula="of:=[.B49]*200+[.C49]*400" office:value-type="currency" office:currency="EUR" office:value="6000">
            <text:p><text:s/>6 000,00 € </text:p>
          </table:table-cell>
          <table:table-cell table:style-name="ce1" table:formula="of:=IF([.A49]&lt;[.B$1]+1;BINOMDIST([.A49];[.B$1];0.92;0);0)" office:value-type="float" office:value="1.75897476413245E-019">
            <text:p>1,75897476413245E-019</text:p>
          </table:table-cell>
          <table:table-cell table:style-name="ce5" table:formula="of:=[.D49]*[.E49]" office:value-type="currency" office:currency="EUR" office:value="1.05538485847947E-01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table:formula="of:=75-[.A50]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style-name="ce3" table:formula="of:=[.B50]*200+[.C50]*400" office:value-type="currency" office:currency="EUR" office:value="5800">
            <text:p><text:s/>5 800,00 € </text:p>
          </table:table-cell>
          <table:table-cell table:style-name="ce1" table:formula="of:=IF([.A50]&lt;[.B$1]+1;BINOMDIST([.A50];[.B$1];0.92;0);0)" office:value-type="float" office:value="1.62705165682252E-018">
            <text:p>1,62705165682252E-018</text:p>
          </table:table-cell>
          <table:table-cell table:style-name="ce5" table:formula="of:=[.D50]*[.E50]" office:value-type="currency" office:currency="EUR" office:value="9.43689960957059E-01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table:formula="of:=75-[.A51]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3" table:formula="of:=[.B51]*200+[.C51]*400" office:value-type="currency" office:currency="EUR" office:value="5600">
            <text:p><text:s/>5 600,00 € </text:p>
          </table:table-cell>
          <table:table-cell table:style-name="ce1" table:formula="of:=IF([.A51]&lt;[.B$1]+1;BINOMDIST([.A51];[.B$1];0.92;0);0)" office:value-type="float" office:value="1.43319018281813E-017">
            <text:p>1,43319018281813E-017</text:p>
          </table:table-cell>
          <table:table-cell table:style-name="ce5" table:formula="of:=[.D51]*[.E51]" office:value-type="currency" office:currency="EUR" office:value="0.000000000000080258650237815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formula="of:=75-[.A52]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3" table:formula="of:=[.B52]*200+[.C52]*400" office:value-type="currency" office:currency="EUR" office:value="5400">
            <text:p><text:s/>5 400,00 € </text:p>
          </table:table-cell>
          <table:table-cell table:style-name="ce1" table:formula="of:=IF([.A52]&lt;[.B$1]+1;BINOMDIST([.A52];[.B$1];0.92;0);0)" office:value-type="float" office:value="1.20178968455062E-016">
            <text:p>1,20178968455062E-016</text:p>
          </table:table-cell>
          <table:table-cell table:style-name="ce5" table:formula="of:=[.D52]*[.E52]" office:value-type="currency" office:currency="EUR" office:value="0.00000000000064896642965733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table:formula="of:=75-[.A53]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3" table:formula="of:=[.B53]*200+[.C53]*400" office:value-type="currency" office:currency="EUR" office:value="5200">
            <text:p><text:s/>5 200,00 € </text:p>
          </table:table-cell>
          <table:table-cell table:style-name="ce1" table:formula="of:=IF([.A53]&lt;[.B$1]+1;BINOMDIST([.A53];[.B$1];0.92;0);0)" office:value-type="float" office:value="9.58979115631211E-016">
            <text:p>9,58979115631211E-016</text:p>
          </table:table-cell>
          <table:table-cell table:style-name="ce5" table:formula="of:=[.D53]*[.E53]" office:value-type="currency" office:currency="EUR" office:value="0.000000000004986691401282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table:formula="of:=75-[.A54]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3" table:formula="of:=[.B54]*200+[.C54]*400" office:value-type="currency" office:currency="EUR" office:value="5000">
            <text:p><text:s/>5 000,00 € </text:p>
          </table:table-cell>
          <table:table-cell table:style-name="ce1" table:formula="of:=IF([.A54]&lt;[.B$1]+1;BINOMDIST([.A54];[.B$1];0.92;0);0)" office:value-type="float" office:value="7.27865148764089E-015">
            <text:p>7,27865148764089E-015</text:p>
          </table:table-cell>
          <table:table-cell table:style-name="ce5" table:formula="of:=[.D54]*[.E54]" office:value-type="currency" office:currency="EUR" office:value="0.000000000036393257438204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table:formula="of:=75-[.A55]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3" table:formula="of:=[.B55]*200+[.C55]*400" office:value-type="currency" office:currency="EUR" office:value="4800">
            <text:p><text:s/>4 800,00 € </text:p>
          </table:table-cell>
          <table:table-cell table:style-name="ce1" table:formula="of:=IF([.A55]&lt;[.B$1]+1;BINOMDIST([.A55];[.B$1];0.92;0);0)" office:value-type="float" office:value="0.0000000000000525204656363108">
            <text:p>5,25204656363108E-014</text:p>
          </table:table-cell>
          <table:table-cell table:style-name="ce5" table:formula="of:=[.D55]*[.E55]" office:value-type="currency" office:currency="EUR" office:value="0.00000000025209823505429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table:formula="of:=75-[.A56]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3" table:formula="of:=[.B56]*200+[.C56]*400" office:value-type="currency" office:currency="EUR" office:value="4600">
            <text:p><text:s/>4 600,00 € </text:p>
          </table:table-cell>
          <table:table-cell table:style-name="ce1" table:formula="of:=IF([.A56]&lt;[.B$1]+1;BINOMDIST([.A56];[.B$1];0.92;0);0)" office:value-type="float" office:value="0.000000000000360068192295092">
            <text:p>3,60068192295092E-013</text:p>
          </table:table-cell>
          <table:table-cell table:style-name="ce5" table:formula="of:=[.D56]*[.E56]" office:value-type="currency" office:currency="EUR" office:value="0.0000000016563136845574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table:formula="of:=75-[.A57]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3" table:formula="of:=[.B57]*200+[.C57]*400" office:value-type="currency" office:currency="EUR" office:value="4400">
            <text:p><text:s/>4 400,00 € </text:p>
          </table:table-cell>
          <table:table-cell table:style-name="ce1" table:formula="of:=IF([.A57]&lt;[.B$1]+1;BINOMDIST([.A57];[.B$1];0.92;0);0)" office:value-type="float" office:value="0.00000000000234384011965673">
            <text:p>2,34384011965673E-012</text:p>
          </table:table-cell>
          <table:table-cell table:style-name="ce5" table:formula="of:=[.D57]*[.E57]" office:value-type="currency" office:currency="EUR" office:value="0.000000010312896526489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table:formula="of:=75-[.A58]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style-name="ce3" table:formula="of:=[.B58]*200+[.C58]*400" office:value-type="currency" office:currency="EUR" office:value="4200">
            <text:p><text:s/>4 200,00 € </text:p>
          </table:table-cell>
          <table:table-cell table:style-name="ce1" table:formula="of:=IF([.A58]&lt;[.B$1]+1;BINOMDIST([.A58];[.B$1];0.92;0);0)" office:value-type="float" office:value="0.0000000000144753829612134">
            <text:p>1,44753829612134E-011</text:p>
          </table:table-cell>
          <table:table-cell table:style-name="ce5" table:formula="of:=[.D58]*[.E58]" office:value-type="currency" office:currency="EUR" office:value="0.000000060796608437096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table:formula="of:=75-[.A59]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3" table:formula="of:=[.B59]*200+[.C59]*400" office:value-type="currency" office:currency="EUR" office:value="4000">
            <text:p><text:s/>4 000,00 € </text:p>
          </table:table-cell>
          <table:table-cell table:style-name="ce1" table:formula="of:=IF([.A59]&lt;[.B$1]+1;BINOMDIST([.A59];[.B$1];0.92;0);0)" office:value-type="float" office:value="0.0000000000847467875183765">
            <text:p>8,47467875183765E-011</text:p>
          </table:table-cell>
          <table:table-cell table:style-name="ce5" table:formula="of:=[.D59]*[.E59]" office:value-type="currency" office:currency="EUR" office:value="0.00000033898715007350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table:formula="of:=75-[.A60]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3" table:formula="of:=[.B60]*200+[.C60]*400" office:value-type="currency" office:currency="EUR" office:value="3800">
            <text:p><text:s/>3 800,00 € </text:p>
          </table:table-cell>
          <table:table-cell table:style-name="ce1" table:formula="of:=IF([.A60]&lt;[.B$1]+1;BINOMDIST([.A60];[.B$1];0.92;0);0)" office:value-type="float" office:value="0.00000000046989067007957">
            <text:p>4,6989067007957E-010</text:p>
          </table:table-cell>
          <table:table-cell table:style-name="ce5" table:formula="of:=[.D60]*[.E60]" office:value-type="currency" office:currency="EUR" office:value="0.0000017855845463023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table:formula="of:=75-[.A61]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3" table:formula="of:=[.B61]*200+[.C61]*400" office:value-type="currency" office:currency="EUR" office:value="3600">
            <text:p><text:s/>3 600,00 € </text:p>
          </table:table-cell>
          <table:table-cell table:style-name="ce1" table:formula="of:=IF([.A61]&lt;[.B$1]+1;BINOMDIST([.A61];[.B$1];0.92;0);0)" office:value-type="float" office:value="0.00000000246486509392616">
            <text:p>2,46486509392616E-009</text:p>
          </table:table-cell>
          <table:table-cell table:style-name="ce5" table:formula="of:=[.D61]*[.E61]" office:value-type="currency" office:currency="EUR" office:value="0.0000088735143381341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table:formula="of:=75-[.A62]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3" table:formula="of:=[.B62]*200+[.C62]*400" office:value-type="currency" office:currency="EUR" office:value="3400">
            <text:p><text:s/>3 400,00 € </text:p>
          </table:table-cell>
          <table:table-cell table:style-name="ce1" table:formula="of:=IF([.A62]&lt;[.B$1]+1;BINOMDIST([.A62];[.B$1];0.92;0);0)" office:value-type="float" office:value="0.0000000122180812845478">
            <text:p>1,22180812845478E-008</text:p>
          </table:table-cell>
          <table:table-cell table:style-name="ce5" table:formula="of:=[.D62]*[.E62]" office:value-type="currency" office:currency="EUR" office:value="0.000041541476367462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table:formula="of:=75-[.A63]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3" table:formula="of:=[.B63]*200+[.C63]*400" office:value-type="currency" office:currency="EUR" office:value="3200">
            <text:p><text:s/>3 200,00 € </text:p>
          </table:table-cell>
          <table:table-cell table:style-name="ce1" table:formula="of:=IF([.A63]&lt;[.B$1]+1;BINOMDIST([.A63];[.B$1];0.92;0);0)" office:value-type="float" office:value="0.0000000571557700768677">
            <text:p>5,71557700768677E-008</text:p>
          </table:table-cell>
          <table:table-cell table:style-name="ce5" table:formula="of:=[.D63]*[.E63]" office:value-type="currency" office:currency="EUR" office:value="0.00018289846424597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formula="of:=75-[.A64]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3" table:formula="of:=[.B64]*200+[.C64]*400" office:value-type="currency" office:currency="EUR" office:value="3000">
            <text:p><text:s/>3 000,00 € </text:p>
          </table:table-cell>
          <table:table-cell table:style-name="ce1" table:formula="of:=IF([.A64]&lt;[.B$1]+1;BINOMDIST([.A64];[.B$1];0.92;0);0)" office:value-type="float" office:value="0.000000251961686422192">
            <text:p>0,000000252</text:p>
          </table:table-cell>
          <table:table-cell table:style-name="ce5" table:formula="of:=[.D64]*[.E64]" office:value-type="currency" office:currency="EUR" office:value="0.00075588505926657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table:formula="of:=75-[.A65]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3" table:formula="of:=[.B65]*200+[.C65]*400" office:value-type="currency" office:currency="EUR" office:value="2800">
            <text:p><text:s/>2 800,00 € </text:p>
          </table:table-cell>
          <table:table-cell table:style-name="ce1" table:formula="of:=IF([.A65]&lt;[.B$1]+1;BINOMDIST([.A65];[.B$1];0.92;0);0)" office:value-type="float" office:value="0.00000104502142073467">
            <text:p>0,000001045</text:p>
          </table:table-cell>
          <table:table-cell table:style-name="ce5" table:formula="of:=[.D65]*[.E65]" office:value-type="currency" office:currency="EUR" office:value="0.0029260599780570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table:formula="of:=75-[.A66]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3" table:formula="of:=[.B66]*200+[.C66]*400" office:value-type="currency" office:currency="EUR" office:value="2600">
            <text:p><text:s/>2 600,00 € </text:p>
          </table:table-cell>
          <table:table-cell table:style-name="ce1" table:formula="of:=IF([.A66]&lt;[.B$1]+1;BINOMDIST([.A66];[.B$1];0.92;0);0)" office:value-type="float" office:value="0.00000407052698560358">
            <text:p>4,07052698560358E-006</text:p>
          </table:table-cell>
          <table:table-cell table:style-name="ce5" table:formula="of:=[.D66]*[.E66]" office:value-type="currency" office:currency="EUR" office:value="0.0105833701625693">
            <text:p><text:s/>0,0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table:formula="of:=75-[.A67]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3" table:formula="of:=[.B67]*200+[.C67]*400" office:value-type="currency" office:currency="EUR" office:value="2400">
            <text:p><text:s/>2 400,00 € </text:p>
          </table:table-cell>
          <table:table-cell table:style-name="ce1" table:formula="of:=IF([.A67]&lt;[.B$1]+1;BINOMDIST([.A67];[.B$1];0.92;0);0)" office:value-type="float" office:value="0.0000148606540744258">
            <text:p>1,48606540744258E-005</text:p>
          </table:table-cell>
          <table:table-cell table:style-name="ce5" table:formula="of:=[.D67]*[.E67]" office:value-type="currency" office:currency="EUR" office:value="0.0356655697786219">
            <text:p><text:s/>0,0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table:formula="of:=75-[.A68]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3" table:formula="of:=[.B68]*200+[.C68]*400" office:value-type="currency" office:currency="EUR" office:value="2200">
            <text:p><text:s/>2 200,00 € </text:p>
          </table:table-cell>
          <table:table-cell table:style-name="ce1" table:formula="of:=IF([.A68]&lt;[.B$1]+1;BINOMDIST([.A68];[.B$1];0.92;0);0)" office:value-type="float" office:value="0.0000507352018009693">
            <text:p>5,07352018009693E-005</text:p>
          </table:table-cell>
          <table:table-cell table:style-name="ce5" table:formula="of:=[.D68]*[.E68]" office:value-type="currency" office:currency="EUR" office:value="0.111617443962132">
            <text:p><text:s/>0,1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table:formula="of:=75-[.A69]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3" table:formula="of:=[.B69]*200+[.C69]*400" office:value-type="currency" office:currency="EUR" office:value="2000">
            <text:p><text:s/>2 000,00 € </text:p>
          </table:table-cell>
          <table:table-cell table:style-name="ce1" table:formula="of:=IF([.A69]&lt;[.B$1]+1;BINOMDIST([.A69];[.B$1];0.92;0);0)" office:value-type="float" office:value="0.000161572104196933">
            <text:p>0,0001615721</text:p>
          </table:table-cell>
          <table:table-cell table:style-name="ce5" table:formula="of:=[.D69]*[.E69]" office:value-type="currency" office:currency="EUR" office:value="0.323144208393866">
            <text:p><text:s/>0,32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table:formula="of:=75-[.A70]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3" table:formula="of:=[.B70]*200+[.C70]*400" office:value-type="currency" office:currency="EUR" office:value="1800">
            <text:p><text:s/>1 800,00 € </text:p>
          </table:table-cell>
          <table:table-cell table:style-name="ce1" table:formula="of:=IF([.A70]&lt;[.B$1]+1;BINOMDIST([.A70];[.B$1];0.92;0);0)" office:value-type="float" office:value="0.000478596157128795">
            <text:p>0,0004785962</text:p>
          </table:table-cell>
          <table:table-cell table:style-name="ce5" table:formula="of:=[.D70]*[.E70]" office:value-type="currency" office:currency="EUR" office:value="0.86147308283183">
            <text:p><text:s/>0,8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table:formula="of:=75-[.A71]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3" table:formula="of:=[.B71]*200+[.C71]*400" office:value-type="currency" office:currency="EUR" office:value="1600">
            <text:p><text:s/>1 600,00 € </text:p>
          </table:table-cell>
          <table:table-cell table:style-name="ce1" table:formula="of:=IF([.A71]&lt;[.B$1]+1;BINOMDIST([.A71];[.B$1];0.92;0);0)" office:value-type="float" office:value="0.00131435362554773">
            <text:p>0,0013143536</text:p>
          </table:table-cell>
          <table:table-cell table:style-name="ce5" table:formula="of:=[.D71]*[.E71]" office:value-type="currency" office:currency="EUR" office:value="2.10296580087638">
            <text:p><text:s/>2,1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table:formula="of:=75-[.A72]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3" table:formula="of:=[.B72]*200+[.C72]*400" office:value-type="currency" office:currency="EUR" office:value="1400">
            <text:p><text:s/>1 400,00 € </text:p>
          </table:table-cell>
          <table:table-cell table:style-name="ce1" table:formula="of:=IF([.A72]&lt;[.B$1]+1;BINOMDIST([.A72];[.B$1];0.92;0);0)" office:value-type="float" office:value="0.00333420588833801">
            <text:p>0,0033342059</text:p>
          </table:table-cell>
          <table:table-cell table:style-name="ce5" table:formula="of:=[.D72]*[.E72]" office:value-type="currency" office:currency="EUR" office:value="4.66788824367321">
            <text:p><text:s/>4,6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table:formula="of:=75-[.A73]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3" table:formula="of:=[.B73]*200+[.C73]*400" office:value-type="currency" office:currency="EUR" office:value="1200">
            <text:p><text:s/>1 200,00 € </text:p>
          </table:table-cell>
          <table:table-cell table:style-name="ce1" table:formula="of:=IF([.A73]&lt;[.B$1]+1;BINOMDIST([.A73];[.B$1];0.92;0);0)" office:value-type="float" office:value="0.00777981373945535">
            <text:p>0,0077798137</text:p>
          </table:table-cell>
          <table:table-cell table:style-name="ce5" table:formula="of:=[.D73]*[.E73]" office:value-type="currency" office:currency="EUR" office:value="9.33577648734642">
            <text:p><text:s/>9,3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table:formula="of:=75-[.A74]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3" table:formula="of:=[.B74]*200+[.C74]*400" office:value-type="currency" office:currency="EUR" office:value="1000">
            <text:p><text:s/>1 000,00 € </text:p>
          </table:table-cell>
          <table:table-cell table:style-name="ce1" table:formula="of:=IF([.A74]&lt;[.B$1]+1;BINOMDIST([.A74];[.B$1];0.92;0);0)" office:value-type="float" office:value="0.0166154593435511">
            <text:p>0,0166154593</text:p>
          </table:table-cell>
          <table:table-cell table:style-name="ce5" table:formula="of:=[.D74]*[.E74]" office:value-type="currency" office:currency="EUR" office:value="16.6154593435511">
            <text:p><text:s/>16,62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table:formula="of:=75-[.A75]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3" table:formula="of:=[.B75]*200+[.C75]*400" office:value-type="currency" office:currency="EUR" office:value="800">
            <text:p><text:s/>800,00 € </text:p>
          </table:table-cell>
          <table:table-cell table:style-name="ce1" table:formula="of:=IF([.A75]&lt;[.B$1]+1;BINOMDIST([.A75];[.B$1];0.92;0);0)" office:value-type="float" office:value="0.0322948364705641">
            <text:p>0,0322948365</text:p>
          </table:table-cell>
          <table:table-cell table:style-name="ce5" table:formula="of:=[.D75]*[.E75]" office:value-type="currency" office:currency="EUR" office:value="25.8358691764513">
            <text:p><text:s/>25,8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formula="of:=75-[.A76]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3" table:formula="of:=[.B76]*200+[.C76]*400" office:value-type="currency" office:currency="EUR" office:value="600">
            <text:p><text:s/>600,00 € </text:p>
          </table:table-cell>
          <table:table-cell table:style-name="ce1" table:formula="of:=IF([.A76]&lt;[.B$1]+1;BINOMDIST([.A76];[.B$1];0.92;0);0)" office:value-type="float" office:value="0.0567402335211995">
            <text:p>0,0567402335</text:p>
          </table:table-cell>
          <table:table-cell table:style-name="ce5" table:formula="of:=[.D76]*[.E76]" office:value-type="currency" office:currency="EUR" office:value="34.0441401127197">
            <text:p><text:s/>34,0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table:formula="of:=75-[.A77]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3" table:formula="of:=[.B77]*200+[.C77]*400" office:value-type="currency" office:currency="EUR" office:value="400">
            <text:p><text:s/>400,00 € </text:p>
          </table:table-cell>
          <table:table-cell table:style-name="ce1" table:formula="of:=IF([.A77]&lt;[.B$1]+1;BINOMDIST([.A77];[.B$1];0.92;0);0)" office:value-type="float" office:value="0.0893852993827115">
            <text:p>0,0893852994</text:p>
          </table:table-cell>
          <table:table-cell table:style-name="ce5" table:formula="of:=[.D77]*[.E77]" office:value-type="currency" office:currency="EUR" office:value="35.7541197530846">
            <text:p><text:s/>35,7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table:formula="of:=75-[.A78]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" table:formula="of:=[.B78]*200+[.C78]*400" office:value-type="currency" office:currency="EUR" office:value="200">
            <text:p><text:s/>200,00 € </text:p>
          </table:table-cell>
          <table:table-cell table:style-name="ce1" table:formula="of:=IF([.A78]&lt;[.B$1]+1;BINOMDIST([.A78];[.B$1];0.92;0);0)" office:value-type="float" office:value="0.125018628190684">
            <text:p>0,1250186282</text:p>
          </table:table-cell>
          <table:table-cell table:style-name="ce5" table:formula="of:=[.D78]*[.E78]" office:value-type="currency" office:currency="EUR" office:value="25.0037256381369">
            <text:p><text:s/>25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table:formula="of:=75-[.A79]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3" table:formula="of:=[.B79]*200+[.C79]*400" office:value-type="currency" office:currency="EUR" office:value="0">
            <text:p><text:s/>-00 € </text:p>
          </table:table-cell>
          <table:table-cell table:style-name="ce1" table:formula="of:=IF([.A79]&lt;[.B$1]+1;BINOMDIST([.A79];[.B$1];0.92;0);0)" office:value-type="float" office:value="0.153356183913906">
            <text:p>0,1533561839</text:p>
          </table:table-cell>
          <table:table-cell table:style-name="ce5" table:formula="of:=[.D79]*[.E79]" office:value-type="currency" office:currency="EUR" office:value="0">
            <text:p><text:s/>-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3" table:formula="of:=[.B80]*200+[.C80]*400" office:value-type="currency" office:currency="EUR" office:value="400">
            <text:p><text:s/>400,00 € </text:p>
          </table:table-cell>
          <table:table-cell table:style-name="ce1" table:formula="of:=IF([.A80]&lt;[.B$1]+1;BINOMDIST([.A80];[.B$1];0.92;0);0)" office:value-type="float" office:value="0.16243648427723">
            <text:p>0,1624364843</text:p>
          </table:table-cell>
          <table:table-cell table:style-name="ce5" table:formula="of:=[.D80]*[.E80]" office:value-type="currency" office:currency="EUR" office:value="64.9745937108919">
            <text:p><text:s/>64,9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3" table:formula="of:=[.B81]*200+[.C81]*400" office:value-type="currency" office:currency="EUR" office:value="800">
            <text:p><text:s/>800,00 € </text:p>
          </table:table-cell>
          <table:table-cell table:style-name="ce1" table:formula="of:=IF([.A81]&lt;[.B$1]+1;BINOMDIST([.A81];[.B$1];0.92;0);0)" office:value-type="float" office:value="0.145559966430245">
            <text:p>0,1455599664</text:p>
          </table:table-cell>
          <table:table-cell table:style-name="ce5" table:formula="of:=[.D81]*[.E81]" office:value-type="currency" office:currency="EUR" office:value="116.447973144196">
            <text:p><text:s/>116,4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3" table:formula="of:=[.B82]*200+[.C82]*400" office:value-type="currency" office:currency="EUR" office:value="1200">
            <text:p><text:s/>1 200,00 € </text:p>
          </table:table-cell>
          <table:table-cell table:style-name="ce1" table:formula="of:=IF([.A82]&lt;[.B$1]+1;BINOMDIST([.A82];[.B$1];0.92;0);0)" office:value-type="float" office:value="0.107303821406911">
            <text:p>0,1073038214</text:p>
          </table:table-cell>
          <table:table-cell table:style-name="ce5" table:formula="of:=[.D82]*[.E82]" office:value-type="currency" office:currency="EUR" office:value="128.764585688294">
            <text:p><text:s/>128,7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3" table:formula="of:=[.B83]*200+[.C83]*400" office:value-type="currency" office:currency="EUR" office:value="1600">
            <text:p><text:s/>1 600,00 € </text:p>
          </table:table-cell>
          <table:table-cell table:style-name="ce1" table:formula="of:=IF([.A83]&lt;[.B$1]+1;BINOMDIST([.A83];[.B$1];0.92;0);0)" office:value-type="float" office:value="0.0624807061356699">
            <text:p>0,0624807061</text:p>
          </table:table-cell>
          <table:table-cell table:style-name="ce5" table:formula="of:=[.D83]*[.E83]" office:value-type="currency" office:currency="EUR" office:value="99.9691298170719">
            <text:p><text:s/>99,9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3" table:formula="of:=[.B84]*200+[.C84]*400" office:value-type="currency" office:currency="EUR" office:value="2000">
            <text:p><text:s/>2 000,00 € </text:p>
          </table:table-cell>
          <table:table-cell table:style-name="ce1" table:formula="of:=IF([.A84]&lt;[.B$1]+1;BINOMDIST([.A84];[.B$1];0.92;0);0)" office:value-type="float" office:value="0.0269448045210077">
            <text:p>0,0269448045</text:p>
          </table:table-cell>
          <table:table-cell table:style-name="ce5" table:formula="of:=[.D84]*[.E84]" office:value-type="currency" office:currency="EUR" office:value="53.8896090420154">
            <text:p><text:s/>53,8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3" table:formula="of:=[.B85]*200+[.C85]*400" office:value-type="currency" office:currency="EUR" office:value="2400">
            <text:p><text:s/>2 400,00 € </text:p>
          </table:table-cell>
          <table:table-cell table:style-name="ce1" table:formula="of:=IF([.A85]&lt;[.B$1]+1;BINOMDIST([.A85];[.B$1];0.92;0);0)" office:value-type="float" office:value="0.00765099387633552">
            <text:p>0,0076509939</text:p>
          </table:table-cell>
          <table:table-cell table:style-name="ce5" table:formula="of:=[.D85]*[.E85]" office:value-type="currency" office:currency="EUR" office:value="18.3623853032052">
            <text:p><text:s/>18,3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3" table:formula="of:=[.B86]*200+[.C86]*400" office:value-type="currency" office:currency="EUR" office:value="2800">
            <text:p><text:s/>2 800,00 € </text:p>
          </table:table-cell>
          <table:table-cell table:style-name="ce1" table:formula="of:=IF([.A86]&lt;[.B$1]+1;BINOMDIST([.A86];[.B$1];0.92;0);0)" office:value-type="float" office:value="0.00107300523875437">
            <text:p>0,0010730052</text:p>
          </table:table-cell>
          <table:table-cell table:style-name="ce5" table:formula="of:=[.D86]*[.E86]" office:value-type="currency" office:currency="EUR" office:value="3.00441466851224">
            <text:p><text:s/>3,00 €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" office:value-type="string">
            <text:p>total</text:p>
          </table:table-cell>
          <table:table-cell table:style-name="ce6" table:formula="of:=SUM([.F4:.F86])" office:value-type="currency" office:currency="EUR" office:value="640.119037061279">
            <text:p><text:s/>640,12 € </text:p>
          </table:table-cell>
          <table:table-cell table:number-columns-repeated="1018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=80_(ecran)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nombre de présents</text:p>
          </table:table-cell>
          <table:table-cell table:style-name="ce1" office:value-type="string">
            <text:p>nombre de places vides</text:p>
          </table:table-cell>
          <table:table-cell table:style-name="ce1" office:value-type="string">
            <text:p>nombre de clients en surnombre</text:p>
          </table:table-cell>
          <table:table-cell table:style-name="ce1" office:value-type="string">
            <text:p>perte</text:p>
          </table:table-cell>
          <table:table-cell table:style-name="ce1" office:value-type="string">
            <text:p>probabilité</text:p>
          </table:table-cell>
          <table:table-cell table:style-name="ce1" office:value-type="string">
            <text:p>espérance</text:p>
          </table:table-cell>
          <table:table-cell table:number-columns-repeated="1018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75-[.A2]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3" table:formula="of:=[.B2]*200+[.C2]*400" office:value-type="currency" office:currency="EUR" office:value="15000">
            <text:p><text:s/>15 000,00 € </text:p>
          </table:table-cell>
          <table:table-cell table:style-name="ce1" table:formula="of:=BINOMDIST([.A2];80;0.92;0)" office:value-type="float" office:value="1.76684706477831E-088">
            <office:annotation office:display="true" draw:style-name="gr1" svg:width="5.57cm" svg:height="0.672cm" svg:x="1.178cm" svg:y="4.56cm" draw:caption-point-x="9.513cm" draw:caption-point-y="-3.083cm">
              <dc:creator>Fabien</dc:creator>
              <dc:date>1899-12-30T00:00:00</dc:date>
              <text:p><text:span text:style-name="T1">=LOI.BINOMIALE(A2;80;0,92;0)</text:span></text:p>
              <text:p/>
            </office:annotation>
            <text:p>1,76684706477831E-088</text:p>
          </table:table-cell>
          <table:table-cell table:style-name="ce5" table:formula="of:=[.D2]*[.E2]" office:value-type="currency" office:currency="EUR" office:value="2.65027059716747E-08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75-[.A3]" office:value-type="float" office:value="74">
            <text:p>74</text:p>
          </table:table-cell>
          <table:table-cell table:style-name="ce1" office:value-type="float" office:value="0">
            <text:p>0</text:p>
          </table:table-cell>
          <table:table-cell table:style-name="ce3" table:formula="of:=[.B3]*200+[.C3]*400" office:value-type="currency" office:currency="EUR" office:value="14800">
            <text:p><text:s/>14 800,00 € </text:p>
          </table:table-cell>
          <table:table-cell table:style-name="ce1" table:formula="of:=BINOMDIST([.A3];80;0.92;0)" office:value-type="float" office:value="1.62549929959605E-085">
            <text:p>1,62549929959605E-085</text:p>
          </table:table-cell>
          <table:table-cell table:style-name="ce5" table:formula="of:=[.D3]*[.E3]" office:value-type="currency" office:currency="EUR" office:value="2.40573896340215E-08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75-[.A4]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3" table:formula="of:=[.B4]*200+[.C4]*400" office:value-type="currency" office:currency="EUR" office:value="14600">
            <text:p><text:s/>14 600,00 € </text:p>
          </table:table-cell>
          <table:table-cell table:style-name="ce1" table:formula="of:=BINOMDIST([.A4];80;0.92;0)" office:value-type="float" office:value="7.38383056841506E-083">
            <text:p>7,38383056841506E-083</text:p>
          </table:table-cell>
          <table:table-cell table:style-name="ce5" table:formula="of:=[.D4]*[.E4]" office:value-type="currency" office:currency="EUR" office:value="1.0780392629886E-07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formula="of:=75-[.A5]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3" table:formula="of:=[.B5]*200+[.C5]*400" office:value-type="currency" office:currency="EUR" office:value="14400">
            <text:p><text:s/>14 400,00 € </text:p>
          </table:table-cell>
          <table:table-cell table:style-name="ce1" table:formula="of:=BINOMDIST([.A5];80;0.92;0)" office:value-type="float" office:value="2.2077653399561E-080">
            <text:p>2,2077653399561E-080</text:p>
          </table:table-cell>
          <table:table-cell table:style-name="ce5" table:formula="of:=[.D5]*[.E5]" office:value-type="currency" office:currency="EUR" office:value="3.17918208953679E-07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75-[.A6]" office:value-type="float" office:value="71">
            <text:p>71</text:p>
          </table:table-cell>
          <table:table-cell table:style-name="ce1" office:value-type="float" office:value="0">
            <text:p>0</text:p>
          </table:table-cell>
          <table:table-cell table:style-name="ce3" table:formula="of:=[.B6]*200+[.C6]*400" office:value-type="currency" office:currency="EUR" office:value="14200">
            <text:p><text:s/>14 200,00 € </text:p>
          </table:table-cell>
          <table:table-cell table:style-name="ce1" table:formula="of:=BINOMDIST([.A6];80;0.92;0)" office:value-type="float" office:value="4.88744052132783E-078">
            <text:p>4,88744052132783E-078</text:p>
          </table:table-cell>
          <table:table-cell table:style-name="ce5" table:formula="of:=[.D6]*[.E6]" office:value-type="currency" office:currency="EUR" office:value="6.94016554028551E-0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formula="of:=75-[.A7]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style-name="ce3" table:formula="of:=[.B7]*200+[.C7]*400" office:value-type="currency" office:currency="EUR" office:value="14000">
            <text:p><text:s/>14 000,00 € </text:p>
          </table:table-cell>
          <table:table-cell table:style-name="ce1" table:formula="of:=BINOMDIST([.A7];80;0.92;0)" office:value-type="float" office:value="8.54324603128105E-076">
            <text:p>8,54324603128105E-076</text:p>
          </table:table-cell>
          <table:table-cell table:style-name="ce5" table:formula="of:=[.D7]*[.E7]" office:value-type="currency" office:currency="EUR" office:value="1.19605444437935E-0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75-[.A8]" office:value-type="float" office:value="69">
            <text:p>69</text:p>
          </table:table-cell>
          <table:table-cell table:style-name="ce1" office:value-type="float" office:value="0">
            <text:p>0</text:p>
          </table:table-cell>
          <table:table-cell table:style-name="ce3" table:formula="of:=[.B8]*200+[.C8]*400" office:value-type="currency" office:currency="EUR" office:value="13800">
            <text:p><text:s/>13 800,00 € </text:p>
          </table:table-cell>
          <table:table-cell table:style-name="ce1" table:formula="of:=BINOMDIST([.A8];80;0.92;0)" office:value-type="float" office:value="1.22809161699665E-073">
            <text:p>1,22809161699665E-073</text:p>
          </table:table-cell>
          <table:table-cell table:style-name="ce5" table:formula="of:=[.D8]*[.E8]" office:value-type="currency" office:currency="EUR" office:value="1.69476643145538E-06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75-[.A9]" office:value-type="float" office:value="68">
            <text:p>68</text:p>
          </table:table-cell>
          <table:table-cell table:style-name="ce1" office:value-type="float" office:value="0">
            <text:p>0</text:p>
          </table:table-cell>
          <table:table-cell table:style-name="ce3" table:formula="of:=[.B9]*200+[.C9]*400" office:value-type="currency" office:currency="EUR" office:value="13600">
            <text:p><text:s/>13 600,00 € </text:p>
          </table:table-cell>
          <table:table-cell table:style-name="ce1" table:formula="of:=BINOMDIST([.A9];80;0.92;0)" office:value-type="float" office:value="1.49300852294879E-071">
            <text:p>1,49300852294879E-071</text:p>
          </table:table-cell>
          <table:table-cell table:style-name="ce5" table:formula="of:=[.D9]*[.E9]" office:value-type="currency" office:currency="EUR" office:value="2.03049159121035E-06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formula="of:=75-[.A10]" office:value-type="float" office:value="67">
            <text:p>67</text:p>
          </table:table-cell>
          <table:table-cell table:style-name="ce1" office:value-type="float" office:value="0">
            <text:p>0</text:p>
          </table:table-cell>
          <table:table-cell table:style-name="ce3" table:formula="of:=[.B10]*200+[.C10]*400" office:value-type="currency" office:currency="EUR" office:value="13400">
            <text:p><text:s/>13 400,00 € </text:p>
          </table:table-cell>
          <table:table-cell table:style-name="ce1" table:formula="of:=BINOMDIST([.A10];80;0.92;0)" office:value-type="float" office:value="1.56672581876938E-069">
            <text:p>1,56672581876938E-069</text:p>
          </table:table-cell>
          <table:table-cell table:style-name="ce5" table:formula="of:=[.D10]*[.E10]" office:value-type="currency" office:currency="EUR" office:value="2.09941259715097E-06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formula="of:=75-[.A11]" office:value-type="float" office:value="66">
            <text:p>66</text:p>
          </table:table-cell>
          <table:table-cell table:style-name="ce1" office:value-type="float" office:value="0">
            <text:p>0</text:p>
          </table:table-cell>
          <table:table-cell table:style-name="ce3" table:formula="of:=[.B11]*200+[.C11]*400" office:value-type="currency" office:currency="EUR" office:value="13200">
            <text:p><text:s/>13 200,00 € </text:p>
          </table:table-cell>
          <table:table-cell table:style-name="ce1" table:formula="of:=BINOMDIST([.A11];80;0.92;0)" office:value-type="float" office:value="1.44138775326783E-067">
            <text:p>1,44138775326783E-067</text:p>
          </table:table-cell>
          <table:table-cell table:style-name="ce5" table:formula="of:=[.D11]*[.E11]" office:value-type="currency" office:currency="EUR" office:value="1.90263183431354E-06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formula="of:=75-[.A12]" office:value-type="float" office:value="65">
            <text:p>65</text:p>
          </table:table-cell>
          <table:table-cell table:style-name="ce1" office:value-type="float" office:value="0">
            <text:p>0</text:p>
          </table:table-cell>
          <table:table-cell table:style-name="ce3" table:formula="of:=[.B12]*200+[.C12]*400" office:value-type="currency" office:currency="EUR" office:value="13000">
            <text:p><text:s/>13 000,00 € </text:p>
          </table:table-cell>
          <table:table-cell table:style-name="ce1" table:formula="of:=BINOMDIST([.A12];80;0.92;0)" office:value-type="float" office:value="1.17689310054319E-065">
            <text:p>1,17689310054319E-065</text:p>
          </table:table-cell>
          <table:table-cell table:style-name="ce5" table:formula="of:=[.D12]*[.E12]" office:value-type="currency" office:currency="EUR" office:value="1.52996103070614E-06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formula="of:=75-[.A13]" office:value-type="float" office:value="64">
            <text:p>64</text:p>
          </table:table-cell>
          <table:table-cell table:style-name="ce1" office:value-type="float" office:value="0">
            <text:p>0</text:p>
          </table:table-cell>
          <table:table-cell table:style-name="ce3" table:formula="of:=[.B13]*200+[.C13]*400" office:value-type="currency" office:currency="EUR" office:value="12800">
            <text:p><text:s/>12 800,00 € </text:p>
          </table:table-cell>
          <table:table-cell table:style-name="ce1" table:formula="of:=BINOMDIST([.A13];80;0.92;0)" office:value-type="float" office:value="8.61271769033878E-064">
            <text:p>8,61271769033878E-064</text:p>
          </table:table-cell>
          <table:table-cell table:style-name="ce5" table:formula="of:=[.D13]*[.E13]" office:value-type="currency" office:currency="EUR" office:value="1.10242786436336E-05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formula="of:=75-[.A14]" office:value-type="float" office:value="63">
            <text:p>63</text:p>
          </table:table-cell>
          <table:table-cell table:style-name="ce1" office:value-type="float" office:value="0">
            <text:p>0</text:p>
          </table:table-cell>
          <table:table-cell table:style-name="ce3" table:formula="of:=[.B14]*200+[.C14]*400" office:value-type="currency" office:currency="EUR" office:value="12600">
            <text:p><text:s/>12 600,00 € </text:p>
          </table:table-cell>
          <table:table-cell table:style-name="ce1" table:formula="of:=BINOMDIST([.A14];80;0.92;0)" office:value-type="float" office:value="5.69515957273652E-062">
            <text:p>5,69515957273652E-062</text:p>
          </table:table-cell>
          <table:table-cell table:style-name="ce5" table:formula="of:=[.D14]*[.E14]" office:value-type="currency" office:currency="EUR" office:value="7.17590106164802E-05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formula="of:=75-[.A15]" office:value-type="float" office:value="62">
            <text:p>62</text:p>
          </table:table-cell>
          <table:table-cell table:style-name="ce1" office:value-type="float" office:value="0">
            <text:p>0</text:p>
          </table:table-cell>
          <table:table-cell table:style-name="ce3" table:formula="of:=[.B15]*200+[.C15]*400" office:value-type="currency" office:currency="EUR" office:value="12400">
            <text:p><text:s/>12 400,00 € </text:p>
          </table:table-cell>
          <table:table-cell table:style-name="ce1" table:formula="of:=BINOMDIST([.A15];80;0.92;0)" office:value-type="float" office:value="3.42585752759997E-060">
            <text:p>3,42585752759997E-060</text:p>
          </table:table-cell>
          <table:table-cell table:style-name="ce5" table:formula="of:=[.D15]*[.E15]" office:value-type="currency" office:currency="EUR" office:value="4.24806333422396E-0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formula="of:=75-[.A16]" office:value-type="float" office:value="61">
            <text:p>61</text:p>
          </table:table-cell>
          <table:table-cell table:style-name="ce1" office:value-type="float" office:value="0">
            <text:p>0</text:p>
          </table:table-cell>
          <table:table-cell table:style-name="ce3" table:formula="of:=[.B16]*200+[.C16]*400" office:value-type="currency" office:currency="EUR" office:value="12200">
            <text:p><text:s/>12 200,00 € </text:p>
          </table:table-cell>
          <table:table-cell table:style-name="ce1" table:formula="of:=BINOMDIST([.A16];80;0.92;0)" office:value-type="float" office:value="1.88544516072556E-058">
            <text:p>1,88544516072556E-058</text:p>
          </table:table-cell>
          <table:table-cell table:style-name="ce5" table:formula="of:=[.D16]*[.E16]" office:value-type="currency" office:currency="EUR" office:value="2.30024309608518E-05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formula="of:=75-[.A17]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3" table:formula="of:=[.B17]*200+[.C17]*400" office:value-type="currency" office:currency="EUR" office:value="12000">
            <text:p><text:s/>12 000,00 € </text:p>
          </table:table-cell>
          <table:table-cell table:style-name="ce1" table:formula="of:=BINOMDIST([.A17];80;0.92;0)" office:value-type="float" office:value="9.54035251327132E-057">
            <text:p>9,54035251327132E-057</text:p>
          </table:table-cell>
          <table:table-cell table:style-name="ce5" table:formula="of:=[.D17]*[.E17]" office:value-type="currency" office:currency="EUR" office:value="1.14484230159256E-05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75-[.A18]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style-name="ce3" table:formula="of:=[.B18]*200+[.C18]*400" office:value-type="currency" office:currency="EUR" office:value="11800">
            <text:p><text:s/>11 800,00 € </text:p>
          </table:table-cell>
          <table:table-cell table:style-name="ce1" table:formula="of:=BINOMDIST([.A18];80;0.92;0)" office:value-type="float" office:value="4.45713343979395E-055">
            <text:p>4,45713343979395E-055</text:p>
          </table:table-cell>
          <table:table-cell table:style-name="ce5" table:formula="of:=[.D18]*[.E18]" office:value-type="currency" office:currency="EUR" office:value="5.25941745895686E-05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formula="of:=75-[.A19]" office:value-type="float" office:value="58">
            <text:p>58</text:p>
          </table:table-cell>
          <table:table-cell table:style-name="ce1" office:value-type="float" office:value="0">
            <text:p>0</text:p>
          </table:table-cell>
          <table:table-cell table:style-name="ce3" table:formula="of:=[.B19]*200+[.C19]*400" office:value-type="currency" office:currency="EUR" office:value="11600">
            <text:p><text:s/>11 600,00 € </text:p>
          </table:table-cell>
          <table:table-cell table:style-name="ce1" table:formula="of:=BINOMDIST([.A19];80;0.92;0)" office:value-type="float" office:value="1.92967659511079E-053">
            <text:p>1,92967659511079E-053</text:p>
          </table:table-cell>
          <table:table-cell table:style-name="ce5" table:formula="of:=[.D19]*[.E19]" office:value-type="currency" office:currency="EUR" office:value="2.23842485032852E-04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formula="of:=75-[.A20]" office:value-type="float" office:value="57">
            <text:p>57</text:p>
          </table:table-cell>
          <table:table-cell table:style-name="ce1" office:value-type="float" office:value="0">
            <text:p>0</text:p>
          </table:table-cell>
          <table:table-cell table:style-name="ce3" table:formula="of:=[.B20]*200+[.C20]*400" office:value-type="currency" office:currency="EUR" office:value="11400">
            <text:p><text:s/>11 400,00 € </text:p>
          </table:table-cell>
          <table:table-cell table:style-name="ce1" table:formula="of:=BINOMDIST([.A20];80;0.92;0)" office:value-type="float" office:value="7.76694829532095E-052">
            <text:p>7,76694829532095E-052</text:p>
          </table:table-cell>
          <table:table-cell table:style-name="ce5" table:formula="of:=[.D20]*[.E20]" office:value-type="currency" office:currency="EUR" office:value="8.85432105666588E-04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formula="of:=75-[.A21]" office:value-type="float" office:value="56">
            <text:p>56</text:p>
          </table:table-cell>
          <table:table-cell table:style-name="ce1" office:value-type="float" office:value="0">
            <text:p>0</text:p>
          </table:table-cell>
          <table:table-cell table:style-name="ce3" table:formula="of:=[.B21]*200+[.C21]*400" office:value-type="currency" office:currency="EUR" office:value="11200">
            <text:p><text:s/>11 200,00 € </text:p>
          </table:table-cell>
          <table:table-cell table:style-name="ce1" table:formula="of:=BINOMDIST([.A21];80;0.92;0)" office:value-type="float" office:value="2.91464954450728E-050">
            <text:p>2,91464954450728E-050</text:p>
          </table:table-cell>
          <table:table-cell table:style-name="ce5" table:formula="of:=[.D21]*[.E21]" office:value-type="currency" office:currency="EUR" office:value="3.26440748984816E-04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formula="of:=75-[.A22]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style-name="ce3" table:formula="of:=[.B22]*200+[.C22]*400" office:value-type="currency" office:currency="EUR" office:value="11000">
            <text:p><text:s/>11 000,00 € </text:p>
          </table:table-cell>
          <table:table-cell table:style-name="ce1" table:formula="of:=BINOMDIST([.A22];80;0.92;0)" office:value-type="float" office:value="1.02231332773593E-048">
            <text:p>1,02231332773593E-048</text:p>
          </table:table-cell>
          <table:table-cell table:style-name="ce5" table:formula="of:=[.D22]*[.E22]" office:value-type="currency" office:currency="EUR" office:value="1.12454466050952E-04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table:formula="of:=75-[.A23]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3" table:formula="of:=[.B23]*200+[.C23]*400" office:value-type="currency" office:currency="EUR" office:value="10800">
            <text:p><text:s/>10 800,00 € </text:p>
          </table:table-cell>
          <table:table-cell table:style-name="ce1" table:formula="of:=BINOMDIST([.A23];80;0.92;0)" office:value-type="float" office:value="3.35902950541806E-047">
            <text:p>3,35902950541806E-047</text:p>
          </table:table-cell>
          <table:table-cell table:style-name="ce5" table:formula="of:=[.D23]*[.E23]" office:value-type="currency" office:currency="EUR" office:value="3.6277518658515E-04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table:formula="of:=75-[.A24]" office:value-type="float" office:value="53">
            <text:p>53</text:p>
          </table:table-cell>
          <table:table-cell table:style-name="ce1" office:value-type="float" office:value="0">
            <text:p>0</text:p>
          </table:table-cell>
          <table:table-cell table:style-name="ce3" table:formula="of:=[.B24]*200+[.C24]*400" office:value-type="currency" office:currency="EUR" office:value="10600">
            <text:p><text:s/>10 600,00 € </text:p>
          </table:table-cell>
          <table:table-cell table:style-name="ce1" table:formula="of:=BINOMDIST([.A24];80;0.92;0)" office:value-type="float" office:value="1.0359552361028E-045">
            <text:p>1,0359552361028E-045</text:p>
          </table:table-cell>
          <table:table-cell table:style-name="ce5" table:formula="of:=[.D24]*[.E24]" office:value-type="currency" office:currency="EUR" office:value="1.09811255026897E-04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table:formula="of:=75-[.A25]" office:value-type="float" office:value="52">
            <text:p>52</text:p>
          </table:table-cell>
          <table:table-cell table:style-name="ce1" office:value-type="float" office:value="0">
            <text:p>0</text:p>
          </table:table-cell>
          <table:table-cell table:style-name="ce3" table:formula="of:=[.B25]*200+[.C25]*400" office:value-type="currency" office:currency="EUR" office:value="10400">
            <text:p><text:s/>10 400,00 € </text:p>
          </table:table-cell>
          <table:table-cell table:style-name="ce1" table:formula="of:=BINOMDIST([.A25];80;0.92;0)" office:value-type="float" office:value="3.00427018469811E-044">
            <text:p>3,00427018469811E-044</text:p>
          </table:table-cell>
          <table:table-cell table:style-name="ce5" table:formula="of:=[.D25]*[.E25]" office:value-type="currency" office:currency="EUR" office:value="3.12444099208604E-04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table:formula="of:=75-[.A26]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3" table:formula="of:=[.B26]*200+[.C26]*400" office:value-type="currency" office:currency="EUR" office:value="10200">
            <text:p><text:s/>10 200,00 € </text:p>
          </table:table-cell>
          <table:table-cell table:style-name="ce1" table:formula="of:=BINOMDIST([.A26];80;0.92;0)" office:value-type="float" office:value="8.20541294195673E-043">
            <text:p>8,20541294195673E-043</text:p>
          </table:table-cell>
          <table:table-cell table:style-name="ce5" table:formula="of:=[.D26]*[.E26]" office:value-type="currency" office:currency="EUR" office:value="8.36952120079586E-03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table:formula="of:=75-[.A27]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3" table:formula="of:=[.B27]*200+[.C27]*400" office:value-type="currency" office:currency="EUR" office:value="10000">
            <text:p><text:s/>10 000,00 € </text:p>
          </table:table-cell>
          <table:table-cell table:style-name="ce1" table:formula="of:=BINOMDIST([.A27];80;0.92;0)" office:value-type="float" office:value="2.11371437384805E-041">
            <text:p>2,11371437384805E-041</text:p>
          </table:table-cell>
          <table:table-cell table:style-name="ce5" table:formula="of:=[.D27]*[.E27]" office:value-type="currency" office:currency="EUR" office:value="2.11371437384805E-03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table:formula="of:=75-[.A28]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3" table:formula="of:=[.B28]*200+[.C28]*400" office:value-type="currency" office:currency="EUR" office:value="9800">
            <text:p><text:s/>9 800,00 € </text:p>
          </table:table-cell>
          <table:table-cell table:style-name="ce1" table:formula="of:=BINOMDIST([.A28];80;0.92;0)" office:value-type="float" office:value="5.14201669791883E-040">
            <text:p>5,14201669791883E-040</text:p>
          </table:table-cell>
          <table:table-cell table:style-name="ce5" table:formula="of:=[.D28]*[.E28]" office:value-type="currency" office:currency="EUR" office:value="5.03917636396045E-03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table:formula="of:=75-[.A29]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style-name="ce3" table:formula="of:=[.B29]*200+[.C29]*400" office:value-type="currency" office:currency="EUR" office:value="9600">
            <text:p><text:s/>9 600,00 € </text:p>
          </table:table-cell>
          <table:table-cell table:style-name="ce1" table:formula="of:=BINOMDIST([.A29];80;0.92;0)" office:value-type="float" office:value="1.18266384052133E-038">
            <text:p>1,18266384052133E-038</text:p>
          </table:table-cell>
          <table:table-cell table:style-name="ce5" table:formula="of:=[.D29]*[.E29]" office:value-type="currency" office:currency="EUR" office:value="1.13535728690048E-0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table:formula="of:=75-[.A30]" office:value-type="float" office:value="47">
            <text:p>47</text:p>
          </table:table-cell>
          <table:table-cell table:style-name="ce1" office:value-type="float" office:value="0">
            <text:p>0</text:p>
          </table:table-cell>
          <table:table-cell table:style-name="ce3" table:formula="of:=[.B30]*200+[.C30]*400" office:value-type="currency" office:currency="EUR" office:value="9400">
            <text:p><text:s/>9 400,00 € </text:p>
          </table:table-cell>
          <table:table-cell table:style-name="ce1" table:formula="of:=BINOMDIST([.A30];80;0.92;0)" office:value-type="float" office:value="2.57440575284911E-037">
            <text:p>2,57440575284911E-037</text:p>
          </table:table-cell>
          <table:table-cell table:style-name="ce5" table:formula="of:=[.D30]*[.E30]" office:value-type="currency" office:currency="EUR" office:value="2.41994140767817E-03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formula="of:=75-[.A31]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style-name="ce3" table:formula="of:=[.B31]*200+[.C31]*400" office:value-type="currency" office:currency="EUR" office:value="9200">
            <text:p><text:s/>9 200,00 € </text:p>
          </table:table-cell>
          <table:table-cell table:style-name="ce1" table:formula="of:=BINOMDIST([.A31];80;0.92;0)" office:value-type="float" office:value="5.30860220759921E-036">
            <text:p>5,30860220759921E-036</text:p>
          </table:table-cell>
          <table:table-cell table:style-name="ce5" table:formula="of:=[.D31]*[.E31]" office:value-type="currency" office:currency="EUR" office:value="4.88391403099127E-03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formula="of:=75-[.A32]" office:value-type="float" office:value="45">
            <text:p>45</text:p>
          </table:table-cell>
          <table:table-cell table:style-name="ce1" office:value-type="float" office:value="0">
            <text:p>0</text:p>
          </table:table-cell>
          <table:table-cell table:style-name="ce3" table:formula="of:=[.B32]*200+[.C32]*400" office:value-type="currency" office:currency="EUR" office:value="9000">
            <text:p><text:s/>9 000,00 € </text:p>
          </table:table-cell>
          <table:table-cell table:style-name="ce1" table:formula="of:=BINOMDIST([.A32];80;0.92;0)" office:value-type="float" office:value="1.03783173158565E-034">
            <text:p>1,03783173158565E-034</text:p>
          </table:table-cell>
          <table:table-cell table:style-name="ce5" table:formula="of:=[.D32]*[.E32]" office:value-type="currency" office:currency="EUR" office:value="9.34048558427081E-0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table:formula="of:=75-[.A33]" office:value-type="float" office:value="44">
            <text:p>44</text:p>
          </table:table-cell>
          <table:table-cell table:style-name="ce1" office:value-type="float" office:value="0">
            <text:p>0</text:p>
          </table:table-cell>
          <table:table-cell table:style-name="ce3" table:formula="of:=[.B33]*200+[.C33]*400" office:value-type="currency" office:currency="EUR" office:value="8800">
            <text:p><text:s/>8 800,00 € </text:p>
          </table:table-cell>
          <table:table-cell table:style-name="ce1" table:formula="of:=BINOMDIST([.A33];80;0.92;0)" office:value-type="float" office:value="1.9250104698766E-033">
            <text:p>1,9250104698766E-033</text:p>
          </table:table-cell>
          <table:table-cell table:style-name="ce5" table:formula="of:=[.D33]*[.E33]" office:value-type="currency" office:currency="EUR" office:value="1.69400921349141E-0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table:formula="of:=75-[.A34]" office:value-type="float" office:value="43">
            <text:p>43</text:p>
          </table:table-cell>
          <table:table-cell table:style-name="ce1" office:value-type="float" office:value="0">
            <text:p>0</text:p>
          </table:table-cell>
          <table:table-cell table:style-name="ce3" table:formula="of:=[.B34]*200+[.C34]*400" office:value-type="currency" office:currency="EUR" office:value="8600">
            <text:p><text:s/>8 600,00 € </text:p>
          </table:table-cell>
          <table:table-cell table:style-name="ce1" table:formula="of:=BINOMDIST([.A34];80;0.92;0)" office:value-type="float" office:value="3.38982312429833E-032">
            <text:p>3,38982312429833E-032</text:p>
          </table:table-cell>
          <table:table-cell table:style-name="ce5" table:formula="of:=[.D34]*[.E34]" office:value-type="currency" office:currency="EUR" office:value="2.91524788689656E-02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table:formula="of:=75-[.A35]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3" table:formula="of:=[.B35]*200+[.C35]*400" office:value-type="currency" office:currency="EUR" office:value="8400">
            <text:p><text:s/>8 400,00 € </text:p>
          </table:table-cell>
          <table:table-cell table:style-name="ce1" table:formula="of:=BINOMDIST([.A35];80;0.92;0)" office:value-type="float" office:value="5.67024958973539E-031">
            <text:p>5,67024958973539E-031</text:p>
          </table:table-cell>
          <table:table-cell table:style-name="ce5" table:formula="of:=[.D35]*[.E35]" office:value-type="currency" office:currency="EUR" office:value="4.76300965537773E-02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table:formula="of:=75-[.A36]" office:value-type="float" office:value="41">
            <text:p>41</text:p>
          </table:table-cell>
          <table:table-cell table:style-name="ce1" office:value-type="float" office:value="0">
            <text:p>0</text:p>
          </table:table-cell>
          <table:table-cell table:style-name="ce3" table:formula="of:=[.B36]*200+[.C36]*400" office:value-type="currency" office:currency="EUR" office:value="8200">
            <text:p><text:s/>8 200,00 € </text:p>
          </table:table-cell>
          <table:table-cell table:style-name="ce1" table:formula="of:=BINOMDIST([.A36];80;0.92;0)" office:value-type="float" office:value="9.01402912721171E-030">
            <text:p>9,01402912721171E-030</text:p>
          </table:table-cell>
          <table:table-cell table:style-name="ce5" table:formula="of:=[.D36]*[.E36]" office:value-type="currency" office:currency="EUR" office:value="7.3915038843136E-0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table:formula="of:=75-[.A37]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3" table:formula="of:=[.B37]*200+[.C37]*400" office:value-type="currency" office:currency="EUR" office:value="8000">
            <text:p><text:s/>8 000,00 € </text:p>
          </table:table-cell>
          <table:table-cell table:style-name="ce1" table:formula="of:=BINOMDIST([.A37];80;0.92;0)" office:value-type="float" office:value="1.36240611665571E-028">
            <text:p>1,36240611665571E-028</text:p>
          </table:table-cell>
          <table:table-cell table:style-name="ce5" table:formula="of:=[.D37]*[.E37]" office:value-type="currency" office:currency="EUR" office:value="1.08992489332457E-0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formula="of:=75-[.A38]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3" table:formula="of:=[.B38]*200+[.C38]*400" office:value-type="currency" office:currency="EUR" office:value="7800">
            <text:p><text:s/>7 800,00 € </text:p>
          </table:table-cell>
          <table:table-cell table:style-name="ce1" table:formula="of:=BINOMDIST([.A38];80;0.92;0)" office:value-type="float" office:value="1.95845879269259E-027">
            <text:p>1,95845879269259E-027</text:p>
          </table:table-cell>
          <table:table-cell table:style-name="ce5" table:formula="of:=[.D38]*[.E38]" office:value-type="currency" office:currency="EUR" office:value="1.52759785830022E-023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table:formula="of:=75-[.A39]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3" table:formula="of:=[.B39]*200+[.C39]*400" office:value-type="currency" office:currency="EUR" office:value="7600">
            <text:p><text:s/>7 600,00 € </text:p>
          </table:table-cell>
          <table:table-cell table:style-name="ce1" table:formula="of:=BINOMDIST([.A39];80;0.92;0)" office:value-type="float" office:value="2.67832472730392E-026">
            <text:p>2,67832472730392E-026</text:p>
          </table:table-cell>
          <table:table-cell table:style-name="ce5" table:formula="of:=[.D39]*[.E39]" office:value-type="currency" office:currency="EUR" office:value="2.03552679275098E-02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table:formula="of:=75-[.A40]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3" table:formula="of:=[.B40]*200+[.C40]*400" office:value-type="currency" office:currency="EUR" office:value="7400">
            <text:p><text:s/>7 400,00 € </text:p>
          </table:table-cell>
          <table:table-cell table:style-name="ce1" table:formula="of:=BINOMDIST([.A40];80;0.92;0)" office:value-type="float" office:value="3.48534625697839E-025">
            <text:p>3,48534625697839E-025</text:p>
          </table:table-cell>
          <table:table-cell table:style-name="ce5" table:formula="of:=[.D40]*[.E40]" office:value-type="currency" office:currency="EUR" office:value="2.57915623016401E-0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table:formula="of:=75-[.A41]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3" table:formula="of:=[.B41]*200+[.C41]*400" office:value-type="currency" office:currency="EUR" office:value="7200">
            <text:p><text:s/>7 200,00 € </text:p>
          </table:table-cell>
          <table:table-cell table:style-name="ce1" table:formula="of:=BINOMDIST([.A41];80;0.92;0)" office:value-type="float" office:value="4.31646728748863E-024">
            <text:p>4,31646728748863E-024</text:p>
          </table:table-cell>
          <table:table-cell table:style-name="ce5" table:formula="of:=[.D41]*[.E41]" office:value-type="currency" office:currency="EUR" office:value="3.10785644699181E-020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formula="of:=75-[.A42]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3" table:formula="of:=[.B42]*200+[.C42]*400" office:value-type="currency" office:currency="EUR" office:value="7000">
            <text:p><text:s/>7 000,00 € </text:p>
          </table:table-cell>
          <table:table-cell table:style-name="ce1" table:formula="of:=BINOMDIST([.A42];80;0.92;0)" office:value-type="float" office:value="5.08803581512722E-023">
            <text:p>5,08803581512722E-023</text:p>
          </table:table-cell>
          <table:table-cell table:style-name="ce5" table:formula="of:=[.D42]*[.E42]" office:value-type="currency" office:currency="EUR" office:value="3.56162507058906E-01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table:formula="of:=75-[.A43]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3" table:formula="of:=[.B43]*200+[.C43]*400" office:value-type="currency" office:currency="EUR" office:value="6800">
            <text:p><text:s/>6 800,00 € </text:p>
          </table:table-cell>
          <table:table-cell table:style-name="ce1" table:formula="of:=BINOMDIST([.A43];80;0.92;0)" office:value-type="float" office:value="5.70852798770372E-022">
            <text:p>5,70852798770372E-022</text:p>
          </table:table-cell>
          <table:table-cell table:style-name="ce5" table:formula="of:=[.D43]*[.E43]" office:value-type="currency" office:currency="EUR" office:value="3.88179903163853E-018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table:formula="of:=75-[.A44]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3" table:formula="of:=[.B44]*200+[.C44]*400" office:value-type="currency" office:currency="EUR" office:value="6600">
            <text:p><text:s/>6 600,00 € </text:p>
          </table:table-cell>
          <table:table-cell table:style-name="ce1" table:formula="of:=BINOMDIST([.A44];80;0.92;0)" office:value-type="float" office:value="6.09589238686933E-021">
            <text:p>6,09589238686933E-021</text:p>
          </table:table-cell>
          <table:table-cell table:style-name="ce5" table:formula="of:=[.D44]*[.E44]" office:value-type="currency" office:currency="EUR" office:value="4.02328897533376E-017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table:formula="of:=75-[.A45]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3" table:formula="of:=[.B45]*200+[.C45]*400" office:value-type="currency" office:currency="EUR" office:value="6400">
            <text:p><text:s/>6 400,00 € </text:p>
          </table:table-cell>
          <table:table-cell table:style-name="ce1" table:formula="of:=BINOMDIST([.A45];80;0.92;0)" office:value-type="float" office:value="6.19512784433E-020">
            <text:p>6,19512784433E-020</text:p>
          </table:table-cell>
          <table:table-cell table:style-name="ce5" table:formula="of:=[.D45]*[.E45]" office:value-type="currency" office:currency="EUR" office:value="3.9648818203712E-01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table:formula="of:=75-[.A46]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3" table:formula="of:=[.B46]*200+[.C46]*400" office:value-type="currency" office:currency="EUR" office:value="6200">
            <text:p><text:s/>6 200,00 € </text:p>
          </table:table-cell>
          <table:table-cell table:style-name="ce1" table:formula="of:=BINOMDIST([.A46];80;0.92;0)" office:value-type="float" office:value="5.99097022218731E-019">
            <text:p>5,99097022218731E-019</text:p>
          </table:table-cell>
          <table:table-cell table:style-name="ce5" table:formula="of:=[.D46]*[.E46]" office:value-type="currency" office:currency="EUR" office:value="3.71440153775613E-015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table:formula="of:=75-[.A47]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3" table:formula="of:=[.B47]*200+[.C47]*400" office:value-type="currency" office:currency="EUR" office:value="6000">
            <text:p><text:s/>6 000,00 € </text:p>
          </table:table-cell>
          <table:table-cell table:style-name="ce1" table:formula="of:=BINOMDIST([.A47];80;0.92;0)" office:value-type="float" office:value="5.51169260441232E-018">
            <text:p>5,51169260441232E-018</text:p>
          </table:table-cell>
          <table:table-cell table:style-name="ce5" table:formula="of:=[.D47]*[.E47]" office:value-type="currency" office:currency="EUR" office:value="0.00000000000003307015562647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table:formula="of:=75-[.A48]" office:value-type="float" office:value="29">
            <text:p>29</text:p>
          </table:table-cell>
          <table:table-cell table:style-name="ce1" office:value-type="float" office:value="0">
            <text:p>0</text:p>
          </table:table-cell>
          <table:table-cell table:style-name="ce3" table:formula="of:=[.B48]*200+[.C48]*400" office:value-type="currency" office:currency="EUR" office:value="5800">
            <text:p><text:s/>5 800,00 € </text:p>
          </table:table-cell>
          <table:table-cell table:style-name="ce1" table:formula="of:=BINOMDIST([.A48];80;0.92;0)" office:value-type="float" office:value="4.82273102886079E-017">
            <text:p>4,82273102886079E-017</text:p>
          </table:table-cell>
          <table:table-cell table:style-name="ce5" table:formula="of:=[.D48]*[.E48]" office:value-type="currency" office:currency="EUR" office:value="0.00000000000027971839967392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table:formula="of:=75-[.A49]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3" table:formula="of:=[.B49]*200+[.C49]*400" office:value-type="currency" office:currency="EUR" office:value="5600">
            <text:p><text:s/>5 600,00 € </text:p>
          </table:table-cell>
          <table:table-cell table:style-name="ce1" table:formula="of:=BINOMDIST([.A49];80;0.92;0)" office:value-type="float" office:value="4.01210177081823E-016">
            <text:p>4,01210177081823E-016</text:p>
          </table:table-cell>
          <table:table-cell table:style-name="ce5" table:formula="of:=[.D49]*[.E49]" office:value-type="currency" office:currency="EUR" office:value="0.0000000000022467769916582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table:formula="of:=75-[.A50]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3" table:formula="of:=[.B50]*200+[.C50]*400" office:value-type="currency" office:currency="EUR" office:value="5400">
            <text:p><text:s/>5 400,00 € </text:p>
          </table:table-cell>
          <table:table-cell table:style-name="ce1" table:formula="of:=BINOMDIST([.A50];80;0.92;0)" office:value-type="float" office:value="3.17206796255317E-015">
            <text:p>3,17206796255317E-015</text:p>
          </table:table-cell>
          <table:table-cell table:style-name="ce5" table:formula="of:=[.D50]*[.E50]" office:value-type="currency" office:currency="EUR" office:value="0.000000000017129166997787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table:formula="of:=75-[.A51]" office:value-type="float" office:value="26">
            <text:p>26</text:p>
          </table:table-cell>
          <table:table-cell table:style-name="ce1" office:value-type="float" office:value="0">
            <text:p>0</text:p>
          </table:table-cell>
          <table:table-cell table:style-name="ce3" table:formula="of:=[.B51]*200+[.C51]*400" office:value-type="currency" office:currency="EUR" office:value="5200">
            <text:p><text:s/>5 200,00 € </text:p>
          </table:table-cell>
          <table:table-cell table:style-name="ce1" table:formula="of:=BINOMDIST([.A51];80;0.92;0)" office:value-type="float" office:value="0.000000000000023822877759583">
            <text:p>2,3822877759583E-014</text:p>
          </table:table-cell>
          <table:table-cell table:style-name="ce5" table:formula="of:=[.D51]*[.E51]" office:value-type="currency" office:currency="EUR" office:value="0.00000000012387896434983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table:formula="of:=75-[.A52]" office:value-type="float" office:value="25">
            <text:p>25</text:p>
          </table:table-cell>
          <table:table-cell table:style-name="ce1" office:value-type="float" office:value="0">
            <text:p>0</text:p>
          </table:table-cell>
          <table:table-cell table:style-name="ce3" table:formula="of:=[.B52]*200+[.C52]*400" office:value-type="currency" office:currency="EUR" office:value="5000">
            <text:p><text:s/>5 000,00 € </text:p>
          </table:table-cell>
          <table:table-cell table:style-name="ce1" table:formula="of:=BINOMDIST([.A52];80;0.92;0)" office:value-type="float" office:value="0.000000000000169857118425827">
            <text:p>1,69857118425827E-013</text:p>
          </table:table-cell>
          <table:table-cell table:style-name="ce5" table:formula="of:=[.D52]*[.E52]" office:value-type="currency" office:currency="EUR" office:value="0.00000000084928559212913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table:formula="of:=75-[.A53]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3" table:formula="of:=[.B53]*200+[.C53]*400" office:value-type="currency" office:currency="EUR" office:value="4800">
            <text:p><text:s/>4 800,00 € </text:p>
          </table:table-cell>
          <table:table-cell table:style-name="ce1" table:formula="of:=BINOMDIST([.A53];80;0.92;0)" office:value-type="float" office:value="0.00000000000114903344817471">
            <text:p>1,14903344817471E-012</text:p>
          </table:table-cell>
          <table:table-cell table:style-name="ce5" table:formula="of:=[.D53]*[.E53]" office:value-type="currency" office:currency="EUR" office:value="0.0000000055153605512386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table:formula="of:=75-[.A54]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3" table:formula="of:=[.B54]*200+[.C54]*400" office:value-type="currency" office:currency="EUR" office:value="4600">
            <text:p><text:s/>4 600,00 € </text:p>
          </table:table-cell>
          <table:table-cell table:style-name="ce1" table:formula="of:=BINOMDIST([.A54];80;0.92;0)" office:value-type="float" office:value="0.00000000000736928182627435">
            <text:p>7,36928182627435E-012</text:p>
          </table:table-cell>
          <table:table-cell table:style-name="ce5" table:formula="of:=[.D54]*[.E54]" office:value-type="currency" office:currency="EUR" office:value="0.000000033898696400862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table:formula="of:=75-[.A55]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3" table:formula="of:=[.B55]*200+[.C55]*400" office:value-type="currency" office:currency="EUR" office:value="4400">
            <text:p><text:s/>4 400,00 € </text:p>
          </table:table-cell>
          <table:table-cell table:style-name="ce1" table:formula="of:=BINOMDIST([.A55];80;0.92;0)" office:value-type="float" office:value="0.0000000000447718631709499">
            <text:p>4,47718631709499E-011</text:p>
          </table:table-cell>
          <table:table-cell table:style-name="ce5" table:formula="of:=[.D55]*[.E55]" office:value-type="currency" office:currency="EUR" office:value="0.00000019699619795217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table:formula="of:=75-[.A56]" office:value-type="float" office:value="21">
            <text:p>21</text:p>
          </table:table-cell>
          <table:table-cell table:style-name="ce1" office:value-type="float" office:value="0">
            <text:p>0</text:p>
          </table:table-cell>
          <table:table-cell table:style-name="ce3" table:formula="of:=[.B56]*200+[.C56]*400" office:value-type="currency" office:currency="EUR" office:value="4200">
            <text:p><text:s/>4 200,00 € </text:p>
          </table:table-cell>
          <table:table-cell table:style-name="ce1" table:formula="of:=BINOMDIST([.A56];80;0.92;0)" office:value-type="float" office:value="0.000000000257438213232962">
            <text:p>2,57438213232962E-010</text:p>
          </table:table-cell>
          <table:table-cell table:style-name="ce5" table:formula="of:=[.D56]*[.E56]" office:value-type="currency" office:currency="EUR" office:value="0.0000010812404955784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table:formula="of:=75-[.A57]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3" table:formula="of:=[.B57]*200+[.C57]*400" office:value-type="currency" office:currency="EUR" office:value="4000">
            <text:p><text:s/>4 000,00 € </text:p>
          </table:table-cell>
          <table:table-cell table:style-name="ce1" table:formula="of:=BINOMDIST([.A57];80;0.92;0)" office:value-type="float" office:value="0.0000000013995277410301">
            <text:p>1,3995277410301E-009</text:p>
          </table:table-cell>
          <table:table-cell table:style-name="ce5" table:formula="of:=[.D57]*[.E57]" office:value-type="currency" office:currency="EUR" office:value="0.0000055981109641204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table:formula="of:=75-[.A58]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3" table:formula="of:=[.B58]*200+[.C58]*400" office:value-type="currency" office:currency="EUR" office:value="3800">
            <text:p><text:s/>3 800,00 € </text:p>
          </table:table-cell>
          <table:table-cell table:style-name="ce1" table:formula="of:=BINOMDIST([.A58];80;0.92;0)" office:value-type="float" office:value="0.00000000718507545618134">
            <text:p>7,18507545618134E-009</text:p>
          </table:table-cell>
          <table:table-cell table:style-name="ce5" table:formula="of:=[.D58]*[.E58]" office:value-type="currency" office:currency="EUR" office:value="0.0000273032867334891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table:formula="of:=75-[.A59]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style-name="ce3" table:formula="of:=[.B59]*200+[.C59]*400" office:value-type="currency" office:currency="EUR" office:value="3600">
            <text:p><text:s/>3 600,00 € </text:p>
          </table:table-cell>
          <table:table-cell table:style-name="ce1" table:formula="of:=BINOMDIST([.A59];80;0.92;0)" office:value-type="float" office:value="0.0000000347908916825623">
            <text:p>3,47908916825623E-008</text:p>
          </table:table-cell>
          <table:table-cell table:style-name="ce5" table:formula="of:=[.D59]*[.E59]" office:value-type="currency" office:currency="EUR" office:value="0.000125247210057224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table:formula="of:=75-[.A60]" office:value-type="float" office:value="17">
            <text:p>17</text:p>
          </table:table-cell>
          <table:table-cell table:style-name="ce1" office:value-type="float" office:value="0">
            <text:p>0</text:p>
          </table:table-cell>
          <table:table-cell table:style-name="ce3" table:formula="of:=[.B60]*200+[.C60]*400" office:value-type="currency" office:currency="EUR" office:value="3400">
            <text:p><text:s/>3 400,00 € </text:p>
          </table:table-cell>
          <table:table-cell table:style-name="ce1" table:formula="of:=BINOMDIST([.A60];80;0.92;0)" office:value-type="float" office:value="0.000000158658462931685">
            <text:p>1,58658462931685E-007</text:p>
          </table:table-cell>
          <table:table-cell table:style-name="ce5" table:formula="of:=[.D60]*[.E60]" office:value-type="currency" office:currency="EUR" office:value="0.000539438773967729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table:formula="of:=75-[.A61]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style-name="ce3" table:formula="of:=[.B61]*200+[.C61]*400" office:value-type="currency" office:currency="EUR" office:value="3200">
            <text:p><text:s/>3 200,00 € </text:p>
          </table:table-cell>
          <table:table-cell table:style-name="ce1" table:formula="of:=BINOMDIST([.A61];80;0.92;0)" office:value-type="float" office:value="0.000000680349002062989">
            <text:p>6,80349002062989E-007</text:p>
          </table:table-cell>
          <table:table-cell table:style-name="ce5" table:formula="of:=[.D61]*[.E61]" office:value-type="currency" office:currency="EUR" office:value="0.00217711680660156">
            <text:p><text:s/>0,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table:formula="of:=75-[.A62]" office:value-type="float" office:value="15">
            <text:p>15</text:p>
          </table:table-cell>
          <table:table-cell table:style-name="ce1" office:value-type="float" office:value="0">
            <text:p>0</text:p>
          </table:table-cell>
          <table:table-cell table:style-name="ce3" table:formula="of:=[.B62]*200+[.C62]*400" office:value-type="currency" office:currency="EUR" office:value="3000">
            <text:p><text:s/>3 000,00 € </text:p>
          </table:table-cell>
          <table:table-cell table:style-name="ce1" table:formula="of:=BINOMDIST([.A62];80;0.92;0)" office:value-type="float" office:value="0.00000273840473330353">
            <text:p>2,73840473330353E-006</text:p>
          </table:table-cell>
          <table:table-cell table:style-name="ce5" table:formula="of:=[.D62]*[.E62]" office:value-type="currency" office:currency="EUR" office:value="0.00821521419991059">
            <text:p><text:s/>0,0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table:formula="of:=75-[.A63]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3" table:formula="of:=[.B63]*200+[.C63]*400" office:value-type="currency" office:currency="EUR" office:value="2800">
            <text:p><text:s/>2 800,00 € </text:p>
          </table:table-cell>
          <table:table-cell table:style-name="ce1" table:formula="of:=BINOMDIST([.A63];80;0.92;0)" office:value-type="float" office:value="0.0000103251326009805">
            <text:p>1,03251326009805E-005</text:p>
          </table:table-cell>
          <table:table-cell table:style-name="ce5" table:formula="of:=[.D63]*[.E63]" office:value-type="currency" office:currency="EUR" office:value="0.0289103712827455">
            <text:p><text:s/>0,03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table:formula="of:=75-[.A64]"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3" table:formula="of:=[.B64]*200+[.C64]*400" office:value-type="currency" office:currency="EUR" office:value="2600">
            <text:p><text:s/>2 600,00 € </text:p>
          </table:table-cell>
          <table:table-cell table:style-name="ce1" table:formula="of:=BINOMDIST([.A64];80;0.92;0)" office:value-type="float" office:value="0.0000363877656986169">
            <text:p>3,63877656986169E-005</text:p>
          </table:table-cell>
          <table:table-cell table:style-name="ce5" table:formula="of:=[.D64]*[.E64]" office:value-type="currency" office:currency="EUR" office:value="0.0946081908164039">
            <text:p><text:s/>0,0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table:formula="of:=75-[.A65]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3" table:formula="of:=[.B65]*200+[.C65]*400" office:value-type="currency" office:currency="EUR" office:value="2400">
            <text:p><text:s/>2 400,00 € </text:p>
          </table:table-cell>
          <table:table-cell table:style-name="ce1" table:formula="of:=BINOMDIST([.A65];80;0.92;0)" office:value-type="float" office:value="0.00011955980158117">
            <text:p>0,0001195598</text:p>
          </table:table-cell>
          <table:table-cell table:style-name="ce5" table:formula="of:=[.D65]*[.E65]" office:value-type="currency" office:currency="EUR" office:value="0.286943523794808">
            <text:p><text:s/>0,2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table:formula="of:=75-[.A66]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3" table:formula="of:=[.B66]*200+[.C66]*400" office:value-type="currency" office:currency="EUR" office:value="2200">
            <text:p><text:s/>2 200,00 € </text:p>
          </table:table-cell>
          <table:table-cell table:style-name="ce1" table:formula="of:=BINOMDIST([.A66];80;0.92;0)" office:value-type="float" office:value="0.00036521783139248">
            <text:p>0,0003652178</text:p>
          </table:table-cell>
          <table:table-cell table:style-name="ce5" table:formula="of:=[.D66]*[.E66]" office:value-type="currency" office:currency="EUR" office:value="0.803479229063456">
            <text:p><text:s/>0,8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table:formula="of:=75-[.A67]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3" table:formula="of:=[.B67]*200+[.C67]*400" office:value-type="currency" office:currency="EUR" office:value="2000">
            <text:p><text:s/>2 000,00 € </text:p>
          </table:table-cell>
          <table:table-cell table:style-name="ce1" table:formula="of:=BINOMDIST([.A67];80;0.92;0)" office:value-type="float" office:value="0.0010338473996341">
            <text:p>0,0010338474</text:p>
          </table:table-cell>
          <table:table-cell table:style-name="ce5" table:formula="of:=[.D67]*[.E67]" office:value-type="currency" office:currency="EUR" office:value="2.0676947992682">
            <text:p><text:s/>2,07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table:formula="of:=75-[.A68]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3" table:formula="of:=[.B68]*200+[.C68]*400" office:value-type="currency" office:currency="EUR" office:value="1800">
            <text:p><text:s/>1 800,00 € </text:p>
          </table:table-cell>
          <table:table-cell table:style-name="ce1" table:formula="of:=BINOMDIST([.A68];80;0.92;0)" office:value-type="float" office:value="0.00270210115813458">
            <text:p>0,0027021012</text:p>
          </table:table-cell>
          <table:table-cell table:style-name="ce5" table:formula="of:=[.D68]*[.E68]" office:value-type="currency" office:currency="EUR" office:value="4.86378208464224">
            <text:p><text:s/>4,8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table:formula="of:=75-[.A69]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3" table:formula="of:=[.B69]*200+[.C69]*400" office:value-type="currency" office:currency="EUR" office:value="1600">
            <text:p><text:s/>1 600,00 € </text:p>
          </table:table-cell>
          <table:table-cell table:style-name="ce1" table:formula="of:=BINOMDIST([.A69];80;0.92;0)" office:value-type="float" office:value="0.00649310875312936">
            <text:p>0,0064931088</text:p>
          </table:table-cell>
          <table:table-cell table:style-name="ce5" table:formula="of:=[.D69]*[.E69]" office:value-type="currency" office:currency="EUR" office:value="10.388974005007">
            <text:p><text:s/>10,3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table:formula="of:=75-[.A70]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3" table:formula="of:=[.B70]*200+[.C70]*400" office:value-type="currency" office:currency="EUR" office:value="1400">
            <text:p><text:s/>1 400,00 € </text:p>
          </table:table-cell>
          <table:table-cell table:style-name="ce1" table:formula="of:=BINOMDIST([.A70];80;0.92;0)" office:value-type="float" office:value="0.0142752905675418">
            <text:p>0,0142752906</text:p>
          </table:table-cell>
          <table:table-cell table:style-name="ce5" table:formula="of:=[.D70]*[.E70]" office:value-type="currency" office:currency="EUR" office:value="19.9854067945585">
            <text:p><text:s/>19,9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table:formula="of:=75-[.A71]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3" table:formula="of:=[.B71]*200+[.C71]*400" office:value-type="currency" office:currency="EUR" office:value="1200">
            <text:p><text:s/>1 200,00 € </text:p>
          </table:table-cell>
          <table:table-cell table:style-name="ce1" table:formula="of:=BINOMDIST([.A71];80;0.92;0)" office:value-type="float" office:value="0.0285505811350835">
            <text:p>0,0285505811</text:p>
          </table:table-cell>
          <table:table-cell table:style-name="ce5" table:formula="of:=[.D71]*[.E71]" office:value-type="currency" office:currency="EUR" office:value="34.2606973621002">
            <text:p><text:s/>34,2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table:formula="of:=75-[.A72]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3" table:formula="of:=[.B72]*200+[.C72]*400" office:value-type="currency" office:currency="EUR" office:value="1000">
            <text:p><text:s/>1 000,00 € </text:p>
          </table:table-cell>
          <table:table-cell table:style-name="ce1" table:formula="of:=BINOMDIST([.A72];80;0.92;0)" office:value-type="float" office:value="0.0515949787655438">
            <text:p>0,0515949788</text:p>
          </table:table-cell>
          <table:table-cell table:style-name="ce5" table:formula="of:=[.D72]*[.E72]" office:value-type="currency" office:currency="EUR" office:value="51.5949787655438">
            <text:p><text:s/>51,5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table:formula="of:=75-[.A73]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3" table:formula="of:=[.B73]*200+[.C73]*400" office:value-type="currency" office:currency="EUR" office:value="800">
            <text:p><text:s/>800,00 € </text:p>
          </table:table-cell>
          <table:table-cell table:style-name="ce1" table:formula="of:=BINOMDIST([.A73];80;0.92;0)" office:value-type="float" office:value="0.0835693318033457">
            <text:p>0,0835693318</text:p>
          </table:table-cell>
          <table:table-cell table:style-name="ce5" table:formula="of:=[.D73]*[.E73]" office:value-type="currency" office:currency="EUR" office:value="66.8554654426765">
            <text:p><text:s/>66,8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table:formula="of:=75-[.A74]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3" table:formula="of:=[.B74]*200+[.C74]*400" office:value-type="currency" office:currency="EUR" office:value="600">
            <text:p><text:s/>600,00 € </text:p>
          </table:table-cell>
          <table:table-cell table:style-name="ce1" table:formula="of:=BINOMDIST([.A74];80;0.92;0)" office:value-type="float" office:value="0.12013091446731">
            <text:p>0,1201309145</text:p>
          </table:table-cell>
          <table:table-cell table:style-name="ce5" table:formula="of:=[.D74]*[.E74]" office:value-type="currency" office:currency="EUR" office:value="72.0785486803857">
            <text:p><text:s/>72,08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table:formula="of:=75-[.A75]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3" table:formula="of:=[.B75]*200+[.C75]*400" office:value-type="currency" office:currency="EUR" office:value="400">
            <text:p><text:s/>400,00 € </text:p>
          </table:table-cell>
          <table:table-cell table:style-name="ce1" table:formula="of:=BINOMDIST([.A75];80;0.92;0)" office:value-type="float" office:value="0.151397864808116">
            <text:p>0,1513978648</text:p>
          </table:table-cell>
          <table:table-cell table:style-name="ce5" table:formula="of:=[.D75]*[.E75]" office:value-type="currency" office:currency="EUR" office:value="60.5591459232465">
            <text:p><text:s/>60,56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table:formula="of:=75-[.A76]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3" table:formula="of:=[.B76]*200+[.C76]*400" office:value-type="currency" office:currency="EUR" office:value="200">
            <text:p><text:s/>200,00 € </text:p>
          </table:table-cell>
          <table:table-cell table:style-name="ce1" table:formula="of:=BINOMDIST([.A76];80;0.92;0)" office:value-type="float" office:value="0.164696325906126">
            <text:p>0,1646963259</text:p>
          </table:table-cell>
          <table:table-cell table:style-name="ce5" table:formula="of:=[.D76]*[.E76]" office:value-type="currency" office:currency="EUR" office:value="32.9392651812253">
            <text:p><text:s/>32,94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table:formula="of:=75-[.A77]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3" table:formula="of:=[.B77]*200+[.C77]*400" office:value-type="currency" office:currency="EUR" office:value="0">
            <text:p><text:s/>-00 € </text:p>
          </table:table-cell>
          <table:table-cell table:style-name="ce1" table:formula="of:=BINOMDIST([.A77];80;0.92;0)" office:value-type="float" office:value="0.151520619833636">
            <text:p>0,1515206198</text:p>
          </table:table-cell>
          <table:table-cell table:style-name="ce5" table:formula="of:=[.D77]*[.E77]" office:value-type="currency" office:currency="EUR" office:value="0">
            <text:p><text:s/>-00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3" table:formula="of:=[.B78]*200+[.C78]*400" office:value-type="currency" office:currency="EUR" office:value="400">
            <text:p><text:s/>400,00 € </text:p>
          </table:table-cell>
          <table:table-cell table:style-name="ce1" table:formula="of:=BINOMDIST([.A78];80;0.92;0)" office:value-type="float" office:value="0.114637311058343">
            <text:p>0,1146373111</text:p>
          </table:table-cell>
          <table:table-cell table:style-name="ce5" table:formula="of:=[.D78]*[.E78]" office:value-type="currency" office:currency="EUR" office:value="45.8549244233374">
            <text:p><text:s/>45,8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3" table:formula="of:=[.B79]*200+[.C79]*400" office:value-type="currency" office:currency="EUR" office:value="800">
            <text:p><text:s/>800,00 € </text:p>
          </table:table-cell>
          <table:table-cell table:style-name="ce1" table:formula="of:=BINOMDIST([.A79];80;0.92;0)" office:value-type="float" office:value="0.0684846273855039">
            <text:p>0,0684846274</text:p>
          </table:table-cell>
          <table:table-cell table:style-name="ce5" table:formula="of:=[.D79]*[.E79]" office:value-type="currency" office:currency="EUR" office:value="54.7877019084031">
            <text:p><text:s/>54,79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3" table:formula="of:=[.B80]*200+[.C80]*400" office:value-type="currency" office:currency="EUR" office:value="1200">
            <text:p><text:s/>1 200,00 € </text:p>
          </table:table-cell>
          <table:table-cell table:style-name="ce1" table:formula="of:=BINOMDIST([.A80];80;0.92;0)" office:value-type="float" office:value="0.0302912774974344">
            <text:p>0,0302912775</text:p>
          </table:table-cell>
          <table:table-cell table:style-name="ce5" table:formula="of:=[.D80]*[.E80]" office:value-type="currency" office:currency="EUR" office:value="36.3495329969213">
            <text:p><text:s/>36,35 € </text:p>
          </table:table-cell>
          <table:table-cell table:number-columns-repeated="1018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3" table:formula="of:=[.B81]*200+[.C81]*400" office:value-type="currency" office:currency="EUR" office:value="1600">
            <text:p><text:s/>1 600,00 € </text:p>
          </table:table-cell>
          <table:table-cell table:style-name="ce1" table:formula="of:=BINOMDIST([.A81];80;0.92;0)" office:value-type="float" office:value="0.00881897952456952">
            <text:p>0,0088189795</text:p>
          </table:table-cell>
          <table:table-cell table:style-name="ce5" table:formula="of:=[.D81]*[.E81]" office:value-type="currency" office:currency="EUR" office:value="14.1103672393112">
            <text:p><text:s/>14,11 € 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3" table:formula="of:=[.B82]*200+[.C82]*400" office:value-type="currency" office:currency="EUR" office:value="2000">
            <text:p><text:s/>2 000,00 € </text:p>
          </table:table-cell>
          <table:table-cell table:style-name="ce1" table:formula="of:=BINOMDIST([.A82];80;0.92;0)" office:value-type="float" office:value="0.00126772830665687">
            <text:p>0,0012677283</text:p>
          </table:table-cell>
          <table:table-cell table:style-name="ce5" table:formula="of:=[.D82]*[.E82]" office:value-type="currency" office:currency="EUR" office:value="2.53545661331374">
            <text:p><text:s/>2,54 € 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9" office:value-type="string">
            <text:p>Espérance de perte</text:p>
          </table:table-cell>
          <table:table-cell table:style-name="ce10" table:formula="of:=SUM([.F2:.F82])" office:value-type="currency" office:currency="EUR" office:value="510.45697477193">
            <text:p><text:s/>510,46 € </text:p>
          </table:table-cell>
          <table:table-cell table:number-columns-repeated="1018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" style:family="table-cell" style:parent-style-name="Default" style:data-style-name="N109"/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22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hilippe DUTARTE</meta:initial-creator>
    <dc:creator>F. Sommier</dc:creator>
    <meta:creation-date>2014-08-09T11:47:22Z</meta:creation-date>
    <dc:date>2015-07-01T22:25:01.82</dc:date>
    <meta:editing-duration>PT7M28S</meta:editing-duration>
    <meta:editing-cycles>4</meta:editing-cycles>
    <meta:document-statistic meta:table-count="4" meta:cell-count="1962" meta:object-count="0"/>
  </office:meta>
</office:document-meta>
</file>