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99FF3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99FF3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2"/>
        <table:table-column table:style-name="co11" table:default-cell-style-name="ce1"/>
        <table:table-column table:style-name="co12" table:number-columns-repeated="16357" table:default-cell-style-name="ce1"/>
        <table:table-row table:style-name="ro1">
          <table:table-cell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number-columns-spanned="2" table:number-rows-spanned="1" table:style-name="ce19">
            <text:p>"afficher 1"</text:p>
          </table:table-cell>
          <table:covered-table-cell/>
          <table:table-cell table:number-columns-repeated="4" table:style-name="ce2"/>
          <table:table-cell table:style-name="ce3"/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/>
          <table:table-cell office:value-type="string" table:style-name="ce11">
            <text:p>probabilité <text:s/>p<text:s/></text:p>
          </table:table-cell>
          <table:table-cell office:value-type="float" office:value="0.4" table:style-name="ce12">
            <text:p>0,4</text:p>
          </table:table-cell>
          <table:table-cell office:value-type="string" table:style-name="ce6">
            <text:p>case 1</text:p>
          </table:table-cell>
          <table:table-cell office:value-type="string" table:style-name="ce6">
            <text:p>case 2</text:p>
          </table:table-cell>
          <table:table-cell office:value-type="string" table:style-name="ce6">
            <text:p>case 3</text:p>
          </table:table-cell>
          <table:table-cell office:value-type="string" table:style-name="ce6">
            <text:p>case 4</text:p>
          </table:table-cell>
          <table:table-cell office:value-type="string" table:style-name="ce6">
            <text:p>gain xi</text:p>
          </table:table-cell>
          <table:table-cell table:style-name="ce1"/>
          <table:table-cell office:value-type="string" table:style-name="ce14">
            <text:p>x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style-name="ce3"/>
          <table:table-cell office:value-type="string" table:style-name="ce16">
            <text:p>vérif</text:p>
          </table:table-cell>
          <table:table-cell table:number-columns-repeated="16356"/>
        </table:table-row>
        <table:table-row table:style-name="ro2">
          <table:table-cell/>
          <table:table-cell office:value-type="string" table:style-name="ce6">
            <text:p>tirage 1</text:p>
          </table:table-cell>
          <table:table-cell table:style-name="ce7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]+2*[.F4]+4*[.E4]+8*[.D4]" table:style-name="ce6">
            <text:p>0</text:p>
          </table:table-cell>
          <table:table-cell table:style-name="ce1"/>
          <table:table-cell office:value-type="string" table:style-name="ce14">
            <text:p>ni</text:p>
          </table:table-cell>
          <table:table-cell office:value-type="float" office:value="57" table:formula="of:=COUNTIF([.$H$4:.$H$503];[.K3])" table:style-name="ce14">
            <text:p>57</text:p>
          </table:table-cell>
          <table:table-cell office:value-type="float" office:value="28" table:formula="of:=COUNTIF([.$H$4:.$H$503];[.L3])" table:style-name="ce14">
            <text:p>28</text:p>
          </table:table-cell>
          <table:table-cell office:value-type="float" office:value="51" table:formula="of:=COUNTIF([.$H$4:.$H$503];[.M3])" table:style-name="ce14">
            <text:p>51</text:p>
          </table:table-cell>
          <table:table-cell office:value-type="float" office:value="36" table:formula="of:=COUNTIF([.$H$4:.$H$503];[.N3])" table:style-name="ce14">
            <text:p>36</text:p>
          </table:table-cell>
          <table:table-cell office:value-type="float" office:value="48" table:formula="of:=COUNTIF([.$H$4:.$H$503];[.O3])" table:style-name="ce14">
            <text:p>48</text:p>
          </table:table-cell>
          <table:table-cell office:value-type="float" office:value="31" table:formula="of:=COUNTIF([.$H$4:.$H$503];[.P3])" table:style-name="ce14">
            <text:p>31</text:p>
          </table:table-cell>
          <table:table-cell office:value-type="float" office:value="33" table:formula="of:=COUNTIF([.$H$4:.$H$503];[.Q3])" table:style-name="ce14">
            <text:p>33</text:p>
          </table:table-cell>
          <table:table-cell office:value-type="float" office:value="15" table:formula="of:=COUNTIF([.$H$4:.$H$503];[.R3])" table:style-name="ce14">
            <text:p>15</text:p>
          </table:table-cell>
          <table:table-cell office:value-type="float" office:value="37" table:formula="of:=COUNTIF([.$H$4:.$H$503];[.S3])" table:style-name="ce14">
            <text:p>37</text:p>
          </table:table-cell>
          <table:table-cell office:value-type="float" office:value="35" table:formula="of:=COUNTIF([.$H$4:.$H$503];[.T3])" table:style-name="ce15">
            <text:p>35</text:p>
          </table:table-cell>
          <table:table-cell office:value-type="float" office:value="33" table:formula="of:=COUNTIF([.$H$4:.$H$503];[.U3])" table:style-name="ce15">
            <text:p>33</text:p>
          </table:table-cell>
          <table:table-cell office:value-type="float" office:value="16" table:formula="of:=COUNTIF([.$H$4:.$H$503];[.V3])" table:style-name="ce15">
            <text:p>16</text:p>
          </table:table-cell>
          <table:table-cell office:value-type="float" office:value="29" table:formula="of:=COUNTIF([.$H$4:.$H$503];[.W3])" table:style-name="ce15">
            <text:p>29</text:p>
          </table:table-cell>
          <table:table-cell office:value-type="float" office:value="20" table:formula="of:=COUNTIF([.$H$4:.$H$503];[.X3])" table:style-name="ce15">
            <text:p>20</text:p>
          </table:table-cell>
          <table:table-cell office:value-type="float" office:value="18" table:formula="of:=COUNTIF([.$H$4:.$H$503];[.Y3])" table:style-name="ce15">
            <text:p>18</text:p>
          </table:table-cell>
          <table:table-cell office:value-type="float" office:value="13" table:formula="of:=COUNTIF([.$H$4:.$H$503];[.Z3])" table:style-name="ce15">
            <text:p>13</text:p>
          </table:table-cell>
          <table:table-cell table:style-name="ce3"/>
          <table:table-cell office:value-type="float" office:value="500" table:formula="of:=SUM([.K4:.Z4])" table:style-name="ce16">
            <text:p>500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6">
            <text:p>tirage 2</text:p>
          </table:table-cell>
          <table:table-cell table:style-name="ce7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5]+2*[.F5]+4*[.E5]+8*[.D5]" table:style-name="ce6">
            <text:p>7</text:p>
          </table:table-cell>
          <table:table-cell table:style-name="ce1"/>
          <table:table-cell office:value-type="string" table:style-name="ce14">
            <text:p>fi</text:p>
          </table:table-cell>
          <table:table-cell office:value-type="float" office:value="0.114" table:formula="of:=[.K4]/[.$AB$4]" table:style-name="ce14">
            <text:p>0,114</text:p>
          </table:table-cell>
          <table:table-cell office:value-type="float" office:value="5.6000000000000001E-2" table:formula="of:=[.L4]/[.$AB$4]" table:style-name="ce14">
            <text:p>0,056</text:p>
          </table:table-cell>
          <table:table-cell office:value-type="float" office:value="0.10199999999999999" table:formula="of:=[.M4]/[.$AB$4]" table:style-name="ce14">
            <text:p>0,102</text:p>
          </table:table-cell>
          <table:table-cell office:value-type="float" office:value="7.1999999999999995E-2" table:formula="of:=[.N4]/[.$AB$4]" table:style-name="ce14">
            <text:p>0,072</text:p>
          </table:table-cell>
          <table:table-cell office:value-type="float" office:value="9.6000000000000002E-2" table:formula="of:=[.O4]/[.$AB$4]" table:style-name="ce14">
            <text:p>0,096</text:p>
          </table:table-cell>
          <table:table-cell office:value-type="float" office:value="6.2E-2" table:formula="of:=[.P4]/[.$AB$4]" table:style-name="ce14">
            <text:p>0,062</text:p>
          </table:table-cell>
          <table:table-cell office:value-type="float" office:value="6.6000000000000003E-2" table:formula="of:=[.Q4]/[.$AB$4]" table:style-name="ce14">
            <text:p>0,066</text:p>
          </table:table-cell>
          <table:table-cell office:value-type="float" office:value="0.03" table:formula="of:=[.R4]/[.$AB$4]" table:style-name="ce14">
            <text:p>0,03</text:p>
          </table:table-cell>
          <table:table-cell office:value-type="float" office:value="7.3999999999999996E-2" table:formula="of:=[.S4]/[.$AB$4]" table:style-name="ce14">
            <text:p>0,074</text:p>
          </table:table-cell>
          <table:table-cell office:value-type="float" office:value="7.0000000000000007E-2" table:formula="of:=[.T4]/[.$AB$4]" table:style-name="ce15">
            <text:p>0,07</text:p>
          </table:table-cell>
          <table:table-cell office:value-type="float" office:value="6.6000000000000003E-2" table:formula="of:=[.U4]/[.$AB$4]" table:style-name="ce15">
            <text:p>0,066</text:p>
          </table:table-cell>
          <table:table-cell office:value-type="float" office:value="3.2000000000000001E-2" table:formula="of:=[.V4]/[.$AB$4]" table:style-name="ce15">
            <text:p>0,032</text:p>
          </table:table-cell>
          <table:table-cell office:value-type="float" office:value="5.8000000000000003E-2" table:formula="of:=[.W4]/[.$AB$4]" table:style-name="ce15">
            <text:p>0,058</text:p>
          </table:table-cell>
          <table:table-cell office:value-type="float" office:value="0.04" table:formula="of:=[.X4]/[.$AB$4]" table:style-name="ce15">
            <text:p>0,04</text:p>
          </table:table-cell>
          <table:table-cell office:value-type="float" office:value="3.5999999999999997E-2" table:formula="of:=[.Y4]/[.$AB$4]" table:style-name="ce15">
            <text:p>0,036</text:p>
          </table:table-cell>
          <table:table-cell office:value-type="float" office:value="2.5999999999999999E-2" table:formula="of:=[.Z4]/[.$AB$4]" table:style-name="ce15">
            <text:p>0,026</text:p>
          </table:table-cell>
          <table:table-cell table:style-name="ce3"/>
          <table:table-cell office:value-type="float" office:value="1.0000000000000002" table:formula="of:=SUM([.K5:.Z5])" table:style-name="ce16">
            <text:p>1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6">
            <text:p>tirage 3</text:p>
          </table:table-cell>
          <table:table-cell table:style-name="ce7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6]+2*[.F6]+4*[.E6]+8*[.D6]" table:style-name="ce6">
            <text:p>5</text:p>
          </table:table-cell>
          <table:table-cell table:style-name="ce1"/>
          <table:table-cell table:style-name="ce8"/>
          <table:table-cell office:value-type="string" table:style-name="ce9">
            <text:p>gain moyen</text:p>
          </table:table-cell>
          <table:table-cell table:style-name="ce9"/>
          <table:table-cell table:style-name="ce10"/>
          <table:table-cell office:value-type="float" office:value="6.12" table:formula="of:=SUMPRODUCT([.K3:.Z3];[.K4:.Z4])/[.AB4]" table:style-name="ce13">
            <text:p>6,1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4</text:p>
          </table:table-cell>
          <table:table-cell table:style-name="ce7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7]+2*[.F7]+4*[.E7]+8*[.D7]" table:style-name="ce6">
            <text:p>9</text:p>
          </table:table-cell>
          <table:table-cell table:number-columns-repeated="2" table:style-name="ce1"/>
          <table:table-cell table:number-columns-repeated="4" table:style-name="ce2"/>
          <table:table-cell table:number-columns-repeated="5" table:style-name="ce5"/>
          <table:table-cell table:number-columns-repeated="7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5</text:p>
          </table:table-cell>
          <table:table-cell table:style-name="ce7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8]+2*[.F8]+4*[.E8]+8*[.D8]" table:style-name="ce6">
            <text:p>5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6</text:p>
          </table:table-cell>
          <table:table-cell table:style-name="ce7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9]+2*[.F9]+4*[.E9]+8*[.D9]" table:style-name="ce6">
            <text:p>12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7</text:p>
          </table:table-cell>
          <table:table-cell table:style-name="ce7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10]+2*[.F10]+4*[.E10]+8*[.D10]" table:style-name="ce6">
            <text:p>12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8</text:p>
          </table:table-cell>
          <table:table-cell table:style-name="ce7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11]+2*[.F11]+4*[.E11]+8*[.D11]" table:style-name="ce6">
            <text:p>13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9</text:p>
          </table:table-cell>
          <table:table-cell table:style-name="ce7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2]+2*[.F12]+4*[.E12]+8*[.D12]" table:style-name="ce6">
            <text:p>10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10</text:p>
          </table:table-cell>
          <table:table-cell table:style-name="ce7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3]+2*[.F13]+4*[.E13]+8*[.D13]" table:style-name="ce6">
            <text:p>3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11</text:p>
          </table:table-cell>
          <table:table-cell table:style-name="ce7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4]+2*[.F14]+4*[.E14]+8*[.D14]" table:style-name="ce6">
            <text:p>6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6">
            <text:p>tirage 12</text:p>
          </table:table-cell>
          <table:table-cell table:style-name="ce7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5]+2*[.F15]+4*[.E15]+8*[.D15]" table:style-name="ce6">
            <text:p>3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2">
            <text:p>tirage 1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16]+2*[.F16]+4*[.E16]+8*[.D16]" table:style-name="ce4">
            <text:p>14</text:p>
          </table:table-cell>
          <table:table-cell table:number-columns-repeated="2" table:style-name="ce1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/>
          <table:table-cell office:value-type="string" table:style-name="ce2">
            <text:p>tirage 1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7]+2*[.F17]+4*[.E17]+8*[.D1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8]+2*[.F18]+4*[.E18]+8*[.D18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19]+2*[.F19]+4*[.E19]+8*[.D19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0]+2*[.F20]+4*[.E20]+8*[.D20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21]+2*[.F21]+4*[.E21]+8*[.D21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2]+2*[.F22]+4*[.E22]+8*[.D22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3]+2*[.F23]+4*[.E23]+8*[.D23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24]+2*[.F24]+4*[.E24]+8*[.D24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25]+2*[.F25]+4*[.E25]+8*[.D25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6]+2*[.F26]+4*[.E26]+8*[.D26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7]+2*[.F27]+4*[.E27]+8*[.D2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8]+2*[.F28]+4*[.E28]+8*[.D28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9]+2*[.F29]+4*[.E29]+8*[.D29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30]+2*[.F30]+4*[.E30]+8*[.D30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1]+2*[.F31]+4*[.E31]+8*[.D31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2]+2*[.F32]+4*[.E32]+8*[.D32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3]+2*[.F33]+4*[.E33]+8*[.D33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4]+2*[.F34]+4*[.E34]+8*[.D34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35]+2*[.F35]+4*[.E35]+8*[.D35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6]+2*[.F36]+4*[.E36]+8*[.D3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37]+2*[.F37]+4*[.E37]+8*[.D37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38]+2*[.F38]+4*[.E38]+8*[.D38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39]+2*[.F39]+4*[.E39]+8*[.D39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0]+2*[.F40]+4*[.E40]+8*[.D40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41]+2*[.F41]+4*[.E41]+8*[.D41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42]+2*[.F42]+4*[.E42]+8*[.D42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43]+2*[.F43]+4*[.E43]+8*[.D43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4]+2*[.F44]+4*[.E44]+8*[.D44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45]+2*[.F45]+4*[.E45]+8*[.D45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6]+2*[.F46]+4*[.E46]+8*[.D46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7]+2*[.F47]+4*[.E47]+8*[.D47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8]+2*[.F48]+4*[.E48]+8*[.D48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9]+2*[.F49]+4*[.E49]+8*[.D49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50]+2*[.F50]+4*[.E50]+8*[.D5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51]+2*[.F51]+4*[.E51]+8*[.D51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52]+2*[.F52]+4*[.E52]+8*[.D52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53]+2*[.F53]+4*[.E53]+8*[.D53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54]+2*[.F54]+4*[.E54]+8*[.D54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55]+2*[.F55]+4*[.E55]+8*[.D55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56]+2*[.F56]+4*[.E56]+8*[.D56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57]+2*[.F57]+4*[.E57]+8*[.D57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58]+2*[.F58]+4*[.E58]+8*[.D58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59]+2*[.F59]+4*[.E59]+8*[.D59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60]+2*[.F60]+4*[.E60]+8*[.D60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61]+2*[.F61]+4*[.E61]+8*[.D61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62]+2*[.F62]+4*[.E62]+8*[.D62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63]+2*[.F63]+4*[.E63]+8*[.D63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64]+2*[.F64]+4*[.E64]+8*[.D64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65]+2*[.F65]+4*[.E65]+8*[.D65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66]+2*[.F66]+4*[.E66]+8*[.D66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67]+2*[.F67]+4*[.E67]+8*[.D6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68]+2*[.F68]+4*[.E68]+8*[.D68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69]+2*[.F69]+4*[.E69]+8*[.D69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70]+2*[.F70]+4*[.E70]+8*[.D70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71]+2*[.F71]+4*[.E71]+8*[.D71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6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72]+2*[.F72]+4*[.E72]+8*[.D72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73]+2*[.F73]+4*[.E73]+8*[.D73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74]+2*[.F74]+4*[.E74]+8*[.D74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75]+2*[.F75]+4*[.E75]+8*[.D75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76]+2*[.F76]+4*[.E76]+8*[.D76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77]+2*[.F77]+4*[.E77]+8*[.D77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78]+2*[.F78]+4*[.E78]+8*[.D78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79]+2*[.F79]+4*[.E79]+8*[.D79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80]+2*[.F80]+4*[.E80]+8*[.D80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81]+2*[.F81]+4*[.E81]+8*[.D81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7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82]+2*[.F82]+4*[.E82]+8*[.D82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83]+2*[.F83]+4*[.E83]+8*[.D83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84]+2*[.F84]+4*[.E84]+8*[.D84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85]+2*[.F85]+4*[.E85]+8*[.D85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86]+2*[.F86]+4*[.E86]+8*[.D86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87]+2*[.F87]+4*[.E87]+8*[.D87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88]+2*[.F88]+4*[.E88]+8*[.D88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89]+2*[.F89]+4*[.E89]+8*[.D89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90]+2*[.F90]+4*[.E90]+8*[.D90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91]+2*[.F91]+4*[.E91]+8*[.D91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8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92]+2*[.F92]+4*[.E92]+8*[.D92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93]+2*[.F93]+4*[.E93]+8*[.D93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94]+2*[.F94]+4*[.E94]+8*[.D94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95]+2*[.F95]+4*[.E95]+8*[.D95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96]+2*[.F96]+4*[.E96]+8*[.D96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97]+2*[.F97]+4*[.E97]+8*[.D9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98]+2*[.F98]+4*[.E98]+8*[.D98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99]+2*[.F99]+4*[.E99]+8*[.D99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100]+2*[.F100]+4*[.E100]+8*[.D10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01]+2*[.F101]+4*[.E101]+8*[.D101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9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102]+2*[.F102]+4*[.E102]+8*[.D102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103]+2*[.F103]+4*[.E103]+8*[.D103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04]+2*[.F104]+4*[.E104]+8*[.D104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05]+2*[.F105]+4*[.E105]+8*[.D105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06]+2*[.F106]+4*[.E106]+8*[.D10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07]+2*[.F107]+4*[.E107]+8*[.D107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08]+2*[.F108]+4*[.E108]+8*[.D108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09]+2*[.F109]+4*[.E109]+8*[.D109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110]+2*[.F110]+4*[.E110]+8*[.D110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111]+2*[.F111]+4*[.E111]+8*[.D111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0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112]+2*[.F112]+4*[.E112]+8*[.D112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13]+2*[.F113]+4*[.E113]+8*[.D113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14]+2*[.F114]+4*[.E114]+8*[.D114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15]+2*[.F115]+4*[.E115]+8*[.D115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16]+2*[.F116]+4*[.E116]+8*[.D116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17]+2*[.F117]+4*[.E117]+8*[.D117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18]+2*[.F118]+4*[.E118]+8*[.D118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119]+2*[.F119]+4*[.E119]+8*[.D119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120]+2*[.F120]+4*[.E120]+8*[.D120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121]+2*[.F121]+4*[.E121]+8*[.D121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1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122]+2*[.F122]+4*[.E122]+8*[.D122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23]+2*[.F123]+4*[.E123]+8*[.D123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24]+2*[.F124]+4*[.E124]+8*[.D124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25]+2*[.F125]+4*[.E125]+8*[.D125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26]+2*[.F126]+4*[.E126]+8*[.D126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27]+2*[.F127]+4*[.E127]+8*[.D127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128]+2*[.F128]+4*[.E128]+8*[.D128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129]+2*[.F129]+4*[.E129]+8*[.D129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30]+2*[.F130]+4*[.E130]+8*[.D130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31]+2*[.F131]+4*[.E131]+8*[.D131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2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32]+2*[.F132]+4*[.E132]+8*[.D132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33]+2*[.F133]+4*[.E133]+8*[.D133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34]+2*[.F134]+4*[.E134]+8*[.D134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35]+2*[.F135]+4*[.E135]+8*[.D135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36]+2*[.F136]+4*[.E136]+8*[.D13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137]+2*[.F137]+4*[.E137]+8*[.D137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38]+2*[.F138]+4*[.E138]+8*[.D138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39]+2*[.F139]+4*[.E139]+8*[.D139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140]+2*[.F140]+4*[.E140]+8*[.D140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41]+2*[.F141]+4*[.E141]+8*[.D141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3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42]+2*[.F142]+4*[.E142]+8*[.D142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43]+2*[.F143]+4*[.E143]+8*[.D143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144]+2*[.F144]+4*[.E144]+8*[.D144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45]+2*[.F145]+4*[.E145]+8*[.D145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146]+2*[.F146]+4*[.E146]+8*[.D146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47]+2*[.F147]+4*[.E147]+8*[.D147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48]+2*[.F148]+4*[.E148]+8*[.D148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149]+2*[.F149]+4*[.E149]+8*[.D149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50]+2*[.F150]+4*[.E150]+8*[.D150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151]+2*[.F151]+4*[.E151]+8*[.D151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4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152]+2*[.F152]+4*[.E152]+8*[.D152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153]+2*[.F153]+4*[.E153]+8*[.D153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54]+2*[.F154]+4*[.E154]+8*[.D154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55]+2*[.F155]+4*[.E155]+8*[.D155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56]+2*[.F156]+4*[.E156]+8*[.D156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157]+2*[.F157]+4*[.E157]+8*[.D157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158]+2*[.F158]+4*[.E158]+8*[.D158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159]+2*[.F159]+4*[.E159]+8*[.D159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60]+2*[.F160]+4*[.E160]+8*[.D160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61]+2*[.F161]+4*[.E161]+8*[.D161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5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62]+2*[.F162]+4*[.E162]+8*[.D162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63]+2*[.F163]+4*[.E163]+8*[.D163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164]+2*[.F164]+4*[.E164]+8*[.D164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165]+2*[.F165]+4*[.E165]+8*[.D165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66]+2*[.F166]+4*[.E166]+8*[.D166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67]+2*[.F167]+4*[.E167]+8*[.D167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68]+2*[.F168]+4*[.E168]+8*[.D168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69]+2*[.F169]+4*[.E169]+8*[.D169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70]+2*[.F170]+4*[.E170]+8*[.D170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171]+2*[.F171]+4*[.E171]+8*[.D171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6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172]+2*[.F172]+4*[.E172]+8*[.D172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73]+2*[.F173]+4*[.E173]+8*[.D173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74]+2*[.F174]+4*[.E174]+8*[.D174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175]+2*[.F175]+4*[.E175]+8*[.D175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76]+2*[.F176]+4*[.E176]+8*[.D176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77]+2*[.F177]+4*[.E177]+8*[.D177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78]+2*[.F178]+4*[.E178]+8*[.D178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79]+2*[.F179]+4*[.E179]+8*[.D179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80]+2*[.F180]+4*[.E180]+8*[.D180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81]+2*[.F181]+4*[.E181]+8*[.D181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7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182]+2*[.F182]+4*[.E182]+8*[.D182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183]+2*[.F183]+4*[.E183]+8*[.D183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84]+2*[.F184]+4*[.E184]+8*[.D184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85]+2*[.F185]+4*[.E185]+8*[.D185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86]+2*[.F186]+4*[.E186]+8*[.D18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187]+2*[.F187]+4*[.E187]+8*[.D187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88]+2*[.F188]+4*[.E188]+8*[.D188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89]+2*[.F189]+4*[.E189]+8*[.D189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90]+2*[.F190]+4*[.E190]+8*[.D190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191]+2*[.F191]+4*[.E191]+8*[.D191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8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192]+2*[.F192]+4*[.E192]+8*[.D192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193]+2*[.F193]+4*[.E193]+8*[.D193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94]+2*[.F194]+4*[.E194]+8*[.D194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195]+2*[.F195]+4*[.E195]+8*[.D195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96]+2*[.F196]+4*[.E196]+8*[.D196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197]+2*[.F197]+4*[.E197]+8*[.D19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198]+2*[.F198]+4*[.E198]+8*[.D198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199]+2*[.F199]+4*[.E199]+8*[.D199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00]+2*[.F200]+4*[.E200]+8*[.D200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01]+2*[.F201]+4*[.E201]+8*[.D201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19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02]+2*[.F202]+4*[.E202]+8*[.D202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03]+2*[.F203]+4*[.E203]+8*[.D203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04]+2*[.F204]+4*[.E204]+8*[.D204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05]+2*[.F205]+4*[.E205]+8*[.D205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06]+2*[.F206]+4*[.E206]+8*[.D20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07]+2*[.F207]+4*[.E207]+8*[.D207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08]+2*[.F208]+4*[.E208]+8*[.D208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209]+2*[.F209]+4*[.E209]+8*[.D209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10]+2*[.F210]+4*[.E210]+8*[.D210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211]+2*[.F211]+4*[.E211]+8*[.D211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0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212]+2*[.F212]+4*[.E212]+8*[.D212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13]+2*[.F213]+4*[.E213]+8*[.D213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14]+2*[.F214]+4*[.E214]+8*[.D214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15]+2*[.F215]+4*[.E215]+8*[.D215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16]+2*[.F216]+4*[.E216]+8*[.D216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17]+2*[.F217]+4*[.E217]+8*[.D217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218]+2*[.F218]+4*[.E218]+8*[.D218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19]+2*[.F219]+4*[.E219]+8*[.D219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20]+2*[.F220]+4*[.E220]+8*[.D22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221]+2*[.F221]+4*[.E221]+8*[.D221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1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222]+2*[.F222]+4*[.E222]+8*[.D222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23]+2*[.F223]+4*[.E223]+8*[.D223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24]+2*[.F224]+4*[.E224]+8*[.D224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225]+2*[.F225]+4*[.E225]+8*[.D225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26]+2*[.F226]+4*[.E226]+8*[.D22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27]+2*[.F227]+4*[.E227]+8*[.D227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228]+2*[.F228]+4*[.E228]+8*[.D228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229]+2*[.F229]+4*[.E229]+8*[.D229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230]+2*[.F230]+4*[.E230]+8*[.D230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31]+2*[.F231]+4*[.E231]+8*[.D231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2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32]+2*[.F232]+4*[.E232]+8*[.D232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33]+2*[.F233]+4*[.E233]+8*[.D233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34]+2*[.F234]+4*[.E234]+8*[.D234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35]+2*[.F235]+4*[.E235]+8*[.D235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36]+2*[.F236]+4*[.E236]+8*[.D236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237]+2*[.F237]+4*[.E237]+8*[.D237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238]+2*[.F238]+4*[.E238]+8*[.D238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39]+2*[.F239]+4*[.E239]+8*[.D239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40]+2*[.F240]+4*[.E240]+8*[.D240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41]+2*[.F241]+4*[.E241]+8*[.D241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3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42]+2*[.F242]+4*[.E242]+8*[.D242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43]+2*[.F243]+4*[.E243]+8*[.D243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44]+2*[.F244]+4*[.E244]+8*[.D244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45]+2*[.F245]+4*[.E245]+8*[.D245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46]+2*[.F246]+4*[.E246]+8*[.D246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47]+2*[.F247]+4*[.E247]+8*[.D247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248]+2*[.F248]+4*[.E248]+8*[.D248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249]+2*[.F249]+4*[.E249]+8*[.D249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250]+2*[.F250]+4*[.E250]+8*[.D250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51]+2*[.F251]+4*[.E251]+8*[.D251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4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52]+2*[.F252]+4*[.E252]+8*[.D252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253]+2*[.F253]+4*[.E253]+8*[.D253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254]+2*[.F254]+4*[.E254]+8*[.D254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255]+2*[.F255]+4*[.E255]+8*[.D255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256]+2*[.F256]+4*[.E256]+8*[.D256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57]+2*[.F257]+4*[.E257]+8*[.D257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58]+2*[.F258]+4*[.E258]+8*[.D258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59]+2*[.F259]+4*[.E259]+8*[.D259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60]+2*[.F260]+4*[.E260]+8*[.D26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61]+2*[.F261]+4*[.E261]+8*[.D261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5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62]+2*[.F262]+4*[.E262]+8*[.D262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263]+2*[.F263]+4*[.E263]+8*[.D263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264]+2*[.F264]+4*[.E264]+8*[.D264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65]+2*[.F265]+4*[.E265]+8*[.D265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66]+2*[.F266]+4*[.E266]+8*[.D266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267]+2*[.F267]+4*[.E267]+8*[.D267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68]+2*[.F268]+4*[.E268]+8*[.D268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69]+2*[.F269]+4*[.E269]+8*[.D269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70]+2*[.F270]+4*[.E270]+8*[.D270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271]+2*[.F271]+4*[.E271]+8*[.D271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6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72]+2*[.F272]+4*[.E272]+8*[.D272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273]+2*[.F273]+4*[.E273]+8*[.D273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74]+2*[.F274]+4*[.E274]+8*[.D274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75]+2*[.F275]+4*[.E275]+8*[.D275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276]+2*[.F276]+4*[.E276]+8*[.D276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277]+2*[.F277]+4*[.E277]+8*[.D277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78]+2*[.F278]+4*[.E278]+8*[.D278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79]+2*[.F279]+4*[.E279]+8*[.D279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80]+2*[.F280]+4*[.E280]+8*[.D28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281]+2*[.F281]+4*[.E281]+8*[.D281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7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282]+2*[.F282]+4*[.E282]+8*[.D282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83]+2*[.F283]+4*[.E283]+8*[.D283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284]+2*[.F284]+4*[.E284]+8*[.D284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285]+2*[.F285]+4*[.E285]+8*[.D285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86]+2*[.F286]+4*[.E286]+8*[.D286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87]+2*[.F287]+4*[.E287]+8*[.D28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288]+2*[.F288]+4*[.E288]+8*[.D288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89]+2*[.F289]+4*[.E289]+8*[.D289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290]+2*[.F290]+4*[.E290]+8*[.D290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291]+2*[.F291]+4*[.E291]+8*[.D291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8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292]+2*[.F292]+4*[.E292]+8*[.D292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93]+2*[.F293]+4*[.E293]+8*[.D293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294]+2*[.F294]+4*[.E294]+8*[.D294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295]+2*[.F295]+4*[.E295]+8*[.D295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296]+2*[.F296]+4*[.E296]+8*[.D296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297]+2*[.F297]+4*[.E297]+8*[.D297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298]+2*[.F298]+4*[.E298]+8*[.D298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299]+2*[.F299]+4*[.E299]+8*[.D299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00]+2*[.F300]+4*[.E300]+8*[.D300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301]+2*[.F301]+4*[.E301]+8*[.D301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29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02]+2*[.F302]+4*[.E302]+8*[.D302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303]+2*[.F303]+4*[.E303]+8*[.D303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04]+2*[.F304]+4*[.E304]+8*[.D304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305]+2*[.F305]+4*[.E305]+8*[.D305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306]+2*[.F306]+4*[.E306]+8*[.D306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307]+2*[.F307]+4*[.E307]+8*[.D307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08]+2*[.F308]+4*[.E308]+8*[.D308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309]+2*[.F309]+4*[.E309]+8*[.D309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10]+2*[.F310]+4*[.E310]+8*[.D31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311]+2*[.F311]+4*[.E311]+8*[.D311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0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312]+2*[.F312]+4*[.E312]+8*[.D312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313]+2*[.F313]+4*[.E313]+8*[.D313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14]+2*[.F314]+4*[.E314]+8*[.D314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315]+2*[.F315]+4*[.E315]+8*[.D315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16]+2*[.F316]+4*[.E316]+8*[.D316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17]+2*[.F317]+4*[.E317]+8*[.D31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318]+2*[.F318]+4*[.E318]+8*[.D318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319]+2*[.F319]+4*[.E319]+8*[.D319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20]+2*[.F320]+4*[.E320]+8*[.D320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21]+2*[.F321]+4*[.E321]+8*[.D321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1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322]+2*[.F322]+4*[.E322]+8*[.D322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23]+2*[.F323]+4*[.E323]+8*[.D323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324]+2*[.F324]+4*[.E324]+8*[.D324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25]+2*[.F325]+4*[.E325]+8*[.D325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326]+2*[.F326]+4*[.E326]+8*[.D326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27]+2*[.F327]+4*[.E327]+8*[.D327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328]+2*[.F328]+4*[.E328]+8*[.D328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329]+2*[.F329]+4*[.E329]+8*[.D329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30]+2*[.F330]+4*[.E330]+8*[.D330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31]+2*[.F331]+4*[.E331]+8*[.D331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2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332]+2*[.F332]+4*[.E332]+8*[.D332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33]+2*[.F333]+4*[.E333]+8*[.D333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34]+2*[.F334]+4*[.E334]+8*[.D334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335]+2*[.F335]+4*[.E335]+8*[.D335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336]+2*[.F336]+4*[.E336]+8*[.D336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37]+2*[.F337]+4*[.E337]+8*[.D337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38]+2*[.F338]+4*[.E338]+8*[.D338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39]+2*[.F339]+4*[.E339]+8*[.D339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340]+2*[.F340]+4*[.E340]+8*[.D340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41]+2*[.F341]+4*[.E341]+8*[.D341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3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342]+2*[.F342]+4*[.E342]+8*[.D342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43]+2*[.F343]+4*[.E343]+8*[.D343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344]+2*[.F344]+4*[.E344]+8*[.D344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45]+2*[.F345]+4*[.E345]+8*[.D345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46]+2*[.F346]+4*[.E346]+8*[.D346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347]+2*[.F347]+4*[.E347]+8*[.D347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348]+2*[.F348]+4*[.E348]+8*[.D348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49]+2*[.F349]+4*[.E349]+8*[.D349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350]+2*[.F350]+4*[.E350]+8*[.D350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351]+2*[.F351]+4*[.E351]+8*[.D351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4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352]+2*[.F352]+4*[.E352]+8*[.D352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53]+2*[.F353]+4*[.E353]+8*[.D353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54]+2*[.F354]+4*[.E354]+8*[.D354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355]+2*[.F355]+4*[.E355]+8*[.D355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356]+2*[.F356]+4*[.E356]+8*[.D356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57]+2*[.F357]+4*[.E357]+8*[.D357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58]+2*[.F358]+4*[.E358]+8*[.D358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59]+2*[.F359]+4*[.E359]+8*[.D359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60]+2*[.F360]+4*[.E360]+8*[.D360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361]+2*[.F361]+4*[.E361]+8*[.D361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5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362]+2*[.F362]+4*[.E362]+8*[.D362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63]+2*[.F363]+4*[.E363]+8*[.D363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364]+2*[.F364]+4*[.E364]+8*[.D364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65]+2*[.F365]+4*[.E365]+8*[.D365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7" table:formula="of:=[.G366]+2*[.F366]+4*[.E366]+8*[.D366]" table:style-name="ce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67]+2*[.F367]+4*[.E367]+8*[.D367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368]+2*[.F368]+4*[.E368]+8*[.D368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69]+2*[.F369]+4*[.E369]+8*[.D369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370]+2*[.F370]+4*[.E370]+8*[.D370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371]+2*[.F371]+4*[.E371]+8*[.D371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6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372]+2*[.F372]+4*[.E372]+8*[.D372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73]+2*[.F373]+4*[.E373]+8*[.D373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74]+2*[.F374]+4*[.E374]+8*[.D374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375]+2*[.F375]+4*[.E375]+8*[.D375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376]+2*[.F376]+4*[.E376]+8*[.D376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377]+2*[.F377]+4*[.E377]+8*[.D377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78]+2*[.F378]+4*[.E378]+8*[.D378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379]+2*[.F379]+4*[.E379]+8*[.D379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80]+2*[.F380]+4*[.E380]+8*[.D380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81]+2*[.F381]+4*[.E381]+8*[.D381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7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82]+2*[.F382]+4*[.E382]+8*[.D382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83]+2*[.F383]+4*[.E383]+8*[.D383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84]+2*[.F384]+4*[.E384]+8*[.D384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385]+2*[.F385]+4*[.E385]+8*[.D385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86]+2*[.F386]+4*[.E386]+8*[.D386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387]+2*[.F387]+4*[.E387]+8*[.D387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88]+2*[.F388]+4*[.E388]+8*[.D388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389]+2*[.F389]+4*[.E389]+8*[.D389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390]+2*[.F390]+4*[.E390]+8*[.D39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391]+2*[.F391]+4*[.E391]+8*[.D391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8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392]+2*[.F392]+4*[.E392]+8*[.D392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393]+2*[.F393]+4*[.E393]+8*[.D393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394]+2*[.F394]+4*[.E394]+8*[.D394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95]+2*[.F395]+4*[.E395]+8*[.D395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396]+2*[.F396]+4*[.E396]+8*[.D39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397]+2*[.F397]+4*[.E397]+8*[.D397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398]+2*[.F398]+4*[.E398]+8*[.D398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399]+2*[.F399]+4*[.E399]+8*[.D399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00]+2*[.F400]+4*[.E400]+8*[.D40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01]+2*[.F401]+4*[.E401]+8*[.D401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39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02]+2*[.F402]+4*[.E402]+8*[.D402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03]+2*[.F403]+4*[.E403]+8*[.D403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404]+2*[.F404]+4*[.E404]+8*[.D404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405]+2*[.F405]+4*[.E405]+8*[.D405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406]+2*[.F406]+4*[.E406]+8*[.D406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407]+2*[.F407]+4*[.E407]+8*[.D407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408]+2*[.F408]+4*[.E408]+8*[.D408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09]+2*[.F409]+4*[.E409]+8*[.D409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410]+2*[.F410]+4*[.E410]+8*[.D410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11]+2*[.F411]+4*[.E411]+8*[.D411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0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12]+2*[.F412]+4*[.E412]+8*[.D412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413]+2*[.F413]+4*[.E413]+8*[.D413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414]+2*[.F414]+4*[.E414]+8*[.D414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15]+2*[.F415]+4*[.E415]+8*[.D415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416]+2*[.F416]+4*[.E416]+8*[.D416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17]+2*[.F417]+4*[.E417]+8*[.D417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4" table:formula="of:=[.G418]+2*[.F418]+4*[.E418]+8*[.D418]" table:style-name="ce4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19]+2*[.F419]+4*[.E419]+8*[.D419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20]+2*[.F420]+4*[.E420]+8*[.D420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421]+2*[.F421]+4*[.E421]+8*[.D421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1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422]+2*[.F422]+4*[.E422]+8*[.D422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23]+2*[.F423]+4*[.E423]+8*[.D423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24]+2*[.F424]+4*[.E424]+8*[.D424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25]+2*[.F425]+4*[.E425]+8*[.D425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26]+2*[.F426]+4*[.E426]+8*[.D426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427]+2*[.F427]+4*[.E427]+8*[.D427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28]+2*[.F428]+4*[.E428]+8*[.D428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29]+2*[.F429]+4*[.E429]+8*[.D429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7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30]+2*[.F430]+4*[.E430]+8*[.D430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31]+2*[.F431]+4*[.E431]+8*[.D431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2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32]+2*[.F432]+4*[.E432]+8*[.D432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33]+2*[.F433]+4*[.E433]+8*[.D433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34]+2*[.F434]+4*[.E434]+8*[.D434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35]+2*[.F435]+4*[.E435]+8*[.D435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36]+2*[.F436]+4*[.E436]+8*[.D436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437]+2*[.F437]+4*[.E437]+8*[.D437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38]+2*[.F438]+4*[.E438]+8*[.D438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39]+2*[.F439]+4*[.E439]+8*[.D439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440]+2*[.F440]+4*[.E440]+8*[.D440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41]+2*[.F441]+4*[.E441]+8*[.D441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3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42]+2*[.F442]+4*[.E442]+8*[.D442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443]+2*[.F443]+4*[.E443]+8*[.D443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444]+2*[.F444]+4*[.E444]+8*[.D444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445]+2*[.F445]+4*[.E445]+8*[.D445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46]+2*[.F446]+4*[.E446]+8*[.D446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47]+2*[.F447]+4*[.E447]+8*[.D447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48]+2*[.F448]+4*[.E448]+8*[.D448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449]+2*[.F449]+4*[.E449]+8*[.D449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50]+2*[.F450]+4*[.E450]+8*[.D450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451]+2*[.F451]+4*[.E451]+8*[.D451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4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452]+2*[.F452]+4*[.E452]+8*[.D452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53]+2*[.F453]+4*[.E453]+8*[.D453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54]+2*[.F454]+4*[.E454]+8*[.D454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455]+2*[.F455]+4*[.E455]+8*[.D455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56]+2*[.F456]+4*[.E456]+8*[.D456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457]+2*[.F457]+4*[.E457]+8*[.D457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458]+2*[.F458]+4*[.E458]+8*[.D458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459]+2*[.F459]+4*[.E459]+8*[.D459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60]+2*[.F460]+4*[.E460]+8*[.D460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8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3" table:formula="of:=[.G461]+2*[.F461]+4*[.E461]+8*[.D461]" table:style-name="ce4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5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462]+2*[.F462]+4*[.E462]+8*[.D462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463]+2*[.F463]+4*[.E463]+8*[.D463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64]+2*[.F464]+4*[.E464]+8*[.D464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65]+2*[.F465]+4*[.E465]+8*[.D465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66]+2*[.F466]+4*[.E466]+8*[.D466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4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467]+2*[.F467]+4*[.E467]+8*[.D467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68]+2*[.F468]+4*[.E468]+8*[.D468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69]+2*[.F469]+4*[.E469]+8*[.D469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70]+2*[.F470]+4*[.E470]+8*[.D470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1" table:formula="of:=[.G471]+2*[.F471]+4*[.E471]+8*[.D471]" table:style-name="ce4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6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3" table:formula="of:=[.G472]+2*[.F472]+4*[.E472]+8*[.D472]" table:style-name="ce4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73]+2*[.F473]+4*[.E473]+8*[.D473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74]+2*[.F474]+4*[.E474]+8*[.D474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2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5" table:formula="of:=[.G475]+2*[.F475]+4*[.E475]+8*[.D475]" table:style-name="ce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3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476]+2*[.F476]+4*[.E476]+8*[.D476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77]+2*[.F477]+4*[.E477]+8*[.D477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5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78]+2*[.F478]+4*[.E478]+8*[.D478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479]+2*[.F479]+4*[.E479]+8*[.D479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480]+2*[.F480]+4*[.E480]+8*[.D480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81]+2*[.F481]+4*[.E481]+8*[.D481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7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82]+2*[.F482]+4*[.E482]+8*[.D482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83]+2*[.F483]+4*[.E483]+8*[.D483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1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84]+2*[.F484]+4*[.E484]+8*[.D484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5" table:formula="of:=[.G485]+2*[.F485]+4*[.E485]+8*[.D485]" table:style-name="ce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8" table:formula="of:=[.G486]+2*[.F486]+4*[.E486]+8*[.D486]" table:style-name="ce4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487]+2*[.F487]+4*[.E487]+8*[.D487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488]+2*[.F488]+4*[.E488]+8*[.D488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6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489]+2*[.F489]+4*[.E489]+8*[.D489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90]+2*[.F490]+4*[.E490]+8*[.D490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491]+2*[.F491]+4*[.E491]+8*[.D491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89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492]+2*[.F492]+4*[.E492]+8*[.D492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0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493]+2*[.F493]+4*[.E493]+8*[.D493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1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[.G494]+2*[.F494]+4*[.E494]+8*[.D494]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2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95]+2*[.F495]+4*[.E495]+8*[.D495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3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9" table:formula="of:=[.G496]+2*[.F496]+4*[.E496]+8*[.D496]" table:style-name="ce4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4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4" table:formula="of:=[.G497]+2*[.F497]+4*[.E497]+8*[.D497]" table:style-name="ce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5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0" table:formula="of:=[.G498]+2*[.F498]+4*[.E498]+8*[.D498]" table:style-name="ce4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6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6" table:formula="of:=[.G499]+2*[.F499]+4*[.E499]+8*[.D499]" table:style-name="ce4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7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2" table:formula="of:=[.G500]+2*[.F500]+4*[.E500]+8*[.D500]" table:style-name="ce4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8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501]+2*[.F501]+4*[.E501]+8*[.D501]" table:style-name="ce4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499</text:p>
          </table:table-cell>
          <table:table-cell table:style-name="ce1"/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[.G502]+2*[.F502]+4*[.E502]+8*[.D502]" table:style-name="ce4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tirage 500</text:p>
          </table:table-cell>
          <table:table-cell table:style-name="ce1"/>
          <table:table-cell office:value-type="float" office:value="1" table:formula="of:=IF(RAND()&lt;[.$C$3];1;0)" table:style-name="ce6">
            <text:p>1</text:p>
          </table:table-cell>
          <table:table-cell office:value-type="float" office:value="1" table:formula="of:=IF(RAND()&lt;[.$C$3];1;0)" table:style-name="ce6">
            <text:p>1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0" table:formula="of:=IF(RAND()&lt;[.$C$3];1;0)" table:style-name="ce6">
            <text:p>0</text:p>
          </table:table-cell>
          <table:table-cell office:value-type="float" office:value="12" table:formula="of:=[.G503]+2*[.F503]+4*[.E503]+8*[.D503]" table:style-name="ce4">
            <text:p>12</text:p>
          </table:table-cell>
          <table:table-cell table:number-columns-repeated="16376"/>
        </table:table-row>
        <table:table-row table:number-rows-repeated="10480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llemet</meta:initial-creator>
    <dc:creator>Daniel</dc:creator>
    <meta:creation-date>2014-12-11T10:09:59Z</meta:creation-date>
    <dc:date>2015-04-01T09:43:46Z</dc:date>
  </office:meta>
</office:document-meta>
</file>