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1.288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0.981cm"/>
    </style:style>
    <style:style style:name="co8" style:family="table-column">
      <style:table-column-properties fo:break-before="auto" style:column-width="1.429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1.651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1.177cm"/>
    </style:style>
    <style:style style:name="co16" style:family="table-column">
      <style:table-column-properties fo:break-before="auto" style:column-width="2.043cm"/>
    </style:style>
    <style:style style:name="co17" style:family="table-column">
      <style:table-column-properties fo:break-before="auto" style:column-width="1.847cm"/>
    </style:style>
    <style:style style:name="co18" style:family="table-column">
      <style:table-column-properties fo:break-before="auto" style:column-width="0.392cm"/>
    </style:style>
    <style:style style:name="co19" style:family="table-column">
      <style:table-column-properties fo:break-before="auto" style:column-width="2.23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PageStyle_5f_Question_20_1">
      <style:table-properties table:display="true" style:writing-mode="lr-tb" tableooo:tab-color="#ff0000"/>
    </style:style>
    <style:style style:name="ta2" style:family="table" style:master-page-name="PageStyle_5f_Question_20_2.a">
      <style:table-properties table:display="true" style:writing-mode="lr-tb" tableooo:tab-color="#008000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ackground-color="#ff99cc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ackground-color="transparent" style:rotation-align="none"/>
      <style:text-properties fo:color="#ffffff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Excel_20_Built-in_20_Normal">
      <style:table-cell-properties fo:background-color="#ff9900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fo:background-color="#ff99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ackground-color="#ff99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Excel_20_Built-in_20_Normal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rotation-align="none"/>
      <style:text-properties fo:color="#ffffff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Excel_20_Built-in_20_Normal" style:data-style-name="N10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Excel_20_Built-in_20_Normal">
      <style:table-cell-properties fo:background-color="#ccffcc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estion 1" table:style-name="ta1" table:protected="true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6" table:number-columns-repeated="1015" table:default-cell-style-name="ce9"/>
        <table:table-row table:style-name="ro1">
          <table:table-cell table:style-name="ce1" office:value-type="string">
            <text:p>rang</text:p>
          </table:table-cell>
          <table:table-cell table:style-name="ce1" office:value-type="string">
            <text:p>série ordonnée</text:p>
          </table:table-cell>
          <table:table-cell table:style-name="ce8"/>
          <table:table-cell/>
          <table:table-cell table:style-name="ce8" table:number-columns-repeated="3"/>
          <table:table-cell/>
          <table:table-cell table:style-name="ce8" table:number-columns-repeated="2"/>
          <table:table-cell table:number-columns-repeated="101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55.8">
            <text:p>55,8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58.7">
            <text:p>58,7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float" office:value="59.7">
            <text:p>59,7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float" office:value="60.3">
            <text:p>60,3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float" office:value="60.7">
            <text:p>60,7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float" office:value="61.2">
            <text:p>61,2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float" office:value="61.2">
            <text:p>61,2</text:p>
          </table:table-cell>
          <table:table-cell table:style-name="ce9"/>
          <table:table-cell table:style-name="ce3" office:value-type="string">
            <text:p>Q1 =</text:p>
          </table:table-cell>
          <table:table-cell table:style-name="ce3" table:formula="of:=[.B11]" office:value-type="float" office:value="62.2">
            <text:p>62,2</text:p>
          </table:table-cell>
          <table:table-cell table:number-columns-repeated="1019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float" office:value="61.4">
            <text:p>61,4</text:p>
          </table:table-cell>
          <table:table-cell table:style-name="ce9"/>
          <table:table-cell table:style-name="ce3" office:value-type="string">
            <text:p>Q3 =</text:p>
          </table:table-cell>
          <table:table-cell table:style-name="ce3" table:formula="of:=[.B31]" office:value-type="float" office:value="66.2">
            <text:p>66,2</text:p>
          </table:table-cell>
          <table:table-cell table:number-columns-repeated="101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float" office:value="62.1">
            <text:p>62,1</text:p>
          </table:table-cell>
          <table:table-cell table:style-name="ce9"/>
          <table:table-cell table:style-name="ce3" office:value-type="string">
            <text:p>I = </text:p>
          </table:table-cell>
          <table:table-cell table:style-name="ce3" table:formula="of:=[.E9]-[.E8]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62.2">
            <text:p>62,2</text:p>
          </table:table-cell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float" office:value="62.3">
            <text:p>62,3</text:p>
          </table:table-cell>
          <table:table-cell table:style-name="ce10"/>
          <table:table-cell table:style-name="ce3" office:value-type="string">
            <text:p>Q1-1,5I =</text:p>
          </table:table-cell>
          <table:table-cell table:style-name="ce3" table:formula="of:=[.E8]-1.5*[.E10]" office:value-type="float" office:value="56.2">
            <text:p>56,2</text:p>
          </table:table-cell>
          <table:table-cell table:style-name="ce10" table:number-columns-repeated="3"/>
          <table:table-cell table:style-name="ce16"/>
          <table:table-cell table:style-name="ce10" table:number-columns-repeated="5"/>
          <table:table-cell table:number-columns-repeated="1010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float" office:value="62.4">
            <text:p>62,4</text:p>
          </table:table-cell>
          <table:table-cell table:style-name="ce11"/>
          <table:table-cell table:style-name="ce3" office:value-type="string">
            <text:p>Q3+1,5I =</text:p>
          </table:table-cell>
          <table:table-cell table:style-name="ce3" table:formula="of:=[.E9]+1.5*[.E10]" office:value-type="float" office:value="72.2">
            <text:p>72,2</text:p>
          </table:table-cell>
          <table:table-cell table:style-name="ce11" table:number-columns-repeated="9"/>
          <table:table-cell table:number-columns-repeated="1010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float" office:value="63.1">
            <text:p>63,1</text:p>
          </table:table-cell>
          <table:table-cell table:style-name="ce11" table:number-columns-repeated="12"/>
          <table:table-cell table:number-columns-repeated="1010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float" office:value="63.4">
            <text:p>63,4</text:p>
          </table:table-cell>
          <table:table-cell table:style-name="ce11"/>
          <table:table-cell table:style-name="ce13" office:value-type="string">
            <text:p>Intervalle :</text:p>
          </table:table-cell>
          <table:table-cell table:style-name="ce14" office:value-type="string" table:number-columns-spanned="2" table:number-rows-spanned="1">
            <text:p>[ 56,2 ; 72,2]</text:p>
          </table:table-cell>
          <table:covered-table-cell table:style-name="ce15"/>
          <table:table-cell table:style-name="ce11" table:number-columns-repeated="8"/>
          <table:table-cell table:number-columns-repeated="1010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float" office:value="63.4">
            <text:p>63,4</text:p>
          </table:table-cell>
          <table:table-cell table:style-name="ce11" table:number-columns-repeated="12"/>
          <table:table-cell table:number-columns-repeated="1010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float" office:value="63.6">
            <text:p>63,6</text:p>
          </table:table-cell>
          <table:table-cell table:style-name="ce11" table:number-columns-repeated="12"/>
          <table:table-cell table:number-columns-repeated="1010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office:value-type="float" office:value="64.1">
            <text:p>64,1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office:value-type="float" office:value="64.4">
            <text:p>64,4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5" office:value-type="float" office:value="64.4">
            <text:p>64,4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64.5">
            <text:p>64,5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64.5">
            <text:p>64,5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float" office:value="64.6">
            <text:p>64,6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" office:value-type="float" office:value="64.8">
            <text:p>64,8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3" office:value-type="float" office:value="65">
            <text:p>65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float" office:value="65.3">
            <text:p>65,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3" office:value-type="float" office:value="65.5">
            <text:p>65,5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3" office:value-type="float" office:value="65.6">
            <text:p>65,6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3" office:value-type="float" office:value="65.9">
            <text:p>65,9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3" office:value-type="float" office:value="66.1">
            <text:p>66,1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66.2">
            <text:p>66,2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3" office:value-type="float" office:value="66.4">
            <text:p>66,4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" office:value-type="float" office:value="67">
            <text:p>67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float" office:value="67.1">
            <text:p>67,1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3" office:value-type="float" office:value="67.6">
            <text:p>67,6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float" office:value="68.7">
            <text:p>68,7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3" office:value-type="float" office:value="68.8">
            <text:p>68,8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3" office:value-type="float" office:value="69.7">
            <text:p>69,7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3" office:value-type="float" office:value="69.8">
            <text:p>69,8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3" office:value-type="float" office:value="71">
            <text:p>71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float" office:value="72.9">
            <text:p>72,9</text:p>
          </table:table-cell>
          <table:table-cell table:style-name="ce6"/>
          <table:table-cell table:number-columns-repeated="1021"/>
        </table:table-row>
        <table:table-row table:style-name="ro2" table:number-rows-repeated="39">
          <table:table-cell table:style-name="ce6" table:number-columns-repeated="3"/>
          <table:table-cell table:number-columns-repeated="1021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estion 2.a" table:style-name="ta2" table:protected="true" table:print="false">
        <table:table-column table:style-name="co9" table:default-cell-style-name="ce21"/>
        <table:table-column table:style-name="co10" table:default-cell-style-name="ce21"/>
        <table:table-column table:style-name="co11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15" table:number-columns-repeated="2" table:default-cell-style-name="ce17"/>
        <table:table-column table:style-name="co18" table:number-columns-repeated="2" table:default-cell-style-name="ce17"/>
        <table:table-column table:style-name="co19" table:number-columns-repeated="1007" table:default-cell-style-name="ce17"/>
        <table:table-row table:style-name="ro2">
          <table:table-cell table:style-name="ce17"/>
          <table:table-cell table:style-name="ce22" office:value-type="string" table:number-columns-spanned="2" table:number-rows-spanned="1">
            <text:p>Machine A</text:p>
          </table:table-cell>
          <table:covered-table-cell table:style-name="ce24"/>
          <table:table-cell table:style-name="ce9"/>
          <table:table-cell table:style-name="ce28"/>
          <table:table-cell table:style-name="ce22" office:value-type="string" table:number-columns-spanned="3" table:number-rows-spanned="1">
            <text:p>Machine B</text:p>
          </table:table-cell>
          <table:covered-table-cell table:number-columns-repeated="2" table:style-name="ce24"/>
          <table:table-cell table:style-name="ce28"/>
          <table:table-cell table:style-name="ce29" office:value-type="string">
            <text:p>Machine C</text:p>
          </table:table-cell>
          <table:table-cell table:style-name="ce29"/>
          <table:table-cell table:style-name="ce9"/>
          <table:table-cell table:number-columns-repeated="1012"/>
        </table:table-row>
        <table:table-row table:style-name="ro2">
          <table:table-cell table:style-name="ce17"/>
          <table:table-cell table:style-name="ce9"/>
          <table:table-cell table:style-name="ce25" office:value-type="string">
            <text:p>min</text:p>
          </table:table-cell>
          <table:table-cell table:style-name="ce26" office:value-type="float" office:value="55.8">
            <text:p>55,8</text:p>
          </table:table-cell>
          <table:table-cell table:style-name="ce9" table:number-columns-repeated="2"/>
          <table:table-cell table:style-name="ce25" office:value-type="string">
            <text:p>min</text:p>
          </table:table-cell>
          <table:table-cell table:style-name="ce25" office:value-type="float" office:value="64.4">
            <text:p>64,4</text:p>
          </table:table-cell>
          <table:table-cell table:style-name="ce9" table:number-columns-repeated="2"/>
          <table:table-cell table:style-name="ce25" office:value-type="string">
            <text:p>min</text:p>
          </table:table-cell>
          <table:table-cell table:style-name="ce25" office:value-type="float" office:value="65.2">
            <text:p>65,2</text:p>
          </table:table-cell>
          <table:table-cell table:number-columns-repeated="1012"/>
        </table:table-row>
        <table:table-row table:style-name="ro2">
          <table:table-cell table:style-name="ce17"/>
          <table:table-cell table:style-name="ce9"/>
          <table:table-cell table:style-name="ce25" office:value-type="string">
            <text:p>Q1</text:p>
          </table:table-cell>
          <table:table-cell table:style-name="ce26" office:value-type="float" office:value="62.2">
            <text:p>62,2</text:p>
          </table:table-cell>
          <table:table-cell table:style-name="ce9" table:number-columns-repeated="2"/>
          <table:table-cell table:style-name="ce25" office:value-type="string">
            <text:p>Q1</text:p>
          </table:table-cell>
          <table:table-cell table:style-name="ce25" office:value-type="float" office:value="65.4">
            <text:p>65,4</text:p>
          </table:table-cell>
          <table:table-cell table:style-name="ce9" table:number-columns-repeated="2"/>
          <table:table-cell table:style-name="ce25" office:value-type="string">
            <text:p>Q1</text:p>
          </table:table-cell>
          <table:table-cell table:style-name="ce25" office:value-type="float" office:value="65.8">
            <text:p>65,8</text:p>
          </table:table-cell>
          <table:table-cell table:number-columns-repeated="1012"/>
        </table:table-row>
        <table:table-row table:style-name="ro2">
          <table:table-cell table:style-name="ce17"/>
          <table:table-cell table:style-name="ce9"/>
          <table:table-cell table:style-name="ce25" office:value-type="string">
            <text:p>médiane</text:p>
          </table:table-cell>
          <table:table-cell table:style-name="ce26" office:value-type="float" office:value="64.5">
            <text:p>64,5</text:p>
          </table:table-cell>
          <table:table-cell table:style-name="ce9" table:number-columns-repeated="2"/>
          <table:table-cell table:style-name="ce25" office:value-type="string">
            <text:p>mediane</text:p>
          </table:table-cell>
          <table:table-cell table:style-name="ce25" office:value-type="float" office:value="65.8">
            <text:p>65,8</text:p>
          </table:table-cell>
          <table:table-cell table:style-name="ce9" table:number-columns-repeated="2"/>
          <table:table-cell table:style-name="ce25" office:value-type="string">
            <text:p>mediane</text:p>
          </table:table-cell>
          <table:table-cell table:style-name="ce25" office:value-type="float" office:value="65.9">
            <text:p>65,9</text:p>
          </table:table-cell>
          <table:table-cell table:number-columns-repeated="1012"/>
        </table:table-row>
        <table:table-row table:style-name="ro2">
          <table:table-cell table:style-name="ce17"/>
          <table:table-cell table:style-name="ce9"/>
          <table:table-cell table:style-name="ce25" office:value-type="string">
            <text:p>Q3</text:p>
          </table:table-cell>
          <table:table-cell table:style-name="ce26" office:value-type="float" office:value="66.2">
            <text:p>66,2</text:p>
          </table:table-cell>
          <table:table-cell table:style-name="ce9" table:number-columns-repeated="2"/>
          <table:table-cell table:style-name="ce25" office:value-type="string">
            <text:p>Q3</text:p>
          </table:table-cell>
          <table:table-cell table:style-name="ce25" office:value-type="float" office:value="66.2">
            <text:p>66,2</text:p>
          </table:table-cell>
          <table:table-cell table:style-name="ce9" table:number-columns-repeated="2"/>
          <table:table-cell table:style-name="ce25" office:value-type="string">
            <text:p>Q3</text:p>
          </table:table-cell>
          <table:table-cell table:style-name="ce25" office:value-type="float" office:value="66.1">
            <text:p>66,1</text:p>
          </table:table-cell>
          <table:table-cell table:number-columns-repeated="1012"/>
        </table:table-row>
        <table:table-row table:style-name="ro2">
          <table:table-cell table:style-name="ce17"/>
          <table:table-cell table:style-name="ce9"/>
          <table:table-cell table:style-name="ce25" office:value-type="string">
            <text:p>max</text:p>
          </table:table-cell>
          <table:table-cell table:style-name="ce27" office:value-type="float" office:value="72.9">
            <text:p>72,9</text:p>
          </table:table-cell>
          <table:table-cell table:style-name="ce9" table:number-columns-repeated="2"/>
          <table:table-cell table:style-name="ce25" office:value-type="string">
            <text:p>max</text:p>
          </table:table-cell>
          <table:table-cell table:style-name="ce25" office:value-type="float" office:value="72">
            <text:p>72</text:p>
          </table:table-cell>
          <table:table-cell table:style-name="ce9" table:number-columns-repeated="2"/>
          <table:table-cell table:style-name="ce25" office:value-type="string">
            <text:p>max</text:p>
          </table:table-cell>
          <table:table-cell table:style-name="ce25" office:value-type="float" office:value="66.3">
            <text:p>66,3</text:p>
          </table:table-cell>
          <table:table-cell table:number-columns-repeated="1012"/>
        </table:table-row>
        <table:table-row table:style-name="ro2" table:number-rows-repeated="2">
          <table:table-cell table:style-name="ce17" table:number-columns-repeated="2"/>
          <table:table-cell table:number-columns-repeated="1022"/>
        </table:table-row>
        <table:table-row table:style-name="ro2">
          <table:table-cell table:style-name="ce17"/>
          <table:table-cell table:style-name="ce17">
            <draw:frame table:end-cell-address="'Question 2.a'.R20" table:end-x="0.181cm" table:end-y="0.025cm" draw:z-index="0" draw:name="Chart 1" draw:style-name="gr1" svg:width="22.138cm" svg:height="7.671cm" svg:x="0.552cm" svg:y="0.105cm">
              <draw:object draw:notify-on-update-of-ranges="'Question 2.a'.B13:'Question 2.a'.B14 'Question 2.a'.A13:'Question 2.a'.A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2">
          <table:table-cell table:style-name="ce17" table:number-columns-repeated="2"/>
          <table:table-cell table:number-columns-repeated="1022"/>
        </table:table-row>
        <table:table-row table:style-name="ro2">
          <table:table-cell table:style-name="ce18" office:value-type="string" table:number-columns-spanned="5" table:number-rows-spanned="1">
            <text:p>Salle A</text:p>
          </table:table-cell>
          <table:covered-table-cell table:number-columns-repeated="4" table:style-name="ce23"/>
          <table:table-cell table:style-name="ce18" office:value-type="string" table:number-columns-spanned="4" table:number-rows-spanned="1">
            <text:p>Salle B</text:p>
          </table:table-cell>
          <table:covered-table-cell table:number-columns-repeated="3" table:style-name="ce23"/>
          <table:table-cell table:style-name="ce23"/>
          <table:table-cell table:style-name="ce18" office:value-type="string" table:number-columns-spanned="5" table:number-rows-spanned="1">
            <text:p>Salle C</text:p>
          </table:table-cell>
          <table:covered-table-cell table:number-columns-repeated="4" table:style-name="ce23"/>
          <table:table-cell table:number-columns-repeated="1009"/>
        </table:table-row>
        <table:table-row table:style-name="ro2">
          <table:table-cell table:style-name="ce19" table:formula="of:=[.D2]" office:value-type="float" office:value="55.8">
            <text:p>55,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0.005">
            <text:p>0,005</text:p>
          </table:table-cell>
          <table:table-cell table:style-name="ce19" table:number-columns-repeated="2"/>
          <table:table-cell table:style-name="ce19" table:formula="of:=[.H2]" office:value-type="float" office:value="64.4">
            <text:p>64,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.005">
            <text:p>0,005</text:p>
          </table:table-cell>
          <table:table-cell table:style-name="ce19" table:number-columns-repeated="2"/>
          <table:table-cell table:style-name="ce19" table:formula="of:=[.L2]" office:value-type="float" office:value="65.2">
            <text:p>65,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.005">
            <text:p>0,005</text:p>
          </table:table-cell>
          <table:table-cell table:style-name="ce19" table:number-columns-repeated="2"/>
          <table:table-cell table:number-columns-repeated="1009"/>
        </table:table-row>
        <table:table-row table:style-name="ro2">
          <table:table-cell table:style-name="ce19" table:formula="of:=[.D3]" office:value-type="float" office:value="62.2">
            <text:p>62,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0.005">
            <text:p>0,00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19" table:formula="of:=[.H3]" office:value-type="float" office:value="65.4">
            <text:p>65,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.005">
            <text:p>0,00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table:formula="of:=[.L3]" office:value-type="float" office:value="65.8">
            <text:p>65,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.005">
            <text:p>0,00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number-columns-repeated="1009"/>
        </table:table-row>
        <table:table-row table:style-name="ro2">
          <table:table-cell table:style-name="ce19" table:formula="of:=[.D4]" office:value-type="float" office:value="64.5">
            <text:p>64,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0.005">
            <text:p>0,00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19" table:formula="of:=[.H4]" office:value-type="float" office:value="65.8">
            <text:p>65,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.005">
            <text:p>0,00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table:formula="of:=[.L4]" office:value-type="float" office:value="65.9">
            <text:p>65,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.005">
            <text:p>0,00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number-columns-repeated="1009"/>
        </table:table-row>
        <table:table-row table:style-name="ro2">
          <table:table-cell table:style-name="ce19" table:formula="of:=[.D5]" office:value-type="float" office:value="66.2">
            <text:p>66,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0.005">
            <text:p>0,00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19" table:formula="of:=[.H5]" office:value-type="float" office:value="66.2">
            <text:p>66,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.005">
            <text:p>0,00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table:formula="of:=[.L5]" office:value-type="float" office:value="66.1">
            <text:p>66,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.005">
            <text:p>0,00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number-columns-repeated="1009"/>
        </table:table-row>
        <table:table-row table:style-name="ro2">
          <table:table-cell table:style-name="ce19" table:formula="of:=[.D6]" office:value-type="float" office:value="72.9">
            <text:p>72,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0.005">
            <text:p>0,005</text:p>
          </table:table-cell>
          <table:table-cell table:style-name="ce19" table:number-columns-repeated="2"/>
          <table:table-cell table:style-name="ce19" table:formula="of:=[.H6]" office:value-type="float" office:value="72">
            <text:p>7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.005">
            <text:p>0,005</text:p>
          </table:table-cell>
          <table:table-cell table:style-name="ce19" table:number-columns-repeated="2"/>
          <table:table-cell table:style-name="ce19" table:formula="of:=[.L6]" office:value-type="float" office:value="66.3">
            <text:p>66,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.005">
            <text:p>0,005</text:p>
          </table:table-cell>
          <table:table-cell table:style-name="ce19" table:number-columns-repeated="2"/>
          <table:table-cell table:number-columns-repeated="1009"/>
        </table:table-row>
        <table:table-row table:style-name="ro2">
          <table:table-cell table:style-name="ce17" table:number-columns-repeated="2"/>
          <table:table-cell table:number-columns-repeated="1022"/>
        </table:table-row>
        <table:table-row table:style-name="ro2" table:number-rows-repeated="62">
          <table:table-cell table:style-name="ce20" table:number-columns-repeated="2"/>
          <table:table-cell table:number-columns-repeated="1022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number-style style:name="N106">
      <number:number number:decimal-places="1"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02/04/2015</text:date>, <text:time>10:3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2.a" style:display-name="PageStyle_Question 2.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193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0" number:language="fr" number:country="FR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treat-empty-cells="leave-gap" chart:spline-order="3"/>
    </style:style>
    <style:style style:name="ch3" style:family="chart" style:data-style-name="N5000">
      <style:chart-properties chart:display-label="true" chart:logarithmic="false" chart:minimum="55" chart:maximum="73" chart:interval-major="1" chart:interval-minor-divisor="2" chart:reverse-direction="false" text:line-break="false" chart:axis-position="0" chart:tick-mark-position="at-axis"/>
      <style:graphic-properties draw:stroke="dash" draw:stroke-dash="msLineDash_20_1" svg:stroke-width="0.009cm"/>
      <style:text-properties fo:color="#000000" fo:font-size="15.25pt" style:font-family-asian="Arial" style:font-size-asian="15.25pt" style:font-family-complex="Arial" style:font-size-complex="15.25pt"/>
    </style:style>
    <style:style style:name="ch4" style:family="chart" style:data-style-name="N5000">
      <style:chart-properties chart:display-label="false" chart:tick-marks-major-inner="false" chart:tick-marks-major-outer="false" chart:logarithmic="false" chart:minimum="0" chart:maximum="11.5" chart:interval-major="0.2" chart:interval-minor-divisor="5" chart:reverse-direction="false" text:line-break="false" chart:axis-position="0" chart:tick-mark-position="at-axis"/>
      <style:graphic-properties draw:stroke="none" svg:stroke-width="0.026cm" svg:stroke-color="#b3b3b3"/>
      <style:text-properties fo:color="#000000" fo:font-size="15.25pt" style:font-family-asian="Arial" style:font-size-asian="15.25pt" style:font-family-complex="Arial" style:font-size-complex="15.25pt"/>
    </style:style>
    <style:style style:name="ch5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svg:stroke-width="0.071cm" svg:stroke-color="#0000ff" draw:fill-color="#0000ff"/>
      <style:text-properties fo:color="#000000" fo:font-size="15.25pt" style:font-family-asian="Arial" style:font-size-asian="15.25pt" style:font-family-complex="Arial" style:font-size-complex="15.25pt"/>
    </style:style>
    <style:style style:name="ch6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svg:stroke-width="0.071cm" svg:stroke-color="#ff00ff" draw:fill-color="#ff00ff"/>
      <style:text-properties fo:color="#000000" fo:font-size="15.25pt" style:font-family-asian="Arial" style:font-size-asian="15.25pt" style:font-family-complex="Arial" style:font-size-complex="15.25pt"/>
    </style:style>
    <style:style style:name="ch7" style:family="chart">
      <style:graphic-properties svg:stroke-width="0.071cm" draw:fill="solid" draw:fill-color="#ffffcc"/>
    </style:style>
    <style:style style:name="ch8" style:family="chart">
      <style:graphic-properties draw:fill-color="#d9d9d9"/>
    </style:style>
    <style:style style:name="gr1" style:family="graphic">
      <style:graphic-properties draw:stroke="none" svg:stroke-width="0.026cm" draw:stroke-linejoin="miter" draw:fill="none" draw:textarea-vertical-align="top" draw:auto-grow-height="false" fo:min-height="0.1cm" fo:min-width="0.1cm" fo:padding-top="0.064cm" fo:padding-bottom="0cm" fo:padding-left="0.076cm" fo:padding-right="0cm" fo:wrap-option="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Arial" fo:font-size="10pt" fo:letter-spacing="normal" fo:font-style="normal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2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</office:automatic-styles>
  <office:body>
    <office:chart>
      <chart:chart svg:width="22.139cm" svg:height="7.672cm" xlink:href=".." xlink:type="simple" chart:class="chart:scatter" chart:style-name="ch1">
        <chart:plot-area chart:style-name="ch2" table:cell-range-address="'Question 2.a'.A13:'Question 2.a'.B14 'Question 2.a'.D14:'Question 2.a'.E15 'Question 2.a'.D16:'Question 2.a'.E16 'Question 2.a'.B16:'Question 2.a'.B17 'Question 2.a'.G13:'Question 2.a'.G14 'Question 2.a'.I14:'Question 2.a'.J15 'Question 2.a'.I16:'Question 2.a'.J16 'Question 2.a'.G16:'Question 2.a'.G17 'Question 2.a'.L13:'Question 2.a'.L13 'Question 2.a'.L16:'Question 2.a'.L17 'Question 2.a'.N14:'Question 2.a'.O16" svg:x="2.081cm" svg:y="0.547cm" svg:width="19.847cm" svg:height="6.702cm">
          <chartooo:coordinate-region svg:x="2.373cm" svg:y="0.547cm" svg:width="19.263cm" svg:height="5.843cm"/>
          <chart:axis chart:dimension="x" chart:name="primary-x" chart:style-name="ch3"/>
          <chart:axis chart:dimension="y" chart:name="primary-y" chart:style-name="ch4"/>
          <chart:series chart:style-name="ch5" chart:values-cell-range-address="'Question 2.a'.B13:'Question 2.a'.B14" chart:class="chart:scatter">
            <chart:domain table:cell-range-address="'Question 2.a'.A13:'Question 2.a'.A14"/>
            <chart:data-point chart:repeated="2"/>
          </chart:series>
          <chart:series chart:style-name="ch5" chart:values-cell-range-address="'Question 2.a'.D14:'Question 2.a'.D14 'Question 2.a'.D16:'Question 2.a'.D16" chart:class="chart:scatter">
            <chart:domain table:cell-range-address="'Question 2.a'.A14:'Question 2.a'.A14 'Question 2.a'.A16:'Question 2.a'.A16"/>
            <chart:data-point chart:repeated="2"/>
          </chart:series>
          <chart:series chart:style-name="ch5" chart:values-cell-range-address="'Question 2.a'.E14:'Question 2.a'.E14 'Question 2.a'.E16:'Question 2.a'.E16" chart:class="chart:scatter">
            <chart:domain table:cell-range-address="'Question 2.a'.A14:'Question 2.a'.A14 'Question 2.a'.A16:'Question 2.a'.A16"/>
            <chart:data-point chart:repeated="2"/>
          </chart:series>
          <chart:series chart:style-name="ch6" chart:values-cell-range-address="'Question 2.a'.D14:'Question 2.a'.D14 'Question 2.a'.E14:'Question 2.a'.E14" chart:class="chart:scatter">
            <chart:domain table:cell-range-address="'Question 2.a'.A14:'Question 2.a'.A14 'Question 2.a'.A14:'Question 2.a'.A14"/>
            <chart:data-point chart:repeated="2"/>
          </chart:series>
          <chart:series chart:style-name="ch6" chart:values-cell-range-address="'Question 2.a'.D16:'Question 2.a'.D16 'Question 2.a'.E16:'Question 2.a'.E16" chart:class="chart:scatter">
            <chart:domain table:cell-range-address="'Question 2.a'.A16:'Question 2.a'.A16 'Question 2.a'.A16:'Question 2.a'.A16"/>
            <chart:data-point chart:repeated="2"/>
          </chart:series>
          <chart:series chart:style-name="ch5" chart:values-cell-range-address="'Question 2.a'.B16:'Question 2.a'.B16 'Question 2.a'.B17:'Question 2.a'.B17" chart:class="chart:scatter">
            <chart:domain table:cell-range-address="'Question 2.a'.A16:'Question 2.a'.A16 'Question 2.a'.A17:'Question 2.a'.A17"/>
            <chart:data-point chart:repeated="2"/>
          </chart:series>
          <chart:series chart:style-name="ch6" chart:values-cell-range-address="'Question 2.a'.D15:'Question 2.a'.D15 'Question 2.a'.E15:'Question 2.a'.E15" chart:class="chart:scatter">
            <chart:domain table:cell-range-address="'Question 2.a'.A15:'Question 2.a'.A15 'Question 2.a'.A15:'Question 2.a'.A15"/>
            <chart:data-point chart:repeated="2"/>
          </chart:series>
          <chart:series chart:style-name="ch5" chart:values-cell-range-address="'Question 2.a'.G13:'Question 2.a'.G13 'Question 2.a'.G14:'Question 2.a'.G14" chart:class="chart:scatter">
            <chart:domain table:cell-range-address="'Question 2.a'.F13:'Question 2.a'.F13 'Question 2.a'.F14:'Question 2.a'.F14"/>
            <chart:data-point chart:repeated="2"/>
          </chart:series>
          <chart:series chart:style-name="ch5" chart:values-cell-range-address="'Question 2.a'.I14:'Question 2.a'.I14 'Question 2.a'.I16:'Question 2.a'.I16" chart:class="chart:scatter">
            <chart:domain table:cell-range-address="'Question 2.a'.F14:'Question 2.a'.F14 'Question 2.a'.F16:'Question 2.a'.F16"/>
            <chart:data-point chart:repeated="2"/>
          </chart:series>
          <chart:series chart:style-name="ch5" chart:values-cell-range-address="'Question 2.a'.J14:'Question 2.a'.J14 'Question 2.a'.J16:'Question 2.a'.J16" chart:class="chart:scatter">
            <chart:domain table:cell-range-address="'Question 2.a'.F14:'Question 2.a'.F14 'Question 2.a'.F16:'Question 2.a'.F16"/>
            <chart:data-point chart:repeated="2"/>
          </chart:series>
          <chart:series chart:style-name="ch5" chart:values-cell-range-address="'Question 2.a'.G16:'Question 2.a'.G16 'Question 2.a'.G17:'Question 2.a'.G17" chart:class="chart:scatter">
            <chart:domain table:cell-range-address="'Question 2.a'.F16:'Question 2.a'.F16 'Question 2.a'.F17:'Question 2.a'.F17"/>
            <chart:data-point chart:repeated="2"/>
          </chart:series>
          <chart:series chart:style-name="ch6" chart:values-cell-range-address="'Question 2.a'.I14:'Question 2.a'.I14 'Question 2.a'.J14:'Question 2.a'.J14" chart:class="chart:scatter">
            <chart:domain table:cell-range-address="'Question 2.a'.F14:'Question 2.a'.F14 'Question 2.a'.F14:'Question 2.a'.F14"/>
            <chart:data-point chart:repeated="2"/>
          </chart:series>
          <chart:series chart:style-name="ch6" chart:values-cell-range-address="'Question 2.a'.I16:'Question 2.a'.I16 'Question 2.a'.J16:'Question 2.a'.J16" chart:class="chart:scatter">
            <chart:domain table:cell-range-address="'Question 2.a'.F16:'Question 2.a'.F16 'Question 2.a'.F16:'Question 2.a'.F16"/>
            <chart:data-point chart:repeated="2"/>
          </chart:series>
          <chart:series chart:style-name="ch6" chart:values-cell-range-address="'Question 2.a'.I15:'Question 2.a'.I15 'Question 2.a'.J15:'Question 2.a'.J15" chart:class="chart:scatter">
            <chart:domain table:cell-range-address="'Question 2.a'.F15:'Question 2.a'.F15 'Question 2.a'.F15:'Question 2.a'.F15"/>
            <chart:data-point chart:repeated="2"/>
          </chart:series>
          <chart:series chart:style-name="ch5" chart:values-cell-range-address="'Question 2.a'.L13:'Question 2.a'.L13 'Question 2.a'.L16:'Question 2.a'.L16" chart:class="chart:scatter">
            <chart:domain table:cell-range-address="'Question 2.a'.K13:'Question 2.a'.K13 'Question 2.a'.K14:'Question 2.a'.K14"/>
            <chart:data-point chart:repeated="2"/>
          </chart:series>
          <chart:series chart:style-name="ch5" chart:values-cell-range-address="'Question 2.a'.N14:'Question 2.a'.N14 'Question 2.a'.N16:'Question 2.a'.N16" chart:class="chart:scatter">
            <chart:domain table:cell-range-address="'Question 2.a'.K14:'Question 2.a'.K14 'Question 2.a'.K16:'Question 2.a'.K16"/>
            <chart:data-point chart:repeated="2"/>
          </chart:series>
          <chart:series chart:style-name="ch5" chart:values-cell-range-address="'Question 2.a'.O14:'Question 2.a'.O14 'Question 2.a'.O16:'Question 2.a'.O16" chart:class="chart:scatter">
            <chart:domain table:cell-range-address="'Question 2.a'.K14:'Question 2.a'.K14 'Question 2.a'.K16:'Question 2.a'.K16"/>
            <chart:data-point chart:repeated="2"/>
          </chart:series>
          <chart:series chart:style-name="ch5" chart:values-cell-range-address="'Question 2.a'.L16:'Question 2.a'.L16 'Question 2.a'.L17:'Question 2.a'.L17" chart:class="chart:scatter">
            <chart:domain table:cell-range-address="'Question 2.a'.K16:'Question 2.a'.K16 'Question 2.a'.K17:'Question 2.a'.K17"/>
            <chart:data-point chart:repeated="2"/>
          </chart:series>
          <chart:series chart:style-name="ch6" chart:values-cell-range-address="'Question 2.a'.N14:'Question 2.a'.N14 'Question 2.a'.O14:'Question 2.a'.O14" chart:class="chart:scatter">
            <chart:domain table:cell-range-address="'Question 2.a'.K14:'Question 2.a'.K14 'Question 2.a'.K14:'Question 2.a'.K14"/>
            <chart:data-point chart:repeated="2"/>
          </chart:series>
          <chart:series chart:style-name="ch6" chart:values-cell-range-address="'Question 2.a'.N15:'Question 2.a'.N15 'Question 2.a'.O15:'Question 2.a'.O15" chart:class="chart:scatter">
            <chart:domain table:cell-range-address="'Question 2.a'.K15:'Question 2.a'.K15 'Question 2.a'.K15:'Question 2.a'.K15"/>
            <chart:data-point chart:repeated="2"/>
          </chart:series>
          <chart:series chart:style-name="ch6" chart:values-cell-range-address="'Question 2.a'.N16:'Question 2.a'.N16 'Question 2.a'.O16:'Question 2.a'.O16" chart:class="chart:scatter">
            <chart:domain table:cell-range-address="'Question 2.a'.K16:'Question 2.a'.K16 'Question 2.a'.K16:'Question 2.a'.K16"/>
            <chart:data-point chart:repeated="2"/>
          </chart:series>
          <chart:wall chart:style-name="ch7"/>
          <chart:floor chart:style-name="ch8"/>
        </chart:plot-area>
        <draw:custom-shape draw:name="Text Box 1" draw:style-name="gr1" draw:text-style-name="P2" svg:width="4.42cm" svg:height="5.961cm" svg:x="0.139cm" svg:y="0.881cm">
          <text:p text:style-name="P1"><text:span text:style-name="T1">Machine A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1">Machine B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1">Machine C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5.8">
                <text:p>55.8</text:p>
                <draw:g>
                  <svg:desc>'Question 2.a'.A13:'Question 2.a'.A14</svg:desc>
                </draw:g>
              </table:table-cell>
              <table:table-cell office:value-type="float" office:value="10">
                <text:p>10</text:p>
                <draw:g>
                  <svg:desc>'Question 2.a'.B13:'Question 2.a'.B14</svg:desc>
                </draw:g>
              </table:table-cell>
              <table:table-cell office:value-type="float" office:value="62.2">
                <text:p>62.2</text:p>
                <draw:g>
                  <svg:desc>'Question 2.a'.A14:'Question 2.a'.A14 'Question 2.a'.A16:'Question 2.a'.A16</svg:desc>
                </draw:g>
              </table:table-cell>
              <table:table-cell office:value-type="float" office:value="9">
                <text:p>9</text:p>
                <draw:g>
                  <svg:desc>'Question 2.a'.D14:'Question 2.a'.D14 'Question 2.a'.D16:'Question 2.a'.D16</svg:desc>
                </draw:g>
              </table:table-cell>
              <table:table-cell office:value-type="float" office:value="62.2">
                <text:p>62.2</text:p>
                <draw:g>
                  <svg:desc>'Question 2.a'.A14:'Question 2.a'.A14 'Question 2.a'.A16:'Question 2.a'.A16</svg:desc>
                </draw:g>
              </table:table-cell>
              <table:table-cell office:value-type="float" office:value="11">
                <text:p>11</text:p>
                <draw:g>
                  <svg:desc>'Question 2.a'.E14:'Question 2.a'.E14 'Question 2.a'.E16:'Question 2.a'.E16</svg:desc>
                </draw:g>
              </table:table-cell>
              <table:table-cell office:value-type="float" office:value="62.2">
                <text:p>62.2</text:p>
                <draw:g>
                  <svg:desc>'Question 2.a'.A14:'Question 2.a'.A14 'Question 2.a'.A14:'Question 2.a'.A14</svg:desc>
                </draw:g>
              </table:table-cell>
              <table:table-cell office:value-type="float" office:value="9">
                <text:p>9</text:p>
                <draw:g>
                  <svg:desc>'Question 2.a'.D14:'Question 2.a'.D14 'Question 2.a'.E14:'Question 2.a'.E14</svg:desc>
                </draw:g>
              </table:table-cell>
              <table:table-cell office:value-type="float" office:value="66.2">
                <text:p>66.2</text:p>
                <draw:g>
                  <svg:desc>'Question 2.a'.A16:'Question 2.a'.A16 'Question 2.a'.A16:'Question 2.a'.A16</svg:desc>
                </draw:g>
              </table:table-cell>
              <table:table-cell office:value-type="float" office:value="9">
                <text:p>9</text:p>
                <draw:g>
                  <svg:desc>'Question 2.a'.D16:'Question 2.a'.D16 'Question 2.a'.E16:'Question 2.a'.E16</svg:desc>
                </draw:g>
              </table:table-cell>
              <table:table-cell office:value-type="float" office:value="66.2">
                <text:p>66.2</text:p>
                <draw:g>
                  <svg:desc>'Question 2.a'.A16:'Question 2.a'.A16 'Question 2.a'.A17:'Question 2.a'.A17</svg:desc>
                </draw:g>
              </table:table-cell>
              <table:table-cell office:value-type="float" office:value="10">
                <text:p>10</text:p>
                <draw:g>
                  <svg:desc>'Question 2.a'.B16:'Question 2.a'.B16 'Question 2.a'.B17:'Question 2.a'.B17</svg:desc>
                </draw:g>
              </table:table-cell>
              <table:table-cell office:value-type="float" office:value="64.5">
                <text:p>64.5</text:p>
                <draw:g>
                  <svg:desc>'Question 2.a'.A15:'Question 2.a'.A15 'Question 2.a'.A15:'Question 2.a'.A15</svg:desc>
                </draw:g>
              </table:table-cell>
              <table:table-cell office:value-type="float" office:value="9">
                <text:p>9</text:p>
                <draw:g>
                  <svg:desc>'Question 2.a'.D15:'Question 2.a'.D15 'Question 2.a'.E15:'Question 2.a'.E15</svg:desc>
                </draw:g>
              </table:table-cell>
              <table:table-cell office:value-type="float" office:value="64.4">
                <text:p>64.4</text:p>
                <draw:g>
                  <svg:desc>'Question 2.a'.F13:'Question 2.a'.F13 'Question 2.a'.F14:'Question 2.a'.F14</svg:desc>
                </draw:g>
              </table:table-cell>
              <table:table-cell office:value-type="float" office:value="6">
                <text:p>6</text:p>
                <draw:g>
                  <svg:desc>'Question 2.a'.G13:'Question 2.a'.G13 'Question 2.a'.G14:'Question 2.a'.G14</svg:desc>
                </draw:g>
              </table:table-cell>
              <table:table-cell office:value-type="float" office:value="65.4">
                <text:p>65.4</text:p>
                <draw:g>
                  <svg:desc>'Question 2.a'.F14:'Question 2.a'.F14 'Question 2.a'.F16:'Question 2.a'.F16</svg:desc>
                </draw:g>
              </table:table-cell>
              <table:table-cell office:value-type="float" office:value="5">
                <text:p>5</text:p>
                <draw:g>
                  <svg:desc>'Question 2.a'.I14:'Question 2.a'.I14 'Question 2.a'.I16:'Question 2.a'.I16</svg:desc>
                </draw:g>
              </table:table-cell>
              <table:table-cell office:value-type="float" office:value="65.4">
                <text:p>65.4</text:p>
                <draw:g>
                  <svg:desc>'Question 2.a'.F14:'Question 2.a'.F14 'Question 2.a'.F16:'Question 2.a'.F16</svg:desc>
                </draw:g>
              </table:table-cell>
              <table:table-cell office:value-type="float" office:value="7">
                <text:p>7</text:p>
                <draw:g>
                  <svg:desc>'Question 2.a'.J14:'Question 2.a'.J14 'Question 2.a'.J16:'Question 2.a'.J16</svg:desc>
                </draw:g>
              </table:table-cell>
              <table:table-cell office:value-type="float" office:value="66.2">
                <text:p>66.2</text:p>
                <draw:g>
                  <svg:desc>'Question 2.a'.F16:'Question 2.a'.F16 'Question 2.a'.F17:'Question 2.a'.F17</svg:desc>
                </draw:g>
              </table:table-cell>
              <table:table-cell office:value-type="float" office:value="6">
                <text:p>6</text:p>
                <draw:g>
                  <svg:desc>'Question 2.a'.G16:'Question 2.a'.G16 'Question 2.a'.G17:'Question 2.a'.G17</svg:desc>
                </draw:g>
              </table:table-cell>
              <table:table-cell office:value-type="float" office:value="65.4">
                <text:p>65.4</text:p>
                <draw:g>
                  <svg:desc>'Question 2.a'.F14:'Question 2.a'.F14 'Question 2.a'.F14:'Question 2.a'.F14</svg:desc>
                </draw:g>
              </table:table-cell>
              <table:table-cell office:value-type="float" office:value="5">
                <text:p>5</text:p>
                <draw:g>
                  <svg:desc>'Question 2.a'.I14:'Question 2.a'.I14 'Question 2.a'.J14:'Question 2.a'.J14</svg:desc>
                </draw:g>
              </table:table-cell>
              <table:table-cell office:value-type="float" office:value="66.2">
                <text:p>66.2</text:p>
                <draw:g>
                  <svg:desc>'Question 2.a'.F16:'Question 2.a'.F16 'Question 2.a'.F16:'Question 2.a'.F16</svg:desc>
                </draw:g>
              </table:table-cell>
              <table:table-cell office:value-type="float" office:value="5">
                <text:p>5</text:p>
                <draw:g>
                  <svg:desc>'Question 2.a'.I16:'Question 2.a'.I16 'Question 2.a'.J16:'Question 2.a'.J16</svg:desc>
                </draw:g>
              </table:table-cell>
              <table:table-cell office:value-type="float" office:value="65.8">
                <text:p>65.8</text:p>
                <draw:g>
                  <svg:desc>'Question 2.a'.F15:'Question 2.a'.F15 'Question 2.a'.F15:'Question 2.a'.F15</svg:desc>
                </draw:g>
              </table:table-cell>
              <table:table-cell office:value-type="float" office:value="5">
                <text:p>5</text:p>
                <draw:g>
                  <svg:desc>'Question 2.a'.I15:'Question 2.a'.I15 'Question 2.a'.J15:'Question 2.a'.J15</svg:desc>
                </draw:g>
              </table:table-cell>
              <table:table-cell office:value-type="float" office:value="65.2">
                <text:p>65.2</text:p>
                <draw:g>
                  <svg:desc>'Question 2.a'.K13:'Question 2.a'.K13 'Question 2.a'.K14:'Question 2.a'.K14</svg:desc>
                </draw:g>
              </table:table-cell>
              <table:table-cell office:value-type="float" office:value="2">
                <text:p>2</text:p>
                <draw:g>
                  <svg:desc>'Question 2.a'.L13:'Question 2.a'.L13 'Question 2.a'.L16:'Question 2.a'.L16</svg:desc>
                </draw:g>
              </table:table-cell>
              <table:table-cell office:value-type="float" office:value="65.8">
                <text:p>65.8</text:p>
                <draw:g>
                  <svg:desc>'Question 2.a'.K14:'Question 2.a'.K14 'Question 2.a'.K16:'Question 2.a'.K16</svg:desc>
                </draw:g>
              </table:table-cell>
              <table:table-cell office:value-type="float" office:value="1">
                <text:p>1</text:p>
                <draw:g>
                  <svg:desc>'Question 2.a'.N14:'Question 2.a'.N14 'Question 2.a'.N16:'Question 2.a'.N16</svg:desc>
                </draw:g>
              </table:table-cell>
              <table:table-cell office:value-type="float" office:value="65.8">
                <text:p>65.8</text:p>
                <draw:g>
                  <svg:desc>'Question 2.a'.K14:'Question 2.a'.K14 'Question 2.a'.K16:'Question 2.a'.K16</svg:desc>
                </draw:g>
              </table:table-cell>
              <table:table-cell office:value-type="float" office:value="3">
                <text:p>3</text:p>
                <draw:g>
                  <svg:desc>'Question 2.a'.O14:'Question 2.a'.O14 'Question 2.a'.O16:'Question 2.a'.O16</svg:desc>
                </draw:g>
              </table:table-cell>
              <table:table-cell office:value-type="float" office:value="66.1">
                <text:p>66.1</text:p>
                <draw:g>
                  <svg:desc>'Question 2.a'.K16:'Question 2.a'.K16 'Question 2.a'.K17:'Question 2.a'.K17</svg:desc>
                </draw:g>
              </table:table-cell>
              <table:table-cell office:value-type="float" office:value="2">
                <text:p>2</text:p>
                <draw:g>
                  <svg:desc>'Question 2.a'.L16:'Question 2.a'.L16 'Question 2.a'.L17:'Question 2.a'.L17</svg:desc>
                </draw:g>
              </table:table-cell>
              <table:table-cell office:value-type="float" office:value="65.8">
                <text:p>65.8</text:p>
                <draw:g>
                  <svg:desc>'Question 2.a'.K14:'Question 2.a'.K14 'Question 2.a'.K14:'Question 2.a'.K14</svg:desc>
                </draw:g>
              </table:table-cell>
              <table:table-cell office:value-type="float" office:value="1">
                <text:p>1</text:p>
                <draw:g>
                  <svg:desc>'Question 2.a'.N14:'Question 2.a'.N14 'Question 2.a'.O14:'Question 2.a'.O14</svg:desc>
                </draw:g>
              </table:table-cell>
              <table:table-cell office:value-type="float" office:value="65.9">
                <text:p>65.9</text:p>
                <draw:g>
                  <svg:desc>'Question 2.a'.K15:'Question 2.a'.K15 'Question 2.a'.K15:'Question 2.a'.K15</svg:desc>
                </draw:g>
              </table:table-cell>
              <table:table-cell office:value-type="float" office:value="1">
                <text:p>1</text:p>
                <draw:g>
                  <svg:desc>'Question 2.a'.N15:'Question 2.a'.N15 'Question 2.a'.O15:'Question 2.a'.O15</svg:desc>
                </draw:g>
              </table:table-cell>
              <table:table-cell office:value-type="float" office:value="66.1">
                <text:p>66.1</text:p>
                <draw:g>
                  <svg:desc>'Question 2.a'.K16:'Question 2.a'.K16 'Question 2.a'.K16:'Question 2.a'.K16</svg:desc>
                </draw:g>
              </table:table-cell>
              <table:table-cell office:value-type="float" office:value="1">
                <text:p>1</text:p>
                <draw:g>
                  <svg:desc>'Question 2.a'.N16:'Question 2.a'.N16 'Question 2.a'.O16:'Question 2.a'.O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2.2">
                <text:p>62.2</text:p>
              </table:table-cell>
              <table:table-cell office:value-type="float" office:value="10">
                <text:p>10</text:p>
              </table:table-cell>
              <table:table-cell office:value-type="float" office:value="66.2">
                <text:p>66.2</text:p>
              </table:table-cell>
              <table:table-cell office:value-type="float" office:value="9">
                <text:p>9</text:p>
              </table:table-cell>
              <table:table-cell office:value-type="float" office:value="66.2">
                <text:p>66.2</text:p>
              </table:table-cell>
              <table:table-cell office:value-type="float" office:value="11">
                <text:p>11</text:p>
              </table:table-cell>
              <table:table-cell office:value-type="float" office:value="62.2">
                <text:p>62.2</text:p>
              </table:table-cell>
              <table:table-cell office:value-type="float" office:value="11">
                <text:p>11</text:p>
              </table:table-cell>
              <table:table-cell office:value-type="float" office:value="66.2">
                <text:p>66.2</text:p>
              </table:table-cell>
              <table:table-cell office:value-type="float" office:value="11">
                <text:p>11</text:p>
              </table:table-cell>
              <table:table-cell office:value-type="float" office:value="72.9">
                <text:p>72.9</text:p>
              </table:table-cell>
              <table:table-cell office:value-type="float" office:value="10">
                <text:p>10</text:p>
              </table:table-cell>
              <table:table-cell office:value-type="float" office:value="64.5">
                <text:p>64.5</text:p>
              </table:table-cell>
              <table:table-cell office:value-type="float" office:value="11">
                <text:p>11</text:p>
              </table:table-cell>
              <table:table-cell office:value-type="float" office:value="65.4">
                <text:p>65.4</text:p>
              </table:table-cell>
              <table:table-cell office:value-type="float" office:value="6">
                <text:p>6</text:p>
              </table:table-cell>
              <table:table-cell office:value-type="float" office:value="66.2">
                <text:p>66.2</text:p>
              </table:table-cell>
              <table:table-cell office:value-type="float" office:value="5">
                <text:p>5</text:p>
              </table:table-cell>
              <table:table-cell office:value-type="float" office:value="66.2">
                <text:p>66.2</text:p>
              </table:table-cell>
              <table:table-cell office:value-type="float" office:value="7">
                <text:p>7</text:p>
              </table:table-cell>
              <table:table-cell office:value-type="float" office:value="72">
                <text:p>72</text:p>
              </table:table-cell>
              <table:table-cell office:value-type="float" office:value="6">
                <text:p>6</text:p>
              </table:table-cell>
              <table:table-cell office:value-type="float" office:value="65.4">
                <text:p>65.4</text:p>
              </table:table-cell>
              <table:table-cell office:value-type="float" office:value="7">
                <text:p>7</text:p>
              </table:table-cell>
              <table:table-cell office:value-type="float" office:value="66.2">
                <text:p>66.2</text:p>
              </table:table-cell>
              <table:table-cell office:value-type="float" office:value="7">
                <text:p>7</text:p>
              </table:table-cell>
              <table:table-cell office:value-type="float" office:value="65.8">
                <text:p>65.8</text:p>
              </table:table-cell>
              <table:table-cell office:value-type="float" office:value="7">
                <text:p>7</text:p>
              </table:table-cell>
              <table:table-cell office:value-type="float" office:value="65.8">
                <text:p>65.8</text:p>
              </table:table-cell>
              <table:table-cell office:value-type="float" office:value="2">
                <text:p>2</text:p>
              </table:table-cell>
              <table:table-cell office:value-type="float" office:value="66.1">
                <text:p>66.1</text:p>
              </table:table-cell>
              <table:table-cell office:value-type="float" office:value="1">
                <text:p>1</text:p>
              </table:table-cell>
              <table:table-cell office:value-type="float" office:value="66.1">
                <text:p>66.1</text:p>
              </table:table-cell>
              <table:table-cell office:value-type="float" office:value="3">
                <text:p>3</text:p>
              </table:table-cell>
              <table:table-cell office:value-type="float" office:value="66.3">
                <text:p>66.3</text:p>
              </table:table-cell>
              <table:table-cell office:value-type="float" office:value="2">
                <text:p>2</text:p>
              </table:table-cell>
              <table:table-cell office:value-type="float" office:value="65.8">
                <text:p>65.8</text:p>
              </table:table-cell>
              <table:table-cell office:value-type="float" office:value="3">
                <text:p>3</text:p>
              </table:table-cell>
              <table:table-cell office:value-type="float" office:value="65.9">
                <text:p>65.9</text:p>
              </table:table-cell>
              <table:table-cell office:value-type="float" office:value="3">
                <text:p>3</text:p>
              </table:table-cell>
              <table:table-cell office:value-type="float" office:value="66.1">
                <text:p>66.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msLineDash_20_1" draw:display-name="msLineDash 1" draw:style="rect" draw:dots2="1" draw:dots2-length="0.027cm" draw:distance="0.009cm"/>
  </office:styles>
</office:document-styles>
</file>