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données_20_2011-ELEVE">
      <style:table-properties table:display="true" style:writing-mode="lr-tb"/>
    </style:style>
    <style:style style:name="ta2" style:family="table" style:master-page-name="PageStyle_5f_données_20_2004-ELEVE">
      <style:table-properties table:display="true" style:writing-mode="lr-tb"/>
    </style:style>
    <style:style style:name="ta3" style:family="table" style:master-page-name="PageStyle_5f_Gini_20_2011-PROF">
      <style:table-properties table:display="true" style:writing-mode="lr-tb"/>
    </style:style>
    <style:style style:name="ta4" style:family="table" style:master-page-name="PageStyle_5f_Gini_20_2004-PRO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onnées 2011-ELEV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Distribution des revenus annuels disponibles par ménage en 2011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table:number-columns-repeated="1019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3070">
            <text:p><text:s/>13 070,00 € </text:p>
          </table:table-cell>
          <table:table-cell table:style-name="ce5" office:value-type="float" office:value="9480">
            <text:p><text:s/>9 4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6830">
            <text:p><text:s/>16 830,00 € </text:p>
          </table:table-cell>
          <table:table-cell table:style-name="ce5" office:value-type="float" office:value="15060">
            <text:p><text:s/>15 06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20380">
            <text:p><text:s/>20 380,00 € </text:p>
          </table:table-cell>
          <table:table-cell table:style-name="ce5" office:value-type="float" office:value="18570">
            <text:p><text:s/>18 5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4470">
            <text:p><text:s/>24 470,00 € </text:p>
          </table:table-cell>
          <table:table-cell table:style-name="ce5" office:value-type="float" office:value="22400">
            <text:p><text:s/>22 40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9010">
            <text:p><text:s/>29 010,00 € </text:p>
          </table:table-cell>
          <table:table-cell table:style-name="ce5" office:value-type="float" office:value="26730">
            <text:p><text:s/>26 73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34210">
            <text:p><text:s/>34 210,00 € </text:p>
          </table:table-cell>
          <table:table-cell table:style-name="ce5" office:value-type="float" office:value="31510">
            <text:p><text:s/>31 5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40490">
            <text:p><text:s/>40 490,00 € </text:p>
          </table:table-cell>
          <table:table-cell table:style-name="ce5" office:value-type="float" office:value="37250">
            <text:p><text:s/>37 25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48680">
            <text:p><text:s/>48 680,00 € </text:p>
          </table:table-cell>
          <table:table-cell table:style-name="ce5" office:value-type="float" office:value="44280">
            <text:p><text:s/>44 2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62980">
            <text:p><text:s/>62 980,00 € </text:p>
          </table:table-cell>
          <table:table-cell table:style-name="ce5" office:value-type="float" office:value="54810">
            <text:p><text:s/>54 8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99750">
            <text:p><text:s/>99 750,00 € </text:p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2004-ELEV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Distribution des revenus annuels disponibles par ménage en 2004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table:number-columns-repeated="1019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1480">
            <text:p><text:s/>11 480,00 € </text:p>
          </table:table-cell>
          <table:table-cell table:style-name="ce5" office:value-type="float" office:value="8790">
            <text:p><text:s/>8 79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4410">
            <text:p><text:s/>14 410,00 € </text:p>
          </table:table-cell>
          <table:table-cell table:style-name="ce5" office:value-type="float" office:value="13010">
            <text:p><text:s/>13 0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17580">
            <text:p><text:s/>17 580,00 € </text:p>
          </table:table-cell>
          <table:table-cell table:style-name="ce5" office:value-type="float" office:value="15940">
            <text:p><text:s/>15 94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0940">
            <text:p><text:s/>20 940,00 € </text:p>
          </table:table-cell>
          <table:table-cell table:style-name="ce5" office:value-type="float" office:value="19250">
            <text:p><text:s/>19 25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4600">
            <text:p><text:s/>24 600,00 € </text:p>
          </table:table-cell>
          <table:table-cell table:style-name="ce5" office:value-type="float" office:value="22780">
            <text:p><text:s/>22 7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28620">
            <text:p><text:s/>28 620,00 € </text:p>
          </table:table-cell>
          <table:table-cell table:style-name="ce5" office:value-type="float" office:value="26570">
            <text:p><text:s/>26 5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33170">
            <text:p><text:s/>33 170,00 € </text:p>
          </table:table-cell>
          <table:table-cell table:style-name="ce5" office:value-type="float" office:value="30840">
            <text:p><text:s/>30 84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39360">
            <text:p><text:s/>39 360,00 € </text:p>
          </table:table-cell>
          <table:table-cell table:style-name="ce5" office:value-type="float" office:value="36080">
            <text:p><text:s/>36 0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49550">
            <text:p><text:s/>49 550,00 € </text:p>
          </table:table-cell>
          <table:table-cell table:style-name="ce5" office:value-type="float" office:value="43930">
            <text:p><text:s/>43 93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72170">
            <text:p><text:s/>72 1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7"/>
          <table:table-cell table:style-name="ce6" table:number-columns-repeated="1021"/>
        </table:table-row>
        <table:table-row table:style-name="ro1">
          <table:table-cell table:number-columns-repeated="4"/>
          <table:table-cell table:style-name="ce6"/>
          <table:table-cell table:style-name="ce8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ni 2011-PROF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Distribution des revenus annuels disponibles par ménage en 2011</text:p>
          </table:table-cell>
          <table:table-cell table:style-name="ce4" table:number-columns-repeated="5"/>
          <table:table-cell table:style-name="ce4">
            <draw:frame table:end-cell-address="'Gini 2011-PROF'.M19" table:end-x="0.698cm" table:end-y="0.099cm" draw:z-index="0" draw:name="Graphique 1" draw:style-name="gr1" svg:width="12.844cm" svg:height="11.621cm" svg:x="0.697cm" svg:y="0.32cm">
              <draw:object draw:notify-on-update-of-ranges="'Gini 2011-PROF'.E2:'Gini 2011-PROF'.E2 'Gini 2011-PROF'.E3:'Gini 2011-PROF'.E13 'Gini 2011-PROF'.A3:'Gini 2011-PROF'.A13 'Gini 2011-PROF'.A3:'Gini 2011-PROF'.A13 'Gini 2011-PROF'.A3:'Gini 2011-PROF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1017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office:value-type="string">
            <text:p>aire du trapèze</text:p>
          </table:table-cell>
          <table:table-cell table:style-name="ce6" table:number-columns-repeated="1018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3070">
            <text:p><text:s/>13 070,00 € </text:p>
          </table:table-cell>
          <table:table-cell table:style-name="ce5" office:value-type="float" office:value="9480">
            <text:p><text:s/>9 480,00 € </text:p>
          </table:table-cell>
          <table:table-cell table:style-name="ce3" table:formula="of:=[.C4]/SUM([.C$4:.C$13])" office:value-type="float" office:value="0.026345042240996">
            <text:p>0,0263450422</text:p>
          </table:table-cell>
          <table:table-cell table:style-name="ce3" table:formula="of:=[.E3]+[.D4]" office:value-type="float" office:value="0.026345042240996">
            <text:p>0,0263450422</text:p>
          </table:table-cell>
          <table:table-cell table:formula="of:=0.1*([.E3]+[.E4])/2" office:value-type="float" office:value="0.0013172521120498">
            <text:p>0,0013172521</text:p>
          </table:table-cell>
          <table:table-cell table:number-columns-repeated="1018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6830">
            <text:p><text:s/>16 830,00 € </text:p>
          </table:table-cell>
          <table:table-cell table:style-name="ce5" office:value-type="float" office:value="15060">
            <text:p><text:s/>15 060,00 € </text:p>
          </table:table-cell>
          <table:table-cell table:style-name="ce3" table:formula="of:=[.C5]/SUM([.C$4:.C$13])" office:value-type="float" office:value="0.0418519341929747">
            <text:p>0,0418519342</text:p>
          </table:table-cell>
          <table:table-cell table:style-name="ce3" table:formula="of:=[.E4]+[.D5]" office:value-type="float" office:value="0.0681969764339707">
            <text:p>0,0681969764</text:p>
          </table:table-cell>
          <table:table-cell table:formula="of:=0.1*([.E4]+[.E5])/2" office:value-type="float" office:value="0.00472710093374833">
            <text:p>0,0047271009</text:p>
          </table:table-cell>
          <table:table-cell table:number-columns-repeated="1018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20380">
            <text:p><text:s/>20 380,00 € </text:p>
          </table:table-cell>
          <table:table-cell table:style-name="ce5" office:value-type="float" office:value="18570">
            <text:p><text:s/>18 570,00 € </text:p>
          </table:table-cell>
          <table:table-cell table:style-name="ce3" table:formula="of:=[.C6]/SUM([.C$4:.C$13])" office:value-type="float" office:value="0.0516062694530903">
            <text:p>0,0516062695</text:p>
          </table:table-cell>
          <table:table-cell table:style-name="ce3" table:formula="of:=[.E5]+[.D6]" office:value-type="float" office:value="0.119803245887061">
            <text:p>0,1198032459</text:p>
          </table:table-cell>
          <table:table-cell table:formula="of:=0.1*([.E5]+[.E6])/2" office:value-type="float" office:value="0.00940001111605158">
            <text:p>0,0094000111</text:p>
          </table:table-cell>
          <table:table-cell table:number-columns-repeated="1018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4470">
            <text:p><text:s/>24 470,00 € </text:p>
          </table:table-cell>
          <table:table-cell table:style-name="ce5" office:value-type="float" office:value="22400">
            <text:p><text:s/>22 400,00 € </text:p>
          </table:table-cell>
          <table:table-cell table:style-name="ce3" table:formula="of:=[.C7]/SUM([.C$4:.C$13])" office:value-type="float" office:value="0.0622498888394842">
            <text:p>0,0622498888</text:p>
          </table:table-cell>
          <table:table-cell table:style-name="ce3" table:formula="of:=[.E6]+[.D7]" office:value-type="float" office:value="0.182053134726545">
            <text:p>0,1820531347</text:p>
          </table:table-cell>
          <table:table-cell table:formula="of:=0.1*([.E6]+[.E7])/2" office:value-type="float" office:value="0.0150928190306803">
            <text:p>0,015092819</text:p>
          </table:table-cell>
          <table:table-cell table:number-columns-repeated="1018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9010">
            <text:p><text:s/>29 010,00 € </text:p>
          </table:table-cell>
          <table:table-cell table:style-name="ce5" office:value-type="float" office:value="26730">
            <text:p><text:s/>26 730,00 € </text:p>
          </table:table-cell>
          <table:table-cell table:style-name="ce3" table:formula="of:=[.C8]/SUM([.C$4:.C$13])" office:value-type="float" office:value="0.0742830146731881">
            <text:p>0,0742830147</text:p>
          </table:table-cell>
          <table:table-cell table:style-name="ce3" table:formula="of:=[.E7]+[.D8]" office:value-type="float" office:value="0.256336149399733">
            <text:p>0,2563361494</text:p>
          </table:table-cell>
          <table:table-cell table:formula="of:=0.1*([.E7]+[.E8])/2" office:value-type="float" office:value="0.0219194642063139">
            <text:p>0,0219194642</text:p>
          </table:table-cell>
          <table:table-cell table:number-columns-repeated="1018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34210">
            <text:p><text:s/>34 210,00 € </text:p>
          </table:table-cell>
          <table:table-cell table:style-name="ce5" office:value-type="float" office:value="31510">
            <text:p><text:s/>31 510,00 € </text:p>
          </table:table-cell>
          <table:table-cell table:style-name="ce3" table:formula="of:=[.C9]/SUM([.C$4:.C$13])" office:value-type="float" office:value="0.0875666963094709">
            <text:p>0,0875666963</text:p>
          </table:table-cell>
          <table:table-cell table:style-name="ce3" table:formula="of:=[.E8]+[.D9]" office:value-type="float" office:value="0.343902845709204">
            <text:p>0,3439028457</text:p>
          </table:table-cell>
          <table:table-cell table:formula="of:=0.1*([.E8]+[.E9])/2" office:value-type="float" office:value="0.0300119497554469">
            <text:p>0,0300119498</text:p>
          </table:table-cell>
          <table:table-cell table:number-columns-repeated="1018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40490">
            <text:p><text:s/>40 490,00 € </text:p>
          </table:table-cell>
          <table:table-cell table:style-name="ce5" office:value-type="float" office:value="37250">
            <text:p><text:s/>37 250,00 € </text:p>
          </table:table-cell>
          <table:table-cell table:style-name="ce3" table:formula="of:=[.C10]/SUM([.C$4:.C$13])" office:value-type="float" office:value="0.103518230324589">
            <text:p>0,1035182303</text:p>
          </table:table-cell>
          <table:table-cell table:style-name="ce3" table:formula="of:=[.E9]+[.D10]" office:value-type="float" office:value="0.447421076033793">
            <text:p>0,447421076</text:p>
          </table:table-cell>
          <table:table-cell table:formula="of:=0.1*([.E9]+[.E10])/2" office:value-type="float" office:value="0.0395661960871498">
            <text:p>0,0395661961</text:p>
          </table:table-cell>
          <table:table-cell table:number-columns-repeated="1018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48680">
            <text:p><text:s/>48 680,00 € </text:p>
          </table:table-cell>
          <table:table-cell table:style-name="ce5" office:value-type="float" office:value="44280">
            <text:p><text:s/>44 280,00 € </text:p>
          </table:table-cell>
          <table:table-cell table:style-name="ce3" table:formula="of:=[.C11]/SUM([.C$4:.C$13])" office:value-type="float" office:value="0.123054690973766">
            <text:p>0,123054691</text:p>
          </table:table-cell>
          <table:table-cell table:style-name="ce3" table:formula="of:=[.E10]+[.D11]" office:value-type="float" office:value="0.570475767007559">
            <text:p>0,570475767</text:p>
          </table:table-cell>
          <table:table-cell table:formula="of:=0.1*([.E10]+[.E11])/2" office:value-type="float" office:value="0.0508948421520676">
            <text:p>0,0508948422</text:p>
          </table:table-cell>
          <table:table-cell table:number-columns-repeated="1018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62980">
            <text:p><text:s/>62 980,00 € </text:p>
          </table:table-cell>
          <table:table-cell table:style-name="ce5" office:value-type="float" office:value="54810">
            <text:p><text:s/>54 810,00 € </text:p>
          </table:table-cell>
          <table:table-cell table:style-name="ce3" table:formula="of:=[.C12]/SUM([.C$4:.C$13])" office:value-type="float" office:value="0.152317696754113">
            <text:p>0,1523176968</text:p>
          </table:table-cell>
          <table:table-cell table:style-name="ce3" table:formula="of:=[.E11]+[.D12]" office:value-type="float" office:value="0.722793463761672">
            <text:p>0,7227934638</text:p>
          </table:table-cell>
          <table:table-cell table:formula="of:=0.1*([.E11]+[.E12])/2" office:value-type="float" office:value="0.0646634615384615">
            <text:p>0,0646634615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99750">
            <text:p><text:s/>99 750,00 € </text:p>
          </table:table-cell>
          <table:table-cell table:style-name="ce3" table:formula="of:=[.C13]/SUM([.C$4:.C$13])" office:value-type="float" office:value="0.277206536238328">
            <text:p>0,2772065362</text:p>
          </table:table-cell>
          <table:table-cell table:style-name="ce3" table:formula="of:=[.E12]+[.D13]" office:value-type="float" office:value="1">
            <text:p>1</text:p>
          </table:table-cell>
          <table:table-cell table:formula="of:=0.1*([.E12]+[.E13])/2" office:value-type="float" office:value="0.0861396731880836">
            <text:p>0,086139673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6" office:value-type="string">
            <text:p>revenu moyen</text:p>
          </table:table-cell>
          <table:table-cell table:style-name="ce7" table:formula="of:=AVERAGE([.C4:.C13])" office:value-type="float" office:value="35984">
            <text:p><text:s/>35 984,00 € </text:p>
          </table:table-cell>
          <table:table-cell table:style-name="ce6"/>
          <table:table-cell table:style-name="ce6" office:value-type="string">
            <text:p>somme</text:p>
          </table:table-cell>
          <table:table-cell table:style-name="ce6" table:formula="of:=SUM([.F4:.F13])" office:value-type="float" office:value="0.323732770120053">
            <text:p>0,3237327701</text:p>
          </table:table-cell>
          <table:table-cell table:style-name="ce6" table:number-columns-repeated="1018"/>
        </table:table-row>
        <table:table-row table:style-name="ro4">
          <table:table-cell table:number-columns-repeated="4"/>
          <table:table-cell table:style-name="ce6" office:value-type="string">
            <text:p>coefficient de Gini</text:p>
          </table:table-cell>
          <table:table-cell table:style-name="ce8" table:formula="of:=2*(0.5-[.F14])" office:value-type="float" office:value="0.352534459759893">
            <text:p>0,3525344598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ni 2004-PROF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Distribution des revenus annuels disponibles par ménage en 2004</text:p>
          </table:table-cell>
          <table:table-cell table:style-name="ce4" table:number-columns-repeated="5"/>
          <table:table-cell table:style-name="ce4">
            <draw:frame table:end-cell-address="'Gini 2004-PROF'.M19" table:end-x="1.635cm" table:end-y="0.371cm" draw:z-index="0" draw:name="Graphique 1" draw:style-name="gr1" svg:width="13.379cm" svg:height="11.916cm" svg:x="1.098cm" svg:y="0.297cm">
              <draw:object draw:notify-on-update-of-ranges="'Gini 2004-PROF'.E3:'Gini 2004-PROF'.E13 'Gini 2004-PROF'.A3:'Gini 2004-PROF'.A13 'Gini 2004-PROF'.A3:'Gini 2004-PROF'.A13 'Gini 2004-PROF'.A3:'Gini 2004-PROF'.A13 'Gini 2011-PROF'.E3:'Gini 2011-PROF'.E13 'Gini 2004-PROF'.A3:'Gini 2004-PROF'.A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" table:number-columns-repeated="1017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office:value-type="string">
            <text:p>aire du trapèze</text:p>
          </table:table-cell>
          <table:table-cell table:style-name="ce6" table:number-columns-repeated="1018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1480">
            <text:p><text:s/>11 480,00 € </text:p>
          </table:table-cell>
          <table:table-cell table:style-name="ce5" office:value-type="float" office:value="8790">
            <text:p><text:s/>8 790,00 € </text:p>
          </table:table-cell>
          <table:table-cell table:style-name="ce3" table:formula="of:=[.C4]/SUM([.C$4:.C$13])" office:value-type="float" office:value="0.0303773845728504">
            <text:p>0,0303773846</text:p>
          </table:table-cell>
          <table:table-cell table:style-name="ce3" table:formula="of:=[.E3]+[.D4]" office:value-type="float" office:value="0.0303773845728504">
            <text:p>0,0303773846</text:p>
          </table:table-cell>
          <table:table-cell table:formula="of:=0.1*([.E3]+[.E4])/2" office:value-type="float" office:value="0.00151886922864252">
            <text:p>0,0015188692</text:p>
          </table:table-cell>
          <table:table-cell table:number-columns-repeated="1018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4410">
            <text:p><text:s/>14 410,00 € </text:p>
          </table:table-cell>
          <table:table-cell table:style-name="ce5" office:value-type="float" office:value="13010">
            <text:p><text:s/>13 010,00 € </text:p>
          </table:table-cell>
          <table:table-cell table:style-name="ce3" table:formula="of:=[.C5]/SUM([.C$4:.C$13])" office:value-type="float" office:value="0.0449612938899641">
            <text:p>0,0449612939</text:p>
          </table:table-cell>
          <table:table-cell table:style-name="ce3" table:formula="of:=[.E4]+[.D5]" office:value-type="float" office:value="0.0753386784628145">
            <text:p>0,0753386785</text:p>
          </table:table-cell>
          <table:table-cell table:formula="of:=0.1*([.E4]+[.E5])/2" office:value-type="float" office:value="0.00528580315178325">
            <text:p>0,0052858032</text:p>
          </table:table-cell>
          <table:table-cell table:number-columns-repeated="1018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17580">
            <text:p><text:s/>17 580,00 € </text:p>
          </table:table-cell>
          <table:table-cell table:style-name="ce5" office:value-type="float" office:value="15940">
            <text:p><text:s/>15 940,00 € </text:p>
          </table:table-cell>
          <table:table-cell table:style-name="ce3" table:formula="of:=[.C6]/SUM([.C$4:.C$13])" office:value-type="float" office:value="0.0550870887475809">
            <text:p>0,0550870887</text:p>
          </table:table-cell>
          <table:table-cell table:style-name="ce3" table:formula="of:=[.E5]+[.D6]" office:value-type="float" office:value="0.130425767210395">
            <text:p>0,1304257672</text:p>
          </table:table-cell>
          <table:table-cell table:formula="of:=0.1*([.E5]+[.E6])/2" office:value-type="float" office:value="0.0102882222836605">
            <text:p>0,0102882223</text:p>
          </table:table-cell>
          <table:table-cell table:number-columns-repeated="1018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0940">
            <text:p><text:s/>20 940,00 € </text:p>
          </table:table-cell>
          <table:table-cell table:style-name="ce5" office:value-type="float" office:value="19250">
            <text:p><text:s/>19 250,00 € </text:p>
          </table:table-cell>
          <table:table-cell table:style-name="ce3" table:formula="of:=[.C7]/SUM([.C$4:.C$13])" office:value-type="float" office:value="0.0665261266242743">
            <text:p>0,0665261266</text:p>
          </table:table-cell>
          <table:table-cell table:style-name="ce3" table:formula="of:=[.E6]+[.D7]" office:value-type="float" office:value="0.19695189383467">
            <text:p>0,1969518938</text:p>
          </table:table-cell>
          <table:table-cell table:formula="of:=0.1*([.E6]+[.E7])/2" office:value-type="float" office:value="0.0163688830522533">
            <text:p>0,0163688831</text:p>
          </table:table-cell>
          <table:table-cell table:number-columns-repeated="1018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4600">
            <text:p><text:s/>24 600,00 € </text:p>
          </table:table-cell>
          <table:table-cell table:style-name="ce5" office:value-type="float" office:value="22780">
            <text:p><text:s/>22 780,00 € </text:p>
          </table:table-cell>
          <table:table-cell table:style-name="ce3" table:formula="of:=[.C8]/SUM([.C$4:.C$13])" office:value-type="float" office:value="0.0787254630909594">
            <text:p>0,0787254631</text:p>
          </table:table-cell>
          <table:table-cell table:style-name="ce3" table:formula="of:=[.E7]+[.D8]" office:value-type="float" office:value="0.275677356925629">
            <text:p>0,2756773569</text:p>
          </table:table-cell>
          <table:table-cell table:formula="of:=0.1*([.E7]+[.E8])/2" office:value-type="float" office:value="0.0236314625380149">
            <text:p>0,0236314625</text:p>
          </table:table-cell>
          <table:table-cell table:number-columns-repeated="1018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28620">
            <text:p><text:s/>28 620,00 € </text:p>
          </table:table-cell>
          <table:table-cell table:style-name="ce5" office:value-type="float" office:value="26570">
            <text:p><text:s/>26 570,00 € </text:p>
          </table:table-cell>
          <table:table-cell table:style-name="ce3" table:formula="of:=[.C9]/SUM([.C$4:.C$13])" office:value-type="float" office:value="0.0918233342549074">
            <text:p>0,0918233343</text:p>
          </table:table-cell>
          <table:table-cell table:style-name="ce3" table:formula="of:=[.E8]+[.D9]" office:value-type="float" office:value="0.367500691180536">
            <text:p>0,3675006912</text:p>
          </table:table-cell>
          <table:table-cell table:formula="of:=0.1*([.E8]+[.E9])/2" office:value-type="float" office:value="0.0321589024053083">
            <text:p>0,0321589024</text:p>
          </table:table-cell>
          <table:table-cell table:number-columns-repeated="1018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33170">
            <text:p><text:s/>33 170,00 € </text:p>
          </table:table-cell>
          <table:table-cell table:style-name="ce5" office:value-type="float" office:value="30840">
            <text:p><text:s/>30 840,00 € </text:p>
          </table:table-cell>
          <table:table-cell table:style-name="ce3" table:formula="of:=[.C10]/SUM([.C$4:.C$13])" office:value-type="float" office:value="0.10658003870611">
            <text:p>0,1065800387</text:p>
          </table:table-cell>
          <table:table-cell table:style-name="ce3" table:formula="of:=[.E9]+[.D10]" office:value-type="float" office:value="0.474080729886646">
            <text:p>0,4740807299</text:p>
          </table:table-cell>
          <table:table-cell table:formula="of:=0.1*([.E9]+[.E10])/2" office:value-type="float" office:value="0.0420790710533592">
            <text:p>0,0420790711</text:p>
          </table:table-cell>
          <table:table-cell table:number-columns-repeated="1018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39360">
            <text:p><text:s/>39 360,00 € </text:p>
          </table:table-cell>
          <table:table-cell table:style-name="ce5" office:value-type="float" office:value="36080">
            <text:p><text:s/>36 080,00 € </text:p>
          </table:table-cell>
          <table:table-cell table:style-name="ce3" table:formula="of:=[.C11]/SUM([.C$4:.C$13])" office:value-type="float" office:value="0.12468896875864">
            <text:p>0,1246889688</text:p>
          </table:table-cell>
          <table:table-cell table:style-name="ce3" table:formula="of:=[.E10]+[.D11]" office:value-type="float" office:value="0.598769698645286">
            <text:p>0,5987696986</text:p>
          </table:table-cell>
          <table:table-cell table:formula="of:=0.1*([.E10]+[.E11])/2" office:value-type="float" office:value="0.0536425214265966">
            <text:p>0,0536425214</text:p>
          </table:table-cell>
          <table:table-cell table:number-columns-repeated="1018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49550">
            <text:p><text:s/>49 550,00 € </text:p>
          </table:table-cell>
          <table:table-cell table:style-name="ce5" office:value-type="float" office:value="43930">
            <text:p><text:s/>43 930,00 € </text:p>
          </table:table-cell>
          <table:table-cell table:style-name="ce3" table:formula="of:=[.C12]/SUM([.C$4:.C$13])" office:value-type="float" office:value="0.151817804810617">
            <text:p>0,1518178048</text:p>
          </table:table-cell>
          <table:table-cell table:style-name="ce3" table:formula="of:=[.E11]+[.D12]" office:value-type="float" office:value="0.750587503455903">
            <text:p>0,7505875035</text:p>
          </table:table-cell>
          <table:table-cell table:formula="of:=0.1*([.E11]+[.E12])/2" office:value-type="float" office:value="0.0674678601050595">
            <text:p>0,0674678601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72170">
            <text:p><text:s/>72 170,00 € </text:p>
          </table:table-cell>
          <table:table-cell table:style-name="ce3" table:formula="of:=[.C13]/SUM([.C$4:.C$13])" office:value-type="float" office:value="0.249412496544097">
            <text:p>0,2494124965</text:p>
          </table:table-cell>
          <table:table-cell table:style-name="ce3" table:formula="of:=[.E12]+[.D13]" office:value-type="float" office:value="1">
            <text:p>1</text:p>
          </table:table-cell>
          <table:table-cell table:formula="of:=0.1*([.E12]+[.E13])/2" office:value-type="float" office:value="0.0875293751727951">
            <text:p>0,087529375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6" office:value-type="string">
            <text:p>revenu moyen</text:p>
          </table:table-cell>
          <table:table-cell table:style-name="ce7" table:formula="of:=AVERAGE([.C4:.C13])" office:value-type="float" office:value="28936">
            <text:p><text:s/>28 936,00 € </text:p>
          </table:table-cell>
          <table:table-cell table:style-name="ce6"/>
          <table:table-cell table:style-name="ce6" office:value-type="string">
            <text:p>somme</text:p>
          </table:table-cell>
          <table:table-cell table:style-name="ce6" table:formula="of:=SUM([.F4:.F13])" office:value-type="float" office:value="0.339970970417473">
            <text:p>0,3399709704</text:p>
          </table:table-cell>
          <table:table-cell table:style-name="ce6" table:number-columns-repeated="1018"/>
        </table:table-row>
        <table:table-row table:style-name="ro4">
          <table:table-cell table:number-columns-repeated="4"/>
          <table:table-cell table:style-name="ce6" office:value-type="string">
            <text:p>coefficient de Gini</text:p>
          </table:table-cell>
          <table:table-cell table:style-name="ce8" table:formula="of:=2*(0.5-[.F14])" office:value-type="float" office:value="0.320058059165054">
            <text:p>0,320058059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2011-ELEVE" style:display-name="PageStyle_données 2011-ELE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2004-ELEVE" style:display-name="PageStyle_données 2004-ELE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ni_20_2011-PROF" style:display-name="PageStyle_Gini 2011-PRO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ni_20_2004-PROF" style:display-name="PageStyle_Gini 2004-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DUTARTE</meta:initial-creator>
    <meta:creation-date>2014-08-08T17:07:07</meta:creation-date>
    <dc:creator>Daniel</dc:creator>
    <dc:date>2015-03-23T23:00:07</dc:date>
    <meta:document-statistic meta:table-count="4" meta:cell-count="238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845cm" svg:height="11.622cm" xlink:href=".." xlink:type="simple" chart:class="chart:scatter" chart:style-name="ch1">
        <chart:title svg:x="1.844cm" svg:y="0.207cm" chart:style-name="ch2">
          <text:p>Revenus annuels disponibles par ménage en 2011</text:p>
        </chart:title>
        <chart:plot-area chart:style-name="ch3" table:cell-range-address="'Gini 2011-PROF'.A3:'Gini 2011-PROF'.A13 'Gini 2011-PROF'.E2:'Gini 2011-PROF'.E13" chart:data-source-has-labels="row" svg:x="0.984cm" svg:y="0.873cm" svg:width="11.732cm" svg:height="10.059cm">
          <chartooo:coordinate-region svg:x="1.535cm" svg:y="1.072cm" svg:width="11.087cm" svg:height="9.363cm"/>
          <chart:axis chart:dimension="x" chart:name="primary-x" chart:style-name="ch4">
            <chart:title svg:x="4.407cm" svg:y="10.804cm" chart:style-name="ch5">
              <text:p>proportion cumulée de la population</text:p>
            </chart:title>
            <chart:grid chart:style-name="ch6" chart:class="major"/>
          </chart:axis>
          <chart:axis chart:dimension="y" chart:name="primary-y" chart:style-name="ch4">
            <chart:title svg:x="0.347cm" svg:y="8.855cm" chart:style-name="ch7">
              <text:p>proportion de la masse totale des revenus</text:p>
            </chart:title>
            <chart:grid chart:style-name="ch6" chart:class="major"/>
          </chart:axis>
          <chart:series chart:style-name="ch8" chart:values-cell-range-address="'Gini 2011-PROF'.E3:'Gini 2011-PROF'.E13" chart:label-cell-address="'Gini 2011-PROF'.E2:'Gini 2011-PROF'.E2" chart:class="chart:scatter">
            <chart:domain table:cell-range-address="'Gini 2011-PROF'.A3:'Gini 2011-PROF'.A13"/>
            <chart:data-point chart:repeated="11"/>
          </chart:series>
          <chart:series chart:style-name="ch9" chart:values-cell-range-address="'Gini 2011-PROF'.A3:'Gini 2011-PROF'.A13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oportion cumulée de la masse totale des revenus</text:p>
                <draw:g>
                  <svg:desc>'Gini 2011-PROF'.E2:'Gini 2011-PROF'.E2</svg:desc>
                </draw:g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ini 2011-PROF'.A3:'Gini 2011-PROF'.A13</svg:desc>
                </draw:g>
              </table:table-cell>
              <table:table-cell office:value-type="float" office:value="0">
                <text:p>0</text:p>
                <draw:g>
                  <svg:desc>'Gini 2011-PROF'.E3:'Gini 2011-PROF'.E13</svg:desc>
                </draw:g>
              </table:table-cell>
              <table:table-cell office:value-type="float" office:value="0">
                <text:p>0</text:p>
                <draw:g>
                  <svg:desc>'Gini 2011-PROF'.A3:'Gini 2011-PROF'.A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26345042240996">
                <text:p>0.0263450422409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681969764339707">
                <text:p>0.068196976433970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19803245887061">
                <text:p>0.11980324588706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82053134726545">
                <text:p>0.18205313472654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56336149399733">
                <text:p>0.2563361493997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43902845709204">
                <text:p>0.3439028457092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47421076033793">
                <text:p>0.44742107603379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570475767007559">
                <text:p>0.57047576700755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722793463761672">
                <text:p>0.72279346376167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amed-symbol" chart:symbol-name="arrow-right" chart:symbol-width="0.246cm" chart:symbol-height="0.246cm"/>
      <style:graphic-properties svg:stroke-width="0.07cm" svg:stroke-color="#00ff00" draw:fill-color="#00ff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46cm" chart:symbol-height="0.24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8cm" svg:height="11.917cm" xlink:href=".." xlink:type="simple" chart:class="chart:scatter" chart:column-mapping="1 2 1 0" chart:style-name="ch1">
        <chart:title svg:x="1.87cm" svg:y="0.205cm" chart:style-name="ch2">
          <text:p>Revenus annuels disponibles par ménage en 2004 et 2011
</text:p>
        </chart:title>
        <chart:plot-area chart:style-name="ch3" table:cell-range-address="'Gini 2004-PROF'.A3:'Gini 2004-PROF'.A13 'Gini 2004-PROF'.E3:'Gini 2004-PROF'.E13 'Gini 2011-PROF'.E3:'Gini 2011-PROF'.E13" svg:x="0.981cm" svg:y="1.329cm" svg:width="12.271cm" svg:height="9.9cm">
          <chartooo:coordinate-region svg:x="1.532cm" svg:y="1.528cm" svg:width="11.626cm" svg:height="9.204cm"/>
          <chart:axis chart:dimension="x" chart:name="primary-x" chart:style-name="ch4">
            <chart:title svg:x="4.674cm" svg:y="11.098cm" chart:style-name="ch5">
              <text:p>proportion cumulée de la population</text:p>
            </chart:title>
            <chart:grid chart:style-name="ch6" chart:class="major"/>
          </chart:axis>
          <chart:axis chart:dimension="y" chart:name="primary-y" chart:style-name="ch4">
            <chart:title svg:x="0.346cm" svg:y="9.225cm" chart:style-name="ch7">
              <text:p>proportion de la masse totale des revenus</text:p>
            </chart:title>
            <chart:grid chart:style-name="ch6" chart:class="major"/>
          </chart:axis>
          <chart:series chart:style-name="ch8" chart:values-cell-range-address="'Gini 2004-PROF'.E3:'Gini 2004-PROF'.E13" chart:class="chart:scatter">
            <chart:domain table:cell-range-address="'Gini 2004-PROF'.A3:'Gini 2004-PROF'.A13"/>
            <chart:data-point chart:repeated="11"/>
          </chart:series>
          <chart:series chart:style-name="ch9" chart:values-cell-range-address="'Gini 2004-PROF'.A3:'Gini 2004-PROF'.A13" chart:class="chart:scatter">
            <chart:data-point chart:repeated="11"/>
          </chart:series>
          <chart:series chart:style-name="ch10" chart:values-cell-range-address="'Gini 2011-PROF'.E3:'Gini 2011-PROF'.E13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ini 2004-PROF'.A3:'Gini 2004-PROF'.A13</svg:desc>
                </draw:g>
              </table:table-cell>
              <table:table-cell office:value-type="float" office:value="0">
                <text:p>0</text:p>
                <draw:g>
                  <svg:desc>'Gini 2004-PROF'.E3:'Gini 2004-PROF'.E13</svg:desc>
                </draw:g>
              </table:table-cell>
              <table:table-cell office:value-type="float" office:value="0">
                <text:p>0</text:p>
                <draw:g>
                  <svg:desc>'Gini 2004-PROF'.A3:'Gini 2004-PROF'.A13</svg:desc>
                </draw:g>
              </table:table-cell>
              <table:table-cell office:value-type="float" office:value="0">
                <text:p>0</text:p>
                <draw:g>
                  <svg:desc>'Gini 2011-PROF'.E3:'Gini 2011-PROF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303773845728504">
                <text:p>0.0303773845728504</text:p>
              </table:table-cell>
              <table:table-cell office:value-type="float" office:value="0.1">
                <text:p>0.1</text:p>
              </table:table-cell>
              <table:table-cell office:value-type="float" office:value="0.026345042240996">
                <text:p>0.026345042240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753386784628145">
                <text:p>0.0753386784628145</text:p>
              </table:table-cell>
              <table:table-cell office:value-type="float" office:value="0.2">
                <text:p>0.2</text:p>
              </table:table-cell>
              <table:table-cell office:value-type="float" office:value="0.0681969764339707">
                <text:p>0.06819697643397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30425767210395">
                <text:p>0.130425767210395</text:p>
              </table:table-cell>
              <table:table-cell office:value-type="float" office:value="0.3">
                <text:p>0.3</text:p>
              </table:table-cell>
              <table:table-cell office:value-type="float" office:value="0.119803245887061">
                <text:p>0.1198032458870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9695189383467">
                <text:p>0.19695189383467</text:p>
              </table:table-cell>
              <table:table-cell office:value-type="float" office:value="0.4">
                <text:p>0.4</text:p>
              </table:table-cell>
              <table:table-cell office:value-type="float" office:value="0.182053134726545">
                <text:p>0.182053134726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75677356925629">
                <text:p>0.275677356925629</text:p>
              </table:table-cell>
              <table:table-cell office:value-type="float" office:value="0.5">
                <text:p>0.5</text:p>
              </table:table-cell>
              <table:table-cell office:value-type="float" office:value="0.256336149399733">
                <text:p>0.2563361493997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67500691180536">
                <text:p>0.367500691180536</text:p>
              </table:table-cell>
              <table:table-cell office:value-type="float" office:value="0.6">
                <text:p>0.6</text:p>
              </table:table-cell>
              <table:table-cell office:value-type="float" office:value="0.343902845709204">
                <text:p>0.3439028457092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74080729886646">
                <text:p>0.474080729886646</text:p>
              </table:table-cell>
              <table:table-cell office:value-type="float" office:value="0.7">
                <text:p>0.7</text:p>
              </table:table-cell>
              <table:table-cell office:value-type="float" office:value="0.447421076033793">
                <text:p>0.447421076033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598769698645286">
                <text:p>0.598769698645286</text:p>
              </table:table-cell>
              <table:table-cell office:value-type="float" office:value="0.8">
                <text:p>0.8</text:p>
              </table:table-cell>
              <table:table-cell office:value-type="float" office:value="0.570475767007559">
                <text:p>0.570475767007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750587503455903">
                <text:p>0.750587503455903</text:p>
              </table:table-cell>
              <table:table-cell office:value-type="float" office:value="0.9">
                <text:p>0.9</text:p>
              </table:table-cell>
              <table:table-cell office:value-type="float" office:value="0.722793463761672">
                <text:p>0.7227934637616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