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279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8">
      <style:table-cell-properties style:rotation-align="none"/>
    </style:style>
    <style:style style:name="T1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<text:span text:style-name="T1">n</text:span></text:p>
          </table:table-cell>
          <table:table-cell table:style-name="ce1" office:value-type="string">
            <text:p>R<text:span text:style-name="T1">n</text:span></text:p>
          </table:table-cell>
          <table:table-cell table:number-columns-repeated="1020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table:formula="of:=0.9*[.C2]+0.2*[.D2]" office:value-type="float" office:value="26">
            <text:p>26</text:p>
          </table:table-cell>
          <table:table-cell table:formula="of:=0.1*[.C2]+0.8*[.D2]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table:formula="of:=0.9*[.C3]+0.2*[.D3]" office:value-type="float" office:value="30.2">
            <text:p>30,2</text:p>
          </table:table-cell>
          <table:table-cell table:formula="of:=0.1*[.C3]+0.8*[.D3]" office:value-type="float" office:value="29.8">
            <text:p>29,8</text:p>
          </table:table-cell>
          <table:table-cell table:number-columns-repeated="1020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table:formula="of:=0.9*[.C4]+0.2*[.D4]" office:value-type="float" office:value="33.14">
            <text:p>33,14</text:p>
          </table:table-cell>
          <table:table-cell table:formula="of:=0.1*[.C4]+0.8*[.D4]" office:value-type="float" office:value="26.86">
            <text:p>26,86</text:p>
          </table:table-cell>
          <table:table-cell table:number-columns-repeated="1020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table:formula="of:=0.9*[.C5]+0.2*[.D5]" office:value-type="float" office:value="35.198">
            <text:p>35,198</text:p>
          </table:table-cell>
          <table:table-cell table:formula="of:=0.1*[.C5]+0.8*[.D5]" office:value-type="float" office:value="24.802">
            <text:p>24,802</text:p>
          </table:table-cell>
          <table:table-cell table:number-columns-repeated="1020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table:formula="of:=0.9*[.C6]+0.2*[.D6]" office:value-type="float" office:value="36.6386">
            <text:p>36,6386</text:p>
          </table:table-cell>
          <table:table-cell table:formula="of:=0.1*[.C6]+0.8*[.D6]" office:value-type="float" office:value="23.3614">
            <text:p>23,3614</text:p>
          </table:table-cell>
          <table:table-cell table:number-columns-repeated="1020"/>
        </table:table-row>
        <table:table-row table:style-name="ro2"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table:formula="of:=0.9*[.C7]+0.2*[.D7]" office:value-type="float" office:value="37.64702">
            <text:p>37,64702</text:p>
          </table:table-cell>
          <table:table-cell table:formula="of:=0.1*[.C7]+0.8*[.D7]" office:value-type="float" office:value="22.35298">
            <text:p>22,35298</text:p>
          </table:table-cell>
          <table:table-cell table:number-columns-repeated="1020"/>
        </table:table-row>
        <table:table-row table:style-name="ro2"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table:formula="of:=0.9*[.C8]+0.2*[.D8]" office:value-type="float" office:value="38.352914">
            <text:p>38,352914</text:p>
          </table:table-cell>
          <table:table-cell table:formula="of:=0.1*[.C8]+0.8*[.D8]" office:value-type="float" office:value="21.647086">
            <text:p>21,647086</text:p>
          </table:table-cell>
          <table:table-cell table:number-columns-repeated="1020"/>
        </table:table-row>
        <table:table-row table:style-name="ro2">
          <table:table-cell office:value-type="float" office:value="2022">
            <text:p>2022</text:p>
          </table:table-cell>
          <table:table-cell office:value-type="float" office:value="8">
            <text:p>8</text:p>
          </table:table-cell>
          <table:table-cell table:style-name="ce2" table:formula="of:=0.9*[.C9]+0.2*[.D9]" office:value-type="float" office:value="38.8470398">
            <text:p>38,847040</text:p>
          </table:table-cell>
          <table:table-cell table:style-name="ce2" table:formula="of:=0.1*[.C9]+0.8*[.D9]" office:value-type="float" office:value="21.1529602">
            <text:p>21,152960</text:p>
          </table:table-cell>
          <table:table-cell table:number-columns-repeated="1020"/>
        </table:table-row>
        <table:table-row table:style-name="ro2"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table:style-name="ce2" table:formula="of:=0.9*[.C10]+0.2*[.D10]" office:value-type="float" office:value="39.19292786">
            <text:p>39,192928</text:p>
          </table:table-cell>
          <table:table-cell table:style-name="ce2" table:formula="of:=0.1*[.C10]+0.8*[.D10]" office:value-type="float" office:value="20.80707214">
            <text:p>20,807072</text:p>
          </table:table-cell>
          <table:table-cell table:number-columns-repeated="1020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style-name="ce2" table:formula="of:=0.9*[.C11]+0.2*[.D11]" office:value-type="float" office:value="39.435049502">
            <text:p>39,435050</text:p>
          </table:table-cell>
          <table:table-cell table:style-name="ce2" table:formula="of:=0.1*[.C11]+0.8*[.D11]" office:value-type="float" office:value="20.564950498">
            <text:p>20,564950</text:p>
          </table:table-cell>
          <table:table-cell table:number-columns-repeated="1020"/>
        </table:table-row>
        <table:table-row table:style-name="ro2">
          <table:table-cell office:value-type="float" office:value="2025">
            <text:p>2025</text:p>
          </table:table-cell>
          <table:table-cell office:value-type="float" office:value="11">
            <text:p>11</text:p>
          </table:table-cell>
          <table:table-cell table:style-name="ce2" table:formula="of:=0.9*[.C12]+0.2*[.D12]" office:value-type="float" office:value="39.6045346514">
            <text:p>39,604535</text:p>
          </table:table-cell>
          <table:table-cell table:style-name="ce2" table:formula="of:=0.1*[.C12]+0.8*[.D12]" office:value-type="float" office:value="20.3954653486">
            <text:p>20,395465</text:p>
          </table:table-cell>
          <table:table-cell table:number-columns-repeated="1020"/>
        </table:table-row>
        <table:table-row table:style-name="ro2">
          <table:table-cell office:value-type="float" office:value="2026">
            <text:p>2026</text:p>
          </table:table-cell>
          <table:table-cell office:value-type="float" office:value="12">
            <text:p>12</text:p>
          </table:table-cell>
          <table:table-cell table:style-name="ce2" table:formula="of:=0.9*[.C13]+0.2*[.D13]" office:value-type="float" office:value="39.72317425598">
            <text:p>39,723174</text:p>
          </table:table-cell>
          <table:table-cell table:style-name="ce2" table:formula="of:=0.1*[.C13]+0.8*[.D13]" office:value-type="float" office:value="20.27682574402">
            <text:p>20,276826</text:p>
          </table:table-cell>
          <table:table-cell table:number-columns-repeated="1020"/>
        </table:table-row>
        <table:table-row table:style-name="ro2">
          <table:table-cell office:value-type="float" office:value="2027">
            <text:p>2027</text:p>
          </table:table-cell>
          <table:table-cell office:value-type="float" office:value="13">
            <text:p>13</text:p>
          </table:table-cell>
          <table:table-cell table:style-name="ce2" table:formula="of:=0.9*[.C14]+0.2*[.D14]" office:value-type="float" office:value="39.806221979186">
            <text:p>39,806222</text:p>
          </table:table-cell>
          <table:table-cell table:style-name="ce2" table:formula="of:=0.1*[.C14]+0.8*[.D14]" office:value-type="float" office:value="20.193778020814">
            <text:p>20,193778</text:p>
          </table:table-cell>
          <table:table-cell table:number-columns-repeated="1020"/>
        </table:table-row>
        <table:table-row table:style-name="ro2">
          <table:table-cell office:value-type="float" office:value="2028">
            <text:p>2028</text:p>
          </table:table-cell>
          <table:table-cell office:value-type="float" office:value="14">
            <text:p>14</text:p>
          </table:table-cell>
          <table:table-cell table:style-name="ce2" table:formula="of:=0.9*[.C15]+0.2*[.D15]" office:value-type="float" office:value="39.8643553854302">
            <text:p>39,864355</text:p>
          </table:table-cell>
          <table:table-cell table:style-name="ce2" table:formula="of:=0.1*[.C15]+0.8*[.D15]" office:value-type="float" office:value="20.1356446145698">
            <text:p>20,135645</text:p>
          </table:table-cell>
          <table:table-cell table:number-columns-repeated="1020"/>
        </table:table-row>
        <table:table-row table:style-name="ro2">
          <table:table-cell office:value-type="float" office:value="2029">
            <text:p>2029</text:p>
          </table:table-cell>
          <table:table-cell office:value-type="float" office:value="15">
            <text:p>15</text:p>
          </table:table-cell>
          <table:table-cell table:style-name="ce2" table:formula="of:=0.9*[.C16]+0.2*[.D16]" office:value-type="float" office:value="39.9050487698011">
            <text:p>39,905049</text:p>
          </table:table-cell>
          <table:table-cell table:style-name="ce2" table:formula="of:=0.1*[.C16]+0.8*[.D16]" office:value-type="float" office:value="20.0949512301989">
            <text:p>20,094951</text:p>
          </table:table-cell>
          <table:table-cell table:number-columns-repeated="1020"/>
        </table:table-row>
        <table:table-row table:style-name="ro2">
          <table:table-cell office:value-type="float" office:value="2030">
            <text:p>2030</text:p>
          </table:table-cell>
          <table:table-cell office:value-type="float" office:value="16">
            <text:p>16</text:p>
          </table:table-cell>
          <table:table-cell table:style-name="ce2" table:formula="of:=0.9*[.C17]+0.2*[.D17]" office:value-type="float" office:value="39.9335341388608">
            <text:p>39,933534</text:p>
          </table:table-cell>
          <table:table-cell table:style-name="ce2" table:formula="of:=0.1*[.C17]+0.8*[.D17]" office:value-type="float" office:value="20.0664658611392">
            <text:p>20,066466</text:p>
          </table:table-cell>
          <table:table-cell table:number-columns-repeated="1020"/>
        </table:table-row>
        <table:table-row table:style-name="ro2">
          <table:table-cell office:value-type="float" office:value="2031">
            <text:p>2031</text:p>
          </table:table-cell>
          <table:table-cell office:value-type="float" office:value="17">
            <text:p>17</text:p>
          </table:table-cell>
          <table:table-cell table:style-name="ce2" table:formula="of:=0.9*[.C18]+0.2*[.D18]" office:value-type="float" office:value="39.9534738972026">
            <text:p>39,953474</text:p>
          </table:table-cell>
          <table:table-cell table:style-name="ce2" table:formula="of:=0.1*[.C18]+0.8*[.D18]" office:value-type="float" office:value="20.0465261027974">
            <text:p>20,046526</text:p>
          </table:table-cell>
          <table:table-cell table:number-columns-repeated="1020"/>
        </table:table-row>
        <table:table-row table:style-name="ro2">
          <table:table-cell office:value-type="float" office:value="2032">
            <text:p>2032</text:p>
          </table:table-cell>
          <table:table-cell office:value-type="float" office:value="18">
            <text:p>18</text:p>
          </table:table-cell>
          <table:table-cell table:style-name="ce2" table:formula="of:=0.9*[.C19]+0.2*[.D19]" office:value-type="float" office:value="39.9674317280418">
            <text:p>39,967432</text:p>
          </table:table-cell>
          <table:table-cell table:style-name="ce2" table:formula="of:=0.1*[.C19]+0.8*[.D19]" office:value-type="float" office:value="20.0325682719582">
            <text:p>20,032568</text:p>
          </table:table-cell>
          <table:table-cell table:number-columns-repeated="1020"/>
        </table:table-row>
        <table:table-row table:style-name="ro2">
          <table:table-cell office:value-type="float" office:value="2033">
            <text:p>2033</text:p>
          </table:table-cell>
          <table:table-cell office:value-type="float" office:value="19">
            <text:p>19</text:p>
          </table:table-cell>
          <table:table-cell table:style-name="ce2" table:formula="of:=0.9*[.C20]+0.2*[.D20]" office:value-type="float" office:value="39.9772022096293">
            <text:p>39,977202</text:p>
          </table:table-cell>
          <table:table-cell table:style-name="ce2" table:formula="of:=0.1*[.C20]+0.8*[.D20]" office:value-type="float" office:value="20.0227977903708">
            <text:p>20,022798</text:p>
          </table:table-cell>
          <table:table-cell table:number-columns-repeated="1020"/>
        </table:table-row>
        <table:table-row table:style-name="ro2">
          <table:table-cell office:value-type="float" office:value="2034">
            <text:p>2034</text:p>
          </table:table-cell>
          <table:table-cell office:value-type="float" office:value="20">
            <text:p>20</text:p>
          </table:table-cell>
          <table:table-cell table:style-name="ce2" table:formula="of:=0.9*[.C21]+0.2*[.D21]" office:value-type="float" office:value="39.9840415467405">
            <text:p>39,984042</text:p>
          </table:table-cell>
          <table:table-cell table:style-name="ce2" table:formula="of:=0.1*[.C21]+0.8*[.D21]" office:value-type="float" office:value="20.0159584532595">
            <text:p>20,015958</text:p>
          </table:table-cell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6"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/04/2015</text:date>, <text:time>09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8" meta:object-count="0"/>
    <meta:generator>LibreOffice/3.4$Win32 LibreOffice_project/340m1$Build-602</meta:generator>
  </office:meta>
</office:document-meta>
</file>