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Default" style:data-style-name="N5001">
      <style:table-cell-properties style:rotation-align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Graphique 2" draw:style-name="gr1" svg:width="23.803cm" svg:height="19.323cm" svg:x="8.538cm" svg:y="0.017cm">
            <draw:object draw:notify-on-update-of-ranges="Feuil1.B1:Feuil1.B1 Feuil1.B2:Feuil1.B122 Feuil1.A2:Feuil1.A122 Feuil1.C1:Feuil1.C1 Feuil1.C2:Feuil1.C122 Feuil1.A2:Feuil1.A122 Feuil1.D1:Feuil1.D1 Feuil1.D2:Feuil1.D122 Feuil1.A2:Feuil1.A1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1020" table:default-cell-style-name="Default"/>
        <table:table-row table:style-name="ro1">
          <table:table-cell office:value-type="string">
            <text:p>trimestre</text:p>
          </table:table-cell>
          <table:table-cell office:value-type="string">
            <text:p>ville A</text:p>
          </table:table-cell>
          <table:table-cell table:style-name="Default" office:value-type="string">
            <text:p>ville B</text:p>
          </table:table-cell>
          <table:table-cell table:style-name="Default" office:value-type="string">
            <text:p>ville C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400">
            <text:p>400</text:p>
          </table:table-cell>
          <table:table-cell office:value-type="float" office:value="1500">
            <text:p>1500</text:p>
          </table:table-cell>
          <table:table-cell table:number-columns-repeated="1020"/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[.B2]+320" office:value-type="float" office:value="1320">
            <text:p>1320</text:p>
          </table:table-cell>
          <table:table-cell table:formula="of:=[.C2]*1.04" office:value-type="float" office:value="416">
            <text:p>416</text:p>
          </table:table-cell>
          <table:table-cell table:formula="of:=0.8*[.D2]+600" office:value-type="float" office:value="1800">
            <text:p>1800</text:p>
          </table:table-cell>
          <table:table-cell table:number-columns-repeated="1020"/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[.B3]+320" office:value-type="float" office:value="1640">
            <text:p>1640</text:p>
          </table:table-cell>
          <table:table-cell table:formula="of:=[.C3]*1.04" office:value-type="float" office:value="432.64">
            <text:p>433</text:p>
          </table:table-cell>
          <table:table-cell table:formula="of:=0.8*[.D3]+600" office:value-type="float" office:value="2040">
            <text:p>2040</text:p>
          </table:table-cell>
          <table:table-cell table:number-columns-repeated="1020"/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[.B4]+320" office:value-type="float" office:value="1960">
            <text:p>1960</text:p>
          </table:table-cell>
          <table:table-cell table:formula="of:=[.C4]*1.04" office:value-type="float" office:value="449.9456">
            <text:p>450</text:p>
          </table:table-cell>
          <table:table-cell table:formula="of:=0.8*[.D4]+600" office:value-type="float" office:value="2232">
            <text:p>2232</text:p>
          </table:table-cell>
          <table:table-cell table:number-columns-repeated="1020"/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[.B5]+320" office:value-type="float" office:value="2280">
            <text:p>2280</text:p>
          </table:table-cell>
          <table:table-cell table:formula="of:=[.C5]*1.04" office:value-type="float" office:value="467.943424">
            <text:p>468</text:p>
          </table:table-cell>
          <table:table-cell table:formula="of:=0.8*[.D5]+600" office:value-type="float" office:value="2385.6">
            <text:p>2386</text:p>
          </table:table-cell>
          <table:table-cell table:number-columns-repeated="1020"/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[.B6]+320" office:value-type="float" office:value="2600">
            <text:p>2600</text:p>
          </table:table-cell>
          <table:table-cell table:formula="of:=[.C6]*1.04" office:value-type="float" office:value="486.66116096">
            <text:p>487</text:p>
          </table:table-cell>
          <table:table-cell table:formula="of:=0.8*[.D6]+600" office:value-type="float" office:value="2508.48">
            <text:p>2508</text:p>
          </table:table-cell>
          <table:table-cell table:number-columns-repeated="1020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[.B7]+320" office:value-type="float" office:value="2920">
            <text:p>2920</text:p>
          </table:table-cell>
          <table:table-cell table:formula="of:=[.C7]*1.04" office:value-type="float" office:value="506.1276073984">
            <text:p>506</text:p>
          </table:table-cell>
          <table:table-cell table:formula="of:=0.8*[.D7]+600" office:value-type="float" office:value="2606.784">
            <text:p>2607</text:p>
          </table:table-cell>
          <table:table-cell table:number-columns-repeated="1020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[.B8]+320" office:value-type="float" office:value="3240">
            <text:p>3240</text:p>
          </table:table-cell>
          <table:table-cell table:formula="of:=[.C8]*1.04" office:value-type="float" office:value="526.372711694336">
            <text:p>526</text:p>
          </table:table-cell>
          <table:table-cell table:formula="of:=0.8*[.D8]+600" office:value-type="float" office:value="2685.4272">
            <text:p>2685</text:p>
          </table:table-cell>
          <table:table-cell table:number-columns-repeated="1020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[.B9]+320" office:value-type="float" office:value="3560">
            <text:p>3560</text:p>
          </table:table-cell>
          <table:table-cell table:formula="of:=[.C9]*1.04" office:value-type="float" office:value="547.42762016211">
            <text:p>547</text:p>
          </table:table-cell>
          <table:table-cell table:formula="of:=0.8*[.D9]+600" office:value-type="float" office:value="2748.34176">
            <text:p>2748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[.B10]+320" office:value-type="float" office:value="3880">
            <text:p>3880</text:p>
          </table:table-cell>
          <table:table-cell table:formula="of:=[.C10]*1.04" office:value-type="float" office:value="569.324724968594">
            <text:p>569</text:p>
          </table:table-cell>
          <table:table-cell table:formula="of:=0.8*[.D10]+600" office:value-type="float" office:value="2798.673408">
            <text:p>2799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[.B11]+320" office:value-type="float" office:value="4200">
            <text:p>4200</text:p>
          </table:table-cell>
          <table:table-cell table:formula="of:=[.C11]*1.04" office:value-type="float" office:value="592.097713967338">
            <text:p>592</text:p>
          </table:table-cell>
          <table:table-cell table:formula="of:=0.8*[.D11]+600" office:value-type="float" office:value="2838.9387264">
            <text:p>2839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[.B12]+320" office:value-type="float" office:value="4520">
            <text:p>4520</text:p>
          </table:table-cell>
          <table:table-cell table:formula="of:=[.C12]*1.04" office:value-type="float" office:value="615.781622526031">
            <text:p>616</text:p>
          </table:table-cell>
          <table:table-cell table:formula="of:=0.8*[.D12]+600" office:value-type="float" office:value="2871.15098112">
            <text:p>2871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[.B13]+320" office:value-type="float" office:value="4840">
            <text:p>4840</text:p>
          </table:table-cell>
          <table:table-cell table:formula="of:=[.C13]*1.04" office:value-type="float" office:value="640.412887427073">
            <text:p>640</text:p>
          </table:table-cell>
          <table:table-cell table:formula="of:=0.8*[.D13]+600" office:value-type="float" office:value="2896.920784896">
            <text:p>2897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[.B14]+320" office:value-type="float" office:value="5160">
            <text:p>5160</text:p>
          </table:table-cell>
          <table:table-cell table:formula="of:=[.C14]*1.04" office:value-type="float" office:value="666.029402924156">
            <text:p>666</text:p>
          </table:table-cell>
          <table:table-cell table:formula="of:=0.8*[.D14]+600" office:value-type="float" office:value="2917.5366279168">
            <text:p>2918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[.B15]+320" office:value-type="float" office:value="5480">
            <text:p>5480</text:p>
          </table:table-cell>
          <table:table-cell table:formula="of:=[.C15]*1.04" office:value-type="float" office:value="692.670579041122">
            <text:p>693</text:p>
          </table:table-cell>
          <table:table-cell table:formula="of:=0.8*[.D15]+600" office:value-type="float" office:value="2934.02930233344">
            <text:p>2934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[.B16]+320" office:value-type="float" office:value="5800">
            <text:p>5800</text:p>
          </table:table-cell>
          <table:table-cell table:formula="of:=[.C16]*1.04" office:value-type="float" office:value="720.377402202767">
            <text:p>720</text:p>
          </table:table-cell>
          <table:table-cell table:formula="of:=0.8*[.D16]+600" office:value-type="float" office:value="2947.22344186675">
            <text:p>2947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[.B17]+320" office:value-type="float" office:value="6120">
            <text:p>6120</text:p>
          </table:table-cell>
          <table:table-cell table:formula="of:=[.C17]*1.04" office:value-type="float" office:value="749.192498290877">
            <text:p>749</text:p>
          </table:table-cell>
          <table:table-cell table:formula="of:=0.8*[.D17]+600" office:value-type="float" office:value="2957.7787534934">
            <text:p>2958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[.B18]+320" office:value-type="float" office:value="6440">
            <text:p>6440</text:p>
          </table:table-cell>
          <table:table-cell table:formula="of:=[.C18]*1.04" office:value-type="float" office:value="779.160198222513">
            <text:p>779</text:p>
          </table:table-cell>
          <table:table-cell table:formula="of:=0.8*[.D18]+600" office:value-type="float" office:value="2966.22300279472">
            <text:p>2966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[.B19]+320" office:value-type="float" office:value="6760">
            <text:p>6760</text:p>
          </table:table-cell>
          <table:table-cell table:formula="of:=[.C19]*1.04" office:value-type="float" office:value="810.326606151413">
            <text:p>810</text:p>
          </table:table-cell>
          <table:table-cell table:formula="of:=0.8*[.D19]+600" office:value-type="float" office:value="2972.97840223578">
            <text:p>2973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[.B20]+320" office:value-type="float" office:value="7080">
            <text:p>7080</text:p>
          </table:table-cell>
          <table:table-cell table:formula="of:=[.C20]*1.04" office:value-type="float" office:value="842.73967039747">
            <text:p>843</text:p>
          </table:table-cell>
          <table:table-cell table:formula="of:=0.8*[.D20]+600" office:value-type="float" office:value="2978.38272178862">
            <text:p>2978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[.B21]+320" office:value-type="float" office:value="7400">
            <text:p>7400</text:p>
          </table:table-cell>
          <table:table-cell table:formula="of:=[.C21]*1.04" office:value-type="float" office:value="876.449257213369">
            <text:p>876</text:p>
          </table:table-cell>
          <table:table-cell table:formula="of:=0.8*[.D21]+600" office:value-type="float" office:value="2982.7061774309">
            <text:p>2983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[.B22]+320" office:value-type="float" office:value="7720">
            <text:p>7720</text:p>
          </table:table-cell>
          <table:table-cell table:formula="of:=[.C22]*1.04" office:value-type="float" office:value="911.507227501903">
            <text:p>912</text:p>
          </table:table-cell>
          <table:table-cell table:formula="of:=0.8*[.D22]+600" office:value-type="float" office:value="2986.16494194472">
            <text:p>2986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[.B23]+320" office:value-type="float" office:value="8040">
            <text:p>8040</text:p>
          </table:table-cell>
          <table:table-cell table:formula="of:=[.C23]*1.04" office:value-type="float" office:value="947.967516601979">
            <text:p>948</text:p>
          </table:table-cell>
          <table:table-cell table:formula="of:=0.8*[.D23]+600" office:value-type="float" office:value="2988.93195355577">
            <text:p>2989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[.B24]+320" office:value-type="float" office:value="8360">
            <text:p>8360</text:p>
          </table:table-cell>
          <table:table-cell table:formula="of:=[.C24]*1.04" office:value-type="float" office:value="985.886217266059">
            <text:p>986</text:p>
          </table:table-cell>
          <table:table-cell table:formula="of:=0.8*[.D24]+600" office:value-type="float" office:value="2991.14556284462">
            <text:p>2991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[.B25]+320" office:value-type="float" office:value="8680">
            <text:p>8680</text:p>
          </table:table-cell>
          <table:table-cell table:formula="of:=[.C25]*1.04" office:value-type="float" office:value="1025.3216659567">
            <text:p>1025</text:p>
          </table:table-cell>
          <table:table-cell table:formula="of:=0.8*[.D25]+600" office:value-type="float" office:value="2992.9164502757">
            <text:p>2993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[.B26]+320" office:value-type="float" office:value="9000">
            <text:p>9000</text:p>
          </table:table-cell>
          <table:table-cell table:formula="of:=[.C26]*1.04" office:value-type="float" office:value="1066.33453259497">
            <text:p>1066</text:p>
          </table:table-cell>
          <table:table-cell table:formula="of:=0.8*[.D26]+600" office:value-type="float" office:value="2994.33316022056">
            <text:p>2994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[.B27]+320" office:value-type="float" office:value="9320">
            <text:p>9320</text:p>
          </table:table-cell>
          <table:table-cell table:formula="of:=[.C27]*1.04" office:value-type="float" office:value="1108.98791389877">
            <text:p>1109</text:p>
          </table:table-cell>
          <table:table-cell table:formula="of:=0.8*[.D27]+600" office:value-type="float" office:value="2995.46652817645">
            <text:p>2995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[.B28]+320" office:value-type="float" office:value="9640">
            <text:p>9640</text:p>
          </table:table-cell>
          <table:table-cell table:formula="of:=[.C28]*1.04" office:value-type="float" office:value="1153.34743045472">
            <text:p>1153</text:p>
          </table:table-cell>
          <table:table-cell table:formula="of:=0.8*[.D28]+600" office:value-type="float" office:value="2996.37322254116">
            <text:p>2996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[.B29]+320" office:value-type="float" office:value="9960">
            <text:p>9960</text:p>
          </table:table-cell>
          <table:table-cell table:formula="of:=[.C29]*1.04" office:value-type="float" office:value="1199.48132767291">
            <text:p>1199</text:p>
          </table:table-cell>
          <table:table-cell table:formula="of:=0.8*[.D29]+600" office:value-type="float" office:value="2997.09857803293">
            <text:p>2997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[.B30]+320" office:value-type="float" office:value="10280">
            <text:p>10280</text:p>
          </table:table-cell>
          <table:table-cell table:formula="of:=[.C30]*1.04" office:value-type="float" office:value="1247.46058077982">
            <text:p>1247</text:p>
          </table:table-cell>
          <table:table-cell table:formula="of:=0.8*[.D30]+600" office:value-type="float" office:value="2997.67886242634">
            <text:p>2998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[.B31]+320" office:value-type="float" office:value="10600">
            <text:p>10600</text:p>
          </table:table-cell>
          <table:table-cell table:formula="of:=[.C31]*1.04" office:value-type="float" office:value="1297.35900401102">
            <text:p>1297</text:p>
          </table:table-cell>
          <table:table-cell table:formula="of:=0.8*[.D31]+600" office:value-type="float" office:value="2998.14308994107">
            <text:p>2998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1">
            <text:p>31</text:p>
          </table:table-cell>
          <table:table-cell table:formula="of:=[.B32]+320" office:value-type="float" office:value="10920">
            <text:p>10920</text:p>
          </table:table-cell>
          <table:table-cell table:formula="of:=[.C32]*1.04" office:value-type="float" office:value="1349.25336417146">
            <text:p>1349</text:p>
          </table:table-cell>
          <table:table-cell table:formula="of:=0.8*[.D32]+600" office:value-type="float" office:value="2998.51447195286">
            <text:p>2999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2">
            <text:p>32</text:p>
          </table:table-cell>
          <table:table-cell table:formula="of:=[.B33]+320" office:value-type="float" office:value="11240">
            <text:p>11240</text:p>
          </table:table-cell>
          <table:table-cell table:formula="of:=[.C33]*1.04" office:value-type="float" office:value="1403.22349873832">
            <text:p>1403</text:p>
          </table:table-cell>
          <table:table-cell table:formula="of:=0.8*[.D33]+600" office:value-type="float" office:value="2998.81157756229">
            <text:p>2999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3">
            <text:p>33</text:p>
          </table:table-cell>
          <table:table-cell table:formula="of:=[.B34]+320" office:value-type="float" office:value="11560">
            <text:p>11560</text:p>
          </table:table-cell>
          <table:table-cell table:formula="of:=[.C34]*1.04" office:value-type="float" office:value="1459.35243868785">
            <text:p>1459</text:p>
          </table:table-cell>
          <table:table-cell table:formula="of:=0.8*[.D34]+600" office:value-type="float" office:value="2999.04926204983">
            <text:p>2999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4">
            <text:p>34</text:p>
          </table:table-cell>
          <table:table-cell table:formula="of:=[.B35]+320" office:value-type="float" office:value="11880">
            <text:p>11880</text:p>
          </table:table-cell>
          <table:table-cell table:formula="of:=[.C35]*1.04" office:value-type="float" office:value="1517.72653623536">
            <text:p>1518</text:p>
          </table:table-cell>
          <table:table-cell table:formula="of:=0.8*[.D35]+600" office:value-type="float" office:value="2999.23940963986">
            <text:p>2999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35">
            <text:p>35</text:p>
          </table:table-cell>
          <table:table-cell table:formula="of:=[.B36]+320" office:value-type="float" office:value="12200">
            <text:p>12200</text:p>
          </table:table-cell>
          <table:table-cell table:formula="of:=[.C36]*1.04" office:value-type="float" office:value="1578.43559768478">
            <text:p>1578</text:p>
          </table:table-cell>
          <table:table-cell table:formula="of:=0.8*[.D36]+600" office:value-type="float" office:value="2999.39152771189">
            <text:p>2999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36">
            <text:p>36</text:p>
          </table:table-cell>
          <table:table-cell table:formula="of:=[.B37]+320" office:value-type="float" office:value="12520">
            <text:p>12520</text:p>
          </table:table-cell>
          <table:table-cell table:formula="of:=[.C37]*1.04" office:value-type="float" office:value="1641.57302159217">
            <text:p>1642</text:p>
          </table:table-cell>
          <table:table-cell table:formula="of:=0.8*[.D37]+600" office:value-type="float" office:value="2999.51322216951">
            <text:p>3000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37">
            <text:p>37</text:p>
          </table:table-cell>
          <table:table-cell table:formula="of:=[.B38]+320" office:value-type="float" office:value="12840">
            <text:p>12840</text:p>
          </table:table-cell>
          <table:table-cell table:formula="of:=[.C38]*1.04" office:value-type="float" office:value="1707.23594245586">
            <text:p>1707</text:p>
          </table:table-cell>
          <table:table-cell table:formula="of:=0.8*[.D38]+600" office:value-type="float" office:value="2999.61057773561">
            <text:p>3000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38">
            <text:p>38</text:p>
          </table:table-cell>
          <table:table-cell table:formula="of:=[.B39]+320" office:value-type="float" office:value="13160">
            <text:p>13160</text:p>
          </table:table-cell>
          <table:table-cell table:formula="of:=[.C39]*1.04" office:value-type="float" office:value="1775.52538015409">
            <text:p>1776</text:p>
          </table:table-cell>
          <table:table-cell table:formula="of:=0.8*[.D39]+600" office:value-type="float" office:value="2999.68846218849">
            <text:p>3000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39">
            <text:p>39</text:p>
          </table:table-cell>
          <table:table-cell table:formula="of:=[.B40]+320" office:value-type="float" office:value="13480">
            <text:p>13480</text:p>
          </table:table-cell>
          <table:table-cell table:formula="of:=[.C40]*1.04" office:value-type="float" office:value="1846.54639536025">
            <text:p>1847</text:p>
          </table:table-cell>
          <table:table-cell table:formula="of:=0.8*[.D40]+600" office:value-type="float" office:value="2999.75076975079">
            <text:p>3000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40">
            <text:p>40</text:p>
          </table:table-cell>
          <table:table-cell table:formula="of:=[.B41]+320" office:value-type="float" office:value="13800">
            <text:p>13800</text:p>
          </table:table-cell>
          <table:table-cell table:formula="of:=[.C41]*1.04" office:value-type="float" office:value="1920.40825117466">
            <text:p>1920</text:p>
          </table:table-cell>
          <table:table-cell table:formula="of:=0.8*[.D41]+600" office:value-type="float" office:value="2999.80061580063">
            <text:p>3000</text:p>
          </table:table-cell>
          <table:table-cell table:number-columns-repeated="1020"/>
        </table:table-row>
        <table:table-row table:style-name="ro1">
          <table:table-cell table:formula="of:=[.A42]+1" office:value-type="float" office:value="41">
            <text:p>41</text:p>
          </table:table-cell>
          <table:table-cell table:formula="of:=[.B42]+320" office:value-type="float" office:value="14120">
            <text:p>14120</text:p>
          </table:table-cell>
          <table:table-cell table:formula="of:=[.C42]*1.04" office:value-type="float" office:value="1997.22458122165">
            <text:p>1997</text:p>
          </table:table-cell>
          <table:table-cell table:formula="of:=0.8*[.D42]+600" office:value-type="float" office:value="2999.84049264051">
            <text:p>3000</text:p>
          </table:table-cell>
          <table:table-cell table:number-columns-repeated="1020"/>
        </table:table-row>
        <table:table-row table:style-name="ro1">
          <table:table-cell table:formula="of:=[.A43]+1" office:value-type="float" office:value="42">
            <text:p>42</text:p>
          </table:table-cell>
          <table:table-cell table:formula="of:=[.B43]+320" office:value-type="float" office:value="14440">
            <text:p>14440</text:p>
          </table:table-cell>
          <table:table-cell table:formula="of:=[.C43]*1.04" office:value-type="float" office:value="2077.11356447052">
            <text:p>2077</text:p>
          </table:table-cell>
          <table:table-cell table:formula="of:=0.8*[.D43]+600" office:value-type="float" office:value="2999.87239411241">
            <text:p>3000</text:p>
          </table:table-cell>
          <table:table-cell table:number-columns-repeated="1020"/>
        </table:table-row>
        <table:table-row table:style-name="ro1">
          <table:table-cell table:formula="of:=[.A44]+1" office:value-type="float" office:value="43">
            <text:p>43</text:p>
          </table:table-cell>
          <table:table-cell table:formula="of:=[.B44]+320" office:value-type="float" office:value="14760">
            <text:p>14760</text:p>
          </table:table-cell>
          <table:table-cell table:formula="of:=[.C44]*1.04" office:value-type="float" office:value="2160.19810704934">
            <text:p>2160</text:p>
          </table:table-cell>
          <table:table-cell table:formula="of:=0.8*[.D44]+600" office:value-type="float" office:value="2999.89791528992">
            <text:p>3000</text:p>
          </table:table-cell>
          <table:table-cell table:number-columns-repeated="1020"/>
        </table:table-row>
        <table:table-row table:style-name="ro1">
          <table:table-cell table:formula="of:=[.A45]+1" office:value-type="float" office:value="44">
            <text:p>44</text:p>
          </table:table-cell>
          <table:table-cell table:formula="of:=[.B45]+320" office:value-type="float" office:value="15080">
            <text:p>15080</text:p>
          </table:table-cell>
          <table:table-cell table:formula="of:=[.C45]*1.04" office:value-type="float" office:value="2246.60603133131">
            <text:p>2247</text:p>
          </table:table-cell>
          <table:table-cell table:formula="of:=0.8*[.D45]+600" office:value-type="float" office:value="2999.91833223194">
            <text:p>3000</text:p>
          </table:table-cell>
          <table:table-cell table:number-columns-repeated="1020"/>
        </table:table-row>
        <table:table-row table:style-name="ro1">
          <table:table-cell table:formula="of:=[.A46]+1" office:value-type="float" office:value="45">
            <text:p>45</text:p>
          </table:table-cell>
          <table:table-cell table:formula="of:=[.B46]+320" office:value-type="float" office:value="15400">
            <text:p>15400</text:p>
          </table:table-cell>
          <table:table-cell table:formula="of:=[.C46]*1.04" office:value-type="float" office:value="2336.47027258456">
            <text:p>2336</text:p>
          </table:table-cell>
          <table:table-cell table:formula="of:=0.8*[.D46]+600" office:value-type="float" office:value="2999.93466578555">
            <text:p>3000</text:p>
          </table:table-cell>
          <table:table-cell table:number-columns-repeated="1020"/>
        </table:table-row>
        <table:table-row table:style-name="ro1">
          <table:table-cell table:formula="of:=[.A47]+1" office:value-type="float" office:value="46">
            <text:p>46</text:p>
          </table:table-cell>
          <table:table-cell table:formula="of:=[.B47]+320" office:value-type="float" office:value="15720">
            <text:p>15720</text:p>
          </table:table-cell>
          <table:table-cell table:formula="of:=[.C47]*1.04" office:value-type="float" office:value="2429.92908348795">
            <text:p>2430</text:p>
          </table:table-cell>
          <table:table-cell table:formula="of:=0.8*[.D47]+600" office:value-type="float" office:value="2999.94773262844">
            <text:p>3000</text:p>
          </table:table-cell>
          <table:table-cell table:number-columns-repeated="1020"/>
        </table:table-row>
        <table:table-row table:style-name="ro1">
          <table:table-cell table:formula="of:=[.A48]+1" office:value-type="float" office:value="47">
            <text:p>47</text:p>
          </table:table-cell>
          <table:table-cell table:formula="of:=[.B48]+320" office:value-type="float" office:value="16040">
            <text:p>16040</text:p>
          </table:table-cell>
          <table:table-cell table:formula="of:=[.C48]*1.04" office:value-type="float" office:value="2527.12624682746">
            <text:p>2527</text:p>
          </table:table-cell>
          <table:table-cell table:formula="of:=0.8*[.D48]+600" office:value-type="float" office:value="2999.95818610275">
            <text:p>3000</text:p>
          </table:table-cell>
          <table:table-cell table:number-columns-repeated="1020"/>
        </table:table-row>
        <table:table-row table:style-name="ro1">
          <table:table-cell table:formula="of:=[.A49]+1" office:value-type="float" office:value="48">
            <text:p>48</text:p>
          </table:table-cell>
          <table:table-cell table:formula="of:=[.B49]+320" office:value-type="float" office:value="16360">
            <text:p>16360</text:p>
          </table:table-cell>
          <table:table-cell table:formula="of:=[.C49]*1.04" office:value-type="float" office:value="2628.21129670056">
            <text:p>2628</text:p>
          </table:table-cell>
          <table:table-cell table:formula="of:=0.8*[.D49]+600" office:value-type="float" office:value="2999.9665488822">
            <text:p>3000</text:p>
          </table:table-cell>
          <table:table-cell table:number-columns-repeated="1020"/>
        </table:table-row>
        <table:table-row table:style-name="ro1">
          <table:table-cell table:formula="of:=[.A50]+1" office:value-type="float" office:value="49">
            <text:p>49</text:p>
          </table:table-cell>
          <table:table-cell table:formula="of:=[.B50]+320" office:value-type="float" office:value="16680">
            <text:p>16680</text:p>
          </table:table-cell>
          <table:table-cell table:formula="of:=[.C50]*1.04" office:value-type="float" office:value="2733.33974856858">
            <text:p>2733</text:p>
          </table:table-cell>
          <table:table-cell table:formula="of:=0.8*[.D50]+600" office:value-type="float" office:value="2999.97323910576">
            <text:p>3000</text:p>
          </table:table-cell>
          <table:table-cell table:number-columns-repeated="1020"/>
        </table:table-row>
        <table:table-row table:style-name="ro1">
          <table:table-cell table:formula="of:=[.A51]+1" office:value-type="float" office:value="50">
            <text:p>50</text:p>
          </table:table-cell>
          <table:table-cell table:formula="of:=[.B51]+320" office:value-type="float" office:value="17000">
            <text:p>17000</text:p>
          </table:table-cell>
          <table:table-cell table:formula="of:=[.C51]*1.04" office:value-type="float" office:value="2842.67333851133">
            <text:p>2843</text:p>
          </table:table-cell>
          <table:table-cell table:formula="of:=0.8*[.D51]+600" office:value-type="float" office:value="2999.97859128461">
            <text:p>3000</text:p>
          </table:table-cell>
          <table:table-cell table:number-columns-repeated="1020"/>
        </table:table-row>
        <table:table-row table:style-name="ro1">
          <table:table-cell table:formula="of:=[.A52]+1" office:value-type="float" office:value="51">
            <text:p>51</text:p>
          </table:table-cell>
          <table:table-cell table:formula="of:=[.B52]+320" office:value-type="float" office:value="17320">
            <text:p>17320</text:p>
          </table:table-cell>
          <table:table-cell table:formula="of:=[.C52]*1.04" office:value-type="float" office:value="2956.38027205178">
            <text:p>2956</text:p>
          </table:table-cell>
          <table:table-cell table:formula="of:=0.8*[.D52]+600" office:value-type="float" office:value="2999.98287302769">
            <text:p>3000</text:p>
          </table:table-cell>
          <table:table-cell table:number-columns-repeated="1020"/>
        </table:table-row>
        <table:table-row table:style-name="ro1">
          <table:table-cell table:formula="of:=[.A53]+1" office:value-type="float" office:value="52">
            <text:p>52</text:p>
          </table:table-cell>
          <table:table-cell table:formula="of:=[.B53]+320" office:value-type="float" office:value="17640">
            <text:p>17640</text:p>
          </table:table-cell>
          <table:table-cell table:formula="of:=[.C53]*1.04" office:value-type="float" office:value="3074.63548293385">
            <text:p>3075</text:p>
          </table:table-cell>
          <table:table-cell table:formula="of:=0.8*[.D53]+600" office:value-type="float" office:value="2999.98629842215">
            <text:p>3000</text:p>
          </table:table-cell>
          <table:table-cell table:number-columns-repeated="1020"/>
        </table:table-row>
        <table:table-row table:style-name="ro1">
          <table:table-cell table:formula="of:=[.A54]+1" office:value-type="float" office:value="53">
            <text:p>53</text:p>
          </table:table-cell>
          <table:table-cell table:formula="of:=[.B54]+320" office:value-type="float" office:value="17960">
            <text:p>17960</text:p>
          </table:table-cell>
          <table:table-cell table:formula="of:=[.C54]*1.04" office:value-type="float" office:value="3197.62090225121">
            <text:p>3198</text:p>
          </table:table-cell>
          <table:table-cell table:formula="of:=0.8*[.D54]+600" office:value-type="float" office:value="2999.98903873772">
            <text:p>3000</text:p>
          </table:table-cell>
          <table:table-cell table:number-columns-repeated="1020"/>
        </table:table-row>
        <table:table-row table:style-name="ro1">
          <table:table-cell table:formula="of:=[.A55]+1" office:value-type="float" office:value="54">
            <text:p>54</text:p>
          </table:table-cell>
          <table:table-cell table:formula="of:=[.B55]+320" office:value-type="float" office:value="18280">
            <text:p>18280</text:p>
          </table:table-cell>
          <table:table-cell table:formula="of:=[.C55]*1.04" office:value-type="float" office:value="3325.52573834125">
            <text:p>3326</text:p>
          </table:table-cell>
          <table:table-cell table:formula="of:=0.8*[.D55]+600" office:value-type="float" office:value="2999.99123099018">
            <text:p>3000</text:p>
          </table:table-cell>
          <table:table-cell table:number-columns-repeated="1020"/>
        </table:table-row>
        <table:table-row table:style-name="ro1">
          <table:table-cell table:formula="of:=[.A56]+1" office:value-type="float" office:value="55">
            <text:p>55</text:p>
          </table:table-cell>
          <table:table-cell table:formula="of:=[.B56]+320" office:value-type="float" office:value="18600">
            <text:p>18600</text:p>
          </table:table-cell>
          <table:table-cell table:formula="of:=[.C56]*1.04" office:value-type="float" office:value="3458.5467678749">
            <text:p>3459</text:p>
          </table:table-cell>
          <table:table-cell table:formula="of:=0.8*[.D56]+600" office:value-type="float" office:value="2999.99298479214">
            <text:p>3000</text:p>
          </table:table-cell>
          <table:table-cell table:number-columns-repeated="1020"/>
        </table:table-row>
        <table:table-row table:style-name="ro1">
          <table:table-cell table:formula="of:=[.A57]+1" office:value-type="float" office:value="56">
            <text:p>56</text:p>
          </table:table-cell>
          <table:table-cell table:formula="of:=[.B57]+320" office:value-type="float" office:value="18920">
            <text:p>18920</text:p>
          </table:table-cell>
          <table:table-cell table:formula="of:=[.C57]*1.04" office:value-type="float" office:value="3596.8886385899">
            <text:p>3597</text:p>
          </table:table-cell>
          <table:table-cell table:formula="of:=0.8*[.D57]+600" office:value-type="float" office:value="2999.99438783371">
            <text:p>3000</text:p>
          </table:table-cell>
          <table:table-cell table:number-columns-repeated="1020"/>
        </table:table-row>
        <table:table-row table:style-name="ro1">
          <table:table-cell table:formula="of:=[.A58]+1" office:value-type="float" office:value="57">
            <text:p>57</text:p>
          </table:table-cell>
          <table:table-cell table:formula="of:=[.B58]+320" office:value-type="float" office:value="19240">
            <text:p>19240</text:p>
          </table:table-cell>
          <table:table-cell table:formula="of:=[.C58]*1.04" office:value-type="float" office:value="3740.7641841335">
            <text:p>3741</text:p>
          </table:table-cell>
          <table:table-cell table:formula="of:=0.8*[.D58]+600" office:value-type="float" office:value="2999.99551026697">
            <text:p>3000</text:p>
          </table:table-cell>
          <table:table-cell table:number-columns-repeated="1020"/>
        </table:table-row>
        <table:table-row table:style-name="ro1">
          <table:table-cell table:formula="of:=[.A59]+1" office:value-type="float" office:value="58">
            <text:p>58</text:p>
          </table:table-cell>
          <table:table-cell table:formula="of:=[.B59]+320" office:value-type="float" office:value="19560">
            <text:p>19560</text:p>
          </table:table-cell>
          <table:table-cell table:formula="of:=[.C59]*1.04" office:value-type="float" office:value="3890.39475149884">
            <text:p>3890</text:p>
          </table:table-cell>
          <table:table-cell table:formula="of:=0.8*[.D59]+600" office:value-type="float" office:value="2999.99640821358">
            <text:p>3000</text:p>
          </table:table-cell>
          <table:table-cell table:number-columns-repeated="1020"/>
        </table:table-row>
        <table:table-row table:style-name="ro1">
          <table:table-cell table:formula="of:=[.A60]+1" office:value-type="float" office:value="59">
            <text:p>59</text:p>
          </table:table-cell>
          <table:table-cell table:formula="of:=[.B60]+320" office:value-type="float" office:value="19880">
            <text:p>19880</text:p>
          </table:table-cell>
          <table:table-cell table:formula="of:=[.C60]*1.04" office:value-type="float" office:value="4046.01054155879">
            <text:p>4046</text:p>
          </table:table-cell>
          <table:table-cell table:formula="of:=0.8*[.D60]+600" office:value-type="float" office:value="2999.99712657086">
            <text:p>3000</text:p>
          </table:table-cell>
          <table:table-cell table:number-columns-repeated="1020"/>
        </table:table-row>
        <table:table-row table:style-name="ro1">
          <table:table-cell table:formula="of:=[.A61]+1" office:value-type="float" office:value="60">
            <text:p>60</text:p>
          </table:table-cell>
          <table:table-cell table:formula="of:=[.B61]+320" office:value-type="float" office:value="20200">
            <text:p>20200</text:p>
          </table:table-cell>
          <table:table-cell table:formula="of:=[.C61]*1.04" office:value-type="float" office:value="4207.85096322114">
            <text:p>4208</text:p>
          </table:table-cell>
          <table:table-cell table:formula="of:=0.8*[.D61]+600" office:value-type="float" office:value="2999.99770125669">
            <text:p>3000</text:p>
          </table:table-cell>
          <table:table-cell table:number-columns-repeated="1020"/>
        </table:table-row>
        <table:table-row table:style-name="ro1">
          <table:table-cell table:formula="of:=[.A62]+1" office:value-type="float" office:value="61">
            <text:p>61</text:p>
          </table:table-cell>
          <table:table-cell table:formula="of:=[.B62]+320" office:value-type="float" office:value="20520">
            <text:p>20520</text:p>
          </table:table-cell>
          <table:table-cell table:formula="of:=[.C62]*1.04" office:value-type="float" office:value="4376.16500174999">
            <text:p>4376</text:p>
          </table:table-cell>
          <table:table-cell table:formula="of:=0.8*[.D62]+600" office:value-type="float" office:value="2999.99816100535">
            <text:p>3000</text:p>
          </table:table-cell>
          <table:table-cell table:number-columns-repeated="1020"/>
        </table:table-row>
        <table:table-row table:style-name="ro1">
          <table:table-cell table:formula="of:=[.A63]+1" office:value-type="float" office:value="62">
            <text:p>62</text:p>
          </table:table-cell>
          <table:table-cell table:formula="of:=[.B63]+320" office:value-type="float" office:value="20840">
            <text:p>20840</text:p>
          </table:table-cell>
          <table:table-cell table:formula="of:=[.C63]*1.04" office:value-type="float" office:value="4551.21160181999">
            <text:p>4551</text:p>
          </table:table-cell>
          <table:table-cell table:formula="of:=0.8*[.D63]+600" office:value-type="float" office:value="2999.99852880428">
            <text:p>3000</text:p>
          </table:table-cell>
          <table:table-cell table:number-columns-repeated="1020"/>
        </table:table-row>
        <table:table-row table:style-name="ro1">
          <table:table-cell table:formula="of:=[.A64]+1" office:value-type="float" office:value="63">
            <text:p>63</text:p>
          </table:table-cell>
          <table:table-cell table:formula="of:=[.B64]+320" office:value-type="float" office:value="21160">
            <text:p>21160</text:p>
          </table:table-cell>
          <table:table-cell table:formula="of:=[.C64]*1.04" office:value-type="float" office:value="4733.26006589279">
            <text:p>4733</text:p>
          </table:table-cell>
          <table:table-cell table:formula="of:=0.8*[.D64]+600" office:value-type="float" office:value="2999.99882304343">
            <text:p>3000</text:p>
          </table:table-cell>
          <table:table-cell table:number-columns-repeated="1020"/>
        </table:table-row>
        <table:table-row table:style-name="ro1">
          <table:table-cell table:formula="of:=[.A65]+1" office:value-type="float" office:value="64">
            <text:p>64</text:p>
          </table:table-cell>
          <table:table-cell table:formula="of:=[.B65]+320" office:value-type="float" office:value="21480">
            <text:p>21480</text:p>
          </table:table-cell>
          <table:table-cell table:formula="of:=[.C65]*1.04" office:value-type="float" office:value="4922.5904685285">
            <text:p>4923</text:p>
          </table:table-cell>
          <table:table-cell table:formula="of:=0.8*[.D65]+600" office:value-type="float" office:value="2999.99905843474">
            <text:p>3000</text:p>
          </table:table-cell>
          <table:table-cell table:number-columns-repeated="1020"/>
        </table:table-row>
        <table:table-row table:style-name="ro1">
          <table:table-cell table:formula="of:=[.A66]+1" office:value-type="float" office:value="65">
            <text:p>65</text:p>
          </table:table-cell>
          <table:table-cell table:formula="of:=[.B66]+320" office:value-type="float" office:value="21800">
            <text:p>21800</text:p>
          </table:table-cell>
          <table:table-cell table:formula="of:=[.C66]*1.04" office:value-type="float" office:value="5119.49408726964">
            <text:p>5119</text:p>
          </table:table-cell>
          <table:table-cell table:formula="of:=0.8*[.D66]+600" office:value-type="float" office:value="2999.99924674779">
            <text:p>3000</text:p>
          </table:table-cell>
          <table:table-cell table:number-columns-repeated="1020"/>
        </table:table-row>
        <table:table-row table:style-name="ro1">
          <table:table-cell table:formula="of:=[.A67]+1" office:value-type="float" office:value="66">
            <text:p>66</text:p>
          </table:table-cell>
          <table:table-cell table:formula="of:=[.B67]+320" office:value-type="float" office:value="22120">
            <text:p>22120</text:p>
          </table:table-cell>
          <table:table-cell table:formula="of:=[.C67]*1.04" office:value-type="float" office:value="5324.27385076043">
            <text:p>5324</text:p>
          </table:table-cell>
          <table:table-cell table:formula="of:=0.8*[.D67]+600" office:value-type="float" office:value="2999.99939739823">
            <text:p>3000</text:p>
          </table:table-cell>
          <table:table-cell table:number-columns-repeated="1020"/>
        </table:table-row>
        <table:table-row table:style-name="ro1">
          <table:table-cell table:formula="of:=[.A68]+1" office:value-type="float" office:value="67">
            <text:p>67</text:p>
          </table:table-cell>
          <table:table-cell table:formula="of:=[.B68]+320" office:value-type="float" office:value="22440">
            <text:p>22440</text:p>
          </table:table-cell>
          <table:table-cell table:formula="of:=[.C68]*1.04" office:value-type="float" office:value="5537.24480479085">
            <text:p>5537</text:p>
          </table:table-cell>
          <table:table-cell table:formula="of:=0.8*[.D68]+600" office:value-type="float" office:value="2999.99951791859">
            <text:p>3000</text:p>
          </table:table-cell>
          <table:table-cell table:number-columns-repeated="1020"/>
        </table:table-row>
        <table:table-row table:style-name="ro1">
          <table:table-cell table:formula="of:=[.A69]+1" office:value-type="float" office:value="68">
            <text:p>68</text:p>
          </table:table-cell>
          <table:table-cell table:formula="of:=[.B69]+320" office:value-type="float" office:value="22760">
            <text:p>22760</text:p>
          </table:table-cell>
          <table:table-cell table:formula="of:=[.C69]*1.04" office:value-type="float" office:value="5758.73459698248">
            <text:p>5759</text:p>
          </table:table-cell>
          <table:table-cell table:formula="of:=0.8*[.D69]+600" office:value-type="float" office:value="2999.99961433487">
            <text:p>3000</text:p>
          </table:table-cell>
          <table:table-cell table:number-columns-repeated="1020"/>
        </table:table-row>
        <table:table-row table:style-name="ro1">
          <table:table-cell table:formula="of:=[.A70]+1" office:value-type="float" office:value="69">
            <text:p>69</text:p>
          </table:table-cell>
          <table:table-cell table:formula="of:=[.B70]+320" office:value-type="float" office:value="23080">
            <text:p>23080</text:p>
          </table:table-cell>
          <table:table-cell table:formula="of:=[.C70]*1.04" office:value-type="float" office:value="5989.08398086178">
            <text:p>5989</text:p>
          </table:table-cell>
          <table:table-cell table:formula="of:=0.8*[.D70]+600" office:value-type="float" office:value="2999.9996914679">
            <text:p>3000</text:p>
          </table:table-cell>
          <table:table-cell table:number-columns-repeated="1020"/>
        </table:table-row>
        <table:table-row table:style-name="ro1">
          <table:table-cell table:formula="of:=[.A71]+1" office:value-type="float" office:value="70">
            <text:p>70</text:p>
          </table:table-cell>
          <table:table-cell table:formula="of:=[.B71]+320" office:value-type="float" office:value="23400">
            <text:p>23400</text:p>
          </table:table-cell>
          <table:table-cell table:formula="of:=[.C71]*1.04" office:value-type="float" office:value="6228.64734009625">
            <text:p>6229</text:p>
          </table:table-cell>
          <table:table-cell table:formula="of:=0.8*[.D71]+600" office:value-type="float" office:value="2999.99975317432">
            <text:p>3000</text:p>
          </table:table-cell>
          <table:table-cell table:number-columns-repeated="1020"/>
        </table:table-row>
        <table:table-row table:style-name="ro1">
          <table:table-cell table:formula="of:=[.A72]+1" office:value-type="float" office:value="71">
            <text:p>71</text:p>
          </table:table-cell>
          <table:table-cell table:formula="of:=[.B72]+320" office:value-type="float" office:value="23720">
            <text:p>23720</text:p>
          </table:table-cell>
          <table:table-cell table:formula="of:=[.C72]*1.04" office:value-type="float" office:value="6477.7932337001">
            <text:p>6478</text:p>
          </table:table-cell>
          <table:table-cell table:formula="of:=0.8*[.D72]+600" office:value-type="float" office:value="2999.99980253945">
            <text:p>3000</text:p>
          </table:table-cell>
          <table:table-cell table:number-columns-repeated="1020"/>
        </table:table-row>
        <table:table-row table:style-name="ro1">
          <table:table-cell table:formula="of:=[.A73]+1" office:value-type="float" office:value="72">
            <text:p>72</text:p>
          </table:table-cell>
          <table:table-cell table:formula="of:=[.B73]+320" office:value-type="float" office:value="24040">
            <text:p>24040</text:p>
          </table:table-cell>
          <table:table-cell table:formula="of:=[.C73]*1.04" office:value-type="float" office:value="6736.9049630481">
            <text:p>6737</text:p>
          </table:table-cell>
          <table:table-cell table:formula="of:=0.8*[.D73]+600" office:value-type="float" office:value="2999.99984203156">
            <text:p>3000</text:p>
          </table:table-cell>
          <table:table-cell table:number-columns-repeated="1020"/>
        </table:table-row>
        <table:table-row table:style-name="ro1">
          <table:table-cell table:formula="of:=[.A74]+1" office:value-type="float" office:value="73">
            <text:p>73</text:p>
          </table:table-cell>
          <table:table-cell table:formula="of:=[.B74]+320" office:value-type="float" office:value="24360">
            <text:p>24360</text:p>
          </table:table-cell>
          <table:table-cell table:formula="of:=[.C74]*1.04" office:value-type="float" office:value="7006.38116157003">
            <text:p>7006</text:p>
          </table:table-cell>
          <table:table-cell table:formula="of:=0.8*[.D74]+600" office:value-type="float" office:value="2999.99987362525">
            <text:p>3000</text:p>
          </table:table-cell>
          <table:table-cell table:number-columns-repeated="1020"/>
        </table:table-row>
        <table:table-row table:style-name="ro1">
          <table:table-cell table:formula="of:=[.A75]+1" office:value-type="float" office:value="74">
            <text:p>74</text:p>
          </table:table-cell>
          <table:table-cell table:formula="of:=[.B75]+320" office:value-type="float" office:value="24680">
            <text:p>24680</text:p>
          </table:table-cell>
          <table:table-cell table:formula="of:=[.C75]*1.04" office:value-type="float" office:value="7286.63640803283">
            <text:p>7287</text:p>
          </table:table-cell>
          <table:table-cell table:formula="of:=0.8*[.D75]+600" office:value-type="float" office:value="2999.9998989002">
            <text:p>3000</text:p>
          </table:table-cell>
          <table:table-cell table:number-columns-repeated="1020"/>
        </table:table-row>
        <table:table-row table:style-name="ro1">
          <table:table-cell table:formula="of:=[.A76]+1" office:value-type="float" office:value="75">
            <text:p>75</text:p>
          </table:table-cell>
          <table:table-cell table:formula="of:=[.B76]+320" office:value-type="float" office:value="25000">
            <text:p>25000</text:p>
          </table:table-cell>
          <table:table-cell table:formula="of:=[.C76]*1.04" office:value-type="float" office:value="7578.10186435414">
            <text:p>7578</text:p>
          </table:table-cell>
          <table:table-cell table:formula="of:=0.8*[.D76]+600" office:value-type="float" office:value="2999.99991912016">
            <text:p>3000</text:p>
          </table:table-cell>
          <table:table-cell table:number-columns-repeated="1020"/>
        </table:table-row>
        <table:table-row table:style-name="ro1">
          <table:table-cell table:formula="of:=[.A77]+1" office:value-type="float" office:value="76">
            <text:p>76</text:p>
          </table:table-cell>
          <table:table-cell table:formula="of:=[.B77]+320" office:value-type="float" office:value="25320">
            <text:p>25320</text:p>
          </table:table-cell>
          <table:table-cell table:formula="of:=[.C77]*1.04" office:value-type="float" office:value="7881.22593892831">
            <text:p>7881</text:p>
          </table:table-cell>
          <table:table-cell table:formula="of:=0.8*[.D77]+600" office:value-type="float" office:value="2999.99993529613">
            <text:p>3000</text:p>
          </table:table-cell>
          <table:table-cell table:number-columns-repeated="1020"/>
        </table:table-row>
        <table:table-row table:style-name="ro1">
          <table:table-cell table:formula="of:=[.A78]+1" office:value-type="float" office:value="77">
            <text:p>77</text:p>
          </table:table-cell>
          <table:table-cell table:formula="of:=[.B78]+320" office:value-type="float" office:value="25640">
            <text:p>25640</text:p>
          </table:table-cell>
          <table:table-cell table:formula="of:=[.C78]*1.04" office:value-type="float" office:value="8196.47497648544">
            <text:p>8196</text:p>
          </table:table-cell>
          <table:table-cell table:formula="of:=0.8*[.D78]+600" office:value-type="float" office:value="2999.9999482369">
            <text:p>3000</text:p>
          </table:table-cell>
          <table:table-cell table:number-columns-repeated="1020"/>
        </table:table-row>
        <table:table-row table:style-name="ro1">
          <table:table-cell table:formula="of:=[.A79]+1" office:value-type="float" office:value="78">
            <text:p>78</text:p>
          </table:table-cell>
          <table:table-cell table:formula="of:=[.B79]+320" office:value-type="float" office:value="25960">
            <text:p>25960</text:p>
          </table:table-cell>
          <table:table-cell table:formula="of:=[.C79]*1.04" office:value-type="float" office:value="8524.33397554486">
            <text:p>8524</text:p>
          </table:table-cell>
          <table:table-cell table:formula="of:=0.8*[.D79]+600" office:value-type="float" office:value="2999.99995858952">
            <text:p>3000</text:p>
          </table:table-cell>
          <table:table-cell table:number-columns-repeated="1020"/>
        </table:table-row>
        <table:table-row table:style-name="ro1">
          <table:table-cell table:formula="of:=[.A80]+1" office:value-type="float" office:value="79">
            <text:p>79</text:p>
          </table:table-cell>
          <table:table-cell table:formula="of:=[.B80]+320" office:value-type="float" office:value="26280">
            <text:p>26280</text:p>
          </table:table-cell>
          <table:table-cell table:formula="of:=[.C80]*1.04" office:value-type="float" office:value="8865.30733456665">
            <text:p>8865</text:p>
          </table:table-cell>
          <table:table-cell table:formula="of:=0.8*[.D80]+600" office:value-type="float" office:value="2999.99996687162">
            <text:p>3000</text:p>
          </table:table-cell>
          <table:table-cell table:number-columns-repeated="1020"/>
        </table:table-row>
        <table:table-row table:style-name="ro1">
          <table:table-cell table:formula="of:=[.A81]+1" office:value-type="float" office:value="80">
            <text:p>80</text:p>
          </table:table-cell>
          <table:table-cell table:formula="of:=[.B81]+320" office:value-type="float" office:value="26600">
            <text:p>26600</text:p>
          </table:table-cell>
          <table:table-cell table:formula="of:=[.C81]*1.04" office:value-type="float" office:value="9219.91962794932">
            <text:p>9220</text:p>
          </table:table-cell>
          <table:table-cell table:formula="of:=0.8*[.D81]+600" office:value-type="float" office:value="2999.99997349729">
            <text:p>3000</text:p>
          </table:table-cell>
          <table:table-cell table:number-columns-repeated="1020"/>
        </table:table-row>
        <table:table-row table:style-name="ro1">
          <table:table-cell table:formula="of:=[.A82]+1" office:value-type="float" office:value="81">
            <text:p>81</text:p>
          </table:table-cell>
          <table:table-cell table:formula="of:=[.B82]+320" office:value-type="float" office:value="26920">
            <text:p>26920</text:p>
          </table:table-cell>
          <table:table-cell table:formula="of:=[.C82]*1.04" office:value-type="float" office:value="9588.71641306729">
            <text:p>9589</text:p>
          </table:table-cell>
          <table:table-cell table:formula="of:=0.8*[.D82]+600" office:value-type="float" office:value="2999.99997879784">
            <text:p>3000</text:p>
          </table:table-cell>
          <table:table-cell table:number-columns-repeated="1020"/>
        </table:table-row>
        <table:table-row table:style-name="ro1">
          <table:table-cell table:formula="of:=[.A83]+1" office:value-type="float" office:value="82">
            <text:p>82</text:p>
          </table:table-cell>
          <table:table-cell table:formula="of:=[.B83]+320" office:value-type="float" office:value="27240">
            <text:p>27240</text:p>
          </table:table-cell>
          <table:table-cell table:formula="of:=[.C83]*1.04" office:value-type="float" office:value="9972.26506958999">
            <text:p>9972</text:p>
          </table:table-cell>
          <table:table-cell table:formula="of:=0.8*[.D83]+600" office:value-type="float" office:value="2999.99998303827">
            <text:p>3000</text:p>
          </table:table-cell>
          <table:table-cell table:number-columns-repeated="1020"/>
        </table:table-row>
        <table:table-row table:style-name="ro1">
          <table:table-cell table:formula="of:=[.A84]+1" office:value-type="float" office:value="83">
            <text:p>83</text:p>
          </table:table-cell>
          <table:table-cell table:formula="of:=[.B84]+320" office:value-type="float" office:value="27560">
            <text:p>27560</text:p>
          </table:table-cell>
          <table:table-cell table:formula="of:=[.C84]*1.04" office:value-type="float" office:value="10371.1556723736">
            <text:p>10371</text:p>
          </table:table-cell>
          <table:table-cell table:formula="of:=0.8*[.D84]+600" office:value-type="float" office:value="2999.99998643062">
            <text:p>3000</text:p>
          </table:table-cell>
          <table:table-cell table:number-columns-repeated="1020"/>
        </table:table-row>
        <table:table-row table:style-name="ro1">
          <table:table-cell table:formula="of:=[.A85]+1" office:value-type="float" office:value="84">
            <text:p>84</text:p>
          </table:table-cell>
          <table:table-cell table:formula="of:=[.B85]+320" office:value-type="float" office:value="27880">
            <text:p>27880</text:p>
          </table:table-cell>
          <table:table-cell table:formula="of:=[.C85]*1.04" office:value-type="float" office:value="10786.0018992685">
            <text:p>10786</text:p>
          </table:table-cell>
          <table:table-cell table:formula="of:=0.8*[.D85]+600" office:value-type="float" office:value="2999.99998914449">
            <text:p>3000</text:p>
          </table:table-cell>
          <table:table-cell table:number-columns-repeated="1020"/>
        </table:table-row>
        <table:table-row table:style-name="ro1">
          <table:table-cell table:formula="of:=[.A86]+1" office:value-type="float" office:value="85">
            <text:p>85</text:p>
          </table:table-cell>
          <table:table-cell table:formula="of:=[.B86]+320" office:value-type="float" office:value="28200">
            <text:p>28200</text:p>
          </table:table-cell>
          <table:table-cell table:formula="of:=[.C86]*1.04" office:value-type="float" office:value="11217.4419752393">
            <text:p>11217</text:p>
          </table:table-cell>
          <table:table-cell table:formula="of:=0.8*[.D86]+600" office:value-type="float" office:value="2999.99999131559">
            <text:p>3000</text:p>
          </table:table-cell>
          <table:table-cell table:number-columns-repeated="1020"/>
        </table:table-row>
        <table:table-row table:style-name="ro1">
          <table:table-cell table:formula="of:=[.A87]+1" office:value-type="float" office:value="86">
            <text:p>86</text:p>
          </table:table-cell>
          <table:table-cell table:formula="of:=[.B87]+320" office:value-type="float" office:value="28520">
            <text:p>28520</text:p>
          </table:table-cell>
          <table:table-cell table:formula="of:=[.C87]*1.04" office:value-type="float" office:value="11666.1396542488">
            <text:p>11666</text:p>
          </table:table-cell>
          <table:table-cell table:formula="of:=0.8*[.D87]+600" office:value-type="float" office:value="2999.99999305248">
            <text:p>3000</text:p>
          </table:table-cell>
          <table:table-cell table:number-columns-repeated="1020"/>
        </table:table-row>
        <table:table-row table:style-name="ro1">
          <table:table-cell table:formula="of:=[.A88]+1" office:value-type="float" office:value="87">
            <text:p>87</text:p>
          </table:table-cell>
          <table:table-cell table:formula="of:=[.B88]+320" office:value-type="float" office:value="28840">
            <text:p>28840</text:p>
          </table:table-cell>
          <table:table-cell table:formula="of:=[.C88]*1.04" office:value-type="float" office:value="12132.7852404188">
            <text:p>12133</text:p>
          </table:table-cell>
          <table:table-cell table:formula="of:=0.8*[.D88]+600" office:value-type="float" office:value="2999.99999444198">
            <text:p>3000</text:p>
          </table:table-cell>
          <table:table-cell table:number-columns-repeated="1020"/>
        </table:table-row>
        <table:table-row table:style-name="ro1">
          <table:table-cell table:formula="of:=[.A89]+1" office:value-type="float" office:value="88">
            <text:p>88</text:p>
          </table:table-cell>
          <table:table-cell table:formula="of:=[.B89]+320" office:value-type="float" office:value="29160">
            <text:p>29160</text:p>
          </table:table-cell>
          <table:table-cell table:formula="of:=[.C89]*1.04" office:value-type="float" office:value="12618.0966500355">
            <text:p>12618</text:p>
          </table:table-cell>
          <table:table-cell table:formula="of:=0.8*[.D89]+600" office:value-type="float" office:value="2999.99999555358">
            <text:p>3000</text:p>
          </table:table-cell>
          <table:table-cell table:number-columns-repeated="1020"/>
        </table:table-row>
        <table:table-row table:style-name="ro1">
          <table:table-cell table:formula="of:=[.A90]+1" office:value-type="float" office:value="89">
            <text:p>89</text:p>
          </table:table-cell>
          <table:table-cell table:formula="of:=[.B90]+320" office:value-type="float" office:value="29480">
            <text:p>29480</text:p>
          </table:table-cell>
          <table:table-cell table:formula="of:=[.C90]*1.04" office:value-type="float" office:value="13122.820516037">
            <text:p>13123</text:p>
          </table:table-cell>
          <table:table-cell table:formula="of:=0.8*[.D90]+600" office:value-type="float" office:value="2999.99999644287">
            <text:p>3000</text:p>
          </table:table-cell>
          <table:table-cell table:number-columns-repeated="1020"/>
        </table:table-row>
        <table:table-row table:style-name="ro1">
          <table:table-cell table:formula="of:=[.A91]+1" office:value-type="float" office:value="90">
            <text:p>90</text:p>
          </table:table-cell>
          <table:table-cell table:formula="of:=[.B91]+320" office:value-type="float" office:value="29800">
            <text:p>29800</text:p>
          </table:table-cell>
          <table:table-cell table:formula="of:=[.C91]*1.04" office:value-type="float" office:value="13647.7333366785">
            <text:p>13648</text:p>
          </table:table-cell>
          <table:table-cell table:formula="of:=0.8*[.D91]+600" office:value-type="float" office:value="2999.99999715429">
            <text:p>3000</text:p>
          </table:table-cell>
          <table:table-cell table:number-columns-repeated="1020"/>
        </table:table-row>
        <table:table-row table:style-name="ro1">
          <table:table-cell table:formula="of:=[.A92]+1" office:value-type="float" office:value="91">
            <text:p>91</text:p>
          </table:table-cell>
          <table:table-cell table:formula="of:=[.B92]+320" office:value-type="float" office:value="30120">
            <text:p>30120</text:p>
          </table:table-cell>
          <table:table-cell table:formula="of:=[.C92]*1.04" office:value-type="float" office:value="14193.6426701456">
            <text:p>14194</text:p>
          </table:table-cell>
          <table:table-cell table:formula="of:=0.8*[.D92]+600" office:value-type="float" office:value="2999.99999772344">
            <text:p>3000</text:p>
          </table:table-cell>
          <table:table-cell table:number-columns-repeated="1020"/>
        </table:table-row>
        <table:table-row table:style-name="ro1">
          <table:table-cell table:formula="of:=[.A93]+1" office:value-type="float" office:value="92">
            <text:p>92</text:p>
          </table:table-cell>
          <table:table-cell table:formula="of:=[.B93]+320" office:value-type="float" office:value="30440">
            <text:p>30440</text:p>
          </table:table-cell>
          <table:table-cell table:formula="of:=[.C93]*1.04" office:value-type="float" office:value="14761.3883769514">
            <text:p>14761</text:p>
          </table:table-cell>
          <table:table-cell table:formula="of:=0.8*[.D93]+600" office:value-type="float" office:value="2999.99999817875">
            <text:p>3000</text:p>
          </table:table-cell>
          <table:table-cell table:number-columns-repeated="1020"/>
        </table:table-row>
        <table:table-row table:style-name="ro1">
          <table:table-cell table:formula="of:=[.A94]+1" office:value-type="float" office:value="93">
            <text:p>93</text:p>
          </table:table-cell>
          <table:table-cell table:formula="of:=[.B94]+320" office:value-type="float" office:value="30760">
            <text:p>30760</text:p>
          </table:table-cell>
          <table:table-cell table:formula="of:=[.C94]*1.04" office:value-type="float" office:value="15351.8439120295">
            <text:p>15352</text:p>
          </table:table-cell>
          <table:table-cell table:formula="of:=0.8*[.D94]+600" office:value-type="float" office:value="2999.999998543">
            <text:p>3000</text:p>
          </table:table-cell>
          <table:table-cell table:number-columns-repeated="1020"/>
        </table:table-row>
        <table:table-row table:style-name="ro1">
          <table:table-cell table:formula="of:=[.A95]+1" office:value-type="float" office:value="94">
            <text:p>94</text:p>
          </table:table-cell>
          <table:table-cell table:formula="of:=[.B95]+320" office:value-type="float" office:value="31080">
            <text:p>31080</text:p>
          </table:table-cell>
          <table:table-cell table:formula="of:=[.C95]*1.04" office:value-type="float" office:value="15965.9176685107">
            <text:p>15966</text:p>
          </table:table-cell>
          <table:table-cell table:formula="of:=0.8*[.D95]+600" office:value-type="float" office:value="2999.9999988344">
            <text:p>3000</text:p>
          </table:table-cell>
          <table:table-cell table:number-columns-repeated="1020"/>
        </table:table-row>
        <table:table-row table:style-name="ro1">
          <table:table-cell table:formula="of:=[.A96]+1" office:value-type="float" office:value="95">
            <text:p>95</text:p>
          </table:table-cell>
          <table:table-cell table:formula="of:=[.B96]+320" office:value-type="float" office:value="31400">
            <text:p>31400</text:p>
          </table:table-cell>
          <table:table-cell table:formula="of:=[.C96]*1.04" office:value-type="float" office:value="16604.5543752511">
            <text:p>16605</text:p>
          </table:table-cell>
          <table:table-cell table:formula="of:=0.8*[.D96]+600" office:value-type="float" office:value="2999.99999906752">
            <text:p>3000</text:p>
          </table:table-cell>
          <table:table-cell table:number-columns-repeated="1020"/>
        </table:table-row>
        <table:table-row table:style-name="ro1">
          <table:table-cell table:formula="of:=[.A97]+1" office:value-type="float" office:value="96">
            <text:p>96</text:p>
          </table:table-cell>
          <table:table-cell table:formula="of:=[.B97]+320" office:value-type="float" office:value="31720">
            <text:p>31720</text:p>
          </table:table-cell>
          <table:table-cell table:formula="of:=[.C97]*1.04" office:value-type="float" office:value="17268.7365502611">
            <text:p>17269</text:p>
          </table:table-cell>
          <table:table-cell table:formula="of:=0.8*[.D97]+600" office:value-type="float" office:value="2999.99999925402">
            <text:p>3000</text:p>
          </table:table-cell>
          <table:table-cell table:number-columns-repeated="1020"/>
        </table:table-row>
        <table:table-row table:style-name="ro1">
          <table:table-cell table:formula="of:=[.A98]+1" office:value-type="float" office:value="97">
            <text:p>97</text:p>
          </table:table-cell>
          <table:table-cell table:formula="of:=[.B98]+320" office:value-type="float" office:value="32040">
            <text:p>32040</text:p>
          </table:table-cell>
          <table:table-cell table:formula="of:=[.C98]*1.04" office:value-type="float" office:value="17959.4860122716">
            <text:p>17959</text:p>
          </table:table-cell>
          <table:table-cell table:formula="of:=0.8*[.D98]+600" office:value-type="float" office:value="2999.99999940321">
            <text:p>3000</text:p>
          </table:table-cell>
          <table:table-cell table:number-columns-repeated="1020"/>
        </table:table-row>
        <table:table-row table:style-name="ro1">
          <table:table-cell table:formula="of:=[.A99]+1" office:value-type="float" office:value="98">
            <text:p>98</text:p>
          </table:table-cell>
          <table:table-cell table:formula="of:=[.B99]+320" office:value-type="float" office:value="32360">
            <text:p>32360</text:p>
          </table:table-cell>
          <table:table-cell table:formula="of:=[.C99]*1.04" office:value-type="float" office:value="18677.8654527624">
            <text:p>18678</text:p>
          </table:table-cell>
          <table:table-cell table:formula="of:=0.8*[.D99]+600" office:value-type="float" office:value="2999.99999952257">
            <text:p>3000</text:p>
          </table:table-cell>
          <table:table-cell table:number-columns-repeated="1020"/>
        </table:table-row>
        <table:table-row table:style-name="ro1">
          <table:table-cell table:formula="of:=[.A100]+1" office:value-type="float" office:value="99">
            <text:p>99</text:p>
          </table:table-cell>
          <table:table-cell table:formula="of:=[.B100]+320" office:value-type="float" office:value="32680">
            <text:p>32680</text:p>
          </table:table-cell>
          <table:table-cell table:formula="of:=[.C100]*1.04" office:value-type="float" office:value="19424.9800708729">
            <text:p>19425</text:p>
          </table:table-cell>
          <table:table-cell table:formula="of:=0.8*[.D100]+600" office:value-type="float" office:value="2999.99999961806">
            <text:p>3000</text:p>
          </table:table-cell>
          <table:table-cell table:number-columns-repeated="1020"/>
        </table:table-row>
        <table:table-row table:style-name="ro1">
          <table:table-cell table:formula="of:=[.A101]+1" office:value-type="float" office:value="100">
            <text:p>100</text:p>
          </table:table-cell>
          <table:table-cell table:formula="of:=[.B101]+320" office:value-type="float" office:value="33000">
            <text:p>33000</text:p>
          </table:table-cell>
          <table:table-cell table:formula="of:=[.C101]*1.04" office:value-type="float" office:value="20201.9792737078">
            <text:p>20202</text:p>
          </table:table-cell>
          <table:table-cell table:formula="of:=0.8*[.D101]+600" office:value-type="float" office:value="2999.99999969445">
            <text:p>3000</text:p>
          </table:table-cell>
          <table:table-cell table:number-columns-repeated="1020"/>
        </table:table-row>
        <table:table-row table:style-name="ro1">
          <table:table-cell table:formula="of:=[.A102]+1" office:value-type="float" office:value="101">
            <text:p>101</text:p>
          </table:table-cell>
          <table:table-cell table:formula="of:=[.B102]+320" office:value-type="float" office:value="33320">
            <text:p>33320</text:p>
          </table:table-cell>
          <table:table-cell table:formula="of:=[.C102]*1.04" office:value-type="float" office:value="21010.0584446561">
            <text:p>21010</text:p>
          </table:table-cell>
          <table:table-cell table:formula="of:=0.8*[.D102]+600" office:value-type="float" office:value="2999.99999975556">
            <text:p>3000</text:p>
          </table:table-cell>
          <table:table-cell table:number-columns-repeated="1020"/>
        </table:table-row>
        <table:table-row table:style-name="ro1">
          <table:table-cell table:formula="of:=[.A103]+1" office:value-type="float" office:value="102">
            <text:p>102</text:p>
          </table:table-cell>
          <table:table-cell table:formula="of:=[.B103]+320" office:value-type="float" office:value="33640">
            <text:p>33640</text:p>
          </table:table-cell>
          <table:table-cell table:formula="of:=[.C103]*1.04" office:value-type="float" office:value="21850.4607824424">
            <text:p>21850</text:p>
          </table:table-cell>
          <table:table-cell table:formula="of:=0.8*[.D103]+600" office:value-type="float" office:value="2999.99999980445">
            <text:p>3000</text:p>
          </table:table-cell>
          <table:table-cell table:number-columns-repeated="1020"/>
        </table:table-row>
        <table:table-row table:style-name="ro1">
          <table:table-cell table:formula="of:=[.A104]+1" office:value-type="float" office:value="103">
            <text:p>103</text:p>
          </table:table-cell>
          <table:table-cell table:formula="of:=[.B104]+320" office:value-type="float" office:value="33960">
            <text:p>33960</text:p>
          </table:table-cell>
          <table:table-cell table:formula="of:=[.C104]*1.04" office:value-type="float" office:value="22724.4792137401">
            <text:p>22724</text:p>
          </table:table-cell>
          <table:table-cell table:formula="of:=0.8*[.D104]+600" office:value-type="float" office:value="2999.99999984356">
            <text:p>3000</text:p>
          </table:table-cell>
          <table:table-cell table:number-columns-repeated="1020"/>
        </table:table-row>
        <table:table-row table:style-name="ro1">
          <table:table-cell table:formula="of:=[.A105]+1" office:value-type="float" office:value="104">
            <text:p>104</text:p>
          </table:table-cell>
          <table:table-cell table:formula="of:=[.B105]+320" office:value-type="float" office:value="34280">
            <text:p>34280</text:p>
          </table:table-cell>
          <table:table-cell table:formula="of:=[.C105]*1.04" office:value-type="float" office:value="23633.4583822897">
            <text:p>23633</text:p>
          </table:table-cell>
          <table:table-cell table:formula="of:=0.8*[.D105]+600" office:value-type="float" office:value="2999.99999987485">
            <text:p>3000</text:p>
          </table:table-cell>
          <table:table-cell table:number-columns-repeated="1020"/>
        </table:table-row>
        <table:table-row table:style-name="ro1">
          <table:table-cell table:formula="of:=[.A106]+1" office:value-type="float" office:value="105">
            <text:p>105</text:p>
          </table:table-cell>
          <table:table-cell table:formula="of:=[.B106]+320" office:value-type="float" office:value="34600">
            <text:p>34600</text:p>
          </table:table-cell>
          <table:table-cell table:formula="of:=[.C106]*1.04" office:value-type="float" office:value="24578.7967175813">
            <text:p>24579</text:p>
          </table:table-cell>
          <table:table-cell table:formula="of:=0.8*[.D106]+600" office:value-type="float" office:value="2999.99999989988">
            <text:p>3000</text:p>
          </table:table-cell>
          <table:table-cell table:number-columns-repeated="1020"/>
        </table:table-row>
        <table:table-row table:style-name="ro1">
          <table:table-cell table:formula="of:=[.A107]+1" office:value-type="float" office:value="106">
            <text:p>106</text:p>
          </table:table-cell>
          <table:table-cell table:formula="of:=[.B107]+320" office:value-type="float" office:value="34920">
            <text:p>34920</text:p>
          </table:table-cell>
          <table:table-cell table:formula="of:=[.C107]*1.04" office:value-type="float" office:value="25561.9485862845">
            <text:p>25562</text:p>
          </table:table-cell>
          <table:table-cell table:formula="of:=0.8*[.D107]+600" office:value-type="float" office:value="2999.9999999199">
            <text:p>3000</text:p>
          </table:table-cell>
          <table:table-cell table:number-columns-repeated="1020"/>
        </table:table-row>
        <table:table-row table:style-name="ro1">
          <table:table-cell table:formula="of:=[.A108]+1" office:value-type="float" office:value="107">
            <text:p>107</text:p>
          </table:table-cell>
          <table:table-cell table:formula="of:=[.B108]+320" office:value-type="float" office:value="35240">
            <text:p>35240</text:p>
          </table:table-cell>
          <table:table-cell table:formula="of:=[.C108]*1.04" office:value-type="float" office:value="26584.4265297359">
            <text:p>26584</text:p>
          </table:table-cell>
          <table:table-cell table:formula="of:=0.8*[.D108]+600" office:value-type="float" office:value="2999.99999993592">
            <text:p>3000</text:p>
          </table:table-cell>
          <table:table-cell table:number-columns-repeated="1020"/>
        </table:table-row>
        <table:table-row table:style-name="ro1">
          <table:table-cell table:formula="of:=[.A109]+1" office:value-type="float" office:value="108">
            <text:p>108</text:p>
          </table:table-cell>
          <table:table-cell table:formula="of:=[.B109]+320" office:value-type="float" office:value="35560">
            <text:p>35560</text:p>
          </table:table-cell>
          <table:table-cell table:formula="of:=[.C109]*1.04" office:value-type="float" office:value="27647.8035909254">
            <text:p>27648</text:p>
          </table:table-cell>
          <table:table-cell table:formula="of:=0.8*[.D109]+600" office:value-type="float" office:value="2999.99999994874">
            <text:p>3000</text:p>
          </table:table-cell>
          <table:table-cell table:number-columns-repeated="1020"/>
        </table:table-row>
        <table:table-row table:style-name="ro1">
          <table:table-cell table:formula="of:=[.A110]+1" office:value-type="float" office:value="109">
            <text:p>109</text:p>
          </table:table-cell>
          <table:table-cell table:formula="of:=[.B110]+320" office:value-type="float" office:value="35880">
            <text:p>35880</text:p>
          </table:table-cell>
          <table:table-cell table:formula="of:=[.C110]*1.04" office:value-type="float" office:value="28753.7157345624">
            <text:p>28754</text:p>
          </table:table-cell>
          <table:table-cell table:formula="of:=0.8*[.D110]+600" office:value-type="float" office:value="2999.99999995899">
            <text:p>3000</text:p>
          </table:table-cell>
          <table:table-cell table:number-columns-repeated="1020"/>
        </table:table-row>
        <table:table-row table:style-name="ro1">
          <table:table-cell table:formula="of:=[.A111]+1" office:value-type="float" office:value="110">
            <text:p>110</text:p>
          </table:table-cell>
          <table:table-cell table:formula="of:=[.B111]+320" office:value-type="float" office:value="36200">
            <text:p>36200</text:p>
          </table:table-cell>
          <table:table-cell table:formula="of:=[.C111]*1.04" office:value-type="float" office:value="29903.8643639449">
            <text:p>29904</text:p>
          </table:table-cell>
          <table:table-cell table:formula="of:=0.8*[.D111]+600" office:value-type="float" office:value="2999.99999996719">
            <text:p>3000</text:p>
          </table:table-cell>
          <table:table-cell table:number-columns-repeated="1020"/>
        </table:table-row>
        <table:table-row table:style-name="ro1">
          <table:table-cell table:formula="of:=[.A112]+1" office:value-type="float" office:value="111">
            <text:p>111</text:p>
          </table:table-cell>
          <table:table-cell table:formula="of:=[.B112]+320" office:value-type="float" office:value="36520">
            <text:p>36520</text:p>
          </table:table-cell>
          <table:table-cell table:formula="of:=[.C112]*1.04" office:value-type="float" office:value="31100.0189385027">
            <text:p>31100</text:p>
          </table:table-cell>
          <table:table-cell table:formula="of:=0.8*[.D112]+600" office:value-type="float" office:value="2999.99999997375">
            <text:p>3000</text:p>
          </table:table-cell>
          <table:table-cell table:number-columns-repeated="1020"/>
        </table:table-row>
        <table:table-row table:style-name="ro1">
          <table:table-cell table:formula="of:=[.A113]+1" office:value-type="float" office:value="112">
            <text:p>112</text:p>
          </table:table-cell>
          <table:table-cell table:formula="of:=[.B113]+320" office:value-type="float" office:value="36840">
            <text:p>36840</text:p>
          </table:table-cell>
          <table:table-cell table:formula="of:=[.C113]*1.04" office:value-type="float" office:value="32344.0196960428">
            <text:p>32344</text:p>
          </table:table-cell>
          <table:table-cell table:formula="of:=0.8*[.D113]+600" office:value-type="float" office:value="2999.999999979">
            <text:p>3000</text:p>
          </table:table-cell>
          <table:table-cell table:number-columns-repeated="1020"/>
        </table:table-row>
        <table:table-row table:style-name="ro1">
          <table:table-cell table:formula="of:=[.A114]+1" office:value-type="float" office:value="113">
            <text:p>113</text:p>
          </table:table-cell>
          <table:table-cell table:formula="of:=[.B114]+320" office:value-type="float" office:value="37160">
            <text:p>37160</text:p>
          </table:table-cell>
          <table:table-cell table:formula="of:=[.C114]*1.04" office:value-type="float" office:value="33637.7804838845">
            <text:p>33638</text:p>
          </table:table-cell>
          <table:table-cell table:formula="of:=0.8*[.D114]+600" office:value-type="float" office:value="2999.9999999832">
            <text:p>3000</text:p>
          </table:table-cell>
          <table:table-cell table:number-columns-repeated="1020"/>
        </table:table-row>
        <table:table-row table:style-name="ro1">
          <table:table-cell table:formula="of:=[.A115]+1" office:value-type="float" office:value="114">
            <text:p>114</text:p>
          </table:table-cell>
          <table:table-cell table:formula="of:=[.B115]+320" office:value-type="float" office:value="37480">
            <text:p>37480</text:p>
          </table:table-cell>
          <table:table-cell table:formula="of:=[.C115]*1.04" office:value-type="float" office:value="34983.2917032399">
            <text:p>34983</text:p>
          </table:table-cell>
          <table:table-cell table:formula="of:=0.8*[.D115]+600" office:value-type="float" office:value="2999.99999998656">
            <text:p>3000</text:p>
          </table:table-cell>
          <table:table-cell table:number-columns-repeated="1020"/>
        </table:table-row>
        <table:table-row table:style-name="ro1">
          <table:table-cell table:formula="of:=[.A116]+1" office:value-type="float" office:value="115">
            <text:p>115</text:p>
          </table:table-cell>
          <table:table-cell table:formula="of:=[.B116]+320" office:value-type="float" office:value="37800">
            <text:p>37800</text:p>
          </table:table-cell>
          <table:table-cell table:formula="of:=[.C116]*1.04" office:value-type="float" office:value="36382.6233713695">
            <text:p>36383</text:p>
          </table:table-cell>
          <table:table-cell table:formula="of:=0.8*[.D116]+600" office:value-type="float" office:value="2999.99999998925">
            <text:p>3000</text:p>
          </table:table-cell>
          <table:table-cell table:number-columns-repeated="1020"/>
        </table:table-row>
        <table:table-row table:style-name="ro1">
          <table:table-cell table:formula="of:=[.A117]+1" office:value-type="float" office:value="116">
            <text:p>116</text:p>
          </table:table-cell>
          <table:table-cell table:formula="of:=[.B117]+320" office:value-type="float" office:value="38120">
            <text:p>38120</text:p>
          </table:table-cell>
          <table:table-cell table:formula="of:=[.C117]*1.04" office:value-type="float" office:value="37837.9283062242">
            <text:p>37838</text:p>
          </table:table-cell>
          <table:table-cell table:formula="of:=0.8*[.D117]+600" office:value-type="float" office:value="2999.9999999914">
            <text:p>3000</text:p>
          </table:table-cell>
          <table:table-cell table:number-columns-repeated="1020"/>
        </table:table-row>
        <table:table-row table:style-name="ro1">
          <table:table-cell table:formula="of:=[.A118]+1" office:value-type="float" office:value="117">
            <text:p>117</text:p>
          </table:table-cell>
          <table:table-cell table:formula="of:=[.B118]+320" office:value-type="float" office:value="38440">
            <text:p>38440</text:p>
          </table:table-cell>
          <table:table-cell table:formula="of:=[.C118]*1.04" office:value-type="float" office:value="39351.4454384732">
            <text:p>39351</text:p>
          </table:table-cell>
          <table:table-cell table:formula="of:=0.8*[.D118]+600" office:value-type="float" office:value="2999.99999999312">
            <text:p>3000</text:p>
          </table:table-cell>
          <table:table-cell table:number-columns-repeated="1020"/>
        </table:table-row>
        <table:table-row table:style-name="ro1">
          <table:table-cell table:formula="of:=[.A119]+1" office:value-type="float" office:value="118">
            <text:p>118</text:p>
          </table:table-cell>
          <table:table-cell table:formula="of:=[.B119]+320" office:value-type="float" office:value="38760">
            <text:p>38760</text:p>
          </table:table-cell>
          <table:table-cell table:formula="of:=[.C119]*1.04" office:value-type="float" office:value="40925.5032560121">
            <text:p>40926</text:p>
          </table:table-cell>
          <table:table-cell table:formula="of:=0.8*[.D119]+600" office:value-type="float" office:value="2999.9999999945">
            <text:p>3000</text:p>
          </table:table-cell>
          <table:table-cell table:number-columns-repeated="1020"/>
        </table:table-row>
        <table:table-row table:style-name="ro1">
          <table:table-cell table:formula="of:=[.A120]+1" office:value-type="float" office:value="119">
            <text:p>119</text:p>
          </table:table-cell>
          <table:table-cell table:formula="of:=[.B120]+320" office:value-type="float" office:value="39080">
            <text:p>39080</text:p>
          </table:table-cell>
          <table:table-cell table:formula="of:=[.C120]*1.04" office:value-type="float" office:value="42562.5233862526">
            <text:p>42563</text:p>
          </table:table-cell>
          <table:table-cell table:formula="of:=0.8*[.D120]+600" office:value-type="float" office:value="2999.9999999956">
            <text:p>3000</text:p>
          </table:table-cell>
          <table:table-cell table:number-columns-repeated="1020"/>
        </table:table-row>
        <table:table-row table:style-name="ro1">
          <table:table-cell table:formula="of:=[.A121]+1" office:value-type="float" office:value="120">
            <text:p>120</text:p>
          </table:table-cell>
          <table:table-cell table:formula="of:=[.B121]+320" office:value-type="float" office:value="39400">
            <text:p>39400</text:p>
          </table:table-cell>
          <table:table-cell table:formula="of:=[.C121]*1.04" office:value-type="float" office:value="44265.0243217028">
            <text:p>44265</text:p>
          </table:table-cell>
          <table:table-cell table:formula="of:=0.8*[.D121]+600" office:value-type="float" office:value="2999.99999999648">
            <text:p>3000</text:p>
          </table:table-cell>
          <table:table-cell table:number-columns-repeated="1020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/04/2015</text:date>, <text:time>09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8" meta:object-count="1"/>
    <meta:generator>LibreOffice/3.4$Win32 LibreOffice_project/340m1$Build-6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00">
      <style:chart-properties chart:display-label="true" chart:logarithmic="false" chart:maximum="120" chart:interval-major="1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1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8" style:family="chart" style:data-style-name="N5001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804cm" svg:height="19.324cm" xlink:href=".." xlink:type="simple" chart:class="chart:scatter" chart:style-name="ch1">
        <chart:legend chart:legend-position="end" svg:x="22.149cm" svg:y="8.865cm" style:legend-expansion="high" chart:style-name="ch2"/>
        <chart:plot-area chart:style-name="ch3" table:cell-range-address="Feuil1.A2:Feuil1.D122 Feuil1.B1:Feuil1.D1" chart:data-source-has-labels="row" svg:x="0.926cm" svg:y="1.679cm" svg:width="20.271cm" svg:height="16.839cm">
          <chartooo:coordinate-region svg:x="2.103cm" svg:y="1.878cm" svg:width="18.814cm" svg:height="15.9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B122" chart:label-cell-address="Feuil1.B1:Feuil1.B1" chart:class="chart:scatter">
            <chart:domain table:cell-range-address="Feuil1.A2:Feuil1.A122"/>
            <chart:data-point chart:repeated="121"/>
          </chart:series>
          <chart:series chart:style-name="ch8" chart:values-cell-range-address="Feuil1.C2:Feuil1.C122" chart:label-cell-address="Feuil1.C1:Feuil1.C1" chart:class="chart:scatter">
            <chart:data-point chart:repeated="121"/>
          </chart:series>
          <chart:series chart:style-name="ch8" chart:values-cell-range-address="Feuil1.D2:Feuil1.D122" chart:label-cell-address="Feuil1.D1:Feuil1.D1" chart:class="chart:scatter">
            <chart:data-point chart:repeated="1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lle A</text:p>
                <draw:g>
                  <svg:desc>Feuil1.B1:Feuil1.B1</svg:desc>
                </draw:g>
              </table:table-cell>
              <table:table-cell office:value-type="string">
                <text:p>ville B</text:p>
                <draw:g>
                  <svg:desc>Feuil1.C1:Feuil1.C1</svg:desc>
                </draw:g>
              </table:table-cell>
              <table:table-cell office:value-type="string">
                <text:p>ville C</text:p>
                <draw:g>
                  <svg:desc>Feuil1.D1:Feuil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A2:Feuil1.A122</svg:desc>
                </draw:g>
              </table:table-cell>
              <table:table-cell office:value-type="float" office:value="1000">
                <text:p>1000</text:p>
                <draw:g>
                  <svg:desc>Feuil1.B2:Feuil1.B122</svg:desc>
                </draw:g>
              </table:table-cell>
              <table:table-cell office:value-type="float" office:value="400">
                <text:p>400</text:p>
                <draw:g>
                  <svg:desc>Feuil1.C2:Feuil1.C122</svg:desc>
                </draw:g>
              </table:table-cell>
              <table:table-cell office:value-type="float" office:value="1500">
                <text:p>1500</text:p>
                <draw:g>
                  <svg:desc>Feuil1.D2:Feuil1.D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320">
                <text:p>1320</text:p>
              </table:table-cell>
              <table:table-cell office:value-type="float" office:value="416">
                <text:p>416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640">
                <text:p>1640</text:p>
              </table:table-cell>
              <table:table-cell office:value-type="float" office:value="432.64">
                <text:p>432.64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960">
                <text:p>1960</text:p>
              </table:table-cell>
              <table:table-cell office:value-type="float" office:value="449.9456">
                <text:p>449.9456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280">
                <text:p>2280</text:p>
              </table:table-cell>
              <table:table-cell office:value-type="float" office:value="467.943424">
                <text:p>467.943424</text:p>
              </table:table-cell>
              <table:table-cell office:value-type="float" office:value="2385.6">
                <text:p>2385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600">
                <text:p>2600</text:p>
              </table:table-cell>
              <table:table-cell office:value-type="float" office:value="486.66116096">
                <text:p>486.66116096</text:p>
              </table:table-cell>
              <table:table-cell office:value-type="float" office:value="2508.48">
                <text:p>2508.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920">
                <text:p>2920</text:p>
              </table:table-cell>
              <table:table-cell office:value-type="float" office:value="506.1276073984">
                <text:p>506.1276073984</text:p>
              </table:table-cell>
              <table:table-cell office:value-type="float" office:value="2606.784">
                <text:p>2606.7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240">
                <text:p>3240</text:p>
              </table:table-cell>
              <table:table-cell office:value-type="float" office:value="526.372711694336">
                <text:p>526.372711694336</text:p>
              </table:table-cell>
              <table:table-cell office:value-type="float" office:value="2685.4272">
                <text:p>2685.42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560">
                <text:p>3560</text:p>
              </table:table-cell>
              <table:table-cell office:value-type="float" office:value="547.42762016211">
                <text:p>547.42762016211</text:p>
              </table:table-cell>
              <table:table-cell office:value-type="float" office:value="2748.34176">
                <text:p>2748.341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880">
                <text:p>3880</text:p>
              </table:table-cell>
              <table:table-cell office:value-type="float" office:value="569.324724968594">
                <text:p>569.324724968594</text:p>
              </table:table-cell>
              <table:table-cell office:value-type="float" office:value="2798.673408">
                <text:p>2798.6734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200">
                <text:p>4200</text:p>
              </table:table-cell>
              <table:table-cell office:value-type="float" office:value="592.097713967338">
                <text:p>592.097713967338</text:p>
              </table:table-cell>
              <table:table-cell office:value-type="float" office:value="2838.9387264">
                <text:p>2838.93872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520">
                <text:p>4520</text:p>
              </table:table-cell>
              <table:table-cell office:value-type="float" office:value="615.781622526031">
                <text:p>615.781622526031</text:p>
              </table:table-cell>
              <table:table-cell office:value-type="float" office:value="2871.15098112">
                <text:p>2871.150981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840">
                <text:p>4840</text:p>
              </table:table-cell>
              <table:table-cell office:value-type="float" office:value="640.412887427073">
                <text:p>640.412887427073</text:p>
              </table:table-cell>
              <table:table-cell office:value-type="float" office:value="2896.920784896">
                <text:p>2896.9207848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160">
                <text:p>5160</text:p>
              </table:table-cell>
              <table:table-cell office:value-type="float" office:value="666.029402924156">
                <text:p>666.029402924156</text:p>
              </table:table-cell>
              <table:table-cell office:value-type="float" office:value="2917.5366279168">
                <text:p>2917.53662791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480">
                <text:p>5480</text:p>
              </table:table-cell>
              <table:table-cell office:value-type="float" office:value="692.670579041122">
                <text:p>692.670579041122</text:p>
              </table:table-cell>
              <table:table-cell office:value-type="float" office:value="2934.02930233344">
                <text:p>2934.029302333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5800">
                <text:p>5800</text:p>
              </table:table-cell>
              <table:table-cell office:value-type="float" office:value="720.377402202767">
                <text:p>720.377402202767</text:p>
              </table:table-cell>
              <table:table-cell office:value-type="float" office:value="2947.22344186675">
                <text:p>2947.223441866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120">
                <text:p>6120</text:p>
              </table:table-cell>
              <table:table-cell office:value-type="float" office:value="749.192498290877">
                <text:p>749.192498290877</text:p>
              </table:table-cell>
              <table:table-cell office:value-type="float" office:value="2957.7787534934">
                <text:p>2957.77875349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6440">
                <text:p>6440</text:p>
              </table:table-cell>
              <table:table-cell office:value-type="float" office:value="779.160198222513">
                <text:p>779.160198222513</text:p>
              </table:table-cell>
              <table:table-cell office:value-type="float" office:value="2966.22300279472">
                <text:p>2966.223002794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6760">
                <text:p>6760</text:p>
              </table:table-cell>
              <table:table-cell office:value-type="float" office:value="810.326606151413">
                <text:p>810.326606151413</text:p>
              </table:table-cell>
              <table:table-cell office:value-type="float" office:value="2972.97840223578">
                <text:p>2972.978402235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080">
                <text:p>7080</text:p>
              </table:table-cell>
              <table:table-cell office:value-type="float" office:value="842.73967039747">
                <text:p>842.73967039747</text:p>
              </table:table-cell>
              <table:table-cell office:value-type="float" office:value="2978.38272178862">
                <text:p>2978.382721788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400">
                <text:p>7400</text:p>
              </table:table-cell>
              <table:table-cell office:value-type="float" office:value="876.449257213369">
                <text:p>876.449257213369</text:p>
              </table:table-cell>
              <table:table-cell office:value-type="float" office:value="2982.7061774309">
                <text:p>2982.70617743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7720">
                <text:p>7720</text:p>
              </table:table-cell>
              <table:table-cell office:value-type="float" office:value="911.507227501903">
                <text:p>911.507227501903</text:p>
              </table:table-cell>
              <table:table-cell office:value-type="float" office:value="2986.16494194472">
                <text:p>2986.164941944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8040">
                <text:p>8040</text:p>
              </table:table-cell>
              <table:table-cell office:value-type="float" office:value="947.967516601979">
                <text:p>947.967516601979</text:p>
              </table:table-cell>
              <table:table-cell office:value-type="float" office:value="2988.93195355577">
                <text:p>2988.931953555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8360">
                <text:p>8360</text:p>
              </table:table-cell>
              <table:table-cell office:value-type="float" office:value="985.886217266059">
                <text:p>985.886217266059</text:p>
              </table:table-cell>
              <table:table-cell office:value-type="float" office:value="2991.14556284462">
                <text:p>2991.145562844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8680">
                <text:p>8680</text:p>
              </table:table-cell>
              <table:table-cell office:value-type="float" office:value="1025.3216659567">
                <text:p>1025.3216659567</text:p>
              </table:table-cell>
              <table:table-cell office:value-type="float" office:value="2992.9164502757">
                <text:p>2992.91645027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000">
                <text:p>9000</text:p>
              </table:table-cell>
              <table:table-cell office:value-type="float" office:value="1066.33453259497">
                <text:p>1066.33453259497</text:p>
              </table:table-cell>
              <table:table-cell office:value-type="float" office:value="2994.33316022056">
                <text:p>2994.333160220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320">
                <text:p>9320</text:p>
              </table:table-cell>
              <table:table-cell office:value-type="float" office:value="1108.98791389877">
                <text:p>1108.98791389877</text:p>
              </table:table-cell>
              <table:table-cell office:value-type="float" office:value="2995.46652817645">
                <text:p>2995.466528176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640">
                <text:p>9640</text:p>
              </table:table-cell>
              <table:table-cell office:value-type="float" office:value="1153.34743045472">
                <text:p>1153.34743045472</text:p>
              </table:table-cell>
              <table:table-cell office:value-type="float" office:value="2996.37322254116">
                <text:p>2996.373222541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960">
                <text:p>9960</text:p>
              </table:table-cell>
              <table:table-cell office:value-type="float" office:value="1199.48132767291">
                <text:p>1199.48132767291</text:p>
              </table:table-cell>
              <table:table-cell office:value-type="float" office:value="2997.09857803293">
                <text:p>2997.098578032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0280">
                <text:p>10280</text:p>
              </table:table-cell>
              <table:table-cell office:value-type="float" office:value="1247.46058077982">
                <text:p>1247.46058077982</text:p>
              </table:table-cell>
              <table:table-cell office:value-type="float" office:value="2997.67886242634">
                <text:p>2997.678862426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0600">
                <text:p>10600</text:p>
              </table:table-cell>
              <table:table-cell office:value-type="float" office:value="1297.35900401102">
                <text:p>1297.35900401102</text:p>
              </table:table-cell>
              <table:table-cell office:value-type="float" office:value="2998.14308994107">
                <text:p>2998.143089941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0920">
                <text:p>10920</text:p>
              </table:table-cell>
              <table:table-cell office:value-type="float" office:value="1349.25336417146">
                <text:p>1349.25336417146</text:p>
              </table:table-cell>
              <table:table-cell office:value-type="float" office:value="2998.51447195286">
                <text:p>2998.514471952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1240">
                <text:p>11240</text:p>
              </table:table-cell>
              <table:table-cell office:value-type="float" office:value="1403.22349873832">
                <text:p>1403.22349873832</text:p>
              </table:table-cell>
              <table:table-cell office:value-type="float" office:value="2998.81157756229">
                <text:p>2998.811577562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1560">
                <text:p>11560</text:p>
              </table:table-cell>
              <table:table-cell office:value-type="float" office:value="1459.35243868785">
                <text:p>1459.35243868785</text:p>
              </table:table-cell>
              <table:table-cell office:value-type="float" office:value="2999.04926204983">
                <text:p>2999.049262049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1880">
                <text:p>11880</text:p>
              </table:table-cell>
              <table:table-cell office:value-type="float" office:value="1517.72653623536">
                <text:p>1517.72653623536</text:p>
              </table:table-cell>
              <table:table-cell office:value-type="float" office:value="2999.23940963986">
                <text:p>2999.239409639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2200">
                <text:p>12200</text:p>
              </table:table-cell>
              <table:table-cell office:value-type="float" office:value="1578.43559768478">
                <text:p>1578.43559768478</text:p>
              </table:table-cell>
              <table:table-cell office:value-type="float" office:value="2999.39152771189">
                <text:p>2999.391527711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2520">
                <text:p>12520</text:p>
              </table:table-cell>
              <table:table-cell office:value-type="float" office:value="1641.57302159217">
                <text:p>1641.57302159217</text:p>
              </table:table-cell>
              <table:table-cell office:value-type="float" office:value="2999.51322216951">
                <text:p>2999.513222169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2840">
                <text:p>12840</text:p>
              </table:table-cell>
              <table:table-cell office:value-type="float" office:value="1707.23594245586">
                <text:p>1707.23594245586</text:p>
              </table:table-cell>
              <table:table-cell office:value-type="float" office:value="2999.61057773561">
                <text:p>2999.610577735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3160">
                <text:p>13160</text:p>
              </table:table-cell>
              <table:table-cell office:value-type="float" office:value="1775.52538015409">
                <text:p>1775.52538015409</text:p>
              </table:table-cell>
              <table:table-cell office:value-type="float" office:value="2999.68846218849">
                <text:p>2999.688462188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3480">
                <text:p>13480</text:p>
              </table:table-cell>
              <table:table-cell office:value-type="float" office:value="1846.54639536025">
                <text:p>1846.54639536025</text:p>
              </table:table-cell>
              <table:table-cell office:value-type="float" office:value="2999.75076975079">
                <text:p>2999.750769750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3800">
                <text:p>13800</text:p>
              </table:table-cell>
              <table:table-cell office:value-type="float" office:value="1920.40825117466">
                <text:p>1920.40825117466</text:p>
              </table:table-cell>
              <table:table-cell office:value-type="float" office:value="2999.80061580063">
                <text:p>2999.800615800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4120">
                <text:p>14120</text:p>
              </table:table-cell>
              <table:table-cell office:value-type="float" office:value="1997.22458122165">
                <text:p>1997.22458122165</text:p>
              </table:table-cell>
              <table:table-cell office:value-type="float" office:value="2999.84049264051">
                <text:p>2999.840492640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4440">
                <text:p>14440</text:p>
              </table:table-cell>
              <table:table-cell office:value-type="float" office:value="2077.11356447052">
                <text:p>2077.11356447052</text:p>
              </table:table-cell>
              <table:table-cell office:value-type="float" office:value="2999.87239411241">
                <text:p>2999.872394112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4760">
                <text:p>14760</text:p>
              </table:table-cell>
              <table:table-cell office:value-type="float" office:value="2160.19810704934">
                <text:p>2160.19810704934</text:p>
              </table:table-cell>
              <table:table-cell office:value-type="float" office:value="2999.89791528992">
                <text:p>2999.897915289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5080">
                <text:p>15080</text:p>
              </table:table-cell>
              <table:table-cell office:value-type="float" office:value="2246.60603133131">
                <text:p>2246.60603133131</text:p>
              </table:table-cell>
              <table:table-cell office:value-type="float" office:value="2999.91833223194">
                <text:p>2999.918332231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5400">
                <text:p>15400</text:p>
              </table:table-cell>
              <table:table-cell office:value-type="float" office:value="2336.47027258456">
                <text:p>2336.47027258456</text:p>
              </table:table-cell>
              <table:table-cell office:value-type="float" office:value="2999.93466578555">
                <text:p>2999.934665785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5720">
                <text:p>15720</text:p>
              </table:table-cell>
              <table:table-cell office:value-type="float" office:value="2429.92908348795">
                <text:p>2429.92908348795</text:p>
              </table:table-cell>
              <table:table-cell office:value-type="float" office:value="2999.94773262844">
                <text:p>2999.947732628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6040">
                <text:p>16040</text:p>
              </table:table-cell>
              <table:table-cell office:value-type="float" office:value="2527.12624682746">
                <text:p>2527.12624682746</text:p>
              </table:table-cell>
              <table:table-cell office:value-type="float" office:value="2999.95818610275">
                <text:p>2999.958186102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6360">
                <text:p>16360</text:p>
              </table:table-cell>
              <table:table-cell office:value-type="float" office:value="2628.21129670056">
                <text:p>2628.21129670056</text:p>
              </table:table-cell>
              <table:table-cell office:value-type="float" office:value="2999.9665488822">
                <text:p>2999.96654888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6680">
                <text:p>16680</text:p>
              </table:table-cell>
              <table:table-cell office:value-type="float" office:value="2733.33974856858">
                <text:p>2733.33974856858</text:p>
              </table:table-cell>
              <table:table-cell office:value-type="float" office:value="2999.97323910576">
                <text:p>2999.973239105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7000">
                <text:p>17000</text:p>
              </table:table-cell>
              <table:table-cell office:value-type="float" office:value="2842.67333851133">
                <text:p>2842.67333851133</text:p>
              </table:table-cell>
              <table:table-cell office:value-type="float" office:value="2999.97859128461">
                <text:p>2999.978591284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7320">
                <text:p>17320</text:p>
              </table:table-cell>
              <table:table-cell office:value-type="float" office:value="2956.38027205178">
                <text:p>2956.38027205178</text:p>
              </table:table-cell>
              <table:table-cell office:value-type="float" office:value="2999.98287302769">
                <text:p>2999.982873027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7640">
                <text:p>17640</text:p>
              </table:table-cell>
              <table:table-cell office:value-type="float" office:value="3074.63548293385">
                <text:p>3074.63548293385</text:p>
              </table:table-cell>
              <table:table-cell office:value-type="float" office:value="2999.98629842215">
                <text:p>2999.986298422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7960">
                <text:p>17960</text:p>
              </table:table-cell>
              <table:table-cell office:value-type="float" office:value="3197.62090225121">
                <text:p>3197.62090225121</text:p>
              </table:table-cell>
              <table:table-cell office:value-type="float" office:value="2999.98903873772">
                <text:p>2999.989038737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8280">
                <text:p>18280</text:p>
              </table:table-cell>
              <table:table-cell office:value-type="float" office:value="3325.52573834125">
                <text:p>3325.52573834125</text:p>
              </table:table-cell>
              <table:table-cell office:value-type="float" office:value="2999.99123099018">
                <text:p>2999.991230990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8600">
                <text:p>18600</text:p>
              </table:table-cell>
              <table:table-cell office:value-type="float" office:value="3458.5467678749">
                <text:p>3458.5467678749</text:p>
              </table:table-cell>
              <table:table-cell office:value-type="float" office:value="2999.99298479214">
                <text:p>2999.992984792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8920">
                <text:p>18920</text:p>
              </table:table-cell>
              <table:table-cell office:value-type="float" office:value="3596.8886385899">
                <text:p>3596.8886385899</text:p>
              </table:table-cell>
              <table:table-cell office:value-type="float" office:value="2999.99438783371">
                <text:p>2999.994387833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9240">
                <text:p>19240</text:p>
              </table:table-cell>
              <table:table-cell office:value-type="float" office:value="3740.7641841335">
                <text:p>3740.7641841335</text:p>
              </table:table-cell>
              <table:table-cell office:value-type="float" office:value="2999.99551026697">
                <text:p>2999.995510266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9560">
                <text:p>19560</text:p>
              </table:table-cell>
              <table:table-cell office:value-type="float" office:value="3890.39475149884">
                <text:p>3890.39475149884</text:p>
              </table:table-cell>
              <table:table-cell office:value-type="float" office:value="2999.99640821358">
                <text:p>2999.996408213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9880">
                <text:p>19880</text:p>
              </table:table-cell>
              <table:table-cell office:value-type="float" office:value="4046.01054155879">
                <text:p>4046.01054155879</text:p>
              </table:table-cell>
              <table:table-cell office:value-type="float" office:value="2999.99712657086">
                <text:p>2999.9971265708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0200">
                <text:p>20200</text:p>
              </table:table-cell>
              <table:table-cell office:value-type="float" office:value="4207.85096322114">
                <text:p>4207.85096322114</text:p>
              </table:table-cell>
              <table:table-cell office:value-type="float" office:value="2999.99770125669">
                <text:p>2999.997701256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0520">
                <text:p>20520</text:p>
              </table:table-cell>
              <table:table-cell office:value-type="float" office:value="4376.16500174999">
                <text:p>4376.16500174999</text:p>
              </table:table-cell>
              <table:table-cell office:value-type="float" office:value="2999.99816100535">
                <text:p>2999.998161005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0840">
                <text:p>20840</text:p>
              </table:table-cell>
              <table:table-cell office:value-type="float" office:value="4551.21160181999">
                <text:p>4551.21160181999</text:p>
              </table:table-cell>
              <table:table-cell office:value-type="float" office:value="2999.99852880428">
                <text:p>2999.998528804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1160">
                <text:p>21160</text:p>
              </table:table-cell>
              <table:table-cell office:value-type="float" office:value="4733.26006589279">
                <text:p>4733.26006589279</text:p>
              </table:table-cell>
              <table:table-cell office:value-type="float" office:value="2999.99882304343">
                <text:p>2999.998823043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1480">
                <text:p>21480</text:p>
              </table:table-cell>
              <table:table-cell office:value-type="float" office:value="4922.5904685285">
                <text:p>4922.5904685285</text:p>
              </table:table-cell>
              <table:table-cell office:value-type="float" office:value="2999.99905843474">
                <text:p>2999.999058434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1800">
                <text:p>21800</text:p>
              </table:table-cell>
              <table:table-cell office:value-type="float" office:value="5119.49408726964">
                <text:p>5119.49408726964</text:p>
              </table:table-cell>
              <table:table-cell office:value-type="float" office:value="2999.99924674779">
                <text:p>2999.999246747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2120">
                <text:p>22120</text:p>
              </table:table-cell>
              <table:table-cell office:value-type="float" office:value="5324.27385076043">
                <text:p>5324.27385076043</text:p>
              </table:table-cell>
              <table:table-cell office:value-type="float" office:value="2999.99939739823">
                <text:p>2999.999397398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2440">
                <text:p>22440</text:p>
              </table:table-cell>
              <table:table-cell office:value-type="float" office:value="5537.24480479085">
                <text:p>5537.24480479085</text:p>
              </table:table-cell>
              <table:table-cell office:value-type="float" office:value="2999.99951791859">
                <text:p>2999.999517918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2760">
                <text:p>22760</text:p>
              </table:table-cell>
              <table:table-cell office:value-type="float" office:value="5758.73459698248">
                <text:p>5758.73459698248</text:p>
              </table:table-cell>
              <table:table-cell office:value-type="float" office:value="2999.99961433487">
                <text:p>2999.999614334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3080">
                <text:p>23080</text:p>
              </table:table-cell>
              <table:table-cell office:value-type="float" office:value="5989.08398086178">
                <text:p>5989.08398086178</text:p>
              </table:table-cell>
              <table:table-cell office:value-type="float" office:value="2999.9996914679">
                <text:p>2999.99969146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3400">
                <text:p>23400</text:p>
              </table:table-cell>
              <table:table-cell office:value-type="float" office:value="6228.64734009625">
                <text:p>6228.64734009625</text:p>
              </table:table-cell>
              <table:table-cell office:value-type="float" office:value="2999.99975317432">
                <text:p>2999.999753174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3720">
                <text:p>23720</text:p>
              </table:table-cell>
              <table:table-cell office:value-type="float" office:value="6477.7932337001">
                <text:p>6477.7932337001</text:p>
              </table:table-cell>
              <table:table-cell office:value-type="float" office:value="2999.99980253945">
                <text:p>2999.999802539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4040">
                <text:p>24040</text:p>
              </table:table-cell>
              <table:table-cell office:value-type="float" office:value="6736.9049630481">
                <text:p>6736.9049630481</text:p>
              </table:table-cell>
              <table:table-cell office:value-type="float" office:value="2999.99984203156">
                <text:p>2999.9998420315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4360">
                <text:p>24360</text:p>
              </table:table-cell>
              <table:table-cell office:value-type="float" office:value="7006.38116157003">
                <text:p>7006.38116157003</text:p>
              </table:table-cell>
              <table:table-cell office:value-type="float" office:value="2999.99987362525">
                <text:p>2999.999873625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4680">
                <text:p>24680</text:p>
              </table:table-cell>
              <table:table-cell office:value-type="float" office:value="7286.63640803283">
                <text:p>7286.63640803283</text:p>
              </table:table-cell>
              <table:table-cell office:value-type="float" office:value="2999.9998989002">
                <text:p>2999.999898900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5000">
                <text:p>25000</text:p>
              </table:table-cell>
              <table:table-cell office:value-type="float" office:value="7578.10186435414">
                <text:p>7578.10186435414</text:p>
              </table:table-cell>
              <table:table-cell office:value-type="float" office:value="2999.99991912016">
                <text:p>2999.999919120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5320">
                <text:p>25320</text:p>
              </table:table-cell>
              <table:table-cell office:value-type="float" office:value="7881.22593892831">
                <text:p>7881.22593892831</text:p>
              </table:table-cell>
              <table:table-cell office:value-type="float" office:value="2999.99993529613">
                <text:p>2999.999935296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5640">
                <text:p>25640</text:p>
              </table:table-cell>
              <table:table-cell office:value-type="float" office:value="8196.47497648544">
                <text:p>8196.47497648544</text:p>
              </table:table-cell>
              <table:table-cell office:value-type="float" office:value="2999.9999482369">
                <text:p>2999.99994823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5960">
                <text:p>25960</text:p>
              </table:table-cell>
              <table:table-cell office:value-type="float" office:value="8524.33397554486">
                <text:p>8524.33397554486</text:p>
              </table:table-cell>
              <table:table-cell office:value-type="float" office:value="2999.99995858952">
                <text:p>2999.9999585895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26280">
                <text:p>26280</text:p>
              </table:table-cell>
              <table:table-cell office:value-type="float" office:value="8865.30733456665">
                <text:p>8865.30733456665</text:p>
              </table:table-cell>
              <table:table-cell office:value-type="float" office:value="2999.99996687162">
                <text:p>2999.9999668716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6600">
                <text:p>26600</text:p>
              </table:table-cell>
              <table:table-cell office:value-type="float" office:value="9219.91962794932">
                <text:p>9219.91962794932</text:p>
              </table:table-cell>
              <table:table-cell office:value-type="float" office:value="2999.99997349729">
                <text:p>2999.999973497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26920">
                <text:p>26920</text:p>
              </table:table-cell>
              <table:table-cell office:value-type="float" office:value="9588.71641306729">
                <text:p>9588.71641306729</text:p>
              </table:table-cell>
              <table:table-cell office:value-type="float" office:value="2999.99997879784">
                <text:p>2999.999978797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27240">
                <text:p>27240</text:p>
              </table:table-cell>
              <table:table-cell office:value-type="float" office:value="9972.26506958999">
                <text:p>9972.26506958999</text:p>
              </table:table-cell>
              <table:table-cell office:value-type="float" office:value="2999.99998303827">
                <text:p>2999.999983038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7560">
                <text:p>27560</text:p>
              </table:table-cell>
              <table:table-cell office:value-type="float" office:value="10371.1556723736">
                <text:p>10371.1556723736</text:p>
              </table:table-cell>
              <table:table-cell office:value-type="float" office:value="2999.99998643062">
                <text:p>2999.999986430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27880">
                <text:p>27880</text:p>
              </table:table-cell>
              <table:table-cell office:value-type="float" office:value="10786.0018992685">
                <text:p>10786.0018992685</text:p>
              </table:table-cell>
              <table:table-cell office:value-type="float" office:value="2999.99998914449">
                <text:p>2999.999989144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28200">
                <text:p>28200</text:p>
              </table:table-cell>
              <table:table-cell office:value-type="float" office:value="11217.4419752393">
                <text:p>11217.4419752393</text:p>
              </table:table-cell>
              <table:table-cell office:value-type="float" office:value="2999.99999131559">
                <text:p>2999.999991315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8520">
                <text:p>28520</text:p>
              </table:table-cell>
              <table:table-cell office:value-type="float" office:value="11666.1396542488">
                <text:p>11666.1396542488</text:p>
              </table:table-cell>
              <table:table-cell office:value-type="float" office:value="2999.99999305248">
                <text:p>2999.999993052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8840">
                <text:p>28840</text:p>
              </table:table-cell>
              <table:table-cell office:value-type="float" office:value="12132.7852404188">
                <text:p>12132.7852404188</text:p>
              </table:table-cell>
              <table:table-cell office:value-type="float" office:value="2999.99999444198">
                <text:p>2999.999994441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9160">
                <text:p>29160</text:p>
              </table:table-cell>
              <table:table-cell office:value-type="float" office:value="12618.0966500355">
                <text:p>12618.0966500355</text:p>
              </table:table-cell>
              <table:table-cell office:value-type="float" office:value="2999.99999555358">
                <text:p>2999.999995553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9480">
                <text:p>29480</text:p>
              </table:table-cell>
              <table:table-cell office:value-type="float" office:value="13122.820516037">
                <text:p>13122.820516037</text:p>
              </table:table-cell>
              <table:table-cell office:value-type="float" office:value="2999.99999644287">
                <text:p>2999.9999964428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29800">
                <text:p>29800</text:p>
              </table:table-cell>
              <table:table-cell office:value-type="float" office:value="13647.7333366785">
                <text:p>13647.7333366785</text:p>
              </table:table-cell>
              <table:table-cell office:value-type="float" office:value="2999.99999715429">
                <text:p>2999.999997154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30120">
                <text:p>30120</text:p>
              </table:table-cell>
              <table:table-cell office:value-type="float" office:value="14193.6426701456">
                <text:p>14193.6426701456</text:p>
              </table:table-cell>
              <table:table-cell office:value-type="float" office:value="2999.99999772344">
                <text:p>2999.999997723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30440">
                <text:p>30440</text:p>
              </table:table-cell>
              <table:table-cell office:value-type="float" office:value="14761.3883769514">
                <text:p>14761.3883769514</text:p>
              </table:table-cell>
              <table:table-cell office:value-type="float" office:value="2999.99999817875">
                <text:p>2999.999998178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30760">
                <text:p>30760</text:p>
              </table:table-cell>
              <table:table-cell office:value-type="float" office:value="15351.8439120295">
                <text:p>15351.8439120295</text:p>
              </table:table-cell>
              <table:table-cell office:value-type="float" office:value="2999.999998543">
                <text:p>2999.9999985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31080">
                <text:p>31080</text:p>
              </table:table-cell>
              <table:table-cell office:value-type="float" office:value="15965.9176685107">
                <text:p>15965.9176685107</text:p>
              </table:table-cell>
              <table:table-cell office:value-type="float" office:value="2999.9999988344">
                <text:p>2999.99999883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31400">
                <text:p>31400</text:p>
              </table:table-cell>
              <table:table-cell office:value-type="float" office:value="16604.5543752511">
                <text:p>16604.5543752511</text:p>
              </table:table-cell>
              <table:table-cell office:value-type="float" office:value="2999.99999906752">
                <text:p>2999.999999067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1720">
                <text:p>31720</text:p>
              </table:table-cell>
              <table:table-cell office:value-type="float" office:value="17268.7365502611">
                <text:p>17268.7365502611</text:p>
              </table:table-cell>
              <table:table-cell office:value-type="float" office:value="2999.99999925402">
                <text:p>2999.9999992540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32040">
                <text:p>32040</text:p>
              </table:table-cell>
              <table:table-cell office:value-type="float" office:value="17959.4860122716">
                <text:p>17959.4860122716</text:p>
              </table:table-cell>
              <table:table-cell office:value-type="float" office:value="2999.99999940321">
                <text:p>2999.999999403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32360">
                <text:p>32360</text:p>
              </table:table-cell>
              <table:table-cell office:value-type="float" office:value="18677.8654527624">
                <text:p>18677.8654527624</text:p>
              </table:table-cell>
              <table:table-cell office:value-type="float" office:value="2999.99999952257">
                <text:p>2999.9999995225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32680">
                <text:p>32680</text:p>
              </table:table-cell>
              <table:table-cell office:value-type="float" office:value="19424.9800708729">
                <text:p>19424.9800708729</text:p>
              </table:table-cell>
              <table:table-cell office:value-type="float" office:value="2999.99999961806">
                <text:p>2999.999999618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33000">
                <text:p>33000</text:p>
              </table:table-cell>
              <table:table-cell office:value-type="float" office:value="20201.9792737078">
                <text:p>20201.9792737078</text:p>
              </table:table-cell>
              <table:table-cell office:value-type="float" office:value="2999.99999969445">
                <text:p>2999.9999996944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33320">
                <text:p>33320</text:p>
              </table:table-cell>
              <table:table-cell office:value-type="float" office:value="21010.0584446561">
                <text:p>21010.0584446561</text:p>
              </table:table-cell>
              <table:table-cell office:value-type="float" office:value="2999.99999975556">
                <text:p>2999.999999755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33640">
                <text:p>33640</text:p>
              </table:table-cell>
              <table:table-cell office:value-type="float" office:value="21850.4607824424">
                <text:p>21850.4607824424</text:p>
              </table:table-cell>
              <table:table-cell office:value-type="float" office:value="2999.99999980445">
                <text:p>2999.9999998044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33960">
                <text:p>33960</text:p>
              </table:table-cell>
              <table:table-cell office:value-type="float" office:value="22724.4792137401">
                <text:p>22724.4792137401</text:p>
              </table:table-cell>
              <table:table-cell office:value-type="float" office:value="2999.99999984356">
                <text:p>2999.9999998435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34280">
                <text:p>34280</text:p>
              </table:table-cell>
              <table:table-cell office:value-type="float" office:value="23633.4583822897">
                <text:p>23633.4583822897</text:p>
              </table:table-cell>
              <table:table-cell office:value-type="float" office:value="2999.99999987485">
                <text:p>2999.9999998748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34600">
                <text:p>34600</text:p>
              </table:table-cell>
              <table:table-cell office:value-type="float" office:value="24578.7967175813">
                <text:p>24578.7967175813</text:p>
              </table:table-cell>
              <table:table-cell office:value-type="float" office:value="2999.99999989988">
                <text:p>2999.999999899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34920">
                <text:p>34920</text:p>
              </table:table-cell>
              <table:table-cell office:value-type="float" office:value="25561.9485862845">
                <text:p>25561.9485862845</text:p>
              </table:table-cell>
              <table:table-cell office:value-type="float" office:value="2999.9999999199">
                <text:p>2999.99999991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35240">
                <text:p>35240</text:p>
              </table:table-cell>
              <table:table-cell office:value-type="float" office:value="26584.4265297359">
                <text:p>26584.4265297359</text:p>
              </table:table-cell>
              <table:table-cell office:value-type="float" office:value="2999.99999993592">
                <text:p>2999.9999999359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35560">
                <text:p>35560</text:p>
              </table:table-cell>
              <table:table-cell office:value-type="float" office:value="27647.8035909254">
                <text:p>27647.8035909254</text:p>
              </table:table-cell>
              <table:table-cell office:value-type="float" office:value="2999.99999994874">
                <text:p>2999.9999999487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35880">
                <text:p>35880</text:p>
              </table:table-cell>
              <table:table-cell office:value-type="float" office:value="28753.7157345624">
                <text:p>28753.7157345624</text:p>
              </table:table-cell>
              <table:table-cell office:value-type="float" office:value="2999.99999995899">
                <text:p>2999.999999958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36200">
                <text:p>36200</text:p>
              </table:table-cell>
              <table:table-cell office:value-type="float" office:value="29903.8643639449">
                <text:p>29903.8643639449</text:p>
              </table:table-cell>
              <table:table-cell office:value-type="float" office:value="2999.99999996719">
                <text:p>2999.9999999671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36520">
                <text:p>36520</text:p>
              </table:table-cell>
              <table:table-cell office:value-type="float" office:value="31100.0189385027">
                <text:p>31100.0189385027</text:p>
              </table:table-cell>
              <table:table-cell office:value-type="float" office:value="2999.99999997375">
                <text:p>2999.999999973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36840">
                <text:p>36840</text:p>
              </table:table-cell>
              <table:table-cell office:value-type="float" office:value="32344.0196960428">
                <text:p>32344.0196960428</text:p>
              </table:table-cell>
              <table:table-cell office:value-type="float" office:value="2999.999999979">
                <text:p>2999.99999997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37160">
                <text:p>37160</text:p>
              </table:table-cell>
              <table:table-cell office:value-type="float" office:value="33637.7804838845">
                <text:p>33637.7804838845</text:p>
              </table:table-cell>
              <table:table-cell office:value-type="float" office:value="2999.9999999832">
                <text:p>2999.999999983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37480">
                <text:p>37480</text:p>
              </table:table-cell>
              <table:table-cell office:value-type="float" office:value="34983.2917032399">
                <text:p>34983.2917032399</text:p>
              </table:table-cell>
              <table:table-cell office:value-type="float" office:value="2999.99999998656">
                <text:p>2999.9999999865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37800">
                <text:p>37800</text:p>
              </table:table-cell>
              <table:table-cell office:value-type="float" office:value="36382.6233713695">
                <text:p>36382.6233713695</text:p>
              </table:table-cell>
              <table:table-cell office:value-type="float" office:value="2999.99999998925">
                <text:p>2999.9999999892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38120">
                <text:p>38120</text:p>
              </table:table-cell>
              <table:table-cell office:value-type="float" office:value="37837.9283062242">
                <text:p>37837.9283062242</text:p>
              </table:table-cell>
              <table:table-cell office:value-type="float" office:value="2999.9999999914">
                <text:p>2999.99999999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38440">
                <text:p>38440</text:p>
              </table:table-cell>
              <table:table-cell office:value-type="float" office:value="39351.4454384732">
                <text:p>39351.4454384732</text:p>
              </table:table-cell>
              <table:table-cell office:value-type="float" office:value="2999.99999999312">
                <text:p>2999.999999993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38760">
                <text:p>38760</text:p>
              </table:table-cell>
              <table:table-cell office:value-type="float" office:value="40925.5032560121">
                <text:p>40925.5032560121</text:p>
              </table:table-cell>
              <table:table-cell office:value-type="float" office:value="2999.9999999945">
                <text:p>2999.99999999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39080">
                <text:p>39080</text:p>
              </table:table-cell>
              <table:table-cell office:value-type="float" office:value="42562.5233862526">
                <text:p>42562.5233862526</text:p>
              </table:table-cell>
              <table:table-cell office:value-type="float" office:value="2999.9999999956">
                <text:p>2999.999999995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39400">
                <text:p>39400</text:p>
              </table:table-cell>
              <table:table-cell office:value-type="float" office:value="44265.0243217028">
                <text:p>44265.0243217028</text:p>
              </table:table-cell>
              <table:table-cell office:value-type="float" office:value="2999.99999999648">
                <text:p>2999.999999996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