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wrap-option="wrap" style:vertical-align="middle"/>
    </style:style>
    <style:style style:name="ce7" style:family="table-cell" style:parent-style-name="Default" style:data-style-name="N115"/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>
            <text:p>Mois</text:p>
          </table:table-cell>
          <table:table-cell table:style-name="ce4" office:value-type="string">
            <text:p>Capital restant dû avant le paiement de la mensualité</text:p>
          </table:table-cell>
          <table:table-cell table:style-name="ce4" office:value-type="string">
            <text:p>Intérêts</text:p>
          </table:table-cell>
          <table:table-cell table:style-name="ce4" office:value-type="string">
            <text:p>Part du capital remboursée</text:p>
          </table:table-cell>
          <table:table-cell table:style-name="ce4" office:value-type="string">
            <text:p>Capital restant après le paiement de la mensualité</text:p>
          </table:table-cell>
          <table:table-cell table:style-name="ce4" office:value-type="string">
            <text:p>Mensualité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12000">
            <text:p>12000,00</text:p>
          </table:table-cell>
          <table:table-cell table:style-name="ce5" table:formula="of:=[.B2]*(0.0062)" office:value-type="float" office:value="74.4">
            <text:p>74,40</text:p>
          </table:table-cell>
          <table:table-cell table:style-name="ce5" table:formula="of:=400-[.C2]" office:value-type="float" office:value="325.6">
            <text:p>325,60</text:p>
          </table:table-cell>
          <table:table-cell table:style-name="ce5" table:formula="of:=[.B2]-[.D2]" office:value-type="float" office:value="11674.4">
            <text:p>11674,40</text:p>
          </table:table-cell>
          <table:table-cell table:style-name="ce5" office:value-type="float" office:value="400">
            <text:p>400,00</text:p>
          </table:table-cell>
          <table:table-cell table:style-name="ce7" table:formula="of:=[.D3]/[.D2]" office:value-type="float" office:value="1.0062">
            <text:p>1,00620000</text:p>
          </table:table-cell>
          <table:table-cell table:formula="of:=[.B3]/[.B2]" office:value-type="float" office:value="0.972866666666667">
            <text:p>0,97</text:p>
          </table:table-cell>
          <table:table-cell table:formula="of:=[.C3]/[.C2]" office:value-type="float" office:value="0.972866666666667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formula="of:=[.E2]" office:value-type="float" office:value="11674.4">
            <text:p>11674,40</text:p>
          </table:table-cell>
          <table:table-cell table:style-name="ce5" table:formula="of:=[.B3]*(0.0062)" office:value-type="float" office:value="72.38128">
            <text:p>72,38</text:p>
          </table:table-cell>
          <table:table-cell table:style-name="ce5" table:formula="of:=400-[.C3]" office:value-type="float" office:value="327.61872">
            <text:p>327,62</text:p>
          </table:table-cell>
          <table:table-cell table:style-name="ce5" table:formula="of:=[.B3]-[.D3]" office:value-type="float" office:value="11346.78128">
            <text:p>11346,78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4]/[.D3]" office:value-type="float" office:value="1.0062">
            <text:p>1,00620000</text:p>
          </table:table-cell>
          <table:table-cell table:formula="of:=[.B4]/[.B3]" office:value-type="float" office:value="0.971936997190434">
            <text:p>0,97</text:p>
          </table:table-cell>
          <table:table-cell table:formula="of:=[.C4]/[.C3]" office:value-type="float" office:value="0.971936997190434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formula="of:=[.E3]" office:value-type="float" office:value="11346.78128">
            <text:p>11346,78</text:p>
          </table:table-cell>
          <table:table-cell table:style-name="ce5" table:formula="of:=[.B4]*(0.0062)" office:value-type="float" office:value="70.350043936">
            <text:p>70,35</text:p>
          </table:table-cell>
          <table:table-cell table:style-name="ce5" table:formula="of:=400-[.C4]" office:value-type="float" office:value="329.649956064">
            <text:p>329,65</text:p>
          </table:table-cell>
          <table:table-cell table:style-name="ce5" table:formula="of:=[.B4]-[.D4]" office:value-type="float" office:value="11017.131323936">
            <text:p>11017,13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5]/[.D4]" office:value-type="float" office:value="1.0062">
            <text:p>1,00620000</text:p>
          </table:table-cell>
          <table:table-cell table:formula="of:=[.B5]/[.B4]" office:value-type="float" office:value="0.970947712137093">
            <text:p>0,97</text:p>
          </table:table-cell>
          <table:table-cell table:formula="of:=[.C5]/[.C4]" office:value-type="float" office:value="0.970947712137093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formula="of:=[.E4]" office:value-type="float" office:value="11017.131323936">
            <text:p>11017,13</text:p>
          </table:table-cell>
          <table:table-cell table:style-name="ce5" table:formula="of:=[.B5]*(0.0062)" office:value-type="float" office:value="68.3062142084032">
            <text:p>68,31</text:p>
          </table:table-cell>
          <table:table-cell table:style-name="ce5" table:formula="of:=400-[.C5]" office:value-type="float" office:value="331.693785791597">
            <text:p>331,69</text:p>
          </table:table-cell>
          <table:table-cell table:style-name="ce5" table:formula="of:=[.B5]-[.D5]" office:value-type="float" office:value="10685.4375381444">
            <text:p>10685,44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6]/[.D5]" office:value-type="float" office:value="1.0062">
            <text:p>1,00620000</text:p>
          </table:table-cell>
          <table:table-cell table:formula="of:=[.B6]/[.B5]" office:value-type="float" office:value="0.969892908050306">
            <text:p>0,97</text:p>
          </table:table-cell>
          <table:table-cell table:formula="of:=[.C6]/[.C5]" office:value-type="float" office:value="0.969892908050306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E5]" office:value-type="float" office:value="10685.4375381444">
            <text:p>10685,44</text:p>
          </table:table-cell>
          <table:table-cell table:style-name="ce5" table:formula="of:=[.B6]*(0.0062)" office:value-type="float" office:value="66.2497127364953">
            <text:p>66,25</text:p>
          </table:table-cell>
          <table:table-cell table:style-name="ce5" table:formula="of:=400-[.C6]" office:value-type="float" office:value="333.750287263505">
            <text:p>333,75</text:p>
          </table:table-cell>
          <table:table-cell table:style-name="ce5" table:formula="of:=[.B6]-[.D6]" office:value-type="float" office:value="10351.6872508809">
            <text:p>10351,69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7]/[.D6]" office:value-type="float" office:value="1.0062">
            <text:p>1,00620000</text:p>
          </table:table-cell>
          <table:table-cell table:formula="of:=[.B7]/[.B6]" office:value-type="float" office:value="0.968765875419505">
            <text:p>0,97</text:p>
          </table:table-cell>
          <table:table-cell table:formula="of:=[.C7]/[.C6]" office:value-type="float" office:value="0.968765875419505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table:formula="of:=[.E6]" office:value-type="float" office:value="10351.6872508809">
            <text:p>10351,69</text:p>
          </table:table-cell>
          <table:table-cell table:style-name="ce5" table:formula="of:=[.B7]*(0.0062)" office:value-type="float" office:value="64.1804609554616">
            <text:p>64,18</text:p>
          </table:table-cell>
          <table:table-cell table:style-name="ce5" table:formula="of:=400-[.C7]" office:value-type="float" office:value="335.819539044538">
            <text:p>335,82</text:p>
          </table:table-cell>
          <table:table-cell table:style-name="ce5" table:formula="of:=[.B7]-[.D7]" office:value-type="float" office:value="10015.8677118364">
            <text:p>10015,87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8]/[.D7]" office:value-type="float" office:value="1.0062">
            <text:p>1,00620000</text:p>
          </table:table-cell>
          <table:table-cell table:formula="of:=[.B8]/[.B7]" office:value-type="float" office:value="0.967558956244939">
            <text:p>0,97</text:p>
          </table:table-cell>
          <table:table-cell table:formula="of:=[.C8]/[.C7]" office:value-type="float" office:value="0.967558956244939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table:formula="of:=[.E7]" office:value-type="float" office:value="10015.8677118364">
            <text:p>10015,87</text:p>
          </table:table-cell>
          <table:table-cell table:style-name="ce5" table:formula="of:=[.B8]*(0.0062)" office:value-type="float" office:value="62.0983798133854">
            <text:p>62,10</text:p>
          </table:table-cell>
          <table:table-cell table:style-name="ce5" table:formula="of:=400-[.C8]" office:value-type="float" office:value="337.901620186615">
            <text:p>337,90</text:p>
          </table:table-cell>
          <table:table-cell table:style-name="ce5" table:formula="of:=[.B8]-[.D8]" office:value-type="float" office:value="9677.96609164975">
            <text:p>9677,97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9]/[.D8]" office:value-type="float" office:value="1.0062">
            <text:p>1,00620000</text:p>
          </table:table-cell>
          <table:table-cell table:formula="of:=[.B9]/[.B8]" office:value-type="float" office:value="0.96626337029319">
            <text:p>0,97</text:p>
          </table:table-cell>
          <table:table-cell table:formula="of:=[.C9]/[.C8]" office:value-type="float" office:value="0.96626337029319">
            <text:p>0,97</text:p>
          </table:table-cell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table:formula="of:=[.E8]" office:value-type="float" office:value="9677.96609164975">
            <text:p>9677,97</text:p>
          </table:table-cell>
          <table:table-cell table:style-name="ce5" table:formula="of:=[.B9]*(0.0062)" office:value-type="float" office:value="60.0033897682284">
            <text:p>60,00</text:p>
          </table:table-cell>
          <table:table-cell table:style-name="ce5" table:formula="of:=400-[.C9]" office:value-type="float" office:value="339.996610231772">
            <text:p>340,00</text:p>
          </table:table-cell>
          <table:table-cell table:style-name="ce5" table:formula="of:=[.B9]-[.D9]" office:value-type="float" office:value="9337.96948141797">
            <text:p>9337,97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0]/[.D9]" office:value-type="float" office:value="1.0062">
            <text:p>1,00620000</text:p>
          </table:table-cell>
          <table:table-cell table:formula="of:=[.B10]/[.B9]" office:value-type="float" office:value="0.964869001708414">
            <text:p>0,96</text:p>
          </table:table-cell>
          <table:table-cell table:formula="of:=[.C10]/[.C9]" office:value-type="float" office:value="0.964869001708414">
            <text:p>0,96</text:p>
          </table:table-cell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table:formula="of:=[.E9]" office:value-type="float" office:value="9337.96948141797">
            <text:p>9337,97</text:p>
          </table:table-cell>
          <table:table-cell table:style-name="ce5" table:formula="of:=[.B10]*(0.0062)" office:value-type="float" office:value="57.8954107847914">
            <text:p>57,90</text:p>
          </table:table-cell>
          <table:table-cell table:style-name="ce5" table:formula="of:=400-[.C10]" office:value-type="float" office:value="342.104589215209">
            <text:p>342,10</text:p>
          </table:table-cell>
          <table:table-cell table:style-name="ce5" table:formula="of:=[.B10]-[.D10]" office:value-type="float" office:value="8995.86489220276">
            <text:p>8995,86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1]/[.D10]" office:value-type="float" office:value="1.0062">
            <text:p>1,00620000</text:p>
          </table:table-cell>
          <table:table-cell table:formula="of:=[.B11]/[.B10]" office:value-type="float" office:value="0.963364135008582">
            <text:p>0,96</text:p>
          </table:table-cell>
          <table:table-cell table:formula="of:=[.C11]/[.C10]" office:value-type="float" office:value="0.963364135008582">
            <text:p>0,96</text:p>
          </table:table-cell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E10]" office:value-type="float" office:value="8995.86489220276">
            <text:p>8995,86</text:p>
          </table:table-cell>
          <table:table-cell table:style-name="ce5" table:formula="of:=[.B11]*(0.0062)" office:value-type="float" office:value="55.7743623316572">
            <text:p>55,77</text:p>
          </table:table-cell>
          <table:table-cell table:style-name="ce5" table:formula="of:=400-[.C11]" office:value-type="float" office:value="344.225637668343">
            <text:p>344,23</text:p>
          </table:table-cell>
          <table:table-cell table:style-name="ce5" table:formula="of:=[.B11]-[.D11]" office:value-type="float" office:value="8651.63925453442">
            <text:p>8651,64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2]/[.D11]" office:value-type="float" office:value="1.0062">
            <text:p>1,00620000</text:p>
          </table:table-cell>
          <table:table-cell table:formula="of:=[.B12]/[.B11]" office:value-type="float" office:value="0.961735125883593">
            <text:p>0,96</text:p>
          </table:table-cell>
          <table:table-cell table:formula="of:=[.C12]/[.C11]" office:value-type="float" office:value="0.961735125883593">
            <text:p>0,96</text:p>
          </table:table-cell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table:formula="of:=[.E11]" office:value-type="float" office:value="8651.63925453442">
            <text:p>8651,64</text:p>
          </table:table-cell>
          <table:table-cell table:style-name="ce5" table:formula="of:=[.B12]*(0.0062)" office:value-type="float" office:value="53.6401633781134">
            <text:p>53,64</text:p>
          </table:table-cell>
          <table:table-cell table:style-name="ce5" table:formula="of:=400-[.C12]" office:value-type="float" office:value="346.359836621887">
            <text:p>346,36</text:p>
          </table:table-cell>
          <table:table-cell table:style-name="ce5" table:formula="of:=[.B12]-[.D12]" office:value-type="float" office:value="8305.27941791253">
            <text:p>8305,28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3]/[.D12]" office:value-type="float" office:value="1.0062">
            <text:p>1,00620000</text:p>
          </table:table-cell>
          <table:table-cell table:formula="of:=[.B13]/[.B12]" office:value-type="float" office:value="0.95996598720406">
            <text:p>0,96</text:p>
          </table:table-cell>
          <table:table-cell table:formula="of:=[.C13]/[.C12]" office:value-type="float" office:value="0.95996598720406">
            <text:p>0,96</text:p>
          </table:table-cell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table:formula="of:=[.E12]" office:value-type="float" office:value="8305.27941791253">
            <text:p>8305,28</text:p>
          </table:table-cell>
          <table:table-cell table:style-name="ce5" table:formula="of:=[.B13]*(0.0062)" office:value-type="float" office:value="51.4927323910577">
            <text:p>51,49</text:p>
          </table:table-cell>
          <table:table-cell table:style-name="ce5" table:formula="of:=400-[.C13]" office:value-type="float" office:value="348.507267608942">
            <text:p>348,51</text:p>
          </table:table-cell>
          <table:table-cell table:style-name="ce5" table:formula="of:=[.B13]-[.D13]" office:value-type="float" office:value="7956.77215030359">
            <text:p>7956,77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4]/[.D13]" office:value-type="float" office:value="1.0062">
            <text:p>1,00620000</text:p>
          </table:table-cell>
          <table:table-cell table:formula="of:=[.B14]/[.B13]" office:value-type="float" office:value="0.958037863619941">
            <text:p>0,96</text:p>
          </table:table-cell>
          <table:table-cell table:formula="of:=[.C14]/[.C13]" office:value-type="float" office:value="0.958037863619941">
            <text:p>0,96</text:p>
          </table:table-cell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table:formula="of:=[.E13]" office:value-type="float" office:value="7956.77215030359">
            <text:p>7956,77</text:p>
          </table:table-cell>
          <table:table-cell table:style-name="ce5" table:formula="of:=[.B14]*(0.0062)" office:value-type="float" office:value="49.3319873318823">
            <text:p>49,33</text:p>
          </table:table-cell>
          <table:table-cell table:style-name="ce5" table:formula="of:=400-[.C14]" office:value-type="float" office:value="350.668012668118">
            <text:p>350,67</text:p>
          </table:table-cell>
          <table:table-cell table:style-name="ce5" table:formula="of:=[.B14]-[.D14]" office:value-type="float" office:value="7606.10413763547">
            <text:p>7606,10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5]/[.D14]" office:value-type="float" office:value="1.0062">
            <text:p>1,00620000</text:p>
          </table:table-cell>
          <table:table-cell table:formula="of:=[.B15]/[.B14]" office:value-type="float" office:value="0.955928358127644">
            <text:p>0,96</text:p>
          </table:table-cell>
          <table:table-cell table:formula="of:=[.C15]/[.C14]" office:value-type="float" office:value="0.955928358127644">
            <text:p>0,96</text:p>
          </table:table-cell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table:formula="of:=[.E14]" office:value-type="float" office:value="7606.10413763547">
            <text:p>7606,10</text:p>
          </table:table-cell>
          <table:table-cell table:style-name="ce5" table:formula="of:=[.B15]*(0.0062)" office:value-type="float" office:value="47.15784565334">
            <text:p>47,16</text:p>
          </table:table-cell>
          <table:table-cell table:style-name="ce5" table:formula="of:=400-[.C15]" office:value-type="float" office:value="352.84215434666">
            <text:p>352,84</text:p>
          </table:table-cell>
          <table:table-cell table:style-name="ce5" table:formula="of:=[.B15]-[.D15]" office:value-type="float" office:value="7253.26198328881">
            <text:p>7253,26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6]/[.D15]" office:value-type="float" office:value="1.0062">
            <text:p>1,00620000</text:p>
          </table:table-cell>
          <table:table-cell table:formula="of:=[.B16]/[.B15]" office:value-type="float" office:value="0.953610659548983">
            <text:p>0,95</text:p>
          </table:table-cell>
          <table:table-cell table:formula="of:=[.C16]/[.C15]" office:value-type="float" office:value="0.953610659548983">
            <text:p>0,95</text:p>
          </table:table-cell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E15]" office:value-type="float" office:value="7253.26198328881">
            <text:p>7253,26</text:p>
          </table:table-cell>
          <table:table-cell table:style-name="ce5" table:formula="of:=[.B16]*(0.0062)" office:value-type="float" office:value="44.9702242963907">
            <text:p>44,97</text:p>
          </table:table-cell>
          <table:table-cell table:style-name="ce5" table:formula="of:=400-[.C16]" office:value-type="float" office:value="355.029775703609">
            <text:p>355,03</text:p>
          </table:table-cell>
          <table:table-cell table:style-name="ce5" table:formula="of:=[.B16]-[.D16]" office:value-type="float" office:value="6898.2322075852">
            <text:p>6898,23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7]/[.D16]" office:value-type="float" office:value="1.0062">
            <text:p>1,00620000</text:p>
          </table:table-cell>
          <table:table-cell table:formula="of:=[.B17]/[.B16]" office:value-type="float" office:value="0.951052398697085">
            <text:p>0,95</text:p>
          </table:table-cell>
          <table:table-cell table:formula="of:=[.C17]/[.C16]" office:value-type="float" office:value="0.951052398697085">
            <text:p>0,95</text:p>
          </table:table-cell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table:formula="of:=[.E16]" office:value-type="float" office:value="6898.2322075852">
            <text:p>6898,23</text:p>
          </table:table-cell>
          <table:table-cell table:style-name="ce5" table:formula="of:=[.B17]*(0.0062)" office:value-type="float" office:value="42.7690396870283">
            <text:p>42,77</text:p>
          </table:table-cell>
          <table:table-cell table:style-name="ce5" table:formula="of:=400-[.C17]" office:value-type="float" office:value="357.230960312972">
            <text:p>357,23</text:p>
          </table:table-cell>
          <table:table-cell table:style-name="ce5" table:formula="of:=[.B17]-[.D17]" office:value-type="float" office:value="6541.00124727223">
            <text:p>6541,00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8]/[.D17]" office:value-type="float" office:value="1.0062">
            <text:p>1,00620000</text:p>
          </table:table-cell>
          <table:table-cell table:formula="of:=[.B18]/[.B17]" office:value-type="float" office:value="0.948214129422874">
            <text:p>0,95</text:p>
          </table:table-cell>
          <table:table-cell table:formula="of:=[.C18]/[.C17]" office:value-type="float" office:value="0.948214129422874">
            <text:p>0,95</text:p>
          </table:table-cell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table:formula="of:=[.E17]" office:value-type="float" office:value="6541.00124727223">
            <text:p>6541,00</text:p>
          </table:table-cell>
          <table:table-cell table:style-name="ce5" table:formula="of:=[.B18]*(0.0062)" office:value-type="float" office:value="40.5542077330879">
            <text:p>40,55</text:p>
          </table:table-cell>
          <table:table-cell table:style-name="ce5" table:formula="of:=400-[.C18]" office:value-type="float" office:value="359.445792266912">
            <text:p>359,45</text:p>
          </table:table-cell>
          <table:table-cell table:style-name="ce5" table:formula="of:=[.B18]-[.D18]" office:value-type="float" office:value="6181.55545500532">
            <text:p>6181,56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19]/[.D18]" office:value-type="float" office:value="1.0062">
            <text:p>1,00620000</text:p>
          </table:table-cell>
          <table:table-cell table:formula="of:=[.B19]/[.B18]" office:value-type="float" office:value="0.945047282720392">
            <text:p>0,95</text:p>
          </table:table-cell>
          <table:table-cell table:formula="of:=[.C19]/[.C18]" office:value-type="float" office:value="0.945047282720392">
            <text:p>0,95</text:p>
          </table:table-cell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table:formula="of:=[.E18]" office:value-type="float" office:value="6181.55545500532">
            <text:p>6181,56</text:p>
          </table:table-cell>
          <table:table-cell table:style-name="ce5" table:formula="of:=[.B19]*(0.0062)" office:value-type="float" office:value="38.325643821033">
            <text:p>38,33</text:p>
          </table:table-cell>
          <table:table-cell table:style-name="ce5" table:formula="of:=400-[.C19]" office:value-type="float" office:value="361.674356178967">
            <text:p>361,67</text:p>
          </table:table-cell>
          <table:table-cell table:style-name="ce5" table:formula="of:=[.B19]-[.D19]" office:value-type="float" office:value="5819.88109882635">
            <text:p>5819,88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0]/[.D19]" office:value-type="float" office:value="1.0062">
            <text:p>1,00620000</text:p>
          </table:table-cell>
          <table:table-cell table:formula="of:=[.B20]/[.B19]" office:value-type="float" office:value="0.941491367534993">
            <text:p>0,94</text:p>
          </table:table-cell>
          <table:table-cell table:formula="of:=[.C20]/[.C19]" office:value-type="float" office:value="0.941491367534993">
            <text:p>0,94</text:p>
          </table:table-cell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table:formula="of:=[.E19]" office:value-type="float" office:value="5819.88109882635">
            <text:p>5819,88</text:p>
          </table:table-cell>
          <table:table-cell table:style-name="ce5" table:formula="of:=[.B20]*(0.0062)" office:value-type="float" office:value="36.0832628127234">
            <text:p>36,08</text:p>
          </table:table-cell>
          <table:table-cell table:style-name="ce5" table:formula="of:=400-[.C20]" office:value-type="float" office:value="363.916737187277">
            <text:p>363,92</text:p>
          </table:table-cell>
          <table:table-cell table:style-name="ce5" table:formula="of:=[.B20]-[.D20]" office:value-type="float" office:value="5455.96436163908">
            <text:p>5455,96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1]/[.D20]" office:value-type="float" office:value="1.0062">
            <text:p>1,00620000</text:p>
          </table:table-cell>
          <table:table-cell table:formula="of:=[.B21]/[.B20]" office:value-type="float" office:value="0.937470073527677">
            <text:p>0,94</text:p>
          </table:table-cell>
          <table:table-cell table:formula="of:=[.C21]/[.C20]" office:value-type="float" office:value="0.937470073527677">
            <text:p>0,94</text:p>
          </table:table-cell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E20]" office:value-type="float" office:value="5455.96436163908">
            <text:p>5455,96</text:p>
          </table:table-cell>
          <table:table-cell table:style-name="ce5" table:formula="of:=[.B21]*(0.0062)" office:value-type="float" office:value="33.8269790421623">
            <text:p>33,83</text:p>
          </table:table-cell>
          <table:table-cell table:style-name="ce5" table:formula="of:=400-[.C21]" office:value-type="float" office:value="366.173020957838">
            <text:p>366,17</text:p>
          </table:table-cell>
          <table:table-cell table:style-name="ce5" table:formula="of:=[.B21]-[.D21]" office:value-type="float" office:value="5089.79134068124">
            <text:p>5089,79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2]/[.D21]" office:value-type="float" office:value="1.0062">
            <text:p>1,00620000</text:p>
          </table:table-cell>
          <table:table-cell table:formula="of:=[.B22]/[.B21]" office:value-type="float" office:value="0.932885738123144">
            <text:p>0,93</text:p>
          </table:table-cell>
          <table:table-cell table:formula="of:=[.C22]/[.C21]" office:value-type="float" office:value="0.932885738123144">
            <text:p>0,93</text:p>
          </table:table-cell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table:formula="of:=[.E21]" office:value-type="float" office:value="5089.79134068124">
            <text:p>5089,79</text:p>
          </table:table-cell>
          <table:table-cell table:style-name="ce5" table:formula="of:=[.B22]*(0.0062)" office:value-type="float" office:value="31.5567063122237">
            <text:p>31,56</text:p>
          </table:table-cell>
          <table:table-cell table:style-name="ce5" table:formula="of:=400-[.C22]" office:value-type="float" office:value="368.443293687776">
            <text:p>368,44</text:p>
          </table:table-cell>
          <table:table-cell table:style-name="ce5" table:formula="of:=[.B22]-[.D22]" office:value-type="float" office:value="4721.34804699346">
            <text:p>4721,35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3]/[.D22]" office:value-type="float" office:value="1.0062">
            <text:p>1,00620000</text:p>
          </table:table-cell>
          <table:table-cell table:formula="of:=[.B23]/[.B22]" office:value-type="float" office:value="0.927611316648108">
            <text:p>0,93</text:p>
          </table:table-cell>
          <table:table-cell table:formula="of:=[.C23]/[.C22]" office:value-type="float" office:value="0.927611316648108">
            <text:p>0,93</text:p>
          </table:table-cell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table:formula="of:=[.E22]" office:value-type="float" office:value="4721.34804699346">
            <text:p>4721,35</text:p>
          </table:table-cell>
          <table:table-cell table:style-name="ce5" table:formula="of:=[.B23]*(0.0062)" office:value-type="float" office:value="29.2723578913595">
            <text:p>29,27</text:p>
          </table:table-cell>
          <table:table-cell table:style-name="ce5" table:formula="of:=400-[.C23]" office:value-type="float" office:value="370.72764210864">
            <text:p>370,73</text:p>
          </table:table-cell>
          <table:table-cell table:style-name="ce5" table:formula="of:=[.B23]-[.D23]" office:value-type="float" office:value="4350.62040488482">
            <text:p>4350,62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4]/[.D23]" office:value-type="float" office:value="1.0062">
            <text:p>1,00620000</text:p>
          </table:table-cell>
          <table:table-cell table:formula="of:=[.B24]/[.B23]" office:value-type="float" office:value="0.9214784340365">
            <text:p>0,92</text:p>
          </table:table-cell>
          <table:table-cell table:formula="of:=[.C24]/[.C23]" office:value-type="float" office:value="0.9214784340365">
            <text:p>0,92</text:p>
          </table:table-cell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table:formula="of:=[.E23]" office:value-type="float" office:value="4350.62040488482">
            <text:p>4350,62</text:p>
          </table:table-cell>
          <table:table-cell table:style-name="ce5" table:formula="of:=[.B24]*(0.0062)" office:value-type="float" office:value="26.9738465102859">
            <text:p>26,97</text:p>
          </table:table-cell>
          <table:table-cell table:style-name="ce5" table:formula="of:=400-[.C24]" office:value-type="float" office:value="373.026153489714">
            <text:p>373,03</text:p>
          </table:table-cell>
          <table:table-cell table:style-name="ce5" table:formula="of:=[.B24]-[.D24]" office:value-type="float" office:value="3977.59425139511">
            <text:p>3977,59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5]/[.D24]" office:value-type="float" office:value="1.0062">
            <text:p>1,00620000</text:p>
          </table:table-cell>
          <table:table-cell table:formula="of:=[.B25]/[.B24]" office:value-type="float" office:value="0.914259089790761">
            <text:p>0,91</text:p>
          </table:table-cell>
          <table:table-cell table:formula="of:=[.C25]/[.C24]" office:value-type="float" office:value="0.914259089790761">
            <text:p>0,91</text:p>
          </table:table-cell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table:formula="of:=[.E24]" office:value-type="float" office:value="3977.59425139511">
            <text:p>3977,59</text:p>
          </table:table-cell>
          <table:table-cell table:style-name="ce5" table:formula="of:=[.B25]*(0.0062)" office:value-type="float" office:value="24.6610843586497">
            <text:p>24,66</text:p>
          </table:table-cell>
          <table:table-cell table:style-name="ce5" table:formula="of:=400-[.C25]" office:value-type="float" office:value="375.33891564135">
            <text:p>375,34</text:p>
          </table:table-cell>
          <table:table-cell table:style-name="ce5" table:formula="of:=[.B25]-[.D25]" office:value-type="float" office:value="3602.25533575376">
            <text:p>3602,26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6]/[.D25]" office:value-type="float" office:value="1.0062">
            <text:p>1,00620000</text:p>
          </table:table-cell>
          <table:table-cell table:formula="of:=[.B26]/[.B25]" office:value-type="float" office:value="0.905636701000937">
            <text:p>0,91</text:p>
          </table:table-cell>
          <table:table-cell table:formula="of:=[.C26]/[.C25]" office:value-type="float" office:value="0.905636701000937">
            <text:p>0,91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E25]" office:value-type="float" office:value="3602.25533575376">
            <text:p>3602,26</text:p>
          </table:table-cell>
          <table:table-cell table:style-name="ce5" table:formula="of:=[.B26]*(0.0062)" office:value-type="float" office:value="22.3339830816733">
            <text:p>22,33</text:p>
          </table:table-cell>
          <table:table-cell table:style-name="ce5" table:formula="of:=400-[.C26]" office:value-type="float" office:value="377.666016918327">
            <text:p>377,67</text:p>
          </table:table-cell>
          <table:table-cell table:style-name="ce5" table:formula="of:=[.B26]-[.D26]" office:value-type="float" office:value="3224.58931883543">
            <text:p>3224,59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7]/[.D26]" office:value-type="float" office:value="1.0062">
            <text:p>1,00620000</text:p>
          </table:table-cell>
          <table:table-cell table:formula="of:=[.B27]/[.B26]" office:value-type="float" office:value="0.895158454435518">
            <text:p>0,90</text:p>
          </table:table-cell>
          <table:table-cell table:formula="of:=[.C27]/[.C26]" office:value-type="float" office:value="0.895158454435518">
            <text:p>0,90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table:formula="of:=[.E26]" office:value-type="float" office:value="3224.58931883543">
            <text:p>3224,59</text:p>
          </table:table-cell>
          <table:table-cell table:style-name="ce5" table:formula="of:=[.B27]*(0.0062)" office:value-type="float" office:value="19.9924537767797">
            <text:p>19,99</text:p>
          </table:table-cell>
          <table:table-cell table:style-name="ce5" table:formula="of:=400-[.C27]" office:value-type="float" office:value="380.00754622322">
            <text:p>380,01</text:p>
          </table:table-cell>
          <table:table-cell table:style-name="ce5" table:formula="of:=[.B27]-[.D27]" office:value-type="float" office:value="2844.58177261221">
            <text:p>2844,58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8]/[.D27]" office:value-type="float" office:value="1.0062">
            <text:p>1,00620000</text:p>
          </table:table-cell>
          <table:table-cell table:formula="of:=[.B28]/[.B27]" office:value-type="float" office:value="0.88215319575627">
            <text:p>0,88</text:p>
          </table:table-cell>
          <table:table-cell table:formula="of:=[.C28]/[.C27]" office:value-type="float" office:value="0.88215319575627">
            <text:p>0,88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table:formula="of:=[.E27]" office:value-type="float" office:value="2844.58177261221">
            <text:p>2844,58</text:p>
          </table:table-cell>
          <table:table-cell table:style-name="ce5" table:formula="of:=[.B28]*(0.0062)" office:value-type="float" office:value="17.6364069901957">
            <text:p>17,64</text:p>
          </table:table-cell>
          <table:table-cell table:style-name="ce5" table:formula="of:=400-[.C28]" office:value-type="float" office:value="382.363593009804">
            <text:p>382,36</text:p>
          </table:table-cell>
          <table:table-cell table:style-name="ce5" table:formula="of:=[.B28]-[.D28]" office:value-type="float" office:value="2462.21817960241">
            <text:p>2462,22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29]/[.D28]" office:value-type="float" office:value="1.0062">
            <text:p>1,00620000</text:p>
          </table:table-cell>
          <table:table-cell table:formula="of:=[.B29]/[.B28]" office:value-type="float" office:value="0.865581788967636">
            <text:p>0,87</text:p>
          </table:table-cell>
          <table:table-cell table:formula="of:=[.C29]/[.C28]" office:value-type="float" office:value="0.865581788967636">
            <text:p>0,87</text:p>
          </table:table-cell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table:formula="of:=[.E28]" office:value-type="float" office:value="2462.21817960241">
            <text:p>2462,22</text:p>
          </table:table-cell>
          <table:table-cell table:style-name="ce5" table:formula="of:=[.B29]*(0.0062)" office:value-type="float" office:value="15.2657527135349">
            <text:p>15,27</text:p>
          </table:table-cell>
          <table:table-cell table:style-name="ce5" table:formula="of:=400-[.C29]" office:value-type="float" office:value="384.734247286465">
            <text:p>384,73</text:p>
          </table:table-cell>
          <table:table-cell table:style-name="ce5" table:formula="of:=[.B29]-[.D29]" office:value-type="float" office:value="2077.48393231594">
            <text:p>2077,48</text:p>
          </table:table-cell>
          <table:table-cell table:style-name="ce5" table:formula="of:=[.$F$2]" office:value-type="float" office:value="400">
            <text:p>400,00</text:p>
          </table:table-cell>
          <table:table-cell table:style-name="ce7" table:formula="of:=[.D30]/[.D29]" office:value-type="float" office:value="1.0062">
            <text:p>1,00620000</text:p>
          </table:table-cell>
          <table:table-cell table:formula="of:=[.B30]/[.B29]" office:value-type="float" office:value="0.843744859625481">
            <text:p>0,84</text:p>
          </table:table-cell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table:formula="of:=[.E29]" office:value-type="float" office:value="2077.48393231594">
            <text:p>2077,48</text:p>
          </table:table-cell>
          <table:table-cell table:style-name="ce5" table:formula="of:=[.B30]*(0.0062)" office:value-type="float" office:value="12.8804003803588">
            <text:p>12,88</text:p>
          </table:table-cell>
          <table:table-cell table:style-name="ce5" table:formula="of:=400-[.C30]" office:value-type="float" office:value="387.119599619641">
            <text:p>387,12</text:p>
          </table:table-cell>
          <table:table-cell table:style-name="ce5" table:formula="of:=[.B30]-[.D30]" office:value-type="float" office:value="1690.3643326963">
            <text:p>1690,36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E30]" office:value-type="float" office:value="1690.3643326963">
            <text:p>1690,36</text:p>
          </table:table-cell>
          <table:table-cell table:style-name="ce5" table:formula="of:=[.B31]*(0.0062)" office:value-type="float" office:value="10.4802588627171">
            <text:p>10,48</text:p>
          </table:table-cell>
          <table:table-cell table:style-name="ce5" table:formula="of:=400-[.C31]" office:value-type="float" office:value="389.519741137283">
            <text:p>389,52</text:p>
          </table:table-cell>
          <table:table-cell table:style-name="ce5" table:formula="of:=[.B31]-[.D31]" office:value-type="float" office:value="1300.84459155902">
            <text:p>1300,84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table:formula="of:=[.E31]" office:value-type="float" office:value="1300.84459155902">
            <text:p>1300,84</text:p>
          </table:table-cell>
          <table:table-cell table:style-name="ce5" table:formula="of:=[.B32]*(0.0062)" office:value-type="float" office:value="8.0652364676659">
            <text:p>8,07</text:p>
          </table:table-cell>
          <table:table-cell table:style-name="ce5" table:formula="of:=400-[.C32]" office:value-type="float" office:value="391.934763532334">
            <text:p>391,93</text:p>
          </table:table-cell>
          <table:table-cell table:style-name="ce5" table:formula="of:=[.B32]-[.D32]" office:value-type="float" office:value="908.909828026682">
            <text:p>908,91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table:formula="of:=[.E32]" office:value-type="float" office:value="908.909828026682">
            <text:p>908,91</text:p>
          </table:table-cell>
          <table:table-cell table:style-name="ce5" table:formula="of:=[.B33]*(0.0062)" office:value-type="float" office:value="5.63524093376543">
            <text:p>5,64</text:p>
          </table:table-cell>
          <table:table-cell table:style-name="ce5" table:formula="of:=400-[.C33]" office:value-type="float" office:value="394.364759066235">
            <text:p>394,36</text:p>
          </table:table-cell>
          <table:table-cell table:style-name="ce5" table:formula="of:=[.B33]-[.D33]" office:value-type="float" office:value="514.545068960448">
            <text:p>514,55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table:formula="of:=[.E33]" office:value-type="float" office:value="514.545068960448">
            <text:p>514,55</text:p>
          </table:table-cell>
          <table:table-cell table:style-name="ce5" table:formula="of:=[.B34]*(0.0062)" office:value-type="float" office:value="3.19017942755478">
            <text:p>3,19</text:p>
          </table:table-cell>
          <table:table-cell table:style-name="ce5" table:formula="of:=400-[.C34]" office:value-type="float" office:value="396.809820572445">
            <text:p>396,81</text:p>
          </table:table-cell>
          <table:table-cell table:style-name="ce5" table:formula="of:=[.B34]-[.D34]" office:value-type="float" office:value="117.735248388003">
            <text:p>117,74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table:formula="of:=[.E34]" office:value-type="float" office:value="117.735248388003">
            <text:p>117,74</text:p>
          </table:table-cell>
          <table:table-cell table:style-name="ce5" table:formula="of:=[.B35]*(0.0062)" office:value-type="float" office:value="0.729958540005616">
            <text:p>0,73</text:p>
          </table:table-cell>
          <table:table-cell table:style-name="ce5" table:formula="of:=400-[.C35]" office:value-type="float" office:value="399.270041459994">
            <text:p>399,27</text:p>
          </table:table-cell>
          <table:table-cell table:style-name="ce5" table:formula="of:=[.B35]-[.D35]" office:value-type="float" office:value="-281.534793071992">
            <text:p>-281,53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E35]" office:value-type="float" office:value="-281.534793071992">
            <text:p>-281,53</text:p>
          </table:table-cell>
          <table:table-cell table:style-name="ce5" table:formula="of:=[.B36]*(0.0062)" office:value-type="float" office:value="-1.74551571704635">
            <text:p>-1,75</text:p>
          </table:table-cell>
          <table:table-cell table:style-name="ce5" table:formula="of:=400-[.C36]" office:value-type="float" office:value="401.745515717046">
            <text:p>401,75</text:p>
          </table:table-cell>
          <table:table-cell table:style-name="ce5" table:formula="of:=[.B36]-[.D36]" office:value-type="float" office:value="-683.280308789038">
            <text:p>-683,28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table:formula="of:=[.E36]" office:value-type="float" office:value="-683.280308789038">
            <text:p>-683,28</text:p>
          </table:table-cell>
          <table:table-cell table:style-name="ce5" table:formula="of:=[.B37]*(0.0062)" office:value-type="float" office:value="-4.23633791449204">
            <text:p>-4,24</text:p>
          </table:table-cell>
          <table:table-cell table:style-name="ce5" table:formula="of:=400-[.C37]" office:value-type="float" office:value="404.236337914492">
            <text:p>404,24</text:p>
          </table:table-cell>
          <table:table-cell table:style-name="ce5" table:formula="of:=[.B37]-[.D37]" office:value-type="float" office:value="-1087.51664670353">
            <text:p>-1087,52</text:p>
          </table:table-cell>
          <table:table-cell table:style-name="ce5" table:formula="of:=[.$F$2]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SUM([.C2:.C35])" office:value-type="float" office:value="1318.46520692801">
            <text:p>1318,4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1" table:default-cell-style-name="ce9"/>
        <table:table-column table:style-name="co1" table:number-columns-repeated="4" table:default-cell-style-name="ce11"/>
        <table:table-column table:style-name="co1" table:number-columns-repeated="1018" table:default-cell-style-name="Default"/>
        <table:table-row table:style-name="ro1">
          <table:table-cell table:style-name="ce8" office:value-type="string">
            <text:p>Mois</text:p>
          </table:table-cell>
          <table:table-cell table:style-name="ce10" office:value-type="string">
            <text:p>Capital restant dû avant le paiement de la mensualité</text:p>
          </table:table-cell>
          <table:table-cell table:style-name="ce10" office:value-type="string">
            <text:p>Intérêts</text:p>
          </table:table-cell>
          <table:table-cell table:style-name="ce10" office:value-type="string">
            <text:p>Part du capital remboursée</text:p>
          </table:table-cell>
          <table:table-cell table:style-name="ce10" office:value-type="string">
            <text:p>Capital restant dû après le paiement de la mensualité</text:p>
          </table:table-cell>
          <table:table-cell table:style-name="ce6"/>
          <table:table-cell table:style-name="ce3"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2000">
            <text:p>12000,00</text:p>
          </table:table-cell>
          <table:table-cell table:formula="of:=[.B2]*(0.0062)" office:value-type="float" office:value="74.4">
            <text:p>74,40</text:p>
          </table:table-cell>
          <table:table-cell table:formula="of:=400-[.C2]" office:value-type="float" office:value="325.6">
            <text:p>325,60</text:p>
          </table:table-cell>
          <table:table-cell table:formula="of:=[.B2]-[.D2]" office:value-type="float" office:value="11674.4">
            <text:p>11674,40</text:p>
          </table:table-cell>
          <table:table-cell table:style-name="ce7"/>
          <table:table-cell table:style-name="ce3"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formula="of:=[.E2]" office:value-type="float" office:value="11674.4">
            <text:p>11674,40</text:p>
          </table:table-cell>
          <table:table-cell table:formula="of:=[.B3]*(0.0062)" office:value-type="float" office:value="72.38128">
            <text:p>72,38</text:p>
          </table:table-cell>
          <table:table-cell table:formula="of:=400-[.C3]" office:value-type="float" office:value="327.61872">
            <text:p>327,62</text:p>
          </table:table-cell>
          <table:table-cell table:formula="of:=[.B3]-[.D3]" office:value-type="float" office:value="11346.78128">
            <text:p>11346,78</text:p>
          </table:table-cell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5"/>
          <table:table-cell table:style-name="ce2"/>
          <table:table-cell table:style-name="ce5"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formula="of:=[.E3]" office:value-type="float" office:value="11346.78128">
            <text:p>11346,78</text:p>
          </table:table-cell>
          <table:table-cell table:formula="of:=[.B4]*(0.0062)" office:value-type="float" office:value="70.350043936">
            <text:p>70,35</text:p>
          </table:table-cell>
          <table:table-cell table:formula="of:=400-[.C4]" office:value-type="float" office:value="329.649956064">
            <text:p>329,65</text:p>
          </table:table-cell>
          <table:table-cell table:formula="of:=[.B4]-[.D4]" office:value-type="float" office:value="11017.131323936">
            <text:p>11017,13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table:formula="of:=[.E4]" office:value-type="float" office:value="11017.131323936">
            <text:p>11017,13</text:p>
          </table:table-cell>
          <table:table-cell table:formula="of:=[.B5]*(0.0062)" office:value-type="float" office:value="68.3062142084032">
            <text:p>68,31</text:p>
          </table:table-cell>
          <table:table-cell table:formula="of:=400-[.C5]" office:value-type="float" office:value="331.693785791597">
            <text:p>331,69</text:p>
          </table:table-cell>
          <table:table-cell table:formula="of:=[.B5]-[.D5]" office:value-type="float" office:value="10685.4375381444">
            <text:p>10685,44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table:formula="of:=[.E5]" office:value-type="float" office:value="10685.4375381444">
            <text:p>10685,44</text:p>
          </table:table-cell>
          <table:table-cell table:formula="of:=[.B6]*(0.0062)" office:value-type="float" office:value="66.2497127364953">
            <text:p>66,25</text:p>
          </table:table-cell>
          <table:table-cell table:formula="of:=400-[.C6]" office:value-type="float" office:value="333.750287263505">
            <text:p>333,75</text:p>
          </table:table-cell>
          <table:table-cell table:formula="of:=[.B6]-[.D6]" office:value-type="float" office:value="10351.6872508809">
            <text:p>10351,69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table:formula="of:=[.E6]" office:value-type="float" office:value="10351.6872508809">
            <text:p>10351,69</text:p>
          </table:table-cell>
          <table:table-cell table:formula="of:=[.B7]*(0.0062)" office:value-type="float" office:value="64.1804609554616">
            <text:p>64,18</text:p>
          </table:table-cell>
          <table:table-cell table:formula="of:=400-[.C7]" office:value-type="float" office:value="335.819539044538">
            <text:p>335,82</text:p>
          </table:table-cell>
          <table:table-cell table:formula="of:=[.B7]-[.D7]" office:value-type="float" office:value="10015.8677118364">
            <text:p>10015,87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table:formula="of:=[.E7]" office:value-type="float" office:value="10015.8677118364">
            <text:p>10015,87</text:p>
          </table:table-cell>
          <table:table-cell table:formula="of:=[.B8]*(0.0062)" office:value-type="float" office:value="62.0983798133854">
            <text:p>62,10</text:p>
          </table:table-cell>
          <table:table-cell table:formula="of:=400-[.C8]" office:value-type="float" office:value="337.901620186615">
            <text:p>337,90</text:p>
          </table:table-cell>
          <table:table-cell table:formula="of:=[.B8]-[.D8]" office:value-type="float" office:value="9677.96609164975">
            <text:p>9677,97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table:formula="of:=[.E8]" office:value-type="float" office:value="9677.96609164975">
            <text:p>9677,97</text:p>
          </table:table-cell>
          <table:table-cell table:formula="of:=[.B9]*(0.0062)" office:value-type="float" office:value="60.0033897682284">
            <text:p>60,00</text:p>
          </table:table-cell>
          <table:table-cell table:formula="of:=400-[.C9]" office:value-type="float" office:value="339.996610231772">
            <text:p>340,00</text:p>
          </table:table-cell>
          <table:table-cell table:formula="of:=[.B9]-[.D9]" office:value-type="float" office:value="9337.96948141797">
            <text:p>9337,97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table:formula="of:=[.E9]" office:value-type="float" office:value="9337.96948141797">
            <text:p>9337,97</text:p>
          </table:table-cell>
          <table:table-cell table:formula="of:=[.B10]*(0.0062)" office:value-type="float" office:value="57.8954107847914">
            <text:p>57,90</text:p>
          </table:table-cell>
          <table:table-cell table:formula="of:=400-[.C10]" office:value-type="float" office:value="342.104589215209">
            <text:p>342,10</text:p>
          </table:table-cell>
          <table:table-cell table:formula="of:=[.B10]-[.D10]" office:value-type="float" office:value="8995.86489220276">
            <text:p>8995,86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table:formula="of:=[.E10]" office:value-type="float" office:value="8995.86489220276">
            <text:p>8995,86</text:p>
          </table:table-cell>
          <table:table-cell table:formula="of:=[.B11]*(0.0062)" office:value-type="float" office:value="55.7743623316572">
            <text:p>55,77</text:p>
          </table:table-cell>
          <table:table-cell table:formula="of:=400-[.C11]" office:value-type="float" office:value="344.225637668343">
            <text:p>344,23</text:p>
          </table:table-cell>
          <table:table-cell table:formula="of:=[.B11]-[.D11]" office:value-type="float" office:value="8651.63925453442">
            <text:p>8651,64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table:formula="of:=[.E11]" office:value-type="float" office:value="8651.63925453442">
            <text:p>8651,64</text:p>
          </table:table-cell>
          <table:table-cell table:formula="of:=[.B12]*(0.0062)" office:value-type="float" office:value="53.6401633781134">
            <text:p>53,64</text:p>
          </table:table-cell>
          <table:table-cell table:formula="of:=400-[.C12]" office:value-type="float" office:value="346.359836621887">
            <text:p>346,36</text:p>
          </table:table-cell>
          <table:table-cell table:formula="of:=[.B12]-[.D12]" office:value-type="float" office:value="8305.27941791253">
            <text:p>8305,28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table:formula="of:=[.E12]" office:value-type="float" office:value="8305.27941791253">
            <text:p>8305,28</text:p>
          </table:table-cell>
          <table:table-cell table:formula="of:=[.B13]*(0.0062)" office:value-type="float" office:value="51.4927323910577">
            <text:p>51,49</text:p>
          </table:table-cell>
          <table:table-cell table:formula="of:=400-[.C13]" office:value-type="float" office:value="348.507267608942">
            <text:p>348,51</text:p>
          </table:table-cell>
          <table:table-cell table:formula="of:=[.B13]-[.D13]" office:value-type="float" office:value="7956.77215030359">
            <text:p>7956,77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table:formula="of:=[.E13]" office:value-type="float" office:value="7956.77215030359">
            <text:p>7956,77</text:p>
          </table:table-cell>
          <table:table-cell table:formula="of:=[.B14]*(0.0062)" office:value-type="float" office:value="49.3319873318823">
            <text:p>49,33</text:p>
          </table:table-cell>
          <table:table-cell table:formula="of:=400-[.C14]" office:value-type="float" office:value="350.668012668118">
            <text:p>350,67</text:p>
          </table:table-cell>
          <table:table-cell table:formula="of:=[.B14]-[.D14]" office:value-type="float" office:value="7606.10413763547">
            <text:p>7606,10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table:formula="of:=[.E14]" office:value-type="float" office:value="7606.10413763547">
            <text:p>7606,10</text:p>
          </table:table-cell>
          <table:table-cell table:formula="of:=[.B15]*(0.0062)" office:value-type="float" office:value="47.15784565334">
            <text:p>47,16</text:p>
          </table:table-cell>
          <table:table-cell table:formula="of:=400-[.C15]" office:value-type="float" office:value="352.84215434666">
            <text:p>352,84</text:p>
          </table:table-cell>
          <table:table-cell table:formula="of:=[.B15]-[.D15]" office:value-type="float" office:value="7253.26198328881">
            <text:p>7253,26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table:formula="of:=[.E15]" office:value-type="float" office:value="7253.26198328881">
            <text:p>7253,26</text:p>
          </table:table-cell>
          <table:table-cell table:formula="of:=[.B16]*(0.0062)" office:value-type="float" office:value="44.9702242963907">
            <text:p>44,97</text:p>
          </table:table-cell>
          <table:table-cell table:formula="of:=400-[.C16]" office:value-type="float" office:value="355.029775703609">
            <text:p>355,03</text:p>
          </table:table-cell>
          <table:table-cell table:formula="of:=[.B16]-[.D16]" office:value-type="float" office:value="6898.2322075852">
            <text:p>6898,23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table:formula="of:=[.E16]" office:value-type="float" office:value="6898.2322075852">
            <text:p>6898,23</text:p>
          </table:table-cell>
          <table:table-cell table:formula="of:=[.B17]*(0.0062)" office:value-type="float" office:value="42.7690396870283">
            <text:p>42,77</text:p>
          </table:table-cell>
          <table:table-cell table:formula="of:=400-[.C17]" office:value-type="float" office:value="357.230960312972">
            <text:p>357,23</text:p>
          </table:table-cell>
          <table:table-cell table:formula="of:=[.B17]-[.D17]" office:value-type="float" office:value="6541.00124727223">
            <text:p>6541,00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table:formula="of:=[.E17]" office:value-type="float" office:value="6541.00124727223">
            <text:p>6541,00</text:p>
          </table:table-cell>
          <table:table-cell table:formula="of:=[.B18]*(0.0062)" office:value-type="float" office:value="40.5542077330879">
            <text:p>40,55</text:p>
          </table:table-cell>
          <table:table-cell table:formula="of:=400-[.C18]" office:value-type="float" office:value="359.445792266912">
            <text:p>359,45</text:p>
          </table:table-cell>
          <table:table-cell table:formula="of:=[.B18]-[.D18]" office:value-type="float" office:value="6181.55545500532">
            <text:p>6181,56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table:formula="of:=[.E18]" office:value-type="float" office:value="6181.55545500532">
            <text:p>6181,56</text:p>
          </table:table-cell>
          <table:table-cell table:formula="of:=[.B19]*(0.0062)" office:value-type="float" office:value="38.325643821033">
            <text:p>38,33</text:p>
          </table:table-cell>
          <table:table-cell table:formula="of:=400-[.C19]" office:value-type="float" office:value="361.674356178967">
            <text:p>361,67</text:p>
          </table:table-cell>
          <table:table-cell table:formula="of:=[.B19]-[.D19]" office:value-type="float" office:value="5819.88109882635">
            <text:p>5819,88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table:formula="of:=[.E19]" office:value-type="float" office:value="5819.88109882635">
            <text:p>5819,88</text:p>
          </table:table-cell>
          <table:table-cell table:formula="of:=[.B20]*(0.0062)" office:value-type="float" office:value="36.0832628127234">
            <text:p>36,08</text:p>
          </table:table-cell>
          <table:table-cell table:formula="of:=400-[.C20]" office:value-type="float" office:value="363.916737187277">
            <text:p>363,92</text:p>
          </table:table-cell>
          <table:table-cell table:formula="of:=[.B20]-[.D20]" office:value-type="float" office:value="5455.96436163908">
            <text:p>5455,96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table:formula="of:=[.E20]" office:value-type="float" office:value="5455.96436163908">
            <text:p>5455,96</text:p>
          </table:table-cell>
          <table:table-cell table:formula="of:=[.B21]*(0.0062)" office:value-type="float" office:value="33.8269790421623">
            <text:p>33,83</text:p>
          </table:table-cell>
          <table:table-cell table:formula="of:=400-[.C21]" office:value-type="float" office:value="366.173020957838">
            <text:p>366,17</text:p>
          </table:table-cell>
          <table:table-cell table:formula="of:=[.B21]-[.D21]" office:value-type="float" office:value="5089.79134068124">
            <text:p>5089,79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table:formula="of:=[.E21]" office:value-type="float" office:value="5089.79134068124">
            <text:p>5089,79</text:p>
          </table:table-cell>
          <table:table-cell table:formula="of:=[.B22]*(0.0062)" office:value-type="float" office:value="31.5567063122237">
            <text:p>31,56</text:p>
          </table:table-cell>
          <table:table-cell table:formula="of:=400-[.C22]" office:value-type="float" office:value="368.443293687776">
            <text:p>368,44</text:p>
          </table:table-cell>
          <table:table-cell table:formula="of:=[.B22]-[.D22]" office:value-type="float" office:value="4721.34804699346">
            <text:p>4721,35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table:formula="of:=[.E22]" office:value-type="float" office:value="4721.34804699346">
            <text:p>4721,35</text:p>
          </table:table-cell>
          <table:table-cell table:formula="of:=[.B23]*(0.0062)" office:value-type="float" office:value="29.2723578913595">
            <text:p>29,27</text:p>
          </table:table-cell>
          <table:table-cell table:formula="of:=400-[.C23]" office:value-type="float" office:value="370.72764210864">
            <text:p>370,73</text:p>
          </table:table-cell>
          <table:table-cell table:formula="of:=[.B23]-[.D23]" office:value-type="float" office:value="4350.62040488482">
            <text:p>4350,62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table:formula="of:=[.E23]" office:value-type="float" office:value="4350.62040488482">
            <text:p>4350,62</text:p>
          </table:table-cell>
          <table:table-cell table:formula="of:=[.B24]*(0.0062)" office:value-type="float" office:value="26.9738465102859">
            <text:p>26,97</text:p>
          </table:table-cell>
          <table:table-cell table:formula="of:=400-[.C24]" office:value-type="float" office:value="373.026153489714">
            <text:p>373,03</text:p>
          </table:table-cell>
          <table:table-cell table:formula="of:=[.B24]-[.D24]" office:value-type="float" office:value="3977.59425139511">
            <text:p>3977,59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table:formula="of:=[.E24]" office:value-type="float" office:value="3977.59425139511">
            <text:p>3977,59</text:p>
          </table:table-cell>
          <table:table-cell table:formula="of:=[.B25]*(0.0062)" office:value-type="float" office:value="24.6610843586497">
            <text:p>24,66</text:p>
          </table:table-cell>
          <table:table-cell table:formula="of:=400-[.C25]" office:value-type="float" office:value="375.33891564135">
            <text:p>375,34</text:p>
          </table:table-cell>
          <table:table-cell table:formula="of:=[.B25]-[.D25]" office:value-type="float" office:value="3602.25533575376">
            <text:p>3602,26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table:formula="of:=[.E25]" office:value-type="float" office:value="3602.25533575376">
            <text:p>3602,26</text:p>
          </table:table-cell>
          <table:table-cell table:formula="of:=[.B26]*(0.0062)" office:value-type="float" office:value="22.3339830816733">
            <text:p>22,33</text:p>
          </table:table-cell>
          <table:table-cell table:formula="of:=400-[.C26]" office:value-type="float" office:value="377.666016918327">
            <text:p>377,67</text:p>
          </table:table-cell>
          <table:table-cell table:formula="of:=[.B26]-[.D26]" office:value-type="float" office:value="3224.58931883543">
            <text:p>3224,59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table:formula="of:=[.E26]" office:value-type="float" office:value="3224.58931883543">
            <text:p>3224,59</text:p>
          </table:table-cell>
          <table:table-cell table:formula="of:=[.B27]*(0.0062)" office:value-type="float" office:value="19.9924537767797">
            <text:p>19,99</text:p>
          </table:table-cell>
          <table:table-cell table:formula="of:=400-[.C27]" office:value-type="float" office:value="380.00754622322">
            <text:p>380,01</text:p>
          </table:table-cell>
          <table:table-cell table:formula="of:=[.B27]-[.D27]" office:value-type="float" office:value="2844.58177261221">
            <text:p>2844,58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table:formula="of:=[.E27]" office:value-type="float" office:value="2844.58177261221">
            <text:p>2844,58</text:p>
          </table:table-cell>
          <table:table-cell table:formula="of:=[.B28]*(0.0062)" office:value-type="float" office:value="17.6364069901957">
            <text:p>17,64</text:p>
          </table:table-cell>
          <table:table-cell table:formula="of:=400-[.C28]" office:value-type="float" office:value="382.363593009804">
            <text:p>382,36</text:p>
          </table:table-cell>
          <table:table-cell table:formula="of:=[.B28]-[.D28]" office:value-type="float" office:value="2462.21817960241">
            <text:p>2462,22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table:formula="of:=[.E28]" office:value-type="float" office:value="2462.21817960241">
            <text:p>2462,22</text:p>
          </table:table-cell>
          <table:table-cell table:formula="of:=[.B29]*(0.0062)" office:value-type="float" office:value="15.2657527135349">
            <text:p>15,27</text:p>
          </table:table-cell>
          <table:table-cell table:formula="of:=400-[.C29]" office:value-type="float" office:value="384.734247286465">
            <text:p>384,73</text:p>
          </table:table-cell>
          <table:table-cell table:formula="of:=[.B29]-[.D29]" office:value-type="float" office:value="2077.48393231594">
            <text:p>2077,48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table:formula="of:=[.E29]" office:value-type="float" office:value="2077.48393231594">
            <text:p>2077,48</text:p>
          </table:table-cell>
          <table:table-cell table:formula="of:=[.B30]*(0.0062)" office:value-type="float" office:value="12.8804003803588">
            <text:p>12,88</text:p>
          </table:table-cell>
          <table:table-cell table:formula="of:=400-[.C30]" office:value-type="float" office:value="387.119599619641">
            <text:p>387,12</text:p>
          </table:table-cell>
          <table:table-cell table:formula="of:=[.B30]-[.D30]" office:value-type="float" office:value="1690.3643326963">
            <text:p>1690,36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table:formula="of:=[.E30]" office:value-type="float" office:value="1690.3643326963">
            <text:p>1690,36</text:p>
          </table:table-cell>
          <table:table-cell table:formula="of:=[.B31]*(0.0062)" office:value-type="float" office:value="10.4802588627171">
            <text:p>10,48</text:p>
          </table:table-cell>
          <table:table-cell table:formula="of:=400-[.C31]" office:value-type="float" office:value="389.519741137283">
            <text:p>389,52</text:p>
          </table:table-cell>
          <table:table-cell table:formula="of:=[.B31]-[.D31]" office:value-type="float" office:value="1300.84459155902">
            <text:p>1300,84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table:formula="of:=[.E31]" office:value-type="float" office:value="1300.84459155902">
            <text:p>1300,84</text:p>
          </table:table-cell>
          <table:table-cell table:formula="of:=[.B32]*(0.0062)" office:value-type="float" office:value="8.0652364676659">
            <text:p>8,07</text:p>
          </table:table-cell>
          <table:table-cell table:formula="of:=400-[.C32]" office:value-type="float" office:value="391.934763532334">
            <text:p>391,93</text:p>
          </table:table-cell>
          <table:table-cell table:formula="of:=[.B32]-[.D32]" office:value-type="float" office:value="908.909828026682">
            <text:p>908,91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table:formula="of:=[.E32]" office:value-type="float" office:value="908.909828026682">
            <text:p>908,91</text:p>
          </table:table-cell>
          <table:table-cell table:formula="of:=[.B33]*(0.0062)" office:value-type="float" office:value="5.63524093376543">
            <text:p>5,64</text:p>
          </table:table-cell>
          <table:table-cell table:formula="of:=400-[.C33]" office:value-type="float" office:value="394.364759066235">
            <text:p>394,36</text:p>
          </table:table-cell>
          <table:table-cell table:formula="of:=[.B33]-[.D33]" office:value-type="float" office:value="514.545068960448">
            <text:p>514,55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table:formula="of:=[.E33]" office:value-type="float" office:value="514.545068960448">
            <text:p>514,55</text:p>
          </table:table-cell>
          <table:table-cell table:formula="of:=[.B34]*(0.0062)" office:value-type="float" office:value="3.19017942755478">
            <text:p>3,19</text:p>
          </table:table-cell>
          <table:table-cell table:formula="of:=400-[.C34]" office:value-type="float" office:value="396.809820572445">
            <text:p>396,81</text:p>
          </table:table-cell>
          <table:table-cell table:formula="of:=[.B34]-[.D34]" office:value-type="float" office:value="117.735248388003">
            <text:p>117,74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table:formula="of:=[.E34]" office:value-type="float" office:value="117.735248388003">
            <text:p>117,74</text:p>
          </table:table-cell>
          <table:table-cell table:formula="of:=[.B35]*(0.0062)" office:value-type="float" office:value="0.729958540005616">
            <text:p>0,73</text:p>
          </table:table-cell>
          <table:table-cell table:number-columns-repeated="1020"/>
        </table:table-row>
        <table:table-row table:style-name="ro3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Default" office:value-type="string">
            <text:p>Total des intérêts versés</text:p>
          </table:table-cell>
          <table:table-cell table:style-name="Default"/>
          <table:table-cell table:style-name="ce3" table:formula="of:=SUM([.C2:.C35])" office:value-type="float" office:value="1318.46520692801">
            <text:p>1318,47</text:p>
          </table:table-cell>
          <table:table-cell table:style-name="Default" table:number-columns-repeated="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2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43:06.94</meta:creation-date>
    <dc:date>2015-04-17T12:50:43.06</dc:date>
    <meta:editing-duration>PT43M14S</meta:editing-duration>
    <meta:editing-cycles>4</meta:editing-cycles>
    <meta:generator>LibreOffice/3.4$Win32 LibreOffice_project/340m1$Build-602</meta:generator>
    <dc:creator>Elisabeth Beauvoit</dc:creator>
    <meta:document-statistic meta:table-count="2" meta:cell-count="481" meta:object-count="0"/>
  </office:meta>
</office:document-meta>
</file>