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9999ff" fo:border="0.06pt solid #000000"/>
    </style:style>
    <style:style style:name="ce7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1" table:number-columns-repeated="12" table:default-cell-style-name="ce5"/>
        <table:table-row table:style-name="ro1">
          <table:table-cell table:style-name="ce1" table:number-columns-repeated="2"/>
          <table:table-cell table:style-name="ce4"/>
          <table:table-cell table:style-name="ce6"/>
          <table:table-cell table:style-name="ce7" office:value-type="string">
            <text:p>Poids </text:p>
          </table:table-cell>
          <table:table-cell table:style-name="ce7" office:value-type="string">
            <text:p>en</text:p>
          </table:table-cell>
          <table:table-cell table:style-name="ce7" office:value-type="string">
            <text:p>Kg</text:p>
          </table:table-cell>
          <table:table-cell table:style-name="ce6" table:number-columns-repeated="7"/>
        </table:table-row>
        <table:table-row table:style-name="ro2">
          <table:table-cell table:style-name="ce1" table:number-columns-repeated="2"/>
          <table:table-cell table:style-name="ce4" office:value-type="float" office:value="45">
            <text:p>45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100">
            <text:p>100</text:p>
          </table:table-cell>
        </table:table-row>
        <table:table-row table:style-name="ro1">
          <table:table-cell table:style-name="ce2" office:value-type="string">
            <text:p>Taille </text:p>
          </table:table-cell>
          <table:table-cell office:value-type="float" office:value="140">
            <text:p>140</text:p>
          </table:table-cell>
          <table:table-cell table:formula="of:=SQRT([.C$2]*[.$B3]/3600)" office:value-type="float" office:value="1.3228756555323">
            <text:p>1,32</text:p>
          </table:table-cell>
          <table:table-cell table:formula="of:=SQRT([.D$2]*[.$B3]/3600)" office:value-type="float" office:value="1.39443337755679">
            <text:p>1,39</text:p>
          </table:table-cell>
          <table:table-cell table:formula="of:=SQRT([.E$2]*[.$B3]/3600)" office:value-type="float" office:value="1.46249406456535">
            <text:p>1,46</text:p>
          </table:table-cell>
          <table:table-cell table:formula="of:=SQRT([.F$2]*[.$B3]/3600)" office:value-type="float" office:value="1.52752523165195">
            <text:p>1,53</text:p>
          </table:table-cell>
          <table:table-cell table:formula="of:=SQRT([.G$2]*[.$B3]/3600)" office:value-type="float" office:value="1.58989866902824">
            <text:p>1,59</text:p>
          </table:table-cell>
          <table:table-cell table:formula="of:=SQRT([.H$2]*[.$B3]/3600)" office:value-type="float" office:value="1.64991582276861">
            <text:p>1,65</text:p>
          </table:table-cell>
          <table:table-cell table:formula="of:=SQRT([.I$2]*[.$B3]/3600)" office:value-type="float" office:value="1.70782512765993">
            <text:p>1,71</text:p>
          </table:table-cell>
          <table:table-cell table:formula="of:=SQRT([.J$2]*[.$B3]/3600)" office:value-type="float" office:value="1.76383420737639">
            <text:p>1,76</text:p>
          </table:table-cell>
          <table:table-cell table:formula="of:=SQRT([.K$2]*[.$B3]/3600)" office:value-type="float" office:value="1.81811868577262">
            <text:p>1,82</text:p>
          </table:table-cell>
          <table:table-cell table:formula="of:=SQRT([.L$2]*[.$B3]/3600)" office:value-type="float" office:value="1.87082869338697">
            <text:p>1,87</text:p>
          </table:table-cell>
          <table:table-cell table:formula="of:=SQRT([.M$2]*[.$B3]/3600)" office:value-type="float" office:value="1.92209376577847">
            <text:p>1,92</text:p>
          </table:table-cell>
          <table:table-cell table:formula="of:=SQRT([.N$2]*[.$B3]/3600)" office:value-type="float" office:value="1.97202659436654">
            <text:p>1,97</text:p>
          </table:table-cell>
        </table:table-row>
        <table:table-row table:style-name="ro2">
          <table:table-cell/>
          <table:table-cell office:value-type="float" office:value="145">
            <text:p>145</text:p>
          </table:table-cell>
          <table:table-cell table:formula="of:=SQRT([.C$2]*[.$B4]/3600)" office:value-type="float" office:value="1.34629120178363">
            <text:p>1,35</text:p>
          </table:table-cell>
          <table:table-cell table:formula="of:=SQRT([.D$2]*[.$B4]/3600)" office:value-type="float" office:value="1.41911553049387">
            <text:p>1,42</text:p>
          </table:table-cell>
          <table:table-cell table:formula="of:=SQRT([.E$2]*[.$B4]/3600)" office:value-type="float" office:value="1.48838092495765">
            <text:p>1,49</text:p>
          </table:table-cell>
          <table:table-cell table:formula="of:=SQRT([.F$2]*[.$B4]/3600)" office:value-type="float" office:value="1.5545631755148">
            <text:p>1,55</text:p>
          </table:table-cell>
          <table:table-cell table:formula="of:=SQRT([.G$2]*[.$B4]/3600)" office:value-type="float" office:value="1.61804065324563">
            <text:p>1,62</text:p>
          </table:table-cell>
          <table:table-cell table:formula="of:=SQRT([.H$2]*[.$B4]/3600)" office:value-type="float" office:value="1.67912013996749">
            <text:p>1,68</text:p>
          </table:table-cell>
          <table:table-cell table:formula="of:=SQRT([.I$2]*[.$B4]/3600)" office:value-type="float" office:value="1.73805446788452">
            <text:p>1,74</text:p>
          </table:table-cell>
          <table:table-cell table:formula="of:=SQRT([.J$2]*[.$B4]/3600)" office:value-type="float" office:value="1.7950549357115">
            <text:p>1,80</text:p>
          </table:table-cell>
          <table:table-cell table:formula="of:=SQRT([.K$2]*[.$B4]/3600)" office:value-type="float" office:value="1.85030027593121">
            <text:p>1,85</text:p>
          </table:table-cell>
          <table:table-cell table:formula="of:=SQRT([.L$2]*[.$B4]/3600)" office:value-type="float" office:value="1.90394327646598">
            <text:p>1,90</text:p>
          </table:table-cell>
          <table:table-cell table:formula="of:=SQRT([.M$2]*[.$B4]/3600)" office:value-type="float" office:value="1.95611576571758">
            <text:p>1,96</text:p>
          </table:table-cell>
          <table:table-cell table:formula="of:=SQRT([.N$2]*[.$B4]/3600)" office:value-type="float" office:value="2.00693242979872">
            <text:p>2,01</text:p>
          </table:table-cell>
        </table:table-row>
        <table:table-row table:style-name="ro1">
          <table:table-cell table:style-name="ce2" office:value-type="string">
            <text:p>en</text:p>
          </table:table-cell>
          <table:table-cell office:value-type="float" office:value="150">
            <text:p>150</text:p>
          </table:table-cell>
          <table:table-cell table:formula="of:=SQRT([.C$2]*[.$B5]/3600)" office:value-type="float" office:value="1.36930639376292">
            <text:p>1,37</text:p>
          </table:table-cell>
          <table:table-cell table:formula="of:=SQRT([.D$2]*[.$B5]/3600)" office:value-type="float" office:value="1.44337567297406">
            <text:p>1,44</text:p>
          </table:table-cell>
          <table:table-cell table:formula="of:=SQRT([.E$2]*[.$B5]/3600)" office:value-type="float" office:value="1.51382517704875">
            <text:p>1,51</text:p>
          </table:table-cell>
          <table:table-cell table:formula="of:=SQRT([.F$2]*[.$B5]/3600)" office:value-type="float" office:value="1.58113883008419">
            <text:p>1,58</text:p>
          </table:table-cell>
          <table:table-cell table:formula="of:=SQRT([.G$2]*[.$B5]/3600)" office:value-type="float" office:value="1.64570147151096">
            <text:p>1,65</text:p>
          </table:table-cell>
          <table:table-cell table:formula="of:=SQRT([.H$2]*[.$B5]/3600)" office:value-type="float" office:value="1.70782512765993">
            <text:p>1,71</text:p>
          </table:table-cell>
          <table:table-cell table:formula="of:=SQRT([.I$2]*[.$B5]/3600)" office:value-type="float" office:value="1.76776695296637">
            <text:p>1,77</text:p>
          </table:table-cell>
          <table:table-cell table:formula="of:=SQRT([.J$2]*[.$B5]/3600)" office:value-type="float" office:value="1.82574185835055">
            <text:p>1,83</text:p>
          </table:table-cell>
          <table:table-cell table:formula="of:=SQRT([.K$2]*[.$B5]/3600)" office:value-type="float" office:value="1.8819316317727">
            <text:p>1,88</text:p>
          </table:table-cell>
          <table:table-cell table:formula="of:=SQRT([.L$2]*[.$B5]/3600)" office:value-type="float" office:value="1.93649167310371">
            <text:p>1,94</text:p>
          </table:table-cell>
          <table:table-cell table:formula="of:=SQRT([.M$2]*[.$B5]/3600)" office:value-type="float" office:value="1.98955606438555">
            <text:p>1,99</text:p>
          </table:table-cell>
          <table:table-cell table:formula="of:=SQRT([.N$2]*[.$B5]/3600)" office:value-type="float" office:value="2.04124145231932">
            <text:p>2,04</text:p>
          </table:table-cell>
        </table:table-row>
        <table:table-row table:style-name="ro2">
          <table:table-cell/>
          <table:table-cell office:value-type="float" office:value="155">
            <text:p>155</text:p>
          </table:table-cell>
          <table:table-cell table:formula="of:=SQRT([.C$2]*[.$B6]/3600)" office:value-type="float" office:value="1.39194109070751">
            <text:p>1,39</text:p>
          </table:table-cell>
          <table:table-cell table:formula="of:=SQRT([.D$2]*[.$B6]/3600)" office:value-type="float" office:value="1.46723473847158">
            <text:p>1,47</text:p>
          </table:table-cell>
          <table:table-cell table:formula="of:=SQRT([.E$2]*[.$B6]/3600)" office:value-type="float" office:value="1.53884877605162">
            <text:p>1,54</text:p>
          </table:table-cell>
          <table:table-cell table:formula="of:=SQRT([.F$2]*[.$B6]/3600)" office:value-type="float" office:value="1.60727512683216">
            <text:p>1,61</text:p>
          </table:table-cell>
          <table:table-cell table:formula="of:=SQRT([.G$2]*[.$B6]/3600)" office:value-type="float" office:value="1.67290499165706">
            <text:p>1,67</text:p>
          </table:table-cell>
          <table:table-cell table:formula="of:=SQRT([.H$2]*[.$B6]/3600)" office:value-type="float" office:value="1.73605555466664">
            <text:p>1,74</text:p>
          </table:table-cell>
          <table:table-cell table:formula="of:=SQRT([.I$2]*[.$B6]/3600)" office:value-type="float" office:value="1.79698822107065">
            <text:p>1,80</text:p>
          </table:table-cell>
          <table:table-cell table:formula="of:=SQRT([.J$2]*[.$B6]/3600)" office:value-type="float" office:value="1.85592145427667">
            <text:p>1,86</text:p>
          </table:table-cell>
          <table:table-cell table:formula="of:=SQRT([.K$2]*[.$B6]/3600)" office:value-type="float" office:value="1.91304004720817">
            <text:p>1,91</text:p>
          </table:table-cell>
          <table:table-cell table:formula="of:=SQRT([.L$2]*[.$B6]/3600)" office:value-type="float" office:value="1.96850196850295">
            <text:p>1,97</text:p>
          </table:table-cell>
          <table:table-cell table:formula="of:=SQRT([.M$2]*[.$B6]/3600)" office:value-type="float" office:value="2.02244351658527">
            <text:p>2,02</text:p>
          </table:table-cell>
          <table:table-cell table:formula="of:=SQRT([.N$2]*[.$B6]/3600)" office:value-type="float" office:value="2.07498326633146">
            <text:p>2,07</text:p>
          </table:table-cell>
        </table:table-row>
        <table:table-row table:style-name="ro1">
          <table:table-cell table:style-name="ce2" office:value-type="string">
            <text:p>cm</text:p>
          </table:table-cell>
          <table:table-cell office:value-type="float" office:value="160">
            <text:p>160</text:p>
          </table:table-cell>
          <table:table-cell table:formula="of:=SQRT([.C$2]*[.$B7]/3600)" office:value-type="float" office:value="1.4142135623731">
            <text:p>1,41</text:p>
          </table:table-cell>
          <table:table-cell table:formula="of:=SQRT([.D$2]*[.$B7]/3600)" office:value-type="float" office:value="1.49071198499986">
            <text:p>1,49</text:p>
          </table:table-cell>
          <table:table-cell table:formula="of:=SQRT([.E$2]*[.$B7]/3600)" office:value-type="float" office:value="1.56347191994114">
            <text:p>1,56</text:p>
          </table:table-cell>
          <table:table-cell table:formula="of:=SQRT([.F$2]*[.$B7]/3600)" office:value-type="float" office:value="1.63299316185545">
            <text:p>1,63</text:p>
          </table:table-cell>
          <table:table-cell table:formula="of:=SQRT([.G$2]*[.$B7]/3600)" office:value-type="float" office:value="1.6996731711976">
            <text:p>1,70</text:p>
          </table:table-cell>
          <table:table-cell table:formula="of:=SQRT([.H$2]*[.$B7]/3600)" office:value-type="float" office:value="1.76383420737639">
            <text:p>1,76</text:p>
          </table:table-cell>
          <table:table-cell table:formula="of:=SQRT([.I$2]*[.$B7]/3600)" office:value-type="float" office:value="1.82574185835055">
            <text:p>1,83</text:p>
          </table:table-cell>
          <table:table-cell table:formula="of:=SQRT([.J$2]*[.$B7]/3600)" office:value-type="float" office:value="1.88561808316413">
            <text:p>1,89</text:p>
          </table:table-cell>
          <table:table-cell table:formula="of:=SQRT([.K$2]*[.$B7]/3600)" office:value-type="float" office:value="1.9436506316151">
            <text:p>1,94</text:p>
          </table:table-cell>
          <table:table-cell table:formula="of:=SQRT([.L$2]*[.$B7]/3600)" office:value-type="float" office:value="2">
            <text:p>2,00</text:p>
          </table:table-cell>
          <table:table-cell table:formula="of:=SQRT([.M$2]*[.$B7]/3600)" office:value-type="float" office:value="2.05480466765633">
            <text:p>2,05</text:p>
          </table:table-cell>
          <table:table-cell table:formula="of:=SQRT([.N$2]*[.$B7]/3600)" office:value-type="float" office:value="2.10818510677892">
            <text:p>2,11</text:p>
          </table:table-cell>
        </table:table-row>
        <table:table-row table:style-name="ro2">
          <table:table-cell/>
          <table:table-cell office:value-type="float" office:value="165">
            <text:p>165</text:p>
          </table:table-cell>
          <table:table-cell table:formula="of:=SQRT([.C$2]*[.$B8]/3600)" office:value-type="float" office:value="1.43614066163451">
            <text:p>1,44</text:p>
          </table:table-cell>
          <table:table-cell table:formula="of:=SQRT([.D$2]*[.$B8]/3600)" office:value-type="float" office:value="1.51382517704875">
            <text:p>1,51</text:p>
          </table:table-cell>
          <table:table-cell table:formula="of:=SQRT([.E$2]*[.$B8]/3600)" office:value-type="float" office:value="1.58771324027147">
            <text:p>1,59</text:p>
          </table:table-cell>
          <table:table-cell table:formula="of:=SQRT([.F$2]*[.$B8]/3600)" office:value-type="float" office:value="1.6583123951777">
            <text:p>1,66</text:p>
          </table:table-cell>
          <table:table-cell table:formula="of:=SQRT([.G$2]*[.$B8]/3600)" office:value-type="float" office:value="1.72602626476733">
            <text:p>1,73</text:p>
          </table:table-cell>
          <table:table-cell table:formula="of:=SQRT([.H$2]*[.$B8]/3600)" office:value-type="float" office:value="1.79118210501706">
            <text:p>1,79</text:p>
          </table:table-cell>
          <table:table-cell table:formula="of:=SQRT([.I$2]*[.$B8]/3600)" office:value-type="float" office:value="1.85404962177392">
            <text:p>1,85</text:p>
          </table:table-cell>
          <table:table-cell table:formula="of:=SQRT([.J$2]*[.$B8]/3600)" office:value-type="float" office:value="1.91485421551268">
            <text:p>1,91</text:p>
          </table:table-cell>
          <table:table-cell table:formula="of:=SQRT([.K$2]*[.$B8]/3600)" office:value-type="float" office:value="1.9737865470545">
            <text:p>1,97</text:p>
          </table:table-cell>
          <table:table-cell table:formula="of:=SQRT([.L$2]*[.$B8]/3600)" office:value-type="float" office:value="2.03100960115899">
            <text:p>2,03</text:p>
          </table:table-cell>
          <table:table-cell table:formula="of:=SQRT([.M$2]*[.$B8]/3600)" office:value-type="float" office:value="2.08666400425815">
            <text:p>2,09</text:p>
          </table:table-cell>
          <table:table-cell table:formula="of:=SQRT([.N$2]*[.$B8]/3600)" office:value-type="float" office:value="2.14087209644419">
            <text:p>2,14</text:p>
          </table:table-cell>
        </table:table-row>
        <table:table-row table:style-name="ro2">
          <table:table-cell/>
          <table:table-cell office:value-type="float" office:value="170">
            <text:p>170</text:p>
          </table:table-cell>
          <table:table-cell table:formula="of:=SQRT([.C$2]*[.$B9]/3600)" office:value-type="float" office:value="1.45773797371133">
            <text:p>1,46</text:p>
          </table:table-cell>
          <table:table-cell table:formula="of:=SQRT([.D$2]*[.$B9]/3600)" office:value-type="float" office:value="1.53659074288215">
            <text:p>1,54</text:p>
          </table:table-cell>
          <table:table-cell table:formula="of:=SQRT([.E$2]*[.$B9]/3600)" office:value-type="float" office:value="1.61158996715114">
            <text:p>1,61</text:p>
          </table:table-cell>
          <table:table-cell table:formula="of:=SQRT([.F$2]*[.$B9]/3600)" office:value-type="float" office:value="1.68325082306035">
            <text:p>1,68</text:p>
          </table:table-cell>
          <table:table-cell table:formula="of:=SQRT([.G$2]*[.$B9]/3600)" office:value-type="float" office:value="1.75198300346905">
            <text:p>1,75</text:p>
          </table:table-cell>
          <table:table-cell table:formula="of:=SQRT([.H$2]*[.$B9]/3600)" office:value-type="float" office:value="1.81811868577262">
            <text:p>1,82</text:p>
          </table:table-cell>
          <table:table-cell table:formula="of:=SQRT([.I$2]*[.$B9]/3600)" office:value-type="float" office:value="1.8819316317727">
            <text:p>1,88</text:p>
          </table:table-cell>
          <table:table-cell table:formula="of:=SQRT([.J$2]*[.$B9]/3600)" office:value-type="float" office:value="1.9436506316151">
            <text:p>1,94</text:p>
          </table:table-cell>
          <table:table-cell table:formula="of:=SQRT([.K$2]*[.$B9]/3600)" office:value-type="float" office:value="2.00346921336188">
            <text:p>2,00</text:p>
          </table:table-cell>
          <table:table-cell table:formula="of:=SQRT([.L$2]*[.$B9]/3600)" office:value-type="float" office:value="2.06155281280883">
            <text:p>2,06</text:p>
          </table:table-cell>
          <table:table-cell table:formula="of:=SQRT([.M$2]*[.$B9]/3600)" office:value-type="float" office:value="2.11804417118981">
            <text:p>2,12</text:p>
          </table:table-cell>
          <table:table-cell table:formula="of:=SQRT([.N$2]*[.$B9]/3600)" office:value-type="float" office:value="2.17306746840088">
            <text:p>2,17</text:p>
          </table:table-cell>
        </table:table-row>
        <table:table-row table:style-name="ro2">
          <table:table-cell/>
          <table:table-cell office:value-type="float" office:value="175">
            <text:p>175</text:p>
          </table:table-cell>
          <table:table-cell table:formula="of:=SQRT([.C$2]*[.$B10]/3600)" office:value-type="float" office:value="1.4790199457749">
            <text:p>1,48</text:p>
          </table:table-cell>
          <table:table-cell table:formula="of:=SQRT([.D$2]*[.$B10]/3600)" office:value-type="float" office:value="1.55902391115581">
            <text:p>1,56</text:p>
          </table:table-cell>
          <table:table-cell table:formula="of:=SQRT([.E$2]*[.$B10]/3600)" office:value-type="float" office:value="1.63511807252905">
            <text:p>1,64</text:p>
          </table:table-cell>
          <table:table-cell table:formula="of:=SQRT([.F$2]*[.$B10]/3600)" office:value-type="float" office:value="1.70782512765993">
            <text:p>1,71</text:p>
          </table:table-cell>
          <table:table-cell table:formula="of:=SQRT([.G$2]*[.$B10]/3600)" office:value-type="float" office:value="1.7775607506418">
            <text:p>1,78</text:p>
          </table:table-cell>
          <table:table-cell table:formula="of:=SQRT([.H$2]*[.$B10]/3600)" office:value-type="float" office:value="1.84466196843155">
            <text:p>1,84</text:p>
          </table:table-cell>
          <table:table-cell table:formula="of:=SQRT([.I$2]*[.$B10]/3600)" office:value-type="float" office:value="1.90940653956493">
            <text:p>1,91</text:p>
          </table:table-cell>
          <table:table-cell table:formula="of:=SQRT([.J$2]*[.$B10]/3600)" office:value-type="float" office:value="1.97202659436654">
            <text:p>1,97</text:p>
          </table:table-cell>
          <table:table-cell table:formula="of:=SQRT([.K$2]*[.$B10]/3600)" office:value-type="float" office:value="2.03271848627508">
            <text:p>2,03</text:p>
          </table:table-cell>
          <table:table-cell table:formula="of:=SQRT([.L$2]*[.$B10]/3600)" office:value-type="float" office:value="2.09165006633519">
            <text:p>2,09</text:p>
          </table:table-cell>
          <table:table-cell table:formula="of:=SQRT([.M$2]*[.$B10]/3600)" office:value-type="float" office:value="2.1489661597046">
            <text:p>2,15</text:p>
          </table:table-cell>
          <table:table-cell table:formula="of:=SQRT([.N$2]*[.$B10]/3600)" office:value-type="float" office:value="2.20479275922049">
            <text:p>2,20</text:p>
          </table:table-cell>
        </table:table-row>
        <table:table-row table:style-name="ro2">
          <table:table-cell/>
          <table:table-cell office:value-type="float" office:value="180">
            <text:p>180</text:p>
          </table:table-cell>
          <table:table-cell table:formula="of:=SQRT([.C$2]*[.$B11]/3600)" office:value-type="float" office:value="1.5">
            <text:p>1,50</text:p>
          </table:table-cell>
          <table:table-cell table:formula="of:=SQRT([.D$2]*[.$B11]/3600)" office:value-type="float" office:value="1.58113883008419">
            <text:p>1,58</text:p>
          </table:table-cell>
          <table:table-cell table:formula="of:=SQRT([.E$2]*[.$B11]/3600)" office:value-type="float" office:value="1.6583123951777">
            <text:p>1,66</text:p>
          </table:table-cell>
          <table:table-cell table:formula="of:=SQRT([.F$2]*[.$B11]/3600)" office:value-type="float" office:value="1.73205080756888">
            <text:p>1,73</text:p>
          </table:table-cell>
          <table:table-cell table:formula="of:=SQRT([.G$2]*[.$B11]/3600)" office:value-type="float" office:value="1.80277563773199">
            <text:p>1,80</text:p>
          </table:table-cell>
          <table:table-cell table:formula="of:=SQRT([.H$2]*[.$B11]/3600)" office:value-type="float" office:value="1.87082869338697">
            <text:p>1,87</text:p>
          </table:table-cell>
          <table:table-cell table:formula="of:=SQRT([.I$2]*[.$B11]/3600)" office:value-type="float" office:value="1.93649167310371">
            <text:p>1,94</text:p>
          </table:table-cell>
          <table:table-cell table:formula="of:=SQRT([.J$2]*[.$B11]/3600)" office:value-type="float" office:value="2">
            <text:p>2,00</text:p>
          </table:table-cell>
          <table:table-cell table:formula="of:=SQRT([.K$2]*[.$B11]/3600)" office:value-type="float" office:value="2.06155281280883">
            <text:p>2,06</text:p>
          </table:table-cell>
          <table:table-cell table:formula="of:=SQRT([.L$2]*[.$B11]/3600)" office:value-type="float" office:value="2.12132034355964">
            <text:p>2,12</text:p>
          </table:table-cell>
          <table:table-cell table:formula="of:=SQRT([.M$2]*[.$B11]/3600)" office:value-type="float" office:value="2.17944947177034">
            <text:p>2,18</text:p>
          </table:table-cell>
          <table:table-cell table:formula="of:=SQRT([.N$2]*[.$B11]/3600)" office:value-type="float" office:value="2.23606797749979">
            <text:p>2,24</text:p>
          </table:table-cell>
        </table:table-row>
        <table:table-row table:style-name="ro2">
          <table:table-cell/>
          <table:table-cell office:value-type="float" office:value="185">
            <text:p>185</text:p>
          </table:table-cell>
          <table:table-cell table:formula="of:=SQRT([.C$2]*[.$B12]/3600)" office:value-type="float" office:value="1.52069063257455">
            <text:p>1,52</text:p>
          </table:table-cell>
          <table:table-cell table:formula="of:=SQRT([.D$2]*[.$B12]/3600)" office:value-type="float" office:value="1.60294867180595">
            <text:p>1,60</text:p>
          </table:table-cell>
          <table:table-cell table:formula="of:=SQRT([.E$2]*[.$B12]/3600)" office:value-type="float" office:value="1.68118675015267">
            <text:p>1,68</text:p>
          </table:table-cell>
          <table:table-cell table:formula="of:=SQRT([.F$2]*[.$B12]/3600)" office:value-type="float" office:value="1.75594229214212">
            <text:p>1,76</text:p>
          </table:table-cell>
          <table:table-cell table:formula="of:=SQRT([.G$2]*[.$B12]/3600)" office:value-type="float" office:value="1.82764268328844">
            <text:p>1,83</text:p>
          </table:table-cell>
          <table:table-cell table:formula="of:=SQRT([.H$2]*[.$B12]/3600)" office:value-type="float" office:value="1.89663444612351">
            <text:p>1,90</text:p>
          </table:table-cell>
          <table:table-cell table:formula="of:=SQRT([.I$2]*[.$B12]/3600)" office:value-type="float" office:value="1.96320316489829">
            <text:p>1,96</text:p>
          </table:table-cell>
          <table:table-cell table:formula="of:=SQRT([.J$2]*[.$B12]/3600)" office:value-type="float" office:value="2.02758751009941">
            <text:p>2,03</text:p>
          </table:table-cell>
          <table:table-cell table:formula="of:=SQRT([.K$2]*[.$B12]/3600)" office:value-type="float" office:value="2.08998936733074">
            <text:p>2,09</text:p>
          </table:table-cell>
          <table:table-cell table:formula="of:=SQRT([.L$2]*[.$B12]/3600)" office:value-type="float" office:value="2.15058131676066">
            <text:p>2,15</text:p>
          </table:table-cell>
          <table:table-cell table:formula="of:=SQRT([.M$2]*[.$B12]/3600)" office:value-type="float" office:value="2.20951226392714">
            <text:p>2,21</text:p>
          </table:table-cell>
          <table:table-cell table:formula="of:=SQRT([.N$2]*[.$B12]/3600)" office:value-type="float" office:value="2.26691175145591">
            <text:p>2,27</text:p>
          </table:table-cell>
        </table:table-row>
        <table:table-row table:style-name="ro2">
          <table:table-cell/>
          <table:table-cell office:value-type="float" office:value="190">
            <text:p>190</text:p>
          </table:table-cell>
          <table:table-cell table:formula="of:=SQRT([.C$2]*[.$B13]/3600)" office:value-type="float" office:value="1.54110350074224">
            <text:p>1,54</text:p>
          </table:table-cell>
          <table:table-cell table:formula="of:=SQRT([.D$2]*[.$B13]/3600)" office:value-type="float" office:value="1.62446572413483">
            <text:p>1,62</text:p>
          </table:table-cell>
          <table:table-cell table:formula="of:=SQRT([.E$2]*[.$B13]/3600)" office:value-type="float" office:value="1.70375402502174">
            <text:p>1,70</text:p>
          </table:table-cell>
          <table:table-cell table:formula="of:=SQRT([.F$2]*[.$B13]/3600)" office:value-type="float" office:value="1.77951304200522">
            <text:p>1,78</text:p>
          </table:table-cell>
          <table:table-cell table:formula="of:=SQRT([.G$2]*[.$B13]/3600)" office:value-type="float" office:value="1.85217589757441">
            <text:p>1,85</text:p>
          </table:table-cell>
          <table:table-cell table:formula="of:=SQRT([.H$2]*[.$B13]/3600)" office:value-type="float" office:value="1.92209376577847">
            <text:p>1,92</text:p>
          </table:table-cell>
          <table:table-cell table:formula="of:=SQRT([.I$2]*[.$B13]/3600)" office:value-type="float" office:value="1.98955606438555">
            <text:p>1,99</text:p>
          </table:table-cell>
          <table:table-cell table:formula="of:=SQRT([.J$2]*[.$B13]/3600)" office:value-type="float" office:value="2.05480466765633">
            <text:p>2,05</text:p>
          </table:table-cell>
          <table:table-cell table:formula="of:=SQRT([.K$2]*[.$B13]/3600)" office:value-type="float" office:value="2.11804417118981">
            <text:p>2,12</text:p>
          </table:table-cell>
          <table:table-cell table:formula="of:=SQRT([.L$2]*[.$B13]/3600)" office:value-type="float" office:value="2.17944947177034">
            <text:p>2,18</text:p>
          </table:table-cell>
          <table:table-cell table:formula="of:=SQRT([.M$2]*[.$B13]/3600)" office:value-type="float" office:value="2.2391714737574">
            <text:p>2,24</text:p>
          </table:table-cell>
          <table:table-cell table:formula="of:=SQRT([.N$2]*[.$B13]/3600)" office:value-type="float" office:value="2.2973414586817">
            <text:p>2,30</text:p>
          </table:table-cell>
        </table:table-row>
        <table:table-row table:style-name="ro2">
          <table:table-cell/>
          <table:table-cell office:value-type="float" office:value="195">
            <text:p>195</text:p>
          </table:table-cell>
          <table:table-cell table:formula="of:=SQRT([.C$2]*[.$B14]/3600)" office:value-type="float" office:value="1.5612494995996">
            <text:p>1,56</text:p>
          </table:table-cell>
          <table:table-cell table:formula="of:=SQRT([.D$2]*[.$B14]/3600)" office:value-type="float" office:value="1.64570147151096">
            <text:p>1,65</text:p>
          </table:table-cell>
          <table:table-cell table:formula="of:=SQRT([.E$2]*[.$B14]/3600)" office:value-type="float" office:value="1.72602626476733">
            <text:p>1,73</text:p>
          </table:table-cell>
          <table:table-cell table:formula="of:=SQRT([.F$2]*[.$B14]/3600)" office:value-type="float" office:value="1.80277563773199">
            <text:p>1,80</text:p>
          </table:table-cell>
          <table:table-cell table:formula="of:=SQRT([.G$2]*[.$B14]/3600)" office:value-type="float" office:value="1.87638837486628">
            <text:p>1,88</text:p>
          </table:table-cell>
          <table:table-cell table:formula="of:=SQRT([.H$2]*[.$B14]/3600)" office:value-type="float" office:value="1.94722024092465">
            <text:p>1,95</text:p>
          </table:table-cell>
          <table:table-cell table:formula="of:=SQRT([.I$2]*[.$B14]/3600)" office:value-type="float" office:value="2.01556443707464">
            <text:p>2,02</text:p>
          </table:table-cell>
          <table:table-cell table:formula="of:=SQRT([.J$2]*[.$B14]/3600)" office:value-type="float" office:value="2.08166599946613">
            <text:p>2,08</text:p>
          </table:table-cell>
          <table:table-cell table:formula="of:=SQRT([.K$2]*[.$B14]/3600)" office:value-type="float" office:value="2.14573219826396">
            <text:p>2,15</text:p>
          </table:table-cell>
          <table:table-cell table:formula="of:=SQRT([.L$2]*[.$B14]/3600)" office:value-type="float" office:value="2.20794021658196">
            <text:p>2,21</text:p>
          </table:table-cell>
          <table:table-cell table:formula="of:=SQRT([.M$2]*[.$B14]/3600)" office:value-type="float" office:value="2.26844293146937">
            <text:p>2,27</text:p>
          </table:table-cell>
          <table:table-cell table:formula="of:=SQRT([.N$2]*[.$B14]/3600)" office:value-type="float" office:value="2.32737334062816">
            <text:p>2,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1/04/2015</text:date>, <text:time>16:5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7:43:16.745000000</meta:creation-date>
    <dc:date>2015-04-01T16:50:57.11</dc:date>
    <meta:editing-duration>PT4H56M36S</meta:editing-duration>
    <meta:editing-cycles>1</meta:editing-cycles>
    <meta:generator>LibreOffice/3.4$Win32 LibreOffice_project/340m1$Build-602</meta:generator>
    <dc:creator>Elisabeth Beauvoit</dc:creator>
    <meta:document-statistic meta:table-count="1" meta:cell-count="174" meta:object-count="0"/>
  </office:meta>
</office:document-meta>
</file>