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604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rotation-align="none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Default" style:data-style-name="N1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1" office:value-type="string" calcext:value-type="string" table:number-columns-spanned="1" table:number-rows-spanned="2">
            <text:p>Valeur du point d'indice annuel en €</text:p>
          </table:table-cell>
          <table:table-cell table:style-name="ce1" office:value-type="string" calcext:value-type="string" table:number-columns-spanned="1" table:number-rows-spanned="2">
            <text:p>Point d'indice en base 100 </text:p>
          </table:table-cell>
          <table:table-cell table:style-name="ce1" office:value-type="string" calcext:value-type="string" table:number-columns-spanned="1" table:number-rows-spanned="2">
            <text:p>pourcentage d'évolution par rapport au 1/03/2002 </text:p>
          </table:table-cell>
          <table:table-cell table:style-name="ce2" office:value-type="string" calcext:value-type="string">
            <text:p>Variation de l'indice des prix sur la même période</text:p>
          </table:table-cell>
          <table:table-cell table:number-columns-repeated="1019"/>
        </table:table-row>
        <table:table-row table:style-name="ro2">
          <table:covered-table-cell table:number-columns-repeated="4" table:style-name="ce2"/>
          <table:table-cell table:style-name="ce5" office:value-type="string" calcext:value-type="string">
            <text:p><text:a xlink:href="http://fr.wikipedia.org/wiki/Indice_fran%C3%A7ais_des_prix_%C3%A0_la_consommation" xlink:type="simple">(selon l'Indice français des prix à la consommation)</text:a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2-03-01" calcext:value-type="date">
            <text:p>01/03/2002</text:p>
          </table:table-cell>
          <table:table-cell table:style-name="ce4" office:value-type="float" office:value="52.1284" calcext:value-type="float">
            <text:p>52,12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3" office:value-type="date" office:date-value="2002-12-01" calcext:value-type="date">
            <text:p>01/12/2002</text:p>
          </table:table-cell>
          <table:table-cell table:style-name="ce4" office:value-type="float" office:value="52.4933" calcext:value-type="float">
            <text:p>52,4933</text:p>
          </table:table-cell>
          <table:table-cell table:style-name="ce4" table:number-columns-repeated="2"/>
          <table:table-cell table:style-name="ce4" office:value-type="string" calcext:value-type="string">
            <text:p>+1,2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01" calcext:value-type="date">
            <text:p>01/01/2004</text:p>
          </table:table-cell>
          <table:table-cell table:style-name="ce4" office:value-type="float" office:value="52.7558" calcext:value-type="float">
            <text:p>52,7558</text:p>
          </table:table-cell>
          <table:table-cell table:style-name="ce4" table:number-columns-repeated="2"/>
          <table:table-cell table:style-name="ce4" office:value-type="string" calcext:value-type="string">
            <text:p>+2,16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02-01" calcext:value-type="date">
            <text:p>01/02/2005</text:p>
          </table:table-cell>
          <table:table-cell table:style-name="ce4" office:value-type="float" office:value="53.0196" calcext:value-type="float">
            <text:p>53,0196</text:p>
          </table:table-cell>
          <table:table-cell table:style-name="ce4" table:number-columns-repeated="2"/>
          <table:table-cell table:style-name="ce4" office:value-type="string" calcext:value-type="string">
            <text:p>+2,11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07-01" calcext:value-type="date">
            <text:p>01/07/2005</text:p>
          </table:table-cell>
          <table:table-cell table:style-name="ce4" office:value-type="float" office:value="53.2847" calcext:value-type="float">
            <text:p>53,2847</text:p>
          </table:table-cell>
          <table:table-cell table:style-name="ce4" table:number-columns-repeated="2"/>
          <table:table-cell table:style-name="ce4" office:value-type="string" calcext:value-type="string">
            <text:p>+0,9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11-01" calcext:value-type="date">
            <text:p>01/11/2005</text:p>
          </table:table-cell>
          <table:table-cell table:style-name="ce4" office:value-type="float" office:value="53.711" calcext:value-type="float">
            <text:p>53,711</text:p>
          </table:table-cell>
          <table:table-cell table:style-name="ce4" table:number-columns-repeated="2"/>
          <table:table-cell table:style-name="ce4" office:value-type="string" calcext:value-type="string">
            <text:p>+0,53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6-07-01" calcext:value-type="date">
            <text:p>01/07/2006</text:p>
          </table:table-cell>
          <table:table-cell table:style-name="ce4" office:value-type="float" office:value="53.9795" calcext:value-type="float">
            <text:p>53,9795</text:p>
          </table:table-cell>
          <table:table-cell table:style-name="ce4" table:number-columns-repeated="2"/>
          <table:table-cell table:style-name="ce4" office:value-type="string" calcext:value-type="string">
            <text:p>+1,38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7-02-01" calcext:value-type="date">
            <text:p>01/02/2007</text:p>
          </table:table-cell>
          <table:table-cell table:style-name="ce4" office:value-type="float" office:value="54.4113" calcext:value-type="float">
            <text:p>54,4113</text:p>
          </table:table-cell>
          <table:table-cell table:style-name="ce4" table:formula="of:=511*[.B10]/12" office:value-type="float" office:value="2317.014525" calcext:value-type="float">
            <text:p>2317,014525</text:p>
          </table:table-cell>
          <table:table-cell table:style-name="ce4"/>
          <table:table-cell table:style-name="ce4" office:value-type="string" calcext:value-type="string">
            <text:p>+0,08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8-03-01" calcext:value-type="date">
            <text:p>01/03/2008</text:p>
          </table:table-cell>
          <table:table-cell table:style-name="ce4" office:value-type="float" office:value="54.6834" calcext:value-type="float">
            <text:p>54,6834</text:p>
          </table:table-cell>
          <table:table-cell table:style-name="ce4" table:number-columns-repeated="2"/>
          <table:table-cell table:style-name="ce4" office:value-type="string" calcext:value-type="string">
            <text:p>+3,62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8-10-01" calcext:value-type="date">
            <text:p>01/10/2008</text:p>
          </table:table-cell>
          <table:table-cell table:style-name="ce4" office:value-type="float" office:value="54.8475" calcext:value-type="float">
            <text:p>54,8475</text:p>
          </table:table-cell>
          <table:table-cell table:style-name="ce4" table:number-columns-repeated="2"/>
          <table:table-cell table:style-name="ce4" office:value-type="string" calcext:value-type="string">
            <text:p>+0,87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07-01" calcext:value-type="date">
            <text:p>01/07/2009</text:p>
          </table:table-cell>
          <table:table-cell table:style-name="ce4" office:value-type="float" office:value="55.1217" calcext:value-type="float">
            <text:p>55,1217</text:p>
          </table:table-cell>
          <table:table-cell table:style-name="ce4" table:number-columns-repeated="2"/>
          <table:table-cell table:style-name="ce4" office:value-type="string" calcext:value-type="string">
            <text:p>-0,57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0-01" calcext:value-type="date">
            <text:p>01/10/2009</text:p>
          </table:table-cell>
          <table:table-cell table:style-name="ce4" office:value-type="float" office:value="55.2871" calcext:value-type="float">
            <text:p>55,2871</text:p>
          </table:table-cell>
          <table:table-cell table:style-name="ce4" table:number-columns-repeated="2"/>
          <table:table-cell table:style-name="ce4" office:value-type="string" calcext:value-type="string">
            <text:p>+0,36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0-07-01" calcext:value-type="date">
            <text:p>01/07/2010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style-name="ce4" office:value-type="string" calcext:value-type="string">
            <text:p>+1,3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04-01" calcext:value-type="date">
            <text:p>01/04/2014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style-name="ce6" office:value-type="string" calcext:value-type="string">
            <text:p><text:a xlink:href="http://fr.wikipedia.org/wiki/Point_d%27indice_salarial_en_France#cite_note-1" xlink:type="simple">+5,92 %1</text:a>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4">
          <table:table-cell table:style-name="ce2" office:value-type="string" calcext:value-type="string">
            <text:p>2004 - 2014</text:p>
          </table:table-cell>
          <table:table-cell table:style-name="ce2" office:value-type="string" calcext:value-type="string">
            <text:p>Valeur en Euros</text:p>
          </table:table-cell>
          <table:table-cell table:style-name="ce2" office:value-type="string" calcext:value-type="string">
            <text:p>variation en % par rapport au 1er janvier 2004</text:p>
          </table:table-cell>
          <table:table-cell table:style-name="ce2" office:value-type="string" calcext:value-type="string">
            <text:p>BASE 100 AU 1ER JANVIER 2004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04-01-01" calcext:value-type="date">
            <text:p>01/01/2004</text:p>
          </table:table-cell>
          <table:table-cell table:style-name="ce4" office:value-type="float" office:value="52.7558" calcext:value-type="float">
            <text:p>52,7558</text:p>
          </table:table-cell>
          <table:table-cell table:style-name="ce7"/>
          <table:table-cell table:style-name="ce4" office:value-type="float" office:value="100" calcext:value-type="float">
            <text:p>100</text:p>
          </table:table-cell>
          <table:table-cell/>
          <table:table-cell table:style-name="ce9"/>
          <table:table-cell table:number-columns-repeated="1018"/>
        </table:table-row>
        <table:table-row table:style-name="ro3">
          <table:table-cell table:style-name="ce3" office:value-type="date" office:date-value="2005-02-01" calcext:value-type="date">
            <text:p>01/02/2005</text:p>
          </table:table-cell>
          <table:table-cell table:style-name="ce4" office:value-type="float" office:value="53.0196" calcext:value-type="float">
            <text:p>53,0196</text:p>
          </table:table-cell>
          <table:table-cell table:style-name="ce7" table:formula="of:=([.B3]-[.$B$2])/[.$B$2]" office:value-type="percentage" office:value="0.00500039806049754" calcext:value-type="percentage">
            <text:p>0,50%</text:p>
          </table:table-cell>
          <table:table-cell table:style-name="ce4" table:formula="of:=[.D2]*[.B3]/[.B2]" office:value-type="float" office:value="100.50003980605" calcext:value-type="float">
            <text:p>100,5000398061</text:p>
          </table:table-cell>
          <table:table-cell table:style-name="ce8" table:formula="of:=([.D3]-[.$D$2])/100" office:value-type="percentage" office:value="0.00500039806049756" calcext:value-type="percentage">
            <text:p>0,50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07-01" calcext:value-type="date">
            <text:p>01/07/2005</text:p>
          </table:table-cell>
          <table:table-cell table:style-name="ce4" office:value-type="float" office:value="53.2847" calcext:value-type="float">
            <text:p>53,2847</text:p>
          </table:table-cell>
          <table:table-cell table:style-name="ce7" table:formula="of:=([.B4]-[.$B$2])/[.$B$2]" office:value-type="percentage" office:value="0.0100254379613237" calcext:value-type="percentage">
            <text:p>1,00%</text:p>
          </table:table-cell>
          <table:table-cell table:style-name="ce4" table:formula="of:=[.D3]*[.B4]/[.B3]" office:value-type="float" office:value="101.002543796132" calcext:value-type="float">
            <text:p>101,0025437961</text:p>
          </table:table-cell>
          <table:table-cell table:style-name="ce8" table:formula="of:=([.D4]-[.$D$2])/100" office:value-type="percentage" office:value="0.0100254379613237" calcext:value-type="percentage">
            <text:p>1,00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11-01" calcext:value-type="date">
            <text:p>01/11/2005</text:p>
          </table:table-cell>
          <table:table-cell table:style-name="ce4" office:value-type="float" office:value="53.711" calcext:value-type="float">
            <text:p>53,711</text:p>
          </table:table-cell>
          <table:table-cell table:style-name="ce7" table:formula="of:=([.B5]-[.$B$2])/[.$B$2]" office:value-type="percentage" office:value="0.0181060660628784" calcext:value-type="percentage">
            <text:p>1,81%</text:p>
          </table:table-cell>
          <table:table-cell table:style-name="ce4" table:formula="of:=[.D4]*[.B5]/[.B4]" office:value-type="float" office:value="101.810606606288" calcext:value-type="float">
            <text:p>101,8106066063</text:p>
          </table:table-cell>
          <table:table-cell table:style-name="ce8" table:formula="of:=([.D5]-[.$D$2])/100" office:value-type="percentage" office:value="0.0181060660628785" calcext:value-type="percentage">
            <text:p>1,81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6-07-01" calcext:value-type="date">
            <text:p>01/07/2006</text:p>
          </table:table-cell>
          <table:table-cell table:style-name="ce4" office:value-type="float" office:value="53.9795" calcext:value-type="float">
            <text:p>53,9795</text:p>
          </table:table-cell>
          <table:table-cell table:style-name="ce7" table:formula="of:=([.B6]-[.$B$2])/[.$B$2]" office:value-type="percentage" office:value="0.0231955538537943" calcext:value-type="percentage">
            <text:p>2,32%</text:p>
          </table:table-cell>
          <table:table-cell table:style-name="ce4" table:formula="of:=[.D5]*[.B6]/[.B5]" office:value-type="float" office:value="102.319555385379" calcext:value-type="float">
            <text:p>102,3195553854</text:p>
          </table:table-cell>
          <table:table-cell table:style-name="ce8" table:formula="of:=([.D6]-[.$D$2])/100" office:value-type="percentage" office:value="0.0231955538537944" calcext:value-type="percentage">
            <text:p>2,32%</text:p>
          </table:table-cell>
          <table:table-cell table:number-columns-repeated="1019"/>
        </table:table-row>
        <table:table-row table:style-name="ro5">
          <table:table-cell table:style-name="ce3" office:value-type="date" office:date-value="2007-02-01" calcext:value-type="date">
            <text:p>01/02/2007</text:p>
          </table:table-cell>
          <table:table-cell table:style-name="ce4" office:value-type="float" office:value="54.4113" calcext:value-type="float">
            <text:p>54,4113</text:p>
          </table:table-cell>
          <table:table-cell table:style-name="ce7" table:formula="of:=([.B7]-[.$B$2])/[.$B$2]" office:value-type="percentage" office:value="0.0313804358952001" calcext:value-type="percentage">
            <text:p>3,14%</text:p>
          </table:table-cell>
          <table:table-cell table:style-name="ce4" table:formula="of:=[.D6]*[.B7]/[.B6]" office:value-type="float" office:value="103.13804358952" calcext:value-type="float">
            <text:p>103,1380435895</text:p>
          </table:table-cell>
          <table:table-cell table:style-name="ce8" table:formula="of:=([.D7]-[.$D$2])/100" office:value-type="percentage" office:value="0.0313804358952002" calcext:value-type="percentage">
            <text:p>3,14%</text:p>
          </table:table-cell>
          <table:table-cell/>
          <table:table-cell table:style-name="ce10"/>
          <table:table-cell table:number-columns-repeated="1017"/>
        </table:table-row>
        <table:table-row table:style-name="ro3">
          <table:table-cell table:style-name="ce3" office:value-type="date" office:date-value="2008-03-01" calcext:value-type="date">
            <text:p>01/03/2008</text:p>
          </table:table-cell>
          <table:table-cell table:style-name="ce4" office:value-type="float" office:value="54.6834" calcext:value-type="float">
            <text:p>54,6834</text:p>
          </table:table-cell>
          <table:table-cell table:style-name="ce7" table:formula="of:=([.B8]-[.$B$2])/[.$B$2]" office:value-type="percentage" office:value="0.036538162628564" calcext:value-type="percentage">
            <text:p>3,65%</text:p>
          </table:table-cell>
          <table:table-cell table:style-name="ce4" table:formula="of:=[.D7]*[.B8]/[.B7]" office:value-type="float" office:value="103.653816262856" calcext:value-type="float">
            <text:p>103,6538162629</text:p>
          </table:table-cell>
          <table:table-cell table:style-name="ce8" table:formula="of:=([.D8]-[.$D$2])/100" office:value-type="percentage" office:value="0.0365381626285642" calcext:value-type="percentage">
            <text:p>3,65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8-10-01" calcext:value-type="date">
            <text:p>01/10/2008</text:p>
          </table:table-cell>
          <table:table-cell table:style-name="ce4" office:value-type="float" office:value="54.8475" calcext:value-type="float">
            <text:p>54,8475</text:p>
          </table:table-cell>
          <table:table-cell table:style-name="ce7" table:formula="of:=([.B9]-[.$B$2])/[.$B$2]" office:value-type="percentage" office:value="0.0396487210884869" calcext:value-type="percentage">
            <text:p>3,96%</text:p>
          </table:table-cell>
          <table:table-cell table:style-name="ce4" table:formula="of:=[.D8]*[.B9]/[.B8]" office:value-type="float" office:value="103.964872108849" calcext:value-type="float">
            <text:p>103,9648721088</text:p>
          </table:table-cell>
          <table:table-cell table:style-name="ce8" table:formula="of:=([.D9]-[.$D$2])/100" office:value-type="percentage" office:value="0.0396487210884871" calcext:value-type="percentage">
            <text:p>3,96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07-01" calcext:value-type="date">
            <text:p>01/07/2009</text:p>
          </table:table-cell>
          <table:table-cell table:style-name="ce4" office:value-type="float" office:value="55.1217" calcext:value-type="float">
            <text:p>55,1217</text:p>
          </table:table-cell>
          <table:table-cell table:style-name="ce7" table:formula="of:=([.B10]-[.$B$2])/[.$B$2]" office:value-type="percentage" office:value="0.0448462538716122" calcext:value-type="percentage">
            <text:p>4,48%</text:p>
          </table:table-cell>
          <table:table-cell table:style-name="ce4" table:formula="of:=[.D9]*[.B10]/[.B9]" office:value-type="float" office:value="104.484625387161" calcext:value-type="float">
            <text:p>104,4846253872</text:p>
          </table:table-cell>
          <table:table-cell table:style-name="ce8" table:formula="of:=([.D10]-[.$D$2])/100" office:value-type="percentage" office:value="0.0448462538716123" calcext:value-type="percentage">
            <text:p>4,48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0-01" calcext:value-type="date">
            <text:p>01/10/2009</text:p>
          </table:table-cell>
          <table:table-cell table:style-name="ce4" office:value-type="float" office:value="55.2871" calcext:value-type="float">
            <text:p>55,2871</text:p>
          </table:table-cell>
          <table:table-cell table:style-name="ce7" table:formula="of:=([.B11]-[.$B$2])/[.$B$2]" office:value-type="percentage" office:value="0.0479814541718636" calcext:value-type="percentage">
            <text:p>4,80%</text:p>
          </table:table-cell>
          <table:table-cell table:style-name="ce4" table:formula="of:=[.D10]*[.B11]/[.B10]" office:value-type="float" office:value="104.798145417186" calcext:value-type="float">
            <text:p>104,7981454172</text:p>
          </table:table-cell>
          <table:table-cell table:style-name="ce8" table:formula="of:=([.D11]-[.$D$2])/100" office:value-type="percentage" office:value="0.0479814541718638" calcext:value-type="percentage">
            <text:p>4,80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0-07-01" calcext:value-type="date">
            <text:p>01/07/2010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7" table:formula="of:=([.B12]-[.$B$2])/[.$B$2]" office:value-type="percentage" office:value="0.0532206885309292" calcext:value-type="percentage">
            <text:p>5,32%</text:p>
          </table:table-cell>
          <table:table-cell table:style-name="ce4" table:formula="of:=[.D11]*[.B12]/[.B11]" office:value-type="float" office:value="105.322068853093" calcext:value-type="float">
            <text:p>105,3220688531</text:p>
          </table:table-cell>
          <table:table-cell table:style-name="ce8" table:formula="of:=([.D12]-[.$D$2])/100" office:value-type="percentage" office:value="0.0532206885309294" calcext:value-type="percentage">
            <text:p>5,32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1-07-01" calcext:value-type="date">
            <text:p>01/07/2011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7" table:formula="of:=([.B13]-[.$B$2])/[.$B$2]" office:value-type="percentage" office:value="0.0532206885309292" calcext:value-type="percentage">
            <text:p>5,32%</text:p>
          </table:table-cell>
          <table:table-cell table:style-name="ce4" table:formula="of:=[.D12]*[.B13]/[.B12]" office:value-type="float" office:value="105.322068853093" calcext:value-type="float">
            <text:p>105,3220688531</text:p>
          </table:table-cell>
          <table:table-cell table:style-name="ce8" table:formula="of:=([.D13]-[.$D$2])/100" office:value-type="percentage" office:value="0.0532206885309294" calcext:value-type="percentage">
            <text:p>5,32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2-02-01" calcext:value-type="date">
            <text:p>01/02/2012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7" table:formula="of:=([.B14]-[.$B$2])/[.$B$2]" office:value-type="percentage" office:value="0.0532206885309292" calcext:value-type="percentage">
            <text:p>5,32%</text:p>
          </table:table-cell>
          <table:table-cell table:style-name="ce4" table:formula="of:=[.D13]*[.B14]/[.B13]" office:value-type="float" office:value="105.322068853093" calcext:value-type="float">
            <text:p>105,3220688531</text:p>
          </table:table-cell>
          <table:table-cell table:style-name="ce8" table:formula="of:=([.D14]-[.$D$2])/100" office:value-type="percentage" office:value="0.0532206885309294" calcext:value-type="percentage">
            <text:p>5,32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3-01-01" calcext:value-type="date">
            <text:p>01/01/2013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7" table:formula="of:=([.B15]-[.$B$2])/[.$B$2]" office:value-type="percentage" office:value="0.0532206885309292" calcext:value-type="percentage">
            <text:p>5,32%</text:p>
          </table:table-cell>
          <table:table-cell table:style-name="ce4" table:formula="of:=[.D14]*[.B15]/[.B14]" office:value-type="float" office:value="105.322068853093" calcext:value-type="float">
            <text:p>105,3220688531</text:p>
          </table:table-cell>
          <table:table-cell table:style-name="ce8" table:formula="of:=([.D15]-[.$D$2])/100" office:value-type="percentage" office:value="0.0532206885309294" calcext:value-type="percentage">
            <text:p>5,32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01-01" calcext:value-type="date">
            <text:p>01/01/2014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7" table:formula="of:=([.B16]-[.$B$2])/[.$B$2]" office:value-type="percentage" office:value="0.0532206885309292" calcext:value-type="percentage">
            <text:p>5,32%</text:p>
          </table:table-cell>
          <table:table-cell table:style-name="ce4" table:formula="of:=[.D15]*[.B16]/[.B15]" office:value-type="float" office:value="105.322068853093" calcext:value-type="float">
            <text:p>105,3220688531</text:p>
          </table:table-cell>
          <table:table-cell table:style-name="ce8" table:formula="of:=([.D16]-[.$D$2])/100" office:value-type="percentage" office:value="0.0532206885309294" calcext:value-type="percentage">
            <text:p>5,32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 table:number-columns-repeated="2"/>
          <table:table-cell table:style-name="ce2" table:number-columns-repeated="2"/>
          <table:table-cell table:number-columns-repeated="1018"/>
        </table:table-row>
        <table:table-row table:style-name="ro3" table:number-rows-repeated="12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3" table:number-rows-repeated="17">
          <table:table-cell table:number-columns-repeated="2"/>
          <table:table-cell table:style-name="ce3"/>
          <table:table-cell table:style-name="ce4" table:number-columns-repeated="3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5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03T12:32:40</meta:creation-date>
    <dc:date>2015-05-26T23:05:17</dc:date>
    <meta:generator>LibreOffice/4.3.6.2$Windows_x86 LibreOffice_project/d50a87b2e514536ed401c18000dad4660b6a169e</meta:generator>
    <meta:document-statistic meta:table-count="3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