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" manifest:full-path="Pictures/TablePreview13.svm"/>
  <manifest:file-entry manifest:media-type="" manifest:full-path="Pictures/TablePreview3.svm"/>
  <manifest:file-entry manifest:media-type="image/jpeg" manifest:full-path="Pictures/1000000000000898000000B3C6C00823.jpg"/>
  <manifest:file-entry manifest:media-type="" manifest:full-path="Pictures/TablePreview6.svm"/>
  <manifest:file-entry manifest:media-type="" manifest:full-path="Pictures/TablePreview9.svm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8.svm"/>
  <manifest:file-entry manifest:media-type="image/jpeg" manifest:full-path="Pictures/1000000000000898000001A886A9C8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237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cm"/>
    </style:style>
    <style:style style:name="co1" style:family="table-column">
      <style:table-column-properties style:column-width="3.268cm" style:use-optimal-column-width="false"/>
    </style:style>
    <style:style style:name="co2" style:family="table-column">
      <style:table-column-properties style:column-width="3.263cm" style:use-optimal-column-width="false"/>
    </style:style>
    <style:style style:name="co3" style:family="table-column">
      <style:table-column-properties style:column-width="3.267cm" style:use-optimal-column-width="false"/>
    </style:style>
    <style:style style:name="co4" style:family="table-column">
      <style:table-column-properties style:column-width="3.264cm" style:use-optimal-column-width="false"/>
    </style:style>
    <style:style style:name="ro1" style:family="table-row">
      <style:table-row-properties style:row-height="1.927cm"/>
    </style:style>
    <style:style style:name="ro2" style:family="table-row">
      <style:table-row-properties style:row-height="1.928cm"/>
    </style:style>
    <style:style style:name="ro3" style:family="table-row">
      <style:table-row-properties style:row-height="1.931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9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1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8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88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6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6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68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2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2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2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0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3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81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3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3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1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8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19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0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4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4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9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7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8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499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0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5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5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32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3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4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5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6" style:family="table-cell">
      <style:graphic-properties draw:fill="solid" draw:fill-color="#ffff00" draw:opacity="100%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5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ce5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text-align="center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T1" style:family="text">
      <style:text-properties fo:color="#000000" fo:language="fr" fo:country="FR"/>
    </style:style>
    <style:style style:name="T2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3" style:family="text">
      <style:text-properties fo:color="#ff0000" fo:font-size="24pt" fo:language="fr" fo:country="FR" fo:font-weight="bold" style:font-size-asian="24pt" style:font-weight-asian="bold" style:font-size-complex="24pt" style:font-weight-complex="bold"/>
    </style:style>
    <style:style style:name="T4" style:family="text">
      <style:text-properties fo:color="#000000" fo:font-size="24pt" fo:language="fr" fo:country="FR" style:font-size-asian="24pt" style:font-size-complex="24pt"/>
    </style:style>
    <style:style style:name="T5" style:family="text">
      <style:text-properties fo:color="#ff0000" fo:font-size="24pt" fo:language="fr" fo:country="FR" style:font-size-asian="24pt" style:font-size-complex="24pt"/>
    </style:style>
    <style:style style:name="T6" style:family="text">
      <style:text-properties fo:font-size="24pt" fo:language="fr" fo:country="FR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draw:id="id1">
        <draw:frame presentation:style-name="pr1" draw:text-style-name="P2" draw:layer="layout" svg:width="21.59cm" svg:height="5.491cm" svg:x="1.984cm" svg:y="7.523cm" presentation:class="title" presentation:user-transformed="true">
          <draw:text-box>
            <text:list text:style-name="L1">
              <text:list-header>
                <text:p text:style-name="P1"><text:span text:style-name="T1">Chapitre 7 – Exercice 45</text:span><text:span text:style-name="T1"><text:line-break/></text:span><text:span text:style-name="T1">Le tri par insertio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3"/>
              <table:table-cell table:style-name="ce4"/>
              <table:table-cell table:style-name="ce5"/>
              <table:table-cell table:style-name="ce6"/>
              <table:table-cell table:style-name="ce7"/>
              <table:table-cell table:style-name="ce8"/>
              <table:table-cell table:style-name="ce9"/>
            </table:table-row>
            <table:table-row table:style-name="ro2">
              <table:table-cell table:style-name="ce10"/>
              <table:table-cell table:style-name="ce11"/>
              <table:table-cell table:style-name="ce12"/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  <table:table-cell table:style-name="ce21"/>
              <table:table-cell table:style-name="ce22"/>
              <table:table-cell table:style-name="ce23"/>
            </table:table-row>
            <table:table-row table:style-name="ro1"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1"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  <table:table-cell table:style-name="ce37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38"/>
              <table:table-cell table:style-name="ce39"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 table:style-name="ce40">
                <text:list text:style-name="L2">
                  <text:list-header>
                    <text:p text:style-name="P3"><text:span text:style-name="T3">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</table:table-row>
            <table:table-row table:style-name="ro2">
              <table:table-cell table:style-name="ce48"/>
              <table:table-cell table:style-name="ce49"/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</table:table-row>
            <table:table-row table:style-name="ro3">
              <table:table-cell table:style-name="ce55"/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  <table:table-cell table:style-name="ce61"/>
            </table:table-row>
            <table:table-row table:style-name="ro1">
              <table:table-cell table:style-name="ce62"/>
              <table:table-cell table:style-name="ce63"/>
              <table:table-cell table:style-name="ce64"/>
              <table:table-cell table:style-name="ce65"/>
              <table:table-cell table:style-name="ce66"/>
              <table:table-cell table:style-name="ce67"/>
              <table:table-cell table:style-name="ce68"/>
            </table:table-row>
            <table:table-row table:style-name="ro1">
              <table:table-cell table:style-name="ce69"/>
              <table:table-cell table:style-name="ce70"/>
              <table:table-cell table:style-name="ce71"/>
              <table:table-cell table:style-name="ce72"/>
              <table:table-cell table:style-name="ce73"/>
              <table:table-cell table:style-name="ce74"/>
              <table:table-cell table:style-name="ce75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76"/>
              <table:table-cell table:style-name="ce39"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 table:style-name="ce77">
                <text:list text:style-name="L2">
                  <text:list-header>
                    <text:p text:style-name="P3"><text:span text:style-name="T3">3</text:span></text:p>
                  </text:list-header>
                </text:list>
              </table:table-cell>
              <table:table-cell>
                <text:list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78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79">
                <text:list text:style-name="L2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80">
                <text:list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81"/>
              <table:table-cell table:style-name="ce82"/>
              <table:table-cell table:style-name="ce83"/>
              <table:table-cell table:style-name="ce84"/>
            </table:table-row>
            <table:table-row table:style-name="ro2">
              <table:table-cell table:style-name="ce85"/>
              <table:table-cell table:style-name="ce86"/>
              <table:table-cell table:style-name="ce87"/>
              <table:table-cell table:style-name="ce88"/>
              <table:table-cell table:style-name="ce89"/>
              <table:table-cell table:style-name="ce90"/>
              <table:table-cell table:style-name="ce91"/>
            </table:table-row>
            <table:table-row table:style-name="ro3"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  <table:table-cell table:style-name="ce98"/>
            </table:table-row>
            <table:table-row table:style-name="ro1">
              <table:table-cell table:style-name="ce99"/>
              <table:table-cell table:style-name="ce100"/>
              <table:table-cell table:style-name="ce101"/>
              <table:table-cell table:style-name="ce102"/>
              <table:table-cell table:style-name="ce103"/>
              <table:table-cell table:style-name="ce104"/>
              <table:table-cell table:style-name="ce105"/>
            </table:table-row>
            <table:table-row table:style-name="ro1">
              <table:table-cell table:style-name="ce106"/>
              <table:table-cell table:style-name="ce107"/>
              <table:table-cell table:style-name="ce108"/>
              <table:table-cell table:style-name="ce109"/>
              <table:table-cell table:style-name="ce110"/>
              <table:table-cell table:style-name="ce111"/>
              <table:table-cell table:style-name="ce112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13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114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11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16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117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11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11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20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121"/>
              <table:table-cell table:style-name="ce122"/>
              <table:table-cell table:style-name="ce123"/>
              <table:table-cell table:style-name="ce124"/>
              <table:table-cell table:style-name="ce125"/>
              <table:table-cell table:style-name="ce126"/>
              <table:table-cell table:style-name="ce127"/>
            </table:table-row>
            <table:table-row table:style-name="ro3">
              <table:table-cell table:style-name="ce128"/>
              <table:table-cell table:style-name="ce129"/>
              <table:table-cell table:style-name="ce130"/>
              <table:table-cell table:style-name="ce131"/>
              <table:table-cell table:style-name="ce132"/>
              <table:table-cell table:style-name="ce133"/>
              <table:table-cell table:style-name="ce134"/>
            </table:table-row>
            <table:table-row table:style-name="ro1">
              <table:table-cell table:style-name="ce135"/>
              <table:table-cell table:style-name="ce136"/>
              <table:table-cell table:style-name="ce137"/>
              <table:table-cell table:style-name="ce138"/>
              <table:table-cell table:style-name="ce139"/>
              <table:table-cell table:style-name="ce140"/>
              <table:table-cell table:style-name="ce141"/>
            </table:table-row>
            <table:table-row table:style-name="ro1"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49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150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15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5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153">
                <text:list text:style-name="L2">
                  <text:list-header>
                    <text:p text:style-name="P3"><text:span text:style-name="T5">11</text:span></text:p>
                  </text:list-header>
                </text:list>
              </table:table-cell>
              <table:table-cell table:style-name="ce154">
                <text:list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15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56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157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</table:table-row>
            <table:table-row table:style-name="ro3">
              <table:table-cell table:style-name="ce164"/>
              <table:table-cell table:style-name="ce165"/>
              <table:table-cell table:style-name="ce166"/>
              <table:table-cell table:style-name="ce167"/>
              <table:table-cell table:style-name="ce168"/>
              <table:table-cell table:style-name="ce169"/>
              <table:table-cell table:style-name="ce170"/>
            </table:table-row>
            <table:table-row table:style-name="ro1">
              <table:table-cell table:style-name="ce171"/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</table:table-row>
            <table:table-row table:style-name="ro1">
              <table:table-cell table:style-name="ce178"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185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186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18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88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189">
                <text:list text:style-name="L2">
                  <text:list-header>
                    <text:p text:style-name="P3"><text:span text:style-name="T5">11</text:span></text:p>
                  </text:list-header>
                </text:list>
              </table:table-cell>
              <table:table-cell table:style-name="ce190">
                <text:list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19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92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193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194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195">
                <text:list text:style-name="L2">
                  <text:list-header>
                    <text:p text:style-name="P3"><text:span text:style-name="T5">11</text:span></text:p>
                  </text:list-header>
                </text:list>
              </table:table-cell>
              <table:table-cell table:style-name="ce196">
                <text:list text:style-name="L1">
                  <text:list-header>
                    <text:p text:style-name="P3"><text:span text:style-name="T6">18</text:span></text:p>
                  </text:list-header>
                </text:list>
              </table:table-cell>
              <table:table-cell table:style-name="ce197"/>
              <table:table-cell table:style-name="ce198"/>
              <table:table-cell table:style-name="ce199"/>
            </table:table-row>
            <table:table-row table:style-name="ro3">
              <table:table-cell table:style-name="ce200"/>
              <table:table-cell table:style-name="ce201"/>
              <table:table-cell table:style-name="ce202"/>
              <table:table-cell table:style-name="ce203"/>
              <table:table-cell table:style-name="ce204"/>
              <table:table-cell table:style-name="ce205"/>
              <table:table-cell table:style-name="ce206"/>
            </table:table-row>
            <table:table-row table:style-name="ro1">
              <table:table-cell table:style-name="ce207"/>
              <table:table-cell table:style-name="ce208"/>
              <table:table-cell table:style-name="ce209"/>
              <table:table-cell table:style-name="ce210"/>
              <table:table-cell table:style-name="ce211"/>
              <table:table-cell table:style-name="ce212"/>
              <table:table-cell table:style-name="ce213"/>
            </table:table-row>
            <table:table-row table:style-name="ro1">
              <table:table-cell table:style-name="ce214"/>
              <table:table-cell table:style-name="ce215"/>
              <table:table-cell table:style-name="ce216"/>
              <table:table-cell table:style-name="ce217"/>
              <table:table-cell table:style-name="ce218"/>
              <table:table-cell table:style-name="ce219"/>
              <table:table-cell table:style-name="ce220"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221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222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22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24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225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226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22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28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229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230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31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23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233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234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35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236"/>
              <table:table-cell table:style-name="ce237"/>
              <table:table-cell table:style-name="ce238"/>
              <table:table-cell table:style-name="ce239"/>
              <table:table-cell table:style-name="ce240"/>
              <table:table-cell table:style-name="ce241"/>
              <table:table-cell table:style-name="ce242"/>
            </table:table-row>
            <table:table-row table:style-name="ro1">
              <table:table-cell table:style-name="ce243"/>
              <table:table-cell table:style-name="ce244"/>
              <table:table-cell table:style-name="ce245"/>
              <table:table-cell table:style-name="ce246"/>
              <table:table-cell table:style-name="ce247"/>
              <table:table-cell table:style-name="ce248"/>
              <table:table-cell table:style-name="ce249"/>
            </table:table-row>
            <table:table-row table:style-name="ro1">
              <table:table-cell table:style-name="ce250"/>
              <table:table-cell table:style-name="ce251"/>
              <table:table-cell table:style-name="ce252"/>
              <table:table-cell table:style-name="ce253"/>
              <table:table-cell table:style-name="ce254"/>
              <table:table-cell table:style-name="ce255"/>
              <table:table-cell table:style-name="ce256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257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258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25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60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261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262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26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64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265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266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67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268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269">
                <text:list text:style-name="L2">
                  <text:list-header>
                    <text:p text:style-name="P3"><text:span text:style-name="T5">25</text:span></text:p>
                  </text:list-header>
                </text:list>
              </table:table-cell>
              <table:table-cell table:style-name="ce270">
                <text:list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71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272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273"/>
              <table:table-cell table:style-name="ce274"/>
              <table:table-cell table:style-name="ce275"/>
              <table:table-cell table:style-name="ce276"/>
              <table:table-cell table:style-name="ce277"/>
              <table:table-cell table:style-name="ce278"/>
            </table:table-row>
            <table:table-row table:style-name="ro1">
              <table:table-cell table:style-name="ce279"/>
              <table:table-cell table:style-name="ce280"/>
              <table:table-cell table:style-name="ce281"/>
              <table:table-cell table:style-name="ce282"/>
              <table:table-cell table:style-name="ce283"/>
              <table:table-cell table:style-name="ce284"/>
              <table:table-cell table:style-name="ce285"/>
            </table:table-row>
            <table:table-row table:style-name="ro1">
              <table:table-cell table:style-name="ce286"/>
              <table:table-cell table:style-name="ce287"/>
              <table:table-cell table:style-name="ce288"/>
              <table:table-cell table:style-name="ce289"/>
              <table:table-cell table:style-name="ce290"/>
              <table:table-cell table:style-name="ce291"/>
              <table:table-cell table:style-name="ce292"/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293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294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29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296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297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29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29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00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301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302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03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04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05">
                <text:list text:style-name="L2">
                  <text:list-header>
                    <text:p text:style-name="P3"><text:span text:style-name="T5">25</text:span></text:p>
                  </text:list-header>
                </text:list>
              </table:table-cell>
              <table:table-cell table:style-name="ce306">
                <text:list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07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308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30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10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11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12">
                <text:list text:style-name="L2">
                  <text:list-header>
                    <text:p text:style-name="P3"><text:span text:style-name="T5">25</text:span></text:p>
                  </text:list-header>
                </text:list>
              </table:table-cell>
              <table:table-cell table:style-name="ce313"/>
              <table:table-cell table:style-name="ce314"/>
            </table:table-row>
            <table:table-row table:style-name="ro1">
              <table:table-cell table:style-name="ce315"/>
              <table:table-cell table:style-name="ce316"/>
              <table:table-cell table:style-name="ce317"/>
              <table:table-cell table:style-name="ce318"/>
              <table:table-cell table:style-name="ce319"/>
              <table:table-cell table:style-name="ce320"/>
              <table:table-cell table:style-name="ce321"/>
            </table:table-row>
            <table:table-row table:style-name="ro1">
              <table:table-cell table:style-name="ce322"/>
              <table:table-cell table:style-name="ce323"/>
              <table:table-cell table:style-name="ce324"/>
              <table:table-cell table:style-name="ce325"/>
              <table:table-cell table:style-name="ce326"/>
              <table:table-cell table:style-name="ce327"/>
              <table:table-cell table:style-name="ce328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329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330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33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3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33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34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3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36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337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338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39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40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41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42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43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344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34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46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47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4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4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50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351"/>
              <table:table-cell table:style-name="ce352"/>
              <table:table-cell table:style-name="ce353"/>
              <table:table-cell table:style-name="ce354"/>
              <table:table-cell table:style-name="ce355"/>
              <table:table-cell table:style-name="ce356"/>
              <table:table-cell table:style-name="ce357"/>
            </table:table-row>
            <table:table-row table:style-name="ro1">
              <table:table-cell table:style-name="ce358"/>
              <table:table-cell table:style-name="ce359"/>
              <table:table-cell table:style-name="ce360"/>
              <table:table-cell table:style-name="ce361"/>
              <table:table-cell table:style-name="ce362"/>
              <table:table-cell table:style-name="ce363"/>
              <table:table-cell table:style-name="ce364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365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366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36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68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69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70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7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72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373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374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75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76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77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78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79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380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38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382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383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384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385">
                <text:list text:style-name="L2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386">
                <text:list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387">
                <text:list text:continue-numbering="true" text:style-name="L1">
                  <text:list-header>
                    <text:p text:style-name="P1"><text:span text:style-name="T4">k = 5</text:span></text:p>
                  </text:list-header>
                </text:list>
              </table:table-cell>
              <table:table-cell table:style-name="ce388"/>
              <table:table-cell table:style-name="ce389"/>
              <table:table-cell table:style-name="ce390"/>
              <table:table-cell table:style-name="ce391"/>
              <table:table-cell table:style-name="ce392"/>
              <table:table-cell table:style-name="ce393"/>
            </table:table-row>
            <table:table-row table:style-name="ro1">
              <table:table-cell table:style-name="ce394"/>
              <table:table-cell table:style-name="ce395"/>
              <table:table-cell table:style-name="ce396"/>
              <table:table-cell table:style-name="ce397"/>
              <table:table-cell table:style-name="ce398"/>
              <table:table-cell table:style-name="ce399"/>
              <table:table-cell table:style-name="ce400"/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401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402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40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04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05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06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0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08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409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410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11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1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13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14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15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416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41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18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19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20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21">
                <text:list text:style-name="L2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422">
                <text:list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423">
                <text:list text:continue-numbering="true" text:style-name="L1">
                  <text:list-header>
                    <text:p text:style-name="P1"><text:span text:style-name="T4">k = 5</text:span></text:p>
                  </text:list-header>
                </text:list>
              </table:table-cell>
              <table:table-cell table:style-name="ce424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25">
                <text:list text:style-name="L2">
                  <text:list-header>
                    <text:p text:style-name="P3"><text:span text:style-name="T5">3</text:span></text:p>
                  </text:list-header>
                </text:list>
              </table:table-cell>
              <table:table-cell table:style-name="ce426">
                <text:list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27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2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29"/>
            </table:table-row>
            <table:table-row table:style-name="ro1">
              <table:table-cell table:style-name="ce430"/>
              <table:table-cell table:style-name="ce431"/>
              <table:table-cell table:style-name="ce432"/>
              <table:table-cell table:style-name="ce433"/>
              <table:table-cell table:style-name="ce434"/>
              <table:table-cell table:style-name="ce435"/>
              <table:table-cell table:style-name="ce436"/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437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438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43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40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41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42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4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44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445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446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47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48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49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50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51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452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45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54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55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56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5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58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459">
                <text:list text:continue-numbering="true" text:style-name="L1">
                  <text:list-header>
                    <text:p text:style-name="P1"><text:span text:style-name="T4">k = 5</text:span></text:p>
                  </text:list-header>
                </text:list>
              </table:table-cell>
              <table:table-cell table:style-name="ce460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6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62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63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64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65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466"/>
              <table:table-cell table:style-name="ce467"/>
              <table:table-cell table:style-name="ce468"/>
              <table:table-cell table:style-name="ce469"/>
              <table:table-cell table:style-name="ce470"/>
              <table:table-cell table:style-name="ce471"/>
              <table:table-cell table:style-name="ce472"/>
            </table:table-row>
          </table:table>
          <draw:image xlink:href="Pictures/TablePreview13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473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474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47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76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77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7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7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80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481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482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83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84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85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86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87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488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48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90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91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492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49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94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495">
                <text:list text:continue-numbering="true" text:style-name="L1">
                  <text:list-header>
                    <text:p text:style-name="P1"><text:span text:style-name="T4">k = 5</text:span></text:p>
                  </text:list-header>
                </text:list>
              </table:table-cell>
              <table:table-cell table:style-name="ce496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97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498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499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00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501">
                <text:list text:style-name="L2">
                  <text:list-header>
                    <text:p text:style-name="P3"><text:span text:style-name="T5">20</text:span></text:p>
                  </text:list-header>
                </text:list>
              </table:table-cell>
            </table:table-row>
            <table:table-row table:style-name="ro1">
              <table:table-cell table:style-name="ce502">
                <text:list text:style-name="L1">
                  <text:list-header>
                    <text:p text:style-name="P1"><text:span text:style-name="T4">k = 6</text:span></text:p>
                  </text:list-header>
                </text:list>
              </table:table-cell>
              <table:table-cell table:style-name="ce503"/>
              <table:table-cell table:style-name="ce504"/>
              <table:table-cell table:style-name="ce505"/>
              <table:table-cell table:style-name="ce506"/>
              <table:table-cell table:style-name="ce507"/>
              <table:table-cell table:style-name="ce508"/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re1" presentation:use-date-time-name="dtd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draw:frame draw:layer="layout" svg:width="22.859cm" svg:height="11.566cm" svg:x="1.27cm" svg:y="5.15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column table:style-name="co1"/>
            <table:table-row table:style-name="ro1" table:default-cell-style-name="ce2">
              <table:table-cell table:style-name="ce509"/>
              <table:table-cell>
                <text:list text:style-name="L1">
                  <text:list-header>
                    <text:p text:style-name="P3"><text:span text:style-name="T2">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0</text:span></text:p>
                  </text:list-header>
                </text:list>
              </table:table-cell>
            </table:table-row>
            <table:table-row table:style-name="ro1">
              <table:table-cell table:style-name="ce510">
                <text:list text:continue-numbering="true" text:style-name="L1">
                  <text:list-header>
                    <text:p text:style-name="P1"><text:span text:style-name="T4">k = 2</text:span></text:p>
                  </text:list-header>
                </text:list>
              </table:table-cell>
              <table:table-cell table:style-name="ce511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1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13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514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51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16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2">
              <table:table-cell table:style-name="ce517">
                <text:list text:continue-numbering="true" text:style-name="L1">
                  <text:list-header>
                    <text:p text:style-name="P1"><text:span text:style-name="T4">k = 3</text:span></text:p>
                  </text:list-header>
                </text:list>
              </table:table-cell>
              <table:table-cell table:style-name="ce518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19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520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21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522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23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3">
              <table:table-cell table:style-name="ce524">
                <text:list text:continue-numbering="true" text:style-name="L1">
                  <text:list-header>
                    <text:p text:style-name="P1"><text:span text:style-name="T4">k = 4</text:span></text:p>
                  </text:list-header>
                </text:list>
              </table:table-cell>
              <table:table-cell table:style-name="ce525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26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527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28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52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30">
                <text:list text:continue-numbering="true" text:style-name="L1">
                  <text:list-header>
                    <text:p text:style-name="P3"><text:span text:style-name="T4">20</text:span></text:p>
                  </text:list-header>
                </text:list>
              </table:table-cell>
            </table:table-row>
            <table:table-row table:style-name="ro1">
              <table:table-cell table:style-name="ce531">
                <text:list text:continue-numbering="true" text:style-name="L1">
                  <text:list-header>
                    <text:p text:style-name="P1"><text:span text:style-name="T4">k = 5</text:span></text:p>
                  </text:list-header>
                </text:list>
              </table:table-cell>
              <table:table-cell table:style-name="ce532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33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34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535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36">
                <text:list text:continue-numbering="true" text:style-name="L1">
                  <text:list-header>
                    <text:p text:style-name="P3"><text:span text:style-name="T4">25</text:span></text:p>
                  </text:list-header>
                </text:list>
              </table:table-cell>
              <table:table-cell table:style-name="ce537">
                <text:list text:style-name="L2">
                  <text:list-header>
                    <text:p text:style-name="P3"><text:span text:style-name="T5">20</text:span></text:p>
                  </text:list-header>
                </text:list>
              </table:table-cell>
            </table:table-row>
            <table:table-row table:style-name="ro1">
              <table:table-cell table:style-name="ce538">
                <text:list text:style-name="L1">
                  <text:list-header>
                    <text:p text:style-name="P1"><text:span text:style-name="T4">k = 6</text:span></text:p>
                  </text:list-header>
                </text:list>
              </table:table-cell>
              <table:table-cell table:style-name="ce539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40">
                <text:list text:continue-numbering="true" text:style-name="L1">
                  <text:list-header>
                    <text:p text:style-name="P3"><text:span text:style-name="T4">3</text:span></text:p>
                  </text:list-header>
                </text:list>
              </table:table-cell>
              <table:table-cell table:style-name="ce541">
                <text:list text:continue-numbering="true" text:style-name="L1">
                  <text:list-header>
                    <text:p text:style-name="P3"><text:span text:style-name="T4">11</text:span></text:p>
                  </text:list-header>
                </text:list>
              </table:table-cell>
              <table:table-cell table:style-name="ce542">
                <text:list text:continue-numbering="true" text:style-name="L1">
                  <text:list-header>
                    <text:p text:style-name="P3"><text:span text:style-name="T4">18</text:span></text:p>
                  </text:list-header>
                </text:list>
              </table:table-cell>
              <table:table-cell table:style-name="ce543">
                <text:list text:style-name="L2">
                  <text:list-header>
                    <text:p text:style-name="P3"><text:span text:style-name="T5">20</text:span></text:p>
                  </text:list-header>
                </text:list>
              </table:table-cell>
              <table:table-cell table:style-name="ce544">
                <text:list text:style-name="L1">
                  <text:list-header>
                    <text:p text:style-name="P3"><text:span text:style-name="T4">25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898989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5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2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cm" svg:height="0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</dc:creator>
    <dc:date>2010-07-05T10:12:46</dc:date>
    <meta:editing-cycles>30</meta:editing-cycles>
    <meta:editing-duration>PT02H08M37S</meta:editing-duration>
    <meta:document-statistic meta:object-count="89"/>
    <meta:generator>OpenOffice.org/3.2$Win32 OpenOffice.org_project/320m12$Build-9483</meta:generator>
  </office:meta>
</office:document-meta>
</file>