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PageStyle_5f_Graphique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diagonal-bl-tr="none" style:diagonal-tl-br="none" fo:border="0.035cm solid #000000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4" office:value-type="float" office:value="1950">
            <text:p>1950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50">
            <text:p>20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frique</text:p>
          </table:table-cell>
          <table:table-cell table:style-name="ce5" office:value-type="percentage" office:value="0.09">
            <text:p>9%</text:p>
          </table:table-cell>
          <table:table-cell table:style-name="ce5" office:value-type="percentage" office:value="0.14">
            <text:p>14%</text:p>
          </table:table-cell>
          <table:table-cell table:style-name="ce5" office:value-type="percentage" office:value="0.22">
            <text:p>22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rope et "pays neufs"</text:p>
          </table:table-cell>
          <table:table-cell table:style-name="ce5" office:value-type="percentage" office:value="0.29">
            <text:p>29%</text:p>
          </table:table-cell>
          <table:table-cell table:style-name="ce5" office:value-type="percentage" office:value="0.17">
            <text:p>17%</text:p>
          </table:table-cell>
          <table:table-cell table:style-name="ce5" office:value-type="percentage" office:value="0.12">
            <text:p>12%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rce : L'Atlas, Le monde diplomatique</text:p>
          </table:table-cell>
          <table:table-cell table:style-name="ce1" table:number-columns-repeated="3"/>
          <table:table-cell table:number-columns-repeated="1020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s" table:style-name="ta2" table:protected="true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1023" table:default-cell-style-name="Default"/>
        <table:table-row table:style-name="ro1">
          <table:table-cell/>
          <table:table-cell table:style-name="ce7" office:value-type="float" office:value="1950">
            <text:p>1950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50">
            <text:p>205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Afrique</text:p>
          </table:table-cell>
          <table:table-cell table:style-name="ce8" office:value-type="percentage" office:value="0.09">
            <text:p>9%</text:p>
          </table:table-cell>
          <table:table-cell table:style-name="ce8" office:value-type="percentage" office:value="0.14">
            <text:p>14%</text:p>
          </table:table-cell>
          <table:table-cell table:style-name="ce8" office:value-type="percentage" office:value="0.22">
            <text:p>22%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Europe et "pays neufs"</text:p>
          </table:table-cell>
          <table:table-cell table:style-name="ce8" office:value-type="percentage" office:value="0.29">
            <text:p>29%</text:p>
          </table:table-cell>
          <table:table-cell table:style-name="ce8" office:value-type="percentage" office:value="0.17">
            <text:p>17%</text:p>
          </table:table-cell>
          <table:table-cell table:style-name="ce8" office:value-type="percentage" office:value="0.12">
            <text:p>12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urce : L'Atlas, Le monde diplomatique</text:p>
          </table:table-cell>
          <table:table-cell table:number-columns-repeated="1023"/>
        </table:table-row>
        <table:table-row table:style-name="ro1">
          <table:table-cell>
            <draw:frame table:end-cell-address="Graphiques.E24" table:end-x="1.715cm" table:end-y="0.371cm" draw:z-index="0" draw:name="Graphique 1" draw:style-name="gr1" svg:width="12.87cm" svg:height="8.815cm" svg:x="0.114cm" svg:y="0.444cm">
              <draw:object draw:notify-on-update-of-ranges="Graphiques.A2:Graphiques.A2 Graphiques.B2:Graphiques.D2 Graphiques.B1:Graphiques.D1 Graphiques.A3:Graphiques.A3 Graphiques.B3:Graphiques.D3 Graphiques.B1:Graphiques.D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Graphiques.K24" table:end-x="2.089cm" table:end-y="0.444cm" draw:z-index="1" draw:name="Graphique 2" draw:style-name="gr1" svg:width="12.844cm" svg:height="8.863cm" svg:x="2.087cm" svg:y="0.469cm">
              <draw:object draw:notify-on-update-of-ranges="Graphiques.B1:Graphiques.D1 Graphiques.A2:Graphiques.A2 Graphiques.B2:Graphiques.D2 Graphiques.A3:Graphiques.A3 Graphiques.B3:Graphiques.D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05/07/2010</text:date>, <text:time>09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s" style:display-name="PageStyle_Graphi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7-05T08:27:18</meta:creation-date>
    <dc:creator>mh </dc:creator>
    <dc:date>2010-07-05T09:16:41.14</dc:date>
    <meta:document-statistic meta:table-count="2" meta:cell-count="24" meta:object-count="2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0">
      <style:chart-properties chart:symbol-type="named-symbol" chart:symbol-name="diamond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8" style:family="chart" style:data-style-name="N10">
      <style:chart-properties chart:symbol-type="named-symbol" chart:symbol-name="square" chart:symbol-width="0.246cm" chart:symbol-height="0.246cm"/>
      <style:graphic-properties svg:stroke-width="0.07cm" svg:stroke-color="#993366" draw:fill-color="#993366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871cm" svg:height="8.816cm" xlink:href=".." chart:class="chart:scatter" chart:style-name="ch1">
        <chart:legend chart:legend-position="8.816cm" svg:x="3.737cm" svg:y="0.101cm" chart:style-name="ch2"/>
        <chart:plot-area chart:style-name="ch3" table:cell-range-address="Graphiques.A1:Graphiques.D3" chart:data-source-has-labels="column" svg:x="0.15cm" svg:y="0.986cm" svg:width="12.355cm" svg:height="7.82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Graphiques.B2:Graphiques.D2" chart:label-cell-address="Graphiques.A2:Graphiques.A2" chart:class="chart:scatter">
            <chart:domain table:cell-range-address="Graphiques.B1:Graphiques.D1"/>
            <chart:data-point chart:repeated="3"/>
          </chart:series>
          <chart:series chart:style-name="ch8" chart:values-cell-range-address="Graphiques.B3:Graphiques.D3" chart:label-cell-address="Graphiques.A3:Graphiques.A3" chart:class="chart:scatte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 text:id="">Ligne 1</text:p>
              </table:table-cell>
              <table:table-cell office:value-type="float" office:value="1950">
                <text:p text:id="Graphiques.B1:Graphiques.D1">1950</text:p>
              </table:table-cell>
              <table:table-cell office:value-type="float" office:value="2008">
                <text:p>2008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 text:id="Graphiques.A2:Graphiques.A2">Afrique</text:p>
              </table:table-cell>
              <table:table-cell office:value-type="float" office:value="0.09">
                <text:p text:id="Graphiques.B2:Graphiques.D2">0.09</text:p>
              </table:table-cell>
              <table:table-cell office:value-type="float" office:value="0.14">
                <text:p>0.1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 text:id="Graphiques.A3:Graphiques.A3">Europe et "pays neufs"</text:p>
              </table:table-cell>
              <table:table-cell office:value-type="float" office:value="0.29">
                <text:p text:id="Graphiques.B3:Graphiques.D3">0.29</text:p>
              </table:table-cell>
              <table:table-cell office:value-type="float" office:value="0.17">
                <text:p>0.17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0">
      <style:graphic-properties draw:stroke="none" draw:fill-color="#4f81bd"/>
      <style:text-properties fo:font-size="6pt" style:font-size-asian="6pt" style:font-size-complex="6pt"/>
    </style:style>
    <style:style style:name="ch8" style:family="chart" style:data-style-name="N10">
      <style:graphic-properties draw:stroke="none" draw:fill-color="#c0504d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845cm" svg:height="8.864cm" xlink:href=".." chart:class="chart:bar" chart:style-name="ch1">
        <chart:legend chart:legend-position="8.864cm" svg:x="3.376cm" svg:y="0.102cm" chart:style-name="ch2"/>
        <chart:plot-area chart:style-name="ch3" table:cell-range-address="Graphiques.A1:Graphiques.D3" chart:data-source-has-labels="both" svg:x="0.256cm" svg:y="1.174cm" svg:width="12.332cm" svg:height="7.512cm">
          <chart:axis chart:dimension="x" chart:name="primary-x" chart:style-name="ch4">
            <chart:categories table:cell-range-address="Graphiques.B1:Graphiques.D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s.B2:Graphiques.D2" chart:label-cell-address="Graphiques.A2:Graphiques.A2" chart:class="chart:bar">
            <chart:data-point chart:repeated="3"/>
          </chart:series>
          <chart:series chart:style-name="ch8" chart:values-cell-range-address="Graphiques.B3:Graphiques.D3" chart:label-cell-address="Graphiques.A3:Graphiques.A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phiques.B1:Graphiques.D1">1950</text:p>
              </table:table-cell>
              <table:table-cell office:value-type="string">
                <text:p>2008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 text:id="Graphiques.A2:Graphiques.A2">Afrique</text:p>
              </table:table-cell>
              <table:table-cell office:value-type="float" office:value="0.09">
                <text:p text:id="Graphiques.B2:Graphiques.D2">0.09</text:p>
              </table:table-cell>
              <table:table-cell office:value-type="float" office:value="0.14">
                <text:p>0.1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 text:id="Graphiques.A3:Graphiques.A3">Europe et "pays neufs"</text:p>
              </table:table-cell>
              <table:table-cell office:value-type="float" office:value="0.29">
                <text:p text:id="Graphiques.B3:Graphiques.D3">0.29</text:p>
              </table:table-cell>
              <table:table-cell office:value-type="float" office:value="0.17">
                <text:p>0.17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