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Graphiqu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fo:border="0.035cm solid #000000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4" office:value-type="string">
            <text:p>Filles</text:p>
          </table:table-cell>
          <table:table-cell table:style-name="ce4" office:value-type="string">
            <text:p>Garçon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doublement</text:p>
          </table:table-cell>
          <table:table-cell table:style-name="ce4" office:value-type="float" office:value="36210">
            <text:p>36210</text:p>
          </table:table-cell>
          <table:table-cell table:style-name="ce4" office:value-type="float" office:value="33674">
            <text:p>336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re Générale</text:p>
          </table:table-cell>
          <table:table-cell table:style-name="ce4" office:value-type="float" office:value="170327">
            <text:p>170327</text:p>
          </table:table-cell>
          <table:table-cell table:style-name="ce4" office:value-type="float" office:value="128343">
            <text:p>1283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re Technologique</text:p>
          </table:table-cell>
          <table:table-cell table:style-name="ce4" office:value-type="float" office:value="61052">
            <text:p>61052</text:p>
          </table:table-cell>
          <table:table-cell table:style-name="ce4" office:value-type="float" office:value="59082">
            <text:p>590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P ou BEP</text:p>
          </table:table-cell>
          <table:table-cell table:style-name="ce4" office:value-type="float" office:value="10676">
            <text:p>10676</text:p>
          </table:table-cell>
          <table:table-cell table:style-name="ce4" office:value-type="float" office:value="10260">
            <text:p>102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tres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511">
            <text:p>511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s" table:style-name="ta2" table:protected="true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023" table:default-cell-style-name="Default"/>
        <table:table-row table:style-name="ro1">
          <table:table-cell table:style-name="ce1"/>
          <table:table-cell table:style-name="ce4" office:value-type="string">
            <text:p>Filles</text:p>
          </table:table-cell>
          <table:table-cell table:style-name="ce4" office:value-type="string">
            <text:p>Garçon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doublement</text:p>
          </table:table-cell>
          <table:table-cell table:style-name="ce4" office:value-type="float" office:value="36210">
            <text:p>36210</text:p>
          </table:table-cell>
          <table:table-cell table:style-name="ce4" office:value-type="float" office:value="33674">
            <text:p>336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re Générale</text:p>
          </table:table-cell>
          <table:table-cell table:style-name="ce4" office:value-type="float" office:value="170327">
            <text:p>170327</text:p>
          </table:table-cell>
          <table:table-cell table:style-name="ce4" office:value-type="float" office:value="128343">
            <text:p>1283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re Technologique</text:p>
          </table:table-cell>
          <table:table-cell table:style-name="ce4" office:value-type="float" office:value="61052">
            <text:p>61052</text:p>
          </table:table-cell>
          <table:table-cell table:style-name="ce4" office:value-type="float" office:value="59082">
            <text:p>5908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P ou BEP</text:p>
          </table:table-cell>
          <table:table-cell table:style-name="ce4" office:value-type="float" office:value="10676">
            <text:p>10676</text:p>
          </table:table-cell>
          <table:table-cell table:style-name="ce4" office:value-type="float" office:value="10260">
            <text:p>102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tres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511">
            <text:p>51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Graphiques.F27" table:end-x="0.05cm" table:end-y="0.193cm" draw:z-index="0" draw:name="Graphique 1" draw:style-name="gr1" svg:width="12.289cm" svg:height="9.547cm" svg:x="0cm" svg:y="0.028cm">
              <draw:object draw:notify-on-update-of-ranges="Graphiques.A2:Graphiques.A6 Graphiques.B2:Graphiques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Graphiques.K27" table:end-x="0.604cm" table:end-y="0.247cm" draw:z-index="1" draw:name="Graphique 2" draw:style-name="gr1" svg:width="10.98cm" svg:height="9.601cm" svg:x="0.326cm" svg:y="0.028cm">
              <draw:object draw:notify-on-update-of-ranges="Graphiques.A2:Graphiques.A6 Graphiques.B1:Graphiques.B1 Graphiques.B2:Graphiques.B6 Graphiques.C1:Graphiques.C1 Graphiques.C2:Graphiques.C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09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s" style:display-name="PageStyle_Graphi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7-05T08:07:24</meta:creation-date>
    <dc:creator>mh </dc:creator>
    <dc:date>2010-07-05T09:11:49.67</dc:date>
    <meta:document-statistic meta:table-count="2" meta:cell-count="34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0">
      <style:graphic-properties draw:stroke="none" draw:fill-color="#4f81bd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29cm" svg:height="9.548cm" xlink:href=".." chart:class="chart:circle" chart:style-name="ch1">
        <chart:title svg:x="1.528cm" svg:y="0.19cm" chart:style-name="ch2">
          <text:p>Répartition des orientations parmi les filles 
à l'issue de la seconde</text:p>
        </chart:title>
        <chart:legend chart:legend-position="0.19cm" svg:x="8.753cm" svg:y="3.831cm" chart:style-name="ch3"/>
        <chart:plot-area chart:style-name="ch4" table:cell-range-address="Graphiques.A2:Graphiques.B6" chart:data-source-has-labels="column" svg:x="0.245cm" svg:y="1.599cm" svg:width="11.8cm" svg:height="7.759cm">
          <chart:axis chart:dimension="x" chart:name="primary-x" chart:style-name="ch5">
            <chart:categories table:cell-range-address="Graphiques.A2:Graphiques.A6"/>
          </chart:axis>
          <chart:axis chart:dimension="y" chart:name="primary-y" chart:style-name="ch6"/>
          <chart:series chart:style-name="ch7" chart:values-cell-range-address="Graphiques.B2:Graphiques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Graphiques.A2:Graphiques.A6">Redoublement</text:p>
              </table:table-cell>
              <table:table-cell office:value-type="float" office:value="36210">
                <text:p text:id="Graphiques.B2:Graphiques.B6">36210</text:p>
              </table:table-cell>
            </table:table-row>
            <table:table-row>
              <table:table-cell office:value-type="string">
                <text:p>1re Générale</text:p>
              </table:table-cell>
              <table:table-cell office:value-type="float" office:value="170327">
                <text:p>170327</text:p>
              </table:table-cell>
            </table:table-row>
            <table:table-row>
              <table:table-cell office:value-type="string">
                <text:p>1re Technologique</text:p>
              </table:table-cell>
              <table:table-cell office:value-type="float" office:value="61052">
                <text:p>61052</text:p>
              </table:table-cell>
            </table:table-row>
            <table:table-row>
              <table:table-cell office:value-type="string">
                <text:p>CAP ou BEP</text:p>
              </table:table-cell>
              <table:table-cell office:value-type="float" office:value="10676">
                <text:p>1067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graphic-properties draw:stroke="none" draw:fill-color="#4f81bd"/>
      <style:text-properties fo:font-size="6pt" style:font-size-asian="6pt" style:font-size-complex="6pt"/>
    </style:style>
    <style:style style:name="ch9" style:family="chart" style:data-style-name="N0">
      <style:graphic-properties draw:stroke="none" draw:fill-color="#c0504d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0.981cm" svg:height="9.602cm" xlink:href=".." chart:class="chart:bar" chart:style-name="ch1">
        <chart:title svg:x="0.277cm" svg:y="0.193cm" chart:style-name="ch2">
          <text:p>Comparaison filles-garçons dans chaque catégorie</text:p>
        </chart:title>
        <chart:legend chart:legend-position="0.193cm" svg:x="8.923cm" svg:y="4.921cm" chart:style-name="ch3"/>
        <chart:plot-area chart:style-name="ch4" table:cell-range-address="Graphiques.A1:Graphiques.C6" chart:data-source-has-labels="both" svg:x="0.219cm" svg:y="0.994cm" svg:width="10.543cm" svg:height="8.416cm">
          <chart:axis chart:dimension="x" chart:name="primary-x" chart:style-name="ch5">
            <chart:categories table:cell-range-address="Graphiques.A2:Graphiques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phiques.B2:Graphiques.B6" chart:label-cell-address="Graphiques.B1:Graphiques.B1" chart:class="chart:bar">
            <chart:data-point chart:repeated="5"/>
          </chart:series>
          <chart:series chart:style-name="ch9" chart:values-cell-range-address="Graphiques.C2:Graphiques.C6" chart:label-cell-address="Graphiques.C1:Graphiques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iques.B1:Graphiques.B1">Filles</text:p>
              </table:table-cell>
              <table:table-cell office:value-type="string">
                <text:p text:id="Graphiques.C1:Graphiques.C1">Garçons</text:p>
              </table:table-cell>
            </table:table-row>
          </table:table-header-rows>
          <table:table-rows>
            <table:table-row>
              <table:table-cell office:value-type="string">
                <text:p text:id="Graphiques.A2:Graphiques.A6">Redoublement</text:p>
              </table:table-cell>
              <table:table-cell office:value-type="float" office:value="36210">
                <text:p text:id="Graphiques.B2:Graphiques.B6">36210</text:p>
              </table:table-cell>
              <table:table-cell office:value-type="float" office:value="33674">
                <text:p text:id="Graphiques.C2:Graphiques.C6">33674</text:p>
              </table:table-cell>
            </table:table-row>
            <table:table-row>
              <table:table-cell office:value-type="string">
                <text:p>1re Générale</text:p>
              </table:table-cell>
              <table:table-cell office:value-type="float" office:value="170327">
                <text:p>170327</text:p>
              </table:table-cell>
              <table:table-cell office:value-type="float" office:value="128343">
                <text:p>128343</text:p>
              </table:table-cell>
            </table:table-row>
            <table:table-row>
              <table:table-cell office:value-type="string">
                <text:p>1re Technologique</text:p>
              </table:table-cell>
              <table:table-cell office:value-type="float" office:value="61052">
                <text:p>61052</text:p>
              </table:table-cell>
              <table:table-cell office:value-type="float" office:value="59082">
                <text:p>59082</text:p>
              </table:table-cell>
            </table:table-row>
            <table:table-row>
              <table:table-cell office:value-type="string">
                <text:p>CAP ou BEP</text:p>
              </table:table-cell>
              <table:table-cell office:value-type="float" office:value="10676">
                <text:p>10676</text:p>
              </table:table-cell>
              <table:table-cell office:value-type="float" office:value="10260">
                <text:p>1026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97">
                <text:p>297</text:p>
              </table:table-cell>
              <table:table-cell office:value-type="float" office:value="511">
                <text:p>5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