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9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Données_20_Coupe_20_Mond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diagonal-bl-tr="none" style:diagonal-tl-br="none" fo:border="none"/>
    </style:style>
    <style:style style:name="ce3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Excel_5f_BuiltIn_5f_Percen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nnées Coupe Monde" table:style-name="ta1" table:protected="true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ce6"/>
        <table:table-column table:style-name="co1" table:default-cell-style-name="Default"/>
        <table:table-column table:style-name="co4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>
            <text:p>Buts marqués durant les coupes du monde de footbal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Année</text:p>
          </table:table-cell>
          <table:table-cell table:style-name="ce2" office:value-type="string">
            <text:p>Niveau de la compétition</text:p>
          </table:table-cell>
          <table:table-cell table:style-name="ce2" office:value-type="string">
            <text:p>Pays</text:p>
          </table:table-cell>
          <table:table-cell table:style-name="ce2" office:value-type="string">
            <text:p>Buts</text:p>
          </table:table-cell>
          <table:table-cell table:style-name="ce2" office:value-type="string">
            <text:p>Pays</text:p>
          </table:table-cell>
          <table:table-cell table:style-name="ce2" office:value-type="string">
            <text:p>Buts</text:p>
          </table:table-cell>
          <table:table-cell table:style-name="ce2" office:value-type="string" table:number-columns-spanned="2" table:number-rows-spanned="1">
            <text:p>Tirs au but</text:p>
          </table:table-cell>
          <table:covered-table-cell table:style-name="ce14"/>
          <table:table-cell table:style-name="ce20" office:value-type="string">
            <text:p>Nb de buts par match (hors tirs</text:p>
            <text:p>au but)</text:p>
          </table:table-cell>
          <table:table-cell table:style-name="ce21"/>
          <table:table-cell table:style-name="ce22"/>
          <table:table-cell table:style-name="ce4"/>
          <table:table-cell table:style-name="ce21" table:number-columns-repeated="1012"/>
        </table:table-row>
        <table:table-row table:style-name="ro4">
          <table:table-cell table:style-name="ce3" office:value-type="float" office:value="1930">
            <text:p>193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7"/>
          <table:table-cell table:style-name="ce15"/>
          <table:table-cell table:style-name="ce4" table:formula="of:=[.D4]+[.F4]" office:value-type="float" office:value="5">
            <text:p>5</text:p>
          </table:table-cell>
          <table:table-cell/>
          <table:table-cell table:style-name="ce23" office:value-type="string">
            <text:p>Min</text:p>
          </table:table-cell>
          <table:table-cell table:style-name="ce33" table:formula="of:=MIN([.I4:.I712])" office:value-type="float" office:value="0">
            <text:p>0</text:p>
          </table:table-cell>
          <table:table-cell office:value-type="string">
            <text:p>buts par match</text:p>
          </table:table-cell>
          <table:table-cell>
            <draw:frame table:end-cell-address="'Données Coupe Monde'.T22" table:end-x="1.137cm" table:end-y="0.221cm" draw:z-index="0" draw:name="Graphique 21" draw:style-name="gr1" svg:width="12.95cm" svg:height="8.448cm" svg:x="1.134cm" svg:y="0.25cm">
              <draw:object draw:notify-on-update-of-ranges="'Données Coupe Monde'.K10:'Données Coupe Monde'.K22 'Données Coupe Monde'.L9:'Données Coupe Monde'.L9 'Données Coupe Monde'.L10:'Données Coupe Monde'.L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3" office:value-type="float" office:value="1930">
            <text:p>193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sa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5]+[.F5]" office:value-type="float" office:value="3">
            <text:p>3</text:p>
          </table:table-cell>
          <table:table-cell/>
          <table:table-cell table:style-name="ce23" office:value-type="string">
            <text:p>Max</text:p>
          </table:table-cell>
          <table:table-cell table:style-name="ce33" table:formula="of:=MAX([.I4:.I712])" office:value-type="float" office:value="12">
            <text:p>12</text:p>
          </table:table-cell>
          <table:table-cell office:value-type="string">
            <text:p>buts par match</text:p>
          </table:table-cell>
          <table:table-cell table:number-columns-repeated="1011"/>
        </table:table-row>
        <table:table-row table:style-name="ro4">
          <table:table-cell table:style-name="ce3" office:value-type="float" office:value="1930">
            <text:p>193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]+[.F6]" office:value-type="float" office:value="3">
            <text:p>3</text:p>
          </table:table-cell>
          <table:table-cell/>
          <table:table-cell table:style-name="ce23" office:value-type="string">
            <text:p>Moyenne</text:p>
          </table:table-cell>
          <table:table-cell table:style-name="ce34" table:formula="of:=AVERAGE([.I4:.I712])" office:value-type="float" office:value="2.9138418079096">
            <text:p>2,91</text:p>
          </table:table-cell>
          <table:table-cell office:value-type="string">
            <text:p>buts par match</text:p>
          </table:table-cell>
          <table:table-cell table:number-columns-repeated="1011"/>
        </table:table-row>
        <table:table-row table:style-name="ro4">
          <table:table-cell table:style-name="ce3" office:value-type="float" office:value="1930">
            <text:p>193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érou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ouman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7]+[.F7]" office:value-type="float" office:value="4">
            <text:p>4</text:p>
          </table:table-cell>
          <table:table-cell/>
          <table:table-cell table:style-name="ce24" office:value-type="string">
            <text:p>Au moins 5 buts</text:p>
          </table:table-cell>
          <table:table-cell table:style-name="ce35" table:formula="of:=COUNTIF([.I4:.I712];&quot;&gt;=5&quot;)/708" office:value-type="percentage" office:value="0.186440677966102">
            <text:p>18,6%</text:p>
          </table:table-cell>
          <table:table-cell table:number-columns-repeated="1012"/>
        </table:table-row>
        <table:table-row table:style-name="ro4">
          <table:table-cell table:style-name="ce3" office:value-type="float" office:value="1930">
            <text:p>193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ranc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8]+[.F8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30">
            <text:p>193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exiqu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9]+[.F9]" office:value-type="float" office:value="3">
            <text:p>3</text:p>
          </table:table-cell>
          <table:table-cell/>
          <table:table-cell table:style-name="ce25" office:value-type="string">
            <text:p>Nb buts</text:p>
          </table:table-cell>
          <table:table-cell table:style-name="ce25" office:value-type="string">
            <text:p>Nb matchs</text:p>
          </table:table-cell>
          <table:table-cell table:number-columns-repeated="1012"/>
        </table:table-row>
        <table:table-row table:style-name="ro4">
          <table:table-cell table:style-name="ce3" office:value-type="float" office:value="1930">
            <text:p>193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oliv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10]+[.F10]" office:value-type="float" office:value="4">
            <text:p>4</text:p>
          </table:table-cell>
          <table:table-cell/>
          <table:table-cell table:style-name="ce26" office:value-type="float" office:value="0">
            <text:p>0</text:p>
          </table:table-cell>
          <table:table-cell table:style-name="ce26" table:formula="of:=COUNTIF([.I$4:.I$712];&quot;=&quot;&amp;[.K10])" office:value-type="float" office:value="56">
            <text:p>56</text:p>
          </table:table-cell>
          <table:table-cell table:number-columns-repeated="1012"/>
        </table:table-row>
        <table:table-row table:style-name="ro4">
          <table:table-cell table:style-name="ce3" office:value-type="float" office:value="1930">
            <text:p>193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araguay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sa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1]+[.F11]" office:value-type="float" office:value="3">
            <text:p>3</text:p>
          </table:table-cell>
          <table:table-cell/>
          <table:table-cell table:style-name="ce26" office:value-type="float" office:value="1">
            <text:p>1</text:p>
          </table:table-cell>
          <table:table-cell table:style-name="ce26" table:formula="of:=COUNTIF([.I$4:.I$712];&quot;=&quot;&amp;[.K11])" office:value-type="float" office:value="128">
            <text:p>128</text:p>
          </table:table-cell>
          <table:table-cell table:number-columns-repeated="1012"/>
        </table:table-row>
        <table:table-row table:style-name="ro4">
          <table:table-cell table:style-name="ce3" office:value-type="float" office:value="1930">
            <text:p>193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érou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2]+[.F12]" office:value-type="float" office:value="1">
            <text:p>1</text:p>
          </table:table-cell>
          <table:table-cell/>
          <table:table-cell table:style-name="ce26" office:value-type="float" office:value="2">
            <text:p>2</text:p>
          </table:table-cell>
          <table:table-cell table:style-name="ce26" table:formula="of:=COUNTIF([.I$4:.I$712];&quot;=&quot;&amp;[.K12])" office:value-type="float" office:value="148">
            <text:p>148</text:p>
          </table:table-cell>
          <table:table-cell table:number-columns-repeated="1012"/>
        </table:table-row>
        <table:table-row table:style-name="ro4">
          <table:table-cell table:style-name="ce3" office:value-type="float" office:value="1930">
            <text:p>193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ranc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3]+[.F13]" office:value-type="float" office:value="1">
            <text:p>1</text:p>
          </table:table-cell>
          <table:table-cell/>
          <table:table-cell table:style-name="ce26" office:value-type="float" office:value="3">
            <text:p>3</text:p>
          </table:table-cell>
          <table:table-cell table:style-name="ce26" table:formula="of:=COUNTIF([.I$4:.I$712];&quot;=&quot;&amp;[.K13])" office:value-type="float" office:value="142">
            <text:p>142</text:p>
          </table:table-cell>
          <table:table-cell table:number-columns-repeated="1012"/>
        </table:table-row>
        <table:table-row table:style-name="ro4">
          <table:table-cell table:style-name="ce3" office:value-type="float" office:value="1930">
            <text:p>193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exiqu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4]+[.F14]" office:value-type="float" office:value="9">
            <text:p>9</text:p>
          </table:table-cell>
          <table:table-cell/>
          <table:table-cell table:style-name="ce26" office:value-type="float" office:value="4">
            <text:p>4</text:p>
          </table:table-cell>
          <table:table-cell table:style-name="ce26" table:formula="of:=COUNTIF([.I$4:.I$712];&quot;=&quot;&amp;[.K14])" office:value-type="float" office:value="102">
            <text:p>102</text:p>
          </table:table-cell>
          <table:table-cell table:number-columns-repeated="1012"/>
        </table:table-row>
        <table:table-row table:style-name="ro4">
          <table:table-cell table:style-name="ce3" office:value-type="float" office:value="1930">
            <text:p>193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oliv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Brésil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15]+[.F15]" office:value-type="float" office:value="4">
            <text:p>4</text:p>
          </table:table-cell>
          <table:table-cell/>
          <table:table-cell table:style-name="ce26" office:value-type="float" office:value="5">
            <text:p>5</text:p>
          </table:table-cell>
          <table:table-cell table:style-name="ce26" table:formula="of:=COUNTIF([.I$4:.I$712];&quot;=&quot;&amp;[.K15])" office:value-type="float" office:value="64">
            <text:p>64</text:p>
          </table:table-cell>
          <table:table-cell table:number-columns-repeated="1012"/>
        </table:table-row>
        <table:table-row table:style-name="ro4">
          <table:table-cell table:style-name="ce3" office:value-type="float" office:value="1930">
            <text:p>193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raguay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6]+[.F16]" office:value-type="float" office:value="1">
            <text:p>1</text:p>
          </table:table-cell>
          <table:table-cell/>
          <table:table-cell table:style-name="ce26" office:value-type="float" office:value="6">
            <text:p>6</text:p>
          </table:table-cell>
          <table:table-cell table:style-name="ce26" table:formula="of:=COUNTIF([.I$4:.I$712];&quot;=&quot;&amp;[.K16])" office:value-type="float" office:value="29">
            <text:p>29</text:p>
          </table:table-cell>
          <table:table-cell table:number-columns-repeated="1012"/>
        </table:table-row>
        <table:table-row table:style-name="ro4">
          <table:table-cell table:style-name="ce3" office:value-type="float" office:value="1930">
            <text:p>193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ouman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17]+[.F17]" office:value-type="float" office:value="4">
            <text:p>4</text:p>
          </table:table-cell>
          <table:table-cell/>
          <table:table-cell table:style-name="ce26" office:value-type="float" office:value="7">
            <text:p>7</text:p>
          </table:table-cell>
          <table:table-cell table:style-name="ce26" table:formula="of:=COUNTIF([.I$4:.I$712];&quot;=&quot;&amp;[.K17])" office:value-type="float" office:value="21">
            <text:p>21</text:p>
          </table:table-cell>
          <table:table-cell table:number-columns-repeated="1012"/>
        </table:table-row>
        <table:table-row table:style-name="ro4">
          <table:table-cell table:style-name="ce3" office:value-type="float" office:value="1930">
            <text:p>193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hili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8]+[.F18]" office:value-type="float" office:value="4">
            <text:p>4</text:p>
          </table:table-cell>
          <table:table-cell/>
          <table:table-cell table:style-name="ce26" office:value-type="float" office:value="8">
            <text:p>8</text:p>
          </table:table-cell>
          <table:table-cell table:style-name="ce26" table:formula="of:=COUNTIF([.I$4:.I$712];&quot;=&quot;&amp;[.K18])" office:value-type="float" office:value="8">
            <text:p>8</text:p>
          </table:table-cell>
          <table:table-cell table:number-columns-repeated="1012"/>
        </table:table-row>
        <table:table-row table:style-name="ro4">
          <table:table-cell table:style-name="ce3" office:value-type="float" office:value="1930">
            <text:p>1930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Argentine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Us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9]+[.F19]" office:value-type="float" office:value="7">
            <text:p>7</text:p>
          </table:table-cell>
          <table:table-cell/>
          <table:table-cell table:style-name="ce26" office:value-type="float" office:value="9">
            <text:p>9</text:p>
          </table:table-cell>
          <table:table-cell table:style-name="ce26" table:formula="of:=COUNTIF([.I$4:.I$712];&quot;=&quot;&amp;[.K19]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3" office:value-type="float" office:value="1930">
            <text:p>1930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Uruguay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0]+[.F20]" office:value-type="float" office:value="7">
            <text:p>7</text:p>
          </table:table-cell>
          <table:table-cell/>
          <table:table-cell table:style-name="ce26" office:value-type="float" office:value="10">
            <text:p>10</text:p>
          </table:table-cell>
          <table:table-cell table:style-name="ce26" table:formula="of:=COUNTIF([.I$4:.I$712];&quot;=&quot;&amp;[.K20])" office:value-type="float" office:value="1">
            <text:p>1</text:p>
          </table:table-cell>
          <table:table-cell/>
          <table:table-cell table:style-name="ce40"/>
          <table:table-cell table:style-name="ce33"/>
          <table:table-cell table:number-columns-repeated="1009"/>
        </table:table-row>
        <table:table-row table:style-name="ro4">
          <table:table-cell table:style-name="ce3" office:value-type="float" office:value="1930">
            <text:p>1930</text:p>
          </table:table-cell>
          <table:table-cell table:style-name="ce3" office:value-type="string">
            <text:p>Finale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ruguay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21]+[.F21]" office:value-type="float" office:value="6">
            <text:p>6</text:p>
          </table:table-cell>
          <table:table-cell/>
          <table:table-cell table:style-name="ce26" office:value-type="float" office:value="11">
            <text:p>11</text:p>
          </table:table-cell>
          <table:table-cell table:style-name="ce26" table:formula="of:=COUNTIF([.I$4:.I$712];&quot;=&quot;&amp;[.K21])" office:value-type="float" office:value="3">
            <text:p>3</text:p>
          </table:table-cell>
          <table:table-cell/>
          <table:table-cell table:style-name="ce32"/>
          <table:table-cell table:style-name="ce33"/>
          <table:table-cell table:number-columns-repeated="1009"/>
        </table:table-row>
        <table:table-row table:style-name="ro4">
          <table:table-cell table:style-name="ce3" office:value-type="float" office:value="1934">
            <text:p>193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Us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2]+[.F22]" office:value-type="float" office:value="8">
            <text:p>8</text:p>
          </table:table-cell>
          <table:table-cell/>
          <table:table-cell table:style-name="ce26" office:value-type="float" office:value="12">
            <text:p>12</text:p>
          </table:table-cell>
          <table:table-cell table:style-name="ce26" table:formula="of:=COUNTIF([.I$4:.I$712];&quot;=&quot;&amp;[.K22])" office:value-type="float" office:value="1">
            <text:p>1</text:p>
          </table:table-cell>
          <table:table-cell/>
          <table:table-cell table:style-name="ce32"/>
          <table:table-cell table:style-name="ce33"/>
          <table:table-cell table:number-columns-repeated="1009"/>
        </table:table-row>
        <table:table-row table:style-name="ro4">
          <table:table-cell table:style-name="ce3" office:value-type="float" office:value="1934">
            <text:p>193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ouman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23]+[.F23]" office:value-type="float" office:value="3">
            <text:p>3</text:p>
          </table:table-cell>
          <table:table-cell/>
          <table:table-cell office:value-type="string">
            <text:p>total</text:p>
          </table:table-cell>
          <table:table-cell table:style-name="ce23" table:formula="of:=SUM([.L10:.L22])" office:value-type="float" office:value="708">
            <text:p>708</text:p>
          </table:table-cell>
          <table:table-cell table:number-columns-repeated="2"/>
          <table:table-cell table:style-name="ce32"/>
          <table:table-cell table:style-name="ce33"/>
          <table:table-cell table:number-columns-repeated="1008"/>
        </table:table-row>
        <table:table-row table:style-name="ro4">
          <table:table-cell table:style-name="ce3" office:value-type="float" office:value="1934">
            <text:p>193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spagn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24]+[.F24]" office:value-type="float" office:value="4">
            <text:p>4</text:p>
          </table:table-cell>
          <table:table-cell table:number-columns-repeated="5"/>
          <table:table-cell table:style-name="ce40"/>
          <table:table-cell table:style-name="ce34"/>
          <table:table-cell table:number-columns-repeated="1008"/>
        </table:table-row>
        <table:table-row table:style-name="ro4">
          <table:table-cell table:style-name="ce3" office:value-type="float" office:value="1934">
            <text:p>193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iss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25]+[.F25]" office:value-type="float" office:value="5">
            <text:p>5</text:p>
          </table:table-cell>
          <table:table-cell table:number-columns-repeated="5"/>
          <table:table-cell table:style-name="ce32"/>
          <table:table-cell table:style-name="ce33"/>
          <table:table-cell table:number-columns-repeated="1008"/>
        </table:table-row>
        <table:table-row table:style-name="ro4">
          <table:table-cell table:style-name="ce3" office:value-type="float" office:value="1934">
            <text:p>193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èd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26]+[.F26]" office:value-type="float" office:value="5">
            <text:p>5</text:p>
          </table:table-cell>
          <table:table-cell table:number-columns-repeated="5"/>
          <table:table-cell table:style-name="ce32"/>
          <table:table-cell table:style-name="ce33"/>
          <table:table-cell table:number-columns-repeated="1008"/>
        </table:table-row>
        <table:table-row table:style-name="ro5">
          <table:table-cell table:style-name="ce3" office:value-type="float" office:value="1934">
            <text:p>193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Belgiqu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27]+[.F27]" office:value-type="float" office:value="7">
            <text:p>7</text:p>
          </table:table-cell>
          <table:table-cell/>
          <table:table-cell table:style-name="ce27" office:value-type="string">
            <text:p>Comparaison <text:s/>1950-1966 <text:s/>et 1990-2006 </text:p>
          </table:table-cell>
          <table:table-cell table:number-columns-repeated="1013"/>
        </table:table-row>
        <table:table-row table:style-name="ro4">
          <table:table-cell table:style-name="ce3" office:value-type="float" office:value="1934">
            <text:p>193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ranc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28]+[.F28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34">
            <text:p>193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gyp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Hongrie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29]+[.F29]" office:value-type="float" office:value="6">
            <text:p>6</text:p>
          </table:table-cell>
          <table:table-cell/>
          <table:table-cell table:style-name="ce28" office:value-type="string">
            <text:p>Nb de buts</text:p>
          </table:table-cell>
          <table:table-cell table:style-name="ce26" office:value-type="string">
            <text:p>1950-1966</text:p>
          </table:table-cell>
          <table:table-cell table:style-name="ce26" office:value-type="string">
            <text:p>1990-2006</text:p>
          </table:table-cell>
          <table:table-cell table:style-name="ce33">
            <draw:frame table:end-cell-address="'Données Coupe Monde'.T46" table:end-x="1.217cm" table:end-y="0.388cm" draw:z-index="1" draw:name="Graphique 23" draw:style-name="gr1" svg:width="12.95cm" svg:height="8.367cm" svg:x="1.214cm" svg:y="0.028cm">
              <draw:object draw:notify-on-update-of-ranges="'Données Coupe Monde'.K30:'Données Coupe Monde'.K42 'Données Coupe Monde'.L29:'Données Coupe Monde'.L29 'Données Coupe Monde'.L30:'Données Coupe Monde'.L42 'Données Coupe Monde'.M29:'Données Coupe Monde'.M29 'Données Coupe Monde'.M30:'Données Coupe Monde'.M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3" table:number-columns-repeated="8"/>
          <table:table-cell table:number-columns-repeated="1002"/>
        </table:table-row>
        <table:table-row table:style-name="ro4">
          <table:table-cell table:style-name="ce3" office:value-type="float" office:value="1934">
            <text:p>1934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è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0]+[.F30]" office:value-type="float" office:value="3">
            <text:p>3</text:p>
          </table:table-cell>
          <table:table-cell/>
          <table:table-cell table:style-name="ce26" office:value-type="float" office:value="0">
            <text:p>0</text:p>
          </table:table-cell>
          <table:table-cell table:style-name="ce26" table:formula="of:=COUNTIF([.I$58:.I$204];&quot;=&quot;&amp;[.K30])" office:value-type="float" office:value="9">
            <text:p>9</text:p>
          </table:table-cell>
          <table:table-cell table:style-name="ce26" table:number-matrix-columns-spanned="1" table:number-matrix-rows-spanned="13" table:formula="of:=FREQUENCY([.I417:.I712];[.K30:.K42])" office:value-type="float" office:value="22">
            <text:p>22</text:p>
          </table:table-cell>
          <table:table-cell table:style-name="ce33" table:number-columns-repeated="9"/>
          <table:table-cell table:number-columns-repeated="1002"/>
        </table:table-row>
        <table:table-row table:style-name="ro4">
          <table:table-cell table:style-name="ce3" office:value-type="float" office:value="1934">
            <text:p>1934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Suiss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31]+[.F31]" office:value-type="float" office:value="5">
            <text:p>5</text:p>
          </table:table-cell>
          <table:table-cell/>
          <table:table-cell table:style-name="ce26" office:value-type="float" office:value="1">
            <text:p>1</text:p>
          </table:table-cell>
          <table:table-cell table:style-name="ce26" table:formula="of:=COUNTIF([.I$58:.I$204];&quot;=&quot;&amp;[.K31])" office:value-type="float" office:value="17">
            <text:p>17</text:p>
          </table:table-cell>
          <table:table-cell table:style-name="ce26" office:value-type="float" office:value="65">
            <text:p>65</text:p>
          </table:table-cell>
          <table:table-cell table:style-name="ce33" table:number-columns-repeated="9"/>
          <table:table-cell table:number-columns-repeated="1002"/>
        </table:table-row>
        <table:table-row table:style-name="ro4">
          <table:table-cell table:style-name="ce3" office:value-type="float" office:value="1934">
            <text:p>1934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Autrich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Hongr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2]+[.F32]" office:value-type="float" office:value="3">
            <text:p>3</text:p>
          </table:table-cell>
          <table:table-cell/>
          <table:table-cell table:style-name="ce26" office:value-type="float" office:value="2">
            <text:p>2</text:p>
          </table:table-cell>
          <table:table-cell table:style-name="ce26" table:formula="of:=COUNTIF([.I$58:.I$204];&quot;=&quot;&amp;[.K32])" office:value-type="float" office:value="25">
            <text:p>25</text:p>
          </table:table-cell>
          <table:table-cell table:style-name="ce26" office:value-type="float" office:value="73">
            <text:p>73</text:p>
          </table:table-cell>
          <table:table-cell table:style-name="ce33" table:number-columns-repeated="9"/>
          <table:table-cell table:number-columns-repeated="1002"/>
        </table:table-row>
        <table:table-row table:style-name="ro4">
          <table:table-cell table:style-name="ce3" office:value-type="float" office:value="1934">
            <text:p>1934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3]+[.F33]" office:value-type="float" office:value="2">
            <text:p>2</text:p>
          </table:table-cell>
          <table:table-cell/>
          <table:table-cell table:style-name="ce26" office:value-type="float" office:value="3">
            <text:p>3</text:p>
          </table:table-cell>
          <table:table-cell table:style-name="ce26" table:formula="of:=COUNTIF([.I$58:.I$204];&quot;=&quot;&amp;[.K33])" office:value-type="float" office:value="28">
            <text:p>28</text:p>
          </table:table-cell>
          <table:table-cell table:style-name="ce26" office:value-type="float" office:value="64">
            <text:p>64</text:p>
          </table:table-cell>
          <table:table-cell table:style-name="ce33" table:number-columns-repeated="9"/>
          <table:table-cell table:number-columns-repeated="1002"/>
        </table:table-row>
        <table:table-row table:style-name="ro4">
          <table:table-cell table:style-name="ce3" office:value-type="float" office:value="1934">
            <text:p>1934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Espag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4]+[.F34]" office:value-type="float" office:value="1">
            <text:p>1</text:p>
          </table:table-cell>
          <table:table-cell/>
          <table:table-cell table:style-name="ce26" office:value-type="float" office:value="4">
            <text:p>4</text:p>
          </table:table-cell>
          <table:table-cell table:style-name="ce26" table:formula="of:=COUNTIF([.I$58:.I$204];&quot;=&quot;&amp;[.K34])" office:value-type="float" office:value="28">
            <text:p>28</text:p>
          </table:table-cell>
          <table:table-cell table:style-name="ce26" office:value-type="float" office:value="42">
            <text:p>42</text:p>
          </table:table-cell>
          <table:table-cell table:style-name="ce33" table:number-columns-repeated="9"/>
          <table:table-cell table:number-columns-repeated="1002"/>
        </table:table-row>
        <table:table-row table:style-name="ro4">
          <table:table-cell table:style-name="ce3" office:value-type="float" office:value="1934">
            <text:p>1934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35]+[.F35]" office:value-type="float" office:value="4">
            <text:p>4</text:p>
          </table:table-cell>
          <table:table-cell/>
          <table:table-cell table:style-name="ce26" office:value-type="float" office:value="5">
            <text:p>5</text:p>
          </table:table-cell>
          <table:table-cell table:style-name="ce26" table:formula="of:=COUNTIF([.I$58:.I$204];&quot;=&quot;&amp;[.K35])" office:value-type="float" office:value="14">
            <text:p>14</text:p>
          </table:table-cell>
          <table:table-cell table:style-name="ce26" office:value-type="float" office:value="21">
            <text:p>21</text:p>
          </table:table-cell>
          <table:table-cell table:style-name="ce33" table:number-columns-repeated="9"/>
          <table:table-cell table:number-columns-repeated="1002"/>
        </table:table-row>
        <table:table-row table:style-name="ro4">
          <table:table-cell table:style-name="ce3" office:value-type="float" office:value="1934">
            <text:p>1934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Autrich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6]+[.F36]" office:value-type="float" office:value="1">
            <text:p>1</text:p>
          </table:table-cell>
          <table:table-cell/>
          <table:table-cell table:style-name="ce26" office:value-type="float" office:value="6">
            <text:p>6</text:p>
          </table:table-cell>
          <table:table-cell table:style-name="ce26" table:formula="of:=COUNTIF([.I$58:.I$204];&quot;=&quot;&amp;[.K36])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33" table:number-columns-repeated="9"/>
          <table:table-cell table:number-columns-repeated="1002"/>
        </table:table-row>
        <table:table-row table:style-name="ro4">
          <table:table-cell table:style-name="ce3" office:value-type="float" office:value="1934">
            <text:p>1934</text:p>
          </table:table-cell>
          <table:table-cell table:style-name="ce3" office:value-type="string">
            <text:p>Petite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utrich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37]+[.F37]" office:value-type="float" office:value="5">
            <text:p>5</text:p>
          </table:table-cell>
          <table:table-cell/>
          <table:table-cell table:style-name="ce26" office:value-type="float" office:value="7">
            <text:p>7</text:p>
          </table:table-cell>
          <table:table-cell table:style-name="ce26" table:formula="of:=COUNTIF([.I$58:.I$204];&quot;=&quot;&amp;[.K37])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33" table:number-columns-repeated="9"/>
          <table:table-cell table:number-columns-repeated="1002"/>
        </table:table-row>
        <table:table-row table:style-name="ro4">
          <table:table-cell table:style-name="ce3" office:value-type="float" office:value="1934">
            <text:p>1934</text:p>
          </table:table-cell>
          <table:table-cell table:style-name="ce3" office:value-type="string">
            <text:p>Finale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8]+[.F38]" office:value-type="float" office:value="3">
            <text:p>3</text:p>
          </table:table-cell>
          <table:table-cell/>
          <table:table-cell table:style-name="ce26" office:value-type="float" office:value="8">
            <text:p>8</text:p>
          </table:table-cell>
          <table:table-cell table:style-name="ce26" table:formula="of:=COUNTIF([.I$58:.I$204];&quot;=&quot;&amp;[.K38])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3" table:number-columns-repeated="9"/>
          <table:table-cell table:number-columns-repeated="1002"/>
        </table:table-row>
        <table:table-row table:style-name="ro4">
          <table:table-cell table:style-name="ce3" office:value-type="float" office:value="1938">
            <text:p>193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iss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9]+[.F39]" office:value-type="float" office:value="2">
            <text:p>2</text:p>
          </table:table-cell>
          <table:table-cell/>
          <table:table-cell table:style-name="ce26" office:value-type="float" office:value="9">
            <text:p>9</text:p>
          </table:table-cell>
          <table:table-cell table:style-name="ce26" table:formula="of:=COUNTIF([.I$58:.I$204];&quot;=&quot;&amp;[.K39])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3" table:number-columns-repeated="9"/>
          <table:table-cell table:number-columns-repeated="1002"/>
        </table:table-row>
        <table:table-row table:style-name="ro4">
          <table:table-cell table:style-name="ce3" office:value-type="float" office:value="1938">
            <text:p>193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ranc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40]+[.F40]" office:value-type="float" office:value="4">
            <text:p>4</text:p>
          </table:table-cell>
          <table:table-cell/>
          <table:table-cell table:style-name="ce26" office:value-type="float" office:value="10">
            <text:p>10</text:p>
          </table:table-cell>
          <table:table-cell table:style-name="ce26" table:formula="of:=COUNTIF([.I$58:.I$204];&quot;=&quot;&amp;[.K40])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3" table:number-columns-repeated="9"/>
          <table:table-cell table:number-columns-repeated="1002"/>
        </table:table-row>
        <table:table-row table:style-name="ro4">
          <table:table-cell table:style-name="ce3" office:value-type="float" office:value="1938">
            <text:p>193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Pologne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16"/>
          <table:table-cell table:style-name="ce4" table:formula="of:=[.D41]+[.F41]" office:value-type="float" office:value="11">
            <text:p>11</text:p>
          </table:table-cell>
          <table:table-cell/>
          <table:table-cell table:style-name="ce26" office:value-type="float" office:value="11">
            <text:p>11</text:p>
          </table:table-cell>
          <table:table-cell table:style-name="ce26" table:formula="of:=COUNTIF([.I$58:.I$204];&quot;=&quot;&amp;[.K41])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3" table:number-columns-repeated="9"/>
          <table:table-cell table:number-columns-repeated="1002"/>
        </table:table-row>
        <table:table-row table:style-name="ro4">
          <table:table-cell table:style-name="ce3" office:value-type="float" office:value="1938">
            <text:p>193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ays Bas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42]+[.F42]" office:value-type="float" office:value="3">
            <text:p>3</text:p>
          </table:table-cell>
          <table:table-cell/>
          <table:table-cell table:style-name="ce26" office:value-type="float" office:value="12">
            <text:p>12</text:p>
          </table:table-cell>
          <table:table-cell table:style-name="ce26" table:formula="of:=COUNTIF([.I$58:.I$204];&quot;=&quot;&amp;[.K42])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3" table:number-columns-repeated="9"/>
          <table:table-cell table:number-columns-repeated="1002"/>
        </table:table-row>
        <table:table-row table:style-name="ro4">
          <table:table-cell table:style-name="ce3" office:value-type="float" office:value="1938">
            <text:p>193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orvèg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3]+[.F43]" office:value-type="float" office:value="3">
            <text:p>3</text:p>
          </table:table-cell>
          <table:table-cell/>
          <table:table-cell table:style-name="ce29" office:value-type="string">
            <text:p>total</text:p>
          </table:table-cell>
          <table:table-cell table:style-name="ce29" table:formula="of:=SUM([.L30:.L42])" office:value-type="float" office:value="147">
            <text:p>147</text:p>
          </table:table-cell>
          <table:table-cell table:style-name="ce29" table:formula="of:=SUM([.M30:.M42])" office:value-type="float" office:value="296">
            <text:p>296</text:p>
          </table:table-cell>
          <table:table-cell table:style-name="ce29"/>
          <table:table-cell table:style-name="ce33" table:number-columns-repeated="9"/>
          <table:table-cell table:number-columns-repeated="1001"/>
        </table:table-row>
        <table:table-row table:style-name="ro4">
          <table:table-cell table:style-name="ce3" office:value-type="float" office:value="1938">
            <text:p>193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ub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Rouman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44]+[.F44]" office:value-type="float" office:value="6">
            <text:p>6</text:p>
          </table:table-cell>
          <table:table-cell table:number-columns-repeated="6"/>
          <table:table-cell table:style-name="ce33" table:number-columns-repeated="9"/>
          <table:table-cell table:number-columns-repeated="1000"/>
        </table:table-row>
        <table:table-row table:style-name="ro4">
          <table:table-cell table:style-name="ce3" office:value-type="float" office:value="1938">
            <text:p>193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Hongrie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Indes Néerlandaises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5]+[.F45]" office:value-type="float" office:value="6">
            <text:p>6</text:p>
          </table:table-cell>
          <table:table-cell table:number-columns-repeated="2"/>
          <table:table-cell table:style-name="ce36" office:value-type="string">
            <text:p>1950-1966</text:p>
          </table:table-cell>
          <table:table-cell table:style-name="ce36" office:value-type="string">
            <text:p>1990-2006</text:p>
          </table:table-cell>
          <table:table-cell table:number-columns-repeated="2"/>
          <table:table-cell table:style-name="ce33" table:number-columns-repeated="9"/>
          <table:table-cell table:number-columns-repeated="1000"/>
        </table:table-row>
        <table:table-row table:style-name="ro4">
          <table:table-cell table:style-name="ce3" office:value-type="float" office:value="1938">
            <text:p>193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isse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46]+[.F46]" office:value-type="float" office:value="6">
            <text:p>6</text:p>
          </table:table-cell>
          <table:table-cell/>
          <table:table-cell table:style-name="ce30" office:value-type="string">
            <text:p>moyenne</text:p>
          </table:table-cell>
          <table:table-cell table:style-name="ce37" table:formula="of:=AVERAGE([.I58:.I204])" office:value-type="float" office:value="3.61904761904762">
            <text:p>3,62</text:p>
          </table:table-cell>
          <table:table-cell table:style-name="ce37" table:formula="of:=AVERAGE([.I417:.I712])" office:value-type="float" office:value="2.48310810810811">
            <text:p>2,48</text:p>
          </table:table-cell>
          <table:table-cell table:number-columns-repeated="2"/>
          <table:table-cell table:style-name="ce33" table:number-columns-repeated="9"/>
          <table:table-cell table:number-columns-repeated="1000"/>
        </table:table-row>
        <table:table-row table:style-name="ro4">
          <table:table-cell table:style-name="ce3" office:value-type="float" office:value="1938">
            <text:p>193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ub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ouman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7]+[.F47]" office:value-type="float" office:value="3">
            <text:p>3</text:p>
          </table:table-cell>
          <table:table-cell/>
          <table:table-cell table:style-name="ce31" office:value-type="string">
            <text:p>Q1</text:p>
          </table:table-cell>
          <table:table-cell table:style-name="ce38" table:formula="of:=QUARTILE([.I58:.I204];1)" office:value-type="float" office:value="2">
            <text:p>2,00</text:p>
          </table:table-cell>
          <table:table-cell table:style-name="ce38" table:formula="of:=QUARTILE([.I417:.I4712];1)" office:value-type="float" office:value="1">
            <text:p>1,00</text:p>
          </table:table-cell>
          <table:table-cell/>
          <table:table-cell table:style-name="ce33" table:number-columns-repeated="7"/>
          <table:table-cell table:number-columns-repeated="1003"/>
        </table:table-row>
        <table:table-row table:style-name="ro6">
          <table:table-cell table:style-name="ce3" office:value-type="float" office:value="1938">
            <text:p>193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triche</text:p>
          </table:table-cell>
          <table:table-cell table:style-name="ce5" office:value-type="string">
            <text:p>non joué (1)</text:p>
          </table:table-cell>
          <table:table-cell table:style-name="ce3" office:value-type="string">
            <text:p>Suède</text:p>
          </table:table-cell>
          <table:table-cell table:style-name="ce5" office:value-type="string">
            <text:p>non joué (1)</text:p>
          </table:table-cell>
          <table:table-cell table:style-name="ce9"/>
          <table:table-cell table:style-name="ce16"/>
          <table:table-cell table:style-name="ce4" office:value-type="string">
            <text:p>non joué</text:p>
          </table:table-cell>
          <table:table-cell/>
          <table:table-cell table:style-name="ce30" office:value-type="string">
            <text:p>Mé</text:p>
          </table:table-cell>
          <table:table-cell table:style-name="ce37" table:formula="of:=MEDIAN([.I58:.I204])" office:value-type="float" office:value="3">
            <text:p>3,00</text:p>
          </table:table-cell>
          <table:table-cell table:style-name="ce37" table:formula="of:=MEDIAN([.I417:.I712])" office:value-type="float" office:value="2">
            <text:p>2,00</text:p>
          </table:table-cell>
          <table:table-cell table:number-columns-repeated="4"/>
          <table:table-cell table:style-name="ce33" table:number-columns-repeated="7"/>
          <table:table-cell table:number-columns-repeated="1000"/>
        </table:table-row>
        <table:table-row table:style-name="ro4">
          <table:table-cell table:style-name="ce3" office:value-type="float" office:value="1938">
            <text:p>1938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Cuba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uède</text:p>
          </table:table-cell>
          <table:table-cell table:style-name="ce3" office:value-type="float" office:value="8">
            <text:p>8</text:p>
          </table:table-cell>
          <table:table-cell table:style-name="ce8"/>
          <table:table-cell table:style-name="ce16"/>
          <table:table-cell table:style-name="ce4" table:formula="of:=[.D49]+[.F49]" office:value-type="float" office:value="8">
            <text:p>8</text:p>
          </table:table-cell>
          <table:table-cell/>
          <table:table-cell table:style-name="ce31" office:value-type="string">
            <text:p>Q3</text:p>
          </table:table-cell>
          <table:table-cell table:style-name="ce38" table:formula="of:=QUARTILE([.I58:.I204];3)" office:value-type="float" office:value="5">
            <text:p>5,00</text:p>
          </table:table-cell>
          <table:table-cell table:style-name="ce38" table:formula="of:=QUARTILE([.I417:.I712];3)" office:value-type="float" office:value="3">
            <text:p>3,00</text:p>
          </table:table-cell>
          <table:table-cell table:number-columns-repeated="4"/>
          <table:table-cell table:style-name="ce33" table:number-columns-repeated="7"/>
          <table:table-cell table:number-columns-repeated="1000"/>
        </table:table-row>
        <table:table-row table:style-name="ro4">
          <table:table-cell table:style-name="ce3" office:value-type="float" office:value="1938">
            <text:p>1938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Hongr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iss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0]+[.F50]" office:value-type="float" office:value="2">
            <text:p>2</text:p>
          </table:table-cell>
          <table:table-cell table:number-columns-repeated="8"/>
          <table:table-cell table:style-name="ce33" table:number-columns-repeated="7"/>
          <table:table-cell table:number-columns-repeated="1000"/>
        </table:table-row>
        <table:table-row table:style-name="ro4">
          <table:table-cell table:style-name="ce3" office:value-type="float" office:value="1938">
            <text:p>1938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Franc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51]+[.F51]" office:value-type="float" office:value="4">
            <text:p>4</text:p>
          </table:table-cell>
          <table:table-cell/>
          <table:table-cell table:style-name="ce32"/>
          <table:table-cell table:style-name="ce39" table:number-columns-repeated="2"/>
          <table:table-cell table:number-columns-repeated="4"/>
          <table:table-cell table:style-name="ce33" table:number-columns-repeated="7"/>
          <table:table-cell table:number-columns-repeated="1000"/>
        </table:table-row>
        <table:table-row table:style-name="ro4">
          <table:table-cell table:style-name="ce3" office:value-type="float" office:value="1938">
            <text:p>1938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2]+[.F52]" office:value-type="float" office:value="2">
            <text:p>2</text:p>
          </table:table-cell>
          <table:table-cell/>
          <table:table-cell table:style-name="ce32"/>
          <table:table-cell table:style-name="ce39" table:number-columns-repeated="2"/>
          <table:table-cell table:number-columns-repeated="4"/>
          <table:table-cell table:style-name="ce33" table:number-columns-repeated="7"/>
          <table:table-cell table:number-columns-repeated="1000"/>
        </table:table-row>
        <table:table-row table:style-name="ro4">
          <table:table-cell table:style-name="ce3" office:value-type="float" office:value="1938">
            <text:p>1938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3]+[.F53]" office:value-type="float" office:value="3">
            <text:p>3</text:p>
          </table:table-cell>
          <table:table-cell table:number-columns-repeated="4"/>
          <table:table-cell table:style-name="ce33" table:number-columns-repeated="11"/>
          <table:table-cell table:number-columns-repeated="1000"/>
        </table:table-row>
        <table:table-row table:style-name="ro4">
          <table:table-cell table:style-name="ce3" office:value-type="float" office:value="1938">
            <text:p>1938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4]+[.F54]" office:value-type="float" office:value="3">
            <text:p>3</text:p>
          </table:table-cell>
          <table:table-cell table:number-columns-repeated="4"/>
          <table:table-cell table:style-name="ce33" table:number-columns-repeated="11"/>
          <table:table-cell table:number-columns-repeated="1000"/>
        </table:table-row>
        <table:table-row table:style-name="ro4">
          <table:table-cell table:style-name="ce3" office:value-type="float" office:value="1938">
            <text:p>1938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Hongr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Suè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5]+[.F55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38">
            <text:p>1938</text:p>
          </table:table-cell>
          <table:table-cell table:style-name="ce3" office:value-type="string">
            <text:p>Petit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Suèd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6]+[.F56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38">
            <text:p>1938</text:p>
          </table:table-cell>
          <table:table-cell table:style-name="ce3" office:value-type="string">
            <text:p>Finale</text:p>
          </table:table-cell>
          <table:table-cell table:style-name="ce3" office:value-type="string">
            <text:p>Hongr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talie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57]+[.F57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exiqu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8]+[.F58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hili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9]+[.F5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èd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60]+[.F60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Suiss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61]+[.F61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Us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2]+[.F62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63]+[.F63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iss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4]+[.F64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araguay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èd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5]+[.F65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s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6]+[.F66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spagn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7]+[.F67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8]+[.F68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oliv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8">
            <text:p>8</text:p>
          </table:table-cell>
          <table:table-cell table:style-name="ce8"/>
          <table:table-cell table:style-name="ce16"/>
          <table:table-cell table:style-name="ce4" table:formula="of:=[.D69]+[.F69]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ara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70]+[.F70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71]+[.F71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iss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72]+[.F72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s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73]+[.F73]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Suè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74]+[.F74]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ruguay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75]+[.F75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76]+[.F76]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Suèd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ruguay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77]+[.F77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Petite finale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èd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78]+[.F78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50">
            <text:p>1950</text:p>
          </table:table-cell>
          <table:table-cell table:style-name="ce3" office:value-type="string">
            <text:p>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ruguay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79]+[.F79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80]+[.F80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coss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81]+[.F81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exiqu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82]+[.F82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83]+[.F83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Belgique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84]+[.F84]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Hongrie</text:p>
          </table:table-cell>
          <table:table-cell table:style-name="ce3" office:value-type="float" office:value="9">
            <text:p>9</text:p>
          </table:table-cell>
          <table:table-cell table:style-name="ce8"/>
          <table:table-cell table:style-name="ce16"/>
          <table:table-cell table:style-name="ce4" table:formula="of:=[.D85]+[.F85]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iss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86]+[.F8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fa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urqu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87]+[.F87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88]+[.F88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89]+[.F8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exiqu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90]+[.F90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coss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7">
            <text:p>7</text:p>
          </table:table-cell>
          <table:table-cell table:style-name="ce8"/>
          <table:table-cell table:style-name="ce16"/>
          <table:table-cell table:style-name="ce4" table:formula="of:=[.D91]+[.F91]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iss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92]+[.F92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93]+[.F93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Hongrie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Rfa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94]+[.F94]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Turquie</text:p>
          </table:table-cell>
          <table:table-cell table:style-name="ce3" office:value-type="float" office:value="7">
            <text:p>7</text:p>
          </table:table-cell>
          <table:table-cell table:style-name="ce8"/>
          <table:table-cell table:style-name="ce16"/>
          <table:table-cell table:style-name="ce4" table:formula="of:=[.D95]+[.F95]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isse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96]+[.F96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fa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Turqu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97]+[.F97]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ruguay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98]+[.F98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Autriche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Suisse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16"/>
          <table:table-cell table:style-name="ce4" table:formula="of:=[.D99]+[.F99]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Hongrie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100]+[.F100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Rf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01]+[.F101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Autrich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fa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16"/>
          <table:table-cell table:style-name="ce4" table:formula="of:=[.D102]+[.F102]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Hongri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Uruguay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03]+[.F103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Petite finale</text:p>
          </table:table-cell>
          <table:table-cell table:style-name="ce3" office:value-type="string">
            <text:p>Autrich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Uruguay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04]+[.F104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54">
            <text:p>1954</text:p>
          </table:table-cell>
          <table:table-cell table:style-name="ce3" office:value-type="string">
            <text:p>Finale</text:p>
          </table:table-cell>
          <table:table-cell table:style-name="ce3" office:value-type="string">
            <text:p>Hongr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fa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05]+[.F105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rss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06]+[.F106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fa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07]+[.F107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08]+[.F108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coss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09]+[.F10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Paraguay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10]+[.F110]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Hongr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de Galles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11]+[.F111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rlande du Nor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12]+[.F112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exiqu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uèd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13]+[.F113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Irlande du Nord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14]+[.F114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coss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araguay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15]+[.F115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16]+[.F116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de Galles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17]+[.F117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f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18]+[.F118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ss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19]+[.F11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Brésil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20]+[.F120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Hongr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èd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21]+[.F121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utrich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22]+[.F122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16"/>
          <table:table-cell table:style-name="ce4" table:formula="of:=[.D123]+[.F123]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rss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24]+[.F124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coss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ranc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25]+[.F125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Hongri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exiqu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26]+[.F126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rlande du Nor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f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27]+[.F127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araguay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28]+[.F128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ays de Galles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uèd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29]+[.F129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Hongr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de Galles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30]+[.F130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rlande du Nor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31]+[.F131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ss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32]+[.F132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de Galles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33]+[.F133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Franc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Irlande du Nord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34]+[.F134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Rf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35]+[.F13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Suèd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rss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36]+[.F136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ranc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37]+[.F137]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Rf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èd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38]+[.F138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Petite finale</text:p>
          </table:table-cell>
          <table:table-cell table:style-name="ce3" office:value-type="string">
            <text:p>France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Rfa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39]+[.F139]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float" office:value="1958">
            <text:p>1958</text:p>
          </table:table-cell>
          <table:table-cell table:style-name="ce3" office:value-type="string">
            <text:p>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Suèd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40]+[.F140]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ulgar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41]+[.F141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exiqu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42]+[.F142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uiss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43]+[.F143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lomb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ruguay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44]+[.F144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Hongr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45]+[.F145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46]+[.F146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Urs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47]+[.F147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f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48]+[.F148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49]+[.F149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tal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50]+[.F150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Uruguay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51]+[.F151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52]+[.F152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ulgar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Hongrie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16"/>
          <table:table-cell table:style-name="ce4" table:formula="of:=[.D153]+[.F153]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lombi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Urss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154]+[.F154]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exiqu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55]+[.F15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f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iss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56]+[.F15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57]+[.F157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f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58]+[.F158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Urs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ruguay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59]+[.F159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Hongr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60]+[.F160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uiss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61]+[.F161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exiqu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62]+[.F162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lomb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16"/>
          <table:table-cell table:style-name="ce4" table:formula="of:=[.D163]+[.F163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Bulgar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64]+[.F164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65]+[.F165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Chil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rss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66]+[.F16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Hongr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67]+[.F167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Rfa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68]+[.F168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69]+[.F169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Chili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70]+[.F170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Petite finale</text:p>
          </table:table-cell>
          <table:table-cell table:style-name="ce3" office:value-type="string">
            <text:p>Chil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71]+[.F171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72]+[.F172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73]+[.F173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Bulgar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74]+[.F174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fa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Suiss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75]+[.F175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rée du Nor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ss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76]+[.F17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77]+[.F177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78]+[.F178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Hongr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ortugal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79]+[.F179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80]+[.F180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Hongr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81]+[.F181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rée du Nord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82]+[.F182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iss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83]+[.F183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ruguay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84]+[.F184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exiqu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85]+[.F185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ulgar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rtugal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86]+[.F18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ss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187]+[.F187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f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88]+[.F188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iss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89]+[.F18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rée du Nor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90]+[.F190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ortugal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91]+[.F191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exiqu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92]+[.F192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ranc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93]+[.F193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ulgar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Hongr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194]+[.F194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rss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95]+[.F195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f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96]+[.F19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gentin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97]+[.F197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Rfa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Uru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198]+[.F198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Hongr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rss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199]+[.F199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Corée du Nord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ortugal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16"/>
          <table:table-cell table:style-name="ce4" table:formula="of:=[.D200]+[.F200]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Rf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rss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01]+[.F201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ortugal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02]+[.F202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Petite finale</text:p>
          </table:table-cell>
          <table:table-cell table:style-name="ce3" office:value-type="string">
            <text:p>Portuga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rss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03]+[.F203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Finale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Rf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204]+[.F204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exiqu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ss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05]+[.F205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ouman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06]+[.F206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ulgar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érou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207]+[.F207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sraël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208]+[.F208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alvador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09]+[.F209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èd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10]+[.F210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11]+[.F211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aroc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f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212]+[.F212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aroc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érou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213]+[.F213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rss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214]+[.F214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ouman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15]+[.F215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16]+[.F216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17]+[.F217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ulgar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fa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16"/>
          <table:table-cell table:style-name="ce4" table:formula="of:=[.D218]+[.F218]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sraë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è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19]+[.F21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exiqu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Salvador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20]+[.F220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Rouman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221]+[.F221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érou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fa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222]+[.F222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Suèd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ru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23]+[.F223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Salvador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ss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224]+[.F224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25]+[.F22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ulgar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roc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26]+[.F226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27]+[.F227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sraël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Ital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28]+[.F228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fa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229]+[.F229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érou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230]+[.F230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Itali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31]+[.F231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Urss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32]+[.F232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Uruguay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33]+[.F233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Itali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Rfa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234]+[.F234]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Petite finale</text:p>
          </table:table-cell>
          <table:table-cell table:style-name="ce3" office:value-type="string">
            <text:p>Rf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ru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35]+[.F23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36]+[.F236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37]+[.F237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f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38]+[.F238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coss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Zaïr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39]+[.F23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stral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d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240]+[.F240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ologn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241]+[.F241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ulgar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uèd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42]+[.F242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Haït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243]+[.F243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ru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44]+[.F244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stral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fa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245]+[.F245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Zaïr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46]+[.F246]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d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47]+[.F247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coss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48]+[.F248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49]+[.F24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ulgar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ruguay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50]+[.F250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Haïti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logne</text:p>
          </table:table-cell>
          <table:table-cell table:style-name="ce3" office:value-type="float" office:value="7">
            <text:p>7</text:p>
          </table:table-cell>
          <table:table-cell table:style-name="ce8"/>
          <table:table-cell table:style-name="ce16"/>
          <table:table-cell table:style-name="ce4" table:formula="of:=[.D251]+[.F251]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ays Bas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uèd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52]+[.F252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Zaïr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53]+[.F253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d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f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54]+[.F254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coss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55]+[.F255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stral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hili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56]+[.F256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Haïti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57]+[.F257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ulgar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Bas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258]+[.F258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ologn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259]+[.F259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Suèd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Uru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60]+[.F260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d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61]+[.F261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ys Bas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262]+[.F262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Polo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èd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63]+[.F263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Rf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64]+[.F264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265]+[.F265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d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66]+[.F266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Polog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67]+[.F267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Rfa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Suèd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268]+[.F268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d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69]+[.F26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270]+[.F270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Polog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f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71]+[.F271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Suèd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72]+[.F272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Petit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logn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73]+[.F273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Finale</text:p>
          </table:table-cell>
          <table:table-cell table:style-name="ce3" office:value-type="string">
            <text:p>Pays Bas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f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274]+[.F274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olog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f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75]+[.F275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Hongr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76]+[.F27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277]+[.F277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unis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278]+[.F278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79]+[.F279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è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80]+[.F280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coss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érou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281]+[.F281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ran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ys Bas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282]+[.F282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ranc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83]+[.F283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Hongr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284]+[.F284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olo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unis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85]+[.F28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exiqu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fa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16"/>
          <table:table-cell table:style-name="ce4" table:formula="of:=[.D286]+[.F286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èd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87]+[.F287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coss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ran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88]+[.F288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spagn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89]+[.F289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ays Bas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érou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90]+[.F290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Hongr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91]+[.F291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92]+[.F292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ologn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293]+[.F293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fa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Tunis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94]+[.F294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295]+[.F29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coss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296]+[.F296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èd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97]+[.F297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ran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érou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298]+[.F298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ologn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299]+[.F29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Bas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16"/>
          <table:table-cell table:style-name="ce4" table:formula="of:=[.D300]+[.F300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érou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01]+[.F301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f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02]+[.F302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03]+[.F303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f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304]+[.F304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Pérou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logn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05]+[.F30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Brésil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06]+[.F306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Pérou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07]+[.F307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Rf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308]+[.F308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ologn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09]+[.F309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310]+[.F310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Petit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11]+[.F311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Finale</text:p>
          </table:table-cell>
          <table:table-cell table:style-name="ce3" office:value-type="string">
            <text:p>Argenti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ys Bas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12]+[.F312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Belgiqu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13]+[.F313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rss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14]+[.F314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logn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15]+[.F315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coss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Nouvelle Zéland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316]+[.F316]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Hongrie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Salvador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17]+[.F317]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ameroun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érou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18]+[.F318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gér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f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19]+[.F319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ranc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20]+[.F320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Honduras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21]+[.F321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hili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22]+[.F322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Koweit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23]+[.F323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rlande du Nor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24]+[.F324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Hongr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25]+[.F325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coss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26]+[.F326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érou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27]+[.F327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alvador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28]+[.F328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Nouvelle Zéland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ss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329]+[.F329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ameroun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logn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30]+[.F330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31]+[.F331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fa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332]+[.F332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33]+[.F333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gér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utrich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334]+[.F334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Koweit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35]+[.F335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Honduras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rlande du Nord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36]+[.F336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Hongr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37]+[.F337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érou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ologne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16"/>
          <table:table-cell table:style-name="ce4" table:formula="of:=[.D338]+[.F338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coss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rss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339]+[.F339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alvador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40]+[.F340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ouvelle Zéland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41]+[.F341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ameroun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42]+[.F342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géri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hili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343]+[.F343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44]+[.F344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Honduras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45]+[.F34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Koweit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46]+[.F346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Irlande du Nord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47]+[.F347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f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48]+[.F348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Franc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49]+[.F349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logn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350]+[.F350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351]+[.F351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f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52]+[.F352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rlande du Nord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353]+[.F353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ss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54]+[.F354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355]+[.F355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f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356]+[.F35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Irlande du Nord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57]+[.F357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Polog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ss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58]+[.F358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tal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359]+[.F359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2ème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spagn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60]+[.F360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Franc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Rfa</text:p>
          </table:table-cell>
          <table:table-cell table:style-name="ce3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4" table:formula="of:=[.D361]+[.F361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ologn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62]+[.F362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Petite finale</text:p>
          </table:table-cell>
          <table:table-cell table:style-name="ce3" office:value-type="string">
            <text:p>Franc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ologn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363]+[.F363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82">
            <text:p>1982</text:p>
          </table:table-cell>
          <table:table-cell table:style-name="ce3" office:value-type="string">
            <text:p>Finale</text:p>
          </table:table-cell>
          <table:table-cell table:style-name="ce3" office:value-type="string">
            <text:p>Itali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Rf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64]+[.F364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ulgar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65]+[.F365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spagn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66]+[.F366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anada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Franc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67]+[.F367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68]+[.F368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Hongr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ss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16"/>
          <table:table-cell table:style-name="ce4" table:formula="of:=[.D369]+[.F369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aroc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logn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70]+[.F370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gér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rlande du Nord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71]+[.F371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exiqu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372]+[.F372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rtugal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73]+[.F373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Danemark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coss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74]+[.F374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rak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raguay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75]+[.F37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f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ruguay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76]+[.F376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77]+[.F377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ulgar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78]+[.F378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rss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79]+[.F37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gér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80]+[.F380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anada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Hongr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381]+[.F381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Maroc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82]+[.F382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rlande du Nord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83]+[.F383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raguay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84]+[.F384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olo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ortugal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85]+[.F38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rak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86]+[.F38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Danemark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Uruguay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87]+[.F387]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coss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f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388]+[.F388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Hongr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89]+[.F389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anada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ss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390]+[.F390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Bulgar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91]+[.F391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tal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392]+[.F392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ologn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93]+[.F393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araguay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394]+[.F394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aroc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ortugal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95]+[.F395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rak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396]+[.F396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Irlande du Nord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97]+[.F397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gér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spagn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398]+[.F398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Danemark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f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399]+[.F39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coss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00]+[.F400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Belgiqu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Urss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401]+[.F401]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Bulgar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Mexiqu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402]+[.F402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ru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03]+[.F403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ologn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04]+[.F404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Franc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tal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05]+[.F405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Maroc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f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06]+[.F406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ra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07]+[.F407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Danemark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spagne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16"/>
          <table:table-cell table:style-name="ce4" table:formula="of:=[.D408]+[.F408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Mexiqu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fa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4" table:formula="of:=[.D409]+[.F409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410]+[.F410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Belg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4" table:formula="of:=[.D411]+[.F411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rance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4" table:formula="of:=[.D412]+[.F412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Belgiqu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13]+[.F413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Franc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f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414]+[.F414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Petite finale</text:p>
          </table:table-cell>
          <table:table-cell table:style-name="ce3" office:value-type="string">
            <text:p>Belgiqu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rance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415]+[.F415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Finale</text:p>
          </table:table-cell>
          <table:table-cell table:style-name="ce3" office:value-type="string">
            <text:p>Argenti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Rf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416]+[.F416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ameroun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17]+[.F417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lomb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mirats Arabes Unis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18]+[.F418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19]+[.F419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ouman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rss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20]+[.F420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è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21]+[.F421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fa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22]+[.F422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Us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23]+[.F423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épublique Irlan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24]+[.F424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sta Ric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coss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25]+[.F42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26]+[.F426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gyp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Bas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27]+[.F427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rss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28]+[.F428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29]+[.F429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ameroun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ouman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30]+[.F430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s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31]+[.F431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lomb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32]+[.F432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mirats Arabes Unis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fa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16"/>
          <table:table-cell table:style-name="ce4" table:formula="of:=[.D433]+[.F433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34]+[.F434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sta Ric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35]+[.F43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coss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è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36]+[.F43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ys Bas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37]+[.F437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Uruguay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38]+[.F438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spagn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439]+[.F439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gypt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épublique Irland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40]+[.F440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ouman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41]+[.F441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ameroun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ss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442]+[.F442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s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43]+[.F443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lomb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f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44]+[.F444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mirats Arabes Unis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445]+[.F445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46]+[.F446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coss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47]+[.F447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sta Ric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è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48]+[.F448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gypt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49]+[.F449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spagn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450]+[.F450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ays Bas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épublique Irlan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51]+[.F451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52]+[.F452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Cameroun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lomb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53]+[.F453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Costa Ric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454]+[.F454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résil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55]+[.F45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Pays Bas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f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456]+[.F45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ru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57]+[.F457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République Irland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oumanie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4" table:formula="of:=[.D458]+[.F458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lgiqu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59]+[.F459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460]+[.F460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épublique Irland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61]+[.F461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Argenti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4" table:formula="of:=[.D462]+[.F462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ameroun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463]+[.F463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Rf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chécoslovaqu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64]+[.F464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4" table:formula="of:=[.D465]+[.F465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fa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4" table:formula="of:=[.D466]+[.F466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Petite finale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467]+[.F467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Finale</text:p>
          </table:table-cell>
          <table:table-cell table:style-name="ce3" office:value-type="string">
            <text:p>Argenti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f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68]+[.F468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oliv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69]+[.F469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spagn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470]+[.F470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lomb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ouman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471]+[.F471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épublique Irlan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72]+[.F472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Suiss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s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73]+[.F473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roc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74]+[.F474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ameroun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èd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475]+[.F475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exiqu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Norvèg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76]+[.F476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abie Saoudi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477]+[.F477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uss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78]+[.F478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79]+[.F47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Grèc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80]+[.F480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ulgar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Nigéria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481]+[.F481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lomb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s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482]+[.F482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ouman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isse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483]+[.F483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orvèg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84]+[.F484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oliv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85]+[.F485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ameroun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86]+[.F48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exiqu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épublique Irlan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87]+[.F487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uss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èd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488]+[.F488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abie Saoudi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aroc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89]+[.F489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Bas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90]+[.F490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igéri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91]+[.F491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ulgari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Grèc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92]+[.F492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lomb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iss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93]+[.F493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ouman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s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94]+[.F494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495]+[.F495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oliv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spagn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496]+[.F496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è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97]+[.F497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498]+[.F498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Norvèg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épublique Irland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499]+[.F499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ameroun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ussie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16"/>
          <table:table-cell table:style-name="ce4" table:formula="of:=[.D500]+[.F500]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abie Saoudi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elgiqu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01]+[.F501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aroc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02]+[.F502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Bulgar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03]+[.F503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Grèc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Nigéri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04]+[.F504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Belgiqu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05]+[.F505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Espag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uiss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06]+[.F50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Arabie Saoudi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èd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507]+[.F507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ouman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508]+[.F508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épublique Irland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09]+[.F50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s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10]+[.F510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igéri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11]+[.F511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Bulgar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4" table:formula="of:=[.D512]+[.F512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13]+[.F513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14]+[.F514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ulgar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15]+[.F515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Rouman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ède</text:p>
          </table:table-cell>
          <table:table-cell table:style-name="ce3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4" table:formula="of:=[.D516]+[.F516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Bulgar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17]+[.F517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èd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18]+[.F518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Petite finale</text:p>
          </table:table-cell>
          <table:table-cell table:style-name="ce3" office:value-type="string">
            <text:p>Bulgar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uède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519]+[.F519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4">
            <text:p>1994</text:p>
          </table:table-cell>
          <table:table-cell table:style-name="ce3" office:value-type="string">
            <text:p>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Italie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4" table:formula="of:=[.D520]+[.F520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coss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21]+[.F521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aroc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orvèg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22]+[.F522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23]+[.F523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ameroun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24]+[.F524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ulgar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ra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25]+[.F525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abie Saoudit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Danemark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26]+[.F526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frique du Su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Franc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527]+[.F527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igéria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528]+[.F528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exiqu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529]+[.F529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ys Bas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30]+[.F530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pon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31]+[.F531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ran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32]+[.F532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roati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Jamaïqu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33]+[.F533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unis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34]+[.F534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lomb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ouman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35]+[.F53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s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36]+[.F536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coss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orvèg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37]+[.F537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aroc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38]+[.F538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hili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39]+[.F53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ameroun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Ital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540]+[.F540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frique du Su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Danemark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41]+[.F541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abie Saoudit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France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542]+[.F542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ulgar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Nigéri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43]+[.F543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ra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44]+[.F544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roat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pon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45]+[.F54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exiqu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46]+[.F546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ys Bas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16"/>
          <table:table-cell table:style-name="ce4" table:formula="of:=[.D547]+[.F547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48]+[.F548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Jamaïqu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49]+[.F549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ran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s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50]+[.F550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lomb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unis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51]+[.F551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ouman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52]+[.F552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trich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53]+[.F553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ameroun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hili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54]+[.F554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orvèg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55]+[.F555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coss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Maroc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556]+[.F55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frique du Su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rabie Saoudit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57]+[.F557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Danemark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ranc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58]+[.F558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ulgar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spagne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16"/>
          <table:table-cell table:style-name="ce4" table:formula="of:=[.D559]+[.F559]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Nigéri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raguay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560]+[.F560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exiqu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61]+[.F561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62]+[.F562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ran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63]+[.F563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Usa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64]+[.F564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roat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65]+[.F56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Jamaïqu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Japon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66]+[.F56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lomb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67]+[.F567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ouman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unis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68]+[.F568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orvèg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69]+[.F569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Chili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70]+[.F570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Franc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ra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71]+[.F571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Danemark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igéri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72]+[.F572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73]+[.F573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Yougoslav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74]+[.F574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Croat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ouman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75]+[.F57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4" table:formula="of:=[.D576]+[.F576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Franc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Italie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4" table:formula="of:=[.D577]+[.F577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Danemark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78]+[.F578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79]+[.F579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roat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580]+[.F580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Bas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4" table:formula="of:=[.D581]+[.F581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Croat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ranc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82]+[.F582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Petite finale</text:p>
          </table:table-cell>
          <table:table-cell table:style-name="ce3" office:value-type="string">
            <text:p>Croat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ays Bas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83]+[.F583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Franc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584]+[.F584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énégal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85]+[.F58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ameroun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épublique Irlan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86]+[.F586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Danemark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ruguay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87]+[.F587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Arabie Saoudit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88]+[.F588]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igéri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89]+[.F589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frique du Su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araguay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90]+[.F590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è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91]+[.F591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lovén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92]+[.F592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roat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93]+[.F593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urqu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594]+[.F594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quateur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95]+[.F595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hi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sta Ric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96]+[.F596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Japon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597]+[.F597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ologn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98]+[.F598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uss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unis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599]+[.F59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ortuga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sa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600]+[.F600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épublique Irlan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01]+[.F601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Danemark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énégal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02]+[.F602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abie Saoudit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ameroun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03]+[.F603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04]+[.F604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Nigéri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èd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05]+[.F605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raguay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06]+[.F606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gentin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07]+[.F607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frique du Su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lovén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08]+[.F608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roat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09]+[.F609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Chin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10]+[.F610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quateur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exiqu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11]+[.F611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sta Ric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urqu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12]+[.F612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Japon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uss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13]+[.F613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s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14]+[.F614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unis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15]+[.F615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olog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rtugal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616]+[.F616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Danemark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ranc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17]+[.F617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Sénégal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Uruguay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618]+[.F618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ameroun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19]+[.F61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abie Saoudit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épublique Irland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620]+[.F620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Nigéri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21]+[.F621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è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22]+[.F622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frique du Su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spagn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623]+[.F623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araguay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lovén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24]+[.F624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Costa Ric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25]+[.F625]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hi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Turqu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626]+[.F62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roat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quateur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27]+[.F627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28]+[.F628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elgiqu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Russ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29]+[.F629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Japon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unis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30]+[.F630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ortugal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31]+[.F631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olog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Us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32]+[.F632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ra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33]+[.F633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Danemark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34]+[.F634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Sénéga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è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35]+[.F635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épublique Irlande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4" table:formula="of:=[.D636]+[.F636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Mexiqu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s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37]+[.F637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Belgiqu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38]+[.F638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Japon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Turqu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39]+[.F639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40]+[.F640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41]+[.F641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s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42]+[.F642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spagne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4" table:formula="of:=[.D643]+[.F643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Sénégal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Turqu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44]+[.F644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45]+[.F64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urqu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46]+[.F646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Petite finale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urqui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647]+[.F647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48]+[.F648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Costa Rica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49]+[.F649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quateur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ologn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50]+[.F650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raguay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51]+[.F651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Suèd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Trinité et Tobago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52]+[.F652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ôte Ivoir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53]+[.F653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ays Bas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erbie et Monténégro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54]+[.F654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ran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exiqu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655]+[.F655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ola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rtugal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56]+[.F656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strali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Japon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57]+[.F657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République Tchèqu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Us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58]+[.F658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Ghana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59]+[.F65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ogo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60]+[.F660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uiss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61]+[.F661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roati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62]+[.F662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Ukrain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63]+[.F663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abie Saoudi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unis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64]+[.F664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ologn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65]+[.F665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sta Rica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quateur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666]+[.F66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inité et Tobago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67]+[.F667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araguay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uèd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68]+[.F668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Serbie et Monténégro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69]+[.F669]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ôte Ivoi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70]+[.F670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ola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Mexiqu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71]+[.F671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ran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rtugal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72]+[.F672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Ghan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épublique Tchèqu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73]+[.F673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s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74]+[.F674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roat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Japon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75]+[.F675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stral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76]+[.F676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ranc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77]+[.F677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Suiss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ogo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78]+[.F678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abie Saoudit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kraine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16"/>
          <table:table-cell table:style-name="ce4" table:formula="of:=[.D679]+[.F679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Tunis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80]+[.F680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Equateur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81]+[.F681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sta Ric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ologn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82]+[.F682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èd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83]+[.F683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Paraguay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inité et Tobago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84]+[.F684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ngol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ran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85]+[.F685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ortugal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86]+[.F68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ys Bas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87]+[.F687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ôte Ivoir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erbie et Monténégro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88]+[.F688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épublique Tchèqu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89]+[.F68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Ghan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s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90]+[.F690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Japon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91]+[.F691]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ustra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roat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92]+[.F692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Tunis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krain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93]+[.F693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Arabie Saoudit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94]+[.F694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ogo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95]+[.F695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er tour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uiss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696]+[.F696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uèd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97]+[.F697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698]+[.F698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quateur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699]+[.F699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Pays Bas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rtugal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700]+[.F700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Austral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701]+[.F701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Suiss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kraine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4" table:formula="of:=[.D702]+[.F702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Ghana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703]+[.F703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/8 de finale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rance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16"/>
          <table:table-cell table:style-name="ce4" table:formula="of:=[.D704]+[.F704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8"/>
          <table:table-cell table:style-name="ce4" table:formula="of:=[.D705]+[.F705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Itali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Ukraine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706]+[.F706]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rtugal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4" table:formula="of:=[.D707]+[.F707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/4 d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France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708]+[.F708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16"/>
          <table:table-cell table:style-name="ce4" table:formula="of:=[.D709]+[.F709]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1/2 finale</text:p>
          </table:table-cell>
          <table:table-cell table:style-name="ce3" office:value-type="string">
            <text:p>Franc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ortugal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16"/>
          <table:table-cell table:style-name="ce4" table:formula="of:=[.D710]+[.F710]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Petite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ortugal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6"/>
          <table:table-cell table:style-name="ce4" table:formula="of:=[.D711]+[.F711]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Finale</text:p>
          </table:table-cell>
          <table:table-cell table:style-name="ce3" office:value-type="string">
            <text:p>Franc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4" table:formula="of:=[.D712]+[.F712]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table:number-columns-repeated="4"/>
          <table:table-cell table:style-name="ce13" table:number-columns-repeated="2"/>
          <table:table-cell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(1) Match non joué en raison de l'annexion de l'Autriche à l'Allemagne.</text:p>
          </table:table-cell>
          <table:table-cell table:number-columns-repeated="1023"/>
        </table:table-row>
        <table:table-row table:style-name="ro2" table:number-rows-repeated="648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percentage-style style:name="N146">
      <number:number number:decimal-places="1" number:min-integer-digits="1"/>
      <number:text>%</number:text>
    </number:percentage-style>
    <number:currency-style style:name="N1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6/07/2010</text:date>, <text:time>07:2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Coupe_20_Monde" style:display-name="PageStyle_Données Coupe Mon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 </meta:initial-creator>
    <meta:creation-date>2010-07-06T07:27:51.21</meta:creation-date>
    <meta:generator>OpenOffice.org/3.2$Win32 OpenOffice.org_project/320m12$Build-9483</meta:generator>
    <meta:editing-cycles>2</meta:editing-cycles>
    <meta:editing-duration>PT00H00M20S</meta:editing-duration>
    <dc:date>2010-07-06T07:27:53.17</dc:date>
    <dc:creator>mh </dc:creator>
    <meta:document-statistic meta:table-count="1" meta:cell-count="51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size="10pt" style:font-size-asian="10pt" style:font-family-complex="Arial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graphic-properties draw:stroke="none" draw:fill-color="#0000ff"/>
      <style:text-properties fo:font-size="6pt" style:font-size-asian="6pt" style:font-size-complex="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951cm" svg:height="8.449cm" xlink:href=".." chart:class="chart:bar" chart:style-name="ch1">
        <chart:plot-area chart:style-name="ch2" table:cell-range-address="'Données Coupe Monde'.K9:'Données Coupe Monde'.L22" chart:data-source-has-labels="both" svg:x="0.317cm" svg:y="0.168cm" svg:width="12.375cm" svg:height="8.146cm">
          <chart:axis chart:dimension="x" chart:name="primary-x" chart:style-name="ch3">
            <chart:title svg:x="4.779cm" svg:y="7.858cm" chart:style-name="ch4">
              <text:p>Nombre de buts par match</text:p>
            </chart:title>
            <chart:categories table:cell-range-address="'Données Coupe Monde'.K10:'Données Coupe Monde'.K22"/>
          </chart:axis>
          <chart:axis chart:dimension="y" chart:name="primary-y" chart:style-name="ch5">
            <chart:title svg:x="0.26cm" svg:y="5.383cm" chart:style-name="ch6">
              <text:p>Nombre de matchs</text:p>
            </chart:title>
            <chart:grid chart:style-name="ch7" chart:class="major"/>
          </chart:axis>
          <chart:series chart:style-name="ch8" chart:values-cell-range-address="'Données Coupe Monde'.L10:'Données Coupe Monde'.L22" chart:label-cell-address="'Données Coupe Monde'.L9:'Données Coupe Monde'.L9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onnées Coupe Monde'.L9:'Données Coupe Monde'.L9">Nb matchs</text:p>
              </table:table-cell>
            </table:table-row>
          </table:table-header-rows>
          <table:table-rows>
            <table:table-row>
              <table:table-cell office:value-type="string">
                <text:p text:id="'Données Coupe Monde'.K10:'Données Coupe Monde'.K22">0</text:p>
              </table:table-cell>
              <table:table-cell office:value-type="float" office:value="56">
                <text:p text:id="'Données Coupe Monde'.L10:'Données Coupe Monde'.L22">56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text-properties fo:color="#000000" fo:font-family="Calibri" fo:font-size="11pt" fo:font-weight="bold" style:font-size-asian="11pt" style:font-weight-asian="bold" style:font-size-complex="11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size="10pt" style:font-size-asian="10pt" style:font-family-complex="Arial" style:font-size-complex="10pt"/>
    </style:style>
    <style:style style:name="ch7" style:family="chart" style:data-style-name="N0">
      <style:chart-properties chart:display-label="true" chart:logarithmic="false" chart:gap-width="8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size="10pt" style:font-size-asian="10pt" style:font-family-complex="Arial" style:font-size-complex="10pt"/>
    </style:style>
    <style:style style:name="ch9" style:family="chart">
      <style:graphic-properties svg:stroke-color="#808080"/>
    </style:style>
    <style:style style:name="ch10" style:family="chart" style:data-style-name="N0">
      <style:graphic-properties draw:stroke="none" draw:fill-color="#0000ff"/>
      <style:text-properties fo:font-size="6pt" style:font-size-asian="6pt" style:font-size-complex="6pt"/>
    </style:style>
    <style:style style:name="ch11" style:family="chart" style:data-style-name="N0">
      <style:graphic-properties draw:stroke="none" draw:fill-color="#ff0000"/>
      <style:text-properties fo:font-size="6pt" style:font-size-asian="6pt" style:font-size-complex="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2.951cm" svg:height="8.368cm" xlink:href=".." chart:class="chart:bar" chart:style-name="ch1">
        <chart:title svg:x="-0.14cm" svg:y="0.167cm" chart:style-name="ch2">
          <text:p>Comparaison du nombre de buts par match lors des coupes du monde de football</text:p>
        </chart:title>
        <chart:legend chart:legend-position="0.167cm" svg:x="10.522cm" svg:y="4.142cm" chart:style-name="ch3"/>
        <chart:plot-area chart:style-name="ch4" table:cell-range-address="'Données Coupe Monde'.K29:'Données Coupe Monde'.M42" chart:data-source-has-labels="both" svg:x="0.317cm" svg:y="0.811cm" svg:width="12.375cm" svg:height="7.424cm">
          <chart:axis chart:dimension="x" chart:name="primary-x" chart:style-name="ch5">
            <chart:title svg:x="4.779cm" svg:y="7.778cm" chart:style-name="ch6">
              <text:p>Nombre de buts par match</text:p>
            </chart:title>
            <chart:categories table:cell-range-address="'Données Coupe Monde'.K30:'Données Coupe Monde'.K42"/>
          </chart:axis>
          <chart:axis chart:dimension="y" chart:name="primary-y" chart:style-name="ch7">
            <chart:title svg:x="0.26cm" svg:y="5.665cm" chart:style-name="ch8">
              <text:p>Nombre de matchs</text:p>
            </chart:title>
            <chart:grid chart:style-name="ch9" chart:class="major"/>
          </chart:axis>
          <chart:series chart:style-name="ch10" chart:values-cell-range-address="'Données Coupe Monde'.L30:'Données Coupe Monde'.L42" chart:label-cell-address="'Données Coupe Monde'.L29:'Données Coupe Monde'.L29" chart:class="chart:bar">
            <chart:data-point chart:repeated="13"/>
          </chart:series>
          <chart:series chart:style-name="ch11" chart:values-cell-range-address="'Données Coupe Monde'.M30:'Données Coupe Monde'.M42" chart:label-cell-address="'Données Coupe Monde'.M29:'Données Coupe Monde'.M29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onnées Coupe Monde'.L29:'Données Coupe Monde'.L29">1950-1966</text:p>
              </table:table-cell>
              <table:table-cell office:value-type="string">
                <text:p text:id="'Données Coupe Monde'.M29:'Données Coupe Monde'.M29">1990-2006</text:p>
              </table:table-cell>
            </table:table-row>
          </table:table-header-rows>
          <table:table-rows>
            <table:table-row>
              <table:table-cell office:value-type="string">
                <text:p text:id="'Données Coupe Monde'.K30:'Données Coupe Monde'.K42">0</text:p>
              </table:table-cell>
              <table:table-cell office:value-type="float" office:value="9">
                <text:p text:id="'Données Coupe Monde'.L30:'Données Coupe Monde'.L42">9</text:p>
              </table:table-cell>
              <table:table-cell office:value-type="float" office:value="22">
                <text:p text:id="'Données Coupe Monde'.M30:'Données Coupe Monde'.M42">2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7">
                <text:p>1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