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15cm"/>
    </style:style>
    <style:style style:name="co2" style:family="table-column">
      <style:table-column-properties fo:break-before="auto" style:column-width="2.267cm"/>
    </style:style>
    <style:style style:name="co3" style:family="table-column">
      <style:table-column-properties fo:break-before="auto" style:column-width="8.324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ext-properties fo:font-size="11pt" fo:font-weight="bold" style:font-size-asian="11pt" style:font-weight-asian="bold" style:font-size-complex="11pt"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data-style-name="N3"/>
    <style:style style:name="ce7"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gr1" style:family="graphic">
      <style:graphic-properties draw:ole-draw-aspect="1"/>
    </style:style>
    <style:style style:name="ta_extref" style:family="table">
      <style:table-properties table:display="false"/>
    </style:style>
  </office:automatic-styles>
  <office:body>
    <office:spreadsheet>
      <table:table table:name="Question 1" table:style-name="ta1" table:protected="true" table:print="false">
        <table:table-column table:style-name="co1" table:default-cell-style-name="ce2"/>
        <table:table-column table:style-name="co2" table:number-columns-repeated="11" table:default-cell-style-name="ce5"/>
        <table:table-row table:style-name="ro1">
          <table:table-cell table:style-name="ce1" office:value-type="string">
            <text:p>Question 1.</text:p>
          </table:table-cell>
          <table:table-cell table:style-name="ce4" office:value-type="string">
            <text:p>On effectue la somme de chaque colonne. Le graphique le plus adapté est un graphique cartésien (ligne polygonale), mais on peut aussi utiliser un graphique en barres. L'évolution se distingue mieux en ne débutant l'échelle des ordonnées à 0.</text:p>
          </table:table-cell>
          <table:table-cell table:style-name="Default" table:number-columns-repeated="10"/>
        </table:table-row>
        <table:table-row table:style-name="ro2">
          <table:table-cell table:style-name="Default"/>
          <table:table-cell table:style-name="ce4" office:value-type="string">
            <text:p>Après une augmentation importante jusqu'en 2000, le nombre de nuitées connaît une relative stagnation jusqu'en 2006.</text:p>
          </table:table-cell>
          <table:table-cell table:style-name="Default" table:number-columns-repeated="10"/>
        </table:table-row>
        <table:table-row table:style-name="ro3">
          <table:table-cell table:style-name="Default"/>
          <table:table-cell table:style-name="ce3" office:value-type="float" office:value="1997">
            <text:p>1997</text:p>
          </table:table-cell>
          <table:table-cell table:style-name="ce3" office:value-type="float" office:value="1998">
            <text:p>1998</text:p>
          </table:table-cell>
          <table:table-cell table:style-name="ce3" office:value-type="float" office:value="1999">
            <text:p>1999</text:p>
          </table:table-cell>
          <table:table-cell table:style-name="ce3" office:value-type="float" office:value="2000">
            <text:p>2000</text:p>
          </table:table-cell>
          <table:table-cell table:style-name="ce3" office:value-type="float" office:value="2001">
            <text:p>2001</text:p>
          </table:table-cell>
          <table:table-cell table:style-name="ce3" office:value-type="float" office:value="2002">
            <text:p>2002</text:p>
          </table:table-cell>
          <table:table-cell table:style-name="ce3" office:value-type="float" office:value="2003">
            <text:p>2003</text:p>
          </table:table-cell>
          <table:table-cell table:style-name="ce3" office:value-type="float" office:value="2004">
            <text:p>2004</text:p>
          </table:table-cell>
          <table:table-cell table:style-name="ce3" office:value-type="float" office:value="2005">
            <text:p>2005</text:p>
          </table:table-cell>
          <table:table-cell table:style-name="ce3" office:value-type="float" office:value="2006">
            <text:p>2006</text:p>
          </table:table-cell>
          <table:table-cell table:style-name="ce3" office:value-type="float" office:value="2007">
            <text:p>2007</text:p>
          </table:table-cell>
        </table:table-row>
        <table:table-row table:style-name="ro3">
          <table:table-cell office:value-type="string">
            <text:p>AIN</text:p>
          </table:table-cell>
          <table:table-cell office:value-type="float" office:value="914894">
            <text:p>914 894</text:p>
          </table:table-cell>
          <table:table-cell office:value-type="float" office:value="923495">
            <text:p>923 495</text:p>
          </table:table-cell>
          <table:table-cell office:value-type="float" office:value="1021353">
            <text:p>1 021 353</text:p>
          </table:table-cell>
          <table:table-cell office:value-type="float" office:value="1004278">
            <text:p>1 004 278</text:p>
          </table:table-cell>
          <table:table-cell office:value-type="float" office:value="1057746">
            <text:p>1 057 746</text:p>
          </table:table-cell>
          <table:table-cell office:value-type="float" office:value="1095137">
            <text:p>1 095 137</text:p>
          </table:table-cell>
          <table:table-cell office:value-type="float" office:value="1161342">
            <text:p>1 161 342</text:p>
          </table:table-cell>
          <table:table-cell office:value-type="float" office:value="1115331">
            <text:p>1 115 331</text:p>
          </table:table-cell>
          <table:table-cell office:value-type="float" office:value="1088419">
            <text:p>1 088 419</text:p>
          </table:table-cell>
          <table:table-cell office:value-type="float" office:value="1087466">
            <text:p>1 087 466</text:p>
          </table:table-cell>
          <table:table-cell office:value-type="float" office:value="1062872">
            <text:p>1 062 872</text:p>
          </table:table-cell>
        </table:table-row>
        <table:table-row table:style-name="ro3">
          <table:table-cell office:value-type="string">
            <text:p>AISNE</text:p>
          </table:table-cell>
          <table:table-cell office:value-type="float" office:value="383059">
            <text:p>383 059</text:p>
          </table:table-cell>
          <table:table-cell office:value-type="float" office:value="398110">
            <text:p>398 110</text:p>
          </table:table-cell>
          <table:table-cell office:value-type="float" office:value="554904">
            <text:p>554 904</text:p>
          </table:table-cell>
          <table:table-cell office:value-type="float" office:value="592307">
            <text:p>592 307</text:p>
          </table:table-cell>
          <table:table-cell office:value-type="float" office:value="618350">
            <text:p>618 350</text:p>
          </table:table-cell>
          <table:table-cell office:value-type="float" office:value="528717">
            <text:p>528 717</text:p>
          </table:table-cell>
          <table:table-cell office:value-type="float" office:value="536289">
            <text:p>536 289</text:p>
          </table:table-cell>
          <table:table-cell office:value-type="float" office:value="517398">
            <text:p>517 398</text:p>
          </table:table-cell>
          <table:table-cell office:value-type="float" office:value="525507">
            <text:p>525 507</text:p>
          </table:table-cell>
          <table:table-cell office:value-type="float" office:value="549818">
            <text:p>549 818</text:p>
          </table:table-cell>
          <table:table-cell office:value-type="float" office:value="562077">
            <text:p>562 077</text:p>
          </table:table-cell>
        </table:table-row>
        <table:table-row table:style-name="ro3">
          <table:table-cell office:value-type="string">
            <text:p>ALLIER</text:p>
            <draw:frame table:end-cell-address="'Question 1'.E31" table:end-x="0.021cm" table:end-y="0.017cm" draw:z-index="0" draw:style-name="gr1" svg:width="12.761cm" svg:height="11.657cm" svg:x="0.724cm" svg:y="0.134cm">
              <draw:object draw:notify-on-update-of-ranges="'Question 1'.B3:'Question 1'.L3 'Question 1'.A101:'Question 1'.A101 'Question 1'.B101:'Question 1'.L101" xlink:href="./Object 1" xlink:type="simple" xlink:show="embed" xlink:actuate="onLoad"/>
              <draw:image xlink:href="./ObjectReplacements/Object 1" xlink:type="simple" xlink:show="embed" xlink:actuate="onLoad"/>
            </draw:frame>
          </table:table-cell>
          <table:table-cell office:value-type="float" office:value="761611">
            <text:p>761 611</text:p>
          </table:table-cell>
          <table:table-cell office:value-type="float" office:value="771100">
            <text:p>771 100</text:p>
          </table:table-cell>
          <table:table-cell office:value-type="float" office:value="832181">
            <text:p>832 181</text:p>
          </table:table-cell>
          <table:table-cell office:value-type="float" office:value="822572">
            <text:p>822 572</text:p>
            <draw:frame table:end-cell-address="'Question 1'.J31" table:end-x="1.91cm" table:end-y="0.129cm" draw:z-index="1" draw:style-name="gr1" svg:width="12.761cm" svg:height="11.657cm" svg:x="0.44cm" svg:y="0.246cm">
              <draw:object draw:notify-on-update-of-ranges="'Question 1'.B3:'Question 1'.L3 'Question 1'.A101:'Question 1'.A101 'Question 1'.B101:'Question 1'.L101" xlink:href="./Object 2" xlink:type="simple" xlink:show="embed" xlink:actuate="onLoad"/>
              <draw:image xlink:href="./ObjectReplacements/Object 2" xlink:type="simple" xlink:show="embed" xlink:actuate="onLoad"/>
            </draw:frame>
          </table:table-cell>
          <table:table-cell office:value-type="float" office:value="773926">
            <text:p>773 926</text:p>
          </table:table-cell>
          <table:table-cell office:value-type="float" office:value="812109">
            <text:p>812 109</text:p>
          </table:table-cell>
          <table:table-cell office:value-type="float" office:value="773754">
            <text:p>773 754</text:p>
          </table:table-cell>
          <table:table-cell office:value-type="float" office:value="852073">
            <text:p>852 073</text:p>
          </table:table-cell>
          <table:table-cell office:value-type="float" office:value="846423">
            <text:p>846 423</text:p>
          </table:table-cell>
          <table:table-cell office:value-type="float" office:value="852400">
            <text:p>852 400</text:p>
          </table:table-cell>
          <table:table-cell office:value-type="float" office:value="819917">
            <text:p>819 917</text:p>
          </table:table-cell>
        </table:table-row>
        <table:table-row table:style-name="ro3">
          <table:table-cell office:value-type="string">
            <text:p>ALPES-DE-HAUTE-PROVENCE</text:p>
          </table:table-cell>
          <table:table-cell office:value-type="float" office:value="609018">
            <text:p>609 018</text:p>
          </table:table-cell>
          <table:table-cell office:value-type="float" office:value="627016">
            <text:p>627 016</text:p>
          </table:table-cell>
          <table:table-cell office:value-type="float" office:value="687725">
            <text:p>687 725</text:p>
          </table:table-cell>
          <table:table-cell office:value-type="float" office:value="777070">
            <text:p>777 070</text:p>
          </table:table-cell>
          <table:table-cell office:value-type="float" office:value="814877">
            <text:p>814 877</text:p>
          </table:table-cell>
          <table:table-cell office:value-type="float" office:value="800404">
            <text:p>800 404</text:p>
          </table:table-cell>
          <table:table-cell office:value-type="float" office:value="735997">
            <text:p>735 997</text:p>
          </table:table-cell>
          <table:table-cell office:value-type="float" office:value="675238">
            <text:p>675 238</text:p>
          </table:table-cell>
          <table:table-cell office:value-type="float" office:value="680982">
            <text:p>680 982</text:p>
          </table:table-cell>
          <table:table-cell office:value-type="float" office:value="668157">
            <text:p>668 157</text:p>
          </table:table-cell>
          <table:table-cell office:value-type="float" office:value="668240">
            <text:p>668 240</text:p>
          </table:table-cell>
        </table:table-row>
        <table:table-row table:style-name="ro3">
          <table:table-cell office:value-type="string">
            <text:p>ALPES-MARITIMES</text:p>
          </table:table-cell>
          <table:table-cell office:value-type="float" office:value="8045142">
            <text:p>8 045 142</text:p>
          </table:table-cell>
          <table:table-cell office:value-type="float" office:value="8549252">
            <text:p>8 549 252</text:p>
          </table:table-cell>
          <table:table-cell office:value-type="float" office:value="8875376">
            <text:p>8 875 376</text:p>
          </table:table-cell>
          <table:table-cell office:value-type="float" office:value="9752682">
            <text:p>9 752 682</text:p>
          </table:table-cell>
          <table:table-cell office:value-type="float" office:value="10117896">
            <text:p>10 117 896</text:p>
          </table:table-cell>
          <table:table-cell office:value-type="float" office:value="9937124">
            <text:p>9 937 124</text:p>
          </table:table-cell>
          <table:table-cell office:value-type="float" office:value="8814902">
            <text:p>8 814 902</text:p>
          </table:table-cell>
          <table:table-cell office:value-type="float" office:value="8524588">
            <text:p>8 524 588</text:p>
          </table:table-cell>
          <table:table-cell office:value-type="float" office:value="8640494">
            <text:p>8 640 494</text:p>
          </table:table-cell>
          <table:table-cell office:value-type="float" office:value="8314756">
            <text:p>8 314 756</text:p>
          </table:table-cell>
          <table:table-cell office:value-type="float" office:value="8521933">
            <text:p>8 521 933</text:p>
          </table:table-cell>
        </table:table-row>
        <table:table-row table:style-name="ro3">
          <table:table-cell office:value-type="string">
            <text:p>ARDECHE</text:p>
          </table:table-cell>
          <table:table-cell office:value-type="float" office:value="428167">
            <text:p>428 167</text:p>
          </table:table-cell>
          <table:table-cell office:value-type="float" office:value="456139">
            <text:p>456 139</text:p>
          </table:table-cell>
          <table:table-cell office:value-type="float" office:value="541355">
            <text:p>541 355</text:p>
          </table:table-cell>
          <table:table-cell office:value-type="float" office:value="498396">
            <text:p>498 396</text:p>
          </table:table-cell>
          <table:table-cell office:value-type="float" office:value="533669">
            <text:p>533 669</text:p>
          </table:table-cell>
          <table:table-cell office:value-type="float" office:value="534090">
            <text:p>534 090</text:p>
          </table:table-cell>
          <table:table-cell office:value-type="float" office:value="502388">
            <text:p>502 388</text:p>
          </table:table-cell>
          <table:table-cell office:value-type="float" office:value="451066">
            <text:p>451 066</text:p>
          </table:table-cell>
          <table:table-cell office:value-type="float" office:value="462808">
            <text:p>462 808</text:p>
          </table:table-cell>
          <table:table-cell office:value-type="float" office:value="498198">
            <text:p>498 198</text:p>
          </table:table-cell>
          <table:table-cell office:value-type="float" office:value="520496">
            <text:p>520 496</text:p>
          </table:table-cell>
        </table:table-row>
        <table:table-row table:style-name="ro3">
          <table:table-cell office:value-type="string">
            <text:p>ARDENNES</text:p>
          </table:table-cell>
          <table:table-cell office:value-type="float" office:value="171865">
            <text:p>171 865</text:p>
          </table:table-cell>
          <table:table-cell office:value-type="float" office:value="177714">
            <text:p>177 714</text:p>
          </table:table-cell>
          <table:table-cell office:value-type="float" office:value="250826">
            <text:p>250 826</text:p>
          </table:table-cell>
          <table:table-cell office:value-type="float" office:value="242651">
            <text:p>242 651</text:p>
          </table:table-cell>
          <table:table-cell office:value-type="float" office:value="235167">
            <text:p>235 167</text:p>
          </table:table-cell>
          <table:table-cell office:value-type="float" office:value="251588">
            <text:p>251 588</text:p>
          </table:table-cell>
          <table:table-cell office:value-type="float" office:value="234165">
            <text:p>234 165</text:p>
          </table:table-cell>
          <table:table-cell office:value-type="float" office:value="239349">
            <text:p>239 349</text:p>
          </table:table-cell>
          <table:table-cell office:value-type="float" office:value="263683">
            <text:p>263 683</text:p>
          </table:table-cell>
          <table:table-cell office:value-type="float" office:value="257464">
            <text:p>257 464</text:p>
          </table:table-cell>
          <table:table-cell office:value-type="float" office:value="273755">
            <text:p>273 755</text:p>
          </table:table-cell>
        </table:table-row>
        <table:table-row table:style-name="ro3">
          <table:table-cell office:value-type="string">
            <text:p>ARIEGE</text:p>
          </table:table-cell>
          <table:table-cell office:value-type="float" office:value="347572">
            <text:p>347 572</text:p>
          </table:table-cell>
          <table:table-cell office:value-type="float" office:value="333890">
            <text:p>333 890</text:p>
          </table:table-cell>
          <table:table-cell office:value-type="float" office:value="320224">
            <text:p>320 224</text:p>
          </table:table-cell>
          <table:table-cell office:value-type="float" office:value="327759">
            <text:p>327 759</text:p>
          </table:table-cell>
          <table:table-cell office:value-type="float" office:value="306173">
            <text:p>306 173</text:p>
          </table:table-cell>
          <table:table-cell office:value-type="float" office:value="304010">
            <text:p>304 010</text:p>
          </table:table-cell>
          <table:table-cell office:value-type="float" office:value="314160">
            <text:p>314 160</text:p>
          </table:table-cell>
          <table:table-cell office:value-type="float" office:value="293978">
            <text:p>293 978</text:p>
          </table:table-cell>
          <table:table-cell office:value-type="float" office:value="317299">
            <text:p>317 299</text:p>
          </table:table-cell>
          <table:table-cell office:value-type="float" office:value="312618">
            <text:p>312 618</text:p>
          </table:table-cell>
          <table:table-cell office:value-type="float" office:value="295220">
            <text:p>295 220</text:p>
          </table:table-cell>
        </table:table-row>
        <table:table-row table:style-name="ro3">
          <table:table-cell office:value-type="string">
            <text:p>AUBE</text:p>
          </table:table-cell>
          <table:table-cell office:value-type="float" office:value="302024">
            <text:p>302 024</text:p>
          </table:table-cell>
          <table:table-cell office:value-type="float" office:value="316692">
            <text:p>316 692</text:p>
          </table:table-cell>
          <table:table-cell office:value-type="float" office:value="462942">
            <text:p>462 942</text:p>
          </table:table-cell>
          <table:table-cell office:value-type="float" office:value="487747">
            <text:p>487 747</text:p>
          </table:table-cell>
          <table:table-cell office:value-type="float" office:value="534017">
            <text:p>534 017</text:p>
          </table:table-cell>
          <table:table-cell office:value-type="float" office:value="537306">
            <text:p>537 306</text:p>
          </table:table-cell>
          <table:table-cell office:value-type="float" office:value="508976">
            <text:p>508 976</text:p>
          </table:table-cell>
          <table:table-cell office:value-type="float" office:value="588294">
            <text:p>588 294</text:p>
          </table:table-cell>
          <table:table-cell office:value-type="float" office:value="621348">
            <text:p>621 348</text:p>
          </table:table-cell>
          <table:table-cell office:value-type="float" office:value="578047">
            <text:p>578 047</text:p>
          </table:table-cell>
          <table:table-cell office:value-type="float" office:value="620795">
            <text:p>620 795</text:p>
          </table:table-cell>
        </table:table-row>
        <table:table-row table:style-name="ro3">
          <table:table-cell office:value-type="string">
            <text:p>AUDE</text:p>
          </table:table-cell>
          <table:table-cell office:value-type="float" office:value="730137">
            <text:p>730 137</text:p>
          </table:table-cell>
          <table:table-cell office:value-type="float" office:value="727489">
            <text:p>727 489</text:p>
          </table:table-cell>
          <table:table-cell office:value-type="float" office:value="819528">
            <text:p>819 528</text:p>
          </table:table-cell>
          <table:table-cell office:value-type="float" office:value="890535">
            <text:p>890 535</text:p>
          </table:table-cell>
          <table:table-cell office:value-type="float" office:value="905063">
            <text:p>905 063</text:p>
          </table:table-cell>
          <table:table-cell office:value-type="float" office:value="924438">
            <text:p>924 438</text:p>
          </table:table-cell>
          <table:table-cell office:value-type="float" office:value="961196">
            <text:p>961 196</text:p>
          </table:table-cell>
          <table:table-cell office:value-type="float" office:value="1132580">
            <text:p>1 132 580</text:p>
          </table:table-cell>
          <table:table-cell office:value-type="float" office:value="1082173">
            <text:p>1 082 173</text:p>
          </table:table-cell>
          <table:table-cell office:value-type="float" office:value="1136331">
            <text:p>1 136 331</text:p>
          </table:table-cell>
          <table:table-cell office:value-type="float" office:value="1126168">
            <text:p>1 126 168</text:p>
          </table:table-cell>
        </table:table-row>
        <table:table-row table:style-name="ro3">
          <table:table-cell office:value-type="string">
            <text:p>AVEYRON</text:p>
          </table:table-cell>
          <table:table-cell office:value-type="float" office:value="772971">
            <text:p>772 971</text:p>
          </table:table-cell>
          <table:table-cell office:value-type="float" office:value="809150">
            <text:p>809 150</text:p>
          </table:table-cell>
          <table:table-cell office:value-type="float" office:value="771197">
            <text:p>771 197</text:p>
          </table:table-cell>
          <table:table-cell office:value-type="float" office:value="769327">
            <text:p>769 327</text:p>
          </table:table-cell>
          <table:table-cell office:value-type="float" office:value="733241">
            <text:p>733 241</text:p>
          </table:table-cell>
          <table:table-cell office:value-type="float" office:value="727886">
            <text:p>727 886</text:p>
          </table:table-cell>
          <table:table-cell office:value-type="float" office:value="731747">
            <text:p>731 747</text:p>
          </table:table-cell>
          <table:table-cell office:value-type="float" office:value="729948">
            <text:p>729 948</text:p>
          </table:table-cell>
          <table:table-cell office:value-type="float" office:value="812582">
            <text:p>812 582</text:p>
          </table:table-cell>
          <table:table-cell office:value-type="float" office:value="784365">
            <text:p>784 365</text:p>
          </table:table-cell>
          <table:table-cell office:value-type="float" office:value="836734">
            <text:p>836 734</text:p>
          </table:table-cell>
        </table:table-row>
        <table:table-row table:style-name="ro3">
          <table:table-cell office:value-type="string">
            <text:p>BAS-RHIN</text:p>
          </table:table-cell>
          <table:table-cell office:value-type="float" office:value="2908908">
            <text:p>2 908 908</text:p>
          </table:table-cell>
          <table:table-cell office:value-type="float" office:value="2880430">
            <text:p>2 880 430</text:p>
          </table:table-cell>
          <table:table-cell office:value-type="float" office:value="3159518">
            <text:p>3 159 518</text:p>
          </table:table-cell>
          <table:table-cell office:value-type="float" office:value="3322709">
            <text:p>3 322 709</text:p>
          </table:table-cell>
          <table:table-cell office:value-type="float" office:value="3318394">
            <text:p>3 318 394</text:p>
          </table:table-cell>
          <table:table-cell office:value-type="float" office:value="3430591">
            <text:p>3 430 591</text:p>
          </table:table-cell>
          <table:table-cell office:value-type="float" office:value="3317147">
            <text:p>3 317 147</text:p>
          </table:table-cell>
          <table:table-cell office:value-type="float" office:value="3339376">
            <text:p>3 339 376</text:p>
          </table:table-cell>
          <table:table-cell office:value-type="float" office:value="3238554">
            <text:p>3 238 554</text:p>
          </table:table-cell>
          <table:table-cell office:value-type="float" office:value="3133767">
            <text:p>3 133 767</text:p>
          </table:table-cell>
          <table:table-cell office:value-type="float" office:value="3239974">
            <text:p>3 239 974</text:p>
          </table:table-cell>
        </table:table-row>
        <table:table-row table:style-name="ro3">
          <table:table-cell office:value-type="string">
            <text:p>BOUCHES-DU-RHONE</text:p>
          </table:table-cell>
          <table:table-cell office:value-type="float" office:value="3760892">
            <text:p>3 760 892</text:p>
          </table:table-cell>
          <table:table-cell office:value-type="float" office:value="3924903">
            <text:p>3 924 903</text:p>
          </table:table-cell>
          <table:table-cell office:value-type="float" office:value="4754682">
            <text:p>4 754 682</text:p>
          </table:table-cell>
          <table:table-cell office:value-type="float" office:value="5721720">
            <text:p>5 721 720</text:p>
          </table:table-cell>
          <table:table-cell office:value-type="float" office:value="5696257">
            <text:p>5 696 257</text:p>
          </table:table-cell>
          <table:table-cell office:value-type="float" office:value="5376523">
            <text:p>5 376 523</text:p>
          </table:table-cell>
          <table:table-cell office:value-type="float" office:value="5038591">
            <text:p>5 038 591</text:p>
          </table:table-cell>
          <table:table-cell office:value-type="float" office:value="5101231">
            <text:p>5 101 231</text:p>
          </table:table-cell>
          <table:table-cell office:value-type="float" office:value="5236135">
            <text:p>5 236 135</text:p>
          </table:table-cell>
          <table:table-cell office:value-type="float" office:value="5312391">
            <text:p>5 312 391</text:p>
          </table:table-cell>
          <table:table-cell office:value-type="float" office:value="5508474">
            <text:p>5 508 474</text:p>
          </table:table-cell>
        </table:table-row>
        <table:table-row table:style-name="ro3">
          <table:table-cell office:value-type="string">
            <text:p>CALVADOS</text:p>
          </table:table-cell>
          <table:table-cell office:value-type="float" office:value="2308735">
            <text:p>2 308 735</text:p>
          </table:table-cell>
          <table:table-cell office:value-type="float" office:value="2343170">
            <text:p>2 343 170</text:p>
          </table:table-cell>
          <table:table-cell office:value-type="float" office:value="2635902">
            <text:p>2 635 902</text:p>
          </table:table-cell>
          <table:table-cell office:value-type="float" office:value="2519228">
            <text:p>2 519 228</text:p>
          </table:table-cell>
          <table:table-cell office:value-type="float" office:value="2536341">
            <text:p>2 536 341</text:p>
          </table:table-cell>
          <table:table-cell office:value-type="float" office:value="2771600">
            <text:p>2 771 600</text:p>
          </table:table-cell>
          <table:table-cell office:value-type="float" office:value="2768593">
            <text:p>2 768 593</text:p>
          </table:table-cell>
          <table:table-cell office:value-type="float" office:value="3231119">
            <text:p>3 231 119</text:p>
          </table:table-cell>
          <table:table-cell office:value-type="float" office:value="3084479">
            <text:p>3 084 479</text:p>
          </table:table-cell>
          <table:table-cell office:value-type="float" office:value="2967654">
            <text:p>2 967 654</text:p>
          </table:table-cell>
          <table:table-cell office:value-type="float" office:value="3068187">
            <text:p>3 068 187</text:p>
          </table:table-cell>
        </table:table-row>
        <table:table-row table:style-name="ro3">
          <table:table-cell office:value-type="string">
            <text:p>CANTAL</text:p>
          </table:table-cell>
          <table:table-cell office:value-type="float" office:value="487861">
            <text:p>487 861</text:p>
          </table:table-cell>
          <table:table-cell office:value-type="float" office:value="523391">
            <text:p>523 391</text:p>
          </table:table-cell>
          <table:table-cell office:value-type="float" office:value="599784">
            <text:p>599 784</text:p>
          </table:table-cell>
          <table:table-cell office:value-type="float" office:value="578602">
            <text:p>578 602</text:p>
          </table:table-cell>
          <table:table-cell office:value-type="float" office:value="540930">
            <text:p>540 930</text:p>
          </table:table-cell>
          <table:table-cell office:value-type="float" office:value="527743">
            <text:p>527 743</text:p>
          </table:table-cell>
          <table:table-cell office:value-type="float" office:value="546487">
            <text:p>546 487</text:p>
          </table:table-cell>
          <table:table-cell office:value-type="float" office:value="513954">
            <text:p>513 954</text:p>
          </table:table-cell>
          <table:table-cell office:value-type="float" office:value="533431">
            <text:p>533 431</text:p>
          </table:table-cell>
          <table:table-cell office:value-type="float" office:value="534477">
            <text:p>534 477</text:p>
          </table:table-cell>
          <table:table-cell office:value-type="float" office:value="517909">
            <text:p>517 909</text:p>
          </table:table-cell>
        </table:table-row>
        <table:table-row table:style-name="ro3">
          <table:table-cell office:value-type="string">
            <text:p>CHARENTE</text:p>
          </table:table-cell>
          <table:table-cell office:value-type="float" office:value="337793">
            <text:p>337 793</text:p>
          </table:table-cell>
          <table:table-cell office:value-type="float" office:value="347491">
            <text:p>347 491</text:p>
          </table:table-cell>
          <table:table-cell office:value-type="float" office:value="453484">
            <text:p>453 484</text:p>
          </table:table-cell>
          <table:table-cell office:value-type="float" office:value="478661">
            <text:p>478 661</text:p>
          </table:table-cell>
          <table:table-cell office:value-type="float" office:value="467592">
            <text:p>467 592</text:p>
          </table:table-cell>
          <table:table-cell office:value-type="float" office:value="474143">
            <text:p>474 143</text:p>
          </table:table-cell>
          <table:table-cell office:value-type="float" office:value="456948">
            <text:p>456 948</text:p>
          </table:table-cell>
          <table:table-cell office:value-type="float" office:value="454376">
            <text:p>454 376</text:p>
          </table:table-cell>
          <table:table-cell office:value-type="float" office:value="458041">
            <text:p>458 041</text:p>
          </table:table-cell>
          <table:table-cell office:value-type="float" office:value="454949">
            <text:p>454 949</text:p>
          </table:table-cell>
          <table:table-cell office:value-type="float" office:value="480402">
            <text:p>480 402</text:p>
          </table:table-cell>
        </table:table-row>
        <table:table-row table:style-name="ro3">
          <table:table-cell office:value-type="string">
            <text:p>CHARENTE-MARITIME</text:p>
          </table:table-cell>
          <table:table-cell office:value-type="float" office:value="1696102">
            <text:p>1 696 102</text:p>
          </table:table-cell>
          <table:table-cell office:value-type="float" office:value="1695398">
            <text:p>1 695 398</text:p>
          </table:table-cell>
          <table:table-cell office:value-type="float" office:value="2051317">
            <text:p>2 051 317</text:p>
          </table:table-cell>
          <table:table-cell office:value-type="float" office:value="2013505">
            <text:p>2 013 505</text:p>
          </table:table-cell>
          <table:table-cell office:value-type="float" office:value="2146019">
            <text:p>2 146 019</text:p>
          </table:table-cell>
          <table:table-cell office:value-type="float" office:value="2162380">
            <text:p>2 162 380</text:p>
          </table:table-cell>
          <table:table-cell office:value-type="float" office:value="2136273">
            <text:p>2 136 273</text:p>
          </table:table-cell>
          <table:table-cell office:value-type="float" office:value="2135538">
            <text:p>2 135 538</text:p>
          </table:table-cell>
          <table:table-cell office:value-type="float" office:value="2202510">
            <text:p>2 202 510</text:p>
          </table:table-cell>
          <table:table-cell office:value-type="float" office:value="2162405">
            <text:p>2 162 405</text:p>
          </table:table-cell>
          <table:table-cell office:value-type="float" office:value="2180866">
            <text:p>2 180 866</text:p>
          </table:table-cell>
        </table:table-row>
        <table:table-row table:style-name="ro3">
          <table:table-cell office:value-type="string">
            <text:p>CHER</text:p>
          </table:table-cell>
          <table:table-cell office:value-type="float" office:value="470726">
            <text:p>470 726</text:p>
          </table:table-cell>
          <table:table-cell office:value-type="float" office:value="452856">
            <text:p>452 856</text:p>
          </table:table-cell>
          <table:table-cell office:value-type="float" office:value="711239">
            <text:p>711 239</text:p>
          </table:table-cell>
          <table:table-cell office:value-type="float" office:value="671922">
            <text:p>671 922</text:p>
          </table:table-cell>
          <table:table-cell office:value-type="float" office:value="680114">
            <text:p>680 114</text:p>
          </table:table-cell>
          <table:table-cell office:value-type="float" office:value="683545">
            <text:p>683 545</text:p>
          </table:table-cell>
          <table:table-cell office:value-type="float" office:value="688982">
            <text:p>688 982</text:p>
          </table:table-cell>
          <table:table-cell office:value-type="float" office:value="691414">
            <text:p>691 414</text:p>
          </table:table-cell>
          <table:table-cell office:value-type="float" office:value="687977">
            <text:p>687 977</text:p>
          </table:table-cell>
          <table:table-cell office:value-type="float" office:value="645280">
            <text:p>645 280</text:p>
          </table:table-cell>
          <table:table-cell office:value-type="float" office:value="659972">
            <text:p>659 972</text:p>
          </table:table-cell>
        </table:table-row>
        <table:table-row table:style-name="ro3">
          <table:table-cell office:value-type="string">
            <text:p>CORREZE</text:p>
          </table:table-cell>
          <table:table-cell office:value-type="float" office:value="377546">
            <text:p>377 546</text:p>
          </table:table-cell>
          <table:table-cell office:value-type="float" office:value="429339">
            <text:p>429 339</text:p>
          </table:table-cell>
          <table:table-cell office:value-type="float" office:value="530734">
            <text:p>530 734</text:p>
          </table:table-cell>
          <table:table-cell office:value-type="float" office:value="501339">
            <text:p>501 339</text:p>
          </table:table-cell>
          <table:table-cell office:value-type="float" office:value="518017">
            <text:p>518 017</text:p>
          </table:table-cell>
          <table:table-cell office:value-type="float" office:value="494505">
            <text:p>494 505</text:p>
          </table:table-cell>
          <table:table-cell office:value-type="float" office:value="465872">
            <text:p>465 872</text:p>
          </table:table-cell>
          <table:table-cell office:value-type="float" office:value="483402">
            <text:p>483 402</text:p>
          </table:table-cell>
          <table:table-cell office:value-type="float" office:value="508243">
            <text:p>508 243</text:p>
          </table:table-cell>
          <table:table-cell office:value-type="float" office:value="520100">
            <text:p>520 100</text:p>
          </table:table-cell>
          <table:table-cell office:value-type="float" office:value="517043">
            <text:p>517 043</text:p>
          </table:table-cell>
        </table:table-row>
        <table:table-row table:style-name="ro3">
          <table:table-cell office:value-type="string">
            <text:p>CORSE-DU-SUD</text:p>
          </table:table-cell>
          <table:table-cell office:value-type="float" office:value="823771">
            <text:p>823 771</text:p>
          </table:table-cell>
          <table:table-cell office:value-type="float" office:value="1131495">
            <text:p>1 131 495</text:p>
          </table:table-cell>
          <table:table-cell office:value-type="float" office:value="1494715">
            <text:p>1 494 715</text:p>
          </table:table-cell>
          <table:table-cell office:value-type="float" office:value="1604617">
            <text:p>1 604 617</text:p>
          </table:table-cell>
          <table:table-cell office:value-type="float" office:value="1893932">
            <text:p>1 893 932</text:p>
          </table:table-cell>
          <table:table-cell office:value-type="float" office:value="1883985">
            <text:p>1 883 985</text:p>
          </table:table-cell>
          <table:table-cell office:value-type="float" office:value="1782584">
            <text:p>1 782 584</text:p>
          </table:table-cell>
          <table:table-cell office:value-type="float" office:value="1398624">
            <text:p>1 398 624</text:p>
          </table:table-cell>
          <table:table-cell office:value-type="float" office:value="1533140">
            <text:p>1 533 140</text:p>
          </table:table-cell>
          <table:table-cell office:value-type="float" office:value="1630446">
            <text:p>1 630 446</text:p>
          </table:table-cell>
          <table:table-cell office:value-type="float" office:value="1678752">
            <text:p>1 678 752</text:p>
          </table:table-cell>
        </table:table-row>
        <table:table-row table:style-name="ro3">
          <table:table-cell office:value-type="string">
            <text:p>COTE-D OR</text:p>
          </table:table-cell>
          <table:table-cell office:value-type="float" office:value="1847807">
            <text:p>1 847 807</text:p>
          </table:table-cell>
          <table:table-cell office:value-type="float" office:value="1800146">
            <text:p>1 800 146</text:p>
          </table:table-cell>
          <table:table-cell office:value-type="float" office:value="1758329">
            <text:p>1 758 329</text:p>
          </table:table-cell>
          <table:table-cell office:value-type="float" office:value="1814386">
            <text:p>1 814 386</text:p>
          </table:table-cell>
          <table:table-cell office:value-type="float" office:value="1903770">
            <text:p>1 903 770</text:p>
          </table:table-cell>
          <table:table-cell office:value-type="float" office:value="1885538">
            <text:p>1 885 538</text:p>
          </table:table-cell>
          <table:table-cell office:value-type="float" office:value="1752063">
            <text:p>1 752 063</text:p>
          </table:table-cell>
          <table:table-cell office:value-type="float" office:value="2128776">
            <text:p>2 128 776</text:p>
          </table:table-cell>
          <table:table-cell office:value-type="float" office:value="2237599">
            <text:p>2 237 599</text:p>
          </table:table-cell>
          <table:table-cell office:value-type="float" office:value="2204399">
            <text:p>2 204 399</text:p>
          </table:table-cell>
          <table:table-cell office:value-type="float" office:value="2229454">
            <text:p>2 229 454</text:p>
          </table:table-cell>
        </table:table-row>
        <table:table-row table:style-name="ro3">
          <table:table-cell office:value-type="string">
            <text:p>COTES-D ARMOR</text:p>
          </table:table-cell>
          <table:table-cell office:value-type="float" office:value="868482">
            <text:p>868 482</text:p>
          </table:table-cell>
          <table:table-cell office:value-type="float" office:value="969502">
            <text:p>969 502</text:p>
          </table:table-cell>
          <table:table-cell office:value-type="float" office:value="923161">
            <text:p>923 161</text:p>
          </table:table-cell>
          <table:table-cell office:value-type="float" office:value="889235">
            <text:p>889 235</text:p>
          </table:table-cell>
          <table:table-cell office:value-type="float" office:value="883805">
            <text:p>883 805</text:p>
          </table:table-cell>
          <table:table-cell office:value-type="float" office:value="874531">
            <text:p>874 531</text:p>
          </table:table-cell>
          <table:table-cell office:value-type="float" office:value="895548">
            <text:p>895 548</text:p>
          </table:table-cell>
          <table:table-cell office:value-type="float" office:value="1000770">
            <text:p>1 000 770</text:p>
          </table:table-cell>
          <table:table-cell office:value-type="float" office:value="982025">
            <text:p>982 025</text:p>
          </table:table-cell>
          <table:table-cell office:value-type="float" office:value="981917">
            <text:p>981 917</text:p>
          </table:table-cell>
          <table:table-cell office:value-type="float" office:value="1010260">
            <text:p>1 010 260</text:p>
          </table:table-cell>
        </table:table-row>
        <table:table-row table:style-name="ro3">
          <table:table-cell office:value-type="string">
            <text:p>CREUSE</text:p>
          </table:table-cell>
          <table:table-cell office:value-type="float" office:value="102995">
            <text:p>102 995</text:p>
          </table:table-cell>
          <table:table-cell office:value-type="float" office:value="143466">
            <text:p>143 466</text:p>
          </table:table-cell>
          <table:table-cell office:value-type="float" office:value="125200">
            <text:p>125 200</text:p>
          </table:table-cell>
          <table:table-cell office:value-type="float" office:value="132918">
            <text:p>132 918</text:p>
          </table:table-cell>
          <table:table-cell office:value-type="float" office:value="132107">
            <text:p>132 107</text:p>
          </table:table-cell>
          <table:table-cell office:value-type="float" office:value="127790">
            <text:p>127 790</text:p>
          </table:table-cell>
          <table:table-cell office:value-type="float" office:value="129162">
            <text:p>129 162</text:p>
          </table:table-cell>
          <table:table-cell office:value-type="float" office:value="159829">
            <text:p>159 829</text:p>
          </table:table-cell>
          <table:table-cell office:value-type="float" office:value="150109">
            <text:p>150 109</text:p>
          </table:table-cell>
          <table:table-cell office:value-type="float" office:value="150268">
            <text:p>150 268</text:p>
          </table:table-cell>
          <table:table-cell office:value-type="float" office:value="146221">
            <text:p>146 221</text:p>
          </table:table-cell>
        </table:table-row>
        <table:table-row table:style-name="ro3">
          <table:table-cell office:value-type="string">
            <text:p>DEUX-SEVRES</text:p>
          </table:table-cell>
          <table:table-cell office:value-type="float" office:value="343461">
            <text:p>343 461</text:p>
          </table:table-cell>
          <table:table-cell office:value-type="float" office:value="341769">
            <text:p>341 769</text:p>
          </table:table-cell>
          <table:table-cell office:value-type="float" office:value="443759">
            <text:p>443 759</text:p>
          </table:table-cell>
          <table:table-cell office:value-type="float" office:value="454245">
            <text:p>454 245</text:p>
          </table:table-cell>
          <table:table-cell office:value-type="float" office:value="451508">
            <text:p>451 508</text:p>
          </table:table-cell>
          <table:table-cell office:value-type="float" office:value="464966">
            <text:p>464 966</text:p>
          </table:table-cell>
          <table:table-cell office:value-type="float" office:value="453728">
            <text:p>453 728</text:p>
          </table:table-cell>
          <table:table-cell office:value-type="float" office:value="462581">
            <text:p>462 581</text:p>
          </table:table-cell>
          <table:table-cell office:value-type="float" office:value="449590">
            <text:p>449 590</text:p>
          </table:table-cell>
          <table:table-cell office:value-type="float" office:value="442009">
            <text:p>442 009</text:p>
          </table:table-cell>
          <table:table-cell office:value-type="float" office:value="450225">
            <text:p>450 225</text:p>
          </table:table-cell>
        </table:table-row>
        <table:table-row table:style-name="ro3">
          <table:table-cell office:value-type="string">
            <text:p>DORDOGNE</text:p>
          </table:table-cell>
          <table:table-cell office:value-type="float" office:value="999597">
            <text:p>999 597</text:p>
          </table:table-cell>
          <table:table-cell office:value-type="float" office:value="960944">
            <text:p>960 944</text:p>
          </table:table-cell>
          <table:table-cell office:value-type="float" office:value="985106">
            <text:p>985 106</text:p>
          </table:table-cell>
          <table:table-cell office:value-type="float" office:value="1037613">
            <text:p>1 037 613</text:p>
          </table:table-cell>
          <table:table-cell office:value-type="float" office:value="1064370">
            <text:p>1 064 370</text:p>
          </table:table-cell>
          <table:table-cell office:value-type="float" office:value="1016260">
            <text:p>1 016 260</text:p>
          </table:table-cell>
          <table:table-cell office:value-type="float" office:value="1007370">
            <text:p>1 007 370</text:p>
          </table:table-cell>
          <table:table-cell office:value-type="float" office:value="1031584">
            <text:p>1 031 584</text:p>
          </table:table-cell>
          <table:table-cell office:value-type="float" office:value="1014043">
            <text:p>1 014 043</text:p>
          </table:table-cell>
          <table:table-cell office:value-type="float" office:value="1028329">
            <text:p>1 028 329</text:p>
          </table:table-cell>
          <table:table-cell office:value-type="float" office:value="1033265">
            <text:p>1 033 265</text:p>
          </table:table-cell>
        </table:table-row>
        <table:table-row table:style-name="ro3">
          <table:table-cell office:value-type="string">
            <text:p>DOUBS</text:p>
          </table:table-cell>
          <table:table-cell office:value-type="float" office:value="690153">
            <text:p>690 153</text:p>
          </table:table-cell>
          <table:table-cell office:value-type="float" office:value="708410">
            <text:p>708 410</text:p>
          </table:table-cell>
          <table:table-cell office:value-type="float" office:value="1051323">
            <text:p>1 051 323</text:p>
          </table:table-cell>
          <table:table-cell office:value-type="float" office:value="1033224">
            <text:p>1 033 224</text:p>
          </table:table-cell>
          <table:table-cell office:value-type="float" office:value="1020679">
            <text:p>1 020 679</text:p>
          </table:table-cell>
          <table:table-cell office:value-type="float" office:value="993151">
            <text:p>993 151</text:p>
          </table:table-cell>
          <table:table-cell office:value-type="float" office:value="977893">
            <text:p>977 893</text:p>
          </table:table-cell>
          <table:table-cell office:value-type="float" office:value="1031023">
            <text:p>1 031 023</text:p>
          </table:table-cell>
          <table:table-cell office:value-type="float" office:value="1055044">
            <text:p>1 055 044</text:p>
          </table:table-cell>
          <table:table-cell office:value-type="float" office:value="968028">
            <text:p>968 028</text:p>
          </table:table-cell>
          <table:table-cell office:value-type="float" office:value="970911">
            <text:p>970 911</text:p>
          </table:table-cell>
        </table:table-row>
        <table:table-row table:style-name="ro3">
          <table:table-cell office:value-type="string">
            <text:p>DROME</text:p>
          </table:table-cell>
          <table:table-cell office:value-type="float" office:value="947829">
            <text:p>947 829</text:p>
          </table:table-cell>
          <table:table-cell office:value-type="float" office:value="1034900">
            <text:p>1 034 900</text:p>
          </table:table-cell>
          <table:table-cell office:value-type="float" office:value="1220683">
            <text:p>1 220 683</text:p>
          </table:table-cell>
          <table:table-cell office:value-type="float" office:value="1347975">
            <text:p>1 347 975</text:p>
          </table:table-cell>
          <table:table-cell office:value-type="float" office:value="1279812">
            <text:p>1 279 812</text:p>
          </table:table-cell>
          <table:table-cell office:value-type="float" office:value="1265070">
            <text:p>1 265 070</text:p>
          </table:table-cell>
          <table:table-cell office:value-type="float" office:value="1163613">
            <text:p>1 163 613</text:p>
          </table:table-cell>
          <table:table-cell office:value-type="float" office:value="1079642">
            <text:p>1 079 642</text:p>
          </table:table-cell>
          <table:table-cell office:value-type="float" office:value="1141850">
            <text:p>1 141 850</text:p>
          </table:table-cell>
          <table:table-cell office:value-type="float" office:value="1140705">
            <text:p>1 140 705</text:p>
          </table:table-cell>
          <table:table-cell office:value-type="float" office:value="1158318">
            <text:p>1 158 318</text:p>
          </table:table-cell>
        </table:table-row>
        <table:table-row table:style-name="ro3">
          <table:table-cell office:value-type="string">
            <text:p>ESSONNE</text:p>
          </table:table-cell>
          <table:table-cell office:value-type="float" office:value="1047578">
            <text:p>1 047 578</text:p>
          </table:table-cell>
          <table:table-cell office:value-type="float" office:value="1120059">
            <text:p>1 120 059</text:p>
          </table:table-cell>
          <table:table-cell office:value-type="float" office:value="1967712">
            <text:p>1 967 712</text:p>
          </table:table-cell>
          <table:table-cell office:value-type="float" office:value="2532523">
            <text:p>2 532 523</text:p>
          </table:table-cell>
          <table:table-cell office:value-type="float" office:value="2309544">
            <text:p>2 309 544</text:p>
          </table:table-cell>
          <table:table-cell office:value-type="float" office:value="2449214">
            <text:p>2 449 214</text:p>
          </table:table-cell>
          <table:table-cell office:value-type="float" office:value="2138881">
            <text:p>2 138 881</text:p>
          </table:table-cell>
          <table:table-cell office:value-type="float" office:value="2173540">
            <text:p>2 173 540</text:p>
          </table:table-cell>
          <table:table-cell office:value-type="float" office:value="2311913">
            <text:p>2 311 913</text:p>
          </table:table-cell>
          <table:table-cell office:value-type="float" office:value="2295226">
            <text:p>2 295 226</text:p>
          </table:table-cell>
          <table:table-cell office:value-type="float" office:value="2465721">
            <text:p>2 465 721</text:p>
          </table:table-cell>
        </table:table-row>
        <table:table-row table:style-name="ro3">
          <table:table-cell office:value-type="string">
            <text:p>EURE</text:p>
          </table:table-cell>
          <table:table-cell office:value-type="float" office:value="429766">
            <text:p>429 766</text:p>
          </table:table-cell>
          <table:table-cell office:value-type="float" office:value="438525">
            <text:p>438 525</text:p>
          </table:table-cell>
          <table:table-cell office:value-type="float" office:value="623751">
            <text:p>623 751</text:p>
          </table:table-cell>
          <table:table-cell office:value-type="float" office:value="581466">
            <text:p>581 466</text:p>
          </table:table-cell>
          <table:table-cell office:value-type="float" office:value="577922">
            <text:p>577 922</text:p>
          </table:table-cell>
          <table:table-cell office:value-type="float" office:value="602173">
            <text:p>602 173</text:p>
          </table:table-cell>
          <table:table-cell office:value-type="float" office:value="638901">
            <text:p>638 901</text:p>
          </table:table-cell>
          <table:table-cell office:value-type="float" office:value="650448">
            <text:p>650 448</text:p>
          </table:table-cell>
          <table:table-cell office:value-type="float" office:value="678763">
            <text:p>678 763</text:p>
          </table:table-cell>
          <table:table-cell office:value-type="float" office:value="653008">
            <text:p>653 008</text:p>
          </table:table-cell>
          <table:table-cell office:value-type="float" office:value="610515">
            <text:p>610 515</text:p>
          </table:table-cell>
        </table:table-row>
        <table:table-row table:style-name="ro3">
          <table:table-cell office:value-type="string">
            <text:p>EURE-ET-LOIR</text:p>
          </table:table-cell>
          <table:table-cell office:value-type="float" office:value="422026">
            <text:p>422 026</text:p>
          </table:table-cell>
          <table:table-cell office:value-type="float" office:value="445870">
            <text:p>445 870</text:p>
          </table:table-cell>
          <table:table-cell office:value-type="float" office:value="614441">
            <text:p>614 441</text:p>
          </table:table-cell>
          <table:table-cell office:value-type="float" office:value="622525">
            <text:p>622 525</text:p>
          </table:table-cell>
          <table:table-cell office:value-type="float" office:value="623362">
            <text:p>623 362</text:p>
          </table:table-cell>
          <table:table-cell office:value-type="float" office:value="626042">
            <text:p>626 042</text:p>
          </table:table-cell>
          <table:table-cell office:value-type="float" office:value="583223">
            <text:p>583 223</text:p>
          </table:table-cell>
          <table:table-cell office:value-type="float" office:value="618380">
            <text:p>618 380</text:p>
          </table:table-cell>
          <table:table-cell office:value-type="float" office:value="610044">
            <text:p>610 044</text:p>
          </table:table-cell>
          <table:table-cell office:value-type="float" office:value="613662">
            <text:p>613 662</text:p>
          </table:table-cell>
          <table:table-cell office:value-type="float" office:value="624469">
            <text:p>624 469</text:p>
          </table:table-cell>
        </table:table-row>
        <table:table-row table:style-name="ro3">
          <table:table-cell office:value-type="string">
            <text:p>FINISTERE</text:p>
          </table:table-cell>
          <table:table-cell office:value-type="float" office:value="1514268">
            <text:p>1 514 268</text:p>
          </table:table-cell>
          <table:table-cell office:value-type="float" office:value="1584124">
            <text:p>1 584 124</text:p>
          </table:table-cell>
          <table:table-cell office:value-type="float" office:value="1609745">
            <text:p>1 609 745</text:p>
          </table:table-cell>
          <table:table-cell office:value-type="float" office:value="1558008">
            <text:p>1 558 008</text:p>
          </table:table-cell>
          <table:table-cell office:value-type="float" office:value="1502161">
            <text:p>1 502 161</text:p>
          </table:table-cell>
          <table:table-cell office:value-type="float" office:value="1456389">
            <text:p>1 456 389</text:p>
          </table:table-cell>
          <table:table-cell office:value-type="float" office:value="1511776">
            <text:p>1 511 776</text:p>
          </table:table-cell>
          <table:table-cell office:value-type="float" office:value="1795466">
            <text:p>1 795 466</text:p>
          </table:table-cell>
          <table:table-cell office:value-type="float" office:value="1718344">
            <text:p>1 718 344</text:p>
          </table:table-cell>
          <table:table-cell office:value-type="float" office:value="1722640">
            <text:p>1 722 640</text:p>
          </table:table-cell>
          <table:table-cell office:value-type="float" office:value="1709013">
            <text:p>1 709 013</text:p>
          </table:table-cell>
        </table:table-row>
        <table:table-row table:style-name="ro3">
          <table:table-cell office:value-type="string">
            <text:p>GARD</text:p>
          </table:table-cell>
          <table:table-cell office:value-type="float" office:value="1101973">
            <text:p>1 101 973</text:p>
          </table:table-cell>
          <table:table-cell office:value-type="float" office:value="1165199">
            <text:p>1 165 199</text:p>
          </table:table-cell>
          <table:table-cell office:value-type="float" office:value="1321756">
            <text:p>1 321 756</text:p>
          </table:table-cell>
          <table:table-cell office:value-type="float" office:value="1421135">
            <text:p>1 421 135</text:p>
          </table:table-cell>
          <table:table-cell office:value-type="float" office:value="1488048">
            <text:p>1 488 048</text:p>
          </table:table-cell>
          <table:table-cell office:value-type="float" office:value="1473871">
            <text:p>1 473 871</text:p>
          </table:table-cell>
          <table:table-cell office:value-type="float" office:value="1376628">
            <text:p>1 376 628</text:p>
          </table:table-cell>
          <table:table-cell office:value-type="float" office:value="1423285">
            <text:p>1 423 285</text:p>
          </table:table-cell>
          <table:table-cell office:value-type="float" office:value="1408607">
            <text:p>1 408 607</text:p>
          </table:table-cell>
          <table:table-cell office:value-type="float" office:value="1391654">
            <text:p>1 391 654</text:p>
          </table:table-cell>
          <table:table-cell office:value-type="float" office:value="1447610">
            <text:p>1 447 610</text:p>
          </table:table-cell>
        </table:table-row>
        <table:table-row table:style-name="ro3">
          <table:table-cell office:value-type="string">
            <text:p>GERS</text:p>
          </table:table-cell>
          <table:table-cell office:value-type="float" office:value="330100">
            <text:p>330 100</text:p>
          </table:table-cell>
          <table:table-cell office:value-type="float" office:value="318019">
            <text:p>318 019</text:p>
          </table:table-cell>
          <table:table-cell office:value-type="float" office:value="302775">
            <text:p>302 775</text:p>
          </table:table-cell>
          <table:table-cell office:value-type="float" office:value="290095">
            <text:p>290 095</text:p>
          </table:table-cell>
          <table:table-cell office:value-type="float" office:value="279710">
            <text:p>279 710</text:p>
          </table:table-cell>
          <table:table-cell office:value-type="float" office:value="281723">
            <text:p>281 723</text:p>
          </table:table-cell>
          <table:table-cell office:value-type="float" office:value="296038">
            <text:p>296 038</text:p>
          </table:table-cell>
          <table:table-cell office:value-type="float" office:value="266893">
            <text:p>266 893</text:p>
          </table:table-cell>
          <table:table-cell office:value-type="float" office:value="270427">
            <text:p>270 427</text:p>
          </table:table-cell>
          <table:table-cell office:value-type="float" office:value="279447">
            <text:p>279 447</text:p>
          </table:table-cell>
          <table:table-cell office:value-type="float" office:value="285915">
            <text:p>285 915</text:p>
          </table:table-cell>
        </table:table-row>
        <table:table-row table:style-name="ro3">
          <table:table-cell office:value-type="string">
            <text:p>GIRONDE</text:p>
          </table:table-cell>
          <table:table-cell office:value-type="float" office:value="2538711">
            <text:p>2 538 711</text:p>
          </table:table-cell>
          <table:table-cell office:value-type="float" office:value="2683224">
            <text:p>2 683 224</text:p>
          </table:table-cell>
          <table:table-cell office:value-type="float" office:value="2877102">
            <text:p>2 877 102</text:p>
          </table:table-cell>
          <table:table-cell office:value-type="float" office:value="2833461">
            <text:p>2 833 461</text:p>
          </table:table-cell>
          <table:table-cell office:value-type="float" office:value="2934566">
            <text:p>2 934 566</text:p>
          </table:table-cell>
          <table:table-cell office:value-type="float" office:value="2792093">
            <text:p>2 792 093</text:p>
          </table:table-cell>
          <table:table-cell office:value-type="float" office:value="2719024">
            <text:p>2 719 024</text:p>
          </table:table-cell>
          <table:table-cell office:value-type="float" office:value="2957169">
            <text:p>2 957 169</text:p>
          </table:table-cell>
          <table:table-cell office:value-type="float" office:value="2940562">
            <text:p>2 940 562</text:p>
          </table:table-cell>
          <table:table-cell office:value-type="float" office:value="3125187">
            <text:p>3 125 187</text:p>
          </table:table-cell>
          <table:table-cell office:value-type="float" office:value="3327439">
            <text:p>3 327 439</text:p>
          </table:table-cell>
        </table:table-row>
        <table:table-row table:style-name="ro3">
          <table:table-cell office:value-type="string">
            <text:p>HAUTE-CORSE</text:p>
          </table:table-cell>
          <table:table-cell office:value-type="float" office:value="757778">
            <text:p>757 778</text:p>
          </table:table-cell>
          <table:table-cell office:value-type="float" office:value="976301">
            <text:p>976 301</text:p>
          </table:table-cell>
          <table:table-cell office:value-type="float" office:value="1189985">
            <text:p>1 189 985</text:p>
          </table:table-cell>
          <table:table-cell office:value-type="float" office:value="1120870">
            <text:p>1 120 870</text:p>
          </table:table-cell>
          <table:table-cell office:value-type="float" office:value="1258350">
            <text:p>1 258 350</text:p>
          </table:table-cell>
          <table:table-cell office:value-type="float" office:value="1225307">
            <text:p>1 225 307</text:p>
          </table:table-cell>
          <table:table-cell office:value-type="float" office:value="1202154">
            <text:p>1 202 154</text:p>
          </table:table-cell>
          <table:table-cell office:value-type="float" office:value="983198">
            <text:p>983 198</text:p>
          </table:table-cell>
          <table:table-cell office:value-type="float" office:value="1065717">
            <text:p>1 065 717</text:p>
          </table:table-cell>
          <table:table-cell office:value-type="float" office:value="1126736">
            <text:p>1 126 736</text:p>
          </table:table-cell>
          <table:table-cell office:value-type="float" office:value="1168841">
            <text:p>1 168 841</text:p>
          </table:table-cell>
        </table:table-row>
        <table:table-row table:style-name="ro3">
          <table:table-cell office:value-type="string">
            <text:p>HAUTE-GARONNE</text:p>
          </table:table-cell>
          <table:table-cell office:value-type="float" office:value="2671035">
            <text:p>2 671 035</text:p>
          </table:table-cell>
          <table:table-cell office:value-type="float" office:value="2671722">
            <text:p>2 671 722</text:p>
          </table:table-cell>
          <table:table-cell office:value-type="float" office:value="2303121">
            <text:p>2 303 121</text:p>
          </table:table-cell>
          <table:table-cell office:value-type="float" office:value="2493959">
            <text:p>2 493 959</text:p>
          </table:table-cell>
          <table:table-cell office:value-type="float" office:value="2617506">
            <text:p>2 617 506</text:p>
          </table:table-cell>
          <table:table-cell office:value-type="float" office:value="2636345">
            <text:p>2 636 345</text:p>
          </table:table-cell>
          <table:table-cell office:value-type="float" office:value="2678071">
            <text:p>2 678 071</text:p>
          </table:table-cell>
          <table:table-cell office:value-type="float" office:value="2652565">
            <text:p>2 652 565</text:p>
          </table:table-cell>
          <table:table-cell office:value-type="float" office:value="2630777">
            <text:p>2 630 777</text:p>
          </table:table-cell>
          <table:table-cell office:value-type="float" office:value="2776234">
            <text:p>2 776 234</text:p>
          </table:table-cell>
          <table:table-cell office:value-type="float" office:value="2669804">
            <text:p>2 669 804</text:p>
          </table:table-cell>
        </table:table-row>
        <table:table-row table:style-name="ro3">
          <table:table-cell office:value-type="string">
            <text:p>HAUTE-LOIRE</text:p>
          </table:table-cell>
          <table:table-cell office:value-type="float" office:value="322019">
            <text:p>322 019</text:p>
          </table:table-cell>
          <table:table-cell office:value-type="float" office:value="334804">
            <text:p>334 804</text:p>
          </table:table-cell>
          <table:table-cell office:value-type="float" office:value="358089">
            <text:p>358 089</text:p>
          </table:table-cell>
          <table:table-cell office:value-type="float" office:value="348396">
            <text:p>348 396</text:p>
          </table:table-cell>
          <table:table-cell office:value-type="float" office:value="347738">
            <text:p>347 738</text:p>
          </table:table-cell>
          <table:table-cell office:value-type="float" office:value="352368">
            <text:p>352 368</text:p>
          </table:table-cell>
          <table:table-cell office:value-type="float" office:value="339648">
            <text:p>339 648</text:p>
          </table:table-cell>
          <table:table-cell office:value-type="float" office:value="328353">
            <text:p>328 353</text:p>
          </table:table-cell>
          <table:table-cell office:value-type="float" office:value="336550">
            <text:p>336 550</text:p>
          </table:table-cell>
          <table:table-cell office:value-type="float" office:value="323071">
            <text:p>323 071</text:p>
          </table:table-cell>
          <table:table-cell office:value-type="float" office:value="315321">
            <text:p>315 321</text:p>
          </table:table-cell>
        </table:table-row>
        <table:table-row table:style-name="ro3">
          <table:table-cell office:value-type="string">
            <text:p>HAUTE-MARNE</text:p>
          </table:table-cell>
          <table:table-cell office:value-type="float" office:value="275089">
            <text:p>275 089</text:p>
          </table:table-cell>
          <table:table-cell office:value-type="float" office:value="284031">
            <text:p>284 031</text:p>
          </table:table-cell>
          <table:table-cell office:value-type="float" office:value="377059">
            <text:p>377 059</text:p>
          </table:table-cell>
          <table:table-cell office:value-type="float" office:value="363791">
            <text:p>363 791</text:p>
          </table:table-cell>
          <table:table-cell office:value-type="float" office:value="394898">
            <text:p>394 898</text:p>
          </table:table-cell>
          <table:table-cell office:value-type="float" office:value="422598">
            <text:p>422 598</text:p>
          </table:table-cell>
          <table:table-cell office:value-type="float" office:value="397938">
            <text:p>397 938</text:p>
          </table:table-cell>
          <table:table-cell office:value-type="float" office:value="389274">
            <text:p>389 274</text:p>
          </table:table-cell>
          <table:table-cell office:value-type="float" office:value="400560">
            <text:p>400 560</text:p>
          </table:table-cell>
          <table:table-cell office:value-type="float" office:value="400048">
            <text:p>400 048</text:p>
          </table:table-cell>
          <table:table-cell office:value-type="float" office:value="403584">
            <text:p>403 584</text:p>
          </table:table-cell>
        </table:table-row>
        <table:table-row table:style-name="ro3">
          <table:table-cell office:value-type="string">
            <text:p>HAUTES-ALPES</text:p>
          </table:table-cell>
          <table:table-cell office:value-type="float" office:value="768162">
            <text:p>768 162</text:p>
          </table:table-cell>
          <table:table-cell office:value-type="float" office:value="871480">
            <text:p>871 480</text:p>
          </table:table-cell>
          <table:table-cell office:value-type="float" office:value="1154459">
            <text:p>1 154 459</text:p>
          </table:table-cell>
          <table:table-cell office:value-type="float" office:value="1239964">
            <text:p>1 239 964</text:p>
          </table:table-cell>
          <table:table-cell office:value-type="float" office:value="1397284">
            <text:p>1 397 284</text:p>
          </table:table-cell>
          <table:table-cell office:value-type="float" office:value="1440614">
            <text:p>1 440 614</text:p>
          </table:table-cell>
          <table:table-cell office:value-type="float" office:value="1361170">
            <text:p>1 361 170</text:p>
          </table:table-cell>
          <table:table-cell office:value-type="float" office:value="1225072">
            <text:p>1 225 072</text:p>
          </table:table-cell>
          <table:table-cell office:value-type="float" office:value="1154834">
            <text:p>1 154 834</text:p>
          </table:table-cell>
          <table:table-cell office:value-type="float" office:value="1097383">
            <text:p>1 097 383</text:p>
          </table:table-cell>
          <table:table-cell office:value-type="float" office:value="986275">
            <text:p>986 275</text:p>
          </table:table-cell>
        </table:table-row>
        <table:table-row table:style-name="ro3">
          <table:table-cell office:value-type="string">
            <text:p>HAUTE-SAONE</text:p>
          </table:table-cell>
          <table:table-cell office:value-type="float" office:value="192266">
            <text:p>192 266</text:p>
          </table:table-cell>
          <table:table-cell office:value-type="float" office:value="186601">
            <text:p>186 601</text:p>
          </table:table-cell>
          <table:table-cell office:value-type="float" office:value="238847">
            <text:p>238 847</text:p>
          </table:table-cell>
          <table:table-cell office:value-type="float" office:value="253082">
            <text:p>253 082</text:p>
          </table:table-cell>
          <table:table-cell office:value-type="float" office:value="252172">
            <text:p>252 172</text:p>
          </table:table-cell>
          <table:table-cell office:value-type="float" office:value="224313">
            <text:p>224 313</text:p>
          </table:table-cell>
          <table:table-cell office:value-type="float" office:value="213938">
            <text:p>213 938</text:p>
          </table:table-cell>
          <table:table-cell office:value-type="float" office:value="220638">
            <text:p>220 638</text:p>
          </table:table-cell>
          <table:table-cell office:value-type="float" office:value="250747">
            <text:p>250 747</text:p>
          </table:table-cell>
          <table:table-cell office:value-type="float" office:value="230407">
            <text:p>230 407</text:p>
          </table:table-cell>
          <table:table-cell office:value-type="float" office:value="219206">
            <text:p>219 206</text:p>
          </table:table-cell>
        </table:table-row>
        <table:table-row table:style-name="ro3">
          <table:table-cell office:value-type="string">
            <text:p>HAUTE-SAVOIE</text:p>
          </table:table-cell>
          <table:table-cell office:value-type="float" office:value="3841221">
            <text:p>3 841 221</text:p>
          </table:table-cell>
          <table:table-cell office:value-type="float" office:value="3981505">
            <text:p>3 981 505</text:p>
          </table:table-cell>
          <table:table-cell office:value-type="float" office:value="4323712">
            <text:p>4 323 712</text:p>
          </table:table-cell>
          <table:table-cell office:value-type="float" office:value="4549222">
            <text:p>4 549 222</text:p>
          </table:table-cell>
          <table:table-cell office:value-type="float" office:value="4506088">
            <text:p>4 506 088</text:p>
          </table:table-cell>
          <table:table-cell office:value-type="float" office:value="4411389">
            <text:p>4 411 389</text:p>
          </table:table-cell>
          <table:table-cell office:value-type="float" office:value="4550457">
            <text:p>4 550 457</text:p>
          </table:table-cell>
          <table:table-cell office:value-type="float" office:value="4303135">
            <text:p>4 303 135</text:p>
          </table:table-cell>
          <table:table-cell office:value-type="float" office:value="4426201">
            <text:p>4 426 201</text:p>
          </table:table-cell>
          <table:table-cell office:value-type="float" office:value="4344119">
            <text:p>4 344 119</text:p>
          </table:table-cell>
          <table:table-cell office:value-type="float" office:value="4265391">
            <text:p>4 265 391</text:p>
          </table:table-cell>
        </table:table-row>
        <table:table-row table:style-name="ro3">
          <table:table-cell office:value-type="string">
            <text:p>HAUTES-PYRENEES</text:p>
          </table:table-cell>
          <table:table-cell office:value-type="float" office:value="4098485">
            <text:p>4 098 485</text:p>
          </table:table-cell>
          <table:table-cell office:value-type="float" office:value="4758830">
            <text:p>4 758 830</text:p>
          </table:table-cell>
          <table:table-cell office:value-type="float" office:value="4920011">
            <text:p>4 920 011</text:p>
          </table:table-cell>
          <table:table-cell office:value-type="float" office:value="4450069">
            <text:p>4 450 069</text:p>
          </table:table-cell>
          <table:table-cell office:value-type="float" office:value="3951633">
            <text:p>3 951 633</text:p>
          </table:table-cell>
          <table:table-cell office:value-type="float" office:value="3923889">
            <text:p>3 923 889</text:p>
          </table:table-cell>
          <table:table-cell office:value-type="float" office:value="3889053">
            <text:p>3 889 053</text:p>
          </table:table-cell>
          <table:table-cell office:value-type="float" office:value="3964278">
            <text:p>3 964 278</text:p>
          </table:table-cell>
          <table:table-cell office:value-type="float" office:value="3934361">
            <text:p>3 934 361</text:p>
          </table:table-cell>
          <table:table-cell office:value-type="float" office:value="3978794">
            <text:p>3 978 794</text:p>
          </table:table-cell>
          <table:table-cell office:value-type="float" office:value="3825373">
            <text:p>3 825 373</text:p>
          </table:table-cell>
        </table:table-row>
        <table:table-row table:style-name="ro3">
          <table:table-cell office:value-type="string">
            <text:p>HAUTE-VIENNE</text:p>
          </table:table-cell>
          <table:table-cell office:value-type="float" office:value="453380">
            <text:p>453 380</text:p>
          </table:table-cell>
          <table:table-cell office:value-type="float" office:value="516031">
            <text:p>516 031</text:p>
          </table:table-cell>
          <table:table-cell office:value-type="float" office:value="668818">
            <text:p>668 818</text:p>
          </table:table-cell>
          <table:table-cell office:value-type="float" office:value="682610">
            <text:p>682 610</text:p>
          </table:table-cell>
          <table:table-cell office:value-type="float" office:value="650269">
            <text:p>650 269</text:p>
          </table:table-cell>
          <table:table-cell office:value-type="float" office:value="631971">
            <text:p>631 971</text:p>
          </table:table-cell>
          <table:table-cell office:value-type="float" office:value="618432">
            <text:p>618 432</text:p>
          </table:table-cell>
          <table:table-cell office:value-type="float" office:value="623349">
            <text:p>623 349</text:p>
          </table:table-cell>
          <table:table-cell office:value-type="float" office:value="615593">
            <text:p>615 593</text:p>
          </table:table-cell>
          <table:table-cell office:value-type="float" office:value="636705">
            <text:p>636 705</text:p>
          </table:table-cell>
          <table:table-cell office:value-type="float" office:value="654120">
            <text:p>654 120</text:p>
          </table:table-cell>
        </table:table-row>
        <table:table-row table:style-name="ro3">
          <table:table-cell office:value-type="string">
            <text:p>HAUT-RHIN</text:p>
          </table:table-cell>
          <table:table-cell office:value-type="float" office:value="2292303">
            <text:p>2 292 303</text:p>
          </table:table-cell>
          <table:table-cell office:value-type="float" office:value="2390150">
            <text:p>2 390 150</text:p>
          </table:table-cell>
          <table:table-cell office:value-type="float" office:value="2653030">
            <text:p>2 653 030</text:p>
          </table:table-cell>
          <table:table-cell office:value-type="float" office:value="2671088">
            <text:p>2 671 088</text:p>
          </table:table-cell>
          <table:table-cell office:value-type="float" office:value="2612762">
            <text:p>2 612 762</text:p>
          </table:table-cell>
          <table:table-cell office:value-type="float" office:value="2704814">
            <text:p>2 704 814</text:p>
          </table:table-cell>
          <table:table-cell office:value-type="float" office:value="2613305">
            <text:p>2 613 305</text:p>
          </table:table-cell>
          <table:table-cell office:value-type="float" office:value="2634584">
            <text:p>2 634 584</text:p>
          </table:table-cell>
          <table:table-cell office:value-type="float" office:value="2611244">
            <text:p>2 611 244</text:p>
          </table:table-cell>
          <table:table-cell office:value-type="float" office:value="2416860">
            <text:p>2 416 860</text:p>
          </table:table-cell>
          <table:table-cell office:value-type="float" office:value="2520812">
            <text:p>2 520 812</text:p>
          </table:table-cell>
        </table:table-row>
        <table:table-row table:style-name="ro3">
          <table:table-cell office:value-type="string">
            <text:p>HAUTS-DE-SEINE</text:p>
          </table:table-cell>
          <table:table-cell office:value-type="float" office:value="3402745">
            <text:p>3 402 745</text:p>
          </table:table-cell>
          <table:table-cell office:value-type="float" office:value="3598858">
            <text:p>3 598 858</text:p>
          </table:table-cell>
          <table:table-cell office:value-type="float" office:value="3565037">
            <text:p>3 565 037</text:p>
          </table:table-cell>
          <table:table-cell office:value-type="float" office:value="4423665">
            <text:p>4 423 665</text:p>
          </table:table-cell>
          <table:table-cell office:value-type="float" office:value="4284958">
            <text:p>4 284 958</text:p>
          </table:table-cell>
          <table:table-cell office:value-type="float" office:value="4149954">
            <text:p>4 149 954</text:p>
          </table:table-cell>
          <table:table-cell office:value-type="float" office:value="4116684">
            <text:p>4 116 684</text:p>
          </table:table-cell>
          <table:table-cell office:value-type="float" office:value="4380761">
            <text:p>4 380 761</text:p>
          </table:table-cell>
          <table:table-cell office:value-type="float" office:value="4357851">
            <text:p>4 357 851</text:p>
          </table:table-cell>
          <table:table-cell office:value-type="float" office:value="4474617">
            <text:p>4 474 617</text:p>
          </table:table-cell>
          <table:table-cell office:value-type="float" office:value="5126262">
            <text:p>5 126 262</text:p>
          </table:table-cell>
        </table:table-row>
        <table:table-row table:style-name="ro3">
          <table:table-cell office:value-type="string">
            <text:p>HERAULT</text:p>
          </table:table-cell>
          <table:table-cell office:value-type="float" office:value="1994675">
            <text:p>1 994 675</text:p>
          </table:table-cell>
          <table:table-cell office:value-type="float" office:value="2272140">
            <text:p>2 272 140</text:p>
          </table:table-cell>
          <table:table-cell office:value-type="float" office:value="2384608">
            <text:p>2 384 608</text:p>
          </table:table-cell>
          <table:table-cell office:value-type="float" office:value="2650322">
            <text:p>2 650 322</text:p>
          </table:table-cell>
          <table:table-cell office:value-type="float" office:value="2750154">
            <text:p>2 750 154</text:p>
          </table:table-cell>
          <table:table-cell office:value-type="float" office:value="2646454">
            <text:p>2 646 454</text:p>
          </table:table-cell>
          <table:table-cell office:value-type="float" office:value="2535491">
            <text:p>2 535 491</text:p>
          </table:table-cell>
          <table:table-cell office:value-type="float" office:value="2860268">
            <text:p>2 860 268</text:p>
          </table:table-cell>
          <table:table-cell office:value-type="float" office:value="2953719">
            <text:p>2 953 719</text:p>
          </table:table-cell>
          <table:table-cell office:value-type="float" office:value="2945945">
            <text:p>2 945 945</text:p>
          </table:table-cell>
          <table:table-cell office:value-type="float" office:value="3049569">
            <text:p>3 049 569</text:p>
          </table:table-cell>
        </table:table-row>
        <table:table-row table:style-name="ro3">
          <table:table-cell office:value-type="string">
            <text:p>ILLE-ET-VILAINE</text:p>
          </table:table-cell>
          <table:table-cell office:value-type="float" office:value="1994379">
            <text:p>1 994 379</text:p>
          </table:table-cell>
          <table:table-cell office:value-type="float" office:value="2041961">
            <text:p>2 041 961</text:p>
          </table:table-cell>
          <table:table-cell office:value-type="float" office:value="2490803">
            <text:p>2 490 803</text:p>
          </table:table-cell>
          <table:table-cell office:value-type="float" office:value="2404903">
            <text:p>2 404 903</text:p>
          </table:table-cell>
          <table:table-cell office:value-type="float" office:value="2350976">
            <text:p>2 350 976</text:p>
          </table:table-cell>
          <table:table-cell office:value-type="float" office:value="2472384">
            <text:p>2 472 384</text:p>
          </table:table-cell>
          <table:table-cell office:value-type="float" office:value="2487677">
            <text:p>2 487 677</text:p>
          </table:table-cell>
          <table:table-cell office:value-type="float" office:value="2589959">
            <text:p>2 589 959</text:p>
          </table:table-cell>
          <table:table-cell office:value-type="float" office:value="2463469">
            <text:p>2 463 469</text:p>
          </table:table-cell>
          <table:table-cell office:value-type="float" office:value="2513083">
            <text:p>2 513 083</text:p>
          </table:table-cell>
          <table:table-cell office:value-type="float" office:value="2560066">
            <text:p>2 560 066</text:p>
          </table:table-cell>
        </table:table-row>
        <table:table-row table:style-name="ro3">
          <table:table-cell office:value-type="string">
            <text:p>INDRE</text:p>
          </table:table-cell>
          <table:table-cell office:value-type="float" office:value="363010">
            <text:p>363 010</text:p>
          </table:table-cell>
          <table:table-cell office:value-type="float" office:value="374192">
            <text:p>374 192</text:p>
          </table:table-cell>
          <table:table-cell office:value-type="float" office:value="398499">
            <text:p>398 499</text:p>
          </table:table-cell>
          <table:table-cell office:value-type="float" office:value="375858">
            <text:p>375 858</text:p>
          </table:table-cell>
          <table:table-cell office:value-type="float" office:value="370204">
            <text:p>370 204</text:p>
          </table:table-cell>
          <table:table-cell office:value-type="float" office:value="376342">
            <text:p>376 342</text:p>
          </table:table-cell>
          <table:table-cell office:value-type="float" office:value="415940">
            <text:p>415 940</text:p>
          </table:table-cell>
          <table:table-cell office:value-type="float" office:value="415978">
            <text:p>415 978</text:p>
          </table:table-cell>
          <table:table-cell office:value-type="float" office:value="450065">
            <text:p>450 065</text:p>
          </table:table-cell>
          <table:table-cell office:value-type="float" office:value="443913">
            <text:p>443 913</text:p>
          </table:table-cell>
          <table:table-cell office:value-type="float" office:value="446298">
            <text:p>446 298</text:p>
          </table:table-cell>
        </table:table-row>
        <table:table-row table:style-name="ro3">
          <table:table-cell office:value-type="string">
            <text:p>INDRE-ET-LOIRE</text:p>
          </table:table-cell>
          <table:table-cell office:value-type="float" office:value="1427335">
            <text:p>1 427 335</text:p>
          </table:table-cell>
          <table:table-cell office:value-type="float" office:value="1488228">
            <text:p>1 488 228</text:p>
          </table:table-cell>
          <table:table-cell office:value-type="float" office:value="1867173">
            <text:p>1 867 173</text:p>
          </table:table-cell>
          <table:table-cell office:value-type="float" office:value="1859868">
            <text:p>1 859 868</text:p>
          </table:table-cell>
          <table:table-cell office:value-type="float" office:value="1852936">
            <text:p>1 852 936</text:p>
          </table:table-cell>
          <table:table-cell office:value-type="float" office:value="1865554">
            <text:p>1 865 554</text:p>
          </table:table-cell>
          <table:table-cell office:value-type="float" office:value="1750681">
            <text:p>1 750 681</text:p>
          </table:table-cell>
          <table:table-cell office:value-type="float" office:value="1864669">
            <text:p>1 864 669</text:p>
          </table:table-cell>
          <table:table-cell office:value-type="float" office:value="1866179">
            <text:p>1 866 179</text:p>
          </table:table-cell>
          <table:table-cell office:value-type="float" office:value="1825773">
            <text:p>1 825 773</text:p>
          </table:table-cell>
          <table:table-cell office:value-type="float" office:value="1867068">
            <text:p>1 867 068</text:p>
          </table:table-cell>
        </table:table-row>
        <table:table-row table:style-name="ro3">
          <table:table-cell office:value-type="string">
            <text:p>ISERE</text:p>
          </table:table-cell>
          <table:table-cell office:value-type="float" office:value="1975050">
            <text:p>1 975 050</text:p>
          </table:table-cell>
          <table:table-cell office:value-type="float" office:value="2157327">
            <text:p>2 157 327</text:p>
          </table:table-cell>
          <table:table-cell office:value-type="float" office:value="2389978">
            <text:p>2 389 978</text:p>
          </table:table-cell>
          <table:table-cell office:value-type="float" office:value="2424668">
            <text:p>2 424 668</text:p>
          </table:table-cell>
          <table:table-cell office:value-type="float" office:value="2444261">
            <text:p>2 444 261</text:p>
          </table:table-cell>
          <table:table-cell office:value-type="float" office:value="2574790">
            <text:p>2 574 790</text:p>
          </table:table-cell>
          <table:table-cell office:value-type="float" office:value="2541997">
            <text:p>2 541 997</text:p>
          </table:table-cell>
          <table:table-cell office:value-type="float" office:value="2451342">
            <text:p>2 451 342</text:p>
          </table:table-cell>
          <table:table-cell office:value-type="float" office:value="2535892">
            <text:p>2 535 892</text:p>
          </table:table-cell>
          <table:table-cell office:value-type="float" office:value="2502877">
            <text:p>2 502 877</text:p>
          </table:table-cell>
          <table:table-cell office:value-type="float" office:value="2290642">
            <text:p>2 290 642</text:p>
          </table:table-cell>
        </table:table-row>
        <table:table-row table:style-name="ro3">
          <table:table-cell office:value-type="string">
            <text:p>JURA</text:p>
          </table:table-cell>
          <table:table-cell office:value-type="float" office:value="404438">
            <text:p>404 438</text:p>
          </table:table-cell>
          <table:table-cell office:value-type="float" office:value="434307">
            <text:p>434 307</text:p>
          </table:table-cell>
          <table:table-cell office:value-type="float" office:value="528094">
            <text:p>528 094</text:p>
          </table:table-cell>
          <table:table-cell office:value-type="float" office:value="576143">
            <text:p>576 143</text:p>
          </table:table-cell>
          <table:table-cell office:value-type="float" office:value="572230">
            <text:p>572 230</text:p>
          </table:table-cell>
          <table:table-cell office:value-type="float" office:value="572721">
            <text:p>572 721</text:p>
          </table:table-cell>
          <table:table-cell office:value-type="float" office:value="568392">
            <text:p>568 392</text:p>
          </table:table-cell>
          <table:table-cell office:value-type="float" office:value="572545">
            <text:p>572 545</text:p>
          </table:table-cell>
          <table:table-cell office:value-type="float" office:value="556709">
            <text:p>556 709</text:p>
          </table:table-cell>
          <table:table-cell office:value-type="float" office:value="529788">
            <text:p>529 788</text:p>
          </table:table-cell>
          <table:table-cell office:value-type="float" office:value="515106">
            <text:p>515 106</text:p>
          </table:table-cell>
        </table:table-row>
        <table:table-row table:style-name="ro3">
          <table:table-cell office:value-type="string">
            <text:p>LANDES</text:p>
          </table:table-cell>
          <table:table-cell office:value-type="float" office:value="1192806">
            <text:p>1 192 806</text:p>
          </table:table-cell>
          <table:table-cell office:value-type="float" office:value="1179009">
            <text:p>1 179 009</text:p>
          </table:table-cell>
          <table:table-cell office:value-type="float" office:value="1194237">
            <text:p>1 194 237</text:p>
          </table:table-cell>
          <table:table-cell office:value-type="float" office:value="1195195">
            <text:p>1 195 195</text:p>
          </table:table-cell>
          <table:table-cell office:value-type="float" office:value="1304852">
            <text:p>1 304 852</text:p>
          </table:table-cell>
          <table:table-cell office:value-type="float" office:value="1267749">
            <text:p>1 267 749</text:p>
          </table:table-cell>
          <table:table-cell office:value-type="float" office:value="1194918">
            <text:p>1 194 918</text:p>
          </table:table-cell>
          <table:table-cell office:value-type="float" office:value="1169203">
            <text:p>1 169 203</text:p>
          </table:table-cell>
          <table:table-cell office:value-type="float" office:value="1179886">
            <text:p>1 179 886</text:p>
          </table:table-cell>
          <table:table-cell office:value-type="float" office:value="1154960">
            <text:p>1 154 960</text:p>
          </table:table-cell>
          <table:table-cell office:value-type="float" office:value="1118591">
            <text:p>1 118 591</text:p>
          </table:table-cell>
        </table:table-row>
        <table:table-row table:style-name="ro3">
          <table:table-cell office:value-type="string">
            <text:p>LOIRE</text:p>
          </table:table-cell>
          <table:table-cell office:value-type="float" office:value="433576">
            <text:p>433 576</text:p>
          </table:table-cell>
          <table:table-cell office:value-type="float" office:value="447737">
            <text:p>447 737</text:p>
          </table:table-cell>
          <table:table-cell office:value-type="float" office:value="708243">
            <text:p>708 243</text:p>
          </table:table-cell>
          <table:table-cell office:value-type="float" office:value="781359">
            <text:p>781 359</text:p>
          </table:table-cell>
          <table:table-cell office:value-type="float" office:value="768817">
            <text:p>768 817</text:p>
          </table:table-cell>
          <table:table-cell office:value-type="float" office:value="733267">
            <text:p>733 267</text:p>
          </table:table-cell>
          <table:table-cell office:value-type="float" office:value="719891">
            <text:p>719 891</text:p>
          </table:table-cell>
          <table:table-cell office:value-type="float" office:value="735830">
            <text:p>735 830</text:p>
          </table:table-cell>
          <table:table-cell office:value-type="float" office:value="780205">
            <text:p>780 205</text:p>
          </table:table-cell>
          <table:table-cell office:value-type="float" office:value="810867">
            <text:p>810 867</text:p>
          </table:table-cell>
          <table:table-cell office:value-type="float" office:value="793021">
            <text:p>793 021</text:p>
          </table:table-cell>
        </table:table-row>
        <table:table-row table:style-name="ro3">
          <table:table-cell office:value-type="string">
            <text:p>LOIRE-ATLANTIQUE</text:p>
          </table:table-cell>
          <table:table-cell office:value-type="float" office:value="1967870">
            <text:p>1 967 870</text:p>
          </table:table-cell>
          <table:table-cell office:value-type="float" office:value="1974006">
            <text:p>1 974 006</text:p>
          </table:table-cell>
          <table:table-cell office:value-type="float" office:value="2518210">
            <text:p>2 518 210</text:p>
          </table:table-cell>
          <table:table-cell office:value-type="float" office:value="2325976">
            <text:p>2 325 976</text:p>
          </table:table-cell>
          <table:table-cell office:value-type="float" office:value="2417779">
            <text:p>2 417 779</text:p>
          </table:table-cell>
          <table:table-cell office:value-type="float" office:value="2478961">
            <text:p>2 478 961</text:p>
          </table:table-cell>
          <table:table-cell office:value-type="float" office:value="2446623">
            <text:p>2 446 623</text:p>
          </table:table-cell>
          <table:table-cell office:value-type="float" office:value="2650370">
            <text:p>2 650 370</text:p>
          </table:table-cell>
          <table:table-cell office:value-type="float" office:value="2512512">
            <text:p>2 512 512</text:p>
          </table:table-cell>
          <table:table-cell office:value-type="float" office:value="2641258">
            <text:p>2 641 258</text:p>
          </table:table-cell>
          <table:table-cell office:value-type="float" office:value="2657267">
            <text:p>2 657 267</text:p>
          </table:table-cell>
        </table:table-row>
        <table:table-row table:style-name="ro3">
          <table:table-cell office:value-type="string">
            <text:p>LOIRET</text:p>
          </table:table-cell>
          <table:table-cell office:value-type="float" office:value="1085218">
            <text:p>1 085 218</text:p>
          </table:table-cell>
          <table:table-cell office:value-type="float" office:value="1131519">
            <text:p>1 131 519</text:p>
          </table:table-cell>
          <table:table-cell office:value-type="float" office:value="1551389">
            <text:p>1 551 389</text:p>
          </table:table-cell>
          <table:table-cell office:value-type="float" office:value="1500802">
            <text:p>1 500 802</text:p>
          </table:table-cell>
          <table:table-cell office:value-type="float" office:value="1448040">
            <text:p>1 448 040</text:p>
          </table:table-cell>
          <table:table-cell office:value-type="float" office:value="1501131">
            <text:p>1 501 131</text:p>
          </table:table-cell>
          <table:table-cell office:value-type="float" office:value="1527349">
            <text:p>1 527 349</text:p>
          </table:table-cell>
          <table:table-cell office:value-type="float" office:value="1440226">
            <text:p>1 440 226</text:p>
          </table:table-cell>
          <table:table-cell office:value-type="float" office:value="1488670">
            <text:p>1 488 670</text:p>
          </table:table-cell>
          <table:table-cell office:value-type="float" office:value="1407305">
            <text:p>1 407 305</text:p>
          </table:table-cell>
          <table:table-cell office:value-type="float" office:value="1426927">
            <text:p>1 426 927</text:p>
          </table:table-cell>
        </table:table-row>
        <table:table-row table:style-name="ro3">
          <table:table-cell office:value-type="string">
            <text:p>LOIR-ET-CHER</text:p>
          </table:table-cell>
          <table:table-cell office:value-type="float" office:value="772343">
            <text:p>772 343</text:p>
          </table:table-cell>
          <table:table-cell office:value-type="float" office:value="734017">
            <text:p>734 017</text:p>
          </table:table-cell>
          <table:table-cell office:value-type="float" office:value="945106">
            <text:p>945 106</text:p>
          </table:table-cell>
          <table:table-cell office:value-type="float" office:value="940355">
            <text:p>940 355</text:p>
          </table:table-cell>
          <table:table-cell office:value-type="float" office:value="927581">
            <text:p>927 581</text:p>
          </table:table-cell>
          <table:table-cell office:value-type="float" office:value="962087">
            <text:p>962 087</text:p>
          </table:table-cell>
          <table:table-cell office:value-type="float" office:value="962151">
            <text:p>962 151</text:p>
          </table:table-cell>
          <table:table-cell office:value-type="float" office:value="886889">
            <text:p>886 889</text:p>
          </table:table-cell>
          <table:table-cell office:value-type="float" office:value="864219">
            <text:p>864 219</text:p>
          </table:table-cell>
          <table:table-cell office:value-type="float" office:value="839193">
            <text:p>839 193</text:p>
          </table:table-cell>
          <table:table-cell office:value-type="float" office:value="845074">
            <text:p>845 074</text:p>
          </table:table-cell>
        </table:table-row>
        <table:table-row table:style-name="ro3">
          <table:table-cell office:value-type="string">
            <text:p>LOT</text:p>
          </table:table-cell>
          <table:table-cell office:value-type="float" office:value="693896">
            <text:p>693 896</text:p>
          </table:table-cell>
          <table:table-cell office:value-type="float" office:value="738855">
            <text:p>738 855</text:p>
          </table:table-cell>
          <table:table-cell office:value-type="float" office:value="762326">
            <text:p>762 326</text:p>
          </table:table-cell>
          <table:table-cell office:value-type="float" office:value="715669">
            <text:p>715 669</text:p>
          </table:table-cell>
          <table:table-cell office:value-type="float" office:value="691556">
            <text:p>691 556</text:p>
          </table:table-cell>
          <table:table-cell office:value-type="float" office:value="688412">
            <text:p>688 412</text:p>
          </table:table-cell>
          <table:table-cell office:value-type="float" office:value="656256">
            <text:p>656 256</text:p>
          </table:table-cell>
          <table:table-cell office:value-type="float" office:value="682771">
            <text:p>682 771</text:p>
          </table:table-cell>
          <table:table-cell office:value-type="float" office:value="677673">
            <text:p>677 673</text:p>
          </table:table-cell>
          <table:table-cell office:value-type="float" office:value="641593">
            <text:p>641 593</text:p>
          </table:table-cell>
          <table:table-cell office:value-type="float" office:value="646738">
            <text:p>646 738</text:p>
          </table:table-cell>
        </table:table-row>
        <table:table-row table:style-name="ro3">
          <table:table-cell office:value-type="string">
            <text:p>LOT-ET-GARONNE</text:p>
          </table:table-cell>
          <table:table-cell office:value-type="float" office:value="309087">
            <text:p>309 087</text:p>
          </table:table-cell>
          <table:table-cell office:value-type="float" office:value="289529">
            <text:p>289 529</text:p>
          </table:table-cell>
          <table:table-cell office:value-type="float" office:value="408006">
            <text:p>408 006</text:p>
          </table:table-cell>
          <table:table-cell office:value-type="float" office:value="344511">
            <text:p>344 511</text:p>
          </table:table-cell>
          <table:table-cell office:value-type="float" office:value="364350">
            <text:p>364 350</text:p>
          </table:table-cell>
          <table:table-cell office:value-type="float" office:value="345644">
            <text:p>345 644</text:p>
          </table:table-cell>
          <table:table-cell office:value-type="float" office:value="307733">
            <text:p>307 733</text:p>
          </table:table-cell>
          <table:table-cell office:value-type="float" office:value="351815">
            <text:p>351 815</text:p>
          </table:table-cell>
          <table:table-cell office:value-type="float" office:value="366254">
            <text:p>366 254</text:p>
          </table:table-cell>
          <table:table-cell office:value-type="float" office:value="392089">
            <text:p>392 089</text:p>
          </table:table-cell>
          <table:table-cell office:value-type="float" office:value="403098">
            <text:p>403 098</text:p>
          </table:table-cell>
        </table:table-row>
        <table:table-row table:style-name="ro3">
          <table:table-cell office:value-type="string">
            <text:p>LOZERE</text:p>
          </table:table-cell>
          <table:table-cell office:value-type="float" office:value="398398">
            <text:p>398 398</text:p>
          </table:table-cell>
          <table:table-cell office:value-type="float" office:value="414116">
            <text:p>414 116</text:p>
          </table:table-cell>
          <table:table-cell office:value-type="float" office:value="449449">
            <text:p>449 449</text:p>
          </table:table-cell>
          <table:table-cell office:value-type="float" office:value="420873">
            <text:p>420 873</text:p>
          </table:table-cell>
          <table:table-cell office:value-type="float" office:value="467505">
            <text:p>467 505</text:p>
          </table:table-cell>
          <table:table-cell office:value-type="float" office:value="441374">
            <text:p>441 374</text:p>
          </table:table-cell>
          <table:table-cell office:value-type="float" office:value="431222">
            <text:p>431 222</text:p>
          </table:table-cell>
          <table:table-cell office:value-type="float" office:value="415838">
            <text:p>415 838</text:p>
          </table:table-cell>
          <table:table-cell office:value-type="float" office:value="483143">
            <text:p>483 143</text:p>
          </table:table-cell>
          <table:table-cell office:value-type="float" office:value="445152">
            <text:p>445 152</text:p>
          </table:table-cell>
          <table:table-cell office:value-type="float" office:value="411536">
            <text:p>411 536</text:p>
          </table:table-cell>
        </table:table-row>
        <table:table-row table:style-name="ro3">
          <table:table-cell office:value-type="string">
            <text:p>MAINE-ET-LOIRE</text:p>
          </table:table-cell>
          <table:table-cell office:value-type="float" office:value="718958">
            <text:p>718 958</text:p>
          </table:table-cell>
          <table:table-cell office:value-type="float" office:value="712654">
            <text:p>712 654</text:p>
          </table:table-cell>
          <table:table-cell office:value-type="float" office:value="907310">
            <text:p>907 310</text:p>
          </table:table-cell>
          <table:table-cell office:value-type="float" office:value="881822">
            <text:p>881 822</text:p>
          </table:table-cell>
          <table:table-cell office:value-type="float" office:value="902967">
            <text:p>902 967</text:p>
          </table:table-cell>
          <table:table-cell office:value-type="float" office:value="936044">
            <text:p>936 044</text:p>
          </table:table-cell>
          <table:table-cell office:value-type="float" office:value="921287">
            <text:p>921 287</text:p>
          </table:table-cell>
          <table:table-cell office:value-type="float" office:value="1017459">
            <text:p>1 017 459</text:p>
          </table:table-cell>
          <table:table-cell office:value-type="float" office:value="1084219">
            <text:p>1 084 219</text:p>
          </table:table-cell>
          <table:table-cell office:value-type="float" office:value="1077536">
            <text:p>1 077 536</text:p>
          </table:table-cell>
          <table:table-cell office:value-type="float" office:value="1125442">
            <text:p>1 125 442</text:p>
          </table:table-cell>
        </table:table-row>
        <table:table-row table:style-name="ro3">
          <table:table-cell office:value-type="string">
            <text:p>MANCHE</text:p>
          </table:table-cell>
          <table:table-cell office:value-type="float" office:value="947583">
            <text:p>947 583</text:p>
          </table:table-cell>
          <table:table-cell office:value-type="float" office:value="979013">
            <text:p>979 013</text:p>
          </table:table-cell>
          <table:table-cell office:value-type="float" office:value="1040614">
            <text:p>1 040 614</text:p>
          </table:table-cell>
          <table:table-cell office:value-type="float" office:value="1003474">
            <text:p>1 003 474</text:p>
          </table:table-cell>
          <table:table-cell office:value-type="float" office:value="1139767">
            <text:p>1 139 767</text:p>
          </table:table-cell>
          <table:table-cell office:value-type="float" office:value="1119058">
            <text:p>1 119 058</text:p>
          </table:table-cell>
          <table:table-cell office:value-type="float" office:value="1154215">
            <text:p>1 154 215</text:p>
          </table:table-cell>
          <table:table-cell office:value-type="float" office:value="1268303">
            <text:p>1 268 303</text:p>
          </table:table-cell>
          <table:table-cell office:value-type="float" office:value="1185246">
            <text:p>1 185 246</text:p>
          </table:table-cell>
          <table:table-cell office:value-type="float" office:value="1173372">
            <text:p>1 173 372</text:p>
          </table:table-cell>
          <table:table-cell office:value-type="float" office:value="1175592">
            <text:p>1 175 592</text:p>
          </table:table-cell>
        </table:table-row>
        <table:table-row table:style-name="ro3">
          <table:table-cell office:value-type="string">
            <text:p>MARNE</text:p>
          </table:table-cell>
          <table:table-cell office:value-type="float" office:value="1039941">
            <text:p>1 039 941</text:p>
          </table:table-cell>
          <table:table-cell office:value-type="float" office:value="1085523">
            <text:p>1 085 523</text:p>
          </table:table-cell>
          <table:table-cell office:value-type="float" office:value="1268405">
            <text:p>1 268 405</text:p>
          </table:table-cell>
          <table:table-cell office:value-type="float" office:value="1240970">
            <text:p>1 240 970</text:p>
          </table:table-cell>
          <table:table-cell office:value-type="float" office:value="1287699">
            <text:p>1 287 699</text:p>
          </table:table-cell>
          <table:table-cell office:value-type="float" office:value="1273823">
            <text:p>1 273 823</text:p>
          </table:table-cell>
          <table:table-cell office:value-type="float" office:value="1239270">
            <text:p>1 239 270</text:p>
          </table:table-cell>
          <table:table-cell office:value-type="float" office:value="1411716">
            <text:p>1 411 716</text:p>
          </table:table-cell>
          <table:table-cell office:value-type="float" office:value="1434398">
            <text:p>1 434 398</text:p>
          </table:table-cell>
          <table:table-cell office:value-type="float" office:value="1388469">
            <text:p>1 388 469</text:p>
          </table:table-cell>
          <table:table-cell office:value-type="float" office:value="1461758">
            <text:p>1 461 758</text:p>
          </table:table-cell>
        </table:table-row>
        <table:table-row table:style-name="ro3">
          <table:table-cell office:value-type="string">
            <text:p>MAYENNE</text:p>
          </table:table-cell>
          <table:table-cell office:value-type="float" office:value="197275">
            <text:p>197 275</text:p>
          </table:table-cell>
          <table:table-cell office:value-type="float" office:value="181217">
            <text:p>181 217</text:p>
          </table:table-cell>
          <table:table-cell office:value-type="float" office:value="237128">
            <text:p>237 128</text:p>
          </table:table-cell>
          <table:table-cell office:value-type="float" office:value="252433">
            <text:p>252 433</text:p>
          </table:table-cell>
          <table:table-cell office:value-type="float" office:value="254709">
            <text:p>254 709</text:p>
          </table:table-cell>
          <table:table-cell office:value-type="float" office:value="254873">
            <text:p>254 873</text:p>
          </table:table-cell>
          <table:table-cell office:value-type="float" office:value="252681">
            <text:p>252 681</text:p>
          </table:table-cell>
          <table:table-cell office:value-type="float" office:value="276481">
            <text:p>276 481</text:p>
          </table:table-cell>
          <table:table-cell office:value-type="float" office:value="283881">
            <text:p>283 881</text:p>
          </table:table-cell>
          <table:table-cell office:value-type="float" office:value="279946">
            <text:p>279 946</text:p>
          </table:table-cell>
          <table:table-cell office:value-type="float" office:value="289000">
            <text:p>289 000</text:p>
          </table:table-cell>
        </table:table-row>
        <table:table-row table:style-name="ro3">
          <table:table-cell office:value-type="string">
            <text:p>MEURTHE-ET-MOSELLE</text:p>
          </table:table-cell>
          <table:table-cell office:value-type="float" office:value="664318">
            <text:p>664 318</text:p>
          </table:table-cell>
          <table:table-cell office:value-type="float" office:value="667993">
            <text:p>667 993</text:p>
          </table:table-cell>
          <table:table-cell office:value-type="float" office:value="932832">
            <text:p>932 832</text:p>
          </table:table-cell>
          <table:table-cell office:value-type="float" office:value="921288">
            <text:p>921 288</text:p>
          </table:table-cell>
          <table:table-cell office:value-type="float" office:value="966017">
            <text:p>966 017</text:p>
          </table:table-cell>
          <table:table-cell office:value-type="float" office:value="936232">
            <text:p>936 232</text:p>
          </table:table-cell>
          <table:table-cell office:value-type="float" office:value="945799">
            <text:p>945 799</text:p>
          </table:table-cell>
          <table:table-cell office:value-type="float" office:value="972126">
            <text:p>972 126</text:p>
          </table:table-cell>
          <table:table-cell office:value-type="float" office:value="982735">
            <text:p>982 735</text:p>
          </table:table-cell>
          <table:table-cell office:value-type="float" office:value="981945">
            <text:p>981 945</text:p>
          </table:table-cell>
          <table:table-cell office:value-type="float" office:value="1062202">
            <text:p>1 062 202</text:p>
          </table:table-cell>
        </table:table-row>
        <table:table-row table:style-name="ro3">
          <table:table-cell office:value-type="string">
            <text:p>MEUSE</text:p>
          </table:table-cell>
          <table:table-cell office:value-type="float" office:value="177124">
            <text:p>177 124</text:p>
          </table:table-cell>
          <table:table-cell office:value-type="float" office:value="182516">
            <text:p>182 516</text:p>
          </table:table-cell>
          <table:table-cell office:value-type="float" office:value="176589">
            <text:p>176 589</text:p>
          </table:table-cell>
          <table:table-cell office:value-type="float" office:value="200085">
            <text:p>200 085</text:p>
          </table:table-cell>
          <table:table-cell office:value-type="float" office:value="216337">
            <text:p>216 337</text:p>
          </table:table-cell>
          <table:table-cell office:value-type="float" office:value="221742">
            <text:p>221 742</text:p>
          </table:table-cell>
          <table:table-cell office:value-type="float" office:value="223940">
            <text:p>223 940</text:p>
          </table:table-cell>
          <table:table-cell office:value-type="float" office:value="216656">
            <text:p>216 656</text:p>
          </table:table-cell>
          <table:table-cell office:value-type="float" office:value="202998">
            <text:p>202 998</text:p>
          </table:table-cell>
          <table:table-cell office:value-type="float" office:value="213691">
            <text:p>213 691</text:p>
          </table:table-cell>
          <table:table-cell office:value-type="float" office:value="243521">
            <text:p>243 521</text:p>
          </table:table-cell>
        </table:table-row>
        <table:table-row table:style-name="ro3">
          <table:table-cell office:value-type="string">
            <text:p>MORBIHAN</text:p>
          </table:table-cell>
          <table:table-cell office:value-type="float" office:value="1543917">
            <text:p>1 543 917</text:p>
          </table:table-cell>
          <table:table-cell office:value-type="float" office:value="1570867">
            <text:p>1 570 867</text:p>
          </table:table-cell>
          <table:table-cell office:value-type="float" office:value="1678607">
            <text:p>1 678 607</text:p>
          </table:table-cell>
          <table:table-cell office:value-type="float" office:value="1552473">
            <text:p>1 552 473</text:p>
          </table:table-cell>
          <table:table-cell office:value-type="float" office:value="1552886">
            <text:p>1 552 886</text:p>
          </table:table-cell>
          <table:table-cell office:value-type="float" office:value="1615011">
            <text:p>1 615 011</text:p>
          </table:table-cell>
          <table:table-cell office:value-type="float" office:value="1643792">
            <text:p>1 643 792</text:p>
          </table:table-cell>
          <table:table-cell office:value-type="float" office:value="1649504">
            <text:p>1 649 504</text:p>
          </table:table-cell>
          <table:table-cell office:value-type="float" office:value="1676575">
            <text:p>1 676 575</text:p>
          </table:table-cell>
          <table:table-cell office:value-type="float" office:value="1669948">
            <text:p>1 669 948</text:p>
          </table:table-cell>
          <table:table-cell office:value-type="float" office:value="1656314">
            <text:p>1 656 314</text:p>
          </table:table-cell>
        </table:table-row>
        <table:table-row table:style-name="ro3">
          <table:table-cell office:value-type="string">
            <text:p>MOSELLE</text:p>
          </table:table-cell>
          <table:table-cell office:value-type="float" office:value="978810">
            <text:p>978 810</text:p>
          </table:table-cell>
          <table:table-cell office:value-type="float" office:value="986569">
            <text:p>986 569</text:p>
          </table:table-cell>
          <table:table-cell office:value-type="float" office:value="1332002">
            <text:p>1 332 002</text:p>
          </table:table-cell>
          <table:table-cell office:value-type="float" office:value="1318499">
            <text:p>1 318 499</text:p>
          </table:table-cell>
          <table:table-cell office:value-type="float" office:value="1367758">
            <text:p>1 367 758</text:p>
          </table:table-cell>
          <table:table-cell office:value-type="float" office:value="1315934">
            <text:p>1 315 934</text:p>
          </table:table-cell>
          <table:table-cell office:value-type="float" office:value="1333525">
            <text:p>1 333 525</text:p>
          </table:table-cell>
          <table:table-cell office:value-type="float" office:value="1395493">
            <text:p>1 395 493</text:p>
          </table:table-cell>
          <table:table-cell office:value-type="float" office:value="1357602">
            <text:p>1 357 602</text:p>
          </table:table-cell>
          <table:table-cell office:value-type="float" office:value="1382501">
            <text:p>1 382 501</text:p>
          </table:table-cell>
          <table:table-cell office:value-type="float" office:value="1530132">
            <text:p>1 530 132</text:p>
          </table:table-cell>
        </table:table-row>
        <table:table-row table:style-name="ro3">
          <table:table-cell office:value-type="string">
            <text:p>NIEVRE</text:p>
          </table:table-cell>
          <table:table-cell office:value-type="float" office:value="320275">
            <text:p>320 275</text:p>
          </table:table-cell>
          <table:table-cell office:value-type="float" office:value="323030">
            <text:p>323 030</text:p>
          </table:table-cell>
          <table:table-cell office:value-type="float" office:value="354776">
            <text:p>354 776</text:p>
          </table:table-cell>
          <table:table-cell office:value-type="float" office:value="368727">
            <text:p>368 727</text:p>
          </table:table-cell>
          <table:table-cell office:value-type="float" office:value="406947">
            <text:p>406 947</text:p>
          </table:table-cell>
          <table:table-cell office:value-type="float" office:value="432841">
            <text:p>432 841</text:p>
          </table:table-cell>
          <table:table-cell office:value-type="float" office:value="424223">
            <text:p>424 223</text:p>
          </table:table-cell>
          <table:table-cell office:value-type="float" office:value="422572">
            <text:p>422 572</text:p>
          </table:table-cell>
          <table:table-cell office:value-type="float" office:value="429448">
            <text:p>429 448</text:p>
          </table:table-cell>
          <table:table-cell office:value-type="float" office:value="441530">
            <text:p>441 530</text:p>
          </table:table-cell>
          <table:table-cell office:value-type="float" office:value="438747">
            <text:p>438 747</text:p>
          </table:table-cell>
        </table:table-row>
        <table:table-row table:style-name="ro3">
          <table:table-cell office:value-type="string">
            <text:p>NORD</text:p>
          </table:table-cell>
          <table:table-cell office:value-type="float" office:value="1998289">
            <text:p>1 998 289</text:p>
          </table:table-cell>
          <table:table-cell office:value-type="float" office:value="2091794">
            <text:p>2 091 794</text:p>
          </table:table-cell>
          <table:table-cell office:value-type="float" office:value="3204185">
            <text:p>3 204 185</text:p>
          </table:table-cell>
          <table:table-cell office:value-type="float" office:value="3401685">
            <text:p>3 401 685</text:p>
          </table:table-cell>
          <table:table-cell office:value-type="float" office:value="3436632">
            <text:p>3 436 632</text:p>
          </table:table-cell>
          <table:table-cell office:value-type="float" office:value="3589741">
            <text:p>3 589 741</text:p>
          </table:table-cell>
          <table:table-cell office:value-type="float" office:value="3382212">
            <text:p>3 382 212</text:p>
          </table:table-cell>
          <table:table-cell office:value-type="float" office:value="3662877">
            <text:p>3 662 877</text:p>
          </table:table-cell>
          <table:table-cell office:value-type="float" office:value="3378672">
            <text:p>3 378 672</text:p>
          </table:table-cell>
          <table:table-cell office:value-type="float" office:value="3502163">
            <text:p>3 502 163</text:p>
          </table:table-cell>
          <table:table-cell office:value-type="float" office:value="3500075">
            <text:p>3 500 075</text:p>
          </table:table-cell>
        </table:table-row>
        <table:table-row table:style-name="ro3">
          <table:table-cell office:value-type="string">
            <text:p>OISE</text:p>
          </table:table-cell>
          <table:table-cell office:value-type="float" office:value="659938">
            <text:p>659 938</text:p>
          </table:table-cell>
          <table:table-cell office:value-type="float" office:value="675975">
            <text:p>675 975</text:p>
          </table:table-cell>
          <table:table-cell office:value-type="float" office:value="1052405">
            <text:p>1 052 405</text:p>
          </table:table-cell>
          <table:table-cell office:value-type="float" office:value="1090293">
            <text:p>1 090 293</text:p>
          </table:table-cell>
          <table:table-cell office:value-type="float" office:value="1125260">
            <text:p>1 125 260</text:p>
          </table:table-cell>
          <table:table-cell office:value-type="float" office:value="1166010">
            <text:p>1 166 010</text:p>
          </table:table-cell>
          <table:table-cell office:value-type="float" office:value="1105443">
            <text:p>1 105 443</text:p>
          </table:table-cell>
          <table:table-cell office:value-type="float" office:value="1112108">
            <text:p>1 112 108</text:p>
          </table:table-cell>
          <table:table-cell office:value-type="float" office:value="1091895">
            <text:p>1 091 895</text:p>
          </table:table-cell>
          <table:table-cell office:value-type="float" office:value="1138781">
            <text:p>1 138 781</text:p>
          </table:table-cell>
          <table:table-cell office:value-type="float" office:value="1115072">
            <text:p>1 115 072</text:p>
          </table:table-cell>
        </table:table-row>
        <table:table-row table:style-name="ro3">
          <table:table-cell office:value-type="string">
            <text:p>ORNE</text:p>
          </table:table-cell>
          <table:table-cell office:value-type="float" office:value="401723">
            <text:p>401 723</text:p>
          </table:table-cell>
          <table:table-cell office:value-type="float" office:value="413578">
            <text:p>413 578</text:p>
          </table:table-cell>
          <table:table-cell office:value-type="float" office:value="450480">
            <text:p>450 480</text:p>
          </table:table-cell>
          <table:table-cell office:value-type="float" office:value="467094">
            <text:p>467 094</text:p>
          </table:table-cell>
          <table:table-cell office:value-type="float" office:value="446078">
            <text:p>446 078</text:p>
          </table:table-cell>
          <table:table-cell office:value-type="float" office:value="440894">
            <text:p>440 894</text:p>
          </table:table-cell>
          <table:table-cell office:value-type="float" office:value="446389">
            <text:p>446 389</text:p>
          </table:table-cell>
          <table:table-cell office:value-type="float" office:value="486941">
            <text:p>486 941</text:p>
          </table:table-cell>
          <table:table-cell office:value-type="float" office:value="484306">
            <text:p>484 306</text:p>
          </table:table-cell>
          <table:table-cell office:value-type="float" office:value="424003">
            <text:p>424 003</text:p>
          </table:table-cell>
          <table:table-cell office:value-type="float" office:value="471751">
            <text:p>471 751</text:p>
          </table:table-cell>
        </table:table-row>
        <table:table-row table:style-name="ro3">
          <table:table-cell office:value-type="string">
            <text:p>PARIS</text:p>
          </table:table-cell>
          <table:table-cell office:value-type="float" office:value="28476382">
            <text:p>28 476 382</text:p>
          </table:table-cell>
          <table:table-cell office:value-type="float" office:value="31728944">
            <text:p>31 728 944</text:p>
          </table:table-cell>
          <table:table-cell office:value-type="float" office:value="30400107">
            <text:p>30 400 107</text:p>
          </table:table-cell>
          <table:table-cell office:value-type="float" office:value="33546667">
            <text:p>33 546 667</text:p>
          </table:table-cell>
          <table:table-cell office:value-type="float" office:value="32988299">
            <text:p>32 988 299</text:p>
          </table:table-cell>
          <table:table-cell office:value-type="float" office:value="33032142">
            <text:p>33 032 142</text:p>
          </table:table-cell>
          <table:table-cell office:value-type="float" office:value="30875181">
            <text:p>30 875 181</text:p>
          </table:table-cell>
          <table:table-cell office:value-type="float" office:value="31569112">
            <text:p>31 569 112</text:p>
          </table:table-cell>
          <table:table-cell office:value-type="float" office:value="33643489">
            <text:p>33 643 489</text:p>
          </table:table-cell>
          <table:table-cell office:value-type="float" office:value="33868701">
            <text:p>33 868 701</text:p>
          </table:table-cell>
          <table:table-cell office:value-type="float" office:value="35709314">
            <text:p>35 709 314</text:p>
          </table:table-cell>
        </table:table-row>
        <table:table-row table:style-name="ro3">
          <table:table-cell office:value-type="string">
            <text:p>PAS-DE-CALAIS</text:p>
          </table:table-cell>
          <table:table-cell office:value-type="float" office:value="1746102">
            <text:p>1 746 102</text:p>
          </table:table-cell>
          <table:table-cell office:value-type="float" office:value="1825127">
            <text:p>1 825 127</text:p>
          </table:table-cell>
          <table:table-cell office:value-type="float" office:value="2378943">
            <text:p>2 378 943</text:p>
          </table:table-cell>
          <table:table-cell office:value-type="float" office:value="2425173">
            <text:p>2 425 173</text:p>
          </table:table-cell>
          <table:table-cell office:value-type="float" office:value="2531197">
            <text:p>2 531 197</text:p>
          </table:table-cell>
          <table:table-cell office:value-type="float" office:value="2447511">
            <text:p>2 447 511</text:p>
          </table:table-cell>
          <table:table-cell office:value-type="float" office:value="2397361">
            <text:p>2 397 361</text:p>
          </table:table-cell>
          <table:table-cell office:value-type="float" office:value="2448347">
            <text:p>2 448 347</text:p>
          </table:table-cell>
          <table:table-cell office:value-type="float" office:value="2486596">
            <text:p>2 486 596</text:p>
          </table:table-cell>
          <table:table-cell office:value-type="float" office:value="2472826">
            <text:p>2 472 826</text:p>
          </table:table-cell>
          <table:table-cell office:value-type="float" office:value="2491657">
            <text:p>2 491 657</text:p>
          </table:table-cell>
        </table:table-row>
        <table:table-row table:style-name="ro3">
          <table:table-cell office:value-type="string">
            <text:p>PUY-DE-DOME</text:p>
          </table:table-cell>
          <table:table-cell office:value-type="float" office:value="1531653">
            <text:p>1 531 653</text:p>
          </table:table-cell>
          <table:table-cell office:value-type="float" office:value="1612411">
            <text:p>1 612 411</text:p>
          </table:table-cell>
          <table:table-cell office:value-type="float" office:value="1859326">
            <text:p>1 859 326</text:p>
          </table:table-cell>
          <table:table-cell office:value-type="float" office:value="1806028">
            <text:p>1 806 028</text:p>
          </table:table-cell>
          <table:table-cell office:value-type="float" office:value="1774496">
            <text:p>1 774 496</text:p>
          </table:table-cell>
          <table:table-cell office:value-type="float" office:value="1845785">
            <text:p>1 845 785</text:p>
          </table:table-cell>
          <table:table-cell office:value-type="float" office:value="1864100">
            <text:p>1 864 100</text:p>
          </table:table-cell>
          <table:table-cell office:value-type="float" office:value="1798988">
            <text:p>1 798 988</text:p>
          </table:table-cell>
          <table:table-cell office:value-type="float" office:value="1876650">
            <text:p>1 876 650</text:p>
          </table:table-cell>
          <table:table-cell office:value-type="float" office:value="1800633">
            <text:p>1 800 633</text:p>
          </table:table-cell>
          <table:table-cell office:value-type="float" office:value="1749792">
            <text:p>1 749 792</text:p>
          </table:table-cell>
        </table:table-row>
        <table:table-row table:style-name="ro3">
          <table:table-cell office:value-type="string">
            <text:p>PYRENEES-ATLANTIQUES</text:p>
          </table:table-cell>
          <table:table-cell office:value-type="float" office:value="2438006">
            <text:p>2 438 006</text:p>
          </table:table-cell>
          <table:table-cell office:value-type="float" office:value="2222169">
            <text:p>2 222 169</text:p>
          </table:table-cell>
          <table:table-cell office:value-type="float" office:value="2656563">
            <text:p>2 656 563</text:p>
          </table:table-cell>
          <table:table-cell office:value-type="float" office:value="2664093">
            <text:p>2 664 093</text:p>
          </table:table-cell>
          <table:table-cell office:value-type="float" office:value="2816107">
            <text:p>2 816 107</text:p>
          </table:table-cell>
          <table:table-cell office:value-type="float" office:value="2852639">
            <text:p>2 852 639</text:p>
          </table:table-cell>
          <table:table-cell office:value-type="float" office:value="2662756">
            <text:p>2 662 756</text:p>
          </table:table-cell>
          <table:table-cell office:value-type="float" office:value="2676286">
            <text:p>2 676 286</text:p>
          </table:table-cell>
          <table:table-cell office:value-type="float" office:value="2685182">
            <text:p>2 685 182</text:p>
          </table:table-cell>
          <table:table-cell office:value-type="float" office:value="2793544">
            <text:p>2 793 544</text:p>
          </table:table-cell>
          <table:table-cell office:value-type="float" office:value="2753085">
            <text:p>2 753 085</text:p>
          </table:table-cell>
        </table:table-row>
        <table:table-row table:style-name="ro3">
          <table:table-cell office:value-type="string">
            <text:p>PYRENEES-ORIENTALES</text:p>
          </table:table-cell>
          <table:table-cell office:value-type="float" office:value="1470237">
            <text:p>1 470 237</text:p>
          </table:table-cell>
          <table:table-cell office:value-type="float" office:value="1575876">
            <text:p>1 575 876</text:p>
          </table:table-cell>
          <table:table-cell office:value-type="float" office:value="1746522">
            <text:p>1 746 522</text:p>
          </table:table-cell>
          <table:table-cell office:value-type="float" office:value="1770956">
            <text:p>1 770 956</text:p>
          </table:table-cell>
          <table:table-cell office:value-type="float" office:value="1824485">
            <text:p>1 824 485</text:p>
          </table:table-cell>
          <table:table-cell office:value-type="float" office:value="1800796">
            <text:p>1 800 796</text:p>
          </table:table-cell>
          <table:table-cell office:value-type="float" office:value="1713108">
            <text:p>1 713 108</text:p>
          </table:table-cell>
          <table:table-cell office:value-type="float" office:value="1873950">
            <text:p>1 873 950</text:p>
          </table:table-cell>
          <table:table-cell office:value-type="float" office:value="1788619">
            <text:p>1 788 619</text:p>
          </table:table-cell>
          <table:table-cell office:value-type="float" office:value="1770998">
            <text:p>1 770 998</text:p>
          </table:table-cell>
          <table:table-cell office:value-type="float" office:value="1715974">
            <text:p>1 715 974</text:p>
          </table:table-cell>
        </table:table-row>
        <table:table-row table:style-name="ro3">
          <table:table-cell office:value-type="string">
            <text:p>RHONE</text:p>
          </table:table-cell>
          <table:table-cell office:value-type="float" office:value="3072962">
            <text:p>3 072 962</text:p>
          </table:table-cell>
          <table:table-cell office:value-type="float" office:value="3150873">
            <text:p>3 150 873</text:p>
          </table:table-cell>
          <table:table-cell office:value-type="float" office:value="3682634">
            <text:p>3 682 634</text:p>
          </table:table-cell>
          <table:table-cell office:value-type="float" office:value="3816466">
            <text:p>3 816 466</text:p>
          </table:table-cell>
          <table:table-cell office:value-type="float" office:value="3936582">
            <text:p>3 936 582</text:p>
          </table:table-cell>
          <table:table-cell office:value-type="float" office:value="3947662">
            <text:p>3 947 662</text:p>
          </table:table-cell>
          <table:table-cell office:value-type="float" office:value="3864466">
            <text:p>3 864 466</text:p>
          </table:table-cell>
          <table:table-cell office:value-type="float" office:value="3848366">
            <text:p>3 848 366</text:p>
          </table:table-cell>
          <table:table-cell office:value-type="float" office:value="4042569">
            <text:p>4 042 569</text:p>
          </table:table-cell>
          <table:table-cell office:value-type="float" office:value="4086888">
            <text:p>4 086 888</text:p>
          </table:table-cell>
          <table:table-cell office:value-type="float" office:value="4478594">
            <text:p>4 478 594</text:p>
          </table:table-cell>
        </table:table-row>
        <table:table-row table:style-name="ro3">
          <table:table-cell office:value-type="string">
            <text:p>SAONE-ET-LOIRE</text:p>
          </table:table-cell>
          <table:table-cell office:value-type="float" office:value="1231855">
            <text:p>1 231 855</text:p>
          </table:table-cell>
          <table:table-cell office:value-type="float" office:value="1211391">
            <text:p>1 211 391</text:p>
          </table:table-cell>
          <table:table-cell office:value-type="float" office:value="1281305">
            <text:p>1 281 305</text:p>
          </table:table-cell>
          <table:table-cell office:value-type="float" office:value="1255801">
            <text:p>1 255 801</text:p>
          </table:table-cell>
          <table:table-cell office:value-type="float" office:value="1434689">
            <text:p>1 434 689</text:p>
          </table:table-cell>
          <table:table-cell office:value-type="float" office:value="1456171">
            <text:p>1 456 171</text:p>
          </table:table-cell>
          <table:table-cell office:value-type="float" office:value="1396407">
            <text:p>1 396 407</text:p>
          </table:table-cell>
          <table:table-cell office:value-type="float" office:value="1344116">
            <text:p>1 344 116</text:p>
          </table:table-cell>
          <table:table-cell office:value-type="float" office:value="1384151">
            <text:p>1 384 151</text:p>
          </table:table-cell>
          <table:table-cell office:value-type="float" office:value="1371222">
            <text:p>1 371 222</text:p>
          </table:table-cell>
          <table:table-cell office:value-type="float" office:value="1409069">
            <text:p>1 409 069</text:p>
          </table:table-cell>
        </table:table-row>
        <table:table-row table:style-name="ro3">
          <table:table-cell office:value-type="string">
            <text:p>SARTHE</text:p>
          </table:table-cell>
          <table:table-cell office:value-type="float" office:value="563798">
            <text:p>563 798</text:p>
          </table:table-cell>
          <table:table-cell office:value-type="float" office:value="549575">
            <text:p>549 575</text:p>
          </table:table-cell>
          <table:table-cell office:value-type="float" office:value="662184">
            <text:p>662 184</text:p>
          </table:table-cell>
          <table:table-cell office:value-type="float" office:value="673153">
            <text:p>673 153</text:p>
          </table:table-cell>
          <table:table-cell office:value-type="float" office:value="665762">
            <text:p>665 762</text:p>
          </table:table-cell>
          <table:table-cell office:value-type="float" office:value="651012">
            <text:p>651 012</text:p>
          </table:table-cell>
          <table:table-cell office:value-type="float" office:value="665600">
            <text:p>665 600</text:p>
          </table:table-cell>
          <table:table-cell office:value-type="float" office:value="759640">
            <text:p>759 640</text:p>
          </table:table-cell>
          <table:table-cell office:value-type="float" office:value="762545">
            <text:p>762 545</text:p>
          </table:table-cell>
          <table:table-cell office:value-type="float" office:value="761147">
            <text:p>761 147</text:p>
          </table:table-cell>
          <table:table-cell office:value-type="float" office:value="775053">
            <text:p>775 053</text:p>
          </table:table-cell>
        </table:table-row>
        <table:table-row table:style-name="ro3">
          <table:table-cell office:value-type="string">
            <text:p>SAVOIE</text:p>
          </table:table-cell>
          <table:table-cell office:value-type="float" office:value="3298450">
            <text:p>3 298 450</text:p>
          </table:table-cell>
          <table:table-cell office:value-type="float" office:value="3559244">
            <text:p>3 559 244</text:p>
          </table:table-cell>
          <table:table-cell office:value-type="float" office:value="3778911">
            <text:p>3 778 911</text:p>
          </table:table-cell>
          <table:table-cell office:value-type="float" office:value="3801722">
            <text:p>3 801 722</text:p>
          </table:table-cell>
          <table:table-cell office:value-type="float" office:value="4078723">
            <text:p>4 078 723</text:p>
          </table:table-cell>
          <table:table-cell office:value-type="float" office:value="3974360">
            <text:p>3 974 360</text:p>
          </table:table-cell>
          <table:table-cell office:value-type="float" office:value="3969501">
            <text:p>3 969 501</text:p>
          </table:table-cell>
          <table:table-cell office:value-type="float" office:value="3789325">
            <text:p>3 789 325</text:p>
          </table:table-cell>
          <table:table-cell office:value-type="float" office:value="3772279">
            <text:p>3 772 279</text:p>
          </table:table-cell>
          <table:table-cell office:value-type="float" office:value="3673416">
            <text:p>3 673 416</text:p>
          </table:table-cell>
          <table:table-cell office:value-type="float" office:value="3612113">
            <text:p>3 612 113</text:p>
          </table:table-cell>
        </table:table-row>
        <table:table-row table:style-name="ro3">
          <table:table-cell office:value-type="string">
            <text:p>SEINE-ET-MARNE</text:p>
          </table:table-cell>
          <table:table-cell office:value-type="float" office:value="6401845">
            <text:p>6 401 845</text:p>
          </table:table-cell>
          <table:table-cell office:value-type="float" office:value="6446143">
            <text:p>6 446 143</text:p>
          </table:table-cell>
          <table:table-cell office:value-type="float" office:value="7693709">
            <text:p>7 693 709</text:p>
          </table:table-cell>
          <table:table-cell office:value-type="float" office:value="8061310">
            <text:p>8 061 310</text:p>
          </table:table-cell>
          <table:table-cell office:value-type="float" office:value="7896398">
            <text:p>7 896 398</text:p>
          </table:table-cell>
          <table:table-cell office:value-type="float" office:value="8172537">
            <text:p>8 172 537</text:p>
          </table:table-cell>
          <table:table-cell office:value-type="float" office:value="7478134">
            <text:p>7 478 134</text:p>
          </table:table-cell>
          <table:table-cell office:value-type="float" office:value="7781422">
            <text:p>7 781 422</text:p>
          </table:table-cell>
          <table:table-cell office:value-type="float" office:value="7852558">
            <text:p>7 852 558</text:p>
          </table:table-cell>
          <table:table-cell office:value-type="float" office:value="8344049">
            <text:p>8 344 049</text:p>
          </table:table-cell>
          <table:table-cell office:value-type="float" office:value="9692187">
            <text:p>9 692 187</text:p>
          </table:table-cell>
        </table:table-row>
        <table:table-row table:style-name="ro3">
          <table:table-cell office:value-type="string">
            <text:p>SEINE-MARITIME</text:p>
          </table:table-cell>
          <table:table-cell office:value-type="float" office:value="1435347">
            <text:p>1 435 347</text:p>
          </table:table-cell>
          <table:table-cell office:value-type="float" office:value="1495488">
            <text:p>1 495 488</text:p>
          </table:table-cell>
          <table:table-cell office:value-type="float" office:value="2112715">
            <text:p>2 112 715</text:p>
          </table:table-cell>
          <table:table-cell office:value-type="float" office:value="1983282">
            <text:p>1 983 282</text:p>
          </table:table-cell>
          <table:table-cell office:value-type="float" office:value="2091435">
            <text:p>2 091 435</text:p>
          </table:table-cell>
          <table:table-cell office:value-type="float" office:value="2174587">
            <text:p>2 174 587</text:p>
          </table:table-cell>
          <table:table-cell office:value-type="float" office:value="2311513">
            <text:p>2 311 513</text:p>
          </table:table-cell>
          <table:table-cell office:value-type="float" office:value="2450633">
            <text:p>2 450 633</text:p>
          </table:table-cell>
          <table:table-cell office:value-type="float" office:value="2366308">
            <text:p>2 366 308</text:p>
          </table:table-cell>
          <table:table-cell office:value-type="float" office:value="2263375">
            <text:p>2 263 375</text:p>
          </table:table-cell>
          <table:table-cell office:value-type="float" office:value="2281620">
            <text:p>2 281 620</text:p>
          </table:table-cell>
        </table:table-row>
        <table:table-row table:style-name="ro3">
          <table:table-cell office:value-type="string">
            <text:p>SEINE-SAINT-DENIS</text:p>
          </table:table-cell>
          <table:table-cell office:value-type="float" office:value="2709438">
            <text:p>2 709 438</text:p>
          </table:table-cell>
          <table:table-cell office:value-type="float" office:value="2735866">
            <text:p>2 735 866</text:p>
          </table:table-cell>
          <table:table-cell office:value-type="float" office:value="2910640">
            <text:p>2 910 640</text:p>
          </table:table-cell>
          <table:table-cell office:value-type="float" office:value="4425955">
            <text:p>4 425 955</text:p>
          </table:table-cell>
          <table:table-cell office:value-type="float" office:value="4127266">
            <text:p>4 127 266</text:p>
          </table:table-cell>
          <table:table-cell office:value-type="float" office:value="4369513">
            <text:p>4 369 513</text:p>
          </table:table-cell>
          <table:table-cell office:value-type="float" office:value="3948263">
            <text:p>3 948 263</text:p>
          </table:table-cell>
          <table:table-cell office:value-type="float" office:value="3915806">
            <text:p>3 915 806</text:p>
          </table:table-cell>
          <table:table-cell office:value-type="float" office:value="4099897">
            <text:p>4 099 897</text:p>
          </table:table-cell>
          <table:table-cell office:value-type="float" office:value="3921800">
            <text:p>3 921 800</text:p>
          </table:table-cell>
          <table:table-cell office:value-type="float" office:value="4426598">
            <text:p>4 426 598</text:p>
          </table:table-cell>
        </table:table-row>
        <table:table-row table:style-name="ro3">
          <table:table-cell office:value-type="string">
            <text:p>SOMME</text:p>
          </table:table-cell>
          <table:table-cell office:value-type="float" office:value="540235">
            <text:p>540 235</text:p>
          </table:table-cell>
          <table:table-cell office:value-type="float" office:value="590471">
            <text:p>590 471</text:p>
          </table:table-cell>
          <table:table-cell office:value-type="float" office:value="660745">
            <text:p>660 745</text:p>
          </table:table-cell>
          <table:table-cell office:value-type="float" office:value="664915">
            <text:p>664 915</text:p>
          </table:table-cell>
          <table:table-cell office:value-type="float" office:value="653453">
            <text:p>653 453</text:p>
          </table:table-cell>
          <table:table-cell office:value-type="float" office:value="663288">
            <text:p>663 288</text:p>
          </table:table-cell>
          <table:table-cell office:value-type="float" office:value="762495">
            <text:p>762 495</text:p>
          </table:table-cell>
          <table:table-cell office:value-type="float" office:value="784085">
            <text:p>784 085</text:p>
          </table:table-cell>
          <table:table-cell office:value-type="float" office:value="805881">
            <text:p>805 881</text:p>
          </table:table-cell>
          <table:table-cell office:value-type="float" office:value="803754">
            <text:p>803 754</text:p>
          </table:table-cell>
          <table:table-cell office:value-type="float" office:value="805760">
            <text:p>805 760</text:p>
          </table:table-cell>
        </table:table-row>
        <table:table-row table:style-name="ro3">
          <table:table-cell office:value-type="string">
            <text:p>TARN</text:p>
          </table:table-cell>
          <table:table-cell office:value-type="float" office:value="392859">
            <text:p>392 859</text:p>
          </table:table-cell>
          <table:table-cell office:value-type="float" office:value="405922">
            <text:p>405 922</text:p>
          </table:table-cell>
          <table:table-cell office:value-type="float" office:value="396158">
            <text:p>396 158</text:p>
          </table:table-cell>
          <table:table-cell office:value-type="float" office:value="439769">
            <text:p>439 769</text:p>
          </table:table-cell>
          <table:table-cell office:value-type="float" office:value="440107">
            <text:p>440 107</text:p>
          </table:table-cell>
          <table:table-cell office:value-type="float" office:value="435541">
            <text:p>435 541</text:p>
          </table:table-cell>
          <table:table-cell office:value-type="float" office:value="434818">
            <text:p>434 818</text:p>
          </table:table-cell>
          <table:table-cell office:value-type="float" office:value="418171">
            <text:p>418 171</text:p>
          </table:table-cell>
          <table:table-cell office:value-type="float" office:value="436021">
            <text:p>436 021</text:p>
          </table:table-cell>
          <table:table-cell office:value-type="float" office:value="447478">
            <text:p>447 478</text:p>
          </table:table-cell>
          <table:table-cell office:value-type="float" office:value="472045">
            <text:p>472 045</text:p>
          </table:table-cell>
        </table:table-row>
        <table:table-row table:style-name="ro3">
          <table:table-cell office:value-type="string">
            <text:p>TARN-ET-GARONNE</text:p>
          </table:table-cell>
          <table:table-cell office:value-type="float" office:value="231568">
            <text:p>231 568</text:p>
          </table:table-cell>
          <table:table-cell office:value-type="float" office:value="256436">
            <text:p>256 436</text:p>
          </table:table-cell>
          <table:table-cell office:value-type="float" office:value="207590">
            <text:p>207 590</text:p>
          </table:table-cell>
          <table:table-cell office:value-type="float" office:value="208463">
            <text:p>208 463</text:p>
          </table:table-cell>
          <table:table-cell office:value-type="float" office:value="220886">
            <text:p>220 886</text:p>
          </table:table-cell>
          <table:table-cell office:value-type="float" office:value="228164">
            <text:p>228 164</text:p>
          </table:table-cell>
          <table:table-cell office:value-type="float" office:value="235376">
            <text:p>235 376</text:p>
          </table:table-cell>
          <table:table-cell office:value-type="float" office:value="266888">
            <text:p>266 888</text:p>
          </table:table-cell>
          <table:table-cell office:value-type="float" office:value="277587">
            <text:p>277 587</text:p>
          </table:table-cell>
          <table:table-cell office:value-type="float" office:value="330469">
            <text:p>330 469</text:p>
          </table:table-cell>
          <table:table-cell office:value-type="float" office:value="312193">
            <text:p>312 193</text:p>
          </table:table-cell>
        </table:table-row>
        <table:table-row table:style-name="ro3">
          <table:table-cell office:value-type="string">
            <text:p>TERRITOIRE-DE-BELFORT</text:p>
          </table:table-cell>
          <table:table-cell office:value-type="float" office:value="171757">
            <text:p>171 757</text:p>
          </table:table-cell>
          <table:table-cell office:value-type="float" office:value="167967">
            <text:p>167 967</text:p>
          </table:table-cell>
          <table:table-cell office:value-type="float" office:value="246094">
            <text:p>246 094</text:p>
          </table:table-cell>
          <table:table-cell office:value-type="float" office:value="264279">
            <text:p>264 279</text:p>
          </table:table-cell>
          <table:table-cell office:value-type="float" office:value="241534">
            <text:p>241 534</text:p>
          </table:table-cell>
          <table:table-cell office:value-type="float" office:value="217573">
            <text:p>217 573</text:p>
          </table:table-cell>
          <table:table-cell office:value-type="float" office:value="207458">
            <text:p>207 458</text:p>
          </table:table-cell>
          <table:table-cell office:value-type="float" office:value="242362">
            <text:p>242 362</text:p>
          </table:table-cell>
          <table:table-cell office:value-type="float" office:value="258729">
            <text:p>258 729</text:p>
          </table:table-cell>
          <table:table-cell office:value-type="float" office:value="227009">
            <text:p>227 009</text:p>
          </table:table-cell>
          <table:table-cell office:value-type="float" office:value="242552">
            <text:p>242 552</text:p>
          </table:table-cell>
        </table:table-row>
        <table:table-row table:style-name="ro3">
          <table:table-cell office:value-type="string">
            <text:p>VAL-D OISE</text:p>
          </table:table-cell>
          <table:table-cell office:value-type="float" office:value="1780645">
            <text:p>1 780 645</text:p>
          </table:table-cell>
          <table:table-cell office:value-type="float" office:value="1980177">
            <text:p>1 980 177</text:p>
          </table:table-cell>
          <table:table-cell office:value-type="float" office:value="2666336">
            <text:p>2 666 336</text:p>
          </table:table-cell>
          <table:table-cell office:value-type="float" office:value="3226243">
            <text:p>3 226 243</text:p>
          </table:table-cell>
          <table:table-cell office:value-type="float" office:value="2812444">
            <text:p>2 812 444</text:p>
          </table:table-cell>
          <table:table-cell office:value-type="float" office:value="3032315">
            <text:p>3 032 315</text:p>
          </table:table-cell>
          <table:table-cell office:value-type="float" office:value="3079554">
            <text:p>3 079 554</text:p>
          </table:table-cell>
          <table:table-cell office:value-type="float" office:value="3133697">
            <text:p>3 133 697</text:p>
          </table:table-cell>
          <table:table-cell office:value-type="float" office:value="3565136">
            <text:p>3 565 136</text:p>
          </table:table-cell>
          <table:table-cell office:value-type="float" office:value="3539870">
            <text:p>3 539 870</text:p>
          </table:table-cell>
          <table:table-cell office:value-type="float" office:value="3867753">
            <text:p>3 867 753</text:p>
          </table:table-cell>
        </table:table-row>
        <table:table-row table:style-name="ro3">
          <table:table-cell office:value-type="string">
            <text:p>VAL-DE-MARNE</text:p>
          </table:table-cell>
          <table:table-cell office:value-type="float" office:value="2501467">
            <text:p>2 501 467</text:p>
          </table:table-cell>
          <table:table-cell office:value-type="float" office:value="2373579">
            <text:p>2 373 579</text:p>
          </table:table-cell>
          <table:table-cell office:value-type="float" office:value="2421615">
            <text:p>2 421 615</text:p>
          </table:table-cell>
          <table:table-cell office:value-type="float" office:value="3008710">
            <text:p>3 008 710</text:p>
          </table:table-cell>
          <table:table-cell office:value-type="float" office:value="2761930">
            <text:p>2 761 930</text:p>
          </table:table-cell>
          <table:table-cell office:value-type="float" office:value="3011767">
            <text:p>3 011 767</text:p>
          </table:table-cell>
          <table:table-cell office:value-type="float" office:value="2968806">
            <text:p>2 968 806</text:p>
          </table:table-cell>
          <table:table-cell office:value-type="float" office:value="3093044">
            <text:p>3 093 044</text:p>
          </table:table-cell>
          <table:table-cell office:value-type="float" office:value="2980099">
            <text:p>2 980 099</text:p>
          </table:table-cell>
          <table:table-cell office:value-type="float" office:value="2772480">
            <text:p>2 772 480</text:p>
          </table:table-cell>
          <table:table-cell office:value-type="float" office:value="3263171">
            <text:p>3 263 171</text:p>
          </table:table-cell>
        </table:table-row>
        <table:table-row table:style-name="ro3">
          <table:table-cell office:value-type="string">
            <text:p>VAR</text:p>
          </table:table-cell>
          <table:table-cell office:value-type="float" office:value="2841951">
            <text:p>2 841 951</text:p>
          </table:table-cell>
          <table:table-cell office:value-type="float" office:value="3126601">
            <text:p>3 126 601</text:p>
          </table:table-cell>
          <table:table-cell office:value-type="float" office:value="3693028">
            <text:p>3 693 028</text:p>
          </table:table-cell>
          <table:table-cell office:value-type="float" office:value="3589498">
            <text:p>3 589 498</text:p>
          </table:table-cell>
          <table:table-cell office:value-type="float" office:value="3723056">
            <text:p>3 723 056</text:p>
          </table:table-cell>
          <table:table-cell office:value-type="float" office:value="3650735">
            <text:p>3 650 735</text:p>
          </table:table-cell>
          <table:table-cell office:value-type="float" office:value="3594525">
            <text:p>3 594 525</text:p>
          </table:table-cell>
          <table:table-cell office:value-type="float" office:value="3525832">
            <text:p>3 525 832</text:p>
          </table:table-cell>
          <table:table-cell office:value-type="float" office:value="3787713">
            <text:p>3 787 713</text:p>
          </table:table-cell>
          <table:table-cell office:value-type="float" office:value="3615307">
            <text:p>3 615 307</text:p>
          </table:table-cell>
          <table:table-cell office:value-type="float" office:value="3613157">
            <text:p>3 613 157</text:p>
          </table:table-cell>
        </table:table-row>
        <table:table-row table:style-name="ro3">
          <table:table-cell office:value-type="string">
            <text:p>VAUCLUSE</text:p>
          </table:table-cell>
          <table:table-cell office:value-type="float" office:value="1453868">
            <text:p>1 453 868</text:p>
          </table:table-cell>
          <table:table-cell office:value-type="float" office:value="1464556">
            <text:p>1 464 556</text:p>
          </table:table-cell>
          <table:table-cell office:value-type="float" office:value="1943347">
            <text:p>1 943 347</text:p>
          </table:table-cell>
          <table:table-cell office:value-type="float" office:value="2084920">
            <text:p>2 084 920</text:p>
          </table:table-cell>
          <table:table-cell office:value-type="float" office:value="2023403">
            <text:p>2 023 403</text:p>
          </table:table-cell>
          <table:table-cell office:value-type="float" office:value="2034290">
            <text:p>2 034 290</text:p>
          </table:table-cell>
          <table:table-cell office:value-type="float" office:value="2024210">
            <text:p>2 024 210</text:p>
          </table:table-cell>
          <table:table-cell office:value-type="float" office:value="1984562">
            <text:p>1 984 562</text:p>
          </table:table-cell>
          <table:table-cell office:value-type="float" office:value="2105136">
            <text:p>2 105 136</text:p>
          </table:table-cell>
          <table:table-cell office:value-type="float" office:value="2101399">
            <text:p>2 101 399</text:p>
          </table:table-cell>
          <table:table-cell office:value-type="float" office:value="2251712">
            <text:p>2 251 712</text:p>
          </table:table-cell>
        </table:table-row>
        <table:table-row table:style-name="ro3">
          <table:table-cell office:value-type="string">
            <text:p>VENDEE</text:p>
          </table:table-cell>
          <table:table-cell office:value-type="float" office:value="871986">
            <text:p>871 986</text:p>
          </table:table-cell>
          <table:table-cell office:value-type="float" office:value="871642">
            <text:p>871 642</text:p>
          </table:table-cell>
          <table:table-cell office:value-type="float" office:value="992225">
            <text:p>992 225</text:p>
          </table:table-cell>
          <table:table-cell office:value-type="float" office:value="966175">
            <text:p>966 175</text:p>
          </table:table-cell>
          <table:table-cell office:value-type="float" office:value="1022546">
            <text:p>1 022 546</text:p>
          </table:table-cell>
          <table:table-cell office:value-type="float" office:value="1033915">
            <text:p>1 033 915</text:p>
          </table:table-cell>
          <table:table-cell office:value-type="float" office:value="1036382">
            <text:p>1 036 382</text:p>
          </table:table-cell>
          <table:table-cell office:value-type="float" office:value="1039051">
            <text:p>1 039 051</text:p>
          </table:table-cell>
          <table:table-cell office:value-type="float" office:value="1077619">
            <text:p>1 077 619</text:p>
          </table:table-cell>
          <table:table-cell office:value-type="float" office:value="1034297">
            <text:p>1 034 297</text:p>
          </table:table-cell>
          <table:table-cell office:value-type="float" office:value="1036814">
            <text:p>1 036 814</text:p>
          </table:table-cell>
        </table:table-row>
        <table:table-row table:style-name="ro3">
          <table:table-cell office:value-type="string">
            <text:p>VIENNE</text:p>
          </table:table-cell>
          <table:table-cell office:value-type="float" office:value="1840182">
            <text:p>1 840 182</text:p>
          </table:table-cell>
          <table:table-cell office:value-type="float" office:value="1742387">
            <text:p>1 742 387</text:p>
          </table:table-cell>
          <table:table-cell office:value-type="float" office:value="1984735">
            <text:p>1 984 735</text:p>
          </table:table-cell>
          <table:table-cell office:value-type="float" office:value="2036109">
            <text:p>2 036 109</text:p>
          </table:table-cell>
          <table:table-cell office:value-type="float" office:value="1882252">
            <text:p>1 882 252</text:p>
          </table:table-cell>
          <table:table-cell office:value-type="float" office:value="1689036">
            <text:p>1 689 036</text:p>
          </table:table-cell>
          <table:table-cell office:value-type="float" office:value="1466117">
            <text:p>1 466 117</text:p>
          </table:table-cell>
          <table:table-cell office:value-type="float" office:value="1456588">
            <text:p>1 456 588</text:p>
          </table:table-cell>
          <table:table-cell office:value-type="float" office:value="1453260">
            <text:p>1 453 260</text:p>
          </table:table-cell>
          <table:table-cell office:value-type="float" office:value="1427143">
            <text:p>1 427 143</text:p>
          </table:table-cell>
          <table:table-cell office:value-type="float" office:value="1556740">
            <text:p>1 556 740</text:p>
          </table:table-cell>
        </table:table-row>
        <table:table-row table:style-name="ro3">
          <table:table-cell office:value-type="string">
            <text:p>VOSGES</text:p>
          </table:table-cell>
          <table:table-cell office:value-type="float" office:value="803714">
            <text:p>803 714</text:p>
          </table:table-cell>
          <table:table-cell office:value-type="float" office:value="864312">
            <text:p>864 312</text:p>
          </table:table-cell>
          <table:table-cell office:value-type="float" office:value="1023569">
            <text:p>1 023 569</text:p>
          </table:table-cell>
          <table:table-cell office:value-type="float" office:value="1059201">
            <text:p>1 059 201</text:p>
          </table:table-cell>
          <table:table-cell office:value-type="float" office:value="1071167">
            <text:p>1 071 167</text:p>
          </table:table-cell>
          <table:table-cell office:value-type="float" office:value="1017712">
            <text:p>1 017 712</text:p>
          </table:table-cell>
          <table:table-cell office:value-type="float" office:value="1068244">
            <text:p>1 068 244</text:p>
          </table:table-cell>
          <table:table-cell office:value-type="float" office:value="1018363">
            <text:p>1 018 363</text:p>
          </table:table-cell>
          <table:table-cell office:value-type="float" office:value="1066785">
            <text:p>1 066 785</text:p>
          </table:table-cell>
          <table:table-cell office:value-type="float" office:value="1014586">
            <text:p>1 014 586</text:p>
          </table:table-cell>
          <table:table-cell office:value-type="float" office:value="984888">
            <text:p>984 888</text:p>
          </table:table-cell>
        </table:table-row>
        <table:table-row table:style-name="ro3">
          <table:table-cell office:value-type="string">
            <text:p>YONNE</text:p>
          </table:table-cell>
          <table:table-cell office:value-type="float" office:value="589109">
            <text:p>589 109</text:p>
          </table:table-cell>
          <table:table-cell office:value-type="float" office:value="591862">
            <text:p>591 862</text:p>
          </table:table-cell>
          <table:table-cell office:value-type="float" office:value="622540">
            <text:p>622 540</text:p>
          </table:table-cell>
          <table:table-cell office:value-type="float" office:value="639117">
            <text:p>639 117</text:p>
          </table:table-cell>
          <table:table-cell office:value-type="float" office:value="712225">
            <text:p>712 225</text:p>
          </table:table-cell>
          <table:table-cell office:value-type="float" office:value="669402">
            <text:p>669 402</text:p>
          </table:table-cell>
          <table:table-cell office:value-type="float" office:value="648465">
            <text:p>648 465</text:p>
          </table:table-cell>
          <table:table-cell office:value-type="float" office:value="774372">
            <text:p>774 372</text:p>
          </table:table-cell>
          <table:table-cell office:value-type="float" office:value="784875">
            <text:p>784 875</text:p>
          </table:table-cell>
          <table:table-cell office:value-type="float" office:value="748839">
            <text:p>748 839</text:p>
          </table:table-cell>
          <table:table-cell office:value-type="float" office:value="752107">
            <text:p>752 107</text:p>
          </table:table-cell>
        </table:table-row>
        <table:table-row table:style-name="ro3">
          <table:table-cell office:value-type="string">
            <text:p>YVELINES</text:p>
          </table:table-cell>
          <table:table-cell office:value-type="float" office:value="1329976">
            <text:p>1 329 976</text:p>
          </table:table-cell>
          <table:table-cell office:value-type="float" office:value="1350449">
            <text:p>1 350 449</text:p>
          </table:table-cell>
          <table:table-cell office:value-type="float" office:value="2178476">
            <text:p>2 178 476</text:p>
          </table:table-cell>
          <table:table-cell office:value-type="float" office:value="2716928">
            <text:p>2 716 928</text:p>
          </table:table-cell>
          <table:table-cell office:value-type="float" office:value="2510766">
            <text:p>2 510 766</text:p>
          </table:table-cell>
          <table:table-cell office:value-type="float" office:value="2728560">
            <text:p>2 728 560</text:p>
          </table:table-cell>
          <table:table-cell office:value-type="float" office:value="2466396">
            <text:p>2 466 396</text:p>
          </table:table-cell>
          <table:table-cell office:value-type="float" office:value="2597782">
            <text:p>2 597 782</text:p>
          </table:table-cell>
          <table:table-cell office:value-type="float" office:value="2668937">
            <text:p>2 668 937</text:p>
          </table:table-cell>
          <table:table-cell office:value-type="float" office:value="2763742">
            <text:p>2 763 742</text:p>
          </table:table-cell>
          <table:table-cell office:value-type="float" office:value="2788338">
            <text:p>2 788 338</text:p>
          </table:table-cell>
        </table:table-row>
        <table:table-row table:style-name="ro2">
          <table:table-cell table:style-name="Default"/>
          <table:table-cell table:style-name="ce6" table:number-columns-repeated="11"/>
        </table:table-row>
        <table:table-row table:style-name="ro3">
          <table:table-cell table:style-name="ce3" office:value-type="string">
            <text:p>Total France métropolitaine</text:p>
          </table:table-cell>
          <table:table-cell table:style-name="ce6" table:formula="of:=SUM([.B3:.B99])" office:value-type="float" office:value="153285644">
            <text:p>153 285 644</text:p>
          </table:table-cell>
          <table:table-cell table:style-name="ce6" table:formula="of:=SUM([.C3:.C99])" office:value-type="float" office:value="161552128">
            <text:p>161 552 128</text:p>
          </table:table-cell>
          <table:table-cell table:style-name="ce6" table:formula="of:=SUM([.D3:.D99])" office:value-type="float" office:value="180539467">
            <text:p>180 539 467</text:p>
          </table:table-cell>
          <table:table-cell table:style-name="ce6" table:formula="of:=SUM([.E3:.E99])" office:value-type="float" office:value="191075430">
            <text:p>191 075 430</text:p>
          </table:table-cell>
          <table:table-cell table:style-name="ce6" table:formula="of:=SUM([.F3:.F99])" office:value-type="float" office:value="191230250">
            <text:p>191 230 250</text:p>
          </table:table-cell>
          <table:table-cell table:style-name="ce6" table:formula="of:=SUM([.G3:.G99])" office:value-type="float" office:value="192058285">
            <text:p>192 058 285</text:p>
          </table:table-cell>
          <table:table-cell table:style-name="ce6" table:formula="of:=SUM([.H3:.H99])" office:value-type="float" office:value="184861427">
            <text:p>184 861 427</text:p>
          </table:table-cell>
          <table:table-cell table:style-name="ce6" table:formula="of:=SUM([.I3:.I99])" office:value-type="float" office:value="188526201">
            <text:p>188 526 201</text:p>
          </table:table-cell>
          <table:table-cell table:style-name="ce6" table:formula="of:=SUM([.J3:.J99])" office:value-type="float" office:value="192378779">
            <text:p>192 378 779</text:p>
          </table:table-cell>
          <table:table-cell table:style-name="ce6" table:formula="of:=SUM([.K3:.K99])" office:value-type="float" office:value="191927201">
            <text:p>191 927 201</text:p>
          </table:table-cell>
          <table:table-cell table:style-name="ce6" table:formula="of:=SUM([.L3:.L99])" office:value-type="float" office:value="198929011">
            <text:p>198 929 011</text:p>
          </table:table-cell>
        </table:table-row>
      </table:table>
      <table:table table:name="Question 2" table:style-name="ta1" table:protected="true" table:print="false">
        <table:table-column table:style-name="co3" table:default-cell-style-name="ce2"/>
        <table:table-column table:style-name="co2" table:number-columns-repeated="11" table:default-cell-style-name="ce2"/>
        <table:table-column table:style-name="co2" table:default-cell-style-name="ce11"/>
        <table:table-column table:style-name="co2" table:number-columns-repeated="5" table:default-cell-style-name="ce12"/>
        <table:table-row table:style-name="ro4">
          <table:table-cell table:style-name="ce7" office:value-type="string">
            <text:p>2.</text:p>
          </table:table-cell>
          <table:table-cell table:style-name="ce4" office:value-type="string">
            <text:p>Si l'on effectue un tri par écart interquartile croissant, on est amené à comparer le département des Deux-Sèvres à celui de la Seine-St-Denis. Un tri sur l'étendue (indicateur de dispersion moins performant) conduit à comparer la Haute-Loire et la Seine-</text:p>
          </table:table-cell>
          <table:table-cell table:style-name="Default" table:number-columns-repeated="16"/>
        </table:table-row>
        <table:table-row table:style-name="ro2">
          <table:table-cell table:style-name="Default"/>
          <table:table-cell table:style-name="ce4" office:value-type="string">
            <text:p>Pour comparer les tendances centrales, on peut utiliser la moyenne ou la médiane.</text:p>
          </table:table-cell>
          <table:table-cell table:style-name="Default" table:number-columns-repeated="16"/>
        </table:table-row>
        <table:table-row table:style-name="ro3">
          <table:table-cell table:style-name="ce8" office:value-type="string">
            <text:p>Année</text:p>
          </table:table-cell>
          <table:table-cell table:style-name="ce3" office:value-type="float" office:value="1997">
            <text:p>1997</text:p>
          </table:table-cell>
          <table:table-cell table:style-name="ce3" office:value-type="float" office:value="1998">
            <text:p>1998</text:p>
          </table:table-cell>
          <table:table-cell table:style-name="ce3" office:value-type="float" office:value="1999">
            <text:p>1999</text:p>
          </table:table-cell>
          <table:table-cell table:style-name="ce3" office:value-type="float" office:value="2000">
            <text:p>2000</text:p>
          </table:table-cell>
          <table:table-cell table:style-name="ce3" office:value-type="float" office:value="2001">
            <text:p>2001</text:p>
          </table:table-cell>
          <table:table-cell table:style-name="ce3" office:value-type="float" office:value="2002">
            <text:p>2002</text:p>
          </table:table-cell>
          <table:table-cell table:style-name="ce3" office:value-type="float" office:value="2003">
            <text:p>2003</text:p>
          </table:table-cell>
          <table:table-cell table:style-name="ce3" office:value-type="float" office:value="2004">
            <text:p>2004</text:p>
          </table:table-cell>
          <table:table-cell table:style-name="ce3" office:value-type="float" office:value="2005">
            <text:p>2005</text:p>
          </table:table-cell>
          <table:table-cell table:style-name="ce3" office:value-type="float" office:value="2006">
            <text:p>2006</text:p>
          </table:table-cell>
          <table:table-cell table:style-name="ce3" office:value-type="float" office:value="2007">
            <text:p>2007</text:p>
          </table:table-cell>
          <table:table-cell table:style-name="ce9" office:value-type="string">
            <text:p>moyenne</text:p>
          </table:table-cell>
          <table:table-cell office:value-type="string">
            <text:p>médiane</text:p>
          </table:table-cell>
          <table:table-cell office:value-type="string">
            <text:p>Q1</text:p>
          </table:table-cell>
          <table:table-cell office:value-type="string">
            <text:p>Q3</text:p>
          </table:table-cell>
          <table:table-cell office:value-type="string">
            <text:p>Q3-Q1</text:p>
          </table:table-cell>
          <table:table-cell office:value-type="string">
            <text:p>étendue</text:p>
          </table:table-cell>
        </table:table-row>
        <table:table-row table:style-name="ro3">
          <table:table-cell table:style-name="ce3" office:value-type="string">
            <text:p>DEUX-SEVRES</text:p>
          </table:table-cell>
          <table:table-cell office:value-type="float" office:value="343461">
            <text:p>343461</text:p>
          </table:table-cell>
          <table:table-cell office:value-type="float" office:value="341769">
            <text:p>341769</text:p>
          </table:table-cell>
          <table:table-cell office:value-type="float" office:value="443759">
            <text:p>443759</text:p>
          </table:table-cell>
          <table:table-cell office:value-type="float" office:value="454245">
            <text:p>454245</text:p>
          </table:table-cell>
          <table:table-cell office:value-type="float" office:value="451508">
            <text:p>451508</text:p>
          </table:table-cell>
          <table:table-cell office:value-type="float" office:value="464966">
            <text:p>464966</text:p>
          </table:table-cell>
          <table:table-cell office:value-type="float" office:value="453728">
            <text:p>453728</text:p>
          </table:table-cell>
          <table:table-cell office:value-type="float" office:value="462581">
            <text:p>462581</text:p>
          </table:table-cell>
          <table:table-cell office:value-type="float" office:value="449590">
            <text:p>449590</text:p>
          </table:table-cell>
          <table:table-cell office:value-type="float" office:value="442009">
            <text:p>442009</text:p>
          </table:table-cell>
          <table:table-cell office:value-type="float" office:value="450225">
            <text:p>450225</text:p>
          </table:table-cell>
          <table:table-cell table:style-name="ce10" table:formula="of:=AVERAGE([.B4:.L4])" office:value-type="float" office:value="432531">
            <text:p>432531</text:p>
          </table:table-cell>
          <table:table-cell table:style-name="ce13" table:formula="of:=MEDIAN([.B4:.L4])" office:value-type="float" office:value="450225">
            <text:p>450225</text:p>
          </table:table-cell>
          <table:table-cell table:style-name="ce13" table:formula="of:=QUARTILE([.B4:.L4];1)" office:value-type="float" office:value="442884">
            <text:p>442884</text:p>
          </table:table-cell>
          <table:table-cell table:style-name="ce13" table:formula="of:=QUARTILE([.B4:.L4];3)" office:value-type="float" office:value="453986.5">
            <text:p>453986,5</text:p>
          </table:table-cell>
          <table:table-cell table:style-name="ce13" table:formula="of:=[.P4]-[.O4]" office:value-type="float" office:value="11102.5">
            <text:p>11102,5</text:p>
          </table:table-cell>
          <table:table-cell table:style-name="ce13" table:formula="of:=MAX([.B4:.L4])-MIN([.B4:.L4])" office:value-type="float" office:value="123197">
            <text:p>123197</text:p>
          </table:table-cell>
        </table:table-row>
        <table:table-row table:style-name="ro3">
          <table:table-cell office:value-type="string">
            <text:p>CHARENTE</text:p>
          </table:table-cell>
          <table:table-cell office:value-type="float" office:value="337793">
            <text:p>337793</text:p>
          </table:table-cell>
          <table:table-cell office:value-type="float" office:value="347491">
            <text:p>347491</text:p>
          </table:table-cell>
          <table:table-cell office:value-type="float" office:value="453484">
            <text:p>453484</text:p>
          </table:table-cell>
          <table:table-cell office:value-type="float" office:value="478661">
            <text:p>478661</text:p>
          </table:table-cell>
          <table:table-cell office:value-type="float" office:value="467592">
            <text:p>467592</text:p>
          </table:table-cell>
          <table:table-cell office:value-type="float" office:value="474143">
            <text:p>474143</text:p>
          </table:table-cell>
          <table:table-cell office:value-type="float" office:value="456948">
            <text:p>456948</text:p>
          </table:table-cell>
          <table:table-cell office:value-type="float" office:value="454376">
            <text:p>454376</text:p>
          </table:table-cell>
          <table:table-cell office:value-type="float" office:value="458041">
            <text:p>458041</text:p>
          </table:table-cell>
          <table:table-cell office:value-type="float" office:value="454949">
            <text:p>454949</text:p>
          </table:table-cell>
          <table:table-cell office:value-type="float" office:value="480402">
            <text:p>480402</text:p>
          </table:table-cell>
          <table:table-cell table:formula="of:=AVERAGE([.B5:.L5])" office:value-type="float" office:value="442170.909090909">
            <text:p>442170,91</text:p>
          </table:table-cell>
          <table:table-cell table:formula="of:=MEDIAN([.B5:.L5])" office:value-type="float" office:value="456948">
            <text:p>456948</text:p>
          </table:table-cell>
          <table:table-cell table:formula="of:=QUARTILE([.B5:.L5];1)" office:value-type="float" office:value="453930">
            <text:p>453930</text:p>
          </table:table-cell>
          <table:table-cell table:formula="of:=QUARTILE([.B5:.L5];3)" office:value-type="float" office:value="470867.5">
            <text:p>470867,5</text:p>
          </table:table-cell>
          <table:table-cell table:formula="of:=[.P5]-[.O5]" office:value-type="float" office:value="16937.5">
            <text:p>16937,5</text:p>
          </table:table-cell>
          <table:table-cell table:formula="of:=MAX([.B5:.L5])-MIN([.B5:.L5])" office:value-type="float" office:value="142609">
            <text:p>142609</text:p>
          </table:table-cell>
        </table:table-row>
        <table:table-row table:style-name="ro3">
          <table:table-cell office:value-type="string">
            <text:p>ARIEGE</text:p>
          </table:table-cell>
          <table:table-cell office:value-type="float" office:value="347572">
            <text:p>347572</text:p>
          </table:table-cell>
          <table:table-cell office:value-type="float" office:value="333890">
            <text:p>333890</text:p>
          </table:table-cell>
          <table:table-cell office:value-type="float" office:value="320224">
            <text:p>320224</text:p>
          </table:table-cell>
          <table:table-cell office:value-type="float" office:value="327759">
            <text:p>327759</text:p>
          </table:table-cell>
          <table:table-cell office:value-type="float" office:value="306173">
            <text:p>306173</text:p>
          </table:table-cell>
          <table:table-cell office:value-type="float" office:value="304010">
            <text:p>304010</text:p>
          </table:table-cell>
          <table:table-cell office:value-type="float" office:value="314160">
            <text:p>314160</text:p>
          </table:table-cell>
          <table:table-cell office:value-type="float" office:value="293978">
            <text:p>293978</text:p>
          </table:table-cell>
          <table:table-cell office:value-type="float" office:value="317299">
            <text:p>317299</text:p>
          </table:table-cell>
          <table:table-cell office:value-type="float" office:value="312618">
            <text:p>312618</text:p>
          </table:table-cell>
          <table:table-cell office:value-type="float" office:value="295220">
            <text:p>295220</text:p>
          </table:table-cell>
          <table:table-cell table:formula="of:=AVERAGE([.B6:.L6])" office:value-type="float" office:value="315718.454545454">
            <text:p>315718,45</text:p>
          </table:table-cell>
          <table:table-cell table:formula="of:=MEDIAN([.B6:.L6])" office:value-type="float" office:value="314160">
            <text:p>314160</text:p>
          </table:table-cell>
          <table:table-cell table:formula="of:=QUARTILE([.B6:.L6];1)" office:value-type="float" office:value="305091.5">
            <text:p>305091,5</text:p>
          </table:table-cell>
          <table:table-cell table:formula="of:=QUARTILE([.B6:.L6];3)" office:value-type="float" office:value="323991.5">
            <text:p>323991,5</text:p>
          </table:table-cell>
          <table:table-cell table:formula="of:=[.P6]-[.O6]" office:value-type="float" office:value="18900">
            <text:p>18900</text:p>
          </table:table-cell>
          <table:table-cell table:formula="of:=MAX([.B6:.L6])-MIN([.B6:.L6])" office:value-type="float" office:value="53594">
            <text:p>53594</text:p>
          </table:table-cell>
        </table:table-row>
        <table:table-row table:style-name="ro3">
          <table:table-cell office:value-type="string">
            <text:p>CREUSE</text:p>
            <draw:frame table:end-cell-address="'Question 2'.H30" table:end-x="0.861cm" table:end-y="0.166cm" draw:z-index="0" draw:style-name="gr1" svg:width="15.153cm" svg:height="10.962cm" svg:x="7.549cm" svg:y="0.036cm">
              <draw:object draw:notify-on-update-of-ranges="'Question 2'.B3:'Question 2'.L3 'Question 2'.A4:'Question 2'.A4 'Question 2'.B4:'Question 2'.L4 'Question 2'.A98:'Question 2'.A98 'Question 2'.B98:'Question 2'.L98" xlink:href="./Object 4" xlink:type="simple" xlink:show="embed" xlink:actuate="onLoad"/>
              <draw:image xlink:href="./ObjectReplacements/Object 4" xlink:type="simple" xlink:show="embed" xlink:actuate="onLoad"/>
            </draw:frame>
          </table:table-cell>
          <table:table-cell office:value-type="float" office:value="102995">
            <text:p>102995</text:p>
          </table:table-cell>
          <table:table-cell office:value-type="float" office:value="143466">
            <text:p>143466</text:p>
          </table:table-cell>
          <table:table-cell office:value-type="float" office:value="125200">
            <text:p>125200</text:p>
          </table:table-cell>
          <table:table-cell office:value-type="float" office:value="132918">
            <text:p>132918</text:p>
          </table:table-cell>
          <table:table-cell office:value-type="float" office:value="132107">
            <text:p>132107</text:p>
          </table:table-cell>
          <table:table-cell office:value-type="float" office:value="127790">
            <text:p>127790</text:p>
          </table:table-cell>
          <table:table-cell office:value-type="float" office:value="129162">
            <text:p>129162</text:p>
          </table:table-cell>
          <table:table-cell office:value-type="float" office:value="159829">
            <text:p>159829</text:p>
          </table:table-cell>
          <table:table-cell office:value-type="float" office:value="150109">
            <text:p>150109</text:p>
          </table:table-cell>
          <table:table-cell office:value-type="float" office:value="150268">
            <text:p>150268</text:p>
          </table:table-cell>
          <table:table-cell office:value-type="float" office:value="146221">
            <text:p>146221</text:p>
          </table:table-cell>
          <table:table-cell table:formula="of:=AVERAGE([.B7:.L7])" office:value-type="float" office:value="136369.545454545">
            <text:p>136369,55</text:p>
          </table:table-cell>
          <table:table-cell table:formula="of:=MEDIAN([.B7:.L7])" office:value-type="float" office:value="132918">
            <text:p>132918</text:p>
          </table:table-cell>
          <table:table-cell table:formula="of:=QUARTILE([.B7:.L7];1)" office:value-type="float" office:value="128476">
            <text:p>128476</text:p>
          </table:table-cell>
          <table:table-cell table:formula="of:=QUARTILE([.B7:.L7];3)" office:value-type="float" office:value="148165">
            <text:p>148165</text:p>
          </table:table-cell>
          <table:table-cell table:formula="of:=[.P7]-[.O7]" office:value-type="float" office:value="19689">
            <text:p>19689</text:p>
          </table:table-cell>
          <table:table-cell table:formula="of:=MAX([.B7:.L7])-MIN([.B7:.L7])" office:value-type="float" office:value="56834">
            <text:p>56834</text:p>
          </table:table-cell>
        </table:table-row>
        <table:table-row table:style-name="ro3">
          <table:table-cell office:value-type="string">
            <text:p>GERS</text:p>
          </table:table-cell>
          <table:table-cell office:value-type="float" office:value="330100">
            <text:p>330100</text:p>
          </table:table-cell>
          <table:table-cell office:value-type="float" office:value="318019">
            <text:p>318019</text:p>
          </table:table-cell>
          <table:table-cell office:value-type="float" office:value="302775">
            <text:p>302775</text:p>
          </table:table-cell>
          <table:table-cell office:value-type="float" office:value="290095">
            <text:p>290095</text:p>
          </table:table-cell>
          <table:table-cell office:value-type="float" office:value="279710">
            <text:p>279710</text:p>
          </table:table-cell>
          <table:table-cell office:value-type="float" office:value="281723">
            <text:p>281723</text:p>
          </table:table-cell>
          <table:table-cell office:value-type="float" office:value="296038">
            <text:p>296038</text:p>
          </table:table-cell>
          <table:table-cell office:value-type="float" office:value="266893">
            <text:p>266893</text:p>
          </table:table-cell>
          <table:table-cell office:value-type="float" office:value="270427">
            <text:p>270427</text:p>
          </table:table-cell>
          <table:table-cell office:value-type="float" office:value="279447">
            <text:p>279447</text:p>
          </table:table-cell>
          <table:table-cell office:value-type="float" office:value="285915">
            <text:p>285915</text:p>
          </table:table-cell>
          <table:table-cell table:formula="of:=AVERAGE([.B8:.L8])" office:value-type="float" office:value="291012.909090909">
            <text:p>291012,91</text:p>
          </table:table-cell>
          <table:table-cell table:formula="of:=MEDIAN([.B8:.L8])" office:value-type="float" office:value="285915">
            <text:p>285915</text:p>
          </table:table-cell>
          <table:table-cell table:formula="of:=QUARTILE([.B8:.L8];1)" office:value-type="float" office:value="279578.5">
            <text:p>279578,5</text:p>
          </table:table-cell>
          <table:table-cell table:formula="of:=QUARTILE([.B8:.L8];3)" office:value-type="float" office:value="299406.5">
            <text:p>299406,5</text:p>
          </table:table-cell>
          <table:table-cell table:formula="of:=[.P8]-[.O8]" office:value-type="float" office:value="19828">
            <text:p>19828</text:p>
          </table:table-cell>
          <table:table-cell table:formula="of:=MAX([.B8:.L8])-MIN([.B8:.L8])" office:value-type="float" office:value="63207">
            <text:p>63207</text:p>
          </table:table-cell>
        </table:table-row>
        <table:table-row table:style-name="ro3">
          <table:table-cell office:value-type="string">
            <text:p>ARDENNES</text:p>
          </table:table-cell>
          <table:table-cell office:value-type="float" office:value="171865">
            <text:p>171865</text:p>
          </table:table-cell>
          <table:table-cell office:value-type="float" office:value="177714">
            <text:p>177714</text:p>
          </table:table-cell>
          <table:table-cell office:value-type="float" office:value="250826">
            <text:p>250826</text:p>
          </table:table-cell>
          <table:table-cell office:value-type="float" office:value="242651">
            <text:p>242651</text:p>
          </table:table-cell>
          <table:table-cell office:value-type="float" office:value="235167">
            <text:p>235167</text:p>
          </table:table-cell>
          <table:table-cell office:value-type="float" office:value="251588">
            <text:p>251588</text:p>
          </table:table-cell>
          <table:table-cell office:value-type="float" office:value="234165">
            <text:p>234165</text:p>
          </table:table-cell>
          <table:table-cell office:value-type="float" office:value="239349">
            <text:p>239349</text:p>
          </table:table-cell>
          <table:table-cell office:value-type="float" office:value="263683">
            <text:p>263683</text:p>
          </table:table-cell>
          <table:table-cell office:value-type="float" office:value="257464">
            <text:p>257464</text:p>
          </table:table-cell>
          <table:table-cell office:value-type="float" office:value="273755">
            <text:p>273755</text:p>
          </table:table-cell>
          <table:table-cell table:formula="of:=AVERAGE([.B9:.L9])" office:value-type="float" office:value="236202.454545455">
            <text:p>236202,45</text:p>
          </table:table-cell>
          <table:table-cell table:formula="of:=MEDIAN([.B9:.L9])" office:value-type="float" office:value="242651">
            <text:p>242651</text:p>
          </table:table-cell>
          <table:table-cell table:formula="of:=QUARTILE([.B9:.L9];1)" office:value-type="float" office:value="234666">
            <text:p>234666</text:p>
          </table:table-cell>
          <table:table-cell table:formula="of:=QUARTILE([.B9:.L9];3)" office:value-type="float" office:value="254526">
            <text:p>254526</text:p>
          </table:table-cell>
          <table:table-cell table:formula="of:=[.P9]-[.O9]" office:value-type="float" office:value="19860">
            <text:p>19860</text:p>
          </table:table-cell>
          <table:table-cell table:formula="of:=MAX([.B9:.L9])-MIN([.B9:.L9])" office:value-type="float" office:value="101890">
            <text:p>101890</text:p>
          </table:table-cell>
        </table:table-row>
        <table:table-row table:style-name="ro3">
          <table:table-cell office:value-type="string">
            <text:p>LANDES</text:p>
          </table:table-cell>
          <table:table-cell office:value-type="float" office:value="1192806">
            <text:p>1192806</text:p>
          </table:table-cell>
          <table:table-cell office:value-type="float" office:value="1179009">
            <text:p>1179009</text:p>
          </table:table-cell>
          <table:table-cell office:value-type="float" office:value="1194237">
            <text:p>1194237</text:p>
          </table:table-cell>
          <table:table-cell office:value-type="float" office:value="1195195">
            <text:p>1195195</text:p>
          </table:table-cell>
          <table:table-cell office:value-type="float" office:value="1304852">
            <text:p>1304852</text:p>
          </table:table-cell>
          <table:table-cell office:value-type="float" office:value="1267749">
            <text:p>1267749</text:p>
          </table:table-cell>
          <table:table-cell office:value-type="float" office:value="1194918">
            <text:p>1194918</text:p>
          </table:table-cell>
          <table:table-cell office:value-type="float" office:value="1169203">
            <text:p>1169203</text:p>
          </table:table-cell>
          <table:table-cell office:value-type="float" office:value="1179886">
            <text:p>1179886</text:p>
          </table:table-cell>
          <table:table-cell office:value-type="float" office:value="1154960">
            <text:p>1154960</text:p>
          </table:table-cell>
          <table:table-cell office:value-type="float" office:value="1118591">
            <text:p>1118591</text:p>
          </table:table-cell>
          <table:table-cell table:formula="of:=AVERAGE([.B10:.L10])" office:value-type="float" office:value="1195582.36363636">
            <text:p>1195582,36</text:p>
          </table:table-cell>
          <table:table-cell table:formula="of:=MEDIAN([.B10:.L10])" office:value-type="float" office:value="1192806">
            <text:p>1192806</text:p>
          </table:table-cell>
          <table:table-cell table:formula="of:=QUARTILE([.B10:.L10];1)" office:value-type="float" office:value="1174106">
            <text:p>1174106</text:p>
          </table:table-cell>
          <table:table-cell table:formula="of:=QUARTILE([.B10:.L10];3)" office:value-type="float" office:value="1195056.5">
            <text:p>1195056,5</text:p>
          </table:table-cell>
          <table:table-cell table:formula="of:=[.P10]-[.O10]" office:value-type="float" office:value="20950.5">
            <text:p>20950,5</text:p>
          </table:table-cell>
          <table:table-cell table:formula="of:=MAX([.B10:.L10])-MIN([.B10:.L10])" office:value-type="float" office:value="186261">
            <text:p>186261</text:p>
          </table:table-cell>
        </table:table-row>
        <table:table-row table:style-name="ro3">
          <table:table-cell office:value-type="string">
            <text:p>HAUTE-LOIRE</text:p>
          </table:table-cell>
          <table:table-cell office:value-type="float" office:value="322019">
            <text:p>322019</text:p>
          </table:table-cell>
          <table:table-cell office:value-type="float" office:value="334804">
            <text:p>334804</text:p>
          </table:table-cell>
          <table:table-cell office:value-type="float" office:value="358089">
            <text:p>358089</text:p>
          </table:table-cell>
          <table:table-cell office:value-type="float" office:value="348396">
            <text:p>348396</text:p>
          </table:table-cell>
          <table:table-cell office:value-type="float" office:value="347738">
            <text:p>347738</text:p>
          </table:table-cell>
          <table:table-cell office:value-type="float" office:value="352368">
            <text:p>352368</text:p>
          </table:table-cell>
          <table:table-cell office:value-type="float" office:value="339648">
            <text:p>339648</text:p>
          </table:table-cell>
          <table:table-cell office:value-type="float" office:value="328353">
            <text:p>328353</text:p>
          </table:table-cell>
          <table:table-cell office:value-type="float" office:value="336550">
            <text:p>336550</text:p>
          </table:table-cell>
          <table:table-cell office:value-type="float" office:value="323071">
            <text:p>323071</text:p>
          </table:table-cell>
          <table:table-cell office:value-type="float" office:value="315321">
            <text:p>315321</text:p>
          </table:table-cell>
          <table:table-cell table:formula="of:=AVERAGE([.B11:.L11])" office:value-type="float" office:value="336941.545454545">
            <text:p>336941,55</text:p>
          </table:table-cell>
          <table:table-cell table:formula="of:=MEDIAN([.B11:.L11])" office:value-type="float" office:value="336550">
            <text:p>336550</text:p>
          </table:table-cell>
          <table:table-cell table:formula="of:=QUARTILE([.B11:.L11];1)" office:value-type="float" office:value="325712">
            <text:p>325712</text:p>
          </table:table-cell>
          <table:table-cell table:formula="of:=QUARTILE([.B11:.L11];3)" office:value-type="float" office:value="348067">
            <text:p>348067</text:p>
          </table:table-cell>
          <table:table-cell table:formula="of:=[.P11]-[.O11]" office:value-type="float" office:value="22355">
            <text:p>22355</text:p>
          </table:table-cell>
          <table:table-cell table:formula="of:=MAX([.B11:.L11])-MIN([.B11:.L11])" office:value-type="float" office:value="42768">
            <text:p>42768</text:p>
          </table:table-cell>
        </table:table-row>
        <table:table-row table:style-name="ro3">
          <table:table-cell office:value-type="string">
            <text:p>CANTAL</text:p>
          </table:table-cell>
          <table:table-cell office:value-type="float" office:value="487861">
            <text:p>487861</text:p>
          </table:table-cell>
          <table:table-cell office:value-type="float" office:value="523391">
            <text:p>523391</text:p>
          </table:table-cell>
          <table:table-cell office:value-type="float" office:value="599784">
            <text:p>599784</text:p>
          </table:table-cell>
          <table:table-cell office:value-type="float" office:value="578602">
            <text:p>578602</text:p>
          </table:table-cell>
          <table:table-cell office:value-type="float" office:value="540930">
            <text:p>540930</text:p>
          </table:table-cell>
          <table:table-cell office:value-type="float" office:value="527743">
            <text:p>527743</text:p>
          </table:table-cell>
          <table:table-cell office:value-type="float" office:value="546487">
            <text:p>546487</text:p>
          </table:table-cell>
          <table:table-cell office:value-type="float" office:value="513954">
            <text:p>513954</text:p>
          </table:table-cell>
          <table:table-cell office:value-type="float" office:value="533431">
            <text:p>533431</text:p>
          </table:table-cell>
          <table:table-cell office:value-type="float" office:value="534477">
            <text:p>534477</text:p>
          </table:table-cell>
          <table:table-cell office:value-type="float" office:value="517909">
            <text:p>517909</text:p>
          </table:table-cell>
          <table:table-cell table:formula="of:=AVERAGE([.B12:.L12])" office:value-type="float" office:value="536779">
            <text:p>536779</text:p>
          </table:table-cell>
          <table:table-cell table:formula="of:=MEDIAN([.B12:.L12])" office:value-type="float" office:value="533431">
            <text:p>533431</text:p>
          </table:table-cell>
          <table:table-cell table:formula="of:=QUARTILE([.B12:.L12];1)" office:value-type="float" office:value="520650">
            <text:p>520650</text:p>
          </table:table-cell>
          <table:table-cell table:formula="of:=QUARTILE([.B12:.L12];3)" office:value-type="float" office:value="543708.5">
            <text:p>543708,5</text:p>
          </table:table-cell>
          <table:table-cell table:formula="of:=[.P12]-[.O12]" office:value-type="float" office:value="23058.5">
            <text:p>23058,5</text:p>
          </table:table-cell>
          <table:table-cell table:formula="of:=MAX([.B12:.L12])-MIN([.B12:.L12])" office:value-type="float" office:value="111923">
            <text:p>111923</text:p>
          </table:table-cell>
        </table:table-row>
        <table:table-row table:style-name="ro3">
          <table:table-cell office:value-type="string">
            <text:p>EURE-ET-LOIR</text:p>
          </table:table-cell>
          <table:table-cell office:value-type="float" office:value="422026">
            <text:p>422026</text:p>
          </table:table-cell>
          <table:table-cell office:value-type="float" office:value="445870">
            <text:p>445870</text:p>
          </table:table-cell>
          <table:table-cell office:value-type="float" office:value="614441">
            <text:p>614441</text:p>
          </table:table-cell>
          <table:table-cell office:value-type="float" office:value="622525">
            <text:p>622525</text:p>
          </table:table-cell>
          <table:table-cell office:value-type="float" office:value="623362">
            <text:p>623362</text:p>
          </table:table-cell>
          <table:table-cell office:value-type="float" office:value="626042">
            <text:p>626042</text:p>
          </table:table-cell>
          <table:table-cell office:value-type="float" office:value="583223">
            <text:p>583223</text:p>
          </table:table-cell>
          <table:table-cell office:value-type="float" office:value="618380">
            <text:p>618380</text:p>
          </table:table-cell>
          <table:table-cell office:value-type="float" office:value="610044">
            <text:p>610044</text:p>
          </table:table-cell>
          <table:table-cell office:value-type="float" office:value="613662">
            <text:p>613662</text:p>
          </table:table-cell>
          <table:table-cell office:value-type="float" office:value="624469">
            <text:p>624469</text:p>
          </table:table-cell>
          <table:table-cell table:formula="of:=AVERAGE([.B13:.L13])" office:value-type="float" office:value="582185.818181818">
            <text:p>582185,82</text:p>
          </table:table-cell>
          <table:table-cell table:formula="of:=MEDIAN([.B13:.L13])" office:value-type="float" office:value="614441">
            <text:p>614441</text:p>
          </table:table-cell>
          <table:table-cell table:formula="of:=QUARTILE([.B13:.L13];1)" office:value-type="float" office:value="596633.5">
            <text:p>596633,5</text:p>
          </table:table-cell>
          <table:table-cell table:formula="of:=QUARTILE([.B13:.L13];3)" office:value-type="float" office:value="622943.5">
            <text:p>622943,5</text:p>
          </table:table-cell>
          <table:table-cell table:formula="of:=[.P13]-[.O13]" office:value-type="float" office:value="26310">
            <text:p>26310</text:p>
          </table:table-cell>
          <table:table-cell table:formula="of:=MAX([.B13:.L13])-MIN([.B13:.L13])" office:value-type="float" office:value="204016">
            <text:p>204016</text:p>
          </table:table-cell>
        </table:table-row>
        <table:table-row table:style-name="ro3">
          <table:table-cell office:value-type="string">
            <text:p>TARN</text:p>
          </table:table-cell>
          <table:table-cell office:value-type="float" office:value="392859">
            <text:p>392859</text:p>
          </table:table-cell>
          <table:table-cell office:value-type="float" office:value="405922">
            <text:p>405922</text:p>
          </table:table-cell>
          <table:table-cell office:value-type="float" office:value="396158">
            <text:p>396158</text:p>
          </table:table-cell>
          <table:table-cell office:value-type="float" office:value="439769">
            <text:p>439769</text:p>
          </table:table-cell>
          <table:table-cell office:value-type="float" office:value="440107">
            <text:p>440107</text:p>
          </table:table-cell>
          <table:table-cell office:value-type="float" office:value="435541">
            <text:p>435541</text:p>
          </table:table-cell>
          <table:table-cell office:value-type="float" office:value="434818">
            <text:p>434818</text:p>
          </table:table-cell>
          <table:table-cell office:value-type="float" office:value="418171">
            <text:p>418171</text:p>
          </table:table-cell>
          <table:table-cell office:value-type="float" office:value="436021">
            <text:p>436021</text:p>
          </table:table-cell>
          <table:table-cell office:value-type="float" office:value="447478">
            <text:p>447478</text:p>
          </table:table-cell>
          <table:table-cell office:value-type="float" office:value="472045">
            <text:p>472045</text:p>
          </table:table-cell>
          <table:table-cell table:formula="of:=AVERAGE([.B14:.L14])" office:value-type="float" office:value="428989.909090909">
            <text:p>428989,91</text:p>
          </table:table-cell>
          <table:table-cell table:formula="of:=MEDIAN([.B14:.L14])" office:value-type="float" office:value="435541">
            <text:p>435541</text:p>
          </table:table-cell>
          <table:table-cell table:formula="of:=QUARTILE([.B14:.L14];1)" office:value-type="float" office:value="412046.5">
            <text:p>412046,5</text:p>
          </table:table-cell>
          <table:table-cell table:formula="of:=QUARTILE([.B14:.L14];3)" office:value-type="float" office:value="439938">
            <text:p>439938</text:p>
          </table:table-cell>
          <table:table-cell table:formula="of:=[.P14]-[.O14]" office:value-type="float" office:value="27891.5">
            <text:p>27891,5</text:p>
          </table:table-cell>
          <table:table-cell table:formula="of:=MAX([.B14:.L14])-MIN([.B14:.L14])" office:value-type="float" office:value="79186">
            <text:p>79186</text:p>
          </table:table-cell>
        </table:table-row>
        <table:table-row table:style-name="ro3">
          <table:table-cell office:value-type="string">
            <text:p>MEUSE</text:p>
          </table:table-cell>
          <table:table-cell office:value-type="float" office:value="177124">
            <text:p>177124</text:p>
          </table:table-cell>
          <table:table-cell office:value-type="float" office:value="182516">
            <text:p>182516</text:p>
          </table:table-cell>
          <table:table-cell office:value-type="float" office:value="176589">
            <text:p>176589</text:p>
          </table:table-cell>
          <table:table-cell office:value-type="float" office:value="200085">
            <text:p>200085</text:p>
          </table:table-cell>
          <table:table-cell office:value-type="float" office:value="216337">
            <text:p>216337</text:p>
          </table:table-cell>
          <table:table-cell office:value-type="float" office:value="221742">
            <text:p>221742</text:p>
          </table:table-cell>
          <table:table-cell office:value-type="float" office:value="223940">
            <text:p>223940</text:p>
          </table:table-cell>
          <table:table-cell office:value-type="float" office:value="216656">
            <text:p>216656</text:p>
          </table:table-cell>
          <table:table-cell office:value-type="float" office:value="202998">
            <text:p>202998</text:p>
          </table:table-cell>
          <table:table-cell office:value-type="float" office:value="213691">
            <text:p>213691</text:p>
          </table:table-cell>
          <table:table-cell office:value-type="float" office:value="243521">
            <text:p>243521</text:p>
          </table:table-cell>
          <table:table-cell table:formula="of:=AVERAGE([.B15:.L15])" office:value-type="float" office:value="206836.272727273">
            <text:p>206836,27</text:p>
          </table:table-cell>
          <table:table-cell table:formula="of:=MEDIAN([.B15:.L15])" office:value-type="float" office:value="213691">
            <text:p>213691</text:p>
          </table:table-cell>
          <table:table-cell table:formula="of:=QUARTILE([.B15:.L15];1)" office:value-type="float" office:value="191300.5">
            <text:p>191300,5</text:p>
          </table:table-cell>
          <table:table-cell table:formula="of:=QUARTILE([.B15:.L15];3)" office:value-type="float" office:value="219199">
            <text:p>219199</text:p>
          </table:table-cell>
          <table:table-cell table:formula="of:=[.P15]-[.O15]" office:value-type="float" office:value="27898.5">
            <text:p>27898,5</text:p>
          </table:table-cell>
          <table:table-cell table:formula="of:=MAX([.B15:.L15])-MIN([.B15:.L15])" office:value-type="float" office:value="66932">
            <text:p>66932</text:p>
          </table:table-cell>
        </table:table-row>
        <table:table-row table:style-name="ro3">
          <table:table-cell office:value-type="string">
            <text:p>HAUTE-SAONE</text:p>
          </table:table-cell>
          <table:table-cell office:value-type="float" office:value="192266">
            <text:p>192266</text:p>
          </table:table-cell>
          <table:table-cell office:value-type="float" office:value="186601">
            <text:p>186601</text:p>
          </table:table-cell>
          <table:table-cell office:value-type="float" office:value="238847">
            <text:p>238847</text:p>
          </table:table-cell>
          <table:table-cell office:value-type="float" office:value="253082">
            <text:p>253082</text:p>
          </table:table-cell>
          <table:table-cell office:value-type="float" office:value="252172">
            <text:p>252172</text:p>
          </table:table-cell>
          <table:table-cell office:value-type="float" office:value="224313">
            <text:p>224313</text:p>
          </table:table-cell>
          <table:table-cell office:value-type="float" office:value="213938">
            <text:p>213938</text:p>
          </table:table-cell>
          <table:table-cell office:value-type="float" office:value="220638">
            <text:p>220638</text:p>
          </table:table-cell>
          <table:table-cell office:value-type="float" office:value="250747">
            <text:p>250747</text:p>
          </table:table-cell>
          <table:table-cell office:value-type="float" office:value="230407">
            <text:p>230407</text:p>
          </table:table-cell>
          <table:table-cell office:value-type="float" office:value="219206">
            <text:p>219206</text:p>
          </table:table-cell>
          <table:table-cell table:formula="of:=AVERAGE([.B16:.L16])" office:value-type="float" office:value="225656.090909091">
            <text:p>225656,09</text:p>
          </table:table-cell>
          <table:table-cell table:formula="of:=MEDIAN([.B16:.L16])" office:value-type="float" office:value="224313">
            <text:p>224313</text:p>
          </table:table-cell>
          <table:table-cell table:formula="of:=QUARTILE([.B16:.L16];1)" office:value-type="float" office:value="216572">
            <text:p>216572</text:p>
          </table:table-cell>
          <table:table-cell table:formula="of:=QUARTILE([.B16:.L16];3)" office:value-type="float" office:value="244797">
            <text:p>244797</text:p>
          </table:table-cell>
          <table:table-cell table:formula="of:=[.P16]-[.O16]" office:value-type="float" office:value="28225">
            <text:p>28225</text:p>
          </table:table-cell>
          <table:table-cell table:formula="of:=MAX([.B16:.L16])-MIN([.B16:.L16])" office:value-type="float" office:value="66481">
            <text:p>66481</text:p>
          </table:table-cell>
        </table:table-row>
        <table:table-row table:style-name="ro3">
          <table:table-cell office:value-type="string">
            <text:p>DORDOGNE</text:p>
          </table:table-cell>
          <table:table-cell office:value-type="float" office:value="999597">
            <text:p>999597</text:p>
          </table:table-cell>
          <table:table-cell office:value-type="float" office:value="960944">
            <text:p>960944</text:p>
          </table:table-cell>
          <table:table-cell office:value-type="float" office:value="985106">
            <text:p>985106</text:p>
          </table:table-cell>
          <table:table-cell office:value-type="float" office:value="1037613">
            <text:p>1037613</text:p>
          </table:table-cell>
          <table:table-cell office:value-type="float" office:value="1064370">
            <text:p>1064370</text:p>
          </table:table-cell>
          <table:table-cell office:value-type="float" office:value="1016260">
            <text:p>1016260</text:p>
          </table:table-cell>
          <table:table-cell office:value-type="float" office:value="1007370">
            <text:p>1007370</text:p>
          </table:table-cell>
          <table:table-cell office:value-type="float" office:value="1031584">
            <text:p>1031584</text:p>
          </table:table-cell>
          <table:table-cell office:value-type="float" office:value="1014043">
            <text:p>1014043</text:p>
          </table:table-cell>
          <table:table-cell office:value-type="float" office:value="1028329">
            <text:p>1028329</text:p>
          </table:table-cell>
          <table:table-cell office:value-type="float" office:value="1033265">
            <text:p>1033265</text:p>
          </table:table-cell>
          <table:table-cell table:formula="of:=AVERAGE([.B17:.L17])" office:value-type="float" office:value="1016225.54545455">
            <text:p>1016225,55</text:p>
          </table:table-cell>
          <table:table-cell table:formula="of:=MEDIAN([.B17:.L17])" office:value-type="float" office:value="1016260">
            <text:p>1016260</text:p>
          </table:table-cell>
          <table:table-cell table:formula="of:=QUARTILE([.B17:.L17];1)" office:value-type="float" office:value="1003483.5">
            <text:p>1003483,5</text:p>
          </table:table-cell>
          <table:table-cell table:formula="of:=QUARTILE([.B17:.L17];3)" office:value-type="float" office:value="1032424.5">
            <text:p>1032424,5</text:p>
          </table:table-cell>
          <table:table-cell table:formula="of:=[.P17]-[.O17]" office:value-type="float" office:value="28941">
            <text:p>28941</text:p>
          </table:table-cell>
          <table:table-cell table:formula="of:=MAX([.B17:.L17])-MIN([.B17:.L17])" office:value-type="float" office:value="103426">
            <text:p>103426</text:p>
          </table:table-cell>
        </table:table-row>
        <table:table-row table:style-name="ro3">
          <table:table-cell office:value-type="string">
            <text:p>HAUTE-MARNE</text:p>
          </table:table-cell>
          <table:table-cell office:value-type="float" office:value="275089">
            <text:p>275089</text:p>
          </table:table-cell>
          <table:table-cell office:value-type="float" office:value="284031">
            <text:p>284031</text:p>
          </table:table-cell>
          <table:table-cell office:value-type="float" office:value="377059">
            <text:p>377059</text:p>
          </table:table-cell>
          <table:table-cell office:value-type="float" office:value="363791">
            <text:p>363791</text:p>
          </table:table-cell>
          <table:table-cell office:value-type="float" office:value="394898">
            <text:p>394898</text:p>
          </table:table-cell>
          <table:table-cell office:value-type="float" office:value="422598">
            <text:p>422598</text:p>
          </table:table-cell>
          <table:table-cell office:value-type="float" office:value="397938">
            <text:p>397938</text:p>
          </table:table-cell>
          <table:table-cell office:value-type="float" office:value="389274">
            <text:p>389274</text:p>
          </table:table-cell>
          <table:table-cell office:value-type="float" office:value="400560">
            <text:p>400560</text:p>
          </table:table-cell>
          <table:table-cell office:value-type="float" office:value="400048">
            <text:p>400048</text:p>
          </table:table-cell>
          <table:table-cell office:value-type="float" office:value="403584">
            <text:p>403584</text:p>
          </table:table-cell>
          <table:table-cell table:formula="of:=AVERAGE([.B18:.L18])" office:value-type="float" office:value="373533.636363636">
            <text:p>373533,64</text:p>
          </table:table-cell>
          <table:table-cell table:formula="of:=MEDIAN([.B18:.L18])" office:value-type="float" office:value="394898">
            <text:p>394898</text:p>
          </table:table-cell>
          <table:table-cell table:formula="of:=QUARTILE([.B18:.L18];1)" office:value-type="float" office:value="370425">
            <text:p>370425</text:p>
          </table:table-cell>
          <table:table-cell table:formula="of:=QUARTILE([.B18:.L18];3)" office:value-type="float" office:value="400304">
            <text:p>400304</text:p>
          </table:table-cell>
          <table:table-cell table:formula="of:=[.P18]-[.O18]" office:value-type="float" office:value="29879">
            <text:p>29879</text:p>
          </table:table-cell>
          <table:table-cell table:formula="of:=MAX([.B18:.L18])-MIN([.B18:.L18])" office:value-type="float" office:value="147509">
            <text:p>147509</text:p>
          </table:table-cell>
        </table:table-row>
        <table:table-row table:style-name="ro3">
          <table:table-cell office:value-type="string">
            <text:p>TERRITOIRE-DE-BELFORT</text:p>
          </table:table-cell>
          <table:table-cell office:value-type="float" office:value="171757">
            <text:p>171757</text:p>
          </table:table-cell>
          <table:table-cell office:value-type="float" office:value="167967">
            <text:p>167967</text:p>
          </table:table-cell>
          <table:table-cell office:value-type="float" office:value="246094">
            <text:p>246094</text:p>
          </table:table-cell>
          <table:table-cell office:value-type="float" office:value="264279">
            <text:p>264279</text:p>
          </table:table-cell>
          <table:table-cell office:value-type="float" office:value="241534">
            <text:p>241534</text:p>
          </table:table-cell>
          <table:table-cell office:value-type="float" office:value="217573">
            <text:p>217573</text:p>
          </table:table-cell>
          <table:table-cell office:value-type="float" office:value="207458">
            <text:p>207458</text:p>
          </table:table-cell>
          <table:table-cell office:value-type="float" office:value="242362">
            <text:p>242362</text:p>
          </table:table-cell>
          <table:table-cell office:value-type="float" office:value="258729">
            <text:p>258729</text:p>
          </table:table-cell>
          <table:table-cell office:value-type="float" office:value="227009">
            <text:p>227009</text:p>
          </table:table-cell>
          <table:table-cell office:value-type="float" office:value="242552">
            <text:p>242552</text:p>
          </table:table-cell>
          <table:table-cell table:formula="of:=AVERAGE([.B19:.L19])" office:value-type="float" office:value="226119.454545455">
            <text:p>226119,45</text:p>
          </table:table-cell>
          <table:table-cell table:formula="of:=MEDIAN([.B19:.L19])" office:value-type="float" office:value="241534">
            <text:p>241534</text:p>
          </table:table-cell>
          <table:table-cell table:formula="of:=QUARTILE([.B19:.L19];1)" office:value-type="float" office:value="212515.5">
            <text:p>212515,5</text:p>
          </table:table-cell>
          <table:table-cell table:formula="of:=QUARTILE([.B19:.L19];3)" office:value-type="float" office:value="244323">
            <text:p>244323</text:p>
          </table:table-cell>
          <table:table-cell table:formula="of:=[.P19]-[.O19]" office:value-type="float" office:value="31807.5">
            <text:p>31807,5</text:p>
          </table:table-cell>
          <table:table-cell table:formula="of:=MAX([.B19:.L19])-MIN([.B19:.L19])" office:value-type="float" office:value="96312">
            <text:p>96312</text:p>
          </table:table-cell>
        </table:table-row>
        <table:table-row table:style-name="ro3">
          <table:table-cell office:value-type="string">
            <text:p>LOZERE</text:p>
          </table:table-cell>
          <table:table-cell office:value-type="float" office:value="398398">
            <text:p>398398</text:p>
          </table:table-cell>
          <table:table-cell office:value-type="float" office:value="414116">
            <text:p>414116</text:p>
          </table:table-cell>
          <table:table-cell office:value-type="float" office:value="449449">
            <text:p>449449</text:p>
          </table:table-cell>
          <table:table-cell office:value-type="float" office:value="420873">
            <text:p>420873</text:p>
          </table:table-cell>
          <table:table-cell office:value-type="float" office:value="467505">
            <text:p>467505</text:p>
          </table:table-cell>
          <table:table-cell office:value-type="float" office:value="441374">
            <text:p>441374</text:p>
          </table:table-cell>
          <table:table-cell office:value-type="float" office:value="431222">
            <text:p>431222</text:p>
          </table:table-cell>
          <table:table-cell office:value-type="float" office:value="415838">
            <text:p>415838</text:p>
          </table:table-cell>
          <table:table-cell office:value-type="float" office:value="483143">
            <text:p>483143</text:p>
          </table:table-cell>
          <table:table-cell office:value-type="float" office:value="445152">
            <text:p>445152</text:p>
          </table:table-cell>
          <table:table-cell office:value-type="float" office:value="411536">
            <text:p>411536</text:p>
          </table:table-cell>
          <table:table-cell table:formula="of:=AVERAGE([.B20:.L20])" office:value-type="float" office:value="434418.727272727">
            <text:p>434418,73</text:p>
          </table:table-cell>
          <table:table-cell table:formula="of:=MEDIAN([.B20:.L20])" office:value-type="float" office:value="431222">
            <text:p>431222</text:p>
          </table:table-cell>
          <table:table-cell table:formula="of:=QUARTILE([.B20:.L20];1)" office:value-type="float" office:value="414977">
            <text:p>414977</text:p>
          </table:table-cell>
          <table:table-cell table:formula="of:=QUARTILE([.B20:.L20];3)" office:value-type="float" office:value="447300.5">
            <text:p>447300,5</text:p>
          </table:table-cell>
          <table:table-cell table:formula="of:=[.P20]-[.O20]" office:value-type="float" office:value="32323.5">
            <text:p>32323,5</text:p>
          </table:table-cell>
          <table:table-cell table:formula="of:=MAX([.B20:.L20])-MIN([.B20:.L20])" office:value-type="float" office:value="84745">
            <text:p>84745</text:p>
          </table:table-cell>
        </table:table-row>
        <table:table-row table:style-name="ro3">
          <table:table-cell office:value-type="string">
            <text:p>MAYENNE</text:p>
          </table:table-cell>
          <table:table-cell office:value-type="float" office:value="197275">
            <text:p>197275</text:p>
          </table:table-cell>
          <table:table-cell office:value-type="float" office:value="181217">
            <text:p>181217</text:p>
          </table:table-cell>
          <table:table-cell office:value-type="float" office:value="237128">
            <text:p>237128</text:p>
          </table:table-cell>
          <table:table-cell office:value-type="float" office:value="252433">
            <text:p>252433</text:p>
          </table:table-cell>
          <table:table-cell office:value-type="float" office:value="254709">
            <text:p>254709</text:p>
          </table:table-cell>
          <table:table-cell office:value-type="float" office:value="254873">
            <text:p>254873</text:p>
          </table:table-cell>
          <table:table-cell office:value-type="float" office:value="252681">
            <text:p>252681</text:p>
          </table:table-cell>
          <table:table-cell office:value-type="float" office:value="276481">
            <text:p>276481</text:p>
          </table:table-cell>
          <table:table-cell office:value-type="float" office:value="283881">
            <text:p>283881</text:p>
          </table:table-cell>
          <table:table-cell office:value-type="float" office:value="279946">
            <text:p>279946</text:p>
          </table:table-cell>
          <table:table-cell office:value-type="float" office:value="289000">
            <text:p>289000</text:p>
          </table:table-cell>
          <table:table-cell table:formula="of:=AVERAGE([.B21:.L21])" office:value-type="float" office:value="250874.909090909">
            <text:p>250874,91</text:p>
          </table:table-cell>
          <table:table-cell table:formula="of:=MEDIAN([.B21:.L21])" office:value-type="float" office:value="254709">
            <text:p>254709</text:p>
          </table:table-cell>
          <table:table-cell table:formula="of:=QUARTILE([.B21:.L21];1)" office:value-type="float" office:value="244780.5">
            <text:p>244780,5</text:p>
          </table:table-cell>
          <table:table-cell table:formula="of:=QUARTILE([.B21:.L21];3)" office:value-type="float" office:value="278213.5">
            <text:p>278213,5</text:p>
          </table:table-cell>
          <table:table-cell table:formula="of:=[.P21]-[.O21]" office:value-type="float" office:value="33433">
            <text:p>33433</text:p>
          </table:table-cell>
          <table:table-cell table:formula="of:=MAX([.B21:.L21])-MIN([.B21:.L21])" office:value-type="float" office:value="107783">
            <text:p>107783</text:p>
          </table:table-cell>
        </table:table-row>
        <table:table-row table:style-name="ro3">
          <table:table-cell office:value-type="string">
            <text:p>HAUTE-VIENNE</text:p>
          </table:table-cell>
          <table:table-cell office:value-type="float" office:value="453380">
            <text:p>453380</text:p>
          </table:table-cell>
          <table:table-cell office:value-type="float" office:value="516031">
            <text:p>516031</text:p>
          </table:table-cell>
          <table:table-cell office:value-type="float" office:value="668818">
            <text:p>668818</text:p>
          </table:table-cell>
          <table:table-cell office:value-type="float" office:value="682610">
            <text:p>682610</text:p>
          </table:table-cell>
          <table:table-cell office:value-type="float" office:value="650269">
            <text:p>650269</text:p>
          </table:table-cell>
          <table:table-cell office:value-type="float" office:value="631971">
            <text:p>631971</text:p>
          </table:table-cell>
          <table:table-cell office:value-type="float" office:value="618432">
            <text:p>618432</text:p>
          </table:table-cell>
          <table:table-cell office:value-type="float" office:value="623349">
            <text:p>623349</text:p>
          </table:table-cell>
          <table:table-cell office:value-type="float" office:value="615593">
            <text:p>615593</text:p>
          </table:table-cell>
          <table:table-cell office:value-type="float" office:value="636705">
            <text:p>636705</text:p>
          </table:table-cell>
          <table:table-cell office:value-type="float" office:value="654120">
            <text:p>654120</text:p>
          </table:table-cell>
          <table:table-cell table:formula="of:=AVERAGE([.B22:.L22])" office:value-type="float" office:value="613752.545454545">
            <text:p>613752,55</text:p>
          </table:table-cell>
          <table:table-cell table:formula="of:=MEDIAN([.B22:.L22])" office:value-type="float" office:value="631971">
            <text:p>631971</text:p>
          </table:table-cell>
          <table:table-cell table:formula="of:=QUARTILE([.B22:.L22];1)" office:value-type="float" office:value="617012.5">
            <text:p>617012,5</text:p>
          </table:table-cell>
          <table:table-cell table:formula="of:=QUARTILE([.B22:.L22];3)" office:value-type="float" office:value="652194.5">
            <text:p>652194,5</text:p>
          </table:table-cell>
          <table:table-cell table:formula="of:=[.P22]-[.O22]" office:value-type="float" office:value="35182">
            <text:p>35182</text:p>
          </table:table-cell>
          <table:table-cell table:formula="of:=MAX([.B22:.L22])-MIN([.B22:.L22])" office:value-type="float" office:value="229230">
            <text:p>229230</text:p>
          </table:table-cell>
        </table:table-row>
        <table:table-row table:style-name="ro3">
          <table:table-cell office:value-type="string">
            <text:p>CHER</text:p>
          </table:table-cell>
          <table:table-cell office:value-type="float" office:value="470726">
            <text:p>470726</text:p>
          </table:table-cell>
          <table:table-cell office:value-type="float" office:value="452856">
            <text:p>452856</text:p>
          </table:table-cell>
          <table:table-cell office:value-type="float" office:value="711239">
            <text:p>711239</text:p>
          </table:table-cell>
          <table:table-cell office:value-type="float" office:value="671922">
            <text:p>671922</text:p>
          </table:table-cell>
          <table:table-cell office:value-type="float" office:value="680114">
            <text:p>680114</text:p>
          </table:table-cell>
          <table:table-cell office:value-type="float" office:value="683545">
            <text:p>683545</text:p>
          </table:table-cell>
          <table:table-cell office:value-type="float" office:value="688982">
            <text:p>688982</text:p>
          </table:table-cell>
          <table:table-cell office:value-type="float" office:value="691414">
            <text:p>691414</text:p>
          </table:table-cell>
          <table:table-cell office:value-type="float" office:value="687977">
            <text:p>687977</text:p>
          </table:table-cell>
          <table:table-cell office:value-type="float" office:value="645280">
            <text:p>645280</text:p>
          </table:table-cell>
          <table:table-cell office:value-type="float" office:value="659972">
            <text:p>659972</text:p>
          </table:table-cell>
          <table:table-cell table:formula="of:=AVERAGE([.B23:.L23])" office:value-type="float" office:value="640366.090909091">
            <text:p>640366,09</text:p>
          </table:table-cell>
          <table:table-cell table:formula="of:=MEDIAN([.B23:.L23])" office:value-type="float" office:value="680114">
            <text:p>680114</text:p>
          </table:table-cell>
          <table:table-cell table:formula="of:=QUARTILE([.B23:.L23];1)" office:value-type="float" office:value="652626">
            <text:p>652626</text:p>
          </table:table-cell>
          <table:table-cell table:formula="of:=QUARTILE([.B23:.L23];3)" office:value-type="float" office:value="688479.5">
            <text:p>688479,5</text:p>
          </table:table-cell>
          <table:table-cell table:formula="of:=[.P23]-[.O23]" office:value-type="float" office:value="35853.5">
            <text:p>35853,5</text:p>
          </table:table-cell>
          <table:table-cell table:formula="of:=MAX([.B23:.L23])-MIN([.B23:.L23])" office:value-type="float" office:value="258383">
            <text:p>258383</text:p>
          </table:table-cell>
        </table:table-row>
        <table:table-row table:style-name="ro3">
          <table:table-cell office:value-type="string">
            <text:p>ORNE</text:p>
          </table:table-cell>
          <table:table-cell office:value-type="float" office:value="401723">
            <text:p>401723</text:p>
          </table:table-cell>
          <table:table-cell office:value-type="float" office:value="413578">
            <text:p>413578</text:p>
          </table:table-cell>
          <table:table-cell office:value-type="float" office:value="450480">
            <text:p>450480</text:p>
          </table:table-cell>
          <table:table-cell office:value-type="float" office:value="467094">
            <text:p>467094</text:p>
          </table:table-cell>
          <table:table-cell office:value-type="float" office:value="446078">
            <text:p>446078</text:p>
          </table:table-cell>
          <table:table-cell office:value-type="float" office:value="440894">
            <text:p>440894</text:p>
          </table:table-cell>
          <table:table-cell office:value-type="float" office:value="446389">
            <text:p>446389</text:p>
          </table:table-cell>
          <table:table-cell office:value-type="float" office:value="486941">
            <text:p>486941</text:p>
          </table:table-cell>
          <table:table-cell office:value-type="float" office:value="484306">
            <text:p>484306</text:p>
          </table:table-cell>
          <table:table-cell office:value-type="float" office:value="424003">
            <text:p>424003</text:p>
          </table:table-cell>
          <table:table-cell office:value-type="float" office:value="471751">
            <text:p>471751</text:p>
          </table:table-cell>
          <table:table-cell table:formula="of:=AVERAGE([.B24:.L24])" office:value-type="float" office:value="448476.090909091">
            <text:p>448476,09</text:p>
          </table:table-cell>
          <table:table-cell table:formula="of:=MEDIAN([.B24:.L24])" office:value-type="float" office:value="446389">
            <text:p>446389</text:p>
          </table:table-cell>
          <table:table-cell table:formula="of:=QUARTILE([.B24:.L24];1)" office:value-type="float" office:value="432448.5">
            <text:p>432448,5</text:p>
          </table:table-cell>
          <table:table-cell table:formula="of:=QUARTILE([.B24:.L24];3)" office:value-type="float" office:value="469422.5">
            <text:p>469422,5</text:p>
          </table:table-cell>
          <table:table-cell table:formula="of:=[.P24]-[.O24]" office:value-type="float" office:value="36974">
            <text:p>36974</text:p>
          </table:table-cell>
          <table:table-cell table:formula="of:=MAX([.B24:.L24])-MIN([.B24:.L24])" office:value-type="float" office:value="85218">
            <text:p>85218</text:p>
          </table:table-cell>
        </table:table-row>
        <table:table-row table:style-name="ro3">
          <table:table-cell office:value-type="string">
            <text:p>AISNE</text:p>
          </table:table-cell>
          <table:table-cell office:value-type="float" office:value="383059">
            <text:p>383059</text:p>
          </table:table-cell>
          <table:table-cell office:value-type="float" office:value="398110">
            <text:p>398110</text:p>
          </table:table-cell>
          <table:table-cell office:value-type="float" office:value="554904">
            <text:p>554904</text:p>
          </table:table-cell>
          <table:table-cell office:value-type="float" office:value="592307">
            <text:p>592307</text:p>
          </table:table-cell>
          <table:table-cell office:value-type="float" office:value="618350">
            <text:p>618350</text:p>
          </table:table-cell>
          <table:table-cell office:value-type="float" office:value="528717">
            <text:p>528717</text:p>
          </table:table-cell>
          <table:table-cell office:value-type="float" office:value="536289">
            <text:p>536289</text:p>
          </table:table-cell>
          <table:table-cell office:value-type="float" office:value="517398">
            <text:p>517398</text:p>
          </table:table-cell>
          <table:table-cell office:value-type="float" office:value="525507">
            <text:p>525507</text:p>
          </table:table-cell>
          <table:table-cell office:value-type="float" office:value="549818">
            <text:p>549818</text:p>
          </table:table-cell>
          <table:table-cell office:value-type="float" office:value="562077">
            <text:p>562077</text:p>
          </table:table-cell>
          <table:table-cell table:formula="of:=AVERAGE([.B25:.L25])" office:value-type="float" office:value="524230.545454545">
            <text:p>524230,55</text:p>
          </table:table-cell>
          <table:table-cell table:formula="of:=MEDIAN([.B25:.L25])" office:value-type="float" office:value="536289">
            <text:p>536289</text:p>
          </table:table-cell>
          <table:table-cell table:formula="of:=QUARTILE([.B25:.L25];1)" office:value-type="float" office:value="521452.5">
            <text:p>521452,5</text:p>
          </table:table-cell>
          <table:table-cell table:formula="of:=QUARTILE([.B25:.L25];3)" office:value-type="float" office:value="558490.5">
            <text:p>558490,5</text:p>
          </table:table-cell>
          <table:table-cell table:formula="of:=[.P25]-[.O25]" office:value-type="float" office:value="37038">
            <text:p>37038</text:p>
          </table:table-cell>
          <table:table-cell table:formula="of:=MAX([.B25:.L25])-MIN([.B25:.L25])" office:value-type="float" office:value="235291">
            <text:p>235291</text:p>
          </table:table-cell>
        </table:table-row>
        <table:table-row table:style-name="ro3">
          <table:table-cell office:value-type="string">
            <text:p>LOT</text:p>
          </table:table-cell>
          <table:table-cell office:value-type="float" office:value="693896">
            <text:p>693896</text:p>
          </table:table-cell>
          <table:table-cell office:value-type="float" office:value="738855">
            <text:p>738855</text:p>
          </table:table-cell>
          <table:table-cell office:value-type="float" office:value="762326">
            <text:p>762326</text:p>
          </table:table-cell>
          <table:table-cell office:value-type="float" office:value="715669">
            <text:p>715669</text:p>
          </table:table-cell>
          <table:table-cell office:value-type="float" office:value="691556">
            <text:p>691556</text:p>
          </table:table-cell>
          <table:table-cell office:value-type="float" office:value="688412">
            <text:p>688412</text:p>
          </table:table-cell>
          <table:table-cell office:value-type="float" office:value="656256">
            <text:p>656256</text:p>
          </table:table-cell>
          <table:table-cell office:value-type="float" office:value="682771">
            <text:p>682771</text:p>
          </table:table-cell>
          <table:table-cell office:value-type="float" office:value="677673">
            <text:p>677673</text:p>
          </table:table-cell>
          <table:table-cell office:value-type="float" office:value="641593">
            <text:p>641593</text:p>
          </table:table-cell>
          <table:table-cell office:value-type="float" office:value="646738">
            <text:p>646738</text:p>
          </table:table-cell>
          <table:table-cell table:formula="of:=AVERAGE([.B26:.L26])" office:value-type="float" office:value="690522.272727273">
            <text:p>690522,27</text:p>
          </table:table-cell>
          <table:table-cell table:formula="of:=MEDIAN([.B26:.L26])" office:value-type="float" office:value="688412">
            <text:p>688412</text:p>
          </table:table-cell>
          <table:table-cell table:formula="of:=QUARTILE([.B26:.L26];1)" office:value-type="float" office:value="666964.5">
            <text:p>666964,5</text:p>
          </table:table-cell>
          <table:table-cell table:formula="of:=QUARTILE([.B26:.L26];3)" office:value-type="float" office:value="704782.5">
            <text:p>704782,5</text:p>
          </table:table-cell>
          <table:table-cell table:formula="of:=[.P26]-[.O26]" office:value-type="float" office:value="37818">
            <text:p>37818</text:p>
          </table:table-cell>
          <table:table-cell table:formula="of:=MAX([.B26:.L26])-MIN([.B26:.L26])" office:value-type="float" office:value="120733">
            <text:p>120733</text:p>
          </table:table-cell>
        </table:table-row>
        <table:table-row table:style-name="ro3">
          <table:table-cell office:value-type="string">
            <text:p>CORREZE</text:p>
          </table:table-cell>
          <table:table-cell office:value-type="float" office:value="377546">
            <text:p>377546</text:p>
          </table:table-cell>
          <table:table-cell office:value-type="float" office:value="429339">
            <text:p>429339</text:p>
          </table:table-cell>
          <table:table-cell office:value-type="float" office:value="530734">
            <text:p>530734</text:p>
          </table:table-cell>
          <table:table-cell office:value-type="float" office:value="501339">
            <text:p>501339</text:p>
          </table:table-cell>
          <table:table-cell office:value-type="float" office:value="518017">
            <text:p>518017</text:p>
          </table:table-cell>
          <table:table-cell office:value-type="float" office:value="494505">
            <text:p>494505</text:p>
          </table:table-cell>
          <table:table-cell office:value-type="float" office:value="465872">
            <text:p>465872</text:p>
          </table:table-cell>
          <table:table-cell office:value-type="float" office:value="483402">
            <text:p>483402</text:p>
          </table:table-cell>
          <table:table-cell office:value-type="float" office:value="508243">
            <text:p>508243</text:p>
          </table:table-cell>
          <table:table-cell office:value-type="float" office:value="520100">
            <text:p>520100</text:p>
          </table:table-cell>
          <table:table-cell office:value-type="float" office:value="517043">
            <text:p>517043</text:p>
          </table:table-cell>
          <table:table-cell table:formula="of:=AVERAGE([.B27:.L27])" office:value-type="float" office:value="486012.727272727">
            <text:p>486012,73</text:p>
          </table:table-cell>
          <table:table-cell table:formula="of:=MEDIAN([.B27:.L27])" office:value-type="float" office:value="501339">
            <text:p>501339</text:p>
          </table:table-cell>
          <table:table-cell table:formula="of:=QUARTILE([.B27:.L27];1)" office:value-type="float" office:value="474637">
            <text:p>474637</text:p>
          </table:table-cell>
          <table:table-cell table:formula="of:=QUARTILE([.B27:.L27];3)" office:value-type="float" office:value="517530">
            <text:p>517530</text:p>
          </table:table-cell>
          <table:table-cell table:formula="of:=[.P27]-[.O27]" office:value-type="float" office:value="42893">
            <text:p>42893</text:p>
          </table:table-cell>
          <table:table-cell table:formula="of:=MAX([.B27:.L27])-MIN([.B27:.L27])" office:value-type="float" office:value="153188">
            <text:p>153188</text:p>
          </table:table-cell>
        </table:table-row>
        <table:table-row table:style-name="ro3">
          <table:table-cell office:value-type="string">
            <text:p>HAUTE-GARONNE</text:p>
          </table:table-cell>
          <table:table-cell office:value-type="float" office:value="2671035">
            <text:p>2671035</text:p>
          </table:table-cell>
          <table:table-cell office:value-type="float" office:value="2671722">
            <text:p>2671722</text:p>
          </table:table-cell>
          <table:table-cell office:value-type="float" office:value="2303121">
            <text:p>2303121</text:p>
          </table:table-cell>
          <table:table-cell office:value-type="float" office:value="2493959">
            <text:p>2493959</text:p>
          </table:table-cell>
          <table:table-cell office:value-type="float" office:value="2617506">
            <text:p>2617506</text:p>
          </table:table-cell>
          <table:table-cell office:value-type="float" office:value="2636345">
            <text:p>2636345</text:p>
          </table:table-cell>
          <table:table-cell office:value-type="float" office:value="2678071">
            <text:p>2678071</text:p>
          </table:table-cell>
          <table:table-cell office:value-type="float" office:value="2652565">
            <text:p>2652565</text:p>
          </table:table-cell>
          <table:table-cell office:value-type="float" office:value="2630777">
            <text:p>2630777</text:p>
          </table:table-cell>
          <table:table-cell office:value-type="float" office:value="2776234">
            <text:p>2776234</text:p>
          </table:table-cell>
          <table:table-cell office:value-type="float" office:value="2669804">
            <text:p>2669804</text:p>
          </table:table-cell>
          <table:table-cell table:formula="of:=AVERAGE([.B28:.L28])" office:value-type="float" office:value="2618285.36363636">
            <text:p>2618285,36</text:p>
          </table:table-cell>
          <table:table-cell table:formula="of:=MEDIAN([.B28:.L28])" office:value-type="float" office:value="2652565">
            <text:p>2652565</text:p>
          </table:table-cell>
          <table:table-cell table:formula="of:=QUARTILE([.B28:.L28];1)" office:value-type="float" office:value="2624141.5">
            <text:p>2624141,5</text:p>
          </table:table-cell>
          <table:table-cell table:formula="of:=QUARTILE([.B28:.L28];3)" office:value-type="float" office:value="2671378.5">
            <text:p>2671378,5</text:p>
          </table:table-cell>
          <table:table-cell table:formula="of:=[.P28]-[.O28]" office:value-type="float" office:value="47237">
            <text:p>47237</text:p>
          </table:table-cell>
          <table:table-cell table:formula="of:=MAX([.B28:.L28])-MIN([.B28:.L28])" office:value-type="float" office:value="473113">
            <text:p>473113</text:p>
          </table:table-cell>
        </table:table-row>
        <table:table-row table:style-name="ro3">
          <table:table-cell office:value-type="string">
            <text:p>TARN-ET-GARONNE</text:p>
          </table:table-cell>
          <table:table-cell office:value-type="float" office:value="231568">
            <text:p>231568</text:p>
          </table:table-cell>
          <table:table-cell office:value-type="float" office:value="256436">
            <text:p>256436</text:p>
          </table:table-cell>
          <table:table-cell office:value-type="float" office:value="207590">
            <text:p>207590</text:p>
          </table:table-cell>
          <table:table-cell office:value-type="float" office:value="208463">
            <text:p>208463</text:p>
          </table:table-cell>
          <table:table-cell office:value-type="float" office:value="220886">
            <text:p>220886</text:p>
          </table:table-cell>
          <table:table-cell office:value-type="float" office:value="228164">
            <text:p>228164</text:p>
          </table:table-cell>
          <table:table-cell office:value-type="float" office:value="235376">
            <text:p>235376</text:p>
          </table:table-cell>
          <table:table-cell office:value-type="float" office:value="266888">
            <text:p>266888</text:p>
          </table:table-cell>
          <table:table-cell office:value-type="float" office:value="277587">
            <text:p>277587</text:p>
          </table:table-cell>
          <table:table-cell office:value-type="float" office:value="330469">
            <text:p>330469</text:p>
          </table:table-cell>
          <table:table-cell office:value-type="float" office:value="312193">
            <text:p>312193</text:p>
          </table:table-cell>
          <table:table-cell table:formula="of:=AVERAGE([.B29:.L29])" office:value-type="float" office:value="252329.090909091">
            <text:p>252329,09</text:p>
          </table:table-cell>
          <table:table-cell table:formula="of:=MEDIAN([.B29:.L29])" office:value-type="float" office:value="235376">
            <text:p>235376</text:p>
          </table:table-cell>
          <table:table-cell table:formula="of:=QUARTILE([.B29:.L29];1)" office:value-type="float" office:value="224525">
            <text:p>224525</text:p>
          </table:table-cell>
          <table:table-cell table:formula="of:=QUARTILE([.B29:.L29];3)" office:value-type="float" office:value="272237.5">
            <text:p>272237,5</text:p>
          </table:table-cell>
          <table:table-cell table:formula="of:=[.P29]-[.O29]" office:value-type="float" office:value="47712.5">
            <text:p>47712,5</text:p>
          </table:table-cell>
          <table:table-cell table:formula="of:=MAX([.B29:.L29])-MIN([.B29:.L29])" office:value-type="float" office:value="122879">
            <text:p>122879</text:p>
          </table:table-cell>
        </table:table-row>
        <table:table-row table:style-name="ro3">
          <table:table-cell office:value-type="string">
            <text:p>OISE</text:p>
          </table:table-cell>
          <table:table-cell office:value-type="float" office:value="659938">
            <text:p>659938</text:p>
          </table:table-cell>
          <table:table-cell office:value-type="float" office:value="675975">
            <text:p>675975</text:p>
          </table:table-cell>
          <table:table-cell office:value-type="float" office:value="1052405">
            <text:p>1052405</text:p>
          </table:table-cell>
          <table:table-cell office:value-type="float" office:value="1090293">
            <text:p>1090293</text:p>
          </table:table-cell>
          <table:table-cell office:value-type="float" office:value="1125260">
            <text:p>1125260</text:p>
          </table:table-cell>
          <table:table-cell office:value-type="float" office:value="1166010">
            <text:p>1166010</text:p>
          </table:table-cell>
          <table:table-cell office:value-type="float" office:value="1105443">
            <text:p>1105443</text:p>
          </table:table-cell>
          <table:table-cell office:value-type="float" office:value="1112108">
            <text:p>1112108</text:p>
          </table:table-cell>
          <table:table-cell office:value-type="float" office:value="1091895">
            <text:p>1091895</text:p>
          </table:table-cell>
          <table:table-cell office:value-type="float" office:value="1138781">
            <text:p>1138781</text:p>
          </table:table-cell>
          <table:table-cell office:value-type="float" office:value="1115072">
            <text:p>1115072</text:p>
          </table:table-cell>
          <table:table-cell table:formula="of:=AVERAGE([.B30:.L30])" office:value-type="float" office:value="1030289.09090909">
            <text:p>1030289,09</text:p>
          </table:table-cell>
          <table:table-cell table:formula="of:=MEDIAN([.B30:.L30])" office:value-type="float" office:value="1105443">
            <text:p>1105443</text:p>
          </table:table-cell>
          <table:table-cell table:formula="of:=QUARTILE([.B30:.L30];1)" office:value-type="float" office:value="1071349">
            <text:p>1071349</text:p>
          </table:table-cell>
          <table:table-cell table:formula="of:=QUARTILE([.B30:.L30];3)" office:value-type="float" office:value="1120166">
            <text:p>1120166</text:p>
          </table:table-cell>
          <table:table-cell table:formula="of:=[.P30]-[.O30]" office:value-type="float" office:value="48817">
            <text:p>48817</text:p>
          </table:table-cell>
          <table:table-cell table:formula="of:=MAX([.B30:.L30])-MIN([.B30:.L30])" office:value-type="float" office:value="506072">
            <text:p>506072</text:p>
          </table:table-cell>
        </table:table-row>
        <table:table-row table:style-name="ro3">
          <table:table-cell office:value-type="string">
            <text:p>MEURTHE-ET-MOSELLE</text:p>
          </table:table-cell>
          <table:table-cell office:value-type="float" office:value="664318">
            <text:p>664318</text:p>
          </table:table-cell>
          <table:table-cell office:value-type="float" office:value="667993">
            <text:p>667993</text:p>
          </table:table-cell>
          <table:table-cell office:value-type="float" office:value="932832">
            <text:p>932832</text:p>
          </table:table-cell>
          <table:table-cell office:value-type="float" office:value="921288">
            <text:p>921288</text:p>
          </table:table-cell>
          <table:table-cell office:value-type="float" office:value="966017">
            <text:p>966017</text:p>
          </table:table-cell>
          <table:table-cell office:value-type="float" office:value="936232">
            <text:p>936232</text:p>
          </table:table-cell>
          <table:table-cell office:value-type="float" office:value="945799">
            <text:p>945799</text:p>
          </table:table-cell>
          <table:table-cell office:value-type="float" office:value="972126">
            <text:p>972126</text:p>
          </table:table-cell>
          <table:table-cell office:value-type="float" office:value="982735">
            <text:p>982735</text:p>
          </table:table-cell>
          <table:table-cell office:value-type="float" office:value="981945">
            <text:p>981945</text:p>
          </table:table-cell>
          <table:table-cell office:value-type="float" office:value="1062202">
            <text:p>1062202</text:p>
          </table:table-cell>
          <table:table-cell table:formula="of:=AVERAGE([.B31:.L31])" office:value-type="float" office:value="912135.181818182">
            <text:p>912135,18</text:p>
          </table:table-cell>
          <table:table-cell table:formula="of:=MEDIAN([.B31:.L31])" office:value-type="float" office:value="945799">
            <text:p>945799</text:p>
          </table:table-cell>
          <table:table-cell table:formula="of:=QUARTILE([.B31:.L31];1)" office:value-type="float" office:value="927060">
            <text:p>927060</text:p>
          </table:table-cell>
          <table:table-cell table:formula="of:=QUARTILE([.B31:.L31];3)" office:value-type="float" office:value="977035.5">
            <text:p>977035,5</text:p>
          </table:table-cell>
          <table:table-cell table:formula="of:=[.P31]-[.O31]" office:value-type="float" office:value="49975.5">
            <text:p>49975,5</text:p>
          </table:table-cell>
          <table:table-cell table:formula="of:=MAX([.B31:.L31])-MIN([.B31:.L31])" office:value-type="float" office:value="397884">
            <text:p>397884</text:p>
          </table:table-cell>
        </table:table-row>
        <table:table-row table:style-name="ro3">
          <table:table-cell office:value-type="string">
            <text:p>JURA</text:p>
          </table:table-cell>
          <table:table-cell office:value-type="float" office:value="404438">
            <text:p>404438</text:p>
          </table:table-cell>
          <table:table-cell office:value-type="float" office:value="434307">
            <text:p>434307</text:p>
          </table:table-cell>
          <table:table-cell office:value-type="float" office:value="528094">
            <text:p>528094</text:p>
          </table:table-cell>
          <table:table-cell office:value-type="float" office:value="576143">
            <text:p>576143</text:p>
          </table:table-cell>
          <table:table-cell office:value-type="float" office:value="572230">
            <text:p>572230</text:p>
          </table:table-cell>
          <table:table-cell office:value-type="float" office:value="572721">
            <text:p>572721</text:p>
          </table:table-cell>
          <table:table-cell office:value-type="float" office:value="568392">
            <text:p>568392</text:p>
          </table:table-cell>
          <table:table-cell office:value-type="float" office:value="572545">
            <text:p>572545</text:p>
          </table:table-cell>
          <table:table-cell office:value-type="float" office:value="556709">
            <text:p>556709</text:p>
          </table:table-cell>
          <table:table-cell office:value-type="float" office:value="529788">
            <text:p>529788</text:p>
          </table:table-cell>
          <table:table-cell office:value-type="float" office:value="515106">
            <text:p>515106</text:p>
          </table:table-cell>
          <table:table-cell table:formula="of:=AVERAGE([.B32:.L32])" office:value-type="float" office:value="530043">
            <text:p>530043</text:p>
          </table:table-cell>
          <table:table-cell table:formula="of:=MEDIAN([.B32:.L32])" office:value-type="float" office:value="556709">
            <text:p>556709</text:p>
          </table:table-cell>
          <table:table-cell table:formula="of:=QUARTILE([.B32:.L32];1)" office:value-type="float" office:value="521600">
            <text:p>521600</text:p>
          </table:table-cell>
          <table:table-cell table:formula="of:=QUARTILE([.B32:.L32];3)" office:value-type="float" office:value="572387.5">
            <text:p>572387,5</text:p>
          </table:table-cell>
          <table:table-cell table:formula="of:=[.P32]-[.O32]" office:value-type="float" office:value="50787.5">
            <text:p>50787,5</text:p>
          </table:table-cell>
          <table:table-cell table:formula="of:=MAX([.B32:.L32])-MIN([.B32:.L32])" office:value-type="float" office:value="171705">
            <text:p>171705</text:p>
          </table:table-cell>
        </table:table-row>
        <table:table-row table:style-name="ro3">
          <table:table-cell office:value-type="string">
            <text:p>LOT-ET-GARONNE</text:p>
          </table:table-cell>
          <table:table-cell office:value-type="float" office:value="309087">
            <text:p>309087</text:p>
          </table:table-cell>
          <table:table-cell office:value-type="float" office:value="289529">
            <text:p>289529</text:p>
          </table:table-cell>
          <table:table-cell office:value-type="float" office:value="408006">
            <text:p>408006</text:p>
          </table:table-cell>
          <table:table-cell office:value-type="float" office:value="344511">
            <text:p>344511</text:p>
          </table:table-cell>
          <table:table-cell office:value-type="float" office:value="364350">
            <text:p>364350</text:p>
          </table:table-cell>
          <table:table-cell office:value-type="float" office:value="345644">
            <text:p>345644</text:p>
          </table:table-cell>
          <table:table-cell office:value-type="float" office:value="307733">
            <text:p>307733</text:p>
          </table:table-cell>
          <table:table-cell office:value-type="float" office:value="351815">
            <text:p>351815</text:p>
          </table:table-cell>
          <table:table-cell office:value-type="float" office:value="366254">
            <text:p>366254</text:p>
          </table:table-cell>
          <table:table-cell office:value-type="float" office:value="392089">
            <text:p>392089</text:p>
          </table:table-cell>
          <table:table-cell office:value-type="float" office:value="403098">
            <text:p>403098</text:p>
          </table:table-cell>
          <table:table-cell table:formula="of:=AVERAGE([.B33:.L33])" office:value-type="float" office:value="352919.636363636">
            <text:p>352919,64</text:p>
          </table:table-cell>
          <table:table-cell table:formula="of:=MEDIAN([.B33:.L33])" office:value-type="float" office:value="351815">
            <text:p>351815</text:p>
          </table:table-cell>
          <table:table-cell table:formula="of:=QUARTILE([.B33:.L33];1)" office:value-type="float" office:value="326799">
            <text:p>326799</text:p>
          </table:table-cell>
          <table:table-cell table:formula="of:=QUARTILE([.B33:.L33];3)" office:value-type="float" office:value="379171.5">
            <text:p>379171,5</text:p>
          </table:table-cell>
          <table:table-cell table:formula="of:=[.P33]-[.O33]" office:value-type="float" office:value="52372.5">
            <text:p>52372,5</text:p>
          </table:table-cell>
          <table:table-cell table:formula="of:=MAX([.B33:.L33])-MIN([.B33:.L33])" office:value-type="float" office:value="118477">
            <text:p>118477</text:p>
          </table:table-cell>
        </table:table-row>
        <table:table-row table:style-name="ro3">
          <table:table-cell office:value-type="string">
            <text:p>INDRE</text:p>
          </table:table-cell>
          <table:table-cell office:value-type="float" office:value="363010">
            <text:p>363010</text:p>
          </table:table-cell>
          <table:table-cell office:value-type="float" office:value="374192">
            <text:p>374192</text:p>
          </table:table-cell>
          <table:table-cell office:value-type="float" office:value="398499">
            <text:p>398499</text:p>
          </table:table-cell>
          <table:table-cell office:value-type="float" office:value="375858">
            <text:p>375858</text:p>
          </table:table-cell>
          <table:table-cell office:value-type="float" office:value="370204">
            <text:p>370204</text:p>
          </table:table-cell>
          <table:table-cell office:value-type="float" office:value="376342">
            <text:p>376342</text:p>
          </table:table-cell>
          <table:table-cell office:value-type="float" office:value="415940">
            <text:p>415940</text:p>
          </table:table-cell>
          <table:table-cell office:value-type="float" office:value="415978">
            <text:p>415978</text:p>
          </table:table-cell>
          <table:table-cell office:value-type="float" office:value="450065">
            <text:p>450065</text:p>
          </table:table-cell>
          <table:table-cell office:value-type="float" office:value="443913">
            <text:p>443913</text:p>
          </table:table-cell>
          <table:table-cell office:value-type="float" office:value="446298">
            <text:p>446298</text:p>
          </table:table-cell>
          <table:table-cell table:formula="of:=AVERAGE([.B34:.L34])" office:value-type="float" office:value="402754.454545455">
            <text:p>402754,45</text:p>
          </table:table-cell>
          <table:table-cell table:formula="of:=MEDIAN([.B34:.L34])" office:value-type="float" office:value="398499">
            <text:p>398499</text:p>
          </table:table-cell>
          <table:table-cell table:formula="of:=QUARTILE([.B34:.L34];1)" office:value-type="float" office:value="375025">
            <text:p>375025</text:p>
          </table:table-cell>
          <table:table-cell table:formula="of:=QUARTILE([.B34:.L34];3)" office:value-type="float" office:value="429945.5">
            <text:p>429945,5</text:p>
          </table:table-cell>
          <table:table-cell table:formula="of:=[.P34]-[.O34]" office:value-type="float" office:value="54920.5">
            <text:p>54920,5</text:p>
          </table:table-cell>
          <table:table-cell table:formula="of:=MAX([.B34:.L34])-MIN([.B34:.L34])" office:value-type="float" office:value="87055">
            <text:p>87055</text:p>
          </table:table-cell>
        </table:table-row>
        <table:table-row table:style-name="ro3">
          <table:table-cell office:value-type="string">
            <text:p>VENDEE</text:p>
          </table:table-cell>
          <table:table-cell office:value-type="float" office:value="871986">
            <text:p>871986</text:p>
          </table:table-cell>
          <table:table-cell office:value-type="float" office:value="871642">
            <text:p>871642</text:p>
          </table:table-cell>
          <table:table-cell office:value-type="float" office:value="992225">
            <text:p>992225</text:p>
          </table:table-cell>
          <table:table-cell office:value-type="float" office:value="966175">
            <text:p>966175</text:p>
          </table:table-cell>
          <table:table-cell office:value-type="float" office:value="1022546">
            <text:p>1022546</text:p>
          </table:table-cell>
          <table:table-cell office:value-type="float" office:value="1033915">
            <text:p>1033915</text:p>
          </table:table-cell>
          <table:table-cell office:value-type="float" office:value="1036382">
            <text:p>1036382</text:p>
          </table:table-cell>
          <table:table-cell office:value-type="float" office:value="1039051">
            <text:p>1039051</text:p>
          </table:table-cell>
          <table:table-cell office:value-type="float" office:value="1077619">
            <text:p>1077619</text:p>
          </table:table-cell>
          <table:table-cell office:value-type="float" office:value="1034297">
            <text:p>1034297</text:p>
          </table:table-cell>
          <table:table-cell office:value-type="float" office:value="1036814">
            <text:p>1036814</text:p>
          </table:table-cell>
          <table:table-cell table:formula="of:=AVERAGE([.B35:.L35])" office:value-type="float" office:value="998422.909090909">
            <text:p>998422,91</text:p>
          </table:table-cell>
          <table:table-cell table:formula="of:=MEDIAN([.B35:.L35])" office:value-type="float" office:value="1033915">
            <text:p>1033915</text:p>
          </table:table-cell>
          <table:table-cell table:formula="of:=QUARTILE([.B35:.L35];1)" office:value-type="float" office:value="979200">
            <text:p>979200</text:p>
          </table:table-cell>
          <table:table-cell table:formula="of:=QUARTILE([.B35:.L35];3)" office:value-type="float" office:value="1036598">
            <text:p>1036598</text:p>
          </table:table-cell>
          <table:table-cell table:formula="of:=[.P35]-[.O35]" office:value-type="float" office:value="57398">
            <text:p>57398</text:p>
          </table:table-cell>
          <table:table-cell table:formula="of:=MAX([.B35:.L35])-MIN([.B35:.L35])" office:value-type="float" office:value="205977">
            <text:p>205977</text:p>
          </table:table-cell>
        </table:table-row>
        <table:table-row table:style-name="ro3">
          <table:table-cell office:value-type="string">
            <text:p>MOSELLE</text:p>
          </table:table-cell>
          <table:table-cell office:value-type="float" office:value="978810">
            <text:p>978810</text:p>
          </table:table-cell>
          <table:table-cell office:value-type="float" office:value="986569">
            <text:p>986569</text:p>
          </table:table-cell>
          <table:table-cell office:value-type="float" office:value="1332002">
            <text:p>1332002</text:p>
          </table:table-cell>
          <table:table-cell office:value-type="float" office:value="1318499">
            <text:p>1318499</text:p>
          </table:table-cell>
          <table:table-cell office:value-type="float" office:value="1367758">
            <text:p>1367758</text:p>
          </table:table-cell>
          <table:table-cell office:value-type="float" office:value="1315934">
            <text:p>1315934</text:p>
          </table:table-cell>
          <table:table-cell office:value-type="float" office:value="1333525">
            <text:p>1333525</text:p>
          </table:table-cell>
          <table:table-cell office:value-type="float" office:value="1395493">
            <text:p>1395493</text:p>
          </table:table-cell>
          <table:table-cell office:value-type="float" office:value="1357602">
            <text:p>1357602</text:p>
          </table:table-cell>
          <table:table-cell office:value-type="float" office:value="1382501">
            <text:p>1382501</text:p>
          </table:table-cell>
          <table:table-cell office:value-type="float" office:value="1530132">
            <text:p>1530132</text:p>
          </table:table-cell>
          <table:table-cell table:formula="of:=AVERAGE([.B36:.L36])" office:value-type="float" office:value="1299893.18181818">
            <text:p>1299893,18</text:p>
          </table:table-cell>
          <table:table-cell table:formula="of:=MEDIAN([.B36:.L36])" office:value-type="float" office:value="1333525">
            <text:p>1333525</text:p>
          </table:table-cell>
          <table:table-cell table:formula="of:=QUARTILE([.B36:.L36];1)" office:value-type="float" office:value="1317216.5">
            <text:p>1317216,5</text:p>
          </table:table-cell>
          <table:table-cell table:formula="of:=QUARTILE([.B36:.L36];3)" office:value-type="float" office:value="1375129.5">
            <text:p>1375129,5</text:p>
          </table:table-cell>
          <table:table-cell table:formula="of:=[.P36]-[.O36]" office:value-type="float" office:value="57913">
            <text:p>57913</text:p>
          </table:table-cell>
          <table:table-cell table:formula="of:=MAX([.B36:.L36])-MIN([.B36:.L36])" office:value-type="float" office:value="551322">
            <text:p>551322</text:p>
          </table:table-cell>
        </table:table-row>
        <table:table-row table:style-name="ro3">
          <table:table-cell office:value-type="string">
            <text:p>DOUBS</text:p>
          </table:table-cell>
          <table:table-cell office:value-type="float" office:value="690153">
            <text:p>690153</text:p>
          </table:table-cell>
          <table:table-cell office:value-type="float" office:value="708410">
            <text:p>708410</text:p>
          </table:table-cell>
          <table:table-cell office:value-type="float" office:value="1051323">
            <text:p>1051323</text:p>
          </table:table-cell>
          <table:table-cell office:value-type="float" office:value="1033224">
            <text:p>1033224</text:p>
          </table:table-cell>
          <table:table-cell office:value-type="float" office:value="1020679">
            <text:p>1020679</text:p>
          </table:table-cell>
          <table:table-cell office:value-type="float" office:value="993151">
            <text:p>993151</text:p>
          </table:table-cell>
          <table:table-cell office:value-type="float" office:value="977893">
            <text:p>977893</text:p>
          </table:table-cell>
          <table:table-cell office:value-type="float" office:value="1031023">
            <text:p>1031023</text:p>
          </table:table-cell>
          <table:table-cell office:value-type="float" office:value="1055044">
            <text:p>1055044</text:p>
          </table:table-cell>
          <table:table-cell office:value-type="float" office:value="968028">
            <text:p>968028</text:p>
          </table:table-cell>
          <table:table-cell office:value-type="float" office:value="970911">
            <text:p>970911</text:p>
          </table:table-cell>
          <table:table-cell table:formula="of:=AVERAGE([.B37:.L37])" office:value-type="float" office:value="954530.818181818">
            <text:p>954530,82</text:p>
          </table:table-cell>
          <table:table-cell table:formula="of:=MEDIAN([.B37:.L37])" office:value-type="float" office:value="993151">
            <text:p>993151</text:p>
          </table:table-cell>
          <table:table-cell table:formula="of:=QUARTILE([.B37:.L37];1)" office:value-type="float" office:value="969469.5">
            <text:p>969469,5</text:p>
          </table:table-cell>
          <table:table-cell table:formula="of:=QUARTILE([.B37:.L37];3)" office:value-type="float" office:value="1032123.5">
            <text:p>1032123,5</text:p>
          </table:table-cell>
          <table:table-cell table:formula="of:=[.P37]-[.O37]" office:value-type="float" office:value="62654">
            <text:p>62654</text:p>
          </table:table-cell>
          <table:table-cell table:formula="of:=MAX([.B37:.L37])-MIN([.B37:.L37])" office:value-type="float" office:value="364891">
            <text:p>364891</text:p>
          </table:table-cell>
        </table:table-row>
        <table:table-row table:style-name="ro3">
          <table:table-cell office:value-type="string">
            <text:p>VOSGES</text:p>
          </table:table-cell>
          <table:table-cell office:value-type="float" office:value="803714">
            <text:p>803714</text:p>
          </table:table-cell>
          <table:table-cell office:value-type="float" office:value="864312">
            <text:p>864312</text:p>
          </table:table-cell>
          <table:table-cell office:value-type="float" office:value="1023569">
            <text:p>1023569</text:p>
          </table:table-cell>
          <table:table-cell office:value-type="float" office:value="1059201">
            <text:p>1059201</text:p>
          </table:table-cell>
          <table:table-cell office:value-type="float" office:value="1071167">
            <text:p>1071167</text:p>
          </table:table-cell>
          <table:table-cell office:value-type="float" office:value="1017712">
            <text:p>1017712</text:p>
          </table:table-cell>
          <table:table-cell office:value-type="float" office:value="1068244">
            <text:p>1068244</text:p>
          </table:table-cell>
          <table:table-cell office:value-type="float" office:value="1018363">
            <text:p>1018363</text:p>
          </table:table-cell>
          <table:table-cell office:value-type="float" office:value="1066785">
            <text:p>1066785</text:p>
          </table:table-cell>
          <table:table-cell office:value-type="float" office:value="1014586">
            <text:p>1014586</text:p>
          </table:table-cell>
          <table:table-cell office:value-type="float" office:value="984888">
            <text:p>984888</text:p>
          </table:table-cell>
          <table:table-cell table:formula="of:=AVERAGE([.B38:.L38])" office:value-type="float" office:value="999321.909090909">
            <text:p>999321,91</text:p>
          </table:table-cell>
          <table:table-cell table:formula="of:=MEDIAN([.B38:.L38])" office:value-type="float" office:value="1018363">
            <text:p>1018363</text:p>
          </table:table-cell>
          <table:table-cell table:formula="of:=QUARTILE([.B38:.L38];1)" office:value-type="float" office:value="999737">
            <text:p>999737</text:p>
          </table:table-cell>
          <table:table-cell table:formula="of:=QUARTILE([.B38:.L38];3)" office:value-type="float" office:value="1062993">
            <text:p>1062993</text:p>
          </table:table-cell>
          <table:table-cell table:formula="of:=[.P38]-[.O38]" office:value-type="float" office:value="63256">
            <text:p>63256</text:p>
          </table:table-cell>
          <table:table-cell table:formula="of:=MAX([.B38:.L38])-MIN([.B38:.L38])" office:value-type="float" office:value="267453">
            <text:p>267453</text:p>
          </table:table-cell>
        </table:table-row>
        <table:table-row table:style-name="ro3">
          <table:table-cell office:value-type="string">
            <text:p>AVEYRON</text:p>
          </table:table-cell>
          <table:table-cell office:value-type="float" office:value="772971">
            <text:p>772971</text:p>
          </table:table-cell>
          <table:table-cell office:value-type="float" office:value="809150">
            <text:p>809150</text:p>
          </table:table-cell>
          <table:table-cell office:value-type="float" office:value="771197">
            <text:p>771197</text:p>
          </table:table-cell>
          <table:table-cell office:value-type="float" office:value="769327">
            <text:p>769327</text:p>
          </table:table-cell>
          <table:table-cell office:value-type="float" office:value="733241">
            <text:p>733241</text:p>
          </table:table-cell>
          <table:table-cell office:value-type="float" office:value="727886">
            <text:p>727886</text:p>
          </table:table-cell>
          <table:table-cell office:value-type="float" office:value="731747">
            <text:p>731747</text:p>
          </table:table-cell>
          <table:table-cell office:value-type="float" office:value="729948">
            <text:p>729948</text:p>
          </table:table-cell>
          <table:table-cell office:value-type="float" office:value="812582">
            <text:p>812582</text:p>
          </table:table-cell>
          <table:table-cell office:value-type="float" office:value="784365">
            <text:p>784365</text:p>
          </table:table-cell>
          <table:table-cell office:value-type="float" office:value="836734">
            <text:p>836734</text:p>
          </table:table-cell>
          <table:table-cell table:formula="of:=AVERAGE([.B39:.L39])" office:value-type="float" office:value="770831.636363636">
            <text:p>770831,64</text:p>
          </table:table-cell>
          <table:table-cell table:formula="of:=MEDIAN([.B39:.L39])" office:value-type="float" office:value="771197">
            <text:p>771197</text:p>
          </table:table-cell>
          <table:table-cell table:formula="of:=QUARTILE([.B39:.L39];1)" office:value-type="float" office:value="732494">
            <text:p>732494</text:p>
          </table:table-cell>
          <table:table-cell table:formula="of:=QUARTILE([.B39:.L39];3)" office:value-type="float" office:value="796757.5">
            <text:p>796757,5</text:p>
          </table:table-cell>
          <table:table-cell table:formula="of:=[.P39]-[.O39]" office:value-type="float" office:value="64263.5">
            <text:p>64263,5</text:p>
          </table:table-cell>
          <table:table-cell table:formula="of:=MAX([.B39:.L39])-MIN([.B39:.L39])" office:value-type="float" office:value="108848">
            <text:p>108848</text:p>
          </table:table-cell>
        </table:table-row>
        <table:table-row table:style-name="ro3">
          <table:table-cell office:value-type="string">
            <text:p>EURE</text:p>
          </table:table-cell>
          <table:table-cell office:value-type="float" office:value="429766">
            <text:p>429766</text:p>
          </table:table-cell>
          <table:table-cell office:value-type="float" office:value="438525">
            <text:p>438525</text:p>
          </table:table-cell>
          <table:table-cell office:value-type="float" office:value="623751">
            <text:p>623751</text:p>
          </table:table-cell>
          <table:table-cell office:value-type="float" office:value="581466">
            <text:p>581466</text:p>
          </table:table-cell>
          <table:table-cell office:value-type="float" office:value="577922">
            <text:p>577922</text:p>
          </table:table-cell>
          <table:table-cell office:value-type="float" office:value="602173">
            <text:p>602173</text:p>
          </table:table-cell>
          <table:table-cell office:value-type="float" office:value="638901">
            <text:p>638901</text:p>
          </table:table-cell>
          <table:table-cell office:value-type="float" office:value="650448">
            <text:p>650448</text:p>
          </table:table-cell>
          <table:table-cell office:value-type="float" office:value="678763">
            <text:p>678763</text:p>
          </table:table-cell>
          <table:table-cell office:value-type="float" office:value="653008">
            <text:p>653008</text:p>
          </table:table-cell>
          <table:table-cell office:value-type="float" office:value="610515">
            <text:p>610515</text:p>
          </table:table-cell>
          <table:table-cell table:formula="of:=AVERAGE([.B40:.L40])" office:value-type="float" office:value="589567.090909091">
            <text:p>589567,09</text:p>
          </table:table-cell>
          <table:table-cell table:formula="of:=MEDIAN([.B40:.L40])" office:value-type="float" office:value="610515">
            <text:p>610515</text:p>
          </table:table-cell>
          <table:table-cell table:formula="of:=QUARTILE([.B40:.L40];1)" office:value-type="float" office:value="579694">
            <text:p>579694</text:p>
          </table:table-cell>
          <table:table-cell table:formula="of:=QUARTILE([.B40:.L40];3)" office:value-type="float" office:value="644674.5">
            <text:p>644674,5</text:p>
          </table:table-cell>
          <table:table-cell table:formula="of:=[.P40]-[.O40]" office:value-type="float" office:value="64980.5">
            <text:p>64980,5</text:p>
          </table:table-cell>
          <table:table-cell table:formula="of:=MAX([.B40:.L40])-MIN([.B40:.L40])" office:value-type="float" office:value="248997">
            <text:p>248997</text:p>
          </table:table-cell>
        </table:table-row>
        <table:table-row table:style-name="ro3">
          <table:table-cell office:value-type="string">
            <text:p>ALLIER</text:p>
          </table:table-cell>
          <table:table-cell office:value-type="float" office:value="761611">
            <text:p>761611</text:p>
          </table:table-cell>
          <table:table-cell office:value-type="float" office:value="771100">
            <text:p>771100</text:p>
          </table:table-cell>
          <table:table-cell office:value-type="float" office:value="832181">
            <text:p>832181</text:p>
          </table:table-cell>
          <table:table-cell office:value-type="float" office:value="822572">
            <text:p>822572</text:p>
          </table:table-cell>
          <table:table-cell office:value-type="float" office:value="773926">
            <text:p>773926</text:p>
          </table:table-cell>
          <table:table-cell office:value-type="float" office:value="812109">
            <text:p>812109</text:p>
          </table:table-cell>
          <table:table-cell office:value-type="float" office:value="773754">
            <text:p>773754</text:p>
          </table:table-cell>
          <table:table-cell office:value-type="float" office:value="852073">
            <text:p>852073</text:p>
          </table:table-cell>
          <table:table-cell office:value-type="float" office:value="846423">
            <text:p>846423</text:p>
          </table:table-cell>
          <table:table-cell office:value-type="float" office:value="852400">
            <text:p>852400</text:p>
          </table:table-cell>
          <table:table-cell office:value-type="float" office:value="819917">
            <text:p>819917</text:p>
          </table:table-cell>
          <table:table-cell table:formula="of:=AVERAGE([.B41:.L41])" office:value-type="float" office:value="810733.272727273">
            <text:p>810733,27</text:p>
          </table:table-cell>
          <table:table-cell table:formula="of:=MEDIAN([.B41:.L41])" office:value-type="float" office:value="819917">
            <text:p>819917</text:p>
          </table:table-cell>
          <table:table-cell table:formula="of:=QUARTILE([.B41:.L41];1)" office:value-type="float" office:value="773840">
            <text:p>773840</text:p>
          </table:table-cell>
          <table:table-cell table:formula="of:=QUARTILE([.B41:.L41];3)" office:value-type="float" office:value="839302">
            <text:p>839302</text:p>
          </table:table-cell>
          <table:table-cell table:formula="of:=[.P41]-[.O41]" office:value-type="float" office:value="65462">
            <text:p>65462</text:p>
          </table:table-cell>
          <table:table-cell table:formula="of:=MAX([.B41:.L41])-MIN([.B41:.L41])" office:value-type="float" office:value="90789">
            <text:p>90789</text:p>
          </table:table-cell>
        </table:table-row>
        <table:table-row table:style-name="ro3">
          <table:table-cell office:value-type="string">
            <text:p>LOIRE</text:p>
          </table:table-cell>
          <table:table-cell office:value-type="float" office:value="433576">
            <text:p>433576</text:p>
          </table:table-cell>
          <table:table-cell office:value-type="float" office:value="447737">
            <text:p>447737</text:p>
          </table:table-cell>
          <table:table-cell office:value-type="float" office:value="708243">
            <text:p>708243</text:p>
          </table:table-cell>
          <table:table-cell office:value-type="float" office:value="781359">
            <text:p>781359</text:p>
          </table:table-cell>
          <table:table-cell office:value-type="float" office:value="768817">
            <text:p>768817</text:p>
          </table:table-cell>
          <table:table-cell office:value-type="float" office:value="733267">
            <text:p>733267</text:p>
          </table:table-cell>
          <table:table-cell office:value-type="float" office:value="719891">
            <text:p>719891</text:p>
          </table:table-cell>
          <table:table-cell office:value-type="float" office:value="735830">
            <text:p>735830</text:p>
          </table:table-cell>
          <table:table-cell office:value-type="float" office:value="780205">
            <text:p>780205</text:p>
          </table:table-cell>
          <table:table-cell office:value-type="float" office:value="810867">
            <text:p>810867</text:p>
          </table:table-cell>
          <table:table-cell office:value-type="float" office:value="793021">
            <text:p>793021</text:p>
          </table:table-cell>
          <table:table-cell table:formula="of:=AVERAGE([.B42:.L42])" office:value-type="float" office:value="701164.818181818">
            <text:p>701164,82</text:p>
          </table:table-cell>
          <table:table-cell table:formula="of:=MEDIAN([.B42:.L42])" office:value-type="float" office:value="735830">
            <text:p>735830</text:p>
          </table:table-cell>
          <table:table-cell table:formula="of:=QUARTILE([.B42:.L42];1)" office:value-type="float" office:value="714067">
            <text:p>714067</text:p>
          </table:table-cell>
          <table:table-cell table:formula="of:=QUARTILE([.B42:.L42];3)" office:value-type="float" office:value="780782">
            <text:p>780782</text:p>
          </table:table-cell>
          <table:table-cell table:formula="of:=[.P42]-[.O42]" office:value-type="float" office:value="66715">
            <text:p>66715</text:p>
          </table:table-cell>
          <table:table-cell table:formula="of:=MAX([.B42:.L42])-MIN([.B42:.L42])" office:value-type="float" office:value="377291">
            <text:p>377291</text:p>
          </table:table-cell>
        </table:table-row>
        <table:table-row table:style-name="ro3">
          <table:table-cell office:value-type="string">
            <text:p>ARDECHE</text:p>
          </table:table-cell>
          <table:table-cell office:value-type="float" office:value="428167">
            <text:p>428167</text:p>
          </table:table-cell>
          <table:table-cell office:value-type="float" office:value="456139">
            <text:p>456139</text:p>
          </table:table-cell>
          <table:table-cell office:value-type="float" office:value="541355">
            <text:p>541355</text:p>
          </table:table-cell>
          <table:table-cell office:value-type="float" office:value="498396">
            <text:p>498396</text:p>
          </table:table-cell>
          <table:table-cell office:value-type="float" office:value="533669">
            <text:p>533669</text:p>
          </table:table-cell>
          <table:table-cell office:value-type="float" office:value="534090">
            <text:p>534090</text:p>
          </table:table-cell>
          <table:table-cell office:value-type="float" office:value="502388">
            <text:p>502388</text:p>
          </table:table-cell>
          <table:table-cell office:value-type="float" office:value="451066">
            <text:p>451066</text:p>
          </table:table-cell>
          <table:table-cell office:value-type="float" office:value="462808">
            <text:p>462808</text:p>
          </table:table-cell>
          <table:table-cell office:value-type="float" office:value="498198">
            <text:p>498198</text:p>
          </table:table-cell>
          <table:table-cell office:value-type="float" office:value="520496">
            <text:p>520496</text:p>
          </table:table-cell>
          <table:table-cell table:formula="of:=AVERAGE([.B43:.L43])" office:value-type="float" office:value="493342.909090909">
            <text:p>493342,91</text:p>
          </table:table-cell>
          <table:table-cell table:formula="of:=MEDIAN([.B43:.L43])" office:value-type="float" office:value="498396">
            <text:p>498396</text:p>
          </table:table-cell>
          <table:table-cell table:formula="of:=QUARTILE([.B43:.L43];1)" office:value-type="float" office:value="459473.5">
            <text:p>459473,5</text:p>
          </table:table-cell>
          <table:table-cell table:formula="of:=QUARTILE([.B43:.L43];3)" office:value-type="float" office:value="527082.5">
            <text:p>527082,5</text:p>
          </table:table-cell>
          <table:table-cell table:formula="of:=[.P43]-[.O43]" office:value-type="float" office:value="67609">
            <text:p>67609</text:p>
          </table:table-cell>
          <table:table-cell table:formula="of:=MAX([.B43:.L43])-MIN([.B43:.L43])" office:value-type="float" office:value="113188">
            <text:p>113188</text:p>
          </table:table-cell>
        </table:table-row>
        <table:table-row table:style-name="ro3">
          <table:table-cell office:value-type="string">
            <text:p>NIEVRE</text:p>
          </table:table-cell>
          <table:table-cell office:value-type="float" office:value="320275">
            <text:p>320275</text:p>
          </table:table-cell>
          <table:table-cell office:value-type="float" office:value="323030">
            <text:p>323030</text:p>
          </table:table-cell>
          <table:table-cell office:value-type="float" office:value="354776">
            <text:p>354776</text:p>
          </table:table-cell>
          <table:table-cell office:value-type="float" office:value="368727">
            <text:p>368727</text:p>
          </table:table-cell>
          <table:table-cell office:value-type="float" office:value="406947">
            <text:p>406947</text:p>
          </table:table-cell>
          <table:table-cell office:value-type="float" office:value="432841">
            <text:p>432841</text:p>
          </table:table-cell>
          <table:table-cell office:value-type="float" office:value="424223">
            <text:p>424223</text:p>
          </table:table-cell>
          <table:table-cell office:value-type="float" office:value="422572">
            <text:p>422572</text:p>
          </table:table-cell>
          <table:table-cell office:value-type="float" office:value="429448">
            <text:p>429448</text:p>
          </table:table-cell>
          <table:table-cell office:value-type="float" office:value="441530">
            <text:p>441530</text:p>
          </table:table-cell>
          <table:table-cell office:value-type="float" office:value="438747">
            <text:p>438747</text:p>
          </table:table-cell>
          <table:table-cell table:formula="of:=AVERAGE([.B44:.L44])" office:value-type="float" office:value="396646.909090909">
            <text:p>396646,91</text:p>
          </table:table-cell>
          <table:table-cell table:formula="of:=MEDIAN([.B44:.L44])" office:value-type="float" office:value="422572">
            <text:p>422572</text:p>
          </table:table-cell>
          <table:table-cell table:formula="of:=QUARTILE([.B44:.L44];1)" office:value-type="float" office:value="361751.5">
            <text:p>361751,5</text:p>
          </table:table-cell>
          <table:table-cell table:formula="of:=QUARTILE([.B44:.L44];3)" office:value-type="float" office:value="431144.5">
            <text:p>431144,5</text:p>
          </table:table-cell>
          <table:table-cell table:formula="of:=[.P44]-[.O44]" office:value-type="float" office:value="69393">
            <text:p>69393</text:p>
          </table:table-cell>
          <table:table-cell table:formula="of:=MAX([.B44:.L44])-MIN([.B44:.L44])" office:value-type="float" office:value="121255">
            <text:p>121255</text:p>
          </table:table-cell>
        </table:table-row>
        <table:table-row table:style-name="ro3">
          <table:table-cell office:value-type="string">
            <text:p>INDRE-ET-LOIRE</text:p>
          </table:table-cell>
          <table:table-cell office:value-type="float" office:value="1427335">
            <text:p>1427335</text:p>
          </table:table-cell>
          <table:table-cell office:value-type="float" office:value="1488228">
            <text:p>1488228</text:p>
          </table:table-cell>
          <table:table-cell office:value-type="float" office:value="1867173">
            <text:p>1867173</text:p>
          </table:table-cell>
          <table:table-cell office:value-type="float" office:value="1859868">
            <text:p>1859868</text:p>
          </table:table-cell>
          <table:table-cell office:value-type="float" office:value="1852936">
            <text:p>1852936</text:p>
          </table:table-cell>
          <table:table-cell office:value-type="float" office:value="1865554">
            <text:p>1865554</text:p>
          </table:table-cell>
          <table:table-cell office:value-type="float" office:value="1750681">
            <text:p>1750681</text:p>
          </table:table-cell>
          <table:table-cell office:value-type="float" office:value="1864669">
            <text:p>1864669</text:p>
          </table:table-cell>
          <table:table-cell office:value-type="float" office:value="1866179">
            <text:p>1866179</text:p>
          </table:table-cell>
          <table:table-cell office:value-type="float" office:value="1825773">
            <text:p>1825773</text:p>
          </table:table-cell>
          <table:table-cell office:value-type="float" office:value="1867068">
            <text:p>1867068</text:p>
          </table:table-cell>
          <table:table-cell table:formula="of:=AVERAGE([.B45:.L45])" office:value-type="float" office:value="1775951.27272727">
            <text:p>1775951,27</text:p>
          </table:table-cell>
          <table:table-cell table:formula="of:=MEDIAN([.B45:.L45])" office:value-type="float" office:value="1859868">
            <text:p>1859868</text:p>
          </table:table-cell>
          <table:table-cell table:formula="of:=QUARTILE([.B45:.L45];1)" office:value-type="float" office:value="1788227">
            <text:p>1788227</text:p>
          </table:table-cell>
          <table:table-cell table:formula="of:=QUARTILE([.B45:.L45];3)" office:value-type="float" office:value="1865866.5">
            <text:p>1865866,5</text:p>
          </table:table-cell>
          <table:table-cell table:formula="of:=[.P45]-[.O45]" office:value-type="float" office:value="77639.5">
            <text:p>77639,5</text:p>
          </table:table-cell>
          <table:table-cell table:formula="of:=MAX([.B45:.L45])-MIN([.B45:.L45])" office:value-type="float" office:value="439838">
            <text:p>439838</text:p>
          </table:table-cell>
        </table:table-row>
        <table:table-row table:style-name="ro3">
          <table:table-cell office:value-type="string">
            <text:p>AIN</text:p>
          </table:table-cell>
          <table:table-cell office:value-type="float" office:value="914894">
            <text:p>914894</text:p>
          </table:table-cell>
          <table:table-cell office:value-type="float" office:value="923495">
            <text:p>923495</text:p>
          </table:table-cell>
          <table:table-cell office:value-type="float" office:value="1021353">
            <text:p>1021353</text:p>
          </table:table-cell>
          <table:table-cell office:value-type="float" office:value="1004278">
            <text:p>1004278</text:p>
          </table:table-cell>
          <table:table-cell office:value-type="float" office:value="1057746">
            <text:p>1057746</text:p>
          </table:table-cell>
          <table:table-cell office:value-type="float" office:value="1095137">
            <text:p>1095137</text:p>
          </table:table-cell>
          <table:table-cell office:value-type="float" office:value="1161342">
            <text:p>1161342</text:p>
          </table:table-cell>
          <table:table-cell office:value-type="float" office:value="1115331">
            <text:p>1115331</text:p>
          </table:table-cell>
          <table:table-cell office:value-type="float" office:value="1088419">
            <text:p>1088419</text:p>
          </table:table-cell>
          <table:table-cell office:value-type="float" office:value="1087466">
            <text:p>1087466</text:p>
          </table:table-cell>
          <table:table-cell office:value-type="float" office:value="1062872">
            <text:p>1062872</text:p>
          </table:table-cell>
          <table:table-cell table:formula="of:=AVERAGE([.B46:.L46])" office:value-type="float" office:value="1048393.90909091">
            <text:p>1048393,91</text:p>
          </table:table-cell>
          <table:table-cell table:formula="of:=MEDIAN([.B46:.L46])" office:value-type="float" office:value="1062872">
            <text:p>1062872</text:p>
          </table:table-cell>
          <table:table-cell table:formula="of:=QUARTILE([.B46:.L46];1)" office:value-type="float" office:value="1012815.5">
            <text:p>1012815,5</text:p>
          </table:table-cell>
          <table:table-cell table:formula="of:=QUARTILE([.B46:.L46];3)" office:value-type="float" office:value="1091778">
            <text:p>1091778</text:p>
          </table:table-cell>
          <table:table-cell table:formula="of:=[.P46]-[.O46]" office:value-type="float" office:value="78962.5">
            <text:p>78962,5</text:p>
          </table:table-cell>
          <table:table-cell table:formula="of:=MAX([.B46:.L46])-MIN([.B46:.L46])" office:value-type="float" office:value="246448">
            <text:p>246448</text:p>
          </table:table-cell>
        </table:table-row>
        <table:table-row table:style-name="ro3">
          <table:table-cell office:value-type="string">
            <text:p>PYRENEES-ORIENTALES</text:p>
          </table:table-cell>
          <table:table-cell office:value-type="float" office:value="1470237">
            <text:p>1470237</text:p>
          </table:table-cell>
          <table:table-cell office:value-type="float" office:value="1575876">
            <text:p>1575876</text:p>
          </table:table-cell>
          <table:table-cell office:value-type="float" office:value="1746522">
            <text:p>1746522</text:p>
          </table:table-cell>
          <table:table-cell office:value-type="float" office:value="1770956">
            <text:p>1770956</text:p>
          </table:table-cell>
          <table:table-cell office:value-type="float" office:value="1824485">
            <text:p>1824485</text:p>
          </table:table-cell>
          <table:table-cell office:value-type="float" office:value="1800796">
            <text:p>1800796</text:p>
          </table:table-cell>
          <table:table-cell office:value-type="float" office:value="1713108">
            <text:p>1713108</text:p>
          </table:table-cell>
          <table:table-cell office:value-type="float" office:value="1873950">
            <text:p>1873950</text:p>
          </table:table-cell>
          <table:table-cell office:value-type="float" office:value="1788619">
            <text:p>1788619</text:p>
          </table:table-cell>
          <table:table-cell office:value-type="float" office:value="1770998">
            <text:p>1770998</text:p>
          </table:table-cell>
          <table:table-cell office:value-type="float" office:value="1715974">
            <text:p>1715974</text:p>
          </table:table-cell>
          <table:table-cell table:formula="of:=AVERAGE([.B47:.L47])" office:value-type="float" office:value="1731956.45454545">
            <text:p>1731956,45</text:p>
          </table:table-cell>
          <table:table-cell table:formula="of:=MEDIAN([.B47:.L47])" office:value-type="float" office:value="1770956">
            <text:p>1770956</text:p>
          </table:table-cell>
          <table:table-cell table:formula="of:=QUARTILE([.B47:.L47];1)" office:value-type="float" office:value="1714541">
            <text:p>1714541</text:p>
          </table:table-cell>
          <table:table-cell table:formula="of:=QUARTILE([.B47:.L47];3)" office:value-type="float" office:value="1794707.5">
            <text:p>1794707,5</text:p>
          </table:table-cell>
          <table:table-cell table:formula="of:=[.P47]-[.O47]" office:value-type="float" office:value="80166.5">
            <text:p>80166,5</text:p>
          </table:table-cell>
          <table:table-cell table:formula="of:=MAX([.B47:.L47])-MIN([.B47:.L47])" office:value-type="float" office:value="403713">
            <text:p>403713</text:p>
          </table:table-cell>
        </table:table-row>
        <table:table-row table:style-name="ro3">
          <table:table-cell office:value-type="string">
            <text:p>LOIRET</text:p>
          </table:table-cell>
          <table:table-cell office:value-type="float" office:value="1085218">
            <text:p>1085218</text:p>
          </table:table-cell>
          <table:table-cell office:value-type="float" office:value="1131519">
            <text:p>1131519</text:p>
          </table:table-cell>
          <table:table-cell office:value-type="float" office:value="1551389">
            <text:p>1551389</text:p>
          </table:table-cell>
          <table:table-cell office:value-type="float" office:value="1500802">
            <text:p>1500802</text:p>
          </table:table-cell>
          <table:table-cell office:value-type="float" office:value="1448040">
            <text:p>1448040</text:p>
          </table:table-cell>
          <table:table-cell office:value-type="float" office:value="1501131">
            <text:p>1501131</text:p>
          </table:table-cell>
          <table:table-cell office:value-type="float" office:value="1527349">
            <text:p>1527349</text:p>
          </table:table-cell>
          <table:table-cell office:value-type="float" office:value="1440226">
            <text:p>1440226</text:p>
          </table:table-cell>
          <table:table-cell office:value-type="float" office:value="1488670">
            <text:p>1488670</text:p>
          </table:table-cell>
          <table:table-cell office:value-type="float" office:value="1407305">
            <text:p>1407305</text:p>
          </table:table-cell>
          <table:table-cell office:value-type="float" office:value="1426927">
            <text:p>1426927</text:p>
          </table:table-cell>
          <table:table-cell table:formula="of:=AVERAGE([.B48:.L48])" office:value-type="float" office:value="1409870.54545455">
            <text:p>1409870,55</text:p>
          </table:table-cell>
          <table:table-cell table:formula="of:=MEDIAN([.B48:.L48])" office:value-type="float" office:value="1448040">
            <text:p>1448040</text:p>
          </table:table-cell>
          <table:table-cell table:formula="of:=QUARTILE([.B48:.L48];1)" office:value-type="float" office:value="1417116">
            <text:p>1417116</text:p>
          </table:table-cell>
          <table:table-cell table:formula="of:=QUARTILE([.B48:.L48];3)" office:value-type="float" office:value="1500966.5">
            <text:p>1500966,5</text:p>
          </table:table-cell>
          <table:table-cell table:formula="of:=[.P48]-[.O48]" office:value-type="float" office:value="83850.5">
            <text:p>83850,5</text:p>
          </table:table-cell>
          <table:table-cell table:formula="of:=MAX([.B48:.L48])-MIN([.B48:.L48])" office:value-type="float" office:value="466171">
            <text:p>466171</text:p>
          </table:table-cell>
        </table:table-row>
        <table:table-row table:style-name="ro3">
          <table:table-cell office:value-type="string">
            <text:p>GARD</text:p>
          </table:table-cell>
          <table:table-cell office:value-type="float" office:value="1101973">
            <text:p>1101973</text:p>
          </table:table-cell>
          <table:table-cell office:value-type="float" office:value="1165199">
            <text:p>1165199</text:p>
          </table:table-cell>
          <table:table-cell office:value-type="float" office:value="1321756">
            <text:p>1321756</text:p>
          </table:table-cell>
          <table:table-cell office:value-type="float" office:value="1421135">
            <text:p>1421135</text:p>
          </table:table-cell>
          <table:table-cell office:value-type="float" office:value="1488048">
            <text:p>1488048</text:p>
          </table:table-cell>
          <table:table-cell office:value-type="float" office:value="1473871">
            <text:p>1473871</text:p>
          </table:table-cell>
          <table:table-cell office:value-type="float" office:value="1376628">
            <text:p>1376628</text:p>
          </table:table-cell>
          <table:table-cell office:value-type="float" office:value="1423285">
            <text:p>1423285</text:p>
          </table:table-cell>
          <table:table-cell office:value-type="float" office:value="1408607">
            <text:p>1408607</text:p>
          </table:table-cell>
          <table:table-cell office:value-type="float" office:value="1391654">
            <text:p>1391654</text:p>
          </table:table-cell>
          <table:table-cell office:value-type="float" office:value="1447610">
            <text:p>1447610</text:p>
          </table:table-cell>
          <table:table-cell table:formula="of:=AVERAGE([.B49:.L49])" office:value-type="float" office:value="1365433.27272727">
            <text:p>1365433,27</text:p>
          </table:table-cell>
          <table:table-cell table:formula="of:=MEDIAN([.B49:.L49])" office:value-type="float" office:value="1408607">
            <text:p>1408607</text:p>
          </table:table-cell>
          <table:table-cell table:formula="of:=QUARTILE([.B49:.L49];1)" office:value-type="float" office:value="1349192">
            <text:p>1349192</text:p>
          </table:table-cell>
          <table:table-cell table:formula="of:=QUARTILE([.B49:.L49];3)" office:value-type="float" office:value="1435447.5">
            <text:p>1435447,5</text:p>
          </table:table-cell>
          <table:table-cell table:formula="of:=[.P49]-[.O49]" office:value-type="float" office:value="86255.5">
            <text:p>86255,5</text:p>
          </table:table-cell>
          <table:table-cell table:formula="of:=MAX([.B49:.L49])-MIN([.B49:.L49])" office:value-type="float" office:value="386075">
            <text:p>386075</text:p>
          </table:table-cell>
        </table:table-row>
        <table:table-row table:style-name="ro3">
          <table:table-cell office:value-type="string">
            <text:p>ALPES-DE-HAUTE-PROVENCE</text:p>
          </table:table-cell>
          <table:table-cell office:value-type="float" office:value="609018">
            <text:p>609018</text:p>
          </table:table-cell>
          <table:table-cell office:value-type="float" office:value="627016">
            <text:p>627016</text:p>
          </table:table-cell>
          <table:table-cell office:value-type="float" office:value="687725">
            <text:p>687725</text:p>
          </table:table-cell>
          <table:table-cell office:value-type="float" office:value="777070">
            <text:p>777070</text:p>
          </table:table-cell>
          <table:table-cell office:value-type="float" office:value="814877">
            <text:p>814877</text:p>
          </table:table-cell>
          <table:table-cell office:value-type="float" office:value="800404">
            <text:p>800404</text:p>
          </table:table-cell>
          <table:table-cell office:value-type="float" office:value="735997">
            <text:p>735997</text:p>
          </table:table-cell>
          <table:table-cell office:value-type="float" office:value="675238">
            <text:p>675238</text:p>
          </table:table-cell>
          <table:table-cell office:value-type="float" office:value="680982">
            <text:p>680982</text:p>
          </table:table-cell>
          <table:table-cell office:value-type="float" office:value="668157">
            <text:p>668157</text:p>
          </table:table-cell>
          <table:table-cell office:value-type="float" office:value="668240">
            <text:p>668240</text:p>
          </table:table-cell>
          <table:table-cell table:formula="of:=AVERAGE([.B50:.L50])" office:value-type="float" office:value="704065.818181818">
            <text:p>704065,82</text:p>
          </table:table-cell>
          <table:table-cell table:formula="of:=MEDIAN([.B50:.L50])" office:value-type="float" office:value="680982">
            <text:p>680982</text:p>
          </table:table-cell>
          <table:table-cell table:formula="of:=QUARTILE([.B50:.L50];1)" office:value-type="float" office:value="668198.5">
            <text:p>668198,5</text:p>
          </table:table-cell>
          <table:table-cell table:formula="of:=QUARTILE([.B50:.L50];3)" office:value-type="float" office:value="756533.5">
            <text:p>756533,5</text:p>
          </table:table-cell>
          <table:table-cell table:formula="of:=[.P50]-[.O50]" office:value-type="float" office:value="88335">
            <text:p>88335</text:p>
          </table:table-cell>
          <table:table-cell table:formula="of:=MAX([.B50:.L50])-MIN([.B50:.L50])" office:value-type="float" office:value="205859">
            <text:p>205859</text:p>
          </table:table-cell>
        </table:table-row>
        <table:table-row table:style-name="ro3">
          <table:table-cell office:value-type="string">
            <text:p>PUY-DE-DOME</text:p>
          </table:table-cell>
          <table:table-cell office:value-type="float" office:value="1531653">
            <text:p>1531653</text:p>
          </table:table-cell>
          <table:table-cell office:value-type="float" office:value="1612411">
            <text:p>1612411</text:p>
          </table:table-cell>
          <table:table-cell office:value-type="float" office:value="1859326">
            <text:p>1859326</text:p>
          </table:table-cell>
          <table:table-cell office:value-type="float" office:value="1806028">
            <text:p>1806028</text:p>
          </table:table-cell>
          <table:table-cell office:value-type="float" office:value="1774496">
            <text:p>1774496</text:p>
          </table:table-cell>
          <table:table-cell office:value-type="float" office:value="1845785">
            <text:p>1845785</text:p>
          </table:table-cell>
          <table:table-cell office:value-type="float" office:value="1864100">
            <text:p>1864100</text:p>
          </table:table-cell>
          <table:table-cell office:value-type="float" office:value="1798988">
            <text:p>1798988</text:p>
          </table:table-cell>
          <table:table-cell office:value-type="float" office:value="1876650">
            <text:p>1876650</text:p>
          </table:table-cell>
          <table:table-cell office:value-type="float" office:value="1800633">
            <text:p>1800633</text:p>
          </table:table-cell>
          <table:table-cell office:value-type="float" office:value="1749792">
            <text:p>1749792</text:p>
          </table:table-cell>
          <table:table-cell table:formula="of:=AVERAGE([.B51:.L51])" office:value-type="float" office:value="1774532.90909091">
            <text:p>1774532,91</text:p>
          </table:table-cell>
          <table:table-cell table:formula="of:=MEDIAN([.B51:.L51])" office:value-type="float" office:value="1800633">
            <text:p>1800633</text:p>
          </table:table-cell>
          <table:table-cell table:formula="of:=QUARTILE([.B51:.L51];1)" office:value-type="float" office:value="1762144">
            <text:p>1762144</text:p>
          </table:table-cell>
          <table:table-cell table:formula="of:=QUARTILE([.B51:.L51];3)" office:value-type="float" office:value="1852555.5">
            <text:p>1852555,5</text:p>
          </table:table-cell>
          <table:table-cell table:formula="of:=[.P51]-[.O51]" office:value-type="float" office:value="90411.5">
            <text:p>90411,5</text:p>
          </table:table-cell>
          <table:table-cell table:formula="of:=MAX([.B51:.L51])-MIN([.B51:.L51])" office:value-type="float" office:value="344997">
            <text:p>344997</text:p>
          </table:table-cell>
        </table:table-row>
        <table:table-row table:style-name="ro3">
          <table:table-cell office:value-type="string">
            <text:p>PAS-DE-CALAIS</text:p>
          </table:table-cell>
          <table:table-cell office:value-type="float" office:value="1746102">
            <text:p>1746102</text:p>
          </table:table-cell>
          <table:table-cell office:value-type="float" office:value="1825127">
            <text:p>1825127</text:p>
          </table:table-cell>
          <table:table-cell office:value-type="float" office:value="2378943">
            <text:p>2378943</text:p>
          </table:table-cell>
          <table:table-cell office:value-type="float" office:value="2425173">
            <text:p>2425173</text:p>
          </table:table-cell>
          <table:table-cell office:value-type="float" office:value="2531197">
            <text:p>2531197</text:p>
          </table:table-cell>
          <table:table-cell office:value-type="float" office:value="2447511">
            <text:p>2447511</text:p>
          </table:table-cell>
          <table:table-cell office:value-type="float" office:value="2397361">
            <text:p>2397361</text:p>
          </table:table-cell>
          <table:table-cell office:value-type="float" office:value="2448347">
            <text:p>2448347</text:p>
          </table:table-cell>
          <table:table-cell office:value-type="float" office:value="2486596">
            <text:p>2486596</text:p>
          </table:table-cell>
          <table:table-cell office:value-type="float" office:value="2472826">
            <text:p>2472826</text:p>
          </table:table-cell>
          <table:table-cell office:value-type="float" office:value="2491657">
            <text:p>2491657</text:p>
          </table:table-cell>
          <table:table-cell table:formula="of:=AVERAGE([.B52:.L52])" office:value-type="float" office:value="2331894.54545455">
            <text:p>2331894,55</text:p>
          </table:table-cell>
          <table:table-cell table:formula="of:=MEDIAN([.B52:.L52])" office:value-type="float" office:value="2447511">
            <text:p>2447511</text:p>
          </table:table-cell>
          <table:table-cell table:formula="of:=QUARTILE([.B52:.L52];1)" office:value-type="float" office:value="2388152">
            <text:p>2388152</text:p>
          </table:table-cell>
          <table:table-cell table:formula="of:=QUARTILE([.B52:.L52];3)" office:value-type="float" office:value="2479711">
            <text:p>2479711</text:p>
          </table:table-cell>
          <table:table-cell table:formula="of:=[.P52]-[.O52]" office:value-type="float" office:value="91559">
            <text:p>91559</text:p>
          </table:table-cell>
          <table:table-cell table:formula="of:=MAX([.B52:.L52])-MIN([.B52:.L52])" office:value-type="float" office:value="785095">
            <text:p>785095</text:p>
          </table:table-cell>
        </table:table-row>
        <table:table-row table:style-name="ro3">
          <table:table-cell office:value-type="string">
            <text:p>COTES-D ARMOR</text:p>
          </table:table-cell>
          <table:table-cell office:value-type="float" office:value="868482">
            <text:p>868482</text:p>
          </table:table-cell>
          <table:table-cell office:value-type="float" office:value="969502">
            <text:p>969502</text:p>
          </table:table-cell>
          <table:table-cell office:value-type="float" office:value="923161">
            <text:p>923161</text:p>
          </table:table-cell>
          <table:table-cell office:value-type="float" office:value="889235">
            <text:p>889235</text:p>
          </table:table-cell>
          <table:table-cell office:value-type="float" office:value="883805">
            <text:p>883805</text:p>
          </table:table-cell>
          <table:table-cell office:value-type="float" office:value="874531">
            <text:p>874531</text:p>
          </table:table-cell>
          <table:table-cell office:value-type="float" office:value="895548">
            <text:p>895548</text:p>
          </table:table-cell>
          <table:table-cell office:value-type="float" office:value="1000770">
            <text:p>1000770</text:p>
          </table:table-cell>
          <table:table-cell office:value-type="float" office:value="982025">
            <text:p>982025</text:p>
          </table:table-cell>
          <table:table-cell office:value-type="float" office:value="981917">
            <text:p>981917</text:p>
          </table:table-cell>
          <table:table-cell office:value-type="float" office:value="1010260">
            <text:p>1010260</text:p>
          </table:table-cell>
          <table:table-cell table:formula="of:=AVERAGE([.B53:.L53])" office:value-type="float" office:value="934476">
            <text:p>934476</text:p>
          </table:table-cell>
          <table:table-cell table:formula="of:=MEDIAN([.B53:.L53])" office:value-type="float" office:value="923161">
            <text:p>923161</text:p>
          </table:table-cell>
          <table:table-cell table:formula="of:=QUARTILE([.B53:.L53];1)" office:value-type="float" office:value="886520">
            <text:p>886520</text:p>
          </table:table-cell>
          <table:table-cell table:formula="of:=QUARTILE([.B53:.L53];3)" office:value-type="float" office:value="981971">
            <text:p>981971</text:p>
          </table:table-cell>
          <table:table-cell table:formula="of:=[.P53]-[.O53]" office:value-type="float" office:value="95451">
            <text:p>95451</text:p>
          </table:table-cell>
          <table:table-cell table:formula="of:=MAX([.B53:.L53])-MIN([.B53:.L53])" office:value-type="float" office:value="141778">
            <text:p>141778</text:p>
          </table:table-cell>
        </table:table-row>
        <table:table-row table:style-name="ro3">
          <table:table-cell office:value-type="string">
            <text:p>LOIR-ET-CHER</text:p>
          </table:table-cell>
          <table:table-cell office:value-type="float" office:value="772343">
            <text:p>772343</text:p>
          </table:table-cell>
          <table:table-cell office:value-type="float" office:value="734017">
            <text:p>734017</text:p>
          </table:table-cell>
          <table:table-cell office:value-type="float" office:value="945106">
            <text:p>945106</text:p>
          </table:table-cell>
          <table:table-cell office:value-type="float" office:value="940355">
            <text:p>940355</text:p>
          </table:table-cell>
          <table:table-cell office:value-type="float" office:value="927581">
            <text:p>927581</text:p>
          </table:table-cell>
          <table:table-cell office:value-type="float" office:value="962087">
            <text:p>962087</text:p>
          </table:table-cell>
          <table:table-cell office:value-type="float" office:value="962151">
            <text:p>962151</text:p>
          </table:table-cell>
          <table:table-cell office:value-type="float" office:value="886889">
            <text:p>886889</text:p>
          </table:table-cell>
          <table:table-cell office:value-type="float" office:value="864219">
            <text:p>864219</text:p>
          </table:table-cell>
          <table:table-cell office:value-type="float" office:value="839193">
            <text:p>839193</text:p>
          </table:table-cell>
          <table:table-cell office:value-type="float" office:value="845074">
            <text:p>845074</text:p>
          </table:table-cell>
          <table:table-cell table:formula="of:=AVERAGE([.B54:.L54])" office:value-type="float" office:value="879910.454545455">
            <text:p>879910,45</text:p>
          </table:table-cell>
          <table:table-cell table:formula="of:=MEDIAN([.B54:.L54])" office:value-type="float" office:value="886889">
            <text:p>886889</text:p>
          </table:table-cell>
          <table:table-cell table:formula="of:=QUARTILE([.B54:.L54];1)" office:value-type="float" office:value="842133.5">
            <text:p>842133,5</text:p>
          </table:table-cell>
          <table:table-cell table:formula="of:=QUARTILE([.B54:.L54];3)" office:value-type="float" office:value="942730.5">
            <text:p>942730,5</text:p>
          </table:table-cell>
          <table:table-cell table:formula="of:=[.P54]-[.O54]" office:value-type="float" office:value="100597">
            <text:p>100597</text:p>
          </table:table-cell>
          <table:table-cell table:formula="of:=MAX([.B54:.L54])-MIN([.B54:.L54])" office:value-type="float" office:value="228134">
            <text:p>228134</text:p>
          </table:table-cell>
        </table:table-row>
        <table:table-row table:style-name="ro3">
          <table:table-cell office:value-type="string">
            <text:p>MORBIHAN</text:p>
          </table:table-cell>
          <table:table-cell office:value-type="float" office:value="1543917">
            <text:p>1543917</text:p>
          </table:table-cell>
          <table:table-cell office:value-type="float" office:value="1570867">
            <text:p>1570867</text:p>
          </table:table-cell>
          <table:table-cell office:value-type="float" office:value="1678607">
            <text:p>1678607</text:p>
          </table:table-cell>
          <table:table-cell office:value-type="float" office:value="1552473">
            <text:p>1552473</text:p>
          </table:table-cell>
          <table:table-cell office:value-type="float" office:value="1552886">
            <text:p>1552886</text:p>
          </table:table-cell>
          <table:table-cell office:value-type="float" office:value="1615011">
            <text:p>1615011</text:p>
          </table:table-cell>
          <table:table-cell office:value-type="float" office:value="1643792">
            <text:p>1643792</text:p>
          </table:table-cell>
          <table:table-cell office:value-type="float" office:value="1649504">
            <text:p>1649504</text:p>
          </table:table-cell>
          <table:table-cell office:value-type="float" office:value="1676575">
            <text:p>1676575</text:p>
          </table:table-cell>
          <table:table-cell office:value-type="float" office:value="1669948">
            <text:p>1669948</text:p>
          </table:table-cell>
          <table:table-cell office:value-type="float" office:value="1656314">
            <text:p>1656314</text:p>
          </table:table-cell>
          <table:table-cell table:formula="of:=AVERAGE([.B55:.L55])" office:value-type="float" office:value="1619081.27272727">
            <text:p>1619081,27</text:p>
          </table:table-cell>
          <table:table-cell table:formula="of:=MEDIAN([.B55:.L55])" office:value-type="float" office:value="1643792">
            <text:p>1643792</text:p>
          </table:table-cell>
          <table:table-cell table:formula="of:=QUARTILE([.B55:.L55];1)" office:value-type="float" office:value="1561876.5">
            <text:p>1561876,5</text:p>
          </table:table-cell>
          <table:table-cell table:formula="of:=QUARTILE([.B55:.L55];3)" office:value-type="float" office:value="1663131">
            <text:p>1663131</text:p>
          </table:table-cell>
          <table:table-cell table:formula="of:=[.P55]-[.O55]" office:value-type="float" office:value="101254.5">
            <text:p>101254,5</text:p>
          </table:table-cell>
          <table:table-cell table:formula="of:=MAX([.B55:.L55])-MIN([.B55:.L55])" office:value-type="float" office:value="134690">
            <text:p>134690</text:p>
          </table:table-cell>
        </table:table-row>
        <table:table-row table:style-name="ro3">
          <table:table-cell office:value-type="string">
            <text:p>SARTHE</text:p>
          </table:table-cell>
          <table:table-cell office:value-type="float" office:value="563798">
            <text:p>563798</text:p>
          </table:table-cell>
          <table:table-cell office:value-type="float" office:value="549575">
            <text:p>549575</text:p>
          </table:table-cell>
          <table:table-cell office:value-type="float" office:value="662184">
            <text:p>662184</text:p>
          </table:table-cell>
          <table:table-cell office:value-type="float" office:value="673153">
            <text:p>673153</text:p>
          </table:table-cell>
          <table:table-cell office:value-type="float" office:value="665762">
            <text:p>665762</text:p>
          </table:table-cell>
          <table:table-cell office:value-type="float" office:value="651012">
            <text:p>651012</text:p>
          </table:table-cell>
          <table:table-cell office:value-type="float" office:value="665600">
            <text:p>665600</text:p>
          </table:table-cell>
          <table:table-cell office:value-type="float" office:value="759640">
            <text:p>759640</text:p>
          </table:table-cell>
          <table:table-cell office:value-type="float" office:value="762545">
            <text:p>762545</text:p>
          </table:table-cell>
          <table:table-cell office:value-type="float" office:value="761147">
            <text:p>761147</text:p>
          </table:table-cell>
          <table:table-cell office:value-type="float" office:value="775053">
            <text:p>775053</text:p>
          </table:table-cell>
          <table:table-cell table:formula="of:=AVERAGE([.B56:.L56])" office:value-type="float" office:value="680860.818181818">
            <text:p>680860,82</text:p>
          </table:table-cell>
          <table:table-cell table:formula="of:=MEDIAN([.B56:.L56])" office:value-type="float" office:value="665762">
            <text:p>665762</text:p>
          </table:table-cell>
          <table:table-cell table:formula="of:=QUARTILE([.B56:.L56];1)" office:value-type="float" office:value="656598">
            <text:p>656598</text:p>
          </table:table-cell>
          <table:table-cell table:formula="of:=QUARTILE([.B56:.L56];3)" office:value-type="float" office:value="760393.5">
            <text:p>760393,5</text:p>
          </table:table-cell>
          <table:table-cell table:formula="of:=[.P56]-[.O56]" office:value-type="float" office:value="103795.5">
            <text:p>103795,5</text:p>
          </table:table-cell>
          <table:table-cell table:formula="of:=MAX([.B56:.L56])-MIN([.B56:.L56])" office:value-type="float" office:value="225478">
            <text:p>225478</text:p>
          </table:table-cell>
        </table:table-row>
        <table:table-row table:style-name="ro3">
          <table:table-cell office:value-type="string">
            <text:p>AUBE</text:p>
          </table:table-cell>
          <table:table-cell office:value-type="float" office:value="302024">
            <text:p>302024</text:p>
          </table:table-cell>
          <table:table-cell office:value-type="float" office:value="316692">
            <text:p>316692</text:p>
          </table:table-cell>
          <table:table-cell office:value-type="float" office:value="462942">
            <text:p>462942</text:p>
          </table:table-cell>
          <table:table-cell office:value-type="float" office:value="487747">
            <text:p>487747</text:p>
          </table:table-cell>
          <table:table-cell office:value-type="float" office:value="534017">
            <text:p>534017</text:p>
          </table:table-cell>
          <table:table-cell office:value-type="float" office:value="537306">
            <text:p>537306</text:p>
          </table:table-cell>
          <table:table-cell office:value-type="float" office:value="508976">
            <text:p>508976</text:p>
          </table:table-cell>
          <table:table-cell office:value-type="float" office:value="588294">
            <text:p>588294</text:p>
          </table:table-cell>
          <table:table-cell office:value-type="float" office:value="621348">
            <text:p>621348</text:p>
          </table:table-cell>
          <table:table-cell office:value-type="float" office:value="578047">
            <text:p>578047</text:p>
          </table:table-cell>
          <table:table-cell office:value-type="float" office:value="620795">
            <text:p>620795</text:p>
          </table:table-cell>
          <table:table-cell table:formula="of:=AVERAGE([.B57:.L57])" office:value-type="float" office:value="505289.818181818">
            <text:p>505289,82</text:p>
          </table:table-cell>
          <table:table-cell table:formula="of:=MEDIAN([.B57:.L57])" office:value-type="float" office:value="534017">
            <text:p>534017</text:p>
          </table:table-cell>
          <table:table-cell table:formula="of:=QUARTILE([.B57:.L57];1)" office:value-type="float" office:value="475344.5">
            <text:p>475344,5</text:p>
          </table:table-cell>
          <table:table-cell table:formula="of:=QUARTILE([.B57:.L57];3)" office:value-type="float" office:value="583170.5">
            <text:p>583170,5</text:p>
          </table:table-cell>
          <table:table-cell table:formula="of:=[.P57]-[.O57]" office:value-type="float" office:value="107826">
            <text:p>107826</text:p>
          </table:table-cell>
          <table:table-cell table:formula="of:=MAX([.B57:.L57])-MIN([.B57:.L57])" office:value-type="float" office:value="319324">
            <text:p>319324</text:p>
          </table:table-cell>
        </table:table-row>
        <table:table-row table:style-name="ro3">
          <table:table-cell office:value-type="string">
            <text:p>PYRENEES-ATLANTIQUES</text:p>
          </table:table-cell>
          <table:table-cell office:value-type="float" office:value="2438006">
            <text:p>2438006</text:p>
          </table:table-cell>
          <table:table-cell office:value-type="float" office:value="2222169">
            <text:p>2222169</text:p>
          </table:table-cell>
          <table:table-cell office:value-type="float" office:value="2656563">
            <text:p>2656563</text:p>
          </table:table-cell>
          <table:table-cell office:value-type="float" office:value="2664093">
            <text:p>2664093</text:p>
          </table:table-cell>
          <table:table-cell office:value-type="float" office:value="2816107">
            <text:p>2816107</text:p>
          </table:table-cell>
          <table:table-cell office:value-type="float" office:value="2852639">
            <text:p>2852639</text:p>
          </table:table-cell>
          <table:table-cell office:value-type="float" office:value="2662756">
            <text:p>2662756</text:p>
          </table:table-cell>
          <table:table-cell office:value-type="float" office:value="2676286">
            <text:p>2676286</text:p>
          </table:table-cell>
          <table:table-cell office:value-type="float" office:value="2685182">
            <text:p>2685182</text:p>
          </table:table-cell>
          <table:table-cell office:value-type="float" office:value="2793544">
            <text:p>2793544</text:p>
          </table:table-cell>
          <table:table-cell office:value-type="float" office:value="2753085">
            <text:p>2753085</text:p>
          </table:table-cell>
          <table:table-cell table:formula="of:=AVERAGE([.B58:.L58])" office:value-type="float" office:value="2656402.72727273">
            <text:p>2656402,73</text:p>
          </table:table-cell>
          <table:table-cell table:formula="of:=MEDIAN([.B58:.L58])" office:value-type="float" office:value="2676286">
            <text:p>2676286</text:p>
          </table:table-cell>
          <table:table-cell table:formula="of:=QUARTILE([.B58:.L58];1)" office:value-type="float" office:value="2659659.5">
            <text:p>2659659,5</text:p>
          </table:table-cell>
          <table:table-cell table:formula="of:=QUARTILE([.B58:.L58];3)" office:value-type="float" office:value="2773314.5">
            <text:p>2773314,5</text:p>
          </table:table-cell>
          <table:table-cell table:formula="of:=[.P58]-[.O58]" office:value-type="float" office:value="113655">
            <text:p>113655</text:p>
          </table:table-cell>
          <table:table-cell table:formula="of:=MAX([.B58:.L58])-MIN([.B58:.L58])" office:value-type="float" office:value="630470">
            <text:p>630470</text:p>
          </table:table-cell>
        </table:table-row>
        <table:table-row table:style-name="ro3">
          <table:table-cell office:value-type="string">
            <text:p>VAR</text:p>
          </table:table-cell>
          <table:table-cell office:value-type="float" office:value="2841951">
            <text:p>2841951</text:p>
          </table:table-cell>
          <table:table-cell office:value-type="float" office:value="3126601">
            <text:p>3126601</text:p>
          </table:table-cell>
          <table:table-cell office:value-type="float" office:value="3693028">
            <text:p>3693028</text:p>
          </table:table-cell>
          <table:table-cell office:value-type="float" office:value="3589498">
            <text:p>3589498</text:p>
          </table:table-cell>
          <table:table-cell office:value-type="float" office:value="3723056">
            <text:p>3723056</text:p>
          </table:table-cell>
          <table:table-cell office:value-type="float" office:value="3650735">
            <text:p>3650735</text:p>
          </table:table-cell>
          <table:table-cell office:value-type="float" office:value="3594525">
            <text:p>3594525</text:p>
          </table:table-cell>
          <table:table-cell office:value-type="float" office:value="3525832">
            <text:p>3525832</text:p>
          </table:table-cell>
          <table:table-cell office:value-type="float" office:value="3787713">
            <text:p>3787713</text:p>
          </table:table-cell>
          <table:table-cell office:value-type="float" office:value="3615307">
            <text:p>3615307</text:p>
          </table:table-cell>
          <table:table-cell office:value-type="float" office:value="3613157">
            <text:p>3613157</text:p>
          </table:table-cell>
          <table:table-cell table:formula="of:=AVERAGE([.B59:.L59])" office:value-type="float" office:value="3523763.90909091">
            <text:p>3523763,91</text:p>
          </table:table-cell>
          <table:table-cell table:formula="of:=MEDIAN([.B59:.L59])" office:value-type="float" office:value="3613157">
            <text:p>3613157</text:p>
          </table:table-cell>
          <table:table-cell table:formula="of:=QUARTILE([.B59:.L59];1)" office:value-type="float" office:value="3557665">
            <text:p>3557665</text:p>
          </table:table-cell>
          <table:table-cell table:formula="of:=QUARTILE([.B59:.L59];3)" office:value-type="float" office:value="3671881.5">
            <text:p>3671881,5</text:p>
          </table:table-cell>
          <table:table-cell table:formula="of:=[.P59]-[.O59]" office:value-type="float" office:value="114216.5">
            <text:p>114216,5</text:p>
          </table:table-cell>
          <table:table-cell table:formula="of:=MAX([.B59:.L59])-MIN([.B59:.L59])" office:value-type="float" office:value="945762">
            <text:p>945762</text:p>
          </table:table-cell>
        </table:table-row>
        <table:table-row table:style-name="ro3">
          <table:table-cell office:value-type="string">
            <text:p>YONNE</text:p>
          </table:table-cell>
          <table:table-cell office:value-type="float" office:value="589109">
            <text:p>589109</text:p>
          </table:table-cell>
          <table:table-cell office:value-type="float" office:value="591862">
            <text:p>591862</text:p>
          </table:table-cell>
          <table:table-cell office:value-type="float" office:value="622540">
            <text:p>622540</text:p>
          </table:table-cell>
          <table:table-cell office:value-type="float" office:value="639117">
            <text:p>639117</text:p>
          </table:table-cell>
          <table:table-cell office:value-type="float" office:value="712225">
            <text:p>712225</text:p>
          </table:table-cell>
          <table:table-cell office:value-type="float" office:value="669402">
            <text:p>669402</text:p>
          </table:table-cell>
          <table:table-cell office:value-type="float" office:value="648465">
            <text:p>648465</text:p>
          </table:table-cell>
          <table:table-cell office:value-type="float" office:value="774372">
            <text:p>774372</text:p>
          </table:table-cell>
          <table:table-cell office:value-type="float" office:value="784875">
            <text:p>784875</text:p>
          </table:table-cell>
          <table:table-cell office:value-type="float" office:value="748839">
            <text:p>748839</text:p>
          </table:table-cell>
          <table:table-cell office:value-type="float" office:value="752107">
            <text:p>752107</text:p>
          </table:table-cell>
          <table:table-cell table:formula="of:=AVERAGE([.B60:.L60])" office:value-type="float" office:value="684810.272727273">
            <text:p>684810,27</text:p>
          </table:table-cell>
          <table:table-cell table:formula="of:=MEDIAN([.B60:.L60])" office:value-type="float" office:value="669402">
            <text:p>669402</text:p>
          </table:table-cell>
          <table:table-cell table:formula="of:=QUARTILE([.B60:.L60];1)" office:value-type="float" office:value="630828.5">
            <text:p>630828,5</text:p>
          </table:table-cell>
          <table:table-cell table:formula="of:=QUARTILE([.B60:.L60];3)" office:value-type="float" office:value="750473">
            <text:p>750473</text:p>
          </table:table-cell>
          <table:table-cell table:formula="of:=[.P60]-[.O60]" office:value-type="float" office:value="119644.5">
            <text:p>119644,5</text:p>
          </table:table-cell>
          <table:table-cell table:formula="of:=MAX([.B60:.L60])-MIN([.B60:.L60])" office:value-type="float" office:value="195766">
            <text:p>195766</text:p>
          </table:table-cell>
        </table:table-row>
        <table:table-row table:style-name="ro3">
          <table:table-cell office:value-type="string">
            <text:p>ILLE-ET-VILAINE</text:p>
          </table:table-cell>
          <table:table-cell office:value-type="float" office:value="1994379">
            <text:p>1994379</text:p>
          </table:table-cell>
          <table:table-cell office:value-type="float" office:value="2041961">
            <text:p>2041961</text:p>
          </table:table-cell>
          <table:table-cell office:value-type="float" office:value="2490803">
            <text:p>2490803</text:p>
          </table:table-cell>
          <table:table-cell office:value-type="float" office:value="2404903">
            <text:p>2404903</text:p>
          </table:table-cell>
          <table:table-cell office:value-type="float" office:value="2350976">
            <text:p>2350976</text:p>
          </table:table-cell>
          <table:table-cell office:value-type="float" office:value="2472384">
            <text:p>2472384</text:p>
          </table:table-cell>
          <table:table-cell office:value-type="float" office:value="2487677">
            <text:p>2487677</text:p>
          </table:table-cell>
          <table:table-cell office:value-type="float" office:value="2589959">
            <text:p>2589959</text:p>
          </table:table-cell>
          <table:table-cell office:value-type="float" office:value="2463469">
            <text:p>2463469</text:p>
          </table:table-cell>
          <table:table-cell office:value-type="float" office:value="2513083">
            <text:p>2513083</text:p>
          </table:table-cell>
          <table:table-cell office:value-type="float" office:value="2560066">
            <text:p>2560066</text:p>
          </table:table-cell>
          <table:table-cell table:formula="of:=AVERAGE([.B61:.L61])" office:value-type="float" office:value="2397241.81818182">
            <text:p>2397241,82</text:p>
          </table:table-cell>
          <table:table-cell table:formula="of:=MEDIAN([.B61:.L61])" office:value-type="float" office:value="2472384">
            <text:p>2472384</text:p>
          </table:table-cell>
          <table:table-cell table:formula="of:=QUARTILE([.B61:.L61];1)" office:value-type="float" office:value="2377939.5">
            <text:p>2377939,5</text:p>
          </table:table-cell>
          <table:table-cell table:formula="of:=QUARTILE([.B61:.L61];3)" office:value-type="float" office:value="2501943">
            <text:p>2501943</text:p>
          </table:table-cell>
          <table:table-cell table:formula="of:=[.P61]-[.O61]" office:value-type="float" office:value="124003.5">
            <text:p>124003,5</text:p>
          </table:table-cell>
          <table:table-cell table:formula="of:=MAX([.B61:.L61])-MIN([.B61:.L61])" office:value-type="float" office:value="595580">
            <text:p>595580</text:p>
          </table:table-cell>
        </table:table-row>
        <table:table-row table:style-name="ro3">
          <table:table-cell office:value-type="string">
            <text:p>VAUCLUSE</text:p>
          </table:table-cell>
          <table:table-cell office:value-type="float" office:value="1453868">
            <text:p>1453868</text:p>
          </table:table-cell>
          <table:table-cell office:value-type="float" office:value="1464556">
            <text:p>1464556</text:p>
          </table:table-cell>
          <table:table-cell office:value-type="float" office:value="1943347">
            <text:p>1943347</text:p>
          </table:table-cell>
          <table:table-cell office:value-type="float" office:value="2084920">
            <text:p>2084920</text:p>
          </table:table-cell>
          <table:table-cell office:value-type="float" office:value="2023403">
            <text:p>2023403</text:p>
          </table:table-cell>
          <table:table-cell office:value-type="float" office:value="2034290">
            <text:p>2034290</text:p>
          </table:table-cell>
          <table:table-cell office:value-type="float" office:value="2024210">
            <text:p>2024210</text:p>
          </table:table-cell>
          <table:table-cell office:value-type="float" office:value="1984562">
            <text:p>1984562</text:p>
          </table:table-cell>
          <table:table-cell office:value-type="float" office:value="2105136">
            <text:p>2105136</text:p>
          </table:table-cell>
          <table:table-cell office:value-type="float" office:value="2101399">
            <text:p>2101399</text:p>
          </table:table-cell>
          <table:table-cell office:value-type="float" office:value="2251712">
            <text:p>2251712</text:p>
          </table:table-cell>
          <table:table-cell table:formula="of:=AVERAGE([.B62:.L62])" office:value-type="float" office:value="1951945.72727273">
            <text:p>1951945,73</text:p>
          </table:table-cell>
          <table:table-cell table:formula="of:=MEDIAN([.B62:.L62])" office:value-type="float" office:value="2024210">
            <text:p>2024210</text:p>
          </table:table-cell>
          <table:table-cell table:formula="of:=QUARTILE([.B62:.L62];1)" office:value-type="float" office:value="1963954.5">
            <text:p>1963954,5</text:p>
          </table:table-cell>
          <table:table-cell table:formula="of:=QUARTILE([.B62:.L62];3)" office:value-type="float" office:value="2093159.5">
            <text:p>2093159,5</text:p>
          </table:table-cell>
          <table:table-cell table:formula="of:=[.P62]-[.O62]" office:value-type="float" office:value="129205">
            <text:p>129205</text:p>
          </table:table-cell>
          <table:table-cell table:formula="of:=MAX([.B62:.L62])-MIN([.B62:.L62])" office:value-type="float" office:value="797844">
            <text:p>797844</text:p>
          </table:table-cell>
        </table:table-row>
        <table:table-row table:style-name="ro3">
          <table:table-cell office:value-type="string">
            <text:p>CHARENTE-MARITIME</text:p>
          </table:table-cell>
          <table:table-cell office:value-type="float" office:value="1696102">
            <text:p>1696102</text:p>
          </table:table-cell>
          <table:table-cell office:value-type="float" office:value="1695398">
            <text:p>1695398</text:p>
          </table:table-cell>
          <table:table-cell office:value-type="float" office:value="2051317">
            <text:p>2051317</text:p>
          </table:table-cell>
          <table:table-cell office:value-type="float" office:value="2013505">
            <text:p>2013505</text:p>
          </table:table-cell>
          <table:table-cell office:value-type="float" office:value="2146019">
            <text:p>2146019</text:p>
          </table:table-cell>
          <table:table-cell office:value-type="float" office:value="2162380">
            <text:p>2162380</text:p>
          </table:table-cell>
          <table:table-cell office:value-type="float" office:value="2136273">
            <text:p>2136273</text:p>
          </table:table-cell>
          <table:table-cell office:value-type="float" office:value="2135538">
            <text:p>2135538</text:p>
          </table:table-cell>
          <table:table-cell office:value-type="float" office:value="2202510">
            <text:p>2202510</text:p>
          </table:table-cell>
          <table:table-cell office:value-type="float" office:value="2162405">
            <text:p>2162405</text:p>
          </table:table-cell>
          <table:table-cell office:value-type="float" office:value="2180866">
            <text:p>2180866</text:p>
          </table:table-cell>
          <table:table-cell table:formula="of:=AVERAGE([.B63:.L63])" office:value-type="float" office:value="2052937.54545455">
            <text:p>2052937,55</text:p>
          </table:table-cell>
          <table:table-cell table:formula="of:=MEDIAN([.B63:.L63])" office:value-type="float" office:value="2136273">
            <text:p>2136273</text:p>
          </table:table-cell>
          <table:table-cell table:formula="of:=QUARTILE([.B63:.L63];1)" office:value-type="float" office:value="2032411">
            <text:p>2032411</text:p>
          </table:table-cell>
          <table:table-cell table:formula="of:=QUARTILE([.B63:.L63];3)" office:value-type="float" office:value="2162392.5">
            <text:p>2162392,5</text:p>
          </table:table-cell>
          <table:table-cell table:formula="of:=[.P63]-[.O63]" office:value-type="float" office:value="129981.5">
            <text:p>129981,5</text:p>
          </table:table-cell>
          <table:table-cell table:formula="of:=MAX([.B63:.L63])-MIN([.B63:.L63])" office:value-type="float" office:value="507112">
            <text:p>507112</text:p>
          </table:table-cell>
        </table:table-row>
        <table:table-row table:style-name="ro3">
          <table:table-cell office:value-type="string">
            <text:p>DROME</text:p>
          </table:table-cell>
          <table:table-cell office:value-type="float" office:value="947829">
            <text:p>947829</text:p>
          </table:table-cell>
          <table:table-cell office:value-type="float" office:value="1034900">
            <text:p>1034900</text:p>
          </table:table-cell>
          <table:table-cell office:value-type="float" office:value="1220683">
            <text:p>1220683</text:p>
          </table:table-cell>
          <table:table-cell office:value-type="float" office:value="1347975">
            <text:p>1347975</text:p>
          </table:table-cell>
          <table:table-cell office:value-type="float" office:value="1279812">
            <text:p>1279812</text:p>
          </table:table-cell>
          <table:table-cell office:value-type="float" office:value="1265070">
            <text:p>1265070</text:p>
          </table:table-cell>
          <table:table-cell office:value-type="float" office:value="1163613">
            <text:p>1163613</text:p>
          </table:table-cell>
          <table:table-cell office:value-type="float" office:value="1079642">
            <text:p>1079642</text:p>
          </table:table-cell>
          <table:table-cell office:value-type="float" office:value="1141850">
            <text:p>1141850</text:p>
          </table:table-cell>
          <table:table-cell office:value-type="float" office:value="1140705">
            <text:p>1140705</text:p>
          </table:table-cell>
          <table:table-cell office:value-type="float" office:value="1158318">
            <text:p>1158318</text:p>
          </table:table-cell>
          <table:table-cell table:formula="of:=AVERAGE([.B64:.L64])" office:value-type="float" office:value="1161854.27272727">
            <text:p>1161854,27</text:p>
          </table:table-cell>
          <table:table-cell table:formula="of:=MEDIAN([.B64:.L64])" office:value-type="float" office:value="1158318">
            <text:p>1158318</text:p>
          </table:table-cell>
          <table:table-cell table:formula="of:=QUARTILE([.B64:.L64];1)" office:value-type="float" office:value="1110173.5">
            <text:p>1110173,5</text:p>
          </table:table-cell>
          <table:table-cell table:formula="of:=QUARTILE([.B64:.L64];3)" office:value-type="float" office:value="1242876.5">
            <text:p>1242876,5</text:p>
          </table:table-cell>
          <table:table-cell table:formula="of:=[.P64]-[.O64]" office:value-type="float" office:value="132703">
            <text:p>132703</text:p>
          </table:table-cell>
          <table:table-cell table:formula="of:=MAX([.B64:.L64])-MIN([.B64:.L64])" office:value-type="float" office:value="400146">
            <text:p>400146</text:p>
          </table:table-cell>
        </table:table-row>
        <table:table-row table:style-name="ro3">
          <table:table-cell office:value-type="string">
            <text:p>SAONE-ET-LOIRE</text:p>
          </table:table-cell>
          <table:table-cell office:value-type="float" office:value="1231855">
            <text:p>1231855</text:p>
          </table:table-cell>
          <table:table-cell office:value-type="float" office:value="1211391">
            <text:p>1211391</text:p>
          </table:table-cell>
          <table:table-cell office:value-type="float" office:value="1281305">
            <text:p>1281305</text:p>
          </table:table-cell>
          <table:table-cell office:value-type="float" office:value="1255801">
            <text:p>1255801</text:p>
          </table:table-cell>
          <table:table-cell office:value-type="float" office:value="1434689">
            <text:p>1434689</text:p>
          </table:table-cell>
          <table:table-cell office:value-type="float" office:value="1456171">
            <text:p>1456171</text:p>
          </table:table-cell>
          <table:table-cell office:value-type="float" office:value="1396407">
            <text:p>1396407</text:p>
          </table:table-cell>
          <table:table-cell office:value-type="float" office:value="1344116">
            <text:p>1344116</text:p>
          </table:table-cell>
          <table:table-cell office:value-type="float" office:value="1384151">
            <text:p>1384151</text:p>
          </table:table-cell>
          <table:table-cell office:value-type="float" office:value="1371222">
            <text:p>1371222</text:p>
          </table:table-cell>
          <table:table-cell office:value-type="float" office:value="1409069">
            <text:p>1409069</text:p>
          </table:table-cell>
          <table:table-cell table:formula="of:=AVERAGE([.B65:.L65])" office:value-type="float" office:value="1343288.81818182">
            <text:p>1343288,82</text:p>
          </table:table-cell>
          <table:table-cell table:formula="of:=MEDIAN([.B65:.L65])" office:value-type="float" office:value="1371222">
            <text:p>1371222</text:p>
          </table:table-cell>
          <table:table-cell table:formula="of:=QUARTILE([.B65:.L65];1)" office:value-type="float" office:value="1268553">
            <text:p>1268553</text:p>
          </table:table-cell>
          <table:table-cell table:formula="of:=QUARTILE([.B65:.L65];3)" office:value-type="float" office:value="1402738">
            <text:p>1402738</text:p>
          </table:table-cell>
          <table:table-cell table:formula="of:=[.P65]-[.O65]" office:value-type="float" office:value="134185">
            <text:p>134185</text:p>
          </table:table-cell>
          <table:table-cell table:formula="of:=MAX([.B65:.L65])-MIN([.B65:.L65])" office:value-type="float" office:value="244780">
            <text:p>244780</text:p>
          </table:table-cell>
        </table:table-row>
        <table:table-row table:style-name="ro3">
          <table:table-cell office:value-type="string">
            <text:p>SOMME</text:p>
          </table:table-cell>
          <table:table-cell office:value-type="float" office:value="540235">
            <text:p>540235</text:p>
          </table:table-cell>
          <table:table-cell office:value-type="float" office:value="590471">
            <text:p>590471</text:p>
          </table:table-cell>
          <table:table-cell office:value-type="float" office:value="660745">
            <text:p>660745</text:p>
          </table:table-cell>
          <table:table-cell office:value-type="float" office:value="664915">
            <text:p>664915</text:p>
          </table:table-cell>
          <table:table-cell office:value-type="float" office:value="653453">
            <text:p>653453</text:p>
          </table:table-cell>
          <table:table-cell office:value-type="float" office:value="663288">
            <text:p>663288</text:p>
          </table:table-cell>
          <table:table-cell office:value-type="float" office:value="762495">
            <text:p>762495</text:p>
          </table:table-cell>
          <table:table-cell office:value-type="float" office:value="784085">
            <text:p>784085</text:p>
          </table:table-cell>
          <table:table-cell office:value-type="float" office:value="805881">
            <text:p>805881</text:p>
          </table:table-cell>
          <table:table-cell office:value-type="float" office:value="803754">
            <text:p>803754</text:p>
          </table:table-cell>
          <table:table-cell office:value-type="float" office:value="805760">
            <text:p>805760</text:p>
          </table:table-cell>
          <table:table-cell table:formula="of:=AVERAGE([.B66:.L66])" office:value-type="float" office:value="703189.272727273">
            <text:p>703189,27</text:p>
          </table:table-cell>
          <table:table-cell table:formula="of:=MEDIAN([.B66:.L66])" office:value-type="float" office:value="664915">
            <text:p>664915</text:p>
          </table:table-cell>
          <table:table-cell table:formula="of:=QUARTILE([.B66:.L66];1)" office:value-type="float" office:value="657099">
            <text:p>657099</text:p>
          </table:table-cell>
          <table:table-cell table:formula="of:=QUARTILE([.B66:.L66];3)" office:value-type="float" office:value="793919.5">
            <text:p>793919,5</text:p>
          </table:table-cell>
          <table:table-cell table:formula="of:=[.P66]-[.O66]" office:value-type="float" office:value="136820.5">
            <text:p>136820,5</text:p>
          </table:table-cell>
          <table:table-cell table:formula="of:=MAX([.B66:.L66])-MIN([.B66:.L66])" office:value-type="float" office:value="265646">
            <text:p>265646</text:p>
          </table:table-cell>
        </table:table-row>
        <table:table-row table:style-name="ro3">
          <table:table-cell office:value-type="string">
            <text:p>MANCHE</text:p>
          </table:table-cell>
          <table:table-cell office:value-type="float" office:value="947583">
            <text:p>947583</text:p>
          </table:table-cell>
          <table:table-cell office:value-type="float" office:value="979013">
            <text:p>979013</text:p>
          </table:table-cell>
          <table:table-cell office:value-type="float" office:value="1040614">
            <text:p>1040614</text:p>
          </table:table-cell>
          <table:table-cell office:value-type="float" office:value="1003474">
            <text:p>1003474</text:p>
          </table:table-cell>
          <table:table-cell office:value-type="float" office:value="1139767">
            <text:p>1139767</text:p>
          </table:table-cell>
          <table:table-cell office:value-type="float" office:value="1119058">
            <text:p>1119058</text:p>
          </table:table-cell>
          <table:table-cell office:value-type="float" office:value="1154215">
            <text:p>1154215</text:p>
          </table:table-cell>
          <table:table-cell office:value-type="float" office:value="1268303">
            <text:p>1268303</text:p>
          </table:table-cell>
          <table:table-cell office:value-type="float" office:value="1185246">
            <text:p>1185246</text:p>
          </table:table-cell>
          <table:table-cell office:value-type="float" office:value="1173372">
            <text:p>1173372</text:p>
          </table:table-cell>
          <table:table-cell office:value-type="float" office:value="1175592">
            <text:p>1175592</text:p>
          </table:table-cell>
          <table:table-cell table:formula="of:=AVERAGE([.B67:.L67])" office:value-type="float" office:value="1107839.72727273">
            <text:p>1107839,73</text:p>
          </table:table-cell>
          <table:table-cell table:formula="of:=MEDIAN([.B67:.L67])" office:value-type="float" office:value="1139767">
            <text:p>1139767</text:p>
          </table:table-cell>
          <table:table-cell table:formula="of:=QUARTILE([.B67:.L67];1)" office:value-type="float" office:value="1022044">
            <text:p>1022044</text:p>
          </table:table-cell>
          <table:table-cell table:formula="of:=QUARTILE([.B67:.L67];3)" office:value-type="float" office:value="1174482">
            <text:p>1174482</text:p>
          </table:table-cell>
          <table:table-cell table:formula="of:=[.P67]-[.O67]" office:value-type="float" office:value="152438">
            <text:p>152438</text:p>
          </table:table-cell>
          <table:table-cell table:formula="of:=MAX([.B67:.L67])-MIN([.B67:.L67])" office:value-type="float" office:value="320720">
            <text:p>320720</text:p>
          </table:table-cell>
        </table:table-row>
        <table:table-row table:style-name="ro3">
          <table:table-cell office:value-type="string">
            <text:p>MAINE-ET-LOIRE</text:p>
          </table:table-cell>
          <table:table-cell office:value-type="float" office:value="718958">
            <text:p>718958</text:p>
          </table:table-cell>
          <table:table-cell office:value-type="float" office:value="712654">
            <text:p>712654</text:p>
          </table:table-cell>
          <table:table-cell office:value-type="float" office:value="907310">
            <text:p>907310</text:p>
          </table:table-cell>
          <table:table-cell office:value-type="float" office:value="881822">
            <text:p>881822</text:p>
          </table:table-cell>
          <table:table-cell office:value-type="float" office:value="902967">
            <text:p>902967</text:p>
          </table:table-cell>
          <table:table-cell office:value-type="float" office:value="936044">
            <text:p>936044</text:p>
          </table:table-cell>
          <table:table-cell office:value-type="float" office:value="921287">
            <text:p>921287</text:p>
          </table:table-cell>
          <table:table-cell office:value-type="float" office:value="1017459">
            <text:p>1017459</text:p>
          </table:table-cell>
          <table:table-cell office:value-type="float" office:value="1084219">
            <text:p>1084219</text:p>
          </table:table-cell>
          <table:table-cell office:value-type="float" office:value="1077536">
            <text:p>1077536</text:p>
          </table:table-cell>
          <table:table-cell office:value-type="float" office:value="1125442">
            <text:p>1125442</text:p>
          </table:table-cell>
          <table:table-cell table:formula="of:=AVERAGE([.B68:.L68])" office:value-type="float" office:value="935063.454545455">
            <text:p>935063,45</text:p>
          </table:table-cell>
          <table:table-cell table:formula="of:=MEDIAN([.B68:.L68])" office:value-type="float" office:value="921287">
            <text:p>921287</text:p>
          </table:table-cell>
          <table:table-cell table:formula="of:=QUARTILE([.B68:.L68];1)" office:value-type="float" office:value="892394.5">
            <text:p>892394,5</text:p>
          </table:table-cell>
          <table:table-cell table:formula="of:=QUARTILE([.B68:.L68];3)" office:value-type="float" office:value="1047497.5">
            <text:p>1047497,5</text:p>
          </table:table-cell>
          <table:table-cell table:formula="of:=[.P68]-[.O68]" office:value-type="float" office:value="155103">
            <text:p>155103</text:p>
          </table:table-cell>
          <table:table-cell table:formula="of:=MAX([.B68:.L68])-MIN([.B68:.L68])" office:value-type="float" office:value="412788">
            <text:p>412788</text:p>
          </table:table-cell>
        </table:table-row>
        <table:table-row table:style-name="ro3">
          <table:table-cell office:value-type="string">
            <text:p>MARNE</text:p>
          </table:table-cell>
          <table:table-cell office:value-type="float" office:value="1039941">
            <text:p>1039941</text:p>
          </table:table-cell>
          <table:table-cell office:value-type="float" office:value="1085523">
            <text:p>1085523</text:p>
          </table:table-cell>
          <table:table-cell office:value-type="float" office:value="1268405">
            <text:p>1268405</text:p>
          </table:table-cell>
          <table:table-cell office:value-type="float" office:value="1240970">
            <text:p>1240970</text:p>
          </table:table-cell>
          <table:table-cell office:value-type="float" office:value="1287699">
            <text:p>1287699</text:p>
          </table:table-cell>
          <table:table-cell office:value-type="float" office:value="1273823">
            <text:p>1273823</text:p>
          </table:table-cell>
          <table:table-cell office:value-type="float" office:value="1239270">
            <text:p>1239270</text:p>
          </table:table-cell>
          <table:table-cell office:value-type="float" office:value="1411716">
            <text:p>1411716</text:p>
          </table:table-cell>
          <table:table-cell office:value-type="float" office:value="1434398">
            <text:p>1434398</text:p>
          </table:table-cell>
          <table:table-cell office:value-type="float" office:value="1388469">
            <text:p>1388469</text:p>
          </table:table-cell>
          <table:table-cell office:value-type="float" office:value="1461758">
            <text:p>1461758</text:p>
          </table:table-cell>
          <table:table-cell table:formula="of:=AVERAGE([.B69:.L69])" office:value-type="float" office:value="1284724.72727273">
            <text:p>1284724,73</text:p>
          </table:table-cell>
          <table:table-cell table:formula="of:=MEDIAN([.B69:.L69])" office:value-type="float" office:value="1273823">
            <text:p>1273823</text:p>
          </table:table-cell>
          <table:table-cell table:formula="of:=QUARTILE([.B69:.L69];1)" office:value-type="float" office:value="1240120">
            <text:p>1240120</text:p>
          </table:table-cell>
          <table:table-cell table:formula="of:=QUARTILE([.B69:.L69];3)" office:value-type="float" office:value="1400092.5">
            <text:p>1400092,5</text:p>
          </table:table-cell>
          <table:table-cell table:formula="of:=[.P69]-[.O69]" office:value-type="float" office:value="159972.5">
            <text:p>159972,5</text:p>
          </table:table-cell>
          <table:table-cell table:formula="of:=MAX([.B69:.L69])-MIN([.B69:.L69])" office:value-type="float" office:value="421817">
            <text:p>421817</text:p>
          </table:table-cell>
        </table:table-row>
        <table:table-row table:style-name="ro3">
          <table:table-cell office:value-type="string">
            <text:p>HAUTE-CORSE</text:p>
          </table:table-cell>
          <table:table-cell office:value-type="float" office:value="757778">
            <text:p>757778</text:p>
          </table:table-cell>
          <table:table-cell office:value-type="float" office:value="976301">
            <text:p>976301</text:p>
          </table:table-cell>
          <table:table-cell office:value-type="float" office:value="1189985">
            <text:p>1189985</text:p>
          </table:table-cell>
          <table:table-cell office:value-type="float" office:value="1120870">
            <text:p>1120870</text:p>
          </table:table-cell>
          <table:table-cell office:value-type="float" office:value="1258350">
            <text:p>1258350</text:p>
          </table:table-cell>
          <table:table-cell office:value-type="float" office:value="1225307">
            <text:p>1225307</text:p>
          </table:table-cell>
          <table:table-cell office:value-type="float" office:value="1202154">
            <text:p>1202154</text:p>
          </table:table-cell>
          <table:table-cell office:value-type="float" office:value="983198">
            <text:p>983198</text:p>
          </table:table-cell>
          <table:table-cell office:value-type="float" office:value="1065717">
            <text:p>1065717</text:p>
          </table:table-cell>
          <table:table-cell office:value-type="float" office:value="1126736">
            <text:p>1126736</text:p>
          </table:table-cell>
          <table:table-cell office:value-type="float" office:value="1168841">
            <text:p>1168841</text:p>
          </table:table-cell>
          <table:table-cell table:formula="of:=AVERAGE([.B70:.L70])" office:value-type="float" office:value="1097748.81818182">
            <text:p>1097748,82</text:p>
          </table:table-cell>
          <table:table-cell table:formula="of:=MEDIAN([.B70:.L70])" office:value-type="float" office:value="1126736">
            <text:p>1126736</text:p>
          </table:table-cell>
          <table:table-cell table:formula="of:=QUARTILE([.B70:.L70];1)" office:value-type="float" office:value="1024457.5">
            <text:p>1024457,5</text:p>
          </table:table-cell>
          <table:table-cell table:formula="of:=QUARTILE([.B70:.L70];3)" office:value-type="float" office:value="1196069.5">
            <text:p>1196069,5</text:p>
          </table:table-cell>
          <table:table-cell table:formula="of:=[.P70]-[.O70]" office:value-type="float" office:value="171612">
            <text:p>171612</text:p>
          </table:table-cell>
          <table:table-cell table:formula="of:=MAX([.B70:.L70])-MIN([.B70:.L70])" office:value-type="float" office:value="500572">
            <text:p>500572</text:p>
          </table:table-cell>
        </table:table-row>
        <table:table-row table:style-name="ro3">
          <table:table-cell office:value-type="string">
            <text:p>BAS-RHIN</text:p>
          </table:table-cell>
          <table:table-cell office:value-type="float" office:value="2908908">
            <text:p>2908908</text:p>
          </table:table-cell>
          <table:table-cell office:value-type="float" office:value="2880430">
            <text:p>2880430</text:p>
          </table:table-cell>
          <table:table-cell office:value-type="float" office:value="3159518">
            <text:p>3159518</text:p>
          </table:table-cell>
          <table:table-cell office:value-type="float" office:value="3322709">
            <text:p>3322709</text:p>
          </table:table-cell>
          <table:table-cell office:value-type="float" office:value="3318394">
            <text:p>3318394</text:p>
          </table:table-cell>
          <table:table-cell office:value-type="float" office:value="3430591">
            <text:p>3430591</text:p>
          </table:table-cell>
          <table:table-cell office:value-type="float" office:value="3317147">
            <text:p>3317147</text:p>
          </table:table-cell>
          <table:table-cell office:value-type="float" office:value="3339376">
            <text:p>3339376</text:p>
          </table:table-cell>
          <table:table-cell office:value-type="float" office:value="3238554">
            <text:p>3238554</text:p>
          </table:table-cell>
          <table:table-cell office:value-type="float" office:value="3133767">
            <text:p>3133767</text:p>
          </table:table-cell>
          <table:table-cell office:value-type="float" office:value="3239974">
            <text:p>3239974</text:p>
          </table:table-cell>
          <table:table-cell table:formula="of:=AVERAGE([.B71:.L71])" office:value-type="float" office:value="3208124.36363636">
            <text:p>3208124,36</text:p>
          </table:table-cell>
          <table:table-cell table:formula="of:=MEDIAN([.B71:.L71])" office:value-type="float" office:value="3239974">
            <text:p>3239974</text:p>
          </table:table-cell>
          <table:table-cell table:formula="of:=QUARTILE([.B71:.L71];1)" office:value-type="float" office:value="3146642.5">
            <text:p>3146642,5</text:p>
          </table:table-cell>
          <table:table-cell table:formula="of:=QUARTILE([.B71:.L71];3)" office:value-type="float" office:value="3320551.5">
            <text:p>3320551,5</text:p>
          </table:table-cell>
          <table:table-cell table:formula="of:=[.P71]-[.O71]" office:value-type="float" office:value="173909">
            <text:p>173909</text:p>
          </table:table-cell>
          <table:table-cell table:formula="of:=MAX([.B71:.L71])-MIN([.B71:.L71])" office:value-type="float" office:value="550161">
            <text:p>550161</text:p>
          </table:table-cell>
        </table:table-row>
        <table:table-row table:style-name="ro3">
          <table:table-cell office:value-type="string">
            <text:p>HAUT-RHIN</text:p>
          </table:table-cell>
          <table:table-cell office:value-type="float" office:value="2292303">
            <text:p>2292303</text:p>
          </table:table-cell>
          <table:table-cell office:value-type="float" office:value="2390150">
            <text:p>2390150</text:p>
          </table:table-cell>
          <table:table-cell office:value-type="float" office:value="2653030">
            <text:p>2653030</text:p>
          </table:table-cell>
          <table:table-cell office:value-type="float" office:value="2671088">
            <text:p>2671088</text:p>
          </table:table-cell>
          <table:table-cell office:value-type="float" office:value="2612762">
            <text:p>2612762</text:p>
          </table:table-cell>
          <table:table-cell office:value-type="float" office:value="2704814">
            <text:p>2704814</text:p>
          </table:table-cell>
          <table:table-cell office:value-type="float" office:value="2613305">
            <text:p>2613305</text:p>
          </table:table-cell>
          <table:table-cell office:value-type="float" office:value="2634584">
            <text:p>2634584</text:p>
          </table:table-cell>
          <table:table-cell office:value-type="float" office:value="2611244">
            <text:p>2611244</text:p>
          </table:table-cell>
          <table:table-cell office:value-type="float" office:value="2416860">
            <text:p>2416860</text:p>
          </table:table-cell>
          <table:table-cell office:value-type="float" office:value="2520812">
            <text:p>2520812</text:p>
          </table:table-cell>
          <table:table-cell table:formula="of:=AVERAGE([.B72:.L72])" office:value-type="float" office:value="2556450.18181818">
            <text:p>2556450,18</text:p>
          </table:table-cell>
          <table:table-cell table:formula="of:=MEDIAN([.B72:.L72])" office:value-type="float" office:value="2612762">
            <text:p>2612762</text:p>
          </table:table-cell>
          <table:table-cell table:formula="of:=QUARTILE([.B72:.L72];1)" office:value-type="float" office:value="2468836">
            <text:p>2468836</text:p>
          </table:table-cell>
          <table:table-cell table:formula="of:=QUARTILE([.B72:.L72];3)" office:value-type="float" office:value="2643807">
            <text:p>2643807</text:p>
          </table:table-cell>
          <table:table-cell table:formula="of:=[.P72]-[.O72]" office:value-type="float" office:value="174971">
            <text:p>174971</text:p>
          </table:table-cell>
          <table:table-cell table:formula="of:=MAX([.B72:.L72])-MIN([.B72:.L72])" office:value-type="float" office:value="412511">
            <text:p>412511</text:p>
          </table:table-cell>
        </table:table-row>
        <table:table-row table:style-name="ro3">
          <table:table-cell office:value-type="string">
            <text:p>ISERE</text:p>
          </table:table-cell>
          <table:table-cell office:value-type="float" office:value="1975050">
            <text:p>1975050</text:p>
          </table:table-cell>
          <table:table-cell office:value-type="float" office:value="2157327">
            <text:p>2157327</text:p>
          </table:table-cell>
          <table:table-cell office:value-type="float" office:value="2389978">
            <text:p>2389978</text:p>
          </table:table-cell>
          <table:table-cell office:value-type="float" office:value="2424668">
            <text:p>2424668</text:p>
          </table:table-cell>
          <table:table-cell office:value-type="float" office:value="2444261">
            <text:p>2444261</text:p>
          </table:table-cell>
          <table:table-cell office:value-type="float" office:value="2574790">
            <text:p>2574790</text:p>
          </table:table-cell>
          <table:table-cell office:value-type="float" office:value="2541997">
            <text:p>2541997</text:p>
          </table:table-cell>
          <table:table-cell office:value-type="float" office:value="2451342">
            <text:p>2451342</text:p>
          </table:table-cell>
          <table:table-cell office:value-type="float" office:value="2535892">
            <text:p>2535892</text:p>
          </table:table-cell>
          <table:table-cell office:value-type="float" office:value="2502877">
            <text:p>2502877</text:p>
          </table:table-cell>
          <table:table-cell office:value-type="float" office:value="2290642">
            <text:p>2290642</text:p>
          </table:table-cell>
          <table:table-cell table:formula="of:=AVERAGE([.B73:.L73])" office:value-type="float" office:value="2389893.09090909">
            <text:p>2389893,09</text:p>
          </table:table-cell>
          <table:table-cell table:formula="of:=MEDIAN([.B73:.L73])" office:value-type="float" office:value="2444261">
            <text:p>2444261</text:p>
          </table:table-cell>
          <table:table-cell table:formula="of:=QUARTILE([.B73:.L73];1)" office:value-type="float" office:value="2340310">
            <text:p>2340310</text:p>
          </table:table-cell>
          <table:table-cell table:formula="of:=QUARTILE([.B73:.L73];3)" office:value-type="float" office:value="2519384.5">
            <text:p>2519384,5</text:p>
          </table:table-cell>
          <table:table-cell table:formula="of:=[.P73]-[.O73]" office:value-type="float" office:value="179074.5">
            <text:p>179074,5</text:p>
          </table:table-cell>
          <table:table-cell table:formula="of:=MAX([.B73:.L73])-MIN([.B73:.L73])" office:value-type="float" office:value="599740">
            <text:p>599740</text:p>
          </table:table-cell>
        </table:table-row>
        <table:table-row table:style-name="ro3">
          <table:table-cell office:value-type="string">
            <text:p>HAUTE-SAVOIE</text:p>
          </table:table-cell>
          <table:table-cell office:value-type="float" office:value="3841221">
            <text:p>3841221</text:p>
          </table:table-cell>
          <table:table-cell office:value-type="float" office:value="3981505">
            <text:p>3981505</text:p>
          </table:table-cell>
          <table:table-cell office:value-type="float" office:value="4323712">
            <text:p>4323712</text:p>
          </table:table-cell>
          <table:table-cell office:value-type="float" office:value="4549222">
            <text:p>4549222</text:p>
          </table:table-cell>
          <table:table-cell office:value-type="float" office:value="4506088">
            <text:p>4506088</text:p>
          </table:table-cell>
          <table:table-cell office:value-type="float" office:value="4411389">
            <text:p>4411389</text:p>
          </table:table-cell>
          <table:table-cell office:value-type="float" office:value="4550457">
            <text:p>4550457</text:p>
          </table:table-cell>
          <table:table-cell office:value-type="float" office:value="4303135">
            <text:p>4303135</text:p>
          </table:table-cell>
          <table:table-cell office:value-type="float" office:value="4426201">
            <text:p>4426201</text:p>
          </table:table-cell>
          <table:table-cell office:value-type="float" office:value="4344119">
            <text:p>4344119</text:p>
          </table:table-cell>
          <table:table-cell office:value-type="float" office:value="4265391">
            <text:p>4265391</text:p>
          </table:table-cell>
          <table:table-cell table:formula="of:=AVERAGE([.B74:.L74])" office:value-type="float" office:value="4318403.63636364">
            <text:p>4318403,64</text:p>
          </table:table-cell>
          <table:table-cell table:formula="of:=MEDIAN([.B74:.L74])" office:value-type="float" office:value="4344119">
            <text:p>4344119</text:p>
          </table:table-cell>
          <table:table-cell table:formula="of:=QUARTILE([.B74:.L74];1)" office:value-type="float" office:value="4284263">
            <text:p>4284263</text:p>
          </table:table-cell>
          <table:table-cell table:formula="of:=QUARTILE([.B74:.L74];3)" office:value-type="float" office:value="4466144.5">
            <text:p>4466144,5</text:p>
          </table:table-cell>
          <table:table-cell table:formula="of:=[.P74]-[.O74]" office:value-type="float" office:value="181881.5">
            <text:p>181881,5</text:p>
          </table:table-cell>
          <table:table-cell table:formula="of:=MAX([.B74:.L74])-MIN([.B74:.L74])" office:value-type="float" office:value="709236">
            <text:p>709236</text:p>
          </table:table-cell>
        </table:table-row>
        <table:table-row table:style-name="ro3">
          <table:table-cell office:value-type="string">
            <text:p>GIRONDE</text:p>
          </table:table-cell>
          <table:table-cell office:value-type="float" office:value="2538711">
            <text:p>2538711</text:p>
          </table:table-cell>
          <table:table-cell office:value-type="float" office:value="2683224">
            <text:p>2683224</text:p>
          </table:table-cell>
          <table:table-cell office:value-type="float" office:value="2877102">
            <text:p>2877102</text:p>
          </table:table-cell>
          <table:table-cell office:value-type="float" office:value="2833461">
            <text:p>2833461</text:p>
          </table:table-cell>
          <table:table-cell office:value-type="float" office:value="2934566">
            <text:p>2934566</text:p>
          </table:table-cell>
          <table:table-cell office:value-type="float" office:value="2792093">
            <text:p>2792093</text:p>
          </table:table-cell>
          <table:table-cell office:value-type="float" office:value="2719024">
            <text:p>2719024</text:p>
          </table:table-cell>
          <table:table-cell office:value-type="float" office:value="2957169">
            <text:p>2957169</text:p>
          </table:table-cell>
          <table:table-cell office:value-type="float" office:value="2940562">
            <text:p>2940562</text:p>
          </table:table-cell>
          <table:table-cell office:value-type="float" office:value="3125187">
            <text:p>3125187</text:p>
          </table:table-cell>
          <table:table-cell office:value-type="float" office:value="3327439">
            <text:p>3327439</text:p>
          </table:table-cell>
          <table:table-cell table:formula="of:=AVERAGE([.B75:.L75])" office:value-type="float" office:value="2884412.54545455">
            <text:p>2884412,55</text:p>
          </table:table-cell>
          <table:table-cell table:formula="of:=MEDIAN([.B75:.L75])" office:value-type="float" office:value="2877102">
            <text:p>2877102</text:p>
          </table:table-cell>
          <table:table-cell table:formula="of:=QUARTILE([.B75:.L75];1)" office:value-type="float" office:value="2755558.5">
            <text:p>2755558,5</text:p>
          </table:table-cell>
          <table:table-cell table:formula="of:=QUARTILE([.B75:.L75];3)" office:value-type="float" office:value="2948865.5">
            <text:p>2948865,5</text:p>
          </table:table-cell>
          <table:table-cell table:formula="of:=[.P75]-[.O75]" office:value-type="float" office:value="193307">
            <text:p>193307</text:p>
          </table:table-cell>
          <table:table-cell table:formula="of:=MAX([.B75:.L75])-MIN([.B75:.L75])" office:value-type="float" office:value="788728">
            <text:p>788728</text:p>
          </table:table-cell>
        </table:table-row>
        <table:table-row table:style-name="ro3">
          <table:table-cell office:value-type="string">
            <text:p>FINISTERE</text:p>
          </table:table-cell>
          <table:table-cell office:value-type="float" office:value="1514268">
            <text:p>1514268</text:p>
          </table:table-cell>
          <table:table-cell office:value-type="float" office:value="1584124">
            <text:p>1584124</text:p>
          </table:table-cell>
          <table:table-cell office:value-type="float" office:value="1609745">
            <text:p>1609745</text:p>
          </table:table-cell>
          <table:table-cell office:value-type="float" office:value="1558008">
            <text:p>1558008</text:p>
          </table:table-cell>
          <table:table-cell office:value-type="float" office:value="1502161">
            <text:p>1502161</text:p>
          </table:table-cell>
          <table:table-cell office:value-type="float" office:value="1456389">
            <text:p>1456389</text:p>
          </table:table-cell>
          <table:table-cell office:value-type="float" office:value="1511776">
            <text:p>1511776</text:p>
          </table:table-cell>
          <table:table-cell office:value-type="float" office:value="1795466">
            <text:p>1795466</text:p>
          </table:table-cell>
          <table:table-cell office:value-type="float" office:value="1718344">
            <text:p>1718344</text:p>
          </table:table-cell>
          <table:table-cell office:value-type="float" office:value="1722640">
            <text:p>1722640</text:p>
          </table:table-cell>
          <table:table-cell office:value-type="float" office:value="1709013">
            <text:p>1709013</text:p>
          </table:table-cell>
          <table:table-cell table:formula="of:=AVERAGE([.B76:.L76])" office:value-type="float" office:value="1607448.54545455">
            <text:p>1607448,55</text:p>
          </table:table-cell>
          <table:table-cell table:formula="of:=MEDIAN([.B76:.L76])" office:value-type="float" office:value="1584124">
            <text:p>1584124</text:p>
          </table:table-cell>
          <table:table-cell table:formula="of:=QUARTILE([.B76:.L76];1)" office:value-type="float" office:value="1513022">
            <text:p>1513022</text:p>
          </table:table-cell>
          <table:table-cell table:formula="of:=QUARTILE([.B76:.L76];3)" office:value-type="float" office:value="1713678.5">
            <text:p>1713678,5</text:p>
          </table:table-cell>
          <table:table-cell table:formula="of:=[.P76]-[.O76]" office:value-type="float" office:value="200656.5">
            <text:p>200656,5</text:p>
          </table:table-cell>
          <table:table-cell table:formula="of:=MAX([.B76:.L76])-MIN([.B76:.L76])" office:value-type="float" office:value="339077">
            <text:p>339077</text:p>
          </table:table-cell>
        </table:table-row>
        <table:table-row table:style-name="ro3">
          <table:table-cell office:value-type="string">
            <text:p>LOIRE-ATLANTIQUE</text:p>
          </table:table-cell>
          <table:table-cell office:value-type="float" office:value="1967870">
            <text:p>1967870</text:p>
          </table:table-cell>
          <table:table-cell office:value-type="float" office:value="1974006">
            <text:p>1974006</text:p>
          </table:table-cell>
          <table:table-cell office:value-type="float" office:value="2518210">
            <text:p>2518210</text:p>
          </table:table-cell>
          <table:table-cell office:value-type="float" office:value="2325976">
            <text:p>2325976</text:p>
          </table:table-cell>
          <table:table-cell office:value-type="float" office:value="2417779">
            <text:p>2417779</text:p>
          </table:table-cell>
          <table:table-cell office:value-type="float" office:value="2478961">
            <text:p>2478961</text:p>
          </table:table-cell>
          <table:table-cell office:value-type="float" office:value="2446623">
            <text:p>2446623</text:p>
          </table:table-cell>
          <table:table-cell office:value-type="float" office:value="2650370">
            <text:p>2650370</text:p>
          </table:table-cell>
          <table:table-cell office:value-type="float" office:value="2512512">
            <text:p>2512512</text:p>
          </table:table-cell>
          <table:table-cell office:value-type="float" office:value="2641258">
            <text:p>2641258</text:p>
          </table:table-cell>
          <table:table-cell office:value-type="float" office:value="2657267">
            <text:p>2657267</text:p>
          </table:table-cell>
          <table:table-cell table:formula="of:=AVERAGE([.B77:.L77])" office:value-type="float" office:value="2417348.36363636">
            <text:p>2417348,36</text:p>
          </table:table-cell>
          <table:table-cell table:formula="of:=MEDIAN([.B77:.L77])" office:value-type="float" office:value="2478961">
            <text:p>2478961</text:p>
          </table:table-cell>
          <table:table-cell table:formula="of:=QUARTILE([.B77:.L77];1)" office:value-type="float" office:value="2371877.5">
            <text:p>2371877,5</text:p>
          </table:table-cell>
          <table:table-cell table:formula="of:=QUARTILE([.B77:.L77];3)" office:value-type="float" office:value="2579734">
            <text:p>2579734</text:p>
          </table:table-cell>
          <table:table-cell table:formula="of:=[.P77]-[.O77]" office:value-type="float" office:value="207856.5">
            <text:p>207856,5</text:p>
          </table:table-cell>
          <table:table-cell table:formula="of:=MAX([.B77:.L77])-MIN([.B77:.L77])" office:value-type="float" office:value="689397">
            <text:p>689397</text:p>
          </table:table-cell>
        </table:table-row>
        <table:table-row table:style-name="ro3">
          <table:table-cell office:value-type="string">
            <text:p>NORD</text:p>
          </table:table-cell>
          <table:table-cell office:value-type="float" office:value="1998289">
            <text:p>1998289</text:p>
          </table:table-cell>
          <table:table-cell office:value-type="float" office:value="2091794">
            <text:p>2091794</text:p>
          </table:table-cell>
          <table:table-cell office:value-type="float" office:value="3204185">
            <text:p>3204185</text:p>
          </table:table-cell>
          <table:table-cell office:value-type="float" office:value="3401685">
            <text:p>3401685</text:p>
          </table:table-cell>
          <table:table-cell office:value-type="float" office:value="3436632">
            <text:p>3436632</text:p>
          </table:table-cell>
          <table:table-cell office:value-type="float" office:value="3589741">
            <text:p>3589741</text:p>
          </table:table-cell>
          <table:table-cell office:value-type="float" office:value="3382212">
            <text:p>3382212</text:p>
          </table:table-cell>
          <table:table-cell office:value-type="float" office:value="3662877">
            <text:p>3662877</text:p>
          </table:table-cell>
          <table:table-cell office:value-type="float" office:value="3378672">
            <text:p>3378672</text:p>
          </table:table-cell>
          <table:table-cell office:value-type="float" office:value="3502163">
            <text:p>3502163</text:p>
          </table:table-cell>
          <table:table-cell office:value-type="float" office:value="3500075">
            <text:p>3500075</text:p>
          </table:table-cell>
          <table:table-cell table:formula="of:=AVERAGE([.B78:.L78])" office:value-type="float" office:value="3195302.27272727">
            <text:p>3195302,27</text:p>
          </table:table-cell>
          <table:table-cell table:formula="of:=MEDIAN([.B78:.L78])" office:value-type="float" office:value="3401685">
            <text:p>3401685</text:p>
          </table:table-cell>
          <table:table-cell table:formula="of:=QUARTILE([.B78:.L78];1)" office:value-type="float" office:value="3291428.5">
            <text:p>3291428,5</text:p>
          </table:table-cell>
          <table:table-cell table:formula="of:=QUARTILE([.B78:.L78];3)" office:value-type="float" office:value="3501119">
            <text:p>3501119</text:p>
          </table:table-cell>
          <table:table-cell table:formula="of:=[.P78]-[.O78]" office:value-type="float" office:value="209690.5">
            <text:p>209690,5</text:p>
          </table:table-cell>
          <table:table-cell table:formula="of:=MAX([.B78:.L78])-MIN([.B78:.L78])" office:value-type="float" office:value="1664588">
            <text:p>1664588</text:p>
          </table:table-cell>
        </table:table-row>
        <table:table-row table:style-name="ro3">
          <table:table-cell office:value-type="string">
            <text:p>SAVOIE</text:p>
          </table:table-cell>
          <table:table-cell office:value-type="float" office:value="3298450">
            <text:p>3298450</text:p>
          </table:table-cell>
          <table:table-cell office:value-type="float" office:value="3559244">
            <text:p>3559244</text:p>
          </table:table-cell>
          <table:table-cell office:value-type="float" office:value="3778911">
            <text:p>3778911</text:p>
          </table:table-cell>
          <table:table-cell office:value-type="float" office:value="3801722">
            <text:p>3801722</text:p>
          </table:table-cell>
          <table:table-cell office:value-type="float" office:value="4078723">
            <text:p>4078723</text:p>
          </table:table-cell>
          <table:table-cell office:value-type="float" office:value="3974360">
            <text:p>3974360</text:p>
          </table:table-cell>
          <table:table-cell office:value-type="float" office:value="3969501">
            <text:p>3969501</text:p>
          </table:table-cell>
          <table:table-cell office:value-type="float" office:value="3789325">
            <text:p>3789325</text:p>
          </table:table-cell>
          <table:table-cell office:value-type="float" office:value="3772279">
            <text:p>3772279</text:p>
          </table:table-cell>
          <table:table-cell office:value-type="float" office:value="3673416">
            <text:p>3673416</text:p>
          </table:table-cell>
          <table:table-cell office:value-type="float" office:value="3612113">
            <text:p>3612113</text:p>
          </table:table-cell>
          <table:table-cell table:formula="of:=AVERAGE([.B79:.L79])" office:value-type="float" office:value="3755276.72727273">
            <text:p>3755276,73</text:p>
          </table:table-cell>
          <table:table-cell table:formula="of:=MEDIAN([.B79:.L79])" office:value-type="float" office:value="3778911">
            <text:p>3778911</text:p>
          </table:table-cell>
          <table:table-cell table:formula="of:=QUARTILE([.B79:.L79];1)" office:value-type="float" office:value="3642764.5">
            <text:p>3642764,5</text:p>
          </table:table-cell>
          <table:table-cell table:formula="of:=QUARTILE([.B79:.L79];3)" office:value-type="float" office:value="3885611.5">
            <text:p>3885611,5</text:p>
          </table:table-cell>
          <table:table-cell table:formula="of:=[.P79]-[.O79]" office:value-type="float" office:value="242847">
            <text:p>242847</text:p>
          </table:table-cell>
          <table:table-cell table:formula="of:=MAX([.B79:.L79])-MIN([.B79:.L79])" office:value-type="float" office:value="780273">
            <text:p>780273</text:p>
          </table:table-cell>
        </table:table-row>
        <table:table-row table:style-name="ro3">
          <table:table-cell office:value-type="string">
            <text:p>RHONE</text:p>
          </table:table-cell>
          <table:table-cell office:value-type="float" office:value="3072962">
            <text:p>3072962</text:p>
          </table:table-cell>
          <table:table-cell office:value-type="float" office:value="3150873">
            <text:p>3150873</text:p>
          </table:table-cell>
          <table:table-cell office:value-type="float" office:value="3682634">
            <text:p>3682634</text:p>
          </table:table-cell>
          <table:table-cell office:value-type="float" office:value="3816466">
            <text:p>3816466</text:p>
          </table:table-cell>
          <table:table-cell office:value-type="float" office:value="3936582">
            <text:p>3936582</text:p>
          </table:table-cell>
          <table:table-cell office:value-type="float" office:value="3947662">
            <text:p>3947662</text:p>
          </table:table-cell>
          <table:table-cell office:value-type="float" office:value="3864466">
            <text:p>3864466</text:p>
          </table:table-cell>
          <table:table-cell office:value-type="float" office:value="3848366">
            <text:p>3848366</text:p>
          </table:table-cell>
          <table:table-cell office:value-type="float" office:value="4042569">
            <text:p>4042569</text:p>
          </table:table-cell>
          <table:table-cell office:value-type="float" office:value="4086888">
            <text:p>4086888</text:p>
          </table:table-cell>
          <table:table-cell office:value-type="float" office:value="4478594">
            <text:p>4478594</text:p>
          </table:table-cell>
          <table:table-cell table:formula="of:=AVERAGE([.B80:.L80])" office:value-type="float" office:value="3811642">
            <text:p>3811642</text:p>
          </table:table-cell>
          <table:table-cell table:formula="of:=MEDIAN([.B80:.L80])" office:value-type="float" office:value="3864466">
            <text:p>3864466</text:p>
          </table:table-cell>
          <table:table-cell table:formula="of:=QUARTILE([.B80:.L80];1)" office:value-type="float" office:value="3749550">
            <text:p>3749550</text:p>
          </table:table-cell>
          <table:table-cell table:formula="of:=QUARTILE([.B80:.L80];3)" office:value-type="float" office:value="3995115.5">
            <text:p>3995115,5</text:p>
          </table:table-cell>
          <table:table-cell table:formula="of:=[.P80]-[.O80]" office:value-type="float" office:value="245565.5">
            <text:p>245565,5</text:p>
          </table:table-cell>
          <table:table-cell table:formula="of:=MAX([.B80:.L80])-MIN([.B80:.L80])" office:value-type="float" office:value="1405632">
            <text:p>1405632</text:p>
          </table:table-cell>
        </table:table-row>
        <table:table-row table:style-name="ro3">
          <table:table-cell office:value-type="string">
            <text:p>AUDE</text:p>
          </table:table-cell>
          <table:table-cell office:value-type="float" office:value="730137">
            <text:p>730137</text:p>
          </table:table-cell>
          <table:table-cell office:value-type="float" office:value="727489">
            <text:p>727489</text:p>
          </table:table-cell>
          <table:table-cell office:value-type="float" office:value="819528">
            <text:p>819528</text:p>
          </table:table-cell>
          <table:table-cell office:value-type="float" office:value="890535">
            <text:p>890535</text:p>
          </table:table-cell>
          <table:table-cell office:value-type="float" office:value="905063">
            <text:p>905063</text:p>
          </table:table-cell>
          <table:table-cell office:value-type="float" office:value="924438">
            <text:p>924438</text:p>
          </table:table-cell>
          <table:table-cell office:value-type="float" office:value="961196">
            <text:p>961196</text:p>
          </table:table-cell>
          <table:table-cell office:value-type="float" office:value="1132580">
            <text:p>1132580</text:p>
          </table:table-cell>
          <table:table-cell office:value-type="float" office:value="1082173">
            <text:p>1082173</text:p>
          </table:table-cell>
          <table:table-cell office:value-type="float" office:value="1136331">
            <text:p>1136331</text:p>
          </table:table-cell>
          <table:table-cell office:value-type="float" office:value="1126168">
            <text:p>1126168</text:p>
          </table:table-cell>
          <table:table-cell table:formula="of:=AVERAGE([.B81:.L81])" office:value-type="float" office:value="948694.363636364">
            <text:p>948694,36</text:p>
          </table:table-cell>
          <table:table-cell table:formula="of:=MEDIAN([.B81:.L81])" office:value-type="float" office:value="924438">
            <text:p>924438</text:p>
          </table:table-cell>
          <table:table-cell table:formula="of:=QUARTILE([.B81:.L81];1)" office:value-type="float" office:value="855031.5">
            <text:p>855031,5</text:p>
          </table:table-cell>
          <table:table-cell table:formula="of:=QUARTILE([.B81:.L81];3)" office:value-type="float" office:value="1104170.5">
            <text:p>1104170,5</text:p>
          </table:table-cell>
          <table:table-cell table:formula="of:=[.P81]-[.O81]" office:value-type="float" office:value="249139">
            <text:p>249139</text:p>
          </table:table-cell>
          <table:table-cell table:formula="of:=MAX([.B81:.L81])-MIN([.B81:.L81])" office:value-type="float" office:value="408842">
            <text:p>408842</text:p>
          </table:table-cell>
        </table:table-row>
        <table:table-row table:style-name="ro3">
          <table:table-cell office:value-type="string">
            <text:p>HAUTES-ALPES</text:p>
          </table:table-cell>
          <table:table-cell office:value-type="float" office:value="768162">
            <text:p>768162</text:p>
          </table:table-cell>
          <table:table-cell office:value-type="float" office:value="871480">
            <text:p>871480</text:p>
          </table:table-cell>
          <table:table-cell office:value-type="float" office:value="1154459">
            <text:p>1154459</text:p>
          </table:table-cell>
          <table:table-cell office:value-type="float" office:value="1239964">
            <text:p>1239964</text:p>
          </table:table-cell>
          <table:table-cell office:value-type="float" office:value="1397284">
            <text:p>1397284</text:p>
          </table:table-cell>
          <table:table-cell office:value-type="float" office:value="1440614">
            <text:p>1440614</text:p>
          </table:table-cell>
          <table:table-cell office:value-type="float" office:value="1361170">
            <text:p>1361170</text:p>
          </table:table-cell>
          <table:table-cell office:value-type="float" office:value="1225072">
            <text:p>1225072</text:p>
          </table:table-cell>
          <table:table-cell office:value-type="float" office:value="1154834">
            <text:p>1154834</text:p>
          </table:table-cell>
          <table:table-cell office:value-type="float" office:value="1097383">
            <text:p>1097383</text:p>
          </table:table-cell>
          <table:table-cell office:value-type="float" office:value="986275">
            <text:p>986275</text:p>
          </table:table-cell>
          <table:table-cell table:formula="of:=AVERAGE([.B82:.L82])" office:value-type="float" office:value="1154245.18181818">
            <text:p>1154245,18</text:p>
          </table:table-cell>
          <table:table-cell table:formula="of:=MEDIAN([.B82:.L82])" office:value-type="float" office:value="1154834">
            <text:p>1154834</text:p>
          </table:table-cell>
          <table:table-cell table:formula="of:=QUARTILE([.B82:.L82];1)" office:value-type="float" office:value="1041829">
            <text:p>1041829</text:p>
          </table:table-cell>
          <table:table-cell table:formula="of:=QUARTILE([.B82:.L82];3)" office:value-type="float" office:value="1300567">
            <text:p>1300567</text:p>
          </table:table-cell>
          <table:table-cell table:formula="of:=[.P82]-[.O82]" office:value-type="float" office:value="258738">
            <text:p>258738</text:p>
          </table:table-cell>
          <table:table-cell table:formula="of:=MAX([.B82:.L82])-MIN([.B82:.L82])" office:value-type="float" office:value="672452">
            <text:p>672452</text:p>
          </table:table-cell>
        </table:table-row>
        <table:table-row table:style-name="ro3">
          <table:table-cell office:value-type="string">
            <text:p>SEINE-MARITIME</text:p>
          </table:table-cell>
          <table:table-cell office:value-type="float" office:value="1435347">
            <text:p>1435347</text:p>
          </table:table-cell>
          <table:table-cell office:value-type="float" office:value="1495488">
            <text:p>1495488</text:p>
          </table:table-cell>
          <table:table-cell office:value-type="float" office:value="2112715">
            <text:p>2112715</text:p>
          </table:table-cell>
          <table:table-cell office:value-type="float" office:value="1983282">
            <text:p>1983282</text:p>
          </table:table-cell>
          <table:table-cell office:value-type="float" office:value="2091435">
            <text:p>2091435</text:p>
          </table:table-cell>
          <table:table-cell office:value-type="float" office:value="2174587">
            <text:p>2174587</text:p>
          </table:table-cell>
          <table:table-cell office:value-type="float" office:value="2311513">
            <text:p>2311513</text:p>
          </table:table-cell>
          <table:table-cell office:value-type="float" office:value="2450633">
            <text:p>2450633</text:p>
          </table:table-cell>
          <table:table-cell office:value-type="float" office:value="2366308">
            <text:p>2366308</text:p>
          </table:table-cell>
          <table:table-cell office:value-type="float" office:value="2263375">
            <text:p>2263375</text:p>
          </table:table-cell>
          <table:table-cell office:value-type="float" office:value="2281620">
            <text:p>2281620</text:p>
          </table:table-cell>
          <table:table-cell table:formula="of:=AVERAGE([.B83:.L83])" office:value-type="float" office:value="2087845.72727273">
            <text:p>2087845,73</text:p>
          </table:table-cell>
          <table:table-cell table:formula="of:=MEDIAN([.B83:.L83])" office:value-type="float" office:value="2174587">
            <text:p>2174587</text:p>
          </table:table-cell>
          <table:table-cell table:formula="of:=QUARTILE([.B83:.L83];1)" office:value-type="float" office:value="2037358.5">
            <text:p>2037358,5</text:p>
          </table:table-cell>
          <table:table-cell table:formula="of:=QUARTILE([.B83:.L83];3)" office:value-type="float" office:value="2296566.5">
            <text:p>2296566,5</text:p>
          </table:table-cell>
          <table:table-cell table:formula="of:=[.P83]-[.O83]" office:value-type="float" office:value="259208">
            <text:p>259208</text:p>
          </table:table-cell>
          <table:table-cell table:formula="of:=MAX([.B83:.L83])-MIN([.B83:.L83])" office:value-type="float" office:value="1015286">
            <text:p>1015286</text:p>
          </table:table-cell>
        </table:table-row>
        <table:table-row table:style-name="ro3">
          <table:table-cell office:value-type="string">
            <text:p>CORSE-DU-SUD</text:p>
          </table:table-cell>
          <table:table-cell office:value-type="float" office:value="823771">
            <text:p>823771</text:p>
          </table:table-cell>
          <table:table-cell office:value-type="float" office:value="1131495">
            <text:p>1131495</text:p>
          </table:table-cell>
          <table:table-cell office:value-type="float" office:value="1494715">
            <text:p>1494715</text:p>
          </table:table-cell>
          <table:table-cell office:value-type="float" office:value="1604617">
            <text:p>1604617</text:p>
          </table:table-cell>
          <table:table-cell office:value-type="float" office:value="1893932">
            <text:p>1893932</text:p>
          </table:table-cell>
          <table:table-cell office:value-type="float" office:value="1883985">
            <text:p>1883985</text:p>
          </table:table-cell>
          <table:table-cell office:value-type="float" office:value="1782584">
            <text:p>1782584</text:p>
          </table:table-cell>
          <table:table-cell office:value-type="float" office:value="1398624">
            <text:p>1398624</text:p>
          </table:table-cell>
          <table:table-cell office:value-type="float" office:value="1533140">
            <text:p>1533140</text:p>
          </table:table-cell>
          <table:table-cell office:value-type="float" office:value="1630446">
            <text:p>1630446</text:p>
          </table:table-cell>
          <table:table-cell office:value-type="float" office:value="1678752">
            <text:p>1678752</text:p>
          </table:table-cell>
          <table:table-cell table:formula="of:=AVERAGE([.B84:.L84])" office:value-type="float" office:value="1532369.18181818">
            <text:p>1532369,18</text:p>
          </table:table-cell>
          <table:table-cell table:formula="of:=MEDIAN([.B84:.L84])" office:value-type="float" office:value="1604617">
            <text:p>1604617</text:p>
          </table:table-cell>
          <table:table-cell table:formula="of:=QUARTILE([.B84:.L84];1)" office:value-type="float" office:value="1446669.5">
            <text:p>1446669,5</text:p>
          </table:table-cell>
          <table:table-cell table:formula="of:=QUARTILE([.B84:.L84];3)" office:value-type="float" office:value="1730668">
            <text:p>1730668</text:p>
          </table:table-cell>
          <table:table-cell table:formula="of:=[.P84]-[.O84]" office:value-type="float" office:value="283998.5">
            <text:p>283998,5</text:p>
          </table:table-cell>
          <table:table-cell table:formula="of:=MAX([.B84:.L84])-MIN([.B84:.L84])" office:value-type="float" office:value="1070161">
            <text:p>1070161</text:p>
          </table:table-cell>
        </table:table-row>
        <table:table-row table:style-name="ro3">
          <table:table-cell office:value-type="string">
            <text:p>ESSONNE</text:p>
          </table:table-cell>
          <table:table-cell office:value-type="float" office:value="1047578">
            <text:p>1047578</text:p>
          </table:table-cell>
          <table:table-cell office:value-type="float" office:value="1120059">
            <text:p>1120059</text:p>
          </table:table-cell>
          <table:table-cell office:value-type="float" office:value="1967712">
            <text:p>1967712</text:p>
          </table:table-cell>
          <table:table-cell office:value-type="float" office:value="2532523">
            <text:p>2532523</text:p>
          </table:table-cell>
          <table:table-cell office:value-type="float" office:value="2309544">
            <text:p>2309544</text:p>
          </table:table-cell>
          <table:table-cell office:value-type="float" office:value="2449214">
            <text:p>2449214</text:p>
          </table:table-cell>
          <table:table-cell office:value-type="float" office:value="2138881">
            <text:p>2138881</text:p>
          </table:table-cell>
          <table:table-cell office:value-type="float" office:value="2173540">
            <text:p>2173540</text:p>
          </table:table-cell>
          <table:table-cell office:value-type="float" office:value="2311913">
            <text:p>2311913</text:p>
          </table:table-cell>
          <table:table-cell office:value-type="float" office:value="2295226">
            <text:p>2295226</text:p>
          </table:table-cell>
          <table:table-cell office:value-type="float" office:value="2465721">
            <text:p>2465721</text:p>
          </table:table-cell>
          <table:table-cell table:formula="of:=AVERAGE([.B85:.L85])" office:value-type="float" office:value="2073810.09090909">
            <text:p>2073810,09</text:p>
          </table:table-cell>
          <table:table-cell table:formula="of:=MEDIAN([.B85:.L85])" office:value-type="float" office:value="2295226">
            <text:p>2295226</text:p>
          </table:table-cell>
          <table:table-cell table:formula="of:=QUARTILE([.B85:.L85];1)" office:value-type="float" office:value="2053296.5">
            <text:p>2053296,5</text:p>
          </table:table-cell>
          <table:table-cell table:formula="of:=QUARTILE([.B85:.L85];3)" office:value-type="float" office:value="2380563.5">
            <text:p>2380563,5</text:p>
          </table:table-cell>
          <table:table-cell table:formula="of:=[.P85]-[.O85]" office:value-type="float" office:value="327267">
            <text:p>327267</text:p>
          </table:table-cell>
          <table:table-cell table:formula="of:=MAX([.B85:.L85])-MIN([.B85:.L85])" office:value-type="float" office:value="1484945">
            <text:p>1484945</text:p>
          </table:table-cell>
        </table:table-row>
        <table:table-row table:style-name="ro3">
          <table:table-cell office:value-type="string">
            <text:p>HAUTES-PYRENEES</text:p>
          </table:table-cell>
          <table:table-cell office:value-type="float" office:value="4098485">
            <text:p>4098485</text:p>
          </table:table-cell>
          <table:table-cell office:value-type="float" office:value="4758830">
            <text:p>4758830</text:p>
          </table:table-cell>
          <table:table-cell office:value-type="float" office:value="4920011">
            <text:p>4920011</text:p>
          </table:table-cell>
          <table:table-cell office:value-type="float" office:value="4450069">
            <text:p>4450069</text:p>
          </table:table-cell>
          <table:table-cell office:value-type="float" office:value="3951633">
            <text:p>3951633</text:p>
          </table:table-cell>
          <table:table-cell office:value-type="float" office:value="3923889">
            <text:p>3923889</text:p>
          </table:table-cell>
          <table:table-cell office:value-type="float" office:value="3889053">
            <text:p>3889053</text:p>
          </table:table-cell>
          <table:table-cell office:value-type="float" office:value="3964278">
            <text:p>3964278</text:p>
          </table:table-cell>
          <table:table-cell office:value-type="float" office:value="3934361">
            <text:p>3934361</text:p>
          </table:table-cell>
          <table:table-cell office:value-type="float" office:value="3978794">
            <text:p>3978794</text:p>
          </table:table-cell>
          <table:table-cell office:value-type="float" office:value="3825373">
            <text:p>3825373</text:p>
          </table:table-cell>
          <table:table-cell table:formula="of:=AVERAGE([.B86:.L86])" office:value-type="float" office:value="4154070.54545455">
            <text:p>4154070,55</text:p>
          </table:table-cell>
          <table:table-cell table:formula="of:=MEDIAN([.B86:.L86])" office:value-type="float" office:value="3964278">
            <text:p>3964278</text:p>
          </table:table-cell>
          <table:table-cell table:formula="of:=QUARTILE([.B86:.L86];1)" office:value-type="float" office:value="3929125">
            <text:p>3929125</text:p>
          </table:table-cell>
          <table:table-cell table:formula="of:=QUARTILE([.B86:.L86];3)" office:value-type="float" office:value="4274277">
            <text:p>4274277</text:p>
          </table:table-cell>
          <table:table-cell table:formula="of:=[.P86]-[.O86]" office:value-type="float" office:value="345152">
            <text:p>345152</text:p>
          </table:table-cell>
          <table:table-cell table:formula="of:=MAX([.B86:.L86])-MIN([.B86:.L86])" office:value-type="float" office:value="1094638">
            <text:p>1094638</text:p>
          </table:table-cell>
        </table:table-row>
        <table:table-row table:style-name="ro3">
          <table:table-cell office:value-type="string">
            <text:p>COTE-D OR</text:p>
          </table:table-cell>
          <table:table-cell office:value-type="float" office:value="1847807">
            <text:p>1847807</text:p>
          </table:table-cell>
          <table:table-cell office:value-type="float" office:value="1800146">
            <text:p>1800146</text:p>
          </table:table-cell>
          <table:table-cell office:value-type="float" office:value="1758329">
            <text:p>1758329</text:p>
          </table:table-cell>
          <table:table-cell office:value-type="float" office:value="1814386">
            <text:p>1814386</text:p>
          </table:table-cell>
          <table:table-cell office:value-type="float" office:value="1903770">
            <text:p>1903770</text:p>
          </table:table-cell>
          <table:table-cell office:value-type="float" office:value="1885538">
            <text:p>1885538</text:p>
          </table:table-cell>
          <table:table-cell office:value-type="float" office:value="1752063">
            <text:p>1752063</text:p>
          </table:table-cell>
          <table:table-cell office:value-type="float" office:value="2128776">
            <text:p>2128776</text:p>
          </table:table-cell>
          <table:table-cell office:value-type="float" office:value="2237599">
            <text:p>2237599</text:p>
          </table:table-cell>
          <table:table-cell office:value-type="float" office:value="2204399">
            <text:p>2204399</text:p>
          </table:table-cell>
          <table:table-cell office:value-type="float" office:value="2229454">
            <text:p>2229454</text:p>
          </table:table-cell>
          <table:table-cell table:formula="of:=AVERAGE([.B87:.L87])" office:value-type="float" office:value="1960206.09090909">
            <text:p>1960206,09</text:p>
          </table:table-cell>
          <table:table-cell table:formula="of:=MEDIAN([.B87:.L87])" office:value-type="float" office:value="1885538">
            <text:p>1885538</text:p>
          </table:table-cell>
          <table:table-cell table:formula="of:=QUARTILE([.B87:.L87];1)" office:value-type="float" office:value="1807266">
            <text:p>1807266</text:p>
          </table:table-cell>
          <table:table-cell table:formula="of:=QUARTILE([.B87:.L87];3)" office:value-type="float" office:value="2166587.5">
            <text:p>2166587,5</text:p>
          </table:table-cell>
          <table:table-cell table:formula="of:=[.P87]-[.O87]" office:value-type="float" office:value="359321.5">
            <text:p>359321,5</text:p>
          </table:table-cell>
          <table:table-cell table:formula="of:=MAX([.B87:.L87])-MIN([.B87:.L87])" office:value-type="float" office:value="485536">
            <text:p>485536</text:p>
          </table:table-cell>
        </table:table-row>
        <table:table-row table:style-name="ro3">
          <table:table-cell office:value-type="string">
            <text:p>VAL-DE-MARNE</text:p>
          </table:table-cell>
          <table:table-cell office:value-type="float" office:value="2501467">
            <text:p>2501467</text:p>
          </table:table-cell>
          <table:table-cell office:value-type="float" office:value="2373579">
            <text:p>2373579</text:p>
          </table:table-cell>
          <table:table-cell office:value-type="float" office:value="2421615">
            <text:p>2421615</text:p>
          </table:table-cell>
          <table:table-cell office:value-type="float" office:value="3008710">
            <text:p>3008710</text:p>
          </table:table-cell>
          <table:table-cell office:value-type="float" office:value="2761930">
            <text:p>2761930</text:p>
          </table:table-cell>
          <table:table-cell office:value-type="float" office:value="3011767">
            <text:p>3011767</text:p>
          </table:table-cell>
          <table:table-cell office:value-type="float" office:value="2968806">
            <text:p>2968806</text:p>
          </table:table-cell>
          <table:table-cell office:value-type="float" office:value="3093044">
            <text:p>3093044</text:p>
          </table:table-cell>
          <table:table-cell office:value-type="float" office:value="2980099">
            <text:p>2980099</text:p>
          </table:table-cell>
          <table:table-cell office:value-type="float" office:value="2772480">
            <text:p>2772480</text:p>
          </table:table-cell>
          <table:table-cell office:value-type="float" office:value="3263171">
            <text:p>3263171</text:p>
          </table:table-cell>
          <table:table-cell table:formula="of:=AVERAGE([.B88:.L88])" office:value-type="float" office:value="2832424.36363636">
            <text:p>2832424,36</text:p>
          </table:table-cell>
          <table:table-cell table:formula="of:=MEDIAN([.B88:.L88])" office:value-type="float" office:value="2968806">
            <text:p>2968806</text:p>
          </table:table-cell>
          <table:table-cell table:formula="of:=QUARTILE([.B88:.L88];1)" office:value-type="float" office:value="2631698.5">
            <text:p>2631698,5</text:p>
          </table:table-cell>
          <table:table-cell table:formula="of:=QUARTILE([.B88:.L88];3)" office:value-type="float" office:value="3010238.5">
            <text:p>3010238,5</text:p>
          </table:table-cell>
          <table:table-cell table:formula="of:=[.P88]-[.O88]" office:value-type="float" office:value="378540">
            <text:p>378540</text:p>
          </table:table-cell>
          <table:table-cell table:formula="of:=MAX([.B88:.L88])-MIN([.B88:.L88])" office:value-type="float" office:value="889592">
            <text:p>889592</text:p>
          </table:table-cell>
        </table:table-row>
        <table:table-row table:style-name="ro3">
          <table:table-cell office:value-type="string">
            <text:p>VIENNE</text:p>
          </table:table-cell>
          <table:table-cell office:value-type="float" office:value="1840182">
            <text:p>1840182</text:p>
          </table:table-cell>
          <table:table-cell office:value-type="float" office:value="1742387">
            <text:p>1742387</text:p>
          </table:table-cell>
          <table:table-cell office:value-type="float" office:value="1984735">
            <text:p>1984735</text:p>
          </table:table-cell>
          <table:table-cell office:value-type="float" office:value="2036109">
            <text:p>2036109</text:p>
          </table:table-cell>
          <table:table-cell office:value-type="float" office:value="1882252">
            <text:p>1882252</text:p>
          </table:table-cell>
          <table:table-cell office:value-type="float" office:value="1689036">
            <text:p>1689036</text:p>
          </table:table-cell>
          <table:table-cell office:value-type="float" office:value="1466117">
            <text:p>1466117</text:p>
          </table:table-cell>
          <table:table-cell office:value-type="float" office:value="1456588">
            <text:p>1456588</text:p>
          </table:table-cell>
          <table:table-cell office:value-type="float" office:value="1453260">
            <text:p>1453260</text:p>
          </table:table-cell>
          <table:table-cell office:value-type="float" office:value="1427143">
            <text:p>1427143</text:p>
          </table:table-cell>
          <table:table-cell office:value-type="float" office:value="1556740">
            <text:p>1556740</text:p>
          </table:table-cell>
          <table:table-cell table:formula="of:=AVERAGE([.B89:.L89])" office:value-type="float" office:value="1684959">
            <text:p>1684959</text:p>
          </table:table-cell>
          <table:table-cell table:formula="of:=MEDIAN([.B89:.L89])" office:value-type="float" office:value="1689036">
            <text:p>1689036</text:p>
          </table:table-cell>
          <table:table-cell table:formula="of:=QUARTILE([.B89:.L89];1)" office:value-type="float" office:value="1461352.5">
            <text:p>1461352,5</text:p>
          </table:table-cell>
          <table:table-cell table:formula="of:=QUARTILE([.B89:.L89];3)" office:value-type="float" office:value="1861217">
            <text:p>1861217</text:p>
          </table:table-cell>
          <table:table-cell table:formula="of:=[.P89]-[.O89]" office:value-type="float" office:value="399864.5">
            <text:p>399864,5</text:p>
          </table:table-cell>
          <table:table-cell table:formula="of:=MAX([.B89:.L89])-MIN([.B89:.L89])" office:value-type="float" office:value="608966">
            <text:p>608966</text:p>
          </table:table-cell>
        </table:table-row>
        <table:table-row table:style-name="ro3">
          <table:table-cell office:value-type="string">
            <text:p>YVELINES</text:p>
          </table:table-cell>
          <table:table-cell office:value-type="float" office:value="1329976">
            <text:p>1329976</text:p>
          </table:table-cell>
          <table:table-cell office:value-type="float" office:value="1350449">
            <text:p>1350449</text:p>
          </table:table-cell>
          <table:table-cell office:value-type="float" office:value="2178476">
            <text:p>2178476</text:p>
          </table:table-cell>
          <table:table-cell office:value-type="float" office:value="2716928">
            <text:p>2716928</text:p>
          </table:table-cell>
          <table:table-cell office:value-type="float" office:value="2510766">
            <text:p>2510766</text:p>
          </table:table-cell>
          <table:table-cell office:value-type="float" office:value="2728560">
            <text:p>2728560</text:p>
          </table:table-cell>
          <table:table-cell office:value-type="float" office:value="2466396">
            <text:p>2466396</text:p>
          </table:table-cell>
          <table:table-cell office:value-type="float" office:value="2597782">
            <text:p>2597782</text:p>
          </table:table-cell>
          <table:table-cell office:value-type="float" office:value="2668937">
            <text:p>2668937</text:p>
          </table:table-cell>
          <table:table-cell office:value-type="float" office:value="2763742">
            <text:p>2763742</text:p>
          </table:table-cell>
          <table:table-cell office:value-type="float" office:value="2788338">
            <text:p>2788338</text:p>
          </table:table-cell>
          <table:table-cell table:formula="of:=AVERAGE([.B90:.L90])" office:value-type="float" office:value="2372759.09090909">
            <text:p>2372759,09</text:p>
          </table:table-cell>
          <table:table-cell table:formula="of:=MEDIAN([.B90:.L90])" office:value-type="float" office:value="2597782">
            <text:p>2597782</text:p>
          </table:table-cell>
          <table:table-cell table:formula="of:=QUARTILE([.B90:.L90];1)" office:value-type="float" office:value="2322436">
            <text:p>2322436</text:p>
          </table:table-cell>
          <table:table-cell table:formula="of:=QUARTILE([.B90:.L90];3)" office:value-type="float" office:value="2722744">
            <text:p>2722744</text:p>
          </table:table-cell>
          <table:table-cell table:formula="of:=[.P90]-[.O90]" office:value-type="float" office:value="400308">
            <text:p>400308</text:p>
          </table:table-cell>
          <table:table-cell table:formula="of:=MAX([.B90:.L90])-MIN([.B90:.L90])" office:value-type="float" office:value="1458362">
            <text:p>1458362</text:p>
          </table:table-cell>
        </table:table-row>
        <table:table-row table:style-name="ro3">
          <table:table-cell office:value-type="string">
            <text:p>HERAULT</text:p>
          </table:table-cell>
          <table:table-cell office:value-type="float" office:value="1994675">
            <text:p>1994675</text:p>
          </table:table-cell>
          <table:table-cell office:value-type="float" office:value="2272140">
            <text:p>2272140</text:p>
          </table:table-cell>
          <table:table-cell office:value-type="float" office:value="2384608">
            <text:p>2384608</text:p>
          </table:table-cell>
          <table:table-cell office:value-type="float" office:value="2650322">
            <text:p>2650322</text:p>
          </table:table-cell>
          <table:table-cell office:value-type="float" office:value="2750154">
            <text:p>2750154</text:p>
          </table:table-cell>
          <table:table-cell office:value-type="float" office:value="2646454">
            <text:p>2646454</text:p>
          </table:table-cell>
          <table:table-cell office:value-type="float" office:value="2535491">
            <text:p>2535491</text:p>
          </table:table-cell>
          <table:table-cell office:value-type="float" office:value="2860268">
            <text:p>2860268</text:p>
          </table:table-cell>
          <table:table-cell office:value-type="float" office:value="2953719">
            <text:p>2953719</text:p>
          </table:table-cell>
          <table:table-cell office:value-type="float" office:value="2945945">
            <text:p>2945945</text:p>
          </table:table-cell>
          <table:table-cell office:value-type="float" office:value="3049569">
            <text:p>3049569</text:p>
          </table:table-cell>
          <table:table-cell table:formula="of:=AVERAGE([.B91:.L91])" office:value-type="float" office:value="2640304.09090909">
            <text:p>2640304,09</text:p>
          </table:table-cell>
          <table:table-cell table:formula="of:=MEDIAN([.B91:.L91])" office:value-type="float" office:value="2650322">
            <text:p>2650322</text:p>
          </table:table-cell>
          <table:table-cell table:formula="of:=QUARTILE([.B91:.L91];1)" office:value-type="float" office:value="2460049.5">
            <text:p>2460049,5</text:p>
          </table:table-cell>
          <table:table-cell table:formula="of:=QUARTILE([.B91:.L91];3)" office:value-type="float" office:value="2903106.5">
            <text:p>2903106,5</text:p>
          </table:table-cell>
          <table:table-cell table:formula="of:=[.P91]-[.O91]" office:value-type="float" office:value="443057">
            <text:p>443057</text:p>
          </table:table-cell>
          <table:table-cell table:formula="of:=MAX([.B91:.L91])-MIN([.B91:.L91])" office:value-type="float" office:value="1054894">
            <text:p>1054894</text:p>
          </table:table-cell>
        </table:table-row>
        <table:table-row table:style-name="ro3">
          <table:table-cell office:value-type="string">
            <text:p>CALVADOS</text:p>
          </table:table-cell>
          <table:table-cell office:value-type="float" office:value="2308735">
            <text:p>2308735</text:p>
          </table:table-cell>
          <table:table-cell office:value-type="float" office:value="2343170">
            <text:p>2343170</text:p>
          </table:table-cell>
          <table:table-cell office:value-type="float" office:value="2635902">
            <text:p>2635902</text:p>
          </table:table-cell>
          <table:table-cell office:value-type="float" office:value="2519228">
            <text:p>2519228</text:p>
          </table:table-cell>
          <table:table-cell office:value-type="float" office:value="2536341">
            <text:p>2536341</text:p>
          </table:table-cell>
          <table:table-cell office:value-type="float" office:value="2771600">
            <text:p>2771600</text:p>
          </table:table-cell>
          <table:table-cell office:value-type="float" office:value="2768593">
            <text:p>2768593</text:p>
          </table:table-cell>
          <table:table-cell office:value-type="float" office:value="3231119">
            <text:p>3231119</text:p>
          </table:table-cell>
          <table:table-cell office:value-type="float" office:value="3084479">
            <text:p>3084479</text:p>
          </table:table-cell>
          <table:table-cell office:value-type="float" office:value="2967654">
            <text:p>2967654</text:p>
          </table:table-cell>
          <table:table-cell office:value-type="float" office:value="3068187">
            <text:p>3068187</text:p>
          </table:table-cell>
          <table:table-cell table:formula="of:=AVERAGE([.B92:.L92])" office:value-type="float" office:value="2748637.09090909">
            <text:p>2748637,09</text:p>
          </table:table-cell>
          <table:table-cell table:formula="of:=MEDIAN([.B92:.L92])" office:value-type="float" office:value="2768593">
            <text:p>2768593</text:p>
          </table:table-cell>
          <table:table-cell table:formula="of:=QUARTILE([.B92:.L92];1)" office:value-type="float" office:value="2527784.5">
            <text:p>2527784,5</text:p>
          </table:table-cell>
          <table:table-cell table:formula="of:=QUARTILE([.B92:.L92];3)" office:value-type="float" office:value="3017920.5">
            <text:p>3017920,5</text:p>
          </table:table-cell>
          <table:table-cell table:formula="of:=[.P92]-[.O92]" office:value-type="float" office:value="490136">
            <text:p>490136</text:p>
          </table:table-cell>
          <table:table-cell table:formula="of:=MAX([.B92:.L92])-MIN([.B92:.L92])" office:value-type="float" office:value="922384">
            <text:p>922384</text:p>
          </table:table-cell>
        </table:table-row>
        <table:table-row table:style-name="ro3">
          <table:table-cell office:value-type="string">
            <text:p>SEINE-ET-MARNE</text:p>
          </table:table-cell>
          <table:table-cell office:value-type="float" office:value="6401845">
            <text:p>6401845</text:p>
          </table:table-cell>
          <table:table-cell office:value-type="float" office:value="6446143">
            <text:p>6446143</text:p>
          </table:table-cell>
          <table:table-cell office:value-type="float" office:value="7693709">
            <text:p>7693709</text:p>
          </table:table-cell>
          <table:table-cell office:value-type="float" office:value="8061310">
            <text:p>8061310</text:p>
          </table:table-cell>
          <table:table-cell office:value-type="float" office:value="7896398">
            <text:p>7896398</text:p>
          </table:table-cell>
          <table:table-cell office:value-type="float" office:value="8172537">
            <text:p>8172537</text:p>
          </table:table-cell>
          <table:table-cell office:value-type="float" office:value="7478134">
            <text:p>7478134</text:p>
          </table:table-cell>
          <table:table-cell office:value-type="float" office:value="7781422">
            <text:p>7781422</text:p>
          </table:table-cell>
          <table:table-cell office:value-type="float" office:value="7852558">
            <text:p>7852558</text:p>
          </table:table-cell>
          <table:table-cell office:value-type="float" office:value="8344049">
            <text:p>8344049</text:p>
          </table:table-cell>
          <table:table-cell office:value-type="float" office:value="9692187">
            <text:p>9692187</text:p>
          </table:table-cell>
          <table:table-cell table:formula="of:=AVERAGE([.B93:.L93])" office:value-type="float" office:value="7801844.72727273">
            <text:p>7801844,73</text:p>
          </table:table-cell>
          <table:table-cell table:formula="of:=MEDIAN([.B93:.L93])" office:value-type="float" office:value="7852558">
            <text:p>7852558</text:p>
          </table:table-cell>
          <table:table-cell table:formula="of:=QUARTILE([.B93:.L93];1)" office:value-type="float" office:value="7585921.5">
            <text:p>7585921,5</text:p>
          </table:table-cell>
          <table:table-cell table:formula="of:=QUARTILE([.B93:.L93];3)" office:value-type="float" office:value="8116923.5">
            <text:p>8116923,5</text:p>
          </table:table-cell>
          <table:table-cell table:formula="of:=[.P93]-[.O93]" office:value-type="float" office:value="531002">
            <text:p>531002</text:p>
          </table:table-cell>
          <table:table-cell table:formula="of:=MAX([.B93:.L93])-MIN([.B93:.L93])" office:value-type="float" office:value="3290342">
            <text:p>3290342</text:p>
          </table:table-cell>
        </table:table-row>
        <table:table-row table:style-name="ro3">
          <table:table-cell office:value-type="string">
            <text:p>HAUTS-DE-SEINE</text:p>
          </table:table-cell>
          <table:table-cell office:value-type="float" office:value="3402745">
            <text:p>3402745</text:p>
          </table:table-cell>
          <table:table-cell office:value-type="float" office:value="3598858">
            <text:p>3598858</text:p>
          </table:table-cell>
          <table:table-cell office:value-type="float" office:value="3565037">
            <text:p>3565037</text:p>
          </table:table-cell>
          <table:table-cell office:value-type="float" office:value="4423665">
            <text:p>4423665</text:p>
          </table:table-cell>
          <table:table-cell office:value-type="float" office:value="4284958">
            <text:p>4284958</text:p>
          </table:table-cell>
          <table:table-cell office:value-type="float" office:value="4149954">
            <text:p>4149954</text:p>
          </table:table-cell>
          <table:table-cell office:value-type="float" office:value="4116684">
            <text:p>4116684</text:p>
          </table:table-cell>
          <table:table-cell office:value-type="float" office:value="4380761">
            <text:p>4380761</text:p>
          </table:table-cell>
          <table:table-cell office:value-type="float" office:value="4357851">
            <text:p>4357851</text:p>
          </table:table-cell>
          <table:table-cell office:value-type="float" office:value="4474617">
            <text:p>4474617</text:p>
          </table:table-cell>
          <table:table-cell office:value-type="float" office:value="5126262">
            <text:p>5126262</text:p>
          </table:table-cell>
          <table:table-cell table:formula="of:=AVERAGE([.B94:.L94])" office:value-type="float" office:value="4171035.63636364">
            <text:p>4171035,64</text:p>
          </table:table-cell>
          <table:table-cell table:formula="of:=MEDIAN([.B94:.L94])" office:value-type="float" office:value="4284958">
            <text:p>4284958</text:p>
          </table:table-cell>
          <table:table-cell table:formula="of:=QUARTILE([.B94:.L94];1)" office:value-type="float" office:value="3857771">
            <text:p>3857771</text:p>
          </table:table-cell>
          <table:table-cell table:formula="of:=QUARTILE([.B94:.L94];3)" office:value-type="float" office:value="4402213">
            <text:p>4402213</text:p>
          </table:table-cell>
          <table:table-cell table:formula="of:=[.P94]-[.O94]" office:value-type="float" office:value="544442">
            <text:p>544442</text:p>
          </table:table-cell>
          <table:table-cell table:formula="of:=MAX([.B94:.L94])-MIN([.B94:.L94])" office:value-type="float" office:value="1723517">
            <text:p>1723517</text:p>
          </table:table-cell>
        </table:table-row>
        <table:table-row table:style-name="ro3">
          <table:table-cell office:value-type="string">
            <text:p>BOUCHES-DU-RHONE</text:p>
          </table:table-cell>
          <table:table-cell office:value-type="float" office:value="3760892">
            <text:p>3760892</text:p>
          </table:table-cell>
          <table:table-cell office:value-type="float" office:value="3924903">
            <text:p>3924903</text:p>
          </table:table-cell>
          <table:table-cell office:value-type="float" office:value="4754682">
            <text:p>4754682</text:p>
          </table:table-cell>
          <table:table-cell office:value-type="float" office:value="5721720">
            <text:p>5721720</text:p>
          </table:table-cell>
          <table:table-cell office:value-type="float" office:value="5696257">
            <text:p>5696257</text:p>
          </table:table-cell>
          <table:table-cell office:value-type="float" office:value="5376523">
            <text:p>5376523</text:p>
          </table:table-cell>
          <table:table-cell office:value-type="float" office:value="5038591">
            <text:p>5038591</text:p>
          </table:table-cell>
          <table:table-cell office:value-type="float" office:value="5101231">
            <text:p>5101231</text:p>
          </table:table-cell>
          <table:table-cell office:value-type="float" office:value="5236135">
            <text:p>5236135</text:p>
          </table:table-cell>
          <table:table-cell office:value-type="float" office:value="5312391">
            <text:p>5312391</text:p>
          </table:table-cell>
          <table:table-cell office:value-type="float" office:value="5508474">
            <text:p>5508474</text:p>
          </table:table-cell>
          <table:table-cell table:formula="of:=AVERAGE([.B95:.L95])" office:value-type="float" office:value="5039254.45454545">
            <text:p>5039254,45</text:p>
          </table:table-cell>
          <table:table-cell table:formula="of:=MEDIAN([.B95:.L95])" office:value-type="float" office:value="5236135">
            <text:p>5236135</text:p>
          </table:table-cell>
          <table:table-cell table:formula="of:=QUARTILE([.B95:.L95];1)" office:value-type="float" office:value="4896636.5">
            <text:p>4896636,5</text:p>
          </table:table-cell>
          <table:table-cell table:formula="of:=QUARTILE([.B95:.L95];3)" office:value-type="float" office:value="5442498.5">
            <text:p>5442498,5</text:p>
          </table:table-cell>
          <table:table-cell table:formula="of:=[.P95]-[.O95]" office:value-type="float" office:value="545862">
            <text:p>545862</text:p>
          </table:table-cell>
          <table:table-cell table:formula="of:=MAX([.B95:.L95])-MIN([.B95:.L95])" office:value-type="float" office:value="1960828">
            <text:p>1960828</text:p>
          </table:table-cell>
        </table:table-row>
        <table:table-row table:style-name="ro3">
          <table:table-cell office:value-type="string">
            <text:p>VAL-D OISE</text:p>
          </table:table-cell>
          <table:table-cell office:value-type="float" office:value="1780645">
            <text:p>1780645</text:p>
          </table:table-cell>
          <table:table-cell office:value-type="float" office:value="1980177">
            <text:p>1980177</text:p>
          </table:table-cell>
          <table:table-cell office:value-type="float" office:value="2666336">
            <text:p>2666336</text:p>
          </table:table-cell>
          <table:table-cell office:value-type="float" office:value="3226243">
            <text:p>3226243</text:p>
          </table:table-cell>
          <table:table-cell office:value-type="float" office:value="2812444">
            <text:p>2812444</text:p>
          </table:table-cell>
          <table:table-cell office:value-type="float" office:value="3032315">
            <text:p>3032315</text:p>
          </table:table-cell>
          <table:table-cell office:value-type="float" office:value="3079554">
            <text:p>3079554</text:p>
          </table:table-cell>
          <table:table-cell office:value-type="float" office:value="3133697">
            <text:p>3133697</text:p>
          </table:table-cell>
          <table:table-cell office:value-type="float" office:value="3565136">
            <text:p>3565136</text:p>
          </table:table-cell>
          <table:table-cell office:value-type="float" office:value="3539870">
            <text:p>3539870</text:p>
          </table:table-cell>
          <table:table-cell office:value-type="float" office:value="3867753">
            <text:p>3867753</text:p>
          </table:table-cell>
          <table:table-cell table:formula="of:=AVERAGE([.B96:.L96])" office:value-type="float" office:value="2971288.18181818">
            <text:p>2971288,18</text:p>
          </table:table-cell>
          <table:table-cell table:formula="of:=MEDIAN([.B96:.L96])" office:value-type="float" office:value="3079554">
            <text:p>3079554</text:p>
          </table:table-cell>
          <table:table-cell table:formula="of:=QUARTILE([.B96:.L96];1)" office:value-type="float" office:value="2739390">
            <text:p>2739390</text:p>
          </table:table-cell>
          <table:table-cell table:formula="of:=QUARTILE([.B96:.L96];3)" office:value-type="float" office:value="3383056.5">
            <text:p>3383056,5</text:p>
          </table:table-cell>
          <table:table-cell table:formula="of:=[.P96]-[.O96]" office:value-type="float" office:value="643666.5">
            <text:p>643666,5</text:p>
          </table:table-cell>
          <table:table-cell table:formula="of:=MAX([.B96:.L96])-MIN([.B96:.L96])" office:value-type="float" office:value="2087108">
            <text:p>2087108</text:p>
          </table:table-cell>
        </table:table-row>
        <table:table-row table:style-name="ro3">
          <table:table-cell office:value-type="string">
            <text:p>ALPES-MARITIMES</text:p>
          </table:table-cell>
          <table:table-cell office:value-type="float" office:value="8045142">
            <text:p>8045142</text:p>
          </table:table-cell>
          <table:table-cell office:value-type="float" office:value="8549252">
            <text:p>8549252</text:p>
          </table:table-cell>
          <table:table-cell office:value-type="float" office:value="8875376">
            <text:p>8875376</text:p>
          </table:table-cell>
          <table:table-cell office:value-type="float" office:value="9752682">
            <text:p>9752682</text:p>
          </table:table-cell>
          <table:table-cell office:value-type="float" office:value="10117896">
            <text:p>10117896</text:p>
          </table:table-cell>
          <table:table-cell office:value-type="float" office:value="9937124">
            <text:p>9937124</text:p>
          </table:table-cell>
          <table:table-cell office:value-type="float" office:value="8814902">
            <text:p>8814902</text:p>
          </table:table-cell>
          <table:table-cell office:value-type="float" office:value="8524588">
            <text:p>8524588</text:p>
          </table:table-cell>
          <table:table-cell office:value-type="float" office:value="8640494">
            <text:p>8640494</text:p>
          </table:table-cell>
          <table:table-cell office:value-type="float" office:value="8314756">
            <text:p>8314756</text:p>
          </table:table-cell>
          <table:table-cell office:value-type="float" office:value="8521933">
            <text:p>8521933</text:p>
          </table:table-cell>
          <table:table-cell table:formula="of:=AVERAGE([.B97:.L97])" office:value-type="float" office:value="8917649.54545454">
            <text:p>8917649,55</text:p>
          </table:table-cell>
          <table:table-cell table:formula="of:=MEDIAN([.B97:.L97])" office:value-type="float" office:value="8640494">
            <text:p>8640494</text:p>
          </table:table-cell>
          <table:table-cell table:formula="of:=QUARTILE([.B97:.L97];1)" office:value-type="float" office:value="8523260.5">
            <text:p>8523260,5</text:p>
          </table:table-cell>
          <table:table-cell table:formula="of:=QUARTILE([.B97:.L97];3)" office:value-type="float" office:value="9314029">
            <text:p>9314029</text:p>
          </table:table-cell>
          <table:table-cell table:formula="of:=[.P97]-[.O97]" office:value-type="float" office:value="790768.5">
            <text:p>790768,5</text:p>
          </table:table-cell>
          <table:table-cell table:formula="of:=MAX([.B97:.L97])-MIN([.B97:.L97])" office:value-type="float" office:value="2072754">
            <text:p>2072754</text:p>
          </table:table-cell>
        </table:table-row>
        <table:table-row table:style-name="ro3">
          <table:table-cell office:value-type="string">
            <text:p>SEINE-SAINT-DENIS</text:p>
          </table:table-cell>
          <table:table-cell office:value-type="float" office:value="2709438">
            <text:p>2709438</text:p>
          </table:table-cell>
          <table:table-cell office:value-type="float" office:value="2735866">
            <text:p>2735866</text:p>
          </table:table-cell>
          <table:table-cell office:value-type="float" office:value="2910640">
            <text:p>2910640</text:p>
          </table:table-cell>
          <table:table-cell office:value-type="float" office:value="4425955">
            <text:p>4425955</text:p>
          </table:table-cell>
          <table:table-cell office:value-type="float" office:value="4127266">
            <text:p>4127266</text:p>
          </table:table-cell>
          <table:table-cell office:value-type="float" office:value="4369513">
            <text:p>4369513</text:p>
          </table:table-cell>
          <table:table-cell office:value-type="float" office:value="3948263">
            <text:p>3948263</text:p>
          </table:table-cell>
          <table:table-cell office:value-type="float" office:value="3915806">
            <text:p>3915806</text:p>
          </table:table-cell>
          <table:table-cell office:value-type="float" office:value="4099897">
            <text:p>4099897</text:p>
          </table:table-cell>
          <table:table-cell office:value-type="float" office:value="3921800">
            <text:p>3921800</text:p>
          </table:table-cell>
          <table:table-cell office:value-type="float" office:value="4426598">
            <text:p>4426598</text:p>
          </table:table-cell>
          <table:table-cell table:formula="of:=AVERAGE([.B98:.L98])" office:value-type="float" office:value="3781003.81818182">
            <text:p>3781003,82</text:p>
          </table:table-cell>
          <table:table-cell table:formula="of:=MEDIAN([.B98:.L98])" office:value-type="float" office:value="3948263">
            <text:p>3948263</text:p>
          </table:table-cell>
          <table:table-cell table:formula="of:=QUARTILE([.B98:.L98];1)" office:value-type="float" office:value="3413223">
            <text:p>3413223</text:p>
          </table:table-cell>
          <table:table-cell table:formula="of:=QUARTILE([.B98:.L98];3)" office:value-type="float" office:value="4248389.5">
            <text:p>4248389,5</text:p>
          </table:table-cell>
          <table:table-cell table:formula="of:=[.P98]-[.O98]" office:value-type="float" office:value="835166.5">
            <text:p>835166,5</text:p>
          </table:table-cell>
          <table:table-cell table:formula="of:=MAX([.B98:.L98])-MIN([.B98:.L98])" office:value-type="float" office:value="1717160">
            <text:p>1717160</text:p>
          </table:table-cell>
        </table:table-row>
        <table:table-row table:style-name="ro3">
          <table:table-cell table:style-name="ce3" office:value-type="string">
            <text:p>PARIS</text:p>
          </table:table-cell>
          <table:table-cell office:value-type="float" office:value="28476382">
            <text:p>28476382</text:p>
          </table:table-cell>
          <table:table-cell office:value-type="float" office:value="31728944">
            <text:p>31728944</text:p>
          </table:table-cell>
          <table:table-cell office:value-type="float" office:value="30400107">
            <text:p>30400107</text:p>
          </table:table-cell>
          <table:table-cell office:value-type="float" office:value="33546667">
            <text:p>33546667</text:p>
          </table:table-cell>
          <table:table-cell office:value-type="float" office:value="32988299">
            <text:p>32988299</text:p>
          </table:table-cell>
          <table:table-cell office:value-type="float" office:value="33032142">
            <text:p>33032142</text:p>
          </table:table-cell>
          <table:table-cell office:value-type="float" office:value="30875181">
            <text:p>30875181</text:p>
          </table:table-cell>
          <table:table-cell office:value-type="float" office:value="31569112">
            <text:p>31569112</text:p>
          </table:table-cell>
          <table:table-cell office:value-type="float" office:value="33643489">
            <text:p>33643489</text:p>
          </table:table-cell>
          <table:table-cell office:value-type="float" office:value="33868701">
            <text:p>33868701</text:p>
          </table:table-cell>
          <table:table-cell office:value-type="float" office:value="35709314">
            <text:p>35709314</text:p>
          </table:table-cell>
          <table:table-cell table:style-name="ce10" table:formula="of:=AVERAGE([.B99:.L99])" office:value-type="float" office:value="32348939.8181818">
            <text:p>32348939,82</text:p>
          </table:table-cell>
          <table:table-cell table:style-name="ce13" table:formula="of:=MEDIAN([.B99:.L99])" office:value-type="float" office:value="32988299">
            <text:p>32988299</text:p>
          </table:table-cell>
          <table:table-cell table:style-name="ce13" table:formula="of:=QUARTILE([.B99:.L99];1)" office:value-type="float" office:value="31222146.5">
            <text:p>31222146,5</text:p>
          </table:table-cell>
          <table:table-cell table:style-name="ce13" table:formula="of:=QUARTILE([.B99:.L99];3)" office:value-type="float" office:value="33595078">
            <text:p>33595078</text:p>
          </table:table-cell>
          <table:table-cell table:style-name="ce13" table:formula="of:=[.P99]-[.O99]" office:value-type="float" office:value="2372931.5">
            <text:p>2372931,5</text:p>
          </table:table-cell>
          <table:table-cell table:style-name="ce13" table:formula="of:=MAX([.B99:.L99])-MIN([.B99:.L99])" office:value-type="float" office:value="7232932">
            <text:p>7232932</text:p>
          </table:table-cell>
        </table:table-row>
        <table:table-row table:style-name="ro2">
          <table:table-cell table:style-name="Default" table:number-columns-repeated="12"/>
          <table:table-cell table:style-name="ce12" office:value-type="string">
            <text:p>moyenne</text:p>
          </table:table-cell>
          <table:table-cell office:value-type="string">
            <text:p>médiane</text:p>
          </table:table-cell>
          <table:table-cell office:value-type="string">
            <text:p>Q1</text:p>
          </table:table-cell>
          <table:table-cell office:value-type="string">
            <text:p>Q3</text:p>
          </table:table-cell>
          <table:table-cell office:value-type="string">
            <text:p>Q3-Q1</text:p>
          </table:table-cell>
          <table:table-cell office:value-type="string">
            <text:p>étendue</text:p>
          </table:table-cell>
        </table:table-row>
      </table:table>
      <table:table table:name="Question 3" table:style-name="ta1" table:protected="true" table:print="false">
        <table:table-column table:style-name="co3" table:default-cell-style-name="ce2"/>
        <table:table-column table:style-name="co2" table:default-cell-style-name="ce2"/>
        <table:table-column table:style-name="co2" table:number-columns-repeated="7" table:default-cell-style-name="Default"/>
        <table:table-row table:style-name="ro1">
          <table:table-cell table:style-name="ce14" office:value-type="string">
            <text:p>3.</text:p>
          </table:table-cell>
          <table:table-cell table:style-name="ce4" office:value-type="string">
            <text:p>Le plus simple est d'effectuer un tri croissant et une représentation en barres ou en secteurs.</text:p>
          </table:table-cell>
          <table:table-cell table:number-columns-repeated="7"/>
        </table:table-row>
        <table:table-row table:style-name="ro1">
          <table:table-cell table:style-name="ce14"/>
          <table:table-cell table:style-name="ce4" office:value-type="string">
            <text:p>Le diagramme montrant le mieux la répartition (et le plus lisible) est un histogramme, mais, compte-tenu de l'étendue des valeurs, on est amené à exclure Paris.</text:p>
          </table:table-cell>
          <table:table-cell table:number-columns-repeated="7"/>
        </table:table-row>
        <table:table-row table:style-name="ro2">
          <table:table-cell table:style-name="Default"/>
          <table:table-cell table:style-name="ce4" office:value-type="string">
            <text:p>L'indicateur de tendance centrale pertinent est la médiane.</text:p>
          </table:table-cell>
          <table:table-cell table:number-columns-repeated="7"/>
        </table:table-row>
        <table:table-row table:style-name="ro3">
          <table:table-cell table:style-name="Default"/>
          <table:table-cell table:style-name="ce3" office:value-type="float" office:value="2007">
            <text:p>2007</text:p>
          </table:table-cell>
          <table:table-cell table:style-name="ce12" office:value-type="string">
            <text:p>moyenne</text:p>
          </table:table-cell>
          <table:table-cell table:style-name="ce12" office:value-type="string">
            <text:p>médiane</text:p>
          </table:table-cell>
          <table:table-cell>
            <draw:frame table:end-cell-address="'Question 3'.I24" table:end-x="1.862cm" table:end-y="0.034cm" draw:z-index="2" draw:style-name="gr1" svg:width="10.808cm" svg:height="9.351cm" svg:x="0.086cm" svg:y="0.102cm">
              <draw:object draw:notify-on-update-of-ranges="'Question 3'.C9:'Question 3'.C18 'Question 3'.D9:'Question 3'.D18" xlink:href="./Object 7" xlink:type="simple" xlink:show="embed" xlink:actuate="onLoad"/>
              <draw:image xlink:href="./ObjectReplacements/Object 7" xlink:type="simple" xlink:show="embed" xlink:actuate="onLoad"/>
            </draw:frame>
          </table:table-cell>
          <table:table-cell table:number-columns-repeated="3"/>
          <table:table-cell>
            <draw:frame table:end-cell-address="'Question 3'.V24" table:end-x="1.643cm" table:end-y="0.459cm" draw:z-index="0" draw:style-name="gr1" svg:width="28.802cm" svg:height="9.802cm" svg:x="2.197cm" svg:y="0.076cm">
              <draw:object draw:notify-on-update-of-ranges="'Question 3'.A5:'Question 3'.A100 'Question 3'.B5:'Question 3'.B100" xlink:href="./Object 5" xlink:type="simple" xlink:show="embed" xlink:actuate="onLoad"/>
              <draw:image xlink:href="./ObjectReplacements/Object 5" xlink:type="simple" xlink:show="embed" xlink:actuate="onLoad"/>
            </draw:frame>
          </table:table-cell>
        </table:table-row>
        <table:table-row table:style-name="ro3">
          <table:table-cell office:value-type="string">
            <text:p>CREUSE</text:p>
          </table:table-cell>
          <table:table-cell office:value-type="float" office:value="146221">
            <text:p>146221</text:p>
          </table:table-cell>
          <table:table-cell table:style-name="ce13" table:formula="of:=AVERAGE([.B5:.B100])" office:value-type="float" office:value="2072156.29166667">
            <text:p>2072156,29</text:p>
          </table:table-cell>
          <table:table-cell table:style-name="ce13" table:formula="of:=MEDIAN([.B5:.B100])" office:value-type="float" office:value="1122016.5">
            <text:p>1122016,5</text:p>
          </table:table-cell>
          <table:table-cell table:number-columns-repeated="5"/>
        </table:table-row>
        <table:table-row table:style-name="ro3">
          <table:table-cell office:value-type="string">
            <text:p>HAUTE-SAONE</text:p>
          </table:table-cell>
          <table:table-cell office:value-type="float" office:value="219206">
            <text:p>219206</text:p>
          </table:table-cell>
          <table:table-cell table:number-columns-repeated="7"/>
        </table:table-row>
        <table:table-row table:style-name="ro3">
          <table:table-cell office:value-type="string">
            <text:p>TERRITOIRE-DE-BELFORT</text:p>
          </table:table-cell>
          <table:table-cell office:value-type="float" office:value="242552">
            <text:p>242552</text:p>
          </table:table-cell>
          <table:table-cell table:style-name="ce12" office:value-type="string" table:number-columns-spanned="2" table:number-rows-spanned="1">
            <text:p>histogramme hors Paris</text:p>
          </table:table-cell>
          <table:covered-table-cell table:style-name="ce12"/>
          <table:table-cell table:number-columns-repeated="5"/>
        </table:table-row>
        <table:table-row table:style-name="ro3">
          <table:table-cell office:value-type="string">
            <text:p>MEUSE</text:p>
          </table:table-cell>
          <table:table-cell office:value-type="float" office:value="243521">
            <text:p>243521</text:p>
          </table:table-cell>
          <table:table-cell table:style-name="ce12" office:value-type="string">
            <text:p>bornes sup</text:p>
          </table:table-cell>
          <table:table-cell table:style-name="ce12" office:value-type="string">
            <text:p>effectif</text:p>
          </table:table-cell>
          <table:table-cell table:number-columns-repeated="5"/>
        </table:table-row>
        <table:table-row table:style-name="ro3">
          <table:table-cell office:value-type="string">
            <text:p>ARDENNES</text:p>
          </table:table-cell>
          <table:table-cell office:value-type="float" office:value="273755">
            <text:p>273755</text:p>
          </table:table-cell>
          <table:table-cell table:style-name="ce12" office:value-type="float" office:value="1000000">
            <text:p>1000000</text:p>
          </table:table-cell>
          <table:table-cell table:style-name="ce12" table:number-matrix-columns-spanned="1" table:number-matrix-rows-spanned="10" table:formula="of:=FREQUENCY([.B5:.B99];[.C9:.C18])" office:value-type="float" office:value="41">
            <text:p>41</text:p>
          </table:table-cell>
          <table:table-cell table:number-columns-repeated="5"/>
        </table:table-row>
        <table:table-row table:style-name="ro3">
          <table:table-cell office:value-type="string">
            <text:p>GERS</text:p>
          </table:table-cell>
          <table:table-cell office:value-type="float" office:value="285915">
            <text:p>285915</text:p>
          </table:table-cell>
          <table:table-cell table:style-name="ce12" office:value-type="float" office:value="2000000">
            <text:p>2000000</text:p>
          </table:table-cell>
          <table:table-cell table:style-name="ce12" office:value-type="float" office:value="24">
            <text:p>24</text:p>
          </table:table-cell>
          <table:table-cell table:number-columns-repeated="5"/>
        </table:table-row>
        <table:table-row table:style-name="ro3">
          <table:table-cell office:value-type="string">
            <text:p>MAYENNE</text:p>
          </table:table-cell>
          <table:table-cell office:value-type="float" office:value="289000">
            <text:p>289000</text:p>
          </table:table-cell>
          <table:table-cell table:style-name="ce12" office:value-type="float" office:value="3000000">
            <text:p>3000000</text:p>
          </table:table-cell>
          <table:table-cell table:style-name="ce12" office:value-type="float" office:value="13">
            <text:p>13</text:p>
          </table:table-cell>
          <table:table-cell table:number-columns-repeated="5"/>
        </table:table-row>
        <table:table-row table:style-name="ro3">
          <table:table-cell office:value-type="string">
            <text:p>ARIEGE</text:p>
          </table:table-cell>
          <table:table-cell office:value-type="float" office:value="295220">
            <text:p>295220</text:p>
          </table:table-cell>
          <table:table-cell table:style-name="ce12" office:value-type="float" office:value="4000000">
            <text:p>4000000</text:p>
          </table:table-cell>
          <table:table-cell table:style-name="ce12" office:value-type="float" office:value="10">
            <text:p>10</text:p>
          </table:table-cell>
          <table:table-cell table:number-columns-repeated="5"/>
        </table:table-row>
        <table:table-row table:style-name="ro3">
          <table:table-cell office:value-type="string">
            <text:p>TARN-ET-GARONNE</text:p>
          </table:table-cell>
          <table:table-cell office:value-type="float" office:value="312193">
            <text:p>312193</text:p>
          </table:table-cell>
          <table:table-cell table:style-name="ce12" office:value-type="float" office:value="5000000">
            <text:p>5000000</text:p>
          </table:table-cell>
          <table:table-cell table:style-name="ce12" office:value-type="float" office:value="3">
            <text:p>3</text:p>
          </table:table-cell>
          <table:table-cell table:number-columns-repeated="5"/>
        </table:table-row>
        <table:table-row table:style-name="ro3">
          <table:table-cell office:value-type="string">
            <text:p>HAUTE-LOIRE</text:p>
          </table:table-cell>
          <table:table-cell office:value-type="float" office:value="315321">
            <text:p>315321</text:p>
          </table:table-cell>
          <table:table-cell table:style-name="ce12" office:value-type="float" office:value="6000000">
            <text:p>6000000</text:p>
          </table:table-cell>
          <table:table-cell table:style-name="ce12" office:value-type="float" office:value="2">
            <text:p>2</text:p>
          </table:table-cell>
          <table:table-cell table:number-columns-repeated="5"/>
        </table:table-row>
        <table:table-row table:style-name="ro3">
          <table:table-cell office:value-type="string">
            <text:p>LOT-ET-GARONNE</text:p>
          </table:table-cell>
          <table:table-cell office:value-type="float" office:value="403098">
            <text:p>403098</text:p>
          </table:table-cell>
          <table:table-cell table:style-name="ce12" office:value-type="float" office:value="7000000">
            <text:p>7000000</text:p>
          </table:table-cell>
          <table:table-cell table:style-name="ce12" office:value-type="float" office:value="0">
            <text:p>0</text:p>
          </table:table-cell>
          <table:table-cell table:number-columns-repeated="5"/>
        </table:table-row>
        <table:table-row table:style-name="ro3">
          <table:table-cell office:value-type="string">
            <text:p>HAUTE-MARNE</text:p>
          </table:table-cell>
          <table:table-cell office:value-type="float" office:value="403584">
            <text:p>403584</text:p>
          </table:table-cell>
          <table:table-cell table:style-name="ce12" office:value-type="float" office:value="8000000">
            <text:p>8000000</text:p>
          </table:table-cell>
          <table:table-cell table:style-name="ce12" office:value-type="float" office:value="0">
            <text:p>0</text:p>
          </table:table-cell>
          <table:table-cell table:number-columns-repeated="5"/>
        </table:table-row>
        <table:table-row table:style-name="ro3">
          <table:table-cell office:value-type="string">
            <text:p>LOZERE</text:p>
          </table:table-cell>
          <table:table-cell office:value-type="float" office:value="411536">
            <text:p>411536</text:p>
          </table:table-cell>
          <table:table-cell table:style-name="ce12" office:value-type="float" office:value="9000000">
            <text:p>9000000</text:p>
          </table:table-cell>
          <table:table-cell table:style-name="ce12" office:value-type="float" office:value="1">
            <text:p>1</text:p>
          </table:table-cell>
          <table:table-cell table:number-columns-repeated="5"/>
        </table:table-row>
        <table:table-row table:style-name="ro3">
          <table:table-cell office:value-type="string">
            <text:p>NIEVRE</text:p>
          </table:table-cell>
          <table:table-cell office:value-type="float" office:value="438747">
            <text:p>438747</text:p>
          </table:table-cell>
          <table:table-cell table:style-name="ce12" office:value-type="float" office:value="10000000">
            <text:p>10000000</text:p>
          </table:table-cell>
          <table:table-cell table:style-name="ce12" office:value-type="float" office:value="1">
            <text:p>1</text:p>
          </table:table-cell>
          <table:table-cell table:number-columns-repeated="5"/>
        </table:table-row>
        <table:table-row table:style-name="ro3">
          <table:table-cell office:value-type="string">
            <text:p>INDRE</text:p>
          </table:table-cell>
          <table:table-cell office:value-type="float" office:value="446298">
            <text:p>446298</text:p>
          </table:table-cell>
          <table:table-cell table:number-columns-repeated="7"/>
        </table:table-row>
        <table:table-row table:style-name="ro3">
          <table:table-cell office:value-type="string">
            <text:p>DEUX-SEVRES</text:p>
          </table:table-cell>
          <table:table-cell office:value-type="float" office:value="450225">
            <text:p>450225</text:p>
          </table:table-cell>
          <table:table-cell table:number-columns-repeated="7"/>
        </table:table-row>
        <table:table-row table:style-name="ro3">
          <table:table-cell office:value-type="string">
            <text:p>ORNE</text:p>
          </table:table-cell>
          <table:table-cell office:value-type="float" office:value="471751">
            <text:p>471751</text:p>
          </table:table-cell>
          <table:table-cell table:number-columns-repeated="7"/>
        </table:table-row>
        <table:table-row table:style-name="ro3">
          <table:table-cell office:value-type="string">
            <text:p>TARN</text:p>
          </table:table-cell>
          <table:table-cell office:value-type="float" office:value="472045">
            <text:p>472045</text:p>
          </table:table-cell>
          <table:table-cell table:number-columns-repeated="7"/>
        </table:table-row>
        <table:table-row table:style-name="ro3">
          <table:table-cell office:value-type="string">
            <text:p>CHARENTE</text:p>
          </table:table-cell>
          <table:table-cell office:value-type="float" office:value="480402">
            <text:p>480402</text:p>
          </table:table-cell>
          <table:table-cell table:number-columns-repeated="7"/>
        </table:table-row>
        <table:table-row table:style-name="ro3">
          <table:table-cell office:value-type="string">
            <text:p>JURA</text:p>
          </table:table-cell>
          <table:table-cell office:value-type="float" office:value="515106">
            <text:p>515106</text:p>
          </table:table-cell>
          <table:table-cell table:number-columns-repeated="7"/>
        </table:table-row>
        <table:table-row table:style-name="ro3">
          <table:table-cell office:value-type="string">
            <text:p>CORREZE</text:p>
          </table:table-cell>
          <table:table-cell office:value-type="float" office:value="517043">
            <text:p>517043</text:p>
          </table:table-cell>
          <table:table-cell>
            <draw:frame table:end-cell-address="'Question 3'.L66" table:end-x="0.046cm" table:end-y="0.257cm" draw:z-index="1" draw:style-name="gr1" svg:width="20.223cm" svg:height="19.127cm" svg:x="0.146cm" svg:y="0.439cm">
              <draw:object draw:notify-on-update-of-ranges="'Question 3'.A5:'Question 3'.A100 'Question 3'.B5:'Question 3'.B100" xlink:href="./Object 6" xlink:type="simple" xlink:show="embed" xlink:actuate="onLoad"/>
              <draw:image xlink:href="./ObjectReplacements/Object 6" xlink:type="simple" xlink:show="embed" xlink:actuate="onLoad"/>
            </draw:frame>
          </table:table-cell>
          <table:table-cell table:number-columns-repeated="6"/>
        </table:table-row>
        <table:table-row table:style-name="ro3">
          <table:table-cell office:value-type="string">
            <text:p>CANTAL</text:p>
          </table:table-cell>
          <table:table-cell office:value-type="float" office:value="517909">
            <text:p>517909</text:p>
          </table:table-cell>
          <table:table-cell table:number-columns-repeated="7"/>
        </table:table-row>
        <table:table-row table:style-name="ro3">
          <table:table-cell office:value-type="string">
            <text:p>ARDECHE</text:p>
          </table:table-cell>
          <table:table-cell office:value-type="float" office:value="520496">
            <text:p>520496</text:p>
          </table:table-cell>
          <table:table-cell table:number-columns-repeated="7"/>
        </table:table-row>
        <table:table-row table:style-name="ro3">
          <table:table-cell office:value-type="string">
            <text:p>AISNE</text:p>
          </table:table-cell>
          <table:table-cell office:value-type="float" office:value="562077">
            <text:p>562077</text:p>
          </table:table-cell>
          <table:table-cell table:number-columns-repeated="7"/>
        </table:table-row>
        <table:table-row table:style-name="ro3">
          <table:table-cell office:value-type="string">
            <text:p>EURE</text:p>
          </table:table-cell>
          <table:table-cell office:value-type="float" office:value="610515">
            <text:p>610515</text:p>
          </table:table-cell>
          <table:table-cell table:number-columns-repeated="7"/>
        </table:table-row>
        <table:table-row table:style-name="ro3">
          <table:table-cell office:value-type="string">
            <text:p>AUBE</text:p>
          </table:table-cell>
          <table:table-cell office:value-type="float" office:value="620795">
            <text:p>620795</text:p>
          </table:table-cell>
          <table:table-cell table:number-columns-repeated="7"/>
        </table:table-row>
        <table:table-row table:style-name="ro3">
          <table:table-cell office:value-type="string">
            <text:p>EURE-ET-LOIR</text:p>
          </table:table-cell>
          <table:table-cell office:value-type="float" office:value="624469">
            <text:p>624469</text:p>
          </table:table-cell>
          <table:table-cell table:number-columns-repeated="7"/>
        </table:table-row>
        <table:table-row table:style-name="ro3">
          <table:table-cell office:value-type="string">
            <text:p>LOT</text:p>
          </table:table-cell>
          <table:table-cell office:value-type="float" office:value="646738">
            <text:p>646738</text:p>
          </table:table-cell>
          <table:table-cell table:number-columns-repeated="7"/>
        </table:table-row>
        <table:table-row table:style-name="ro3">
          <table:table-cell office:value-type="string">
            <text:p>HAUTE-VIENNE</text:p>
          </table:table-cell>
          <table:table-cell office:value-type="float" office:value="654120">
            <text:p>654120</text:p>
          </table:table-cell>
          <table:table-cell table:number-columns-repeated="7"/>
        </table:table-row>
        <table:table-row table:style-name="ro3">
          <table:table-cell office:value-type="string">
            <text:p>CHER</text:p>
          </table:table-cell>
          <table:table-cell office:value-type="float" office:value="659972">
            <text:p>659972</text:p>
          </table:table-cell>
          <table:table-cell table:number-columns-repeated="7"/>
        </table:table-row>
        <table:table-row table:style-name="ro3">
          <table:table-cell office:value-type="string">
            <text:p>ALPES-DE-HAUTE-PROVENCE</text:p>
          </table:table-cell>
          <table:table-cell office:value-type="float" office:value="668240">
            <text:p>668240</text:p>
          </table:table-cell>
          <table:table-cell table:number-columns-repeated="7"/>
        </table:table-row>
        <table:table-row table:style-name="ro3">
          <table:table-cell office:value-type="string">
            <text:p>YONNE</text:p>
          </table:table-cell>
          <table:table-cell office:value-type="float" office:value="752107">
            <text:p>752107</text:p>
          </table:table-cell>
          <table:table-cell table:number-columns-repeated="7"/>
        </table:table-row>
        <table:table-row table:style-name="ro3">
          <table:table-cell office:value-type="string">
            <text:p>SARTHE</text:p>
          </table:table-cell>
          <table:table-cell office:value-type="float" office:value="775053">
            <text:p>775053</text:p>
          </table:table-cell>
          <table:table-cell table:number-columns-repeated="7"/>
        </table:table-row>
        <table:table-row table:style-name="ro3">
          <table:table-cell office:value-type="string">
            <text:p>LOIRE</text:p>
          </table:table-cell>
          <table:table-cell office:value-type="float" office:value="793021">
            <text:p>793021</text:p>
          </table:table-cell>
          <table:table-cell table:number-columns-repeated="7"/>
        </table:table-row>
        <table:table-row table:style-name="ro3">
          <table:table-cell office:value-type="string">
            <text:p>SOMME</text:p>
          </table:table-cell>
          <table:table-cell office:value-type="float" office:value="805760">
            <text:p>805760</text:p>
          </table:table-cell>
          <table:table-cell table:number-columns-repeated="7"/>
        </table:table-row>
        <table:table-row table:style-name="ro3">
          <table:table-cell office:value-type="string">
            <text:p>ALLIER</text:p>
          </table:table-cell>
          <table:table-cell office:value-type="float" office:value="819917">
            <text:p>819917</text:p>
          </table:table-cell>
          <table:table-cell table:number-columns-repeated="7"/>
        </table:table-row>
        <table:table-row table:style-name="ro3">
          <table:table-cell office:value-type="string">
            <text:p>AVEYRON</text:p>
          </table:table-cell>
          <table:table-cell office:value-type="float" office:value="836734">
            <text:p>836734</text:p>
          </table:table-cell>
          <table:table-cell table:number-columns-repeated="7"/>
        </table:table-row>
        <table:table-row table:style-name="ro3">
          <table:table-cell office:value-type="string">
            <text:p>LOIR-ET-CHER</text:p>
          </table:table-cell>
          <table:table-cell office:value-type="float" office:value="845074">
            <text:p>845074</text:p>
          </table:table-cell>
          <table:table-cell table:number-columns-repeated="7"/>
        </table:table-row>
        <table:table-row table:style-name="ro3">
          <table:table-cell office:value-type="string">
            <text:p>DOUBS</text:p>
          </table:table-cell>
          <table:table-cell office:value-type="float" office:value="970911">
            <text:p>970911</text:p>
          </table:table-cell>
          <table:table-cell table:number-columns-repeated="7"/>
        </table:table-row>
        <table:table-row table:style-name="ro3">
          <table:table-cell office:value-type="string">
            <text:p>VOSGES</text:p>
          </table:table-cell>
          <table:table-cell office:value-type="float" office:value="984888">
            <text:p>984888</text:p>
          </table:table-cell>
          <table:table-cell table:number-columns-repeated="7"/>
        </table:table-row>
        <table:table-row table:style-name="ro3">
          <table:table-cell office:value-type="string">
            <text:p>HAUTES-ALPES</text:p>
          </table:table-cell>
          <table:table-cell office:value-type="float" office:value="986275">
            <text:p>986275</text:p>
          </table:table-cell>
          <table:table-cell table:number-columns-repeated="7"/>
        </table:table-row>
        <table:table-row table:style-name="ro3">
          <table:table-cell office:value-type="string">
            <text:p>COTES-D ARMOR</text:p>
          </table:table-cell>
          <table:table-cell office:value-type="float" office:value="1010260">
            <text:p>1010260</text:p>
          </table:table-cell>
          <table:table-cell table:number-columns-repeated="7"/>
        </table:table-row>
        <table:table-row table:style-name="ro3">
          <table:table-cell office:value-type="string">
            <text:p>DORDOGNE</text:p>
          </table:table-cell>
          <table:table-cell office:value-type="float" office:value="1033265">
            <text:p>1033265</text:p>
          </table:table-cell>
          <table:table-cell table:number-columns-repeated="7"/>
        </table:table-row>
        <table:table-row table:style-name="ro3">
          <table:table-cell office:value-type="string">
            <text:p>VENDEE</text:p>
          </table:table-cell>
          <table:table-cell office:value-type="float" office:value="1036814">
            <text:p>1036814</text:p>
          </table:table-cell>
          <table:table-cell table:number-columns-repeated="7"/>
        </table:table-row>
        <table:table-row table:style-name="ro3">
          <table:table-cell office:value-type="string">
            <text:p>MEURTHE-ET-MOSELLE</text:p>
          </table:table-cell>
          <table:table-cell office:value-type="float" office:value="1062202">
            <text:p>1062202</text:p>
          </table:table-cell>
          <table:table-cell table:number-columns-repeated="7"/>
        </table:table-row>
        <table:table-row table:style-name="ro3">
          <table:table-cell office:value-type="string">
            <text:p>AIN</text:p>
          </table:table-cell>
          <table:table-cell office:value-type="float" office:value="1062872">
            <text:p>1062872</text:p>
          </table:table-cell>
          <table:table-cell table:number-columns-repeated="7"/>
        </table:table-row>
        <table:table-row table:style-name="ro3">
          <table:table-cell office:value-type="string">
            <text:p>OISE</text:p>
          </table:table-cell>
          <table:table-cell office:value-type="float" office:value="1115072">
            <text:p>1115072</text:p>
          </table:table-cell>
          <table:table-cell table:number-columns-repeated="7"/>
        </table:table-row>
        <table:table-row table:style-name="ro3">
          <table:table-cell office:value-type="string">
            <text:p>LANDES</text:p>
          </table:table-cell>
          <table:table-cell office:value-type="float" office:value="1118591">
            <text:p>1118591</text:p>
          </table:table-cell>
          <table:table-cell table:number-columns-repeated="7"/>
        </table:table-row>
        <table:table-row table:style-name="ro3">
          <table:table-cell office:value-type="string">
            <text:p>MAINE-ET-LOIRE</text:p>
          </table:table-cell>
          <table:table-cell office:value-type="float" office:value="1125442">
            <text:p>1125442</text:p>
          </table:table-cell>
          <table:table-cell table:number-columns-repeated="7"/>
        </table:table-row>
        <table:table-row table:style-name="ro3">
          <table:table-cell office:value-type="string">
            <text:p>AUDE</text:p>
          </table:table-cell>
          <table:table-cell office:value-type="float" office:value="1126168">
            <text:p>1126168</text:p>
          </table:table-cell>
          <table:table-cell table:number-columns-repeated="7"/>
        </table:table-row>
        <table:table-row table:style-name="ro3">
          <table:table-cell office:value-type="string">
            <text:p>DROME</text:p>
          </table:table-cell>
          <table:table-cell office:value-type="float" office:value="1158318">
            <text:p>1158318</text:p>
          </table:table-cell>
          <table:table-cell table:number-columns-repeated="7"/>
        </table:table-row>
        <table:table-row table:style-name="ro3">
          <table:table-cell office:value-type="string">
            <text:p>HAUTE-CORSE</text:p>
          </table:table-cell>
          <table:table-cell office:value-type="float" office:value="1168841">
            <text:p>1168841</text:p>
          </table:table-cell>
          <table:table-cell table:number-columns-repeated="7"/>
        </table:table-row>
        <table:table-row table:style-name="ro3">
          <table:table-cell office:value-type="string">
            <text:p>MANCHE</text:p>
          </table:table-cell>
          <table:table-cell office:value-type="float" office:value="1175592">
            <text:p>1175592</text:p>
          </table:table-cell>
          <table:table-cell table:number-columns-repeated="7"/>
        </table:table-row>
        <table:table-row table:style-name="ro3">
          <table:table-cell office:value-type="string">
            <text:p>SAONE-ET-LOIRE</text:p>
          </table:table-cell>
          <table:table-cell office:value-type="float" office:value="1409069">
            <text:p>1409069</text:p>
          </table:table-cell>
          <table:table-cell table:number-columns-repeated="7"/>
        </table:table-row>
        <table:table-row table:style-name="ro3">
          <table:table-cell office:value-type="string">
            <text:p>LOIRET</text:p>
          </table:table-cell>
          <table:table-cell office:value-type="float" office:value="1426927">
            <text:p>1426927</text:p>
          </table:table-cell>
          <table:table-cell table:number-columns-repeated="7"/>
        </table:table-row>
        <table:table-row table:style-name="ro3">
          <table:table-cell office:value-type="string">
            <text:p>GARD</text:p>
          </table:table-cell>
          <table:table-cell office:value-type="float" office:value="1447610">
            <text:p>1447610</text:p>
          </table:table-cell>
          <table:table-cell table:number-columns-repeated="7"/>
        </table:table-row>
        <table:table-row table:style-name="ro3">
          <table:table-cell office:value-type="string">
            <text:p>MARNE</text:p>
          </table:table-cell>
          <table:table-cell office:value-type="float" office:value="1461758">
            <text:p>1461758</text:p>
          </table:table-cell>
          <table:table-cell table:number-columns-repeated="7"/>
        </table:table-row>
        <table:table-row table:style-name="ro3">
          <table:table-cell office:value-type="string">
            <text:p>MOSELLE</text:p>
          </table:table-cell>
          <table:table-cell office:value-type="float" office:value="1530132">
            <text:p>1530132</text:p>
          </table:table-cell>
          <table:table-cell table:number-columns-repeated="7"/>
        </table:table-row>
        <table:table-row table:style-name="ro3">
          <table:table-cell office:value-type="string">
            <text:p>VIENNE</text:p>
          </table:table-cell>
          <table:table-cell office:value-type="float" office:value="1556740">
            <text:p>1556740</text:p>
          </table:table-cell>
          <table:table-cell table:number-columns-repeated="7"/>
        </table:table-row>
        <table:table-row table:style-name="ro3">
          <table:table-cell office:value-type="string">
            <text:p>MORBIHAN</text:p>
          </table:table-cell>
          <table:table-cell office:value-type="float" office:value="1656314">
            <text:p>1656314</text:p>
          </table:table-cell>
          <table:table-cell table:number-columns-repeated="7"/>
        </table:table-row>
        <table:table-row table:style-name="ro3">
          <table:table-cell office:value-type="string">
            <text:p>CORSE-DU-SUD</text:p>
          </table:table-cell>
          <table:table-cell office:value-type="float" office:value="1678752">
            <text:p>1678752</text:p>
          </table:table-cell>
          <table:table-cell table:number-columns-repeated="7"/>
        </table:table-row>
        <table:table-row table:style-name="ro3">
          <table:table-cell office:value-type="string">
            <text:p>FINISTERE</text:p>
          </table:table-cell>
          <table:table-cell office:value-type="float" office:value="1709013">
            <text:p>1709013</text:p>
          </table:table-cell>
          <table:table-cell table:number-columns-repeated="7"/>
        </table:table-row>
        <table:table-row table:style-name="ro3">
          <table:table-cell office:value-type="string">
            <text:p>PYRENEES-ORIENTALES</text:p>
          </table:table-cell>
          <table:table-cell office:value-type="float" office:value="1715974">
            <text:p>1715974</text:p>
          </table:table-cell>
          <table:table-cell table:number-columns-repeated="7"/>
        </table:table-row>
        <table:table-row table:style-name="ro3">
          <table:table-cell office:value-type="string">
            <text:p>PUY-DE-DOME</text:p>
          </table:table-cell>
          <table:table-cell office:value-type="float" office:value="1749792">
            <text:p>1749792</text:p>
          </table:table-cell>
          <table:table-cell table:number-columns-repeated="7"/>
        </table:table-row>
        <table:table-row table:style-name="ro3">
          <table:table-cell office:value-type="string">
            <text:p>INDRE-ET-LOIRE</text:p>
          </table:table-cell>
          <table:table-cell office:value-type="float" office:value="1867068">
            <text:p>1867068</text:p>
          </table:table-cell>
          <table:table-cell table:number-columns-repeated="7"/>
        </table:table-row>
        <table:table-row table:style-name="ro3">
          <table:table-cell office:value-type="string">
            <text:p>CHARENTE-MARITIME</text:p>
          </table:table-cell>
          <table:table-cell office:value-type="float" office:value="2180866">
            <text:p>2180866</text:p>
          </table:table-cell>
          <table:table-cell table:number-columns-repeated="7"/>
        </table:table-row>
        <table:table-row table:style-name="ro3">
          <table:table-cell office:value-type="string">
            <text:p>COTE-D OR</text:p>
          </table:table-cell>
          <table:table-cell office:value-type="float" office:value="2229454">
            <text:p>2229454</text:p>
          </table:table-cell>
          <table:table-cell table:number-columns-repeated="7"/>
        </table:table-row>
        <table:table-row table:style-name="ro3">
          <table:table-cell office:value-type="string">
            <text:p>VAUCLUSE</text:p>
          </table:table-cell>
          <table:table-cell office:value-type="float" office:value="2251712">
            <text:p>2251712</text:p>
          </table:table-cell>
          <table:table-cell table:number-columns-repeated="7"/>
        </table:table-row>
        <table:table-row table:style-name="ro3">
          <table:table-cell office:value-type="string">
            <text:p>SEINE-MARITIME</text:p>
          </table:table-cell>
          <table:table-cell office:value-type="float" office:value="2281620">
            <text:p>2281620</text:p>
          </table:table-cell>
          <table:table-cell table:number-columns-repeated="7"/>
        </table:table-row>
        <table:table-row table:style-name="ro3">
          <table:table-cell office:value-type="string">
            <text:p>ISERE</text:p>
          </table:table-cell>
          <table:table-cell office:value-type="float" office:value="2290642">
            <text:p>2290642</text:p>
          </table:table-cell>
          <table:table-cell table:number-columns-repeated="7"/>
        </table:table-row>
        <table:table-row table:style-name="ro3">
          <table:table-cell office:value-type="string">
            <text:p>ESSONNE</text:p>
          </table:table-cell>
          <table:table-cell office:value-type="float" office:value="2465721">
            <text:p>2465721</text:p>
          </table:table-cell>
          <table:table-cell table:number-columns-repeated="7"/>
        </table:table-row>
        <table:table-row table:style-name="ro3">
          <table:table-cell office:value-type="string">
            <text:p>PAS-DE-CALAIS</text:p>
          </table:table-cell>
          <table:table-cell office:value-type="float" office:value="2491657">
            <text:p>2491657</text:p>
          </table:table-cell>
          <table:table-cell table:number-columns-repeated="7"/>
        </table:table-row>
        <table:table-row table:style-name="ro3">
          <table:table-cell office:value-type="string">
            <text:p>HAUT-RHIN</text:p>
          </table:table-cell>
          <table:table-cell office:value-type="float" office:value="2520812">
            <text:p>2520812</text:p>
          </table:table-cell>
          <table:table-cell table:number-columns-repeated="7"/>
        </table:table-row>
        <table:table-row table:style-name="ro3">
          <table:table-cell office:value-type="string">
            <text:p>ILLE-ET-VILAINE</text:p>
          </table:table-cell>
          <table:table-cell office:value-type="float" office:value="2560066">
            <text:p>2560066</text:p>
          </table:table-cell>
          <table:table-cell table:number-columns-repeated="7"/>
        </table:table-row>
        <table:table-row table:style-name="ro3">
          <table:table-cell office:value-type="string">
            <text:p>LOIRE-ATLANTIQUE</text:p>
          </table:table-cell>
          <table:table-cell office:value-type="float" office:value="2657267">
            <text:p>2657267</text:p>
          </table:table-cell>
          <table:table-cell table:number-columns-repeated="7"/>
        </table:table-row>
        <table:table-row table:style-name="ro3">
          <table:table-cell office:value-type="string">
            <text:p>HAUTE-GARONNE</text:p>
          </table:table-cell>
          <table:table-cell office:value-type="float" office:value="2669804">
            <text:p>2669804</text:p>
          </table:table-cell>
          <table:table-cell table:number-columns-repeated="7"/>
        </table:table-row>
        <table:table-row table:style-name="ro3">
          <table:table-cell office:value-type="string">
            <text:p>PYRENEES-ATLANTIQUES</text:p>
          </table:table-cell>
          <table:table-cell office:value-type="float" office:value="2753085">
            <text:p>2753085</text:p>
          </table:table-cell>
          <table:table-cell table:number-columns-repeated="7"/>
        </table:table-row>
        <table:table-row table:style-name="ro3">
          <table:table-cell office:value-type="string">
            <text:p>YVELINES</text:p>
          </table:table-cell>
          <table:table-cell office:value-type="float" office:value="2788338">
            <text:p>2788338</text:p>
          </table:table-cell>
          <table:table-cell table:number-columns-repeated="7"/>
        </table:table-row>
        <table:table-row table:style-name="ro3">
          <table:table-cell office:value-type="string">
            <text:p>HERAULT</text:p>
          </table:table-cell>
          <table:table-cell office:value-type="float" office:value="3049569">
            <text:p>3049569</text:p>
          </table:table-cell>
          <table:table-cell table:number-columns-repeated="7"/>
        </table:table-row>
        <table:table-row table:style-name="ro3">
          <table:table-cell office:value-type="string">
            <text:p>CALVADOS</text:p>
          </table:table-cell>
          <table:table-cell office:value-type="float" office:value="3068187">
            <text:p>3068187</text:p>
          </table:table-cell>
          <table:table-cell table:number-columns-repeated="7"/>
        </table:table-row>
        <table:table-row table:style-name="ro3">
          <table:table-cell office:value-type="string">
            <text:p>BAS-RHIN</text:p>
          </table:table-cell>
          <table:table-cell office:value-type="float" office:value="3239974">
            <text:p>3239974</text:p>
          </table:table-cell>
          <table:table-cell table:number-columns-repeated="7"/>
        </table:table-row>
        <table:table-row table:style-name="ro3">
          <table:table-cell office:value-type="string">
            <text:p>VAL-DE-MARNE</text:p>
          </table:table-cell>
          <table:table-cell office:value-type="float" office:value="3263171">
            <text:p>3263171</text:p>
          </table:table-cell>
          <table:table-cell table:number-columns-repeated="7"/>
        </table:table-row>
        <table:table-row table:style-name="ro3">
          <table:table-cell office:value-type="string">
            <text:p>GIRONDE</text:p>
          </table:table-cell>
          <table:table-cell office:value-type="float" office:value="3327439">
            <text:p>3327439</text:p>
          </table:table-cell>
          <table:table-cell table:number-columns-repeated="7"/>
        </table:table-row>
        <table:table-row table:style-name="ro3">
          <table:table-cell office:value-type="string">
            <text:p>NORD</text:p>
          </table:table-cell>
          <table:table-cell office:value-type="float" office:value="3500075">
            <text:p>3500075</text:p>
          </table:table-cell>
          <table:table-cell table:number-columns-repeated="7"/>
        </table:table-row>
        <table:table-row table:style-name="ro3">
          <table:table-cell office:value-type="string">
            <text:p>SAVOIE</text:p>
          </table:table-cell>
          <table:table-cell office:value-type="float" office:value="3612113">
            <text:p>3612113</text:p>
          </table:table-cell>
          <table:table-cell table:number-columns-repeated="7"/>
        </table:table-row>
        <table:table-row table:style-name="ro3">
          <table:table-cell office:value-type="string">
            <text:p>VAR</text:p>
          </table:table-cell>
          <table:table-cell office:value-type="float" office:value="3613157">
            <text:p>3613157</text:p>
          </table:table-cell>
          <table:table-cell table:number-columns-repeated="7"/>
        </table:table-row>
        <table:table-row table:style-name="ro3">
          <table:table-cell office:value-type="string">
            <text:p>HAUTES-PYRENEES</text:p>
          </table:table-cell>
          <table:table-cell office:value-type="float" office:value="3825373">
            <text:p>3825373</text:p>
          </table:table-cell>
          <table:table-cell table:number-columns-repeated="7"/>
        </table:table-row>
        <table:table-row table:style-name="ro3">
          <table:table-cell office:value-type="string">
            <text:p>VAL-D OISE</text:p>
          </table:table-cell>
          <table:table-cell office:value-type="float" office:value="3867753">
            <text:p>3867753</text:p>
          </table:table-cell>
          <table:table-cell table:number-columns-repeated="7"/>
        </table:table-row>
        <table:table-row table:style-name="ro3">
          <table:table-cell office:value-type="string">
            <text:p>HAUTE-SAVOIE</text:p>
          </table:table-cell>
          <table:table-cell office:value-type="float" office:value="4265391">
            <text:p>4265391</text:p>
          </table:table-cell>
          <table:table-cell table:number-columns-repeated="7"/>
        </table:table-row>
        <table:table-row table:style-name="ro3">
          <table:table-cell office:value-type="string">
            <text:p>SEINE-SAINT-DENIS</text:p>
          </table:table-cell>
          <table:table-cell office:value-type="float" office:value="4426598">
            <text:p>4426598</text:p>
          </table:table-cell>
          <table:table-cell table:number-columns-repeated="7"/>
        </table:table-row>
        <table:table-row table:style-name="ro3">
          <table:table-cell office:value-type="string">
            <text:p>RHONE</text:p>
          </table:table-cell>
          <table:table-cell office:value-type="float" office:value="4478594">
            <text:p>4478594</text:p>
          </table:table-cell>
          <table:table-cell table:number-columns-repeated="7"/>
        </table:table-row>
        <table:table-row table:style-name="ro3">
          <table:table-cell office:value-type="string">
            <text:p>HAUTS-DE-SEINE</text:p>
          </table:table-cell>
          <table:table-cell office:value-type="float" office:value="5126262">
            <text:p>5126262</text:p>
          </table:table-cell>
          <table:table-cell table:number-columns-repeated="7"/>
        </table:table-row>
        <table:table-row table:style-name="ro3">
          <table:table-cell office:value-type="string">
            <text:p>BOUCHES-DU-RHONE</text:p>
          </table:table-cell>
          <table:table-cell office:value-type="float" office:value="5508474">
            <text:p>5508474</text:p>
          </table:table-cell>
          <table:table-cell table:number-columns-repeated="7"/>
        </table:table-row>
        <table:table-row table:style-name="ro3">
          <table:table-cell office:value-type="string">
            <text:p>ALPES-MARITIMES</text:p>
          </table:table-cell>
          <table:table-cell office:value-type="float" office:value="8521933">
            <text:p>8521933</text:p>
          </table:table-cell>
          <table:table-cell table:number-columns-repeated="7"/>
        </table:table-row>
        <table:table-row table:style-name="ro3">
          <table:table-cell office:value-type="string">
            <text:p>SEINE-ET-MARNE</text:p>
          </table:table-cell>
          <table:table-cell office:value-type="float" office:value="9692187">
            <text:p>9692187</text:p>
          </table:table-cell>
          <table:table-cell table:number-columns-repeated="7"/>
        </table:table-row>
        <table:table-row table:style-name="ro3">
          <table:table-cell office:value-type="string">
            <text:p>PARIS</text:p>
          </table:table-cell>
          <table:table-cell office:value-type="float" office:value="35709314">
            <text:p>35709314</text:p>
          </table:table-cell>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3" number:min-integer-digits="1"/>
    </number:number-style>
    <number:number-style style:name="N135">
      <number:number number:decimal-places="1" number:min-integer-digits="1"/>
    </number:number-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6">06/07/2010</text:date>, <text:time>07:31:52</text:time></text:p>
        </style:region-right>
      </style:header>
      <style:header-left style:display="false"/>
      <style:footer>
        <text:p>Page <text:page-number>1</text:page-number> / <text:page-count>99</text:page-count></text:p>
      </style:footer>
      <style:footer-left style:display="false"/>
    </style:master-page>
    <style:master-page style:name="PageStyle_5f_Comparer_20_départements" style:display-name="PageStyle_Comparer départements" style:page-layout-name="Mpm3">
      <style:header style:display="false"/>
      <style:header-left style:display="false"/>
      <style:footer style:display="false"/>
      <style:footer-left style:display="false"/>
    </style:master-page>
    <style:master-page style:name="PageStyle_5f_Question_20_1" style:display-name="PageStyle_Question 1" style:page-layout-name="Mpm4">
      <style:header style:display="false"/>
      <style:header-left style:display="false"/>
      <style:footer style:display="false"/>
      <style:footer-left style:display="false"/>
    </style:master-page>
    <style:master-page style:name="PageStyle_5f_Question_20_1_20_1" style:display-name="PageStyle_Question 1 1" style:page-layout-name="Mpm4">
      <style:header style:display="false"/>
      <style:header-left style:display="false"/>
      <style:footer style:display="false"/>
      <style:footer-left style:display="false"/>
    </style:master-page>
    <style:master-page style:name="PageStyle_5f_Question_20_2" style:display-name="PageStyle_Question 2" style:page-layout-name="Mpm5">
      <style:header style:display="false"/>
      <style:header-left style:display="false"/>
      <style:footer style:display="false"/>
      <style:footer-left style:display="false"/>
    </style:master-page>
    <style:master-page style:name="PageStyle_5f_Question_20_2_20_1" style:display-name="PageStyle_Question 2 1" style:page-layout-name="Mpm5">
      <style:header style:display="false"/>
      <style:header-left style:display="false"/>
      <style:footer style:display="false"/>
      <style:footer-left style:display="false"/>
    </style:master-page>
    <style:master-page style:name="PageStyle_5f_Question_20_3" style:display-name="PageStyle_Question 3" style:page-layout-name="Mpm5">
      <style:header style:display="false"/>
      <style:header-left style:display="false"/>
      <style:footer style:display="false"/>
      <style:footer-left style:display="false"/>
    </style:master-page>
    <style:master-page style:name="PageStyle_5f_Question_20_2_20_2" style:display-name="PageStyle_Question 2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h </meta:initial-creator>
    <meta:creation-date>2010-07-06T07:31:49.76</meta:creation-date>
    <meta:editing-duration>PT00H00M13S</meta:editing-duration>
    <meta:editing-cycles>2</meta:editing-cycles>
    <meta:generator>OpenOffice.org/3.2$Win32 OpenOffice.org_project/320m12$Build-9483</meta:generator>
    <dc:date>2010-07-06T07:31:52.06</dc:date>
    <dc:creator>mh </dc:creator>
    <meta:document-statistic meta:table-count="3" meta:cell-count="3157" meta:object-count="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eries-source="rows"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3">
      <style:chart-properties chart:display-label="true" chart:logarithmic="false" chart:minimum="100000000" chart:gap-width="500"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2.762cm" svg:height="11.658cm" chart:class="chart:bar" chart:style-name="ch1">
        <chart:title svg:x="0.719cm" svg:y="0.234cm" chart:style-name="ch2">
          <text:p>Nombre de nuitées dans l'hôtellerie (France métropolitaine)</text:p>
        </chart:title>
        <chart:plot-area chart:style-name="ch3" table:cell-range-address="'Question 1'.B3:'Question 1'.L3 'Question 1'.A101:'Question 1'.L101" chart:data-source-has-labels="both" svg:x="0.255cm" svg:y="0.97cm" svg:width="12.252cm" svg:height="10.455cm">
          <chart:axis chart:dimension="x" chart:name="primary-x" chart:style-name="ch4">
            <chart:categories table:cell-range-address="'Question 1'.B3:'Question 1'.L3"/>
          </chart:axis>
          <chart:axis chart:dimension="y" chart:name="primary-y" chart:style-name="ch5">
            <chart:grid chart:style-name="ch6" chart:class="major"/>
          </chart:axis>
          <chart:series chart:style-name="ch7" chart:values-cell-range-address="'Question 1'.B101:'Question 1'.L101" chart:label-cell-address="'Question 1'.A101:'Question 1'.A101"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Question 1'.B3:'Question 1'.L3">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Question 1'.A101:'Question 1'.A101">Total France métropolitaine</text:p>
              </table:table-cell>
              <table:table-cell office:value-type="float" office:value="153285644">
                <text:p text:id="'Question 1'.B101:'Question 1'.L101">153285644</text:p>
              </table:table-cell>
              <table:table-cell office:value-type="float" office:value="161552128">
                <text:p>161552128</text:p>
              </table:table-cell>
              <table:table-cell office:value-type="float" office:value="180539467">
                <text:p>180539467</text:p>
              </table:table-cell>
              <table:table-cell office:value-type="float" office:value="191075430">
                <text:p>191075430</text:p>
              </table:table-cell>
              <table:table-cell office:value-type="float" office:value="191230250">
                <text:p>191230250</text:p>
              </table:table-cell>
              <table:table-cell office:value-type="float" office:value="192058285">
                <text:p>192058285</text:p>
              </table:table-cell>
              <table:table-cell office:value-type="float" office:value="184861427">
                <text:p>184861427</text:p>
              </table:table-cell>
              <table:table-cell office:value-type="float" office:value="188526201">
                <text:p>188526201</text:p>
              </table:table-cell>
              <table:table-cell office:value-type="float" office:value="192378779">
                <text:p>192378779</text:p>
              </table:table-cell>
              <table:table-cell office:value-type="float" office:value="191927201">
                <text:p>191927201</text:p>
              </table:table-cell>
              <table:table-cell office:value-type="float" office:value="198929011">
                <text:p>1989290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ymbol-type="automatic" chart:connect-bars="false" chart:spline-order="3" chart:series-source="rows" chart:sort-by-x-values="false" chart:right-angled-axes="true"/>
    </style:style>
    <style:style style:name="ch4"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5" style:family="chart" style:data-style-name="N3">
      <style:chart-properties chart:display-label="true" chart:logarithmic="false" chart:minimum="100000000"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2.762cm" svg:height="11.658cm" chart:class="chart:line" chart:style-name="ch1">
        <chart:title svg:x="0.72cm" svg:y="0.235cm" chart:style-name="ch2">
          <text:p>Nombre de nuitées dans l'hôtellerie (France métropolitaine)</text:p>
        </chart:title>
        <chart:plot-area chart:style-name="ch3" table:cell-range-address="'Question 1'.B3:'Question 1'.L3 'Question 1'.A101:'Question 1'.L101" chart:data-source-has-labels="both" svg:x="0.255cm" svg:y="0.97cm" svg:width="12.252cm" svg:height="10.455cm">
          <chart:axis chart:dimension="x" chart:name="primary-x" chart:style-name="ch4">
            <chart:categories table:cell-range-address="'Question 1'.B3:'Question 1'.L3"/>
          </chart:axis>
          <chart:axis chart:dimension="y" chart:name="primary-y" chart:style-name="ch5">
            <chart:grid chart:style-name="ch6" chart:class="major"/>
          </chart:axis>
          <chart:series chart:style-name="ch7" chart:values-cell-range-address="'Question 1'.B101:'Question 1'.L101" chart:label-cell-address="'Question 1'.A101:'Question 1'.A101" chart:class="chart:line">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Question 1'.B3:'Question 1'.L3">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Question 1'.A101:'Question 1'.A101">Total France métropolitaine</text:p>
              </table:table-cell>
              <table:table-cell office:value-type="float" office:value="153285644">
                <text:p text:id="'Question 1'.B101:'Question 1'.L101">153285644</text:p>
              </table:table-cell>
              <table:table-cell office:value-type="float" office:value="161552128">
                <text:p>161552128</text:p>
              </table:table-cell>
              <table:table-cell office:value-type="float" office:value="180539467">
                <text:p>180539467</text:p>
              </table:table-cell>
              <table:table-cell office:value-type="float" office:value="191075430">
                <text:p>191075430</text:p>
              </table:table-cell>
              <table:table-cell office:value-type="float" office:value="191230250">
                <text:p>191230250</text:p>
              </table:table-cell>
              <table:table-cell office:value-type="float" office:value="192058285">
                <text:p>192058285</text:p>
              </table:table-cell>
              <table:table-cell office:value-type="float" office:value="184861427">
                <text:p>184861427</text:p>
              </table:table-cell>
              <table:table-cell office:value-type="float" office:value="188526201">
                <text:p>188526201</text:p>
              </table:table-cell>
              <table:table-cell office:value-type="float" office:value="192378779">
                <text:p>192378779</text:p>
              </table:table-cell>
              <table:table-cell office:value-type="float" office:value="191927201">
                <text:p>191927201</text:p>
              </table:table-cell>
              <table:table-cell office:value-type="float" office:value="198929011">
                <text:p>1989290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connect-bars="false" chart:spline-order="3" chart:series-source="rows" chart:sort-by-x-values="false" chart:right-angled-axes="true"/>
    </style:style>
    <style:style style:name="ch5"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5.154cm" svg:height="10.963cm" chart:class="chart:line" chart:style-name="ch1">
        <chart:title svg:x="3.244cm" svg:y="0.222cm" chart:style-name="ch2">
          <text:p>Nombre de nuitées dans l'hôtellerie</text:p>
        </chart:title>
        <chart:legend chart:legend-position="top" svg:x="5.06cm" svg:y="0.942cm" chart:style-name="ch3"/>
        <chart:plot-area chart:style-name="ch4" table:cell-range-address="'Question 2'.B3:'Question 2'.L4 'Question 2'.A4:'Question 2'.L4 'Question 2'.A98:'Question 2'.L98 'Question 2'.A3:'Question 2'.A3" chart:data-source-has-labels="both" svg:x="0.303cm" svg:y="1.776cm" svg:width="14.244cm" svg:height="8.968cm">
          <chart:axis chart:dimension="x" chart:name="primary-x" chart:style-name="ch5">
            <chart:categories table:cell-range-address="'Question 2'.B3:'Question 2'.L3"/>
          </chart:axis>
          <chart:axis chart:dimension="y" chart:name="primary-y" chart:style-name="ch5">
            <chart:grid chart:style-name="ch6" chart:class="major"/>
          </chart:axis>
          <chart:series chart:style-name="ch7" chart:values-cell-range-address="'Question 2'.B4:'Question 2'.L4" chart:label-cell-address="'Question 2'.A4:'Question 2'.A4" chart:class="chart:line">
            <chart:data-point chart:repeated="11"/>
          </chart:series>
          <chart:series chart:style-name="ch8" chart:values-cell-range-address="'Question 2'.B98:'Question 2'.L98" chart:label-cell-address="'Question 2'.A98:'Question 2'.A98" chart:class="chart:line">
            <chart:data-point chart:repeated="11"/>
          </chart:series>
          <chart:wall chart:style-name="ch9"/>
          <chart:floor chart:style-name="ch1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Question 2'.B3:'Question 2'.L3">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Question 2'.A4:'Question 2'.A4">DEUX-SEVRES</text:p>
              </table:table-cell>
              <table:table-cell office:value-type="float" office:value="343461">
                <text:p text:id="'Question 2'.B4:'Question 2'.L4">343461</text:p>
              </table:table-cell>
              <table:table-cell office:value-type="float" office:value="341769">
                <text:p>341769</text:p>
              </table:table-cell>
              <table:table-cell office:value-type="float" office:value="443759">
                <text:p>443759</text:p>
              </table:table-cell>
              <table:table-cell office:value-type="float" office:value="454245">
                <text:p>454245</text:p>
              </table:table-cell>
              <table:table-cell office:value-type="float" office:value="451508">
                <text:p>451508</text:p>
              </table:table-cell>
              <table:table-cell office:value-type="float" office:value="464966">
                <text:p>464966</text:p>
              </table:table-cell>
              <table:table-cell office:value-type="float" office:value="453728">
                <text:p>453728</text:p>
              </table:table-cell>
              <table:table-cell office:value-type="float" office:value="462581">
                <text:p>462581</text:p>
              </table:table-cell>
              <table:table-cell office:value-type="float" office:value="449590">
                <text:p>449590</text:p>
              </table:table-cell>
              <table:table-cell office:value-type="float" office:value="442009">
                <text:p>442009</text:p>
              </table:table-cell>
              <table:table-cell office:value-type="float" office:value="450225">
                <text:p>450225</text:p>
              </table:table-cell>
            </table:table-row>
            <table:table-row>
              <table:table-cell office:value-type="string">
                <text:p text:id="'Question 2'.A98:'Question 2'.A98">SEINE-SAINT-DENIS</text:p>
              </table:table-cell>
              <table:table-cell office:value-type="float" office:value="2709438">
                <text:p text:id="'Question 2'.B98:'Question 2'.L98">2709438</text:p>
              </table:table-cell>
              <table:table-cell office:value-type="float" office:value="2735866">
                <text:p>2735866</text:p>
              </table:table-cell>
              <table:table-cell office:value-type="float" office:value="2910640">
                <text:p>2910640</text:p>
              </table:table-cell>
              <table:table-cell office:value-type="float" office:value="4425955">
                <text:p>4425955</text:p>
              </table:table-cell>
              <table:table-cell office:value-type="float" office:value="4127266">
                <text:p>4127266</text:p>
              </table:table-cell>
              <table:table-cell office:value-type="float" office:value="4369513">
                <text:p>4369513</text:p>
              </table:table-cell>
              <table:table-cell office:value-type="float" office:value="3948263">
                <text:p>3948263</text:p>
              </table:table-cell>
              <table:table-cell office:value-type="float" office:value="3915806">
                <text:p>3915806</text:p>
              </table:table-cell>
              <table:table-cell office:value-type="float" office:value="4099897">
                <text:p>4099897</text:p>
              </table:table-cell>
              <table:table-cell office:value-type="float" office:value="3921800">
                <text:p>3921800</text:p>
              </table:table-cell>
              <table:table-cell office:value-type="float" office:value="4426598">
                <text:p>442659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0pt" fo:font-weight="bold" style:font-size-asian="13pt" style:font-size-complex="13pt"/>
    </style:style>
    <style:style style:name="ch3" style:family="chart">
      <style:chart-properties chart:right-angled-axes="true"/>
    </style:style>
    <style:style style:name="ch4" style:family="chart" style:data-style-name="N0">
      <style:chart-properties chart:display-label="true" chart:logarithmic="false" chart:text-overlap="true" chart:reverse-direction="false" text:line-break="false" style:rotation-angle="90"/>
      <style:graphic-properties svg:stroke-color="#b3b3b3"/>
      <style:text-properties fo:font-size="6pt" style:font-size-asian="8pt" style:font-size-complex="8pt"/>
    </style:style>
    <style:style style:name="ch5" style:family="chart" style:data-style-name="N3">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8.803cm" svg:height="9.803cm" chart:class="chart:bar" chart:style-name="ch1">
        <chart:title svg:x="10.67cm" svg:y="0.197cm" chart:style-name="ch2">
          <text:p>Nombre  de nuitées dans l'hôtellerie en 2007</text:p>
        </chart:title>
        <chart:plot-area chart:style-name="ch3" table:cell-range-address="'Question 3'.A5:'Question 3'.B100" chart:data-source-has-labels="column" svg:x="0.576cm" svg:y="0.816cm" svg:width="27.651cm" svg:height="8.791cm">
          <chart:axis chart:dimension="x" chart:name="primary-x" chart:style-name="ch4">
            <chart:categories table:cell-range-address="'Question 3'.A5:'Question 3'.A100"/>
          </chart:axis>
          <chart:axis chart:dimension="y" chart:name="primary-y" chart:style-name="ch5">
            <chart:grid chart:style-name="ch6" chart:class="major"/>
          </chart:axis>
          <chart:series chart:style-name="ch7" chart:values-cell-range-address="'Question 3'.B5:'Question 3'.B100" chart:class="chart:bar">
            <chart:data-point chart:repeated="9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 text:id="'Question 3'.A5:'Question 3'.A100">CREUSE</text:p>
              </table:table-cell>
              <table:table-cell office:value-type="float" office:value="146221">
                <text:p text:id="'Question 3'.B5:'Question 3'.B100">146221</text:p>
              </table:table-cell>
            </table:table-row>
            <table:table-row>
              <table:table-cell office:value-type="string">
                <text:p>HAUTE-SAONE</text:p>
              </table:table-cell>
              <table:table-cell office:value-type="float" office:value="219206">
                <text:p>219206</text:p>
              </table:table-cell>
            </table:table-row>
            <table:table-row>
              <table:table-cell office:value-type="string">
                <text:p>TERRITOIRE-DE-BELFORT</text:p>
              </table:table-cell>
              <table:table-cell office:value-type="float" office:value="242552">
                <text:p>242552</text:p>
              </table:table-cell>
            </table:table-row>
            <table:table-row>
              <table:table-cell office:value-type="string">
                <text:p>MEUSE</text:p>
              </table:table-cell>
              <table:table-cell office:value-type="float" office:value="243521">
                <text:p>243521</text:p>
              </table:table-cell>
            </table:table-row>
            <table:table-row>
              <table:table-cell office:value-type="string">
                <text:p>ARDENNES</text:p>
              </table:table-cell>
              <table:table-cell office:value-type="float" office:value="273755">
                <text:p>273755</text:p>
              </table:table-cell>
            </table:table-row>
            <table:table-row>
              <table:table-cell office:value-type="string">
                <text:p>GERS</text:p>
              </table:table-cell>
              <table:table-cell office:value-type="float" office:value="285915">
                <text:p>285915</text:p>
              </table:table-cell>
            </table:table-row>
            <table:table-row>
              <table:table-cell office:value-type="string">
                <text:p>MAYENNE</text:p>
              </table:table-cell>
              <table:table-cell office:value-type="float" office:value="289000">
                <text:p>289000</text:p>
              </table:table-cell>
            </table:table-row>
            <table:table-row>
              <table:table-cell office:value-type="string">
                <text:p>ARIEGE</text:p>
              </table:table-cell>
              <table:table-cell office:value-type="float" office:value="295220">
                <text:p>295220</text:p>
              </table:table-cell>
            </table:table-row>
            <table:table-row>
              <table:table-cell office:value-type="string">
                <text:p>TARN-ET-GARONNE</text:p>
              </table:table-cell>
              <table:table-cell office:value-type="float" office:value="312193">
                <text:p>312193</text:p>
              </table:table-cell>
            </table:table-row>
            <table:table-row>
              <table:table-cell office:value-type="string">
                <text:p>HAUTE-LOIRE</text:p>
              </table:table-cell>
              <table:table-cell office:value-type="float" office:value="315321">
                <text:p>315321</text:p>
              </table:table-cell>
            </table:table-row>
            <table:table-row>
              <table:table-cell office:value-type="string">
                <text:p>LOT-ET-GARONNE</text:p>
              </table:table-cell>
              <table:table-cell office:value-type="float" office:value="403098">
                <text:p>403098</text:p>
              </table:table-cell>
            </table:table-row>
            <table:table-row>
              <table:table-cell office:value-type="string">
                <text:p>HAUTE-MARNE</text:p>
              </table:table-cell>
              <table:table-cell office:value-type="float" office:value="403584">
                <text:p>403584</text:p>
              </table:table-cell>
            </table:table-row>
            <table:table-row>
              <table:table-cell office:value-type="string">
                <text:p>LOZERE</text:p>
              </table:table-cell>
              <table:table-cell office:value-type="float" office:value="411536">
                <text:p>411536</text:p>
              </table:table-cell>
            </table:table-row>
            <table:table-row>
              <table:table-cell office:value-type="string">
                <text:p>NIEVRE</text:p>
              </table:table-cell>
              <table:table-cell office:value-type="float" office:value="438747">
                <text:p>438747</text:p>
              </table:table-cell>
            </table:table-row>
            <table:table-row>
              <table:table-cell office:value-type="string">
                <text:p>INDRE</text:p>
              </table:table-cell>
              <table:table-cell office:value-type="float" office:value="446298">
                <text:p>446298</text:p>
              </table:table-cell>
            </table:table-row>
            <table:table-row>
              <table:table-cell office:value-type="string">
                <text:p>DEUX-SEVRES</text:p>
              </table:table-cell>
              <table:table-cell office:value-type="float" office:value="450225">
                <text:p>450225</text:p>
              </table:table-cell>
            </table:table-row>
            <table:table-row>
              <table:table-cell office:value-type="string">
                <text:p>ORNE</text:p>
              </table:table-cell>
              <table:table-cell office:value-type="float" office:value="471751">
                <text:p>471751</text:p>
              </table:table-cell>
            </table:table-row>
            <table:table-row>
              <table:table-cell office:value-type="string">
                <text:p>TARN</text:p>
              </table:table-cell>
              <table:table-cell office:value-type="float" office:value="472045">
                <text:p>472045</text:p>
              </table:table-cell>
            </table:table-row>
            <table:table-row>
              <table:table-cell office:value-type="string">
                <text:p>CHARENTE</text:p>
              </table:table-cell>
              <table:table-cell office:value-type="float" office:value="480402">
                <text:p>480402</text:p>
              </table:table-cell>
            </table:table-row>
            <table:table-row>
              <table:table-cell office:value-type="string">
                <text:p>JURA</text:p>
              </table:table-cell>
              <table:table-cell office:value-type="float" office:value="515106">
                <text:p>515106</text:p>
              </table:table-cell>
            </table:table-row>
            <table:table-row>
              <table:table-cell office:value-type="string">
                <text:p>CORREZE</text:p>
              </table:table-cell>
              <table:table-cell office:value-type="float" office:value="517043">
                <text:p>517043</text:p>
              </table:table-cell>
            </table:table-row>
            <table:table-row>
              <table:table-cell office:value-type="string">
                <text:p>CANTAL</text:p>
              </table:table-cell>
              <table:table-cell office:value-type="float" office:value="517909">
                <text:p>517909</text:p>
              </table:table-cell>
            </table:table-row>
            <table:table-row>
              <table:table-cell office:value-type="string">
                <text:p>ARDECHE</text:p>
              </table:table-cell>
              <table:table-cell office:value-type="float" office:value="520496">
                <text:p>520496</text:p>
              </table:table-cell>
            </table:table-row>
            <table:table-row>
              <table:table-cell office:value-type="string">
                <text:p>AISNE</text:p>
              </table:table-cell>
              <table:table-cell office:value-type="float" office:value="562077">
                <text:p>562077</text:p>
              </table:table-cell>
            </table:table-row>
            <table:table-row>
              <table:table-cell office:value-type="string">
                <text:p>EURE</text:p>
              </table:table-cell>
              <table:table-cell office:value-type="float" office:value="610515">
                <text:p>610515</text:p>
              </table:table-cell>
            </table:table-row>
            <table:table-row>
              <table:table-cell office:value-type="string">
                <text:p>AUBE</text:p>
              </table:table-cell>
              <table:table-cell office:value-type="float" office:value="620795">
                <text:p>620795</text:p>
              </table:table-cell>
            </table:table-row>
            <table:table-row>
              <table:table-cell office:value-type="string">
                <text:p>EURE-ET-LOIR</text:p>
              </table:table-cell>
              <table:table-cell office:value-type="float" office:value="624469">
                <text:p>624469</text:p>
              </table:table-cell>
            </table:table-row>
            <table:table-row>
              <table:table-cell office:value-type="string">
                <text:p>LOT</text:p>
              </table:table-cell>
              <table:table-cell office:value-type="float" office:value="646738">
                <text:p>646738</text:p>
              </table:table-cell>
            </table:table-row>
            <table:table-row>
              <table:table-cell office:value-type="string">
                <text:p>HAUTE-VIENNE</text:p>
              </table:table-cell>
              <table:table-cell office:value-type="float" office:value="654120">
                <text:p>654120</text:p>
              </table:table-cell>
            </table:table-row>
            <table:table-row>
              <table:table-cell office:value-type="string">
                <text:p>CHER</text:p>
              </table:table-cell>
              <table:table-cell office:value-type="float" office:value="659972">
                <text:p>659972</text:p>
              </table:table-cell>
            </table:table-row>
            <table:table-row>
              <table:table-cell office:value-type="string">
                <text:p>ALPES-DE-HAUTE-PROVENCE</text:p>
              </table:table-cell>
              <table:table-cell office:value-type="float" office:value="668240">
                <text:p>668240</text:p>
              </table:table-cell>
            </table:table-row>
            <table:table-row>
              <table:table-cell office:value-type="string">
                <text:p>YONNE</text:p>
              </table:table-cell>
              <table:table-cell office:value-type="float" office:value="752107">
                <text:p>752107</text:p>
              </table:table-cell>
            </table:table-row>
            <table:table-row>
              <table:table-cell office:value-type="string">
                <text:p>SARTHE</text:p>
              </table:table-cell>
              <table:table-cell office:value-type="float" office:value="775053">
                <text:p>775053</text:p>
              </table:table-cell>
            </table:table-row>
            <table:table-row>
              <table:table-cell office:value-type="string">
                <text:p>LOIRE</text:p>
              </table:table-cell>
              <table:table-cell office:value-type="float" office:value="793021">
                <text:p>793021</text:p>
              </table:table-cell>
            </table:table-row>
            <table:table-row>
              <table:table-cell office:value-type="string">
                <text:p>SOMME</text:p>
              </table:table-cell>
              <table:table-cell office:value-type="float" office:value="805760">
                <text:p>805760</text:p>
              </table:table-cell>
            </table:table-row>
            <table:table-row>
              <table:table-cell office:value-type="string">
                <text:p>ALLIER</text:p>
              </table:table-cell>
              <table:table-cell office:value-type="float" office:value="819917">
                <text:p>819917</text:p>
              </table:table-cell>
            </table:table-row>
            <table:table-row>
              <table:table-cell office:value-type="string">
                <text:p>AVEYRON</text:p>
              </table:table-cell>
              <table:table-cell office:value-type="float" office:value="836734">
                <text:p>836734</text:p>
              </table:table-cell>
            </table:table-row>
            <table:table-row>
              <table:table-cell office:value-type="string">
                <text:p>LOIR-ET-CHER</text:p>
              </table:table-cell>
              <table:table-cell office:value-type="float" office:value="845074">
                <text:p>845074</text:p>
              </table:table-cell>
            </table:table-row>
            <table:table-row>
              <table:table-cell office:value-type="string">
                <text:p>DOUBS</text:p>
              </table:table-cell>
              <table:table-cell office:value-type="float" office:value="970911">
                <text:p>970911</text:p>
              </table:table-cell>
            </table:table-row>
            <table:table-row>
              <table:table-cell office:value-type="string">
                <text:p>VOSGES</text:p>
              </table:table-cell>
              <table:table-cell office:value-type="float" office:value="984888">
                <text:p>984888</text:p>
              </table:table-cell>
            </table:table-row>
            <table:table-row>
              <table:table-cell office:value-type="string">
                <text:p>HAUTES-ALPES</text:p>
              </table:table-cell>
              <table:table-cell office:value-type="float" office:value="986275">
                <text:p>986275</text:p>
              </table:table-cell>
            </table:table-row>
            <table:table-row>
              <table:table-cell office:value-type="string">
                <text:p>COTES-D ARMOR</text:p>
              </table:table-cell>
              <table:table-cell office:value-type="float" office:value="1010260">
                <text:p>1010260</text:p>
              </table:table-cell>
            </table:table-row>
            <table:table-row>
              <table:table-cell office:value-type="string">
                <text:p>DORDOGNE</text:p>
              </table:table-cell>
              <table:table-cell office:value-type="float" office:value="1033265">
                <text:p>1033265</text:p>
              </table:table-cell>
            </table:table-row>
            <table:table-row>
              <table:table-cell office:value-type="string">
                <text:p>VENDEE</text:p>
              </table:table-cell>
              <table:table-cell office:value-type="float" office:value="1036814">
                <text:p>1036814</text:p>
              </table:table-cell>
            </table:table-row>
            <table:table-row>
              <table:table-cell office:value-type="string">
                <text:p>MEURTHE-ET-MOSELLE</text:p>
              </table:table-cell>
              <table:table-cell office:value-type="float" office:value="1062202">
                <text:p>1062202</text:p>
              </table:table-cell>
            </table:table-row>
            <table:table-row>
              <table:table-cell office:value-type="string">
                <text:p>AIN</text:p>
              </table:table-cell>
              <table:table-cell office:value-type="float" office:value="1062872">
                <text:p>1062872</text:p>
              </table:table-cell>
            </table:table-row>
            <table:table-row>
              <table:table-cell office:value-type="string">
                <text:p>OISE</text:p>
              </table:table-cell>
              <table:table-cell office:value-type="float" office:value="1115072">
                <text:p>1115072</text:p>
              </table:table-cell>
            </table:table-row>
            <table:table-row>
              <table:table-cell office:value-type="string">
                <text:p>LANDES</text:p>
              </table:table-cell>
              <table:table-cell office:value-type="float" office:value="1118591">
                <text:p>1118591</text:p>
              </table:table-cell>
            </table:table-row>
            <table:table-row>
              <table:table-cell office:value-type="string">
                <text:p>MAINE-ET-LOIRE</text:p>
              </table:table-cell>
              <table:table-cell office:value-type="float" office:value="1125442">
                <text:p>1125442</text:p>
              </table:table-cell>
            </table:table-row>
            <table:table-row>
              <table:table-cell office:value-type="string">
                <text:p>AUDE</text:p>
              </table:table-cell>
              <table:table-cell office:value-type="float" office:value="1126168">
                <text:p>1126168</text:p>
              </table:table-cell>
            </table:table-row>
            <table:table-row>
              <table:table-cell office:value-type="string">
                <text:p>DROME</text:p>
              </table:table-cell>
              <table:table-cell office:value-type="float" office:value="1158318">
                <text:p>1158318</text:p>
              </table:table-cell>
            </table:table-row>
            <table:table-row>
              <table:table-cell office:value-type="string">
                <text:p>HAUTE-CORSE</text:p>
              </table:table-cell>
              <table:table-cell office:value-type="float" office:value="1168841">
                <text:p>1168841</text:p>
              </table:table-cell>
            </table:table-row>
            <table:table-row>
              <table:table-cell office:value-type="string">
                <text:p>MANCHE</text:p>
              </table:table-cell>
              <table:table-cell office:value-type="float" office:value="1175592">
                <text:p>1175592</text:p>
              </table:table-cell>
            </table:table-row>
            <table:table-row>
              <table:table-cell office:value-type="string">
                <text:p>SAONE-ET-LOIRE</text:p>
              </table:table-cell>
              <table:table-cell office:value-type="float" office:value="1409069">
                <text:p>1409069</text:p>
              </table:table-cell>
            </table:table-row>
            <table:table-row>
              <table:table-cell office:value-type="string">
                <text:p>LOIRET</text:p>
              </table:table-cell>
              <table:table-cell office:value-type="float" office:value="1426927">
                <text:p>1426927</text:p>
              </table:table-cell>
            </table:table-row>
            <table:table-row>
              <table:table-cell office:value-type="string">
                <text:p>GARD</text:p>
              </table:table-cell>
              <table:table-cell office:value-type="float" office:value="1447610">
                <text:p>1447610</text:p>
              </table:table-cell>
            </table:table-row>
            <table:table-row>
              <table:table-cell office:value-type="string">
                <text:p>MARNE</text:p>
              </table:table-cell>
              <table:table-cell office:value-type="float" office:value="1461758">
                <text:p>1461758</text:p>
              </table:table-cell>
            </table:table-row>
            <table:table-row>
              <table:table-cell office:value-type="string">
                <text:p>MOSELLE</text:p>
              </table:table-cell>
              <table:table-cell office:value-type="float" office:value="1530132">
                <text:p>1530132</text:p>
              </table:table-cell>
            </table:table-row>
            <table:table-row>
              <table:table-cell office:value-type="string">
                <text:p>VIENNE</text:p>
              </table:table-cell>
              <table:table-cell office:value-type="float" office:value="1556740">
                <text:p>1556740</text:p>
              </table:table-cell>
            </table:table-row>
            <table:table-row>
              <table:table-cell office:value-type="string">
                <text:p>MORBIHAN</text:p>
              </table:table-cell>
              <table:table-cell office:value-type="float" office:value="1656314">
                <text:p>1656314</text:p>
              </table:table-cell>
            </table:table-row>
            <table:table-row>
              <table:table-cell office:value-type="string">
                <text:p>CORSE-DU-SUD</text:p>
              </table:table-cell>
              <table:table-cell office:value-type="float" office:value="1678752">
                <text:p>1678752</text:p>
              </table:table-cell>
            </table:table-row>
            <table:table-row>
              <table:table-cell office:value-type="string">
                <text:p>FINISTERE</text:p>
              </table:table-cell>
              <table:table-cell office:value-type="float" office:value="1709013">
                <text:p>1709013</text:p>
              </table:table-cell>
            </table:table-row>
            <table:table-row>
              <table:table-cell office:value-type="string">
                <text:p>PYRENEES-ORIENTALES</text:p>
              </table:table-cell>
              <table:table-cell office:value-type="float" office:value="1715974">
                <text:p>1715974</text:p>
              </table:table-cell>
            </table:table-row>
            <table:table-row>
              <table:table-cell office:value-type="string">
                <text:p>PUY-DE-DOME</text:p>
              </table:table-cell>
              <table:table-cell office:value-type="float" office:value="1749792">
                <text:p>1749792</text:p>
              </table:table-cell>
            </table:table-row>
            <table:table-row>
              <table:table-cell office:value-type="string">
                <text:p>INDRE-ET-LOIRE</text:p>
              </table:table-cell>
              <table:table-cell office:value-type="float" office:value="1867068">
                <text:p>1867068</text:p>
              </table:table-cell>
            </table:table-row>
            <table:table-row>
              <table:table-cell office:value-type="string">
                <text:p>CHARENTE-MARITIME</text:p>
              </table:table-cell>
              <table:table-cell office:value-type="float" office:value="2180866">
                <text:p>2180866</text:p>
              </table:table-cell>
            </table:table-row>
            <table:table-row>
              <table:table-cell office:value-type="string">
                <text:p>COTE-D OR</text:p>
              </table:table-cell>
              <table:table-cell office:value-type="float" office:value="2229454">
                <text:p>2229454</text:p>
              </table:table-cell>
            </table:table-row>
            <table:table-row>
              <table:table-cell office:value-type="string">
                <text:p>VAUCLUSE</text:p>
              </table:table-cell>
              <table:table-cell office:value-type="float" office:value="2251712">
                <text:p>2251712</text:p>
              </table:table-cell>
            </table:table-row>
            <table:table-row>
              <table:table-cell office:value-type="string">
                <text:p>SEINE-MARITIME</text:p>
              </table:table-cell>
              <table:table-cell office:value-type="float" office:value="2281620">
                <text:p>2281620</text:p>
              </table:table-cell>
            </table:table-row>
            <table:table-row>
              <table:table-cell office:value-type="string">
                <text:p>ISERE</text:p>
              </table:table-cell>
              <table:table-cell office:value-type="float" office:value="2290642">
                <text:p>2290642</text:p>
              </table:table-cell>
            </table:table-row>
            <table:table-row>
              <table:table-cell office:value-type="string">
                <text:p>ESSONNE</text:p>
              </table:table-cell>
              <table:table-cell office:value-type="float" office:value="2465721">
                <text:p>2465721</text:p>
              </table:table-cell>
            </table:table-row>
            <table:table-row>
              <table:table-cell office:value-type="string">
                <text:p>PAS-DE-CALAIS</text:p>
              </table:table-cell>
              <table:table-cell office:value-type="float" office:value="2491657">
                <text:p>2491657</text:p>
              </table:table-cell>
            </table:table-row>
            <table:table-row>
              <table:table-cell office:value-type="string">
                <text:p>HAUT-RHIN</text:p>
              </table:table-cell>
              <table:table-cell office:value-type="float" office:value="2520812">
                <text:p>2520812</text:p>
              </table:table-cell>
            </table:table-row>
            <table:table-row>
              <table:table-cell office:value-type="string">
                <text:p>ILLE-ET-VILAINE</text:p>
              </table:table-cell>
              <table:table-cell office:value-type="float" office:value="2560066">
                <text:p>2560066</text:p>
              </table:table-cell>
            </table:table-row>
            <table:table-row>
              <table:table-cell office:value-type="string">
                <text:p>LOIRE-ATLANTIQUE</text:p>
              </table:table-cell>
              <table:table-cell office:value-type="float" office:value="2657267">
                <text:p>2657267</text:p>
              </table:table-cell>
            </table:table-row>
            <table:table-row>
              <table:table-cell office:value-type="string">
                <text:p>HAUTE-GARONNE</text:p>
              </table:table-cell>
              <table:table-cell office:value-type="float" office:value="2669804">
                <text:p>2669804</text:p>
              </table:table-cell>
            </table:table-row>
            <table:table-row>
              <table:table-cell office:value-type="string">
                <text:p>PYRENEES-ATLANTIQUES</text:p>
              </table:table-cell>
              <table:table-cell office:value-type="float" office:value="2753085">
                <text:p>2753085</text:p>
              </table:table-cell>
            </table:table-row>
            <table:table-row>
              <table:table-cell office:value-type="string">
                <text:p>YVELINES</text:p>
              </table:table-cell>
              <table:table-cell office:value-type="float" office:value="2788338">
                <text:p>2788338</text:p>
              </table:table-cell>
            </table:table-row>
            <table:table-row>
              <table:table-cell office:value-type="string">
                <text:p>HERAULT</text:p>
              </table:table-cell>
              <table:table-cell office:value-type="float" office:value="3049569">
                <text:p>3049569</text:p>
              </table:table-cell>
            </table:table-row>
            <table:table-row>
              <table:table-cell office:value-type="string">
                <text:p>CALVADOS</text:p>
              </table:table-cell>
              <table:table-cell office:value-type="float" office:value="3068187">
                <text:p>3068187</text:p>
              </table:table-cell>
            </table:table-row>
            <table:table-row>
              <table:table-cell office:value-type="string">
                <text:p>BAS-RHIN</text:p>
              </table:table-cell>
              <table:table-cell office:value-type="float" office:value="3239974">
                <text:p>3239974</text:p>
              </table:table-cell>
            </table:table-row>
            <table:table-row>
              <table:table-cell office:value-type="string">
                <text:p>VAL-DE-MARNE</text:p>
              </table:table-cell>
              <table:table-cell office:value-type="float" office:value="3263171">
                <text:p>3263171</text:p>
              </table:table-cell>
            </table:table-row>
            <table:table-row>
              <table:table-cell office:value-type="string">
                <text:p>GIRONDE</text:p>
              </table:table-cell>
              <table:table-cell office:value-type="float" office:value="3327439">
                <text:p>3327439</text:p>
              </table:table-cell>
            </table:table-row>
            <table:table-row>
              <table:table-cell office:value-type="string">
                <text:p>NORD</text:p>
              </table:table-cell>
              <table:table-cell office:value-type="float" office:value="3500075">
                <text:p>3500075</text:p>
              </table:table-cell>
            </table:table-row>
            <table:table-row>
              <table:table-cell office:value-type="string">
                <text:p>SAVOIE</text:p>
              </table:table-cell>
              <table:table-cell office:value-type="float" office:value="3612113">
                <text:p>3612113</text:p>
              </table:table-cell>
            </table:table-row>
            <table:table-row>
              <table:table-cell office:value-type="string">
                <text:p>VAR</text:p>
              </table:table-cell>
              <table:table-cell office:value-type="float" office:value="3613157">
                <text:p>3613157</text:p>
              </table:table-cell>
            </table:table-row>
            <table:table-row>
              <table:table-cell office:value-type="string">
                <text:p>HAUTES-PYRENEES</text:p>
              </table:table-cell>
              <table:table-cell office:value-type="float" office:value="3825373">
                <text:p>3825373</text:p>
              </table:table-cell>
            </table:table-row>
            <table:table-row>
              <table:table-cell office:value-type="string">
                <text:p>VAL-D OISE</text:p>
              </table:table-cell>
              <table:table-cell office:value-type="float" office:value="3867753">
                <text:p>3867753</text:p>
              </table:table-cell>
            </table:table-row>
            <table:table-row>
              <table:table-cell office:value-type="string">
                <text:p>HAUTE-SAVOIE</text:p>
              </table:table-cell>
              <table:table-cell office:value-type="float" office:value="4265391">
                <text:p>4265391</text:p>
              </table:table-cell>
            </table:table-row>
            <table:table-row>
              <table:table-cell office:value-type="string">
                <text:p>SEINE-SAINT-DENIS</text:p>
              </table:table-cell>
              <table:table-cell office:value-type="float" office:value="4426598">
                <text:p>4426598</text:p>
              </table:table-cell>
            </table:table-row>
            <table:table-row>
              <table:table-cell office:value-type="string">
                <text:p>RHONE</text:p>
              </table:table-cell>
              <table:table-cell office:value-type="float" office:value="4478594">
                <text:p>4478594</text:p>
              </table:table-cell>
            </table:table-row>
            <table:table-row>
              <table:table-cell office:value-type="string">
                <text:p>HAUTS-DE-SEINE</text:p>
              </table:table-cell>
              <table:table-cell office:value-type="float" office:value="5126262">
                <text:p>5126262</text:p>
              </table:table-cell>
            </table:table-row>
            <table:table-row>
              <table:table-cell office:value-type="string">
                <text:p>BOUCHES-DU-RHONE</text:p>
              </table:table-cell>
              <table:table-cell office:value-type="float" office:value="5508474">
                <text:p>5508474</text:p>
              </table:table-cell>
            </table:table-row>
            <table:table-row>
              <table:table-cell office:value-type="string">
                <text:p>ALPES-MARITIMES</text:p>
              </table:table-cell>
              <table:table-cell office:value-type="float" office:value="8521933">
                <text:p>8521933</text:p>
              </table:table-cell>
            </table:table-row>
            <table:table-row>
              <table:table-cell office:value-type="string">
                <text:p>SEINE-ET-MARNE</text:p>
              </table:table-cell>
              <table:table-cell office:value-type="float" office:value="9692187">
                <text:p>9692187</text:p>
              </table:table-cell>
            </table:table-row>
            <table:table-row>
              <table:table-cell office:value-type="string">
                <text:p>PARIS</text:p>
              </table:table-cell>
              <table:table-cell office:value-type="float" office:value="35709314">
                <text:p>3570931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0pt" fo:font-weight="bold" style:font-size-asian="22.7999992370605pt" style:font-size-complex="22.7999992370605pt"/>
    </style:style>
    <style:style style:name="ch3" style:family="chart">
      <style:graphic-properties draw:stroke="none" svg:stroke-color="#b3b3b3" draw:fill="none" draw:fill-color="#e6e6e6"/>
      <style:text-properties fo:font-size="6.22516345977783pt" style:font-size-asian="14.0066175460815pt" style:font-size-complex="14.0066175460815pt"/>
    </style:style>
    <style:style style:name="ch4" style:family="chart">
      <style:chart-properties chart:connect-bars="false" chart:sort-by-x-values="false" chart:right-angled-axes="true"/>
    </style:style>
    <style:style style:name="ch5" style:family="chart" style:data-style-name="N0">
      <style:chart-properties chart:display-label="true" chart:logarithmic="false" chart:reverse-direction="true" text:line-break="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graphic-properties draw:fill-color="#7e0021"/>
    </style:style>
    <style:style style:name="ch14" style:family="chart">
      <style:graphic-properties draw:fill-color="#83caff"/>
    </style:style>
    <style:style style:name="ch15" style:family="chart">
      <style:graphic-properties draw:fill-color="#314004"/>
    </style:style>
    <style:style style:name="ch16" style:family="chart">
      <style:graphic-properties draw:fill-color="#aecf00"/>
    </style:style>
    <style:style style:name="ch17" style:family="chart">
      <style:graphic-properties draw:fill-color="#4b1f6f"/>
    </style:style>
    <style:style style:name="ch18" style:family="chart">
      <style:graphic-properties draw:fill-color="#ff950e"/>
    </style:style>
    <style:style style:name="ch19" style:family="chart">
      <style:graphic-properties draw:fill-color="#c5000b"/>
    </style:style>
    <style:style style:name="ch20" style:family="chart">
      <style:graphic-properties draw:fill-color="#0084d1"/>
    </style:style>
    <style:style style:name="ch21" style:family="chart">
      <style:graphic-properties draw:stroke="solid" svg:stroke-color="#b3b3b3" draw:fill="none" draw:fill-color="#e6e6e6"/>
    </style:style>
    <style:style style:name="ch22" style:family="chart">
      <style:graphic-properties draw:stroke="none" svg:stroke-color="#b3b3b3" draw:fill="solid" draw:fill-color="#cccccc"/>
    </style:style>
  </office:automatic-styles>
  <office:body>
    <office:chart>
      <chart:chart svg:width="20.224cm" svg:height="19.128cm" chart:class="chart:circle" chart:style-name="ch1">
        <chart:title svg:x="4.962cm" svg:y="0.545cm" chart:style-name="ch2">
          <text:p>Répartition  des nuitées dans l'hôtellerie en 2007</text:p>
        </chart:title>
        <chart:legend chart:legend-position="bottom" svg:x="2.61cm" svg:y="12.419cm" chart:style-name="ch3"/>
        <chart:plot-area chart:style-name="ch4" table:cell-range-address="'Question 3'.A5:'Question 3'.B100" chart:data-source-has-labels="column" svg:x="3.519cm" svg:y="1.668cm" svg:width="11.246cm" svg:height="7.894cm">
          <chart:axis chart:dimension="x" chart:name="primary-x" chart:style-name="ch5">
            <chart:categories table:cell-range-address="'Question 3'.A5:'Question 3'.A100"/>
          </chart:axis>
          <chart:axis chart:dimension="y" chart:name="primary-y" chart:style-name="ch6">
            <chart:grid chart:style-name="ch7" chart:class="major"/>
          </chart:axis>
          <chart:series chart:style-name="ch8" chart:values-cell-range-address="'Question 3'.B5:'Question 3'.B100"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 text:id="'Question 3'.A5:'Question 3'.A100">CREUSE</text:p>
              </table:table-cell>
              <table:table-cell office:value-type="float" office:value="146221">
                <text:p text:id="'Question 3'.B5:'Question 3'.B100">146221</text:p>
              </table:table-cell>
            </table:table-row>
            <table:table-row>
              <table:table-cell office:value-type="string">
                <text:p>HAUTE-SAONE</text:p>
              </table:table-cell>
              <table:table-cell office:value-type="float" office:value="219206">
                <text:p>219206</text:p>
              </table:table-cell>
            </table:table-row>
            <table:table-row>
              <table:table-cell office:value-type="string">
                <text:p>TERRITOIRE-DE-BELFORT</text:p>
              </table:table-cell>
              <table:table-cell office:value-type="float" office:value="242552">
                <text:p>242552</text:p>
              </table:table-cell>
            </table:table-row>
            <table:table-row>
              <table:table-cell office:value-type="string">
                <text:p>MEUSE</text:p>
              </table:table-cell>
              <table:table-cell office:value-type="float" office:value="243521">
                <text:p>243521</text:p>
              </table:table-cell>
            </table:table-row>
            <table:table-row>
              <table:table-cell office:value-type="string">
                <text:p>ARDENNES</text:p>
              </table:table-cell>
              <table:table-cell office:value-type="float" office:value="273755">
                <text:p>273755</text:p>
              </table:table-cell>
            </table:table-row>
            <table:table-row>
              <table:table-cell office:value-type="string">
                <text:p>GERS</text:p>
              </table:table-cell>
              <table:table-cell office:value-type="float" office:value="285915">
                <text:p>285915</text:p>
              </table:table-cell>
            </table:table-row>
            <table:table-row>
              <table:table-cell office:value-type="string">
                <text:p>MAYENNE</text:p>
              </table:table-cell>
              <table:table-cell office:value-type="float" office:value="289000">
                <text:p>289000</text:p>
              </table:table-cell>
            </table:table-row>
            <table:table-row>
              <table:table-cell office:value-type="string">
                <text:p>ARIEGE</text:p>
              </table:table-cell>
              <table:table-cell office:value-type="float" office:value="295220">
                <text:p>295220</text:p>
              </table:table-cell>
            </table:table-row>
            <table:table-row>
              <table:table-cell office:value-type="string">
                <text:p>TARN-ET-GARONNE</text:p>
              </table:table-cell>
              <table:table-cell office:value-type="float" office:value="312193">
                <text:p>312193</text:p>
              </table:table-cell>
            </table:table-row>
            <table:table-row>
              <table:table-cell office:value-type="string">
                <text:p>HAUTE-LOIRE</text:p>
              </table:table-cell>
              <table:table-cell office:value-type="float" office:value="315321">
                <text:p>315321</text:p>
              </table:table-cell>
            </table:table-row>
            <table:table-row>
              <table:table-cell office:value-type="string">
                <text:p>LOT-ET-GARONNE</text:p>
              </table:table-cell>
              <table:table-cell office:value-type="float" office:value="403098">
                <text:p>403098</text:p>
              </table:table-cell>
            </table:table-row>
            <table:table-row>
              <table:table-cell office:value-type="string">
                <text:p>HAUTE-MARNE</text:p>
              </table:table-cell>
              <table:table-cell office:value-type="float" office:value="403584">
                <text:p>403584</text:p>
              </table:table-cell>
            </table:table-row>
            <table:table-row>
              <table:table-cell office:value-type="string">
                <text:p>LOZERE</text:p>
              </table:table-cell>
              <table:table-cell office:value-type="float" office:value="411536">
                <text:p>411536</text:p>
              </table:table-cell>
            </table:table-row>
            <table:table-row>
              <table:table-cell office:value-type="string">
                <text:p>NIEVRE</text:p>
              </table:table-cell>
              <table:table-cell office:value-type="float" office:value="438747">
                <text:p>438747</text:p>
              </table:table-cell>
            </table:table-row>
            <table:table-row>
              <table:table-cell office:value-type="string">
                <text:p>INDRE</text:p>
              </table:table-cell>
              <table:table-cell office:value-type="float" office:value="446298">
                <text:p>446298</text:p>
              </table:table-cell>
            </table:table-row>
            <table:table-row>
              <table:table-cell office:value-type="string">
                <text:p>DEUX-SEVRES</text:p>
              </table:table-cell>
              <table:table-cell office:value-type="float" office:value="450225">
                <text:p>450225</text:p>
              </table:table-cell>
            </table:table-row>
            <table:table-row>
              <table:table-cell office:value-type="string">
                <text:p>ORNE</text:p>
              </table:table-cell>
              <table:table-cell office:value-type="float" office:value="471751">
                <text:p>471751</text:p>
              </table:table-cell>
            </table:table-row>
            <table:table-row>
              <table:table-cell office:value-type="string">
                <text:p>TARN</text:p>
              </table:table-cell>
              <table:table-cell office:value-type="float" office:value="472045">
                <text:p>472045</text:p>
              </table:table-cell>
            </table:table-row>
            <table:table-row>
              <table:table-cell office:value-type="string">
                <text:p>CHARENTE</text:p>
              </table:table-cell>
              <table:table-cell office:value-type="float" office:value="480402">
                <text:p>480402</text:p>
              </table:table-cell>
            </table:table-row>
            <table:table-row>
              <table:table-cell office:value-type="string">
                <text:p>JURA</text:p>
              </table:table-cell>
              <table:table-cell office:value-type="float" office:value="515106">
                <text:p>515106</text:p>
              </table:table-cell>
            </table:table-row>
            <table:table-row>
              <table:table-cell office:value-type="string">
                <text:p>CORREZE</text:p>
              </table:table-cell>
              <table:table-cell office:value-type="float" office:value="517043">
                <text:p>517043</text:p>
              </table:table-cell>
            </table:table-row>
            <table:table-row>
              <table:table-cell office:value-type="string">
                <text:p>CANTAL</text:p>
              </table:table-cell>
              <table:table-cell office:value-type="float" office:value="517909">
                <text:p>517909</text:p>
              </table:table-cell>
            </table:table-row>
            <table:table-row>
              <table:table-cell office:value-type="string">
                <text:p>ARDECHE</text:p>
              </table:table-cell>
              <table:table-cell office:value-type="float" office:value="520496">
                <text:p>520496</text:p>
              </table:table-cell>
            </table:table-row>
            <table:table-row>
              <table:table-cell office:value-type="string">
                <text:p>AISNE</text:p>
              </table:table-cell>
              <table:table-cell office:value-type="float" office:value="562077">
                <text:p>562077</text:p>
              </table:table-cell>
            </table:table-row>
            <table:table-row>
              <table:table-cell office:value-type="string">
                <text:p>EURE</text:p>
              </table:table-cell>
              <table:table-cell office:value-type="float" office:value="610515">
                <text:p>610515</text:p>
              </table:table-cell>
            </table:table-row>
            <table:table-row>
              <table:table-cell office:value-type="string">
                <text:p>AUBE</text:p>
              </table:table-cell>
              <table:table-cell office:value-type="float" office:value="620795">
                <text:p>620795</text:p>
              </table:table-cell>
            </table:table-row>
            <table:table-row>
              <table:table-cell office:value-type="string">
                <text:p>EURE-ET-LOIR</text:p>
              </table:table-cell>
              <table:table-cell office:value-type="float" office:value="624469">
                <text:p>624469</text:p>
              </table:table-cell>
            </table:table-row>
            <table:table-row>
              <table:table-cell office:value-type="string">
                <text:p>LOT</text:p>
              </table:table-cell>
              <table:table-cell office:value-type="float" office:value="646738">
                <text:p>646738</text:p>
              </table:table-cell>
            </table:table-row>
            <table:table-row>
              <table:table-cell office:value-type="string">
                <text:p>HAUTE-VIENNE</text:p>
              </table:table-cell>
              <table:table-cell office:value-type="float" office:value="654120">
                <text:p>654120</text:p>
              </table:table-cell>
            </table:table-row>
            <table:table-row>
              <table:table-cell office:value-type="string">
                <text:p>CHER</text:p>
              </table:table-cell>
              <table:table-cell office:value-type="float" office:value="659972">
                <text:p>659972</text:p>
              </table:table-cell>
            </table:table-row>
            <table:table-row>
              <table:table-cell office:value-type="string">
                <text:p>ALPES-DE-HAUTE-PROVENCE</text:p>
              </table:table-cell>
              <table:table-cell office:value-type="float" office:value="668240">
                <text:p>668240</text:p>
              </table:table-cell>
            </table:table-row>
            <table:table-row>
              <table:table-cell office:value-type="string">
                <text:p>YONNE</text:p>
              </table:table-cell>
              <table:table-cell office:value-type="float" office:value="752107">
                <text:p>752107</text:p>
              </table:table-cell>
            </table:table-row>
            <table:table-row>
              <table:table-cell office:value-type="string">
                <text:p>SARTHE</text:p>
              </table:table-cell>
              <table:table-cell office:value-type="float" office:value="775053">
                <text:p>775053</text:p>
              </table:table-cell>
            </table:table-row>
            <table:table-row>
              <table:table-cell office:value-type="string">
                <text:p>LOIRE</text:p>
              </table:table-cell>
              <table:table-cell office:value-type="float" office:value="793021">
                <text:p>793021</text:p>
              </table:table-cell>
            </table:table-row>
            <table:table-row>
              <table:table-cell office:value-type="string">
                <text:p>SOMME</text:p>
              </table:table-cell>
              <table:table-cell office:value-type="float" office:value="805760">
                <text:p>805760</text:p>
              </table:table-cell>
            </table:table-row>
            <table:table-row>
              <table:table-cell office:value-type="string">
                <text:p>ALLIER</text:p>
              </table:table-cell>
              <table:table-cell office:value-type="float" office:value="819917">
                <text:p>819917</text:p>
              </table:table-cell>
            </table:table-row>
            <table:table-row>
              <table:table-cell office:value-type="string">
                <text:p>AVEYRON</text:p>
              </table:table-cell>
              <table:table-cell office:value-type="float" office:value="836734">
                <text:p>836734</text:p>
              </table:table-cell>
            </table:table-row>
            <table:table-row>
              <table:table-cell office:value-type="string">
                <text:p>LOIR-ET-CHER</text:p>
              </table:table-cell>
              <table:table-cell office:value-type="float" office:value="845074">
                <text:p>845074</text:p>
              </table:table-cell>
            </table:table-row>
            <table:table-row>
              <table:table-cell office:value-type="string">
                <text:p>DOUBS</text:p>
              </table:table-cell>
              <table:table-cell office:value-type="float" office:value="970911">
                <text:p>970911</text:p>
              </table:table-cell>
            </table:table-row>
            <table:table-row>
              <table:table-cell office:value-type="string">
                <text:p>VOSGES</text:p>
              </table:table-cell>
              <table:table-cell office:value-type="float" office:value="984888">
                <text:p>984888</text:p>
              </table:table-cell>
            </table:table-row>
            <table:table-row>
              <table:table-cell office:value-type="string">
                <text:p>HAUTES-ALPES</text:p>
              </table:table-cell>
              <table:table-cell office:value-type="float" office:value="986275">
                <text:p>986275</text:p>
              </table:table-cell>
            </table:table-row>
            <table:table-row>
              <table:table-cell office:value-type="string">
                <text:p>COTES-D ARMOR</text:p>
              </table:table-cell>
              <table:table-cell office:value-type="float" office:value="1010260">
                <text:p>1010260</text:p>
              </table:table-cell>
            </table:table-row>
            <table:table-row>
              <table:table-cell office:value-type="string">
                <text:p>DORDOGNE</text:p>
              </table:table-cell>
              <table:table-cell office:value-type="float" office:value="1033265">
                <text:p>1033265</text:p>
              </table:table-cell>
            </table:table-row>
            <table:table-row>
              <table:table-cell office:value-type="string">
                <text:p>VENDEE</text:p>
              </table:table-cell>
              <table:table-cell office:value-type="float" office:value="1036814">
                <text:p>1036814</text:p>
              </table:table-cell>
            </table:table-row>
            <table:table-row>
              <table:table-cell office:value-type="string">
                <text:p>MEURTHE-ET-MOSELLE</text:p>
              </table:table-cell>
              <table:table-cell office:value-type="float" office:value="1062202">
                <text:p>1062202</text:p>
              </table:table-cell>
            </table:table-row>
            <table:table-row>
              <table:table-cell office:value-type="string">
                <text:p>AIN</text:p>
              </table:table-cell>
              <table:table-cell office:value-type="float" office:value="1062872">
                <text:p>1062872</text:p>
              </table:table-cell>
            </table:table-row>
            <table:table-row>
              <table:table-cell office:value-type="string">
                <text:p>OISE</text:p>
              </table:table-cell>
              <table:table-cell office:value-type="float" office:value="1115072">
                <text:p>1115072</text:p>
              </table:table-cell>
            </table:table-row>
            <table:table-row>
              <table:table-cell office:value-type="string">
                <text:p>LANDES</text:p>
              </table:table-cell>
              <table:table-cell office:value-type="float" office:value="1118591">
                <text:p>1118591</text:p>
              </table:table-cell>
            </table:table-row>
            <table:table-row>
              <table:table-cell office:value-type="string">
                <text:p>MAINE-ET-LOIRE</text:p>
              </table:table-cell>
              <table:table-cell office:value-type="float" office:value="1125442">
                <text:p>1125442</text:p>
              </table:table-cell>
            </table:table-row>
            <table:table-row>
              <table:table-cell office:value-type="string">
                <text:p>AUDE</text:p>
              </table:table-cell>
              <table:table-cell office:value-type="float" office:value="1126168">
                <text:p>1126168</text:p>
              </table:table-cell>
            </table:table-row>
            <table:table-row>
              <table:table-cell office:value-type="string">
                <text:p>DROME</text:p>
              </table:table-cell>
              <table:table-cell office:value-type="float" office:value="1158318">
                <text:p>1158318</text:p>
              </table:table-cell>
            </table:table-row>
            <table:table-row>
              <table:table-cell office:value-type="string">
                <text:p>HAUTE-CORSE</text:p>
              </table:table-cell>
              <table:table-cell office:value-type="float" office:value="1168841">
                <text:p>1168841</text:p>
              </table:table-cell>
            </table:table-row>
            <table:table-row>
              <table:table-cell office:value-type="string">
                <text:p>MANCHE</text:p>
              </table:table-cell>
              <table:table-cell office:value-type="float" office:value="1175592">
                <text:p>1175592</text:p>
              </table:table-cell>
            </table:table-row>
            <table:table-row>
              <table:table-cell office:value-type="string">
                <text:p>SAONE-ET-LOIRE</text:p>
              </table:table-cell>
              <table:table-cell office:value-type="float" office:value="1409069">
                <text:p>1409069</text:p>
              </table:table-cell>
            </table:table-row>
            <table:table-row>
              <table:table-cell office:value-type="string">
                <text:p>LOIRET</text:p>
              </table:table-cell>
              <table:table-cell office:value-type="float" office:value="1426927">
                <text:p>1426927</text:p>
              </table:table-cell>
            </table:table-row>
            <table:table-row>
              <table:table-cell office:value-type="string">
                <text:p>GARD</text:p>
              </table:table-cell>
              <table:table-cell office:value-type="float" office:value="1447610">
                <text:p>1447610</text:p>
              </table:table-cell>
            </table:table-row>
            <table:table-row>
              <table:table-cell office:value-type="string">
                <text:p>MARNE</text:p>
              </table:table-cell>
              <table:table-cell office:value-type="float" office:value="1461758">
                <text:p>1461758</text:p>
              </table:table-cell>
            </table:table-row>
            <table:table-row>
              <table:table-cell office:value-type="string">
                <text:p>MOSELLE</text:p>
              </table:table-cell>
              <table:table-cell office:value-type="float" office:value="1530132">
                <text:p>1530132</text:p>
              </table:table-cell>
            </table:table-row>
            <table:table-row>
              <table:table-cell office:value-type="string">
                <text:p>VIENNE</text:p>
              </table:table-cell>
              <table:table-cell office:value-type="float" office:value="1556740">
                <text:p>1556740</text:p>
              </table:table-cell>
            </table:table-row>
            <table:table-row>
              <table:table-cell office:value-type="string">
                <text:p>MORBIHAN</text:p>
              </table:table-cell>
              <table:table-cell office:value-type="float" office:value="1656314">
                <text:p>1656314</text:p>
              </table:table-cell>
            </table:table-row>
            <table:table-row>
              <table:table-cell office:value-type="string">
                <text:p>CORSE-DU-SUD</text:p>
              </table:table-cell>
              <table:table-cell office:value-type="float" office:value="1678752">
                <text:p>1678752</text:p>
              </table:table-cell>
            </table:table-row>
            <table:table-row>
              <table:table-cell office:value-type="string">
                <text:p>FINISTERE</text:p>
              </table:table-cell>
              <table:table-cell office:value-type="float" office:value="1709013">
                <text:p>1709013</text:p>
              </table:table-cell>
            </table:table-row>
            <table:table-row>
              <table:table-cell office:value-type="string">
                <text:p>PYRENEES-ORIENTALES</text:p>
              </table:table-cell>
              <table:table-cell office:value-type="float" office:value="1715974">
                <text:p>1715974</text:p>
              </table:table-cell>
            </table:table-row>
            <table:table-row>
              <table:table-cell office:value-type="string">
                <text:p>PUY-DE-DOME</text:p>
              </table:table-cell>
              <table:table-cell office:value-type="float" office:value="1749792">
                <text:p>1749792</text:p>
              </table:table-cell>
            </table:table-row>
            <table:table-row>
              <table:table-cell office:value-type="string">
                <text:p>INDRE-ET-LOIRE</text:p>
              </table:table-cell>
              <table:table-cell office:value-type="float" office:value="1867068">
                <text:p>1867068</text:p>
              </table:table-cell>
            </table:table-row>
            <table:table-row>
              <table:table-cell office:value-type="string">
                <text:p>CHARENTE-MARITIME</text:p>
              </table:table-cell>
              <table:table-cell office:value-type="float" office:value="2180866">
                <text:p>2180866</text:p>
              </table:table-cell>
            </table:table-row>
            <table:table-row>
              <table:table-cell office:value-type="string">
                <text:p>COTE-D OR</text:p>
              </table:table-cell>
              <table:table-cell office:value-type="float" office:value="2229454">
                <text:p>2229454</text:p>
              </table:table-cell>
            </table:table-row>
            <table:table-row>
              <table:table-cell office:value-type="string">
                <text:p>VAUCLUSE</text:p>
              </table:table-cell>
              <table:table-cell office:value-type="float" office:value="2251712">
                <text:p>2251712</text:p>
              </table:table-cell>
            </table:table-row>
            <table:table-row>
              <table:table-cell office:value-type="string">
                <text:p>SEINE-MARITIME</text:p>
              </table:table-cell>
              <table:table-cell office:value-type="float" office:value="2281620">
                <text:p>2281620</text:p>
              </table:table-cell>
            </table:table-row>
            <table:table-row>
              <table:table-cell office:value-type="string">
                <text:p>ISERE</text:p>
              </table:table-cell>
              <table:table-cell office:value-type="float" office:value="2290642">
                <text:p>2290642</text:p>
              </table:table-cell>
            </table:table-row>
            <table:table-row>
              <table:table-cell office:value-type="string">
                <text:p>ESSONNE</text:p>
              </table:table-cell>
              <table:table-cell office:value-type="float" office:value="2465721">
                <text:p>2465721</text:p>
              </table:table-cell>
            </table:table-row>
            <table:table-row>
              <table:table-cell office:value-type="string">
                <text:p>PAS-DE-CALAIS</text:p>
              </table:table-cell>
              <table:table-cell office:value-type="float" office:value="2491657">
                <text:p>2491657</text:p>
              </table:table-cell>
            </table:table-row>
            <table:table-row>
              <table:table-cell office:value-type="string">
                <text:p>HAUT-RHIN</text:p>
              </table:table-cell>
              <table:table-cell office:value-type="float" office:value="2520812">
                <text:p>2520812</text:p>
              </table:table-cell>
            </table:table-row>
            <table:table-row>
              <table:table-cell office:value-type="string">
                <text:p>ILLE-ET-VILAINE</text:p>
              </table:table-cell>
              <table:table-cell office:value-type="float" office:value="2560066">
                <text:p>2560066</text:p>
              </table:table-cell>
            </table:table-row>
            <table:table-row>
              <table:table-cell office:value-type="string">
                <text:p>LOIRE-ATLANTIQUE</text:p>
              </table:table-cell>
              <table:table-cell office:value-type="float" office:value="2657267">
                <text:p>2657267</text:p>
              </table:table-cell>
            </table:table-row>
            <table:table-row>
              <table:table-cell office:value-type="string">
                <text:p>HAUTE-GARONNE</text:p>
              </table:table-cell>
              <table:table-cell office:value-type="float" office:value="2669804">
                <text:p>2669804</text:p>
              </table:table-cell>
            </table:table-row>
            <table:table-row>
              <table:table-cell office:value-type="string">
                <text:p>PYRENEES-ATLANTIQUES</text:p>
              </table:table-cell>
              <table:table-cell office:value-type="float" office:value="2753085">
                <text:p>2753085</text:p>
              </table:table-cell>
            </table:table-row>
            <table:table-row>
              <table:table-cell office:value-type="string">
                <text:p>YVELINES</text:p>
              </table:table-cell>
              <table:table-cell office:value-type="float" office:value="2788338">
                <text:p>2788338</text:p>
              </table:table-cell>
            </table:table-row>
            <table:table-row>
              <table:table-cell office:value-type="string">
                <text:p>HERAULT</text:p>
              </table:table-cell>
              <table:table-cell office:value-type="float" office:value="3049569">
                <text:p>3049569</text:p>
              </table:table-cell>
            </table:table-row>
            <table:table-row>
              <table:table-cell office:value-type="string">
                <text:p>CALVADOS</text:p>
              </table:table-cell>
              <table:table-cell office:value-type="float" office:value="3068187">
                <text:p>3068187</text:p>
              </table:table-cell>
            </table:table-row>
            <table:table-row>
              <table:table-cell office:value-type="string">
                <text:p>BAS-RHIN</text:p>
              </table:table-cell>
              <table:table-cell office:value-type="float" office:value="3239974">
                <text:p>3239974</text:p>
              </table:table-cell>
            </table:table-row>
            <table:table-row>
              <table:table-cell office:value-type="string">
                <text:p>VAL-DE-MARNE</text:p>
              </table:table-cell>
              <table:table-cell office:value-type="float" office:value="3263171">
                <text:p>3263171</text:p>
              </table:table-cell>
            </table:table-row>
            <table:table-row>
              <table:table-cell office:value-type="string">
                <text:p>GIRONDE</text:p>
              </table:table-cell>
              <table:table-cell office:value-type="float" office:value="3327439">
                <text:p>3327439</text:p>
              </table:table-cell>
            </table:table-row>
            <table:table-row>
              <table:table-cell office:value-type="string">
                <text:p>NORD</text:p>
              </table:table-cell>
              <table:table-cell office:value-type="float" office:value="3500075">
                <text:p>3500075</text:p>
              </table:table-cell>
            </table:table-row>
            <table:table-row>
              <table:table-cell office:value-type="string">
                <text:p>SAVOIE</text:p>
              </table:table-cell>
              <table:table-cell office:value-type="float" office:value="3612113">
                <text:p>3612113</text:p>
              </table:table-cell>
            </table:table-row>
            <table:table-row>
              <table:table-cell office:value-type="string">
                <text:p>VAR</text:p>
              </table:table-cell>
              <table:table-cell office:value-type="float" office:value="3613157">
                <text:p>3613157</text:p>
              </table:table-cell>
            </table:table-row>
            <table:table-row>
              <table:table-cell office:value-type="string">
                <text:p>HAUTES-PYRENEES</text:p>
              </table:table-cell>
              <table:table-cell office:value-type="float" office:value="3825373">
                <text:p>3825373</text:p>
              </table:table-cell>
            </table:table-row>
            <table:table-row>
              <table:table-cell office:value-type="string">
                <text:p>VAL-D OISE</text:p>
              </table:table-cell>
              <table:table-cell office:value-type="float" office:value="3867753">
                <text:p>3867753</text:p>
              </table:table-cell>
            </table:table-row>
            <table:table-row>
              <table:table-cell office:value-type="string">
                <text:p>HAUTE-SAVOIE</text:p>
              </table:table-cell>
              <table:table-cell office:value-type="float" office:value="4265391">
                <text:p>4265391</text:p>
              </table:table-cell>
            </table:table-row>
            <table:table-row>
              <table:table-cell office:value-type="string">
                <text:p>SEINE-SAINT-DENIS</text:p>
              </table:table-cell>
              <table:table-cell office:value-type="float" office:value="4426598">
                <text:p>4426598</text:p>
              </table:table-cell>
            </table:table-row>
            <table:table-row>
              <table:table-cell office:value-type="string">
                <text:p>RHONE</text:p>
              </table:table-cell>
              <table:table-cell office:value-type="float" office:value="4478594">
                <text:p>4478594</text:p>
              </table:table-cell>
            </table:table-row>
            <table:table-row>
              <table:table-cell office:value-type="string">
                <text:p>HAUTS-DE-SEINE</text:p>
              </table:table-cell>
              <table:table-cell office:value-type="float" office:value="5126262">
                <text:p>5126262</text:p>
              </table:table-cell>
            </table:table-row>
            <table:table-row>
              <table:table-cell office:value-type="string">
                <text:p>BOUCHES-DU-RHONE</text:p>
              </table:table-cell>
              <table:table-cell office:value-type="float" office:value="5508474">
                <text:p>5508474</text:p>
              </table:table-cell>
            </table:table-row>
            <table:table-row>
              <table:table-cell office:value-type="string">
                <text:p>ALPES-MARITIMES</text:p>
              </table:table-cell>
              <table:table-cell office:value-type="float" office:value="8521933">
                <text:p>8521933</text:p>
              </table:table-cell>
            </table:table-row>
            <table:table-row>
              <table:table-cell office:value-type="string">
                <text:p>SEINE-ET-MARNE</text:p>
              </table:table-cell>
              <table:table-cell office:value-type="float" office:value="9692187">
                <text:p>9692187</text:p>
              </table:table-cell>
            </table:table-row>
            <table:table-row>
              <table:table-cell office:value-type="string">
                <text:p>PARIS</text:p>
              </table:table-cell>
              <table:table-cell office:value-type="float" office:value="35709314">
                <text:p>357093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0pt" fo:font-weight="bold" style:font-size-asian="13pt" style:font-size-complex="13pt"/>
    </style:style>
    <style:style style:name="ch3" style:family="chart">
      <style:chart-properties chart:right-angled-axes="true"/>
    </style:style>
    <style:style style:name="ch4" style:family="chart" style:data-style-name="N0">
      <style:chart-properties chart:display-label="true" chart:logarithmic="false" chart:reverse-direction="false" text:line-break="false" style:rotation-angle="90"/>
      <style:graphic-properties svg:stroke-color="#b3b3b3"/>
      <style:text-properties fo:font-size="8pt" style:font-size-asian="8pt" style:font-size-complex="8pt"/>
    </style:style>
    <style:style style:name="ch5" style:family="chart">
      <style:text-properties fo:font-size="9pt" style:font-size-asian="9pt" style:font-size-complex="9pt"/>
    </style:style>
    <style:style style:name="ch6" style:family="chart" style:data-style-name="N0">
      <style:chart-properties chart:display-label="true" chart:logarithmic="false" chart:gap-width="0" chart:reverse-direction="false" text:line-break="fals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graphic-properties draw:stroke="solid" draw:fill-color="#944794"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809cm" svg:height="9.352cm" chart:class="chart:bar" chart:style-name="ch1">
        <chart:title svg:x="0.496cm" svg:y="0.188cm" chart:style-name="ch2">
          <text:p>Répartition des nuitées dans l'hôtellerie hors Paris en 2007</text:p>
        </chart:title>
        <chart:plot-area chart:style-name="ch3" table:cell-range-address="'Question 3'.C9:'Question 3'.D18" chart:data-source-has-labels="column" svg:x="0.231cm" svg:y="0.798cm" svg:width="10.362cm" svg:height="8.381cm">
          <chart:axis chart:dimension="x" chart:name="primary-x" chart:style-name="ch4">
            <chart:title svg:x="2.906cm" svg:y="8.768cm" chart:style-name="ch5">
              <text:p>Nombre de nuitées (borne supérieure)</text:p>
            </chart:title>
            <chart:categories table:cell-range-address="'Question 3'.C9:'Question 3'.C18"/>
          </chart:axis>
          <chart:axis chart:dimension="y" chart:name="primary-y" chart:style-name="ch6">
            <chart:title svg:x="0.217cm" svg:y="6.568cm" chart:style-name="ch7">
              <text:p>Nombre de départements</text:p>
            </chart:title>
            <chart:grid chart:style-name="ch8" chart:class="major"/>
          </chart:axis>
          <chart:series chart:style-name="ch9" chart:values-cell-range-address="'Question 3'.D9:'Question 3'.D18"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D</text:p>
              </table:table-cell>
            </table:table-row>
          </table:table-header-rows>
          <table:table-rows>
            <table:table-row>
              <table:table-cell office:value-type="string">
                <text:p text:id="'Question 3'.C9:'Question 3'.C18">1000000</text:p>
              </table:table-cell>
              <table:table-cell office:value-type="float" office:value="41">
                <text:p text:id="'Question 3'.D9:'Question 3'.D18">41</text:p>
              </table:table-cell>
            </table:table-row>
            <table:table-row>
              <table:table-cell office:value-type="string">
                <text:p>2000000</text:p>
              </table:table-cell>
              <table:table-cell office:value-type="float" office:value="24">
                <text:p>24</text:p>
              </table:table-cell>
            </table:table-row>
            <table:table-row>
              <table:table-cell office:value-type="string">
                <text:p>3000000</text:p>
              </table:table-cell>
              <table:table-cell office:value-type="float" office:value="13">
                <text:p>13</text:p>
              </table:table-cell>
            </table:table-row>
            <table:table-row>
              <table:table-cell office:value-type="string">
                <text:p>4000000</text:p>
              </table:table-cell>
              <table:table-cell office:value-type="float" office:value="10">
                <text:p>10</text:p>
              </table:table-cell>
            </table:table-row>
            <table:table-row>
              <table:table-cell office:value-type="string">
                <text:p>5000000</text:p>
              </table:table-cell>
              <table:table-cell office:value-type="float" office:value="3">
                <text:p>3</text:p>
              </table:table-cell>
            </table:table-row>
            <table:table-row>
              <table:table-cell office:value-type="string">
                <text:p>6000000</text:p>
              </table:table-cell>
              <table:table-cell office:value-type="float" office:value="2">
                <text:p>2</text:p>
              </table:table-cell>
            </table:table-row>
            <table:table-row>
              <table:table-cell office:value-type="string">
                <text:p>7000000</text:p>
              </table:table-cell>
              <table:table-cell office:value-type="float" office:value="0">
                <text:p>0</text:p>
              </table:table-cell>
            </table:table-row>
            <table:table-row>
              <table:table-cell office:value-type="string">
                <text:p>8000000</text:p>
              </table:table-cell>
              <table:table-cell office:value-type="float" office:value="0">
                <text:p>0</text:p>
              </table:table-cell>
            </table:table-row>
            <table:table-row>
              <table:table-cell office:value-type="string">
                <text:p>9000000</text:p>
              </table:table-cell>
              <table:table-cell office:value-type="float" office:value="1">
                <text:p>1</text:p>
              </table:table-cell>
            </table:table-row>
            <table:table-row>
              <table:table-cell office:value-type="string">
                <text:p>10000000</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