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1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de_20_0_20_à_20_8">
      <style:table-properties table:display="true" style:writing-mode="lr-tb"/>
    </style:style>
    <style:style style:name="ta3" style:family="table" style:master-page-name="PageStyle_5f_de_20_4_2c_5_20_à_20_6_2c_5">
      <style:table-properties table:display="true" style:writing-mode="lr-tb"/>
    </style:style>
    <style:style style:name="ta4" style:family="table" style:master-page-name="PageStyle_5f_de_20_a_20_à_20_b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 style:data-style-name="N118">
      <style:table-cell-properties style:diagonal-bl-tr="none" style:diagonal-tl-br="none" fo:background-color="transparent" fo:border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18">
      <style:table-cell-properties fo:border-bottom="0.088cm solid #000000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18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18">
      <style:table-cell-properties fo:border-bottom="0.088cm solid #000000" style:diagonal-bl-tr="none" style:diagonal-tl-br="none" fo:border-left="none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18">
      <style:table-cell-properties fo:border-bottom="0.088cm solid #000000" style:diagonal-bl-tr="none" style:diagonal-tl-br="none" fo:background-color="transparent" fo:border-left="none" fo:border-right="0.035cm solid #000000" fo:border-top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18">
      <style:table-cell-properties fo:border-bottom="0.088cm solid #000000" style:diagonal-bl-tr="none" style:diagonal-tl-br="none" fo:border-left="none" fo:border-right="0.035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18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18">
      <style:table-cell-properties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18">
      <style:table-cell-properties fo:background-color="transparent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18"/>
    <style:style style:name="ce12" style:family="table-cell" style:parent-style-name="Default" style:data-style-name="N118">
      <style:table-cell-properties fo:border-bottom="0.088cm solid #000000" style:diagonal-bl-tr="none" style:diagonal-tl-br="none" fo:border-left="none" fo:border-right="0.035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18">
      <style:table-cell-properties fo:border-bottom="none" style:diagonal-bl-tr="none" style:diagonal-tl-br="none" fo:background-color="transparent" fo:border-left="none" fo:border-right="none" fo:border-top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2">
      <style:table-cell-properties fo:border-bottom="0.088cm solid #000000" style:cell-protect="protected" style:print-content="true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/>
    </style:style>
    <style:style style:name="ce1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2">
      <style:table-cell-properties fo:border-bottom="0.088cm solid #000000" style:cell-protect="protected" style:print-content="true" style:diagonal-bl-tr="none" style:diagonal-tl-br="none" fo:background-color="transparent" fo:border-left="none" fo:border-right="none" fo:border-top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2">
      <style:table-cell-properties fo:border-bottom="0.088cm solid #000000" style:cell-protect="protected" style:print-content="true" style:diagonal-bl-tr="none" style:diagonal-tl-br="none" fo:background-color="transparent" fo:border-left="none" fo:border-right="0.035cm solid #000000" fo:border-top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2">
      <style:table-cell-properties fo:border-bottom="0.088cm solid #000000" style:cell-protect="protected" style:print-content="true" style:diagonal-bl-tr="none" style:diagonal-tl-br="none" fo:border-left="none" fo:border-right="0.035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cell-protect="protected" style:print-content="true" fo:background-color="transparent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cell-protect="protected" style:print-content="true"/>
    </style:style>
    <style:style style:name="ce3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2">
      <style:table-cell-properties fo:background-color="transparent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2"/>
    <style:style style:name="ce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/>
  </office:automatic-styles>
  <office:body>
    <office:spreadsheet>
      <table:calculation-settings table:case-sensitive="false" table:automatic-find-labels="false" table:use-regular-expressions="false"/>
      <table:table table:name="Accueil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>
            <text:p>Chapitre 2 - Activité 2 </text:p>
          </table:table-cell>
          <table:table-cell table:style-name="ce1"/>
          <table:table-cell table:style-name="ce1" office:value-type="string">
            <text:p>Variations d'une aire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</table:table>
      <table:table table:name="de 0 à 8" table:style-name="ta2" table:protected="true" table:print="false">
        <office:forms form:automatic-focus="false" form:apply-design-mode="false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6" table:default-cell-style-name="ce6"/>
        <table:table-column table:style-name="co6" table:default-cell-style-name="ce8"/>
        <table:table-column table:style-name="co4" table:default-cell-style-name="ce8"/>
        <table:table-column table:style-name="co1" table:number-columns-repeated="1006" table:default-cell-style-name="ce10"/>
        <table:table-row table:style-name="ro3">
          <table:table-cell office:value-type="string">
            <text:p>x</text:p>
          </table:table-cell>
          <table:table-cell office:value-type="float" office:value="0">
            <text:p>0,0</text:p>
          </table:table-cell>
          <table:table-cell table:formula="of:=[.B1]+0.5" office:value-type="float" office:value="0.5">
            <text:p>0,5</text:p>
          </table:table-cell>
          <table:table-cell table:formula="of:=[.C1]+0.5" office:value-type="float" office:value="1">
            <text:p>1,0</text:p>
          </table:table-cell>
          <table:table-cell table:formula="of:=[.D1]+0.5" office:value-type="float" office:value="1.5">
            <text:p>1,5</text:p>
          </table:table-cell>
          <table:table-cell table:formula="of:=[.E1]+0.5" office:value-type="float" office:value="2">
            <text:p>2,0</text:p>
          </table:table-cell>
          <table:table-cell table:formula="of:=[.F1]+0.5" office:value-type="float" office:value="2.5">
            <text:p>2,5</text:p>
          </table:table-cell>
          <table:table-cell table:formula="of:=[.G1]+0.5" office:value-type="float" office:value="3">
            <text:p>3,0</text:p>
          </table:table-cell>
          <table:table-cell table:formula="of:=[.H1]+0.5" office:value-type="float" office:value="3.5">
            <text:p>3,5</text:p>
          </table:table-cell>
          <table:table-cell table:formula="of:=[.I1]+0.5" office:value-type="float" office:value="4">
            <text:p>4,0</text:p>
          </table:table-cell>
          <table:table-cell table:formula="of:=[.J1]+0.5" office:value-type="float" office:value="4.5">
            <text:p>4,5</text:p>
          </table:table-cell>
          <table:table-cell table:formula="of:=[.K1]+0.5" office:value-type="float" office:value="5">
            <text:p>5,0</text:p>
          </table:table-cell>
          <table:table-cell table:formula="of:=[.L1]+0.5" office:value-type="float" office:value="5.5">
            <text:p>5,5</text:p>
          </table:table-cell>
          <table:table-cell table:formula="of:=[.M1]+0.5" office:value-type="float" office:value="6">
            <text:p>6,0</text:p>
          </table:table-cell>
          <table:table-cell table:formula="of:=[.N1]+0.5" office:value-type="float" office:value="6.5">
            <text:p>6,5</text:p>
          </table:table-cell>
          <table:table-cell table:formula="of:=[.O1]+0.5" office:value-type="float" office:value="7">
            <text:p>7,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f(x)</text:p>
          </table:table-cell>
          <table:table-cell table:style-name="ce5" table:formula="of:=[.B1]*SQRT(7*[.B1]-[.B1]^2)" office:value-type="float" office:value="0">
            <text:p>0,0</text:p>
          </table:table-cell>
          <table:table-cell table:style-name="ce5" table:formula="of:=[.C1]*SQRT(7*[.C1]-[.C1]^2)" office:value-type="float" office:value="0.901387818865997">
            <text:p>0,9</text:p>
          </table:table-cell>
          <table:table-cell table:style-name="ce5" table:formula="of:=[.D1]*SQRT(7*[.D1]-[.D1]^2)" office:value-type="float" office:value="2.44948974278318">
            <text:p>2,4</text:p>
          </table:table-cell>
          <table:table-cell table:style-name="ce5" table:formula="of:=[.E1]*SQRT(7*[.E1]-[.E1]^2)" office:value-type="float" office:value="4.30842198490352">
            <text:p>4,3</text:p>
          </table:table-cell>
          <table:table-cell table:style-name="ce5" table:formula="of:=[.F1]*SQRT(7*[.F1]-[.F1]^2)" office:value-type="float" office:value="6.32455532033676">
            <text:p>6,3</text:p>
          </table:table-cell>
          <table:table-cell table:style-name="ce5" table:formula="of:=[.G1]*SQRT(7*[.G1]-[.G1]^2)" office:value-type="float" office:value="8.38525491562421">
            <text:p>8,4</text:p>
          </table:table-cell>
          <table:table-cell table:style-name="ce5" table:formula="of:=[.H1]*SQRT(7*[.H1]-[.H1]^2)" office:value-type="float" office:value="10.3923048454133">
            <text:p>10,4</text:p>
          </table:table-cell>
          <table:table-cell table:style-name="ce5" table:formula="of:=[.I1]*SQRT(7*[.I1]-[.I1]^2)" office:value-type="float" office:value="12.25">
            <text:p>12,3</text:p>
          </table:table-cell>
          <table:table-cell table:style-name="ce5" table:formula="of:=[.J1]*SQRT(7*[.J1]-[.J1]^2)" office:value-type="float" office:value="13.856406460551">
            <text:p>13,9</text:p>
          </table:table-cell>
          <table:table-cell table:style-name="ce5" table:formula="of:=[.K1]*SQRT(7*[.K1]-[.K1]^2)" office:value-type="float" office:value="15.0934588481236">
            <text:p>15,1</text:p>
          </table:table-cell>
          <table:table-cell table:style-name="ce5" table:formula="of:=[.L1]*SQRT(7*[.L1]-[.L1]^2)" office:value-type="float" office:value="15.8113883008419">
            <text:p>15,8</text:p>
          </table:table-cell>
          <table:table-cell table:style-name="ce5" table:formula="of:=[.M1]*SQRT(7*[.M1]-[.M1]^2)" office:value-type="float" office:value="15.7975472779796">
            <text:p>15,8</text:p>
          </table:table-cell>
          <table:table-cell table:style-name="ce5" table:formula="of:=[.N1]*SQRT(7*[.N1]-[.N1]^2)" office:value-type="float" office:value="14.6969384566991">
            <text:p>14,7</text:p>
          </table:table-cell>
          <table:table-cell table:style-name="ce5" table:formula="of:=[.O1]*SQRT(7*[.O1]-[.O1]^2)" office:value-type="float" office:value="11.718041645258">
            <text:p>11,7</text:p>
          </table:table-cell>
          <table:table-cell table:style-name="ce7" table:formula="of:=[.P1]*SQRT(7*[.P1]-[.P1]^2)" office:value-type="float" office:value="0">
            <text:p>0,0</text:p>
          </table:table-cell>
          <table:table-cell table:style-name="ce9" table:number-columns-repeated="2"/>
          <table:table-cell table:style-name="ce11" table:number-columns-repeated="1006"/>
        </table:table-row>
        <table:table-row table:style-name="ro1">
          <table:table-cell table:style-name="Default">
            <draw:frame table:end-cell-address="'de 0 à 8'.S27" table:end-x="0.408cm" table:end-y="0.372cm" draw:z-index="0" draw:name="Chart 1" draw:style-name="gr1" svg:width="15.722cm" svg:height="10.839cm" svg:x="0cm" svg:y="0.372cm">
              <draw:object draw:notify-on-update-of-ranges="'de 0 à 8'.A2:'de 0 à 8'.A2 'de 0 à 8'.B2:'de 0 à 8'.R2 'de 0 à 8'.B1:'de 0 à 8'.R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023"/>
        </table:table-row>
      </table:table>
      <table:table table:name="de 4,5 à 6,5" table:style-name="ta3" table:protected="true" table:print="false">
        <office:forms form:automatic-focus="false" form:apply-design-mode="false"/>
        <table:table-column table:style-name="co7" table:number-columns-repeated="11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column table:style-name="co1" table:number-columns-repeated="1008" table:default-cell-style-name="Default"/>
        <table:table-row table:style-name="ro1">
          <table:table-cell table:style-name="ce2" office:value-type="string">
            <text:p>x</text:p>
          </table:table-cell>
          <table:table-cell table:style-name="ce4" office:value-type="float" office:value="4.5">
            <text:p>4,5</text:p>
          </table:table-cell>
          <table:table-cell table:style-name="ce4" table:formula="of:=[.B1]+0.2" office:value-type="float" office:value="4.7">
            <text:p>4,7</text:p>
          </table:table-cell>
          <table:table-cell table:style-name="ce4" table:formula="of:=[.C1]+0.2" office:value-type="float" office:value="4.9">
            <text:p>4,9</text:p>
          </table:table-cell>
          <table:table-cell table:style-name="ce4" table:formula="of:=[.D1]+0.2" office:value-type="float" office:value="5.1">
            <text:p>5,1</text:p>
          </table:table-cell>
          <table:table-cell table:style-name="ce4" table:formula="of:=[.E1]+0.2" office:value-type="float" office:value="5.3">
            <text:p>5,3</text:p>
          </table:table-cell>
          <table:table-cell table:style-name="ce4" table:formula="of:=[.F1]+0.2" office:value-type="float" office:value="5.5">
            <text:p>5,5</text:p>
          </table:table-cell>
          <table:table-cell table:style-name="ce4" table:formula="of:=[.G1]+0.2" office:value-type="float" office:value="5.7">
            <text:p>5,7</text:p>
          </table:table-cell>
          <table:table-cell table:style-name="ce4" table:formula="of:=[.H1]+0.2" office:value-type="float" office:value="5.9">
            <text:p>5,9</text:p>
          </table:table-cell>
          <table:table-cell table:style-name="ce4" table:formula="of:=[.I1]+0.2" office:value-type="float" office:value="6.1">
            <text:p>6,1</text:p>
          </table:table-cell>
          <table:table-cell table:style-name="ce4" table:formula="of:=[.J1]+0.2" office:value-type="float" office:value="6.3">
            <text:p>6,3</text:p>
          </table:table-cell>
          <table:table-cell table:style-name="ce4" table:formula="of:=[.K1]+0.2" office:value-type="float" office:value="6.5">
            <text:p>6,5</text:p>
          </table:table-cell>
          <table:table-cell table:style-name="ce13" table:number-columns-repeated="4"/>
          <table:table-cell table:style-name="ce8" table:number-columns-repeated="2"/>
          <table:table-cell table:style-name="ce10"/>
          <table:table-cell table:number-columns-repeated="1005"/>
        </table:table-row>
        <table:table-row table:style-name="ro1">
          <table:table-cell table:style-name="ce3" office:value-type="string">
            <text:p>f(x)</text:p>
          </table:table-cell>
          <table:table-cell table:style-name="ce5" table:formula="of:=[.B1]*SQRT(7*[.B1]-[.B1]^2)" office:value-type="float" office:value="15.0934588481236">
            <text:p>15,1</text:p>
          </table:table-cell>
          <table:table-cell table:style-name="ce5" table:formula="of:=[.C1]*SQRT(7*[.C1]-[.C1]^2)" office:value-type="float" office:value="15.4529252894072">
            <text:p>15,5</text:p>
          </table:table-cell>
          <table:table-cell table:style-name="ce5" table:formula="of:=[.D1]*SQRT(7*[.D1]-[.D1]^2)" office:value-type="float" office:value="15.7182346336985">
            <text:p>15,7</text:p>
          </table:table-cell>
          <table:table-cell table:style-name="ce5" table:formula="of:=[.E1]*SQRT(7*[.E1]-[.E1]^2)" office:value-type="float" office:value="15.8756700645988">
            <text:p>15,9</text:p>
          </table:table-cell>
          <table:table-cell table:style-name="ce5" table:formula="of:=[.F1]*SQRT(7*[.F1]-[.F1]^2)" office:value-type="float" office:value="15.9088308809919">
            <text:p>15,9</text:p>
          </table:table-cell>
          <table:table-cell table:style-name="ce5" table:formula="of:=[.G1]*SQRT(7*[.G1]-[.G1]^2)" office:value-type="float" office:value="15.7975472779796">
            <text:p>15,8</text:p>
          </table:table-cell>
          <table:table-cell table:style-name="ce5" table:formula="of:=[.H1]*SQRT(7*[.H1]-[.H1]^2)" office:value-type="float" office:value="15.5161496512505">
            <text:p>15,5</text:p>
          </table:table-cell>
          <table:table-cell table:style-name="ce5" table:formula="of:=[.I1]*SQRT(7*[.I1]-[.I1]^2)" office:value-type="float" office:value="15.0305322593713">
            <text:p>15,0</text:p>
          </table:table-cell>
          <table:table-cell table:style-name="ce5" table:formula="of:=[.J1]*SQRT(7*[.J1]-[.J1]^2)" office:value-type="float" office:value="14.2927569069092">
            <text:p>14,3</text:p>
          </table:table-cell>
          <table:table-cell table:style-name="ce5" table:formula="of:=[.K1]*SQRT(7*[.K1]-[.K1]^2)" office:value-type="float" office:value="13.23">
            <text:p>13,2</text:p>
          </table:table-cell>
          <table:table-cell table:style-name="ce12" table:formula="of:=[.L1]*SQRT(7*[.L1]-[.L1]^2)" office:value-type="float" office:value="11.718041645258">
            <text:p>11,7</text:p>
          </table:table-cell>
          <table:table-cell table:style-name="ce9" table:number-columns-repeated="6"/>
          <table:table-cell table:style-name="ce11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de 4,5 à 6,5'.L25" table:end-x="0.976cm" table:end-y="0.053cm" draw:z-index="0" draw:name="Graphique 2" draw:style-name="gr1" svg:width="16.798cm" svg:height="9.112cm" svg:x="0.724cm" svg:y="0.426cm">
              <draw:object draw:notify-on-update-of-ranges="'de 4,5 à 6,5'.B2:'de 4,5 à 6,5'.L2 'de 4,5 à 6,5'.B1:'de 4,5 à 6,5'.L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table table:name="de a à b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value-range form:name="Spinner 4" form:control-implementation="ooo:com.sun.star.form.component.SpinButton" form:id="control1" form:orientation="vertical" form:value="0" form:linked-cell="'de a à b'.D1" form:delay-for-repeat="PT0.50S" form:min-value="0" form:max-value="8">
              <form:properties>
                <form:property form:property-name="TabIndex" office:value-type="float" office:value="0"/>
              </form:properties>
            </form:value-range>
            <form:value-range form:name="Spinner 5" form:control-implementation="ooo:com.sun.star.form.component.SpinButton" form:id="control2" form:orientation="vertical" form:value="7" form:linked-cell="'de a à b'.P1" form:delay-for-repeat="PT0.50S" form:min-value="0" form:max-value="7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9" table:default-cell-style-name="ce17"/>
        <table:table-column table:style-name="co10" table:number-columns-repeated="13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default-cell-style-name="ce17"/>
        <table:table-column table:style-name="co1" table:default-cell-style-name="ce17"/>
        <table:table-column table:style-name="co1" table:number-columns-repeated="1006" table:default-cell-style-name="Default"/>
        <table:table-row table:style-name="ro4">
          <table:table-cell table:style-name="ce14"/>
          <table:table-cell table:style-name="ce18" office:value-type="string" table:number-columns-spanned="2" table:number-rows-spanned="1">
            <text:p>Minimum=</text:p>
          </table:table-cell>
          <table:covered-table-cell table:style-name="ce21"/>
          <table:table-cell table:style-name="ce22" office:value-type="float" office:value="0">
            <text:p>0</text:p>
          </table:table-cell>
          <table:table-cell table:style-name="ce14">
            <draw:control table:end-cell-address="'de a à b'.F1" table:end-x="0.197cm" table:end-y="1.241cm" draw:z-index="1" draw:name="Spinner 4" draw:text-style-name="P1" svg:width="1.226cm" svg:height="1.216cm" svg:x="0.057cm" svg:y="0.025cm" draw:control="control1"/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pas = </text:p>
          </table:table-cell>
          <table:covered-table-cell table:style-name="ce21"/>
          <table:table-cell table:style-name="ce23" table:formula="of:=(max-min)/14" office:value-type="float" office:value="0.5">
            <text:p>0,5</text:p>
          </table:table-cell>
          <table:table-cell table:style-name="ce24" office:value-type="float" office:value="5">
            <text:p>5</text:p>
          </table:table-cell>
          <table:table-cell table:style-name="ce14"/>
          <table:table-cell table:style-name="ce18" office:value-type="string" table:number-columns-spanned="3" table:number-rows-spanned="1">
            <text:p>maximum=</text:p>
          </table:table-cell>
          <table:covered-table-cell table:style-name="ce21"/>
          <table:covered-table-cell table:style-name="ce21"/>
          <table:table-cell table:style-name="ce25" office:value-type="float" office:value="7">
            <text:p>7</text:p>
          </table:table-cell>
          <table:table-cell table:style-name="ce14">
            <draw:control table:end-cell-address="'de a à b'.R2" table:end-x="0.082cm" table:end-y="0.026cm" draw:z-index="2" draw:name="Spinner 5" draw:text-style-name="P1" svg:width="1.168cm" svg:height="1.317cm" svg:x="0cm" svg:y="0cm" draw:control="control2"/>
          </table:table-cell>
          <table:table-cell table:style-name="ce30"/>
          <table:table-cell table:style-name="ce33" table:number-columns-repeated="1006"/>
        </table:table-row>
        <table:table-row table:style-name="ro3">
          <table:table-cell table:style-name="ce15" office:value-type="string">
            <text:p>x</text:p>
          </table:table-cell>
          <table:table-cell table:style-name="ce19" table:formula="of:=min" office:value-type="float" office:value="0">
            <text:p>0,00</text:p>
          </table:table-cell>
          <table:table-cell table:style-name="ce19" table:formula="of:=[.B2]+pas" office:value-type="float" office:value="0.5">
            <text:p>0,50</text:p>
          </table:table-cell>
          <table:table-cell table:style-name="ce19" table:formula="of:=[.C2]+pas" office:value-type="float" office:value="1">
            <text:p>1,00</text:p>
          </table:table-cell>
          <table:table-cell table:style-name="ce19" table:formula="of:=[.D2]+pas" office:value-type="float" office:value="1.5">
            <text:p>1,50</text:p>
          </table:table-cell>
          <table:table-cell table:style-name="ce19" table:formula="of:=[.E2]+pas" office:value-type="float" office:value="2">
            <text:p>2,00</text:p>
          </table:table-cell>
          <table:table-cell table:style-name="ce19" table:formula="of:=[.F2]+pas" office:value-type="float" office:value="2.5">
            <text:p>2,50</text:p>
          </table:table-cell>
          <table:table-cell table:style-name="ce19" table:formula="of:=[.G2]+pas" office:value-type="float" office:value="3">
            <text:p>3,00</text:p>
          </table:table-cell>
          <table:table-cell table:style-name="ce19" table:formula="of:=[.H2]+pas" office:value-type="float" office:value="3.5">
            <text:p>3,50</text:p>
          </table:table-cell>
          <table:table-cell table:style-name="ce19" table:formula="of:=[.I2]+pas" office:value-type="float" office:value="4">
            <text:p>4,00</text:p>
          </table:table-cell>
          <table:table-cell table:style-name="ce19" table:formula="of:=[.J2]+pas" office:value-type="float" office:value="4.5">
            <text:p>4,50</text:p>
          </table:table-cell>
          <table:table-cell table:style-name="ce19" table:formula="of:=[.K2]+pas" office:value-type="float" office:value="5">
            <text:p>5,00</text:p>
          </table:table-cell>
          <table:table-cell table:style-name="ce19" table:formula="of:=[.L2]+pas" office:value-type="float" office:value="5.5">
            <text:p>5,50</text:p>
          </table:table-cell>
          <table:table-cell table:style-name="ce19" table:formula="of:=[.M2]+pas" office:value-type="float" office:value="6">
            <text:p>6,00</text:p>
          </table:table-cell>
          <table:table-cell table:style-name="ce19" table:formula="of:=[.N2]+pas" office:value-type="float" office:value="6.5">
            <text:p>6,50</text:p>
          </table:table-cell>
          <table:table-cell table:style-name="ce26" table:formula="of:=[.O2]+pas" office:value-type="float" office:value="7">
            <text:p>7,00</text:p>
          </table:table-cell>
          <table:table-cell table:style-name="ce28"/>
          <table:table-cell table:style-name="ce31" table:number-columns-repeated="1007"/>
        </table:table-row>
        <table:table-row table:style-name="ro3">
          <table:table-cell table:style-name="ce16" office:value-type="string">
            <text:p>f(x)</text:p>
          </table:table-cell>
          <table:table-cell table:style-name="ce20" table:formula="of:=[.B2]*SQRT(7*[.B2]-[.B2]^2)" office:value-type="float" office:value="0">
            <text:p>0,00</text:p>
          </table:table-cell>
          <table:table-cell table:style-name="ce20" table:formula="of:=[.C2]*SQRT(7*[.C2]-[.C2]^2)" office:value-type="float" office:value="0.901387818865997">
            <text:p>0,90</text:p>
          </table:table-cell>
          <table:table-cell table:style-name="ce20" table:formula="of:=[.D2]*SQRT(7*[.D2]-[.D2]^2)" office:value-type="float" office:value="2.44948974278318">
            <text:p>2,45</text:p>
          </table:table-cell>
          <table:table-cell table:style-name="ce20" table:formula="of:=[.E2]*SQRT(7*[.E2]-[.E2]^2)" office:value-type="float" office:value="4.30842198490352">
            <text:p>4,31</text:p>
          </table:table-cell>
          <table:table-cell table:style-name="ce20" table:formula="of:=[.F2]*SQRT(7*[.F2]-[.F2]^2)" office:value-type="float" office:value="6.32455532033676">
            <text:p>6,32</text:p>
          </table:table-cell>
          <table:table-cell table:style-name="ce20" table:formula="of:=[.G2]*SQRT(7*[.G2]-[.G2]^2)" office:value-type="float" office:value="8.38525491562421">
            <text:p>8,39</text:p>
          </table:table-cell>
          <table:table-cell table:style-name="ce20" table:formula="of:=[.H2]*SQRT(7*[.H2]-[.H2]^2)" office:value-type="float" office:value="10.3923048454133">
            <text:p>10,39</text:p>
          </table:table-cell>
          <table:table-cell table:style-name="ce20" table:formula="of:=[.I2]*SQRT(7*[.I2]-[.I2]^2)" office:value-type="float" office:value="12.25">
            <text:p>12,25</text:p>
          </table:table-cell>
          <table:table-cell table:style-name="ce20" table:formula="of:=[.J2]*SQRT(7*[.J2]-[.J2]^2)" office:value-type="float" office:value="13.856406460551">
            <text:p>13,86</text:p>
          </table:table-cell>
          <table:table-cell table:style-name="ce20" table:formula="of:=[.K2]*SQRT(7*[.K2]-[.K2]^2)" office:value-type="float" office:value="15.0934588481236">
            <text:p>15,09</text:p>
          </table:table-cell>
          <table:table-cell table:style-name="ce20" table:formula="of:=[.L2]*SQRT(7*[.L2]-[.L2]^2)" office:value-type="float" office:value="15.8113883008419">
            <text:p>15,81</text:p>
          </table:table-cell>
          <table:table-cell table:style-name="ce20" table:formula="of:=[.M2]*SQRT(7*[.M2]-[.M2]^2)" office:value-type="float" office:value="15.7975472779796">
            <text:p>15,80</text:p>
          </table:table-cell>
          <table:table-cell table:style-name="ce20" table:formula="of:=[.N2]*SQRT(7*[.N2]-[.N2]^2)" office:value-type="float" office:value="14.6969384566991">
            <text:p>14,70</text:p>
          </table:table-cell>
          <table:table-cell table:style-name="ce20" table:formula="of:=[.O2]*SQRT(7*[.O2]-[.O2]^2)" office:value-type="float" office:value="11.718041645258">
            <text:p>11,72</text:p>
          </table:table-cell>
          <table:table-cell table:style-name="ce27" table:formula="of:=[.P2]*SQRT(7*[.P2]-[.P2]^2)" office:value-type="float" office:value="0">
            <text:p>0,00</text:p>
          </table:table-cell>
          <table:table-cell table:style-name="ce29"/>
          <table:table-cell table:style-name="ce3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de a à b'.P25" table:end-x="0.893cm" table:end-y="0.241cm" draw:z-index="0" draw:name="Graphique 2" draw:style-name="gr1" svg:width="17.574cm" svg:height="8.847cm" svg:x="0.529cm" svg:y="0.426cm">
              <draw:object draw:notify-on-update-of-ranges="'de a à b'.B3:'de a à b'.P3 'de a à b'.B2:'de a à b'.P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max" table:base-cell-address="$Accueil.$A$1" table:cell-range-address="$'de a à b'.$P$1"/>
        <table:named-range table:name="min" table:base-cell-address="$Accueil.$A$1" table:cell-range-address="$'de a à b'.$D$1"/>
        <table:named-range table:name="pas" table:base-cell-address="$Accueil.$A$1" table:cell-range-address="$'de a à b'.$J$1"/>
        <table:named-range table:name="x" table:base-cell-address="$Accueil.$A$1" table:cell-range-address="$#REF !.$#REF !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6">16/05/2010</text:date>, <text:time>15:4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0_20_à_20_8" style:display-name="PageStyle_de 0 à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_20_4_2c_5_20_à_20_6_2c_5" style:display-name="PageStyle_de 4,5 à 6,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a_20_à_20_b" style:display-name="PageStyle_de a à b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int-Raymond</meta:initial-creator>
    <meta:creation-date>2003-11-30T21:22:51</meta:creation-date>
    <dc:creator>mh </dc:creator>
    <dc:date>2010-05-16T15:44:43.88</dc:date>
    <meta:generator>OpenOffice.org/3.2$Win32 OpenOffice.org_project/320m12$Build-9483</meta:generator>
    <meta:document-statistic meta:table-count="4" meta:cell-count="97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118">
      <style:chart-properties chart:display-label="true" chart:logarithmic="false" chart:maximum="8" chart:interval-major="0.5" chart:reverse-direction="false" text:line-break="false" chart:axis-position="0" chart:tick-mark-position="at-axis" style:rotation-angle="43"/>
      <style:graphic-properties svg:stroke-width="0.105cm" svg:stroke-color="#0000ff"/>
      <style:text-properties fo:color="#000000" fo:font-size="10.75pt" style:font-size-asian="10.75pt" style:font-family-complex="Arial" style:font-size-complex="10.75pt"/>
    </style:style>
    <style:style style:name="ch4" style:family="chart" style:data-style-name="N1">
      <style:chart-properties chart:display-label="true" chart:logarithmic="false" chart:interval-major="2" chart:reverse-direction="false" text:line-break="false" chart:link-data-style-to-source="false" chart:axis-position="0" chart:tick-mark-position="at-axis"/>
      <style:graphic-properties svg:stroke-width="0.105cm" svg:stroke-color="#ff6600"/>
      <style:text-properties fo:color="#ff0000" fo:font-size="10.75pt" style:font-size-asian="10.75pt" style:font-family-complex="Arial" style:font-size-complex="10.75pt"/>
    </style:style>
    <style:style style:name="ch5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5.723cm" svg:height="10.84cm" xlink:href=".." chart:class="chart:scatter" chart:style-name="ch1">
        <chart:plot-area chart:style-name="ch2" table:cell-range-address="'de 0 à 8'.A1:'de 0 à 8'.R2" chart:data-source-has-labels="column" svg:x="0.314cm" svg:y="0.216cm" svg:width="15.095cm" svg:height="10.408cm">
          <chart:axis chart:dimension="x" chart:name="primary-x" chart:style-name="ch3">
            <chart:grid chart:class="major"/>
          </chart:axis>
          <chart:axis chart:dimension="y" chart:name="primary-y" chart:style-name="ch4">
            <chart:grid chart:class="major"/>
          </chart:axis>
          <chart:series chart:style-name="ch5" chart:values-cell-range-address="'de 0 à 8'.B2:'de 0 à 8'.R2" chart:label-cell-address="'de 0 à 8'.A2:'de 0 à 8'.A2" chart:class="chart:scatter">
            <chart:domain table:cell-range-address="'de 0 à 8'.B1:'de 0 à 8'.R1"/>
            <chart:data-point chart:repeated="1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</table:table-row>
          </table:table-header-rows>
          <table:table-rows>
            <table:table-row>
              <table:table-cell office:value-type="string">
                <text:p text:id="">Ligne 1</text:p>
              </table:table-cell>
              <table:table-cell office:value-type="float" office:value="0">
                <text:p text:id="'de 0 à 8'.B1:'de 0 à 8'.R1"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  <table:table-cell office:value-type="float" office:value="5.5">
                <text:p>5.5</text:p>
              </table:table-cell>
              <table:table-cell office:value-type="float" office:value="6">
                <text:p>6</text:p>
              </table:table-cell>
              <table:table-cell office:value-type="float" office:value="6.5">
                <text:p>6.5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de 0 à 8'.A2:'de 0 à 8'.A2">f(x)</text:p>
              </table:table-cell>
              <table:table-cell office:value-type="float" office:value="0">
                <text:p text:id="'de 0 à 8'.B2:'de 0 à 8'.R2">0</text:p>
              </table:table-cell>
              <table:table-cell office:value-type="float" office:value="0.901387818865997">
                <text:p>0.901387818865997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4.30842198490352">
                <text:p>4.30842198490352</text:p>
              </table:table-cell>
              <table:table-cell office:value-type="float" office:value="6.32455532033676">
                <text:p>6.32455532033676</text:p>
              </table:table-cell>
              <table:table-cell office:value-type="float" office:value="8.38525491562421">
                <text:p>8.38525491562421</text:p>
              </table:table-cell>
              <table:table-cell office:value-type="float" office:value="10.3923048454133">
                <text:p>10.3923048454133</text:p>
              </table:table-cell>
              <table:table-cell office:value-type="float" office:value="12.25">
                <text:p>12.25</text:p>
              </table:table-cell>
              <table:table-cell office:value-type="float" office:value="13.856406460551">
                <text:p>13.856406460551</text:p>
              </table:table-cell>
              <table:table-cell office:value-type="float" office:value="15.0934588481236">
                <text:p>15.0934588481236</text:p>
              </table:table-cell>
              <table:table-cell office:value-type="float" office:value="15.8113883008419">
                <text:p>15.8113883008419</text:p>
              </table:table-cell>
              <table:table-cell office:value-type="float" office:value="15.7975472779796">
                <text:p>15.7975472779796</text:p>
              </table:table-cell>
              <table:table-cell office:value-type="float" office:value="14.6969384566991">
                <text:p>14.6969384566991</text:p>
              </table:table-cell>
              <table:table-cell office:value-type="float" office:value="11.718041645258">
                <text:p>11.71804164525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18">
      <number:number number:decimal-places="1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118">
      <style:chart-properties chart:display-label="true" chart:logarithmic="false" chart:minimum="5" chart:maximum="6.5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 style:data-style-name="N118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graphic-properties svg:stroke-color="#808080"/>
    </style:style>
    <style:style style:name="ch6" style:family="chart" style:data-style-name="N118">
      <style:chart-properties chart:symbol-type="named-symbol" chart:symbol-name="diamond" chart:symbol-width="0.246cm" chart:symbol-height="0.246cm"/>
      <style:graphic-properties svg:stroke-width="0.07cm" svg:stroke-color="#666699" draw:fill-color="#666699"/>
      <style:text-properties fo:font-size="6pt" style:font-size-asian="6pt" style:font-size-complex="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799cm" svg:height="9.113cm" xlink:href=".." chart:class="chart:scatter" chart:style-name="ch1">
        <chart:plot-area chart:style-name="ch2" table:cell-range-address="'de 4,5 à 6,5'.B1:'de 4,5 à 6,5'.L2" svg:x="0.335cm" svg:y="0.182cm" svg:width="16.129cm" svg:height="8.74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 4,5 à 6,5'.B2:'de 4,5 à 6,5'.L2" chart:class="chart:scatter">
            <chart:domain table:cell-range-address="'de 4,5 à 6,5'.B1:'de 4,5 à 6,5'.L1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 text:id="">Ligne 1</text:p>
              </table:table-cell>
              <table:table-cell office:value-type="float" office:value="4.5">
                <text:p text:id="'de 4,5 à 6,5'.B1:'de 4,5 à 6,5'.L1">4.5</text:p>
              </table:table-cell>
              <table:table-cell office:value-type="float" office:value="4.7">
                <text:p>4.7</text:p>
              </table:table-cell>
              <table:table-cell office:value-type="float" office:value="4.9">
                <text:p>4.9</text:p>
              </table:table-cell>
              <table:table-cell office:value-type="float" office:value="5.1">
                <text:p>5.1</text:p>
              </table:table-cell>
              <table:table-cell office:value-type="float" office:value="5.3">
                <text:p>5.3</text:p>
              </table:table-cell>
              <table:table-cell office:value-type="float" office:value="5.5">
                <text:p>5.5</text:p>
              </table:table-cell>
              <table:table-cell office:value-type="float" office:value="5.7">
                <text:p>5.7</text:p>
              </table:table-cell>
              <table:table-cell office:value-type="float" office:value="5.9">
                <text:p>5.9</text:p>
              </table:table-cell>
              <table:table-cell office:value-type="float" office:value="6.1">
                <text:p>6.1</text:p>
              </table:table-cell>
              <table:table-cell office:value-type="float" office:value="6.3">
                <text:p>6.3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 text:id="">Ligne 2</text:p>
              </table:table-cell>
              <table:table-cell office:value-type="float" office:value="15.0934588481236">
                <text:p text:id="'de 4,5 à 6,5'.B2:'de 4,5 à 6,5'.L2">15.0934588481236</text:p>
              </table:table-cell>
              <table:table-cell office:value-type="float" office:value="15.4529252894072">
                <text:p>15.4529252894072</text:p>
              </table:table-cell>
              <table:table-cell office:value-type="float" office:value="15.7182346336985">
                <text:p>15.7182346336985</text:p>
              </table:table-cell>
              <table:table-cell office:value-type="float" office:value="15.8756700645988">
                <text:p>15.8756700645988</text:p>
              </table:table-cell>
              <table:table-cell office:value-type="float" office:value="15.9088308809919">
                <text:p>15.9088308809919</text:p>
              </table:table-cell>
              <table:table-cell office:value-type="float" office:value="15.7975472779796">
                <text:p>15.7975472779796</text:p>
              </table:table-cell>
              <table:table-cell office:value-type="float" office:value="15.5161496512505">
                <text:p>15.5161496512505</text:p>
              </table:table-cell>
              <table:table-cell office:value-type="float" office:value="15.0305322593713">
                <text:p>15.0305322593713</text:p>
              </table:table-cell>
              <table:table-cell office:value-type="float" office:value="14.2927569069092">
                <text:p>14.2927569069092</text:p>
              </table:table-cell>
              <table:table-cell office:value-type="float" office:value="13.23">
                <text:p>13.23</text:p>
              </table:table-cell>
              <table:table-cell office:value-type="float" office:value="11.718041645258">
                <text:p>11.7180416452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2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graphic-properties svg:stroke-color="#808080"/>
    </style:style>
    <style:style style:name="ch5" style:family="chart" style:data-style-name="N2">
      <style:chart-properties chart:symbol-type="named-symbol" chart:symbol-name="diamond" chart:symbol-width="0.246cm" chart:symbol-height="0.246cm"/>
      <style:graphic-properties svg:stroke-width="0.07cm" svg:stroke-color="#666699" draw:fill-color="#666699"/>
      <style:text-properties fo:font-size="6pt" style:font-size-asian="6pt" style:font-size-complex="6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7.575cm" svg:height="8.848cm" xlink:href=".." chart:class="chart:scatter" chart:style-name="ch1">
        <chart:plot-area chart:style-name="ch2" table:cell-range-address="'de a à b'.B2:'de a à b'.P3" svg:x="0.351cm" svg:y="0.176cm" svg:width="16.873cm" svg:height="8.496cm"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'de a à b'.B3:'de a à b'.P3" chart:class="chart:scatter">
            <chart:domain table:cell-range-address="'de a à b'.B2:'de a à b'.P2"/>
            <chart:data-point chart:repeated="1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 text:id="">Ligne 2</text:p>
              </table:table-cell>
              <table:table-cell office:value-type="float" office:value="0">
                <text:p text:id="'de a à b'.B2:'de a à b'.P2"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  <table:table-cell office:value-type="float" office:value="5.5">
                <text:p>5.5</text:p>
              </table:table-cell>
              <table:table-cell office:value-type="float" office:value="6">
                <text:p>6</text:p>
              </table:table-cell>
              <table:table-cell office:value-type="float" office:value="6.5">
                <text:p>6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 text:id="">Ligne 3</text:p>
              </table:table-cell>
              <table:table-cell office:value-type="float" office:value="0">
                <text:p text:id="'de a à b'.B3:'de a à b'.P3">0</text:p>
              </table:table-cell>
              <table:table-cell office:value-type="float" office:value="0.901387818865997">
                <text:p>0.901387818865997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4.30842198490352">
                <text:p>4.30842198490352</text:p>
              </table:table-cell>
              <table:table-cell office:value-type="float" office:value="6.32455532033676">
                <text:p>6.32455532033676</text:p>
              </table:table-cell>
              <table:table-cell office:value-type="float" office:value="8.38525491562421">
                <text:p>8.38525491562421</text:p>
              </table:table-cell>
              <table:table-cell office:value-type="float" office:value="10.3923048454133">
                <text:p>10.3923048454133</text:p>
              </table:table-cell>
              <table:table-cell office:value-type="float" office:value="12.25">
                <text:p>12.25</text:p>
              </table:table-cell>
              <table:table-cell office:value-type="float" office:value="13.856406460551">
                <text:p>13.856406460551</text:p>
              </table:table-cell>
              <table:table-cell office:value-type="float" office:value="15.0934588481236">
                <text:p>15.0934588481236</text:p>
              </table:table-cell>
              <table:table-cell office:value-type="float" office:value="15.8113883008419">
                <text:p>15.8113883008419</text:p>
              </table:table-cell>
              <table:table-cell office:value-type="float" office:value="15.7975472779796">
                <text:p>15.7975472779796</text:p>
              </table:table-cell>
              <table:table-cell office:value-type="float" office:value="14.6969384566991">
                <text:p>14.6969384566991</text:p>
              </table:table-cell>
              <table:table-cell office:value-type="float" office:value="11.718041645258">
                <text:p>11.71804164525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