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9" style:family="table-cell" style:parent-style-name="Pourcentage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Pourcentage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urcentage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Pourcentage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lité_de_l'échantill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style-name="ce8"/>
          <table:table-cell office:value-type="string" table:style-name="ce3">
            <text:p>proportion p dans la population totale</text:p>
          </table:table-cell>
          <table:table-cell office:value-type="string" table:style-name="ce4">
            <text:p>Borne inf de l'IFA95%</text:p>
          </table:table-cell>
          <table:table-cell office:value-type="string" table:style-name="ce4">
            <text:p>Borne sup de l'IFA95%</text:p>
          </table:table-cell>
          <table:table-cell office:value-type="string" table:style-name="ce4">
            <text:p>fréquence f observée dans l'échantillon</text:p>
          </table:table-cell>
          <table:table-cell office:value-type="string" table:style-name="ce5">
            <text:p>Qualité de l'échantill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 participé au depistage</text:p>
          </table:table-cell>
          <table:table-cell office:value-type="percentage" office:value="0.55100000000000005" table:style-name="ce9">
            <text:p>55,1%</text:p>
          </table:table-cell>
          <table:table-cell table:number-columns-repeated="2" table:style-name="ce10"/>
          <table:table-cell office:value-type="percentage" office:value="0.55700000000000005" table:style-name="ce10">
            <text:p>55,7%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Agé de moins de 60 ans</text:p>
          </table:table-cell>
          <table:table-cell office:value-type="percentage" office:value="0.50700000000000001" table:style-name="ce12">
            <text:p>50,7%</text:p>
          </table:table-cell>
          <table:table-cell table:number-columns-repeated="2" table:style-name="ce13"/>
          <table:table-cell office:value-type="percentage" office:value="0.50600000000000001" table:style-name="ce14">
            <text:p>50,6%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7">
            <text:p>Assuré par la CPAM</text:p>
          </table:table-cell>
          <table:table-cell office:value-type="percentage" office:value="0.72599999999999998" table:style-name="ce16">
            <text:p>72,6%</text:p>
          </table:table-cell>
          <table:table-cell table:number-columns-repeated="2" table:style-name="ce17"/>
          <table:table-cell office:value-type="percentage" office:value="0.71700000000000008" table:formula="msoxl:=71.7%" table:style-name="ce17">
            <text:p>71,7%</text:p>
          </table:table-cell>
          <table:table-cell table:style-name="ce18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Feuil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el</meta:initial-creator>
    <dc:creator>joel</dc:creator>
    <meta:creation-date>2015-12-01T21:44:11Z</meta:creation-date>
    <dc:date>2016-04-11T15:55:51Z</dc:date>
  </office:meta>
</office:document-meta>
</file>