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2" table:default-cell-style-name="ce2"/>
        <table:table-column table:style-name="co1" table:number-columns-repeated="16382" table:default-cell-style-name="ce1"/>
        <table:table-row table:style-name="ro1">
          <table:table-cell office:value-type="string" table:style-name="ce3">
            <text:p>n</text:p>
          </table:table-cell>
          <table:table-cell office:value-type="string" table:style-name="ce4">
            <text:p>Pn</text:p>
          </table:table-cell>
          <table:table-cell table:style-name="ce1"/>
          <table:table-cell office:value-type="string" table:style-name="ce3">
            <text:p>p</text:p>
          </table:table-cell>
          <table:table-cell office:value-type="float" office:value="0.3" table:style-name="ce4">
            <text:p>0,3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" table:formula="msoxl:=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2" table:formula="msoxl:=A2+1" table:style-name="ce2">
            <text:p>2</text:p>
          </table:table-cell>
          <table:table-cell office:value-type="float" office:value="0.3" table:formula="msoxl:=(2*$E$1-1)*B2+1-$E$1" table:style-name="ce2">
            <text:p>0,3</text:p>
          </table:table-cell>
          <table:table-cell table:number-columns-repeated="16382" table:style-name="ce1"/>
        </table:table-row>
        <table:table-row table:style-name="ro2">
          <table:table-cell office:value-type="float" office:value="3" table:formula="msoxl:=A3+1" table:style-name="ce2">
            <text:p>3</text:p>
          </table:table-cell>
          <table:table-cell office:value-type="float" office:value="0.58000000000000007" table:formula="msoxl:=(2*$E$1-1)*B3+1-$E$1" table:style-name="ce2">
            <text:p>0,58</text:p>
          </table:table-cell>
          <table:table-cell table:number-columns-repeated="16382" table:style-name="ce1"/>
        </table:table-row>
        <table:table-row table:style-name="ro2">
          <table:table-cell office:value-type="float" office:value="4" table:formula="msoxl:=A4+1" table:style-name="ce2">
            <text:p>4</text:p>
          </table:table-cell>
          <table:table-cell office:value-type="float" office:value="0.46800000000000003" table:formula="msoxl:=(2*$E$1-1)*B4+1-$E$1" table:style-name="ce2">
            <text:p>0,468</text:p>
          </table:table-cell>
          <table:table-cell table:number-columns-repeated="16382" table:style-name="ce1"/>
        </table:table-row>
        <table:table-row table:style-name="ro2">
          <table:table-cell office:value-type="float" office:value="5" table:formula="msoxl:=A5+1" table:style-name="ce2">
            <text:p>5</text:p>
          </table:table-cell>
          <table:table-cell office:value-type="float" office:value="0.51279999999999992" table:formula="msoxl:=(2*$E$1-1)*B5+1-$E$1" table:style-name="ce2">
            <text:p>0,5128</text:p>
          </table:table-cell>
          <table:table-cell table:number-columns-repeated="16382" table:style-name="ce1"/>
        </table:table-row>
        <table:table-row table:style-name="ro2">
          <table:table-cell office:value-type="float" office:value="6" table:formula="msoxl:=A6+1" table:style-name="ce2">
            <text:p>6</text:p>
          </table:table-cell>
          <table:table-cell office:value-type="float" office:value="0.49488000000000004" table:formula="msoxl:=(2*$E$1-1)*B6+1-$E$1" table:style-name="ce2">
            <text:p>0,49488</text:p>
          </table:table-cell>
          <table:table-cell table:number-columns-repeated="16382" table:style-name="ce1"/>
        </table:table-row>
        <table:table-row table:style-name="ro2">
          <table:table-cell office:value-type="float" office:value="7" table:formula="msoxl:=A7+1" table:style-name="ce2">
            <text:p>7</text:p>
          </table:table-cell>
          <table:table-cell office:value-type="float" office:value="0.50204800000000005" table:formula="msoxl:=(2*$E$1-1)*B7+1-$E$1" table:style-name="ce2">
            <text:p>0,502048</text:p>
          </table:table-cell>
          <table:table-cell table:number-columns-repeated="16382" table:style-name="ce1"/>
        </table:table-row>
        <table:table-row table:style-name="ro2">
          <table:table-cell office:value-type="float" office:value="8" table:formula="msoxl:=A8+1" table:style-name="ce2">
            <text:p>8</text:p>
          </table:table-cell>
          <table:table-cell office:value-type="float" office:value="0.49918080000000004" table:formula="msoxl:=(2*$E$1-1)*B8+1-$E$1" table:style-name="ce2">
            <text:p>0,4991808</text:p>
          </table:table-cell>
          <table:table-cell table:number-columns-repeated="16382" table:style-name="ce1"/>
        </table:table-row>
        <table:table-row table:style-name="ro2">
          <table:table-cell office:value-type="float" office:value="9" table:formula="msoxl:=A9+1" table:style-name="ce2">
            <text:p>9</text:p>
          </table:table-cell>
          <table:table-cell office:value-type="float" office:value="0.50032768000000005" table:formula="msoxl:=(2*$E$1-1)*B9+1-$E$1" table:style-name="ce2">
            <text:p>0,50032768</text:p>
          </table:table-cell>
          <table:table-cell table:number-columns-repeated="16382" table:style-name="ce1"/>
        </table:table-row>
        <table:table-row table:style-name="ro2">
          <table:table-cell office:value-type="float" office:value="10" table:formula="msoxl:=A10+1" table:style-name="ce2">
            <text:p>10</text:p>
          </table:table-cell>
          <table:table-cell office:value-type="float" office:value="0.49986892799999999" table:formula="msoxl:=(2*$E$1-1)*B10+1-$E$1" table:style-name="ce2">
            <text:p>0,499868928</text:p>
          </table:table-cell>
          <table:table-cell table:number-columns-repeated="16382" table:style-name="ce1"/>
        </table:table-row>
        <table:table-row table:style-name="ro2">
          <table:table-cell office:value-type="float" office:value="11" table:formula="msoxl:=A11+1" table:style-name="ce2">
            <text:p>11</text:p>
          </table:table-cell>
          <table:table-cell office:value-type="float" office:value="0.50005242879999989" table:formula="msoxl:=(2*$E$1-1)*B11+1-$E$1" table:style-name="ce2">
            <text:p>0,500052429</text:p>
          </table:table-cell>
          <table:table-cell table:number-columns-repeated="16382" table:style-name="ce1"/>
        </table:table-row>
        <table:table-row table:style-name="ro2">
          <table:table-cell office:value-type="float" office:value="12" table:formula="msoxl:=A12+1" table:style-name="ce2">
            <text:p>12</text:p>
          </table:table-cell>
          <table:table-cell office:value-type="float" office:value="0.49997902848000003" table:formula="msoxl:=(2*$E$1-1)*B12+1-$E$1" table:style-name="ce2">
            <text:p>0,499979028</text:p>
          </table:table-cell>
          <table:table-cell table:number-columns-repeated="16382" table:style-name="ce1"/>
        </table:table-row>
        <table:table-row table:style-name="ro2">
          <table:table-cell office:value-type="float" office:value="13" table:formula="msoxl:=A13+1" table:style-name="ce2">
            <text:p>13</text:p>
          </table:table-cell>
          <table:table-cell office:value-type="float" office:value="0.50000838860800001" table:formula="msoxl:=(2*$E$1-1)*B13+1-$E$1" table:style-name="ce2">
            <text:p>0,500008389</text:p>
          </table:table-cell>
          <table:table-cell table:number-columns-repeated="16382" table:style-name="ce1"/>
        </table:table-row>
        <table:table-row table:style-name="ro2">
          <table:table-cell office:value-type="float" office:value="14" table:formula="msoxl:=A14+1" table:style-name="ce2">
            <text:p>14</text:p>
          </table:table-cell>
          <table:table-cell office:value-type="float" office:value="0.49999664455679999" table:formula="msoxl:=(2*$E$1-1)*B14+1-$E$1" table:style-name="ce2">
            <text:p>0,499996645</text:p>
          </table:table-cell>
          <table:table-cell table:number-columns-repeated="16382" table:style-name="ce1"/>
        </table:table-row>
        <table:table-row table:style-name="ro2">
          <table:table-cell office:value-type="float" office:value="15" table:formula="msoxl:=A15+1" table:style-name="ce2">
            <text:p>15</text:p>
          </table:table-cell>
          <table:table-cell office:value-type="float" office:value="0.50000134217727998" table:formula="msoxl:=(2*$E$1-1)*B15+1-$E$1" table:style-name="ce2">
            <text:p>0,500001342</text:p>
          </table:table-cell>
          <table:table-cell table:number-columns-repeated="16382" table:style-name="ce1"/>
        </table:table-row>
        <table:table-row table:style-name="ro2">
          <table:table-cell office:value-type="float" office:value="16" table:formula="msoxl:=A16+1" table:style-name="ce2">
            <text:p>16</text:p>
          </table:table-cell>
          <table:table-cell office:value-type="float" office:value="0.499999463129088" table:formula="msoxl:=(2*$E$1-1)*B16+1-$E$1" table:style-name="ce2">
            <text:p>0,499999463</text:p>
          </table:table-cell>
          <table:table-cell table:number-columns-repeated="16382"/>
        </table:table-row>
        <table:table-row table:style-name="ro2">
          <table:table-cell office:value-type="float" office:value="17" table:formula="msoxl:=A17+1" table:style-name="ce2">
            <text:p>17</text:p>
          </table:table-cell>
          <table:table-cell office:value-type="float" office:value="0.50000021474836487" table:formula="msoxl:=(2*$E$1-1)*B17+1-$E$1" table:style-name="ce2">
            <text:p>0,500000215</text:p>
          </table:table-cell>
          <table:table-cell table:number-columns-repeated="16382"/>
        </table:table-row>
        <table:table-row table:style-name="ro2">
          <table:table-cell office:value-type="float" office:value="18" table:formula="msoxl:=A18+1" table:style-name="ce2">
            <text:p>18</text:p>
          </table:table-cell>
          <table:table-cell office:value-type="float" office:value="0.49999991410065409" table:formula="msoxl:=(2*$E$1-1)*B18+1-$E$1" table:style-name="ce2">
            <text:p>0,499999914</text:p>
          </table:table-cell>
          <table:table-cell table:number-columns-repeated="16382"/>
        </table:table-row>
        <table:table-row table:style-name="ro2">
          <table:table-cell office:value-type="float" office:value="19" table:formula="msoxl:=A19+1" table:style-name="ce2">
            <text:p>19</text:p>
          </table:table-cell>
          <table:table-cell office:value-type="float" office:value="0.50000003435973839" table:formula="msoxl:=(2*$E$1-1)*B19+1-$E$1" table:style-name="ce2">
            <text:p>0,500000034</text:p>
          </table:table-cell>
          <table:table-cell table:number-columns-repeated="16382"/>
        </table:table-row>
        <table:table-row table:style-name="ro2">
          <table:table-cell office:value-type="float" office:value="20" table:formula="msoxl:=A20+1" table:style-name="ce2">
            <text:p>20</text:p>
          </table:table-cell>
          <table:table-cell office:value-type="float" office:value="0.4999999862561047" table:formula="msoxl:=(2*$E$1-1)*B20+1-$E$1" table:style-name="ce2">
            <text:p>0,499999986</text:p>
          </table:table-cell>
          <table:table-cell table:number-columns-repeated="16382"/>
        </table:table-row>
        <table:table-row table:style-name="ro2">
          <table:table-cell office:value-type="float" office:value="21" table:formula="msoxl:=A21+1" table:style-name="ce2">
            <text:p>21</text:p>
          </table:table-cell>
          <table:table-cell office:value-type="float" office:value="0.50000000549755819" table:formula="msoxl:=(2*$E$1-1)*B21+1-$E$1" table:style-name="ce2">
            <text:p>0,500000005</text:p>
          </table:table-cell>
          <table:table-cell table:number-columns-repeated="16382"/>
        </table:table-row>
        <table:table-row table:style-name="ro2">
          <table:table-cell office:value-type="float" office:value="22" table:formula="msoxl:=A22+1" table:style-name="ce2">
            <text:p>22</text:p>
          </table:table-cell>
          <table:table-cell office:value-type="float" office:value="0.49999999780097676" table:formula="msoxl:=(2*$E$1-1)*B22+1-$E$1" table:style-name="ce2">
            <text:p>0,499999998</text:p>
          </table:table-cell>
          <table:table-cell table:number-columns-repeated="16382"/>
        </table:table-row>
        <table:table-row table:style-name="ro2">
          <table:table-cell office:value-type="float" office:value="23" table:formula="msoxl:=A23+1" table:style-name="ce2">
            <text:p>23</text:p>
          </table:table-cell>
          <table:table-cell office:value-type="float" office:value="0.50000000087960927" table:formula="msoxl:=(2*$E$1-1)*B23+1-$E$1" table:style-name="ce2">
            <text:p>0,500000001</text:p>
          </table:table-cell>
          <table:table-cell table:number-columns-repeated="16382"/>
        </table:table-row>
        <table:table-row table:style-name="ro2">
          <table:table-cell office:value-type="float" office:value="24" table:formula="msoxl:=A24+1" table:style-name="ce2">
            <text:p>24</text:p>
          </table:table-cell>
          <table:table-cell office:value-type="float" office:value="0.49999999964815628" table:formula="msoxl:=(2*$E$1-1)*B2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5" table:formula="msoxl:=A25+1" table:style-name="ce2">
            <text:p>25</text:p>
          </table:table-cell>
          <table:table-cell office:value-type="float" office:value="0.50000000014073742" table:formula="msoxl:=(2*$E$1-1)*B2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6" table:formula="msoxl:=A26+1" table:style-name="ce2">
            <text:p>26</text:p>
          </table:table-cell>
          <table:table-cell office:value-type="float" office:value="0.49999999994370509" table:formula="msoxl:=(2*$E$1-1)*B2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7" table:formula="msoxl:=A27+1" table:style-name="ce2">
            <text:p>27</text:p>
          </table:table-cell>
          <table:table-cell office:value-type="float" office:value="0.50000000002251799" table:formula="msoxl:=(2*$E$1-1)*B2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8" table:formula="msoxl:=A28+1" table:style-name="ce2">
            <text:p>28</text:p>
          </table:table-cell>
          <table:table-cell office:value-type="float" office:value="0.49999999999099282" table:formula="msoxl:=(2*$E$1-1)*B2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9" table:formula="msoxl:=A29+1" table:style-name="ce2">
            <text:p>29</text:p>
          </table:table-cell>
          <table:table-cell office:value-type="float" office:value="0.5000000000036029" table:formula="msoxl:=(2*$E$1-1)*B2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0" table:formula="msoxl:=A30+1" table:style-name="ce2">
            <text:p>30</text:p>
          </table:table-cell>
          <table:table-cell office:value-type="float" office:value="0.49999999999855888" table:formula="msoxl:=(2*$E$1-1)*B3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1" table:formula="msoxl:=A31+1" table:style-name="ce2">
            <text:p>31</text:p>
          </table:table-cell>
          <table:table-cell office:value-type="float" office:value="0.50000000000057643" table:formula="msoxl:=(2*$E$1-1)*B3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2" table:formula="msoxl:=A32+1" table:style-name="ce2">
            <text:p>32</text:p>
          </table:table-cell>
          <table:table-cell office:value-type="float" office:value="0.49999999999976946" table:formula="msoxl:=(2*$E$1-1)*B3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3" table:formula="msoxl:=A33+1" table:style-name="ce2">
            <text:p>33</text:p>
          </table:table-cell>
          <table:table-cell office:value-type="float" office:value="0.50000000000009215" table:formula="msoxl:=(2*$E$1-1)*B3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4" table:formula="msoxl:=A34+1" table:style-name="ce2">
            <text:p>34</text:p>
          </table:table-cell>
          <table:table-cell office:value-type="float" office:value="0.4999999999999632" table:formula="msoxl:=(2*$E$1-1)*B3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5" table:formula="msoxl:=A35+1" table:style-name="ce2">
            <text:p>35</text:p>
          </table:table-cell>
          <table:table-cell office:value-type="float" office:value="0.50000000000001465" table:formula="msoxl:=(2*$E$1-1)*B3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6" table:formula="msoxl:=A36+1" table:style-name="ce2">
            <text:p>36</text:p>
          </table:table-cell>
          <table:table-cell office:value-type="float" office:value="0.49999999999999417" table:formula="msoxl:=(2*$E$1-1)*B3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7" table:formula="msoxl:=A37+1" table:style-name="ce2">
            <text:p>37</text:p>
          </table:table-cell>
          <table:table-cell office:value-type="float" office:value="0.50000000000000222" table:formula="msoxl:=(2*$E$1-1)*B3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8" table:formula="msoxl:=A38+1" table:style-name="ce2">
            <text:p>38</text:p>
          </table:table-cell>
          <table:table-cell office:value-type="float" office:value="0.49999999999999917" table:formula="msoxl:=(2*$E$1-1)*B3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9" table:formula="msoxl:=A39+1" table:style-name="ce2">
            <text:p>39</text:p>
          </table:table-cell>
          <table:table-cell office:value-type="float" office:value="0.50000000000000022" table:formula="msoxl:=(2*$E$1-1)*B3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40" table:formula="msoxl:=A40+1" table:style-name="ce2">
            <text:p>40</text:p>
          </table:table-cell>
          <table:table-cell office:value-type="float" office:value="0.49999999999999994" table:formula="msoxl:=(2*$E$1-1)*B4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41" table:formula="msoxl:=A41+1" table:style-name="ce2">
            <text:p>41</text:p>
          </table:table-cell>
          <table:table-cell office:value-type="float" office:value="0.5" table:formula="msoxl:=(2*$E$1-1)*B4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42" table:formula="msoxl:=A42+1" table:style-name="ce2">
            <text:p>42</text:p>
          </table:table-cell>
          <table:table-cell office:value-type="float" office:value="0.5" table:formula="msoxl:=(2*$E$1-1)*B4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43" table:formula="msoxl:=A43+1" table:style-name="ce2">
            <text:p>43</text:p>
          </table:table-cell>
          <table:table-cell office:value-type="float" office:value="0.5" table:formula="msoxl:=(2*$E$1-1)*B4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44" table:formula="msoxl:=A44+1" table:style-name="ce2">
            <text:p>44</text:p>
          </table:table-cell>
          <table:table-cell office:value-type="float" office:value="0.5" table:formula="msoxl:=(2*$E$1-1)*B4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45" table:formula="msoxl:=A45+1" table:style-name="ce2">
            <text:p>45</text:p>
          </table:table-cell>
          <table:table-cell office:value-type="float" office:value="0.5" table:formula="msoxl:=(2*$E$1-1)*B4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46" table:formula="msoxl:=A46+1" table:style-name="ce2">
            <text:p>46</text:p>
          </table:table-cell>
          <table:table-cell office:value-type="float" office:value="0.5" table:formula="msoxl:=(2*$E$1-1)*B4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47" table:formula="msoxl:=A47+1" table:style-name="ce2">
            <text:p>47</text:p>
          </table:table-cell>
          <table:table-cell office:value-type="float" office:value="0.5" table:formula="msoxl:=(2*$E$1-1)*B4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48" table:formula="msoxl:=A48+1" table:style-name="ce2">
            <text:p>48</text:p>
          </table:table-cell>
          <table:table-cell office:value-type="float" office:value="0.5" table:formula="msoxl:=(2*$E$1-1)*B4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49" table:formula="msoxl:=A49+1" table:style-name="ce2">
            <text:p>49</text:p>
          </table:table-cell>
          <table:table-cell office:value-type="float" office:value="0.5" table:formula="msoxl:=(2*$E$1-1)*B4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50" table:formula="msoxl:=A50+1" table:style-name="ce2">
            <text:p>50</text:p>
          </table:table-cell>
          <table:table-cell office:value-type="float" office:value="0.5" table:formula="msoxl:=(2*$E$1-1)*B5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51" table:formula="msoxl:=A51+1" table:style-name="ce2">
            <text:p>51</text:p>
          </table:table-cell>
          <table:table-cell office:value-type="float" office:value="0.5" table:formula="msoxl:=(2*$E$1-1)*B5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52" table:formula="msoxl:=A52+1" table:style-name="ce2">
            <text:p>52</text:p>
          </table:table-cell>
          <table:table-cell office:value-type="float" office:value="0.5" table:formula="msoxl:=(2*$E$1-1)*B5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53" table:formula="msoxl:=A53+1" table:style-name="ce2">
            <text:p>53</text:p>
          </table:table-cell>
          <table:table-cell office:value-type="float" office:value="0.5" table:formula="msoxl:=(2*$E$1-1)*B5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54" table:formula="msoxl:=A54+1" table:style-name="ce2">
            <text:p>54</text:p>
          </table:table-cell>
          <table:table-cell office:value-type="float" office:value="0.5" table:formula="msoxl:=(2*$E$1-1)*B5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55" table:formula="msoxl:=A55+1" table:style-name="ce2">
            <text:p>55</text:p>
          </table:table-cell>
          <table:table-cell office:value-type="float" office:value="0.5" table:formula="msoxl:=(2*$E$1-1)*B5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56" table:formula="msoxl:=A56+1" table:style-name="ce2">
            <text:p>56</text:p>
          </table:table-cell>
          <table:table-cell office:value-type="float" office:value="0.5" table:formula="msoxl:=(2*$E$1-1)*B5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57" table:formula="msoxl:=A57+1" table:style-name="ce2">
            <text:p>57</text:p>
          </table:table-cell>
          <table:table-cell office:value-type="float" office:value="0.5" table:formula="msoxl:=(2*$E$1-1)*B5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58" table:formula="msoxl:=A58+1" table:style-name="ce2">
            <text:p>58</text:p>
          </table:table-cell>
          <table:table-cell office:value-type="float" office:value="0.5" table:formula="msoxl:=(2*$E$1-1)*B5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59" table:formula="msoxl:=A59+1" table:style-name="ce2">
            <text:p>59</text:p>
          </table:table-cell>
          <table:table-cell office:value-type="float" office:value="0.5" table:formula="msoxl:=(2*$E$1-1)*B5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60" table:formula="msoxl:=A60+1" table:style-name="ce2">
            <text:p>60</text:p>
          </table:table-cell>
          <table:table-cell office:value-type="float" office:value="0.5" table:formula="msoxl:=(2*$E$1-1)*B6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61" table:formula="msoxl:=A61+1" table:style-name="ce2">
            <text:p>61</text:p>
          </table:table-cell>
          <table:table-cell office:value-type="float" office:value="0.5" table:formula="msoxl:=(2*$E$1-1)*B6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62" table:formula="msoxl:=A62+1" table:style-name="ce2">
            <text:p>62</text:p>
          </table:table-cell>
          <table:table-cell office:value-type="float" office:value="0.5" table:formula="msoxl:=(2*$E$1-1)*B6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63" table:formula="msoxl:=A63+1" table:style-name="ce2">
            <text:p>63</text:p>
          </table:table-cell>
          <table:table-cell office:value-type="float" office:value="0.5" table:formula="msoxl:=(2*$E$1-1)*B6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64" table:formula="msoxl:=A64+1" table:style-name="ce2">
            <text:p>64</text:p>
          </table:table-cell>
          <table:table-cell office:value-type="float" office:value="0.5" table:formula="msoxl:=(2*$E$1-1)*B6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65" table:formula="msoxl:=A65+1" table:style-name="ce2">
            <text:p>65</text:p>
          </table:table-cell>
          <table:table-cell office:value-type="float" office:value="0.5" table:formula="msoxl:=(2*$E$1-1)*B6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66" table:formula="msoxl:=A66+1" table:style-name="ce2">
            <text:p>66</text:p>
          </table:table-cell>
          <table:table-cell office:value-type="float" office:value="0.5" table:formula="msoxl:=(2*$E$1-1)*B6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67" table:formula="msoxl:=A67+1" table:style-name="ce2">
            <text:p>67</text:p>
          </table:table-cell>
          <table:table-cell office:value-type="float" office:value="0.5" table:formula="msoxl:=(2*$E$1-1)*B6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68" table:formula="msoxl:=A68+1" table:style-name="ce2">
            <text:p>68</text:p>
          </table:table-cell>
          <table:table-cell office:value-type="float" office:value="0.5" table:formula="msoxl:=(2*$E$1-1)*B6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69" table:formula="msoxl:=A69+1" table:style-name="ce2">
            <text:p>69</text:p>
          </table:table-cell>
          <table:table-cell office:value-type="float" office:value="0.5" table:formula="msoxl:=(2*$E$1-1)*B6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70" table:formula="msoxl:=A70+1" table:style-name="ce2">
            <text:p>70</text:p>
          </table:table-cell>
          <table:table-cell office:value-type="float" office:value="0.5" table:formula="msoxl:=(2*$E$1-1)*B7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71" table:formula="msoxl:=A71+1" table:style-name="ce2">
            <text:p>71</text:p>
          </table:table-cell>
          <table:table-cell office:value-type="float" office:value="0.5" table:formula="msoxl:=(2*$E$1-1)*B7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72" table:formula="msoxl:=A72+1" table:style-name="ce2">
            <text:p>72</text:p>
          </table:table-cell>
          <table:table-cell office:value-type="float" office:value="0.5" table:formula="msoxl:=(2*$E$1-1)*B7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73" table:formula="msoxl:=A73+1" table:style-name="ce2">
            <text:p>73</text:p>
          </table:table-cell>
          <table:table-cell office:value-type="float" office:value="0.5" table:formula="msoxl:=(2*$E$1-1)*B7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74" table:formula="msoxl:=A74+1" table:style-name="ce2">
            <text:p>74</text:p>
          </table:table-cell>
          <table:table-cell office:value-type="float" office:value="0.5" table:formula="msoxl:=(2*$E$1-1)*B7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75" table:formula="msoxl:=A75+1" table:style-name="ce2">
            <text:p>75</text:p>
          </table:table-cell>
          <table:table-cell office:value-type="float" office:value="0.5" table:formula="msoxl:=(2*$E$1-1)*B7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76" table:formula="msoxl:=A76+1" table:style-name="ce2">
            <text:p>76</text:p>
          </table:table-cell>
          <table:table-cell office:value-type="float" office:value="0.5" table:formula="msoxl:=(2*$E$1-1)*B7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77" table:formula="msoxl:=A77+1" table:style-name="ce2">
            <text:p>77</text:p>
          </table:table-cell>
          <table:table-cell office:value-type="float" office:value="0.5" table:formula="msoxl:=(2*$E$1-1)*B7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78" table:formula="msoxl:=A78+1" table:style-name="ce2">
            <text:p>78</text:p>
          </table:table-cell>
          <table:table-cell office:value-type="float" office:value="0.5" table:formula="msoxl:=(2*$E$1-1)*B7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79" table:formula="msoxl:=A79+1" table:style-name="ce2">
            <text:p>79</text:p>
          </table:table-cell>
          <table:table-cell office:value-type="float" office:value="0.5" table:formula="msoxl:=(2*$E$1-1)*B7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80" table:formula="msoxl:=A80+1" table:style-name="ce2">
            <text:p>80</text:p>
          </table:table-cell>
          <table:table-cell office:value-type="float" office:value="0.5" table:formula="msoxl:=(2*$E$1-1)*B8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81" table:formula="msoxl:=A81+1" table:style-name="ce2">
            <text:p>81</text:p>
          </table:table-cell>
          <table:table-cell office:value-type="float" office:value="0.5" table:formula="msoxl:=(2*$E$1-1)*B8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82" table:formula="msoxl:=A82+1" table:style-name="ce2">
            <text:p>82</text:p>
          </table:table-cell>
          <table:table-cell office:value-type="float" office:value="0.5" table:formula="msoxl:=(2*$E$1-1)*B8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83" table:formula="msoxl:=A83+1" table:style-name="ce2">
            <text:p>83</text:p>
          </table:table-cell>
          <table:table-cell office:value-type="float" office:value="0.5" table:formula="msoxl:=(2*$E$1-1)*B8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84" table:formula="msoxl:=A84+1" table:style-name="ce2">
            <text:p>84</text:p>
          </table:table-cell>
          <table:table-cell office:value-type="float" office:value="0.5" table:formula="msoxl:=(2*$E$1-1)*B8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85" table:formula="msoxl:=A85+1" table:style-name="ce2">
            <text:p>85</text:p>
          </table:table-cell>
          <table:table-cell office:value-type="float" office:value="0.5" table:formula="msoxl:=(2*$E$1-1)*B8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86" table:formula="msoxl:=A86+1" table:style-name="ce2">
            <text:p>86</text:p>
          </table:table-cell>
          <table:table-cell office:value-type="float" office:value="0.5" table:formula="msoxl:=(2*$E$1-1)*B8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87" table:formula="msoxl:=A87+1" table:style-name="ce2">
            <text:p>87</text:p>
          </table:table-cell>
          <table:table-cell office:value-type="float" office:value="0.5" table:formula="msoxl:=(2*$E$1-1)*B8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88" table:formula="msoxl:=A88+1" table:style-name="ce2">
            <text:p>88</text:p>
          </table:table-cell>
          <table:table-cell office:value-type="float" office:value="0.5" table:formula="msoxl:=(2*$E$1-1)*B8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89" table:formula="msoxl:=A89+1" table:style-name="ce2">
            <text:p>89</text:p>
          </table:table-cell>
          <table:table-cell office:value-type="float" office:value="0.5" table:formula="msoxl:=(2*$E$1-1)*B8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90" table:formula="msoxl:=A90+1" table:style-name="ce2">
            <text:p>90</text:p>
          </table:table-cell>
          <table:table-cell office:value-type="float" office:value="0.5" table:formula="msoxl:=(2*$E$1-1)*B9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91" table:formula="msoxl:=A91+1" table:style-name="ce2">
            <text:p>91</text:p>
          </table:table-cell>
          <table:table-cell office:value-type="float" office:value="0.5" table:formula="msoxl:=(2*$E$1-1)*B9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92" table:formula="msoxl:=A92+1" table:style-name="ce2">
            <text:p>92</text:p>
          </table:table-cell>
          <table:table-cell office:value-type="float" office:value="0.5" table:formula="msoxl:=(2*$E$1-1)*B9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93" table:formula="msoxl:=A93+1" table:style-name="ce2">
            <text:p>93</text:p>
          </table:table-cell>
          <table:table-cell office:value-type="float" office:value="0.5" table:formula="msoxl:=(2*$E$1-1)*B9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94" table:formula="msoxl:=A94+1" table:style-name="ce2">
            <text:p>94</text:p>
          </table:table-cell>
          <table:table-cell office:value-type="float" office:value="0.5" table:formula="msoxl:=(2*$E$1-1)*B9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95" table:formula="msoxl:=A95+1" table:style-name="ce2">
            <text:p>95</text:p>
          </table:table-cell>
          <table:table-cell office:value-type="float" office:value="0.5" table:formula="msoxl:=(2*$E$1-1)*B9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96" table:formula="msoxl:=A96+1" table:style-name="ce2">
            <text:p>96</text:p>
          </table:table-cell>
          <table:table-cell office:value-type="float" office:value="0.5" table:formula="msoxl:=(2*$E$1-1)*B9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97" table:formula="msoxl:=A97+1" table:style-name="ce2">
            <text:p>97</text:p>
          </table:table-cell>
          <table:table-cell office:value-type="float" office:value="0.5" table:formula="msoxl:=(2*$E$1-1)*B9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98" table:formula="msoxl:=A98+1" table:style-name="ce2">
            <text:p>98</text:p>
          </table:table-cell>
          <table:table-cell office:value-type="float" office:value="0.5" table:formula="msoxl:=(2*$E$1-1)*B9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99" table:formula="msoxl:=A99+1" table:style-name="ce2">
            <text:p>99</text:p>
          </table:table-cell>
          <table:table-cell office:value-type="float" office:value="0.5" table:formula="msoxl:=(2*$E$1-1)*B9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00" table:formula="msoxl:=A100+1" table:style-name="ce2">
            <text:p>100</text:p>
          </table:table-cell>
          <table:table-cell office:value-type="float" office:value="0.5" table:formula="msoxl:=(2*$E$1-1)*B10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01" table:formula="msoxl:=A101+1" table:style-name="ce2">
            <text:p>101</text:p>
          </table:table-cell>
          <table:table-cell office:value-type="float" office:value="0.5" table:formula="msoxl:=(2*$E$1-1)*B10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02" table:formula="msoxl:=A102+1" table:style-name="ce2">
            <text:p>102</text:p>
          </table:table-cell>
          <table:table-cell office:value-type="float" office:value="0.5" table:formula="msoxl:=(2*$E$1-1)*B10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03" table:formula="msoxl:=A103+1" table:style-name="ce2">
            <text:p>103</text:p>
          </table:table-cell>
          <table:table-cell office:value-type="float" office:value="0.5" table:formula="msoxl:=(2*$E$1-1)*B10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04" table:formula="msoxl:=A104+1" table:style-name="ce2">
            <text:p>104</text:p>
          </table:table-cell>
          <table:table-cell office:value-type="float" office:value="0.5" table:formula="msoxl:=(2*$E$1-1)*B10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05" table:formula="msoxl:=A105+1" table:style-name="ce2">
            <text:p>105</text:p>
          </table:table-cell>
          <table:table-cell office:value-type="float" office:value="0.5" table:formula="msoxl:=(2*$E$1-1)*B10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06" table:formula="msoxl:=A106+1" table:style-name="ce2">
            <text:p>106</text:p>
          </table:table-cell>
          <table:table-cell office:value-type="float" office:value="0.5" table:formula="msoxl:=(2*$E$1-1)*B10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07" table:formula="msoxl:=A107+1" table:style-name="ce2">
            <text:p>107</text:p>
          </table:table-cell>
          <table:table-cell office:value-type="float" office:value="0.5" table:formula="msoxl:=(2*$E$1-1)*B10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08" table:formula="msoxl:=A108+1" table:style-name="ce2">
            <text:p>108</text:p>
          </table:table-cell>
          <table:table-cell office:value-type="float" office:value="0.5" table:formula="msoxl:=(2*$E$1-1)*B10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09" table:formula="msoxl:=A109+1" table:style-name="ce2">
            <text:p>109</text:p>
          </table:table-cell>
          <table:table-cell office:value-type="float" office:value="0.5" table:formula="msoxl:=(2*$E$1-1)*B10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10" table:formula="msoxl:=A110+1" table:style-name="ce2">
            <text:p>110</text:p>
          </table:table-cell>
          <table:table-cell office:value-type="float" office:value="0.5" table:formula="msoxl:=(2*$E$1-1)*B11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11" table:formula="msoxl:=A111+1" table:style-name="ce2">
            <text:p>111</text:p>
          </table:table-cell>
          <table:table-cell office:value-type="float" office:value="0.5" table:formula="msoxl:=(2*$E$1-1)*B11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12" table:formula="msoxl:=A112+1" table:style-name="ce2">
            <text:p>112</text:p>
          </table:table-cell>
          <table:table-cell office:value-type="float" office:value="0.5" table:formula="msoxl:=(2*$E$1-1)*B11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13" table:formula="msoxl:=A113+1" table:style-name="ce2">
            <text:p>113</text:p>
          </table:table-cell>
          <table:table-cell office:value-type="float" office:value="0.5" table:formula="msoxl:=(2*$E$1-1)*B11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14" table:formula="msoxl:=A114+1" table:style-name="ce2">
            <text:p>114</text:p>
          </table:table-cell>
          <table:table-cell office:value-type="float" office:value="0.5" table:formula="msoxl:=(2*$E$1-1)*B11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15" table:formula="msoxl:=A115+1" table:style-name="ce2">
            <text:p>115</text:p>
          </table:table-cell>
          <table:table-cell office:value-type="float" office:value="0.5" table:formula="msoxl:=(2*$E$1-1)*B11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16" table:formula="msoxl:=A116+1" table:style-name="ce2">
            <text:p>116</text:p>
          </table:table-cell>
          <table:table-cell office:value-type="float" office:value="0.5" table:formula="msoxl:=(2*$E$1-1)*B11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17" table:formula="msoxl:=A117+1" table:style-name="ce2">
            <text:p>117</text:p>
          </table:table-cell>
          <table:table-cell office:value-type="float" office:value="0.5" table:formula="msoxl:=(2*$E$1-1)*B11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18" table:formula="msoxl:=A118+1" table:style-name="ce2">
            <text:p>118</text:p>
          </table:table-cell>
          <table:table-cell office:value-type="float" office:value="0.5" table:formula="msoxl:=(2*$E$1-1)*B11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19" table:formula="msoxl:=A119+1" table:style-name="ce2">
            <text:p>119</text:p>
          </table:table-cell>
          <table:table-cell office:value-type="float" office:value="0.5" table:formula="msoxl:=(2*$E$1-1)*B11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20" table:formula="msoxl:=A120+1" table:style-name="ce2">
            <text:p>120</text:p>
          </table:table-cell>
          <table:table-cell office:value-type="float" office:value="0.5" table:formula="msoxl:=(2*$E$1-1)*B12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21" table:formula="msoxl:=A121+1" table:style-name="ce2">
            <text:p>121</text:p>
          </table:table-cell>
          <table:table-cell office:value-type="float" office:value="0.5" table:formula="msoxl:=(2*$E$1-1)*B12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22" table:formula="msoxl:=A122+1" table:style-name="ce2">
            <text:p>122</text:p>
          </table:table-cell>
          <table:table-cell office:value-type="float" office:value="0.5" table:formula="msoxl:=(2*$E$1-1)*B12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23" table:formula="msoxl:=A123+1" table:style-name="ce2">
            <text:p>123</text:p>
          </table:table-cell>
          <table:table-cell office:value-type="float" office:value="0.5" table:formula="msoxl:=(2*$E$1-1)*B12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24" table:formula="msoxl:=A124+1" table:style-name="ce2">
            <text:p>124</text:p>
          </table:table-cell>
          <table:table-cell office:value-type="float" office:value="0.5" table:formula="msoxl:=(2*$E$1-1)*B12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25" table:formula="msoxl:=A125+1" table:style-name="ce2">
            <text:p>125</text:p>
          </table:table-cell>
          <table:table-cell office:value-type="float" office:value="0.5" table:formula="msoxl:=(2*$E$1-1)*B12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26" table:formula="msoxl:=A126+1" table:style-name="ce2">
            <text:p>126</text:p>
          </table:table-cell>
          <table:table-cell office:value-type="float" office:value="0.5" table:formula="msoxl:=(2*$E$1-1)*B12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27" table:formula="msoxl:=A127+1" table:style-name="ce2">
            <text:p>127</text:p>
          </table:table-cell>
          <table:table-cell office:value-type="float" office:value="0.5" table:formula="msoxl:=(2*$E$1-1)*B12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28" table:formula="msoxl:=A128+1" table:style-name="ce2">
            <text:p>128</text:p>
          </table:table-cell>
          <table:table-cell office:value-type="float" office:value="0.5" table:formula="msoxl:=(2*$E$1-1)*B12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29" table:formula="msoxl:=A129+1" table:style-name="ce2">
            <text:p>129</text:p>
          </table:table-cell>
          <table:table-cell office:value-type="float" office:value="0.5" table:formula="msoxl:=(2*$E$1-1)*B12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30" table:formula="msoxl:=A130+1" table:style-name="ce2">
            <text:p>130</text:p>
          </table:table-cell>
          <table:table-cell office:value-type="float" office:value="0.5" table:formula="msoxl:=(2*$E$1-1)*B13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31" table:formula="msoxl:=A131+1" table:style-name="ce2">
            <text:p>131</text:p>
          </table:table-cell>
          <table:table-cell office:value-type="float" office:value="0.5" table:formula="msoxl:=(2*$E$1-1)*B13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32" table:formula="msoxl:=A132+1" table:style-name="ce2">
            <text:p>132</text:p>
          </table:table-cell>
          <table:table-cell office:value-type="float" office:value="0.5" table:formula="msoxl:=(2*$E$1-1)*B13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33" table:formula="msoxl:=A133+1" table:style-name="ce2">
            <text:p>133</text:p>
          </table:table-cell>
          <table:table-cell office:value-type="float" office:value="0.5" table:formula="msoxl:=(2*$E$1-1)*B13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34" table:formula="msoxl:=A134+1" table:style-name="ce2">
            <text:p>134</text:p>
          </table:table-cell>
          <table:table-cell office:value-type="float" office:value="0.5" table:formula="msoxl:=(2*$E$1-1)*B13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35" table:formula="msoxl:=A135+1" table:style-name="ce2">
            <text:p>135</text:p>
          </table:table-cell>
          <table:table-cell office:value-type="float" office:value="0.5" table:formula="msoxl:=(2*$E$1-1)*B13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36" table:formula="msoxl:=A136+1" table:style-name="ce2">
            <text:p>136</text:p>
          </table:table-cell>
          <table:table-cell office:value-type="float" office:value="0.5" table:formula="msoxl:=(2*$E$1-1)*B13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37" table:formula="msoxl:=A137+1" table:style-name="ce2">
            <text:p>137</text:p>
          </table:table-cell>
          <table:table-cell office:value-type="float" office:value="0.5" table:formula="msoxl:=(2*$E$1-1)*B13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38" table:formula="msoxl:=A138+1" table:style-name="ce2">
            <text:p>138</text:p>
          </table:table-cell>
          <table:table-cell office:value-type="float" office:value="0.5" table:formula="msoxl:=(2*$E$1-1)*B13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39" table:formula="msoxl:=A139+1" table:style-name="ce2">
            <text:p>139</text:p>
          </table:table-cell>
          <table:table-cell office:value-type="float" office:value="0.5" table:formula="msoxl:=(2*$E$1-1)*B13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40" table:formula="msoxl:=A140+1" table:style-name="ce2">
            <text:p>140</text:p>
          </table:table-cell>
          <table:table-cell office:value-type="float" office:value="0.5" table:formula="msoxl:=(2*$E$1-1)*B14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41" table:formula="msoxl:=A141+1" table:style-name="ce2">
            <text:p>141</text:p>
          </table:table-cell>
          <table:table-cell office:value-type="float" office:value="0.5" table:formula="msoxl:=(2*$E$1-1)*B14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42" table:formula="msoxl:=A142+1" table:style-name="ce2">
            <text:p>142</text:p>
          </table:table-cell>
          <table:table-cell office:value-type="float" office:value="0.5" table:formula="msoxl:=(2*$E$1-1)*B14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43" table:formula="msoxl:=A143+1" table:style-name="ce2">
            <text:p>143</text:p>
          </table:table-cell>
          <table:table-cell office:value-type="float" office:value="0.5" table:formula="msoxl:=(2*$E$1-1)*B14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44" table:formula="msoxl:=A144+1" table:style-name="ce2">
            <text:p>144</text:p>
          </table:table-cell>
          <table:table-cell office:value-type="float" office:value="0.5" table:formula="msoxl:=(2*$E$1-1)*B14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45" table:formula="msoxl:=A145+1" table:style-name="ce2">
            <text:p>145</text:p>
          </table:table-cell>
          <table:table-cell office:value-type="float" office:value="0.5" table:formula="msoxl:=(2*$E$1-1)*B14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46" table:formula="msoxl:=A146+1" table:style-name="ce2">
            <text:p>146</text:p>
          </table:table-cell>
          <table:table-cell office:value-type="float" office:value="0.5" table:formula="msoxl:=(2*$E$1-1)*B14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47" table:formula="msoxl:=A147+1" table:style-name="ce2">
            <text:p>147</text:p>
          </table:table-cell>
          <table:table-cell office:value-type="float" office:value="0.5" table:formula="msoxl:=(2*$E$1-1)*B14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48" table:formula="msoxl:=A148+1" table:style-name="ce2">
            <text:p>148</text:p>
          </table:table-cell>
          <table:table-cell office:value-type="float" office:value="0.5" table:formula="msoxl:=(2*$E$1-1)*B14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49" table:formula="msoxl:=A149+1" table:style-name="ce2">
            <text:p>149</text:p>
          </table:table-cell>
          <table:table-cell office:value-type="float" office:value="0.5" table:formula="msoxl:=(2*$E$1-1)*B14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50" table:formula="msoxl:=A150+1" table:style-name="ce2">
            <text:p>150</text:p>
          </table:table-cell>
          <table:table-cell office:value-type="float" office:value="0.5" table:formula="msoxl:=(2*$E$1-1)*B15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51" table:formula="msoxl:=A151+1" table:style-name="ce2">
            <text:p>151</text:p>
          </table:table-cell>
          <table:table-cell office:value-type="float" office:value="0.5" table:formula="msoxl:=(2*$E$1-1)*B15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52" table:formula="msoxl:=A152+1" table:style-name="ce2">
            <text:p>152</text:p>
          </table:table-cell>
          <table:table-cell office:value-type="float" office:value="0.5" table:formula="msoxl:=(2*$E$1-1)*B15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53" table:formula="msoxl:=A153+1" table:style-name="ce2">
            <text:p>153</text:p>
          </table:table-cell>
          <table:table-cell office:value-type="float" office:value="0.5" table:formula="msoxl:=(2*$E$1-1)*B15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54" table:formula="msoxl:=A154+1" table:style-name="ce2">
            <text:p>154</text:p>
          </table:table-cell>
          <table:table-cell office:value-type="float" office:value="0.5" table:formula="msoxl:=(2*$E$1-1)*B15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55" table:formula="msoxl:=A155+1" table:style-name="ce2">
            <text:p>155</text:p>
          </table:table-cell>
          <table:table-cell office:value-type="float" office:value="0.5" table:formula="msoxl:=(2*$E$1-1)*B15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56" table:formula="msoxl:=A156+1" table:style-name="ce2">
            <text:p>156</text:p>
          </table:table-cell>
          <table:table-cell office:value-type="float" office:value="0.5" table:formula="msoxl:=(2*$E$1-1)*B15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57" table:formula="msoxl:=A157+1" table:style-name="ce2">
            <text:p>157</text:p>
          </table:table-cell>
          <table:table-cell office:value-type="float" office:value="0.5" table:formula="msoxl:=(2*$E$1-1)*B15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58" table:formula="msoxl:=A158+1" table:style-name="ce2">
            <text:p>158</text:p>
          </table:table-cell>
          <table:table-cell office:value-type="float" office:value="0.5" table:formula="msoxl:=(2*$E$1-1)*B15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59" table:formula="msoxl:=A159+1" table:style-name="ce2">
            <text:p>159</text:p>
          </table:table-cell>
          <table:table-cell office:value-type="float" office:value="0.5" table:formula="msoxl:=(2*$E$1-1)*B15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60" table:formula="msoxl:=A160+1" table:style-name="ce2">
            <text:p>160</text:p>
          </table:table-cell>
          <table:table-cell office:value-type="float" office:value="0.5" table:formula="msoxl:=(2*$E$1-1)*B16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61" table:formula="msoxl:=A161+1" table:style-name="ce2">
            <text:p>161</text:p>
          </table:table-cell>
          <table:table-cell office:value-type="float" office:value="0.5" table:formula="msoxl:=(2*$E$1-1)*B16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62" table:formula="msoxl:=A162+1" table:style-name="ce2">
            <text:p>162</text:p>
          </table:table-cell>
          <table:table-cell office:value-type="float" office:value="0.5" table:formula="msoxl:=(2*$E$1-1)*B16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63" table:formula="msoxl:=A163+1" table:style-name="ce2">
            <text:p>163</text:p>
          </table:table-cell>
          <table:table-cell office:value-type="float" office:value="0.5" table:formula="msoxl:=(2*$E$1-1)*B16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64" table:formula="msoxl:=A164+1" table:style-name="ce2">
            <text:p>164</text:p>
          </table:table-cell>
          <table:table-cell office:value-type="float" office:value="0.5" table:formula="msoxl:=(2*$E$1-1)*B16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65" table:formula="msoxl:=A165+1" table:style-name="ce2">
            <text:p>165</text:p>
          </table:table-cell>
          <table:table-cell office:value-type="float" office:value="0.5" table:formula="msoxl:=(2*$E$1-1)*B16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66" table:formula="msoxl:=A166+1" table:style-name="ce2">
            <text:p>166</text:p>
          </table:table-cell>
          <table:table-cell office:value-type="float" office:value="0.5" table:formula="msoxl:=(2*$E$1-1)*B16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67" table:formula="msoxl:=A167+1" table:style-name="ce2">
            <text:p>167</text:p>
          </table:table-cell>
          <table:table-cell office:value-type="float" office:value="0.5" table:formula="msoxl:=(2*$E$1-1)*B16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68" table:formula="msoxl:=A168+1" table:style-name="ce2">
            <text:p>168</text:p>
          </table:table-cell>
          <table:table-cell office:value-type="float" office:value="0.5" table:formula="msoxl:=(2*$E$1-1)*B16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69" table:formula="msoxl:=A169+1" table:style-name="ce2">
            <text:p>169</text:p>
          </table:table-cell>
          <table:table-cell office:value-type="float" office:value="0.5" table:formula="msoxl:=(2*$E$1-1)*B16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70" table:formula="msoxl:=A170+1" table:style-name="ce2">
            <text:p>170</text:p>
          </table:table-cell>
          <table:table-cell office:value-type="float" office:value="0.5" table:formula="msoxl:=(2*$E$1-1)*B17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71" table:formula="msoxl:=A171+1" table:style-name="ce2">
            <text:p>171</text:p>
          </table:table-cell>
          <table:table-cell office:value-type="float" office:value="0.5" table:formula="msoxl:=(2*$E$1-1)*B17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72" table:formula="msoxl:=A172+1" table:style-name="ce2">
            <text:p>172</text:p>
          </table:table-cell>
          <table:table-cell office:value-type="float" office:value="0.5" table:formula="msoxl:=(2*$E$1-1)*B17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73" table:formula="msoxl:=A173+1" table:style-name="ce2">
            <text:p>173</text:p>
          </table:table-cell>
          <table:table-cell office:value-type="float" office:value="0.5" table:formula="msoxl:=(2*$E$1-1)*B17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74" table:formula="msoxl:=A174+1" table:style-name="ce2">
            <text:p>174</text:p>
          </table:table-cell>
          <table:table-cell office:value-type="float" office:value="0.5" table:formula="msoxl:=(2*$E$1-1)*B17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75" table:formula="msoxl:=A175+1" table:style-name="ce2">
            <text:p>175</text:p>
          </table:table-cell>
          <table:table-cell office:value-type="float" office:value="0.5" table:formula="msoxl:=(2*$E$1-1)*B17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76" table:formula="msoxl:=A176+1" table:style-name="ce2">
            <text:p>176</text:p>
          </table:table-cell>
          <table:table-cell office:value-type="float" office:value="0.5" table:formula="msoxl:=(2*$E$1-1)*B17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77" table:formula="msoxl:=A177+1" table:style-name="ce2">
            <text:p>177</text:p>
          </table:table-cell>
          <table:table-cell office:value-type="float" office:value="0.5" table:formula="msoxl:=(2*$E$1-1)*B17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78" table:formula="msoxl:=A178+1" table:style-name="ce2">
            <text:p>178</text:p>
          </table:table-cell>
          <table:table-cell office:value-type="float" office:value="0.5" table:formula="msoxl:=(2*$E$1-1)*B17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79" table:formula="msoxl:=A179+1" table:style-name="ce2">
            <text:p>179</text:p>
          </table:table-cell>
          <table:table-cell office:value-type="float" office:value="0.5" table:formula="msoxl:=(2*$E$1-1)*B17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80" table:formula="msoxl:=A180+1" table:style-name="ce2">
            <text:p>180</text:p>
          </table:table-cell>
          <table:table-cell office:value-type="float" office:value="0.5" table:formula="msoxl:=(2*$E$1-1)*B18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81" table:formula="msoxl:=A181+1" table:style-name="ce2">
            <text:p>181</text:p>
          </table:table-cell>
          <table:table-cell office:value-type="float" office:value="0.5" table:formula="msoxl:=(2*$E$1-1)*B18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82" table:formula="msoxl:=A182+1" table:style-name="ce2">
            <text:p>182</text:p>
          </table:table-cell>
          <table:table-cell office:value-type="float" office:value="0.5" table:formula="msoxl:=(2*$E$1-1)*B18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83" table:formula="msoxl:=A183+1" table:style-name="ce2">
            <text:p>183</text:p>
          </table:table-cell>
          <table:table-cell office:value-type="float" office:value="0.5" table:formula="msoxl:=(2*$E$1-1)*B18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84" table:formula="msoxl:=A184+1" table:style-name="ce2">
            <text:p>184</text:p>
          </table:table-cell>
          <table:table-cell office:value-type="float" office:value="0.5" table:formula="msoxl:=(2*$E$1-1)*B18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85" table:formula="msoxl:=A185+1" table:style-name="ce2">
            <text:p>185</text:p>
          </table:table-cell>
          <table:table-cell office:value-type="float" office:value="0.5" table:formula="msoxl:=(2*$E$1-1)*B18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86" table:formula="msoxl:=A186+1" table:style-name="ce2">
            <text:p>186</text:p>
          </table:table-cell>
          <table:table-cell office:value-type="float" office:value="0.5" table:formula="msoxl:=(2*$E$1-1)*B18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87" table:formula="msoxl:=A187+1" table:style-name="ce2">
            <text:p>187</text:p>
          </table:table-cell>
          <table:table-cell office:value-type="float" office:value="0.5" table:formula="msoxl:=(2*$E$1-1)*B18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88" table:formula="msoxl:=A188+1" table:style-name="ce2">
            <text:p>188</text:p>
          </table:table-cell>
          <table:table-cell office:value-type="float" office:value="0.5" table:formula="msoxl:=(2*$E$1-1)*B18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89" table:formula="msoxl:=A189+1" table:style-name="ce2">
            <text:p>189</text:p>
          </table:table-cell>
          <table:table-cell office:value-type="float" office:value="0.5" table:formula="msoxl:=(2*$E$1-1)*B18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90" table:formula="msoxl:=A190+1" table:style-name="ce2">
            <text:p>190</text:p>
          </table:table-cell>
          <table:table-cell office:value-type="float" office:value="0.5" table:formula="msoxl:=(2*$E$1-1)*B19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91" table:formula="msoxl:=A191+1" table:style-name="ce2">
            <text:p>191</text:p>
          </table:table-cell>
          <table:table-cell office:value-type="float" office:value="0.5" table:formula="msoxl:=(2*$E$1-1)*B19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92" table:formula="msoxl:=A192+1" table:style-name="ce2">
            <text:p>192</text:p>
          </table:table-cell>
          <table:table-cell office:value-type="float" office:value="0.5" table:formula="msoxl:=(2*$E$1-1)*B19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93" table:formula="msoxl:=A193+1" table:style-name="ce2">
            <text:p>193</text:p>
          </table:table-cell>
          <table:table-cell office:value-type="float" office:value="0.5" table:formula="msoxl:=(2*$E$1-1)*B19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94" table:formula="msoxl:=A194+1" table:style-name="ce2">
            <text:p>194</text:p>
          </table:table-cell>
          <table:table-cell office:value-type="float" office:value="0.5" table:formula="msoxl:=(2*$E$1-1)*B19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95" table:formula="msoxl:=A195+1" table:style-name="ce2">
            <text:p>195</text:p>
          </table:table-cell>
          <table:table-cell office:value-type="float" office:value="0.5" table:formula="msoxl:=(2*$E$1-1)*B19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96" table:formula="msoxl:=A196+1" table:style-name="ce2">
            <text:p>196</text:p>
          </table:table-cell>
          <table:table-cell office:value-type="float" office:value="0.5" table:formula="msoxl:=(2*$E$1-1)*B19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97" table:formula="msoxl:=A197+1" table:style-name="ce2">
            <text:p>197</text:p>
          </table:table-cell>
          <table:table-cell office:value-type="float" office:value="0.5" table:formula="msoxl:=(2*$E$1-1)*B19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98" table:formula="msoxl:=A198+1" table:style-name="ce2">
            <text:p>198</text:p>
          </table:table-cell>
          <table:table-cell office:value-type="float" office:value="0.5" table:formula="msoxl:=(2*$E$1-1)*B19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199" table:formula="msoxl:=A199+1" table:style-name="ce2">
            <text:p>199</text:p>
          </table:table-cell>
          <table:table-cell office:value-type="float" office:value="0.5" table:formula="msoxl:=(2*$E$1-1)*B19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00" table:formula="msoxl:=A200+1" table:style-name="ce2">
            <text:p>200</text:p>
          </table:table-cell>
          <table:table-cell office:value-type="float" office:value="0.5" table:formula="msoxl:=(2*$E$1-1)*B20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01" table:formula="msoxl:=A201+1" table:style-name="ce2">
            <text:p>201</text:p>
          </table:table-cell>
          <table:table-cell office:value-type="float" office:value="0.5" table:formula="msoxl:=(2*$E$1-1)*B20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02" table:formula="msoxl:=A202+1" table:style-name="ce2">
            <text:p>202</text:p>
          </table:table-cell>
          <table:table-cell office:value-type="float" office:value="0.5" table:formula="msoxl:=(2*$E$1-1)*B20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03" table:formula="msoxl:=A203+1" table:style-name="ce2">
            <text:p>203</text:p>
          </table:table-cell>
          <table:table-cell office:value-type="float" office:value="0.5" table:formula="msoxl:=(2*$E$1-1)*B20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04" table:formula="msoxl:=A204+1" table:style-name="ce2">
            <text:p>204</text:p>
          </table:table-cell>
          <table:table-cell office:value-type="float" office:value="0.5" table:formula="msoxl:=(2*$E$1-1)*B20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05" table:formula="msoxl:=A205+1" table:style-name="ce2">
            <text:p>205</text:p>
          </table:table-cell>
          <table:table-cell office:value-type="float" office:value="0.5" table:formula="msoxl:=(2*$E$1-1)*B20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06" table:formula="msoxl:=A206+1" table:style-name="ce2">
            <text:p>206</text:p>
          </table:table-cell>
          <table:table-cell office:value-type="float" office:value="0.5" table:formula="msoxl:=(2*$E$1-1)*B20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07" table:formula="msoxl:=A207+1" table:style-name="ce2">
            <text:p>207</text:p>
          </table:table-cell>
          <table:table-cell office:value-type="float" office:value="0.5" table:formula="msoxl:=(2*$E$1-1)*B20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08" table:formula="msoxl:=A208+1" table:style-name="ce2">
            <text:p>208</text:p>
          </table:table-cell>
          <table:table-cell office:value-type="float" office:value="0.5" table:formula="msoxl:=(2*$E$1-1)*B20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09" table:formula="msoxl:=A209+1" table:style-name="ce2">
            <text:p>209</text:p>
          </table:table-cell>
          <table:table-cell office:value-type="float" office:value="0.5" table:formula="msoxl:=(2*$E$1-1)*B20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10" table:formula="msoxl:=A210+1" table:style-name="ce2">
            <text:p>210</text:p>
          </table:table-cell>
          <table:table-cell office:value-type="float" office:value="0.5" table:formula="msoxl:=(2*$E$1-1)*B21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11" table:formula="msoxl:=A211+1" table:style-name="ce2">
            <text:p>211</text:p>
          </table:table-cell>
          <table:table-cell office:value-type="float" office:value="0.5" table:formula="msoxl:=(2*$E$1-1)*B21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12" table:formula="msoxl:=A212+1" table:style-name="ce2">
            <text:p>212</text:p>
          </table:table-cell>
          <table:table-cell office:value-type="float" office:value="0.5" table:formula="msoxl:=(2*$E$1-1)*B21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13" table:formula="msoxl:=A213+1" table:style-name="ce2">
            <text:p>213</text:p>
          </table:table-cell>
          <table:table-cell office:value-type="float" office:value="0.5" table:formula="msoxl:=(2*$E$1-1)*B21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14" table:formula="msoxl:=A214+1" table:style-name="ce2">
            <text:p>214</text:p>
          </table:table-cell>
          <table:table-cell office:value-type="float" office:value="0.5" table:formula="msoxl:=(2*$E$1-1)*B21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15" table:formula="msoxl:=A215+1" table:style-name="ce2">
            <text:p>215</text:p>
          </table:table-cell>
          <table:table-cell office:value-type="float" office:value="0.5" table:formula="msoxl:=(2*$E$1-1)*B21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16" table:formula="msoxl:=A216+1" table:style-name="ce2">
            <text:p>216</text:p>
          </table:table-cell>
          <table:table-cell office:value-type="float" office:value="0.5" table:formula="msoxl:=(2*$E$1-1)*B21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17" table:formula="msoxl:=A217+1" table:style-name="ce2">
            <text:p>217</text:p>
          </table:table-cell>
          <table:table-cell office:value-type="float" office:value="0.5" table:formula="msoxl:=(2*$E$1-1)*B21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18" table:formula="msoxl:=A218+1" table:style-name="ce2">
            <text:p>218</text:p>
          </table:table-cell>
          <table:table-cell office:value-type="float" office:value="0.5" table:formula="msoxl:=(2*$E$1-1)*B21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19" table:formula="msoxl:=A219+1" table:style-name="ce2">
            <text:p>219</text:p>
          </table:table-cell>
          <table:table-cell office:value-type="float" office:value="0.5" table:formula="msoxl:=(2*$E$1-1)*B21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20" table:formula="msoxl:=A220+1" table:style-name="ce2">
            <text:p>220</text:p>
          </table:table-cell>
          <table:table-cell office:value-type="float" office:value="0.5" table:formula="msoxl:=(2*$E$1-1)*B22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21" table:formula="msoxl:=A221+1" table:style-name="ce2">
            <text:p>221</text:p>
          </table:table-cell>
          <table:table-cell office:value-type="float" office:value="0.5" table:formula="msoxl:=(2*$E$1-1)*B22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22" table:formula="msoxl:=A222+1" table:style-name="ce2">
            <text:p>222</text:p>
          </table:table-cell>
          <table:table-cell office:value-type="float" office:value="0.5" table:formula="msoxl:=(2*$E$1-1)*B22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23" table:formula="msoxl:=A223+1" table:style-name="ce2">
            <text:p>223</text:p>
          </table:table-cell>
          <table:table-cell office:value-type="float" office:value="0.5" table:formula="msoxl:=(2*$E$1-1)*B22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24" table:formula="msoxl:=A224+1" table:style-name="ce2">
            <text:p>224</text:p>
          </table:table-cell>
          <table:table-cell office:value-type="float" office:value="0.5" table:formula="msoxl:=(2*$E$1-1)*B22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25" table:formula="msoxl:=A225+1" table:style-name="ce2">
            <text:p>225</text:p>
          </table:table-cell>
          <table:table-cell office:value-type="float" office:value="0.5" table:formula="msoxl:=(2*$E$1-1)*B22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26" table:formula="msoxl:=A226+1" table:style-name="ce2">
            <text:p>226</text:p>
          </table:table-cell>
          <table:table-cell office:value-type="float" office:value="0.5" table:formula="msoxl:=(2*$E$1-1)*B22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27" table:formula="msoxl:=A227+1" table:style-name="ce2">
            <text:p>227</text:p>
          </table:table-cell>
          <table:table-cell office:value-type="float" office:value="0.5" table:formula="msoxl:=(2*$E$1-1)*B22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28" table:formula="msoxl:=A228+1" table:style-name="ce2">
            <text:p>228</text:p>
          </table:table-cell>
          <table:table-cell office:value-type="float" office:value="0.5" table:formula="msoxl:=(2*$E$1-1)*B22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29" table:formula="msoxl:=A229+1" table:style-name="ce2">
            <text:p>229</text:p>
          </table:table-cell>
          <table:table-cell office:value-type="float" office:value="0.5" table:formula="msoxl:=(2*$E$1-1)*B22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30" table:formula="msoxl:=A230+1" table:style-name="ce2">
            <text:p>230</text:p>
          </table:table-cell>
          <table:table-cell office:value-type="float" office:value="0.5" table:formula="msoxl:=(2*$E$1-1)*B23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31" table:formula="msoxl:=A231+1" table:style-name="ce2">
            <text:p>231</text:p>
          </table:table-cell>
          <table:table-cell office:value-type="float" office:value="0.5" table:formula="msoxl:=(2*$E$1-1)*B23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32" table:formula="msoxl:=A232+1" table:style-name="ce2">
            <text:p>232</text:p>
          </table:table-cell>
          <table:table-cell office:value-type="float" office:value="0.5" table:formula="msoxl:=(2*$E$1-1)*B23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33" table:formula="msoxl:=A233+1" table:style-name="ce2">
            <text:p>233</text:p>
          </table:table-cell>
          <table:table-cell office:value-type="float" office:value="0.5" table:formula="msoxl:=(2*$E$1-1)*B23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34" table:formula="msoxl:=A234+1" table:style-name="ce2">
            <text:p>234</text:p>
          </table:table-cell>
          <table:table-cell office:value-type="float" office:value="0.5" table:formula="msoxl:=(2*$E$1-1)*B23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35" table:formula="msoxl:=A235+1" table:style-name="ce2">
            <text:p>235</text:p>
          </table:table-cell>
          <table:table-cell office:value-type="float" office:value="0.5" table:formula="msoxl:=(2*$E$1-1)*B23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36" table:formula="msoxl:=A236+1" table:style-name="ce2">
            <text:p>236</text:p>
          </table:table-cell>
          <table:table-cell office:value-type="float" office:value="0.5" table:formula="msoxl:=(2*$E$1-1)*B23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37" table:formula="msoxl:=A237+1" table:style-name="ce2">
            <text:p>237</text:p>
          </table:table-cell>
          <table:table-cell office:value-type="float" office:value="0.5" table:formula="msoxl:=(2*$E$1-1)*B23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38" table:formula="msoxl:=A238+1" table:style-name="ce2">
            <text:p>238</text:p>
          </table:table-cell>
          <table:table-cell office:value-type="float" office:value="0.5" table:formula="msoxl:=(2*$E$1-1)*B23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39" table:formula="msoxl:=A239+1" table:style-name="ce2">
            <text:p>239</text:p>
          </table:table-cell>
          <table:table-cell office:value-type="float" office:value="0.5" table:formula="msoxl:=(2*$E$1-1)*B23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40" table:formula="msoxl:=A240+1" table:style-name="ce2">
            <text:p>240</text:p>
          </table:table-cell>
          <table:table-cell office:value-type="float" office:value="0.5" table:formula="msoxl:=(2*$E$1-1)*B24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41" table:formula="msoxl:=A241+1" table:style-name="ce2">
            <text:p>241</text:p>
          </table:table-cell>
          <table:table-cell office:value-type="float" office:value="0.5" table:formula="msoxl:=(2*$E$1-1)*B24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42" table:formula="msoxl:=A242+1" table:style-name="ce2">
            <text:p>242</text:p>
          </table:table-cell>
          <table:table-cell office:value-type="float" office:value="0.5" table:formula="msoxl:=(2*$E$1-1)*B24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43" table:formula="msoxl:=A243+1" table:style-name="ce2">
            <text:p>243</text:p>
          </table:table-cell>
          <table:table-cell office:value-type="float" office:value="0.5" table:formula="msoxl:=(2*$E$1-1)*B24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44" table:formula="msoxl:=A244+1" table:style-name="ce2">
            <text:p>244</text:p>
          </table:table-cell>
          <table:table-cell office:value-type="float" office:value="0.5" table:formula="msoxl:=(2*$E$1-1)*B24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45" table:formula="msoxl:=A245+1" table:style-name="ce2">
            <text:p>245</text:p>
          </table:table-cell>
          <table:table-cell office:value-type="float" office:value="0.5" table:formula="msoxl:=(2*$E$1-1)*B24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46" table:formula="msoxl:=A246+1" table:style-name="ce2">
            <text:p>246</text:p>
          </table:table-cell>
          <table:table-cell office:value-type="float" office:value="0.5" table:formula="msoxl:=(2*$E$1-1)*B24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47" table:formula="msoxl:=A247+1" table:style-name="ce2">
            <text:p>247</text:p>
          </table:table-cell>
          <table:table-cell office:value-type="float" office:value="0.5" table:formula="msoxl:=(2*$E$1-1)*B24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48" table:formula="msoxl:=A248+1" table:style-name="ce2">
            <text:p>248</text:p>
          </table:table-cell>
          <table:table-cell office:value-type="float" office:value="0.5" table:formula="msoxl:=(2*$E$1-1)*B24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49" table:formula="msoxl:=A249+1" table:style-name="ce2">
            <text:p>249</text:p>
          </table:table-cell>
          <table:table-cell office:value-type="float" office:value="0.5" table:formula="msoxl:=(2*$E$1-1)*B24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50" table:formula="msoxl:=A250+1" table:style-name="ce2">
            <text:p>250</text:p>
          </table:table-cell>
          <table:table-cell office:value-type="float" office:value="0.5" table:formula="msoxl:=(2*$E$1-1)*B25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51" table:formula="msoxl:=A251+1" table:style-name="ce2">
            <text:p>251</text:p>
          </table:table-cell>
          <table:table-cell office:value-type="float" office:value="0.5" table:formula="msoxl:=(2*$E$1-1)*B25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52" table:formula="msoxl:=A252+1" table:style-name="ce2">
            <text:p>252</text:p>
          </table:table-cell>
          <table:table-cell office:value-type="float" office:value="0.5" table:formula="msoxl:=(2*$E$1-1)*B25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53" table:formula="msoxl:=A253+1" table:style-name="ce2">
            <text:p>253</text:p>
          </table:table-cell>
          <table:table-cell office:value-type="float" office:value="0.5" table:formula="msoxl:=(2*$E$1-1)*B25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54" table:formula="msoxl:=A254+1" table:style-name="ce2">
            <text:p>254</text:p>
          </table:table-cell>
          <table:table-cell office:value-type="float" office:value="0.5" table:formula="msoxl:=(2*$E$1-1)*B25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55" table:formula="msoxl:=A255+1" table:style-name="ce2">
            <text:p>255</text:p>
          </table:table-cell>
          <table:table-cell office:value-type="float" office:value="0.5" table:formula="msoxl:=(2*$E$1-1)*B25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56" table:formula="msoxl:=A256+1" table:style-name="ce2">
            <text:p>256</text:p>
          </table:table-cell>
          <table:table-cell office:value-type="float" office:value="0.5" table:formula="msoxl:=(2*$E$1-1)*B25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57" table:formula="msoxl:=A257+1" table:style-name="ce2">
            <text:p>257</text:p>
          </table:table-cell>
          <table:table-cell office:value-type="float" office:value="0.5" table:formula="msoxl:=(2*$E$1-1)*B25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58" table:formula="msoxl:=A258+1" table:style-name="ce2">
            <text:p>258</text:p>
          </table:table-cell>
          <table:table-cell office:value-type="float" office:value="0.5" table:formula="msoxl:=(2*$E$1-1)*B25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59" table:formula="msoxl:=A259+1" table:style-name="ce2">
            <text:p>259</text:p>
          </table:table-cell>
          <table:table-cell office:value-type="float" office:value="0.5" table:formula="msoxl:=(2*$E$1-1)*B25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60" table:formula="msoxl:=A260+1" table:style-name="ce2">
            <text:p>260</text:p>
          </table:table-cell>
          <table:table-cell office:value-type="float" office:value="0.5" table:formula="msoxl:=(2*$E$1-1)*B26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61" table:formula="msoxl:=A261+1" table:style-name="ce2">
            <text:p>261</text:p>
          </table:table-cell>
          <table:table-cell office:value-type="float" office:value="0.5" table:formula="msoxl:=(2*$E$1-1)*B26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62" table:formula="msoxl:=A262+1" table:style-name="ce2">
            <text:p>262</text:p>
          </table:table-cell>
          <table:table-cell office:value-type="float" office:value="0.5" table:formula="msoxl:=(2*$E$1-1)*B26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63" table:formula="msoxl:=A263+1" table:style-name="ce2">
            <text:p>263</text:p>
          </table:table-cell>
          <table:table-cell office:value-type="float" office:value="0.5" table:formula="msoxl:=(2*$E$1-1)*B26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64" table:formula="msoxl:=A264+1" table:style-name="ce2">
            <text:p>264</text:p>
          </table:table-cell>
          <table:table-cell office:value-type="float" office:value="0.5" table:formula="msoxl:=(2*$E$1-1)*B26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65" table:formula="msoxl:=A265+1" table:style-name="ce2">
            <text:p>265</text:p>
          </table:table-cell>
          <table:table-cell office:value-type="float" office:value="0.5" table:formula="msoxl:=(2*$E$1-1)*B26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66" table:formula="msoxl:=A266+1" table:style-name="ce2">
            <text:p>266</text:p>
          </table:table-cell>
          <table:table-cell office:value-type="float" office:value="0.5" table:formula="msoxl:=(2*$E$1-1)*B26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67" table:formula="msoxl:=A267+1" table:style-name="ce2">
            <text:p>267</text:p>
          </table:table-cell>
          <table:table-cell office:value-type="float" office:value="0.5" table:formula="msoxl:=(2*$E$1-1)*B26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68" table:formula="msoxl:=A268+1" table:style-name="ce2">
            <text:p>268</text:p>
          </table:table-cell>
          <table:table-cell office:value-type="float" office:value="0.5" table:formula="msoxl:=(2*$E$1-1)*B26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69" table:formula="msoxl:=A269+1" table:style-name="ce2">
            <text:p>269</text:p>
          </table:table-cell>
          <table:table-cell office:value-type="float" office:value="0.5" table:formula="msoxl:=(2*$E$1-1)*B26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70" table:formula="msoxl:=A270+1" table:style-name="ce2">
            <text:p>270</text:p>
          </table:table-cell>
          <table:table-cell office:value-type="float" office:value="0.5" table:formula="msoxl:=(2*$E$1-1)*B27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71" table:formula="msoxl:=A271+1" table:style-name="ce2">
            <text:p>271</text:p>
          </table:table-cell>
          <table:table-cell office:value-type="float" office:value="0.5" table:formula="msoxl:=(2*$E$1-1)*B27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72" table:formula="msoxl:=A272+1" table:style-name="ce2">
            <text:p>272</text:p>
          </table:table-cell>
          <table:table-cell office:value-type="float" office:value="0.5" table:formula="msoxl:=(2*$E$1-1)*B27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73" table:formula="msoxl:=A273+1" table:style-name="ce2">
            <text:p>273</text:p>
          </table:table-cell>
          <table:table-cell office:value-type="float" office:value="0.5" table:formula="msoxl:=(2*$E$1-1)*B27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74" table:formula="msoxl:=A274+1" table:style-name="ce2">
            <text:p>274</text:p>
          </table:table-cell>
          <table:table-cell office:value-type="float" office:value="0.5" table:formula="msoxl:=(2*$E$1-1)*B27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75" table:formula="msoxl:=A275+1" table:style-name="ce2">
            <text:p>275</text:p>
          </table:table-cell>
          <table:table-cell office:value-type="float" office:value="0.5" table:formula="msoxl:=(2*$E$1-1)*B27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76" table:formula="msoxl:=A276+1" table:style-name="ce2">
            <text:p>276</text:p>
          </table:table-cell>
          <table:table-cell office:value-type="float" office:value="0.5" table:formula="msoxl:=(2*$E$1-1)*B27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77" table:formula="msoxl:=A277+1" table:style-name="ce2">
            <text:p>277</text:p>
          </table:table-cell>
          <table:table-cell office:value-type="float" office:value="0.5" table:formula="msoxl:=(2*$E$1-1)*B27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78" table:formula="msoxl:=A278+1" table:style-name="ce2">
            <text:p>278</text:p>
          </table:table-cell>
          <table:table-cell office:value-type="float" office:value="0.5" table:formula="msoxl:=(2*$E$1-1)*B27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79" table:formula="msoxl:=A279+1" table:style-name="ce2">
            <text:p>279</text:p>
          </table:table-cell>
          <table:table-cell office:value-type="float" office:value="0.5" table:formula="msoxl:=(2*$E$1-1)*B27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80" table:formula="msoxl:=A280+1" table:style-name="ce2">
            <text:p>280</text:p>
          </table:table-cell>
          <table:table-cell office:value-type="float" office:value="0.5" table:formula="msoxl:=(2*$E$1-1)*B28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81" table:formula="msoxl:=A281+1" table:style-name="ce2">
            <text:p>281</text:p>
          </table:table-cell>
          <table:table-cell office:value-type="float" office:value="0.5" table:formula="msoxl:=(2*$E$1-1)*B28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82" table:formula="msoxl:=A282+1" table:style-name="ce2">
            <text:p>282</text:p>
          </table:table-cell>
          <table:table-cell office:value-type="float" office:value="0.5" table:formula="msoxl:=(2*$E$1-1)*B28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83" table:formula="msoxl:=A283+1" table:style-name="ce2">
            <text:p>283</text:p>
          </table:table-cell>
          <table:table-cell office:value-type="float" office:value="0.5" table:formula="msoxl:=(2*$E$1-1)*B28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84" table:formula="msoxl:=A284+1" table:style-name="ce2">
            <text:p>284</text:p>
          </table:table-cell>
          <table:table-cell office:value-type="float" office:value="0.5" table:formula="msoxl:=(2*$E$1-1)*B28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85" table:formula="msoxl:=A285+1" table:style-name="ce2">
            <text:p>285</text:p>
          </table:table-cell>
          <table:table-cell office:value-type="float" office:value="0.5" table:formula="msoxl:=(2*$E$1-1)*B28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86" table:formula="msoxl:=A286+1" table:style-name="ce2">
            <text:p>286</text:p>
          </table:table-cell>
          <table:table-cell office:value-type="float" office:value="0.5" table:formula="msoxl:=(2*$E$1-1)*B28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87" table:formula="msoxl:=A287+1" table:style-name="ce2">
            <text:p>287</text:p>
          </table:table-cell>
          <table:table-cell office:value-type="float" office:value="0.5" table:formula="msoxl:=(2*$E$1-1)*B28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88" table:formula="msoxl:=A288+1" table:style-name="ce2">
            <text:p>288</text:p>
          </table:table-cell>
          <table:table-cell office:value-type="float" office:value="0.5" table:formula="msoxl:=(2*$E$1-1)*B28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89" table:formula="msoxl:=A289+1" table:style-name="ce2">
            <text:p>289</text:p>
          </table:table-cell>
          <table:table-cell office:value-type="float" office:value="0.5" table:formula="msoxl:=(2*$E$1-1)*B28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90" table:formula="msoxl:=A290+1" table:style-name="ce2">
            <text:p>290</text:p>
          </table:table-cell>
          <table:table-cell office:value-type="float" office:value="0.5" table:formula="msoxl:=(2*$E$1-1)*B29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91" table:formula="msoxl:=A291+1" table:style-name="ce2">
            <text:p>291</text:p>
          </table:table-cell>
          <table:table-cell office:value-type="float" office:value="0.5" table:formula="msoxl:=(2*$E$1-1)*B29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92" table:formula="msoxl:=A292+1" table:style-name="ce2">
            <text:p>292</text:p>
          </table:table-cell>
          <table:table-cell office:value-type="float" office:value="0.5" table:formula="msoxl:=(2*$E$1-1)*B29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93" table:formula="msoxl:=A293+1" table:style-name="ce2">
            <text:p>293</text:p>
          </table:table-cell>
          <table:table-cell office:value-type="float" office:value="0.5" table:formula="msoxl:=(2*$E$1-1)*B29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94" table:formula="msoxl:=A294+1" table:style-name="ce2">
            <text:p>294</text:p>
          </table:table-cell>
          <table:table-cell office:value-type="float" office:value="0.5" table:formula="msoxl:=(2*$E$1-1)*B29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95" table:formula="msoxl:=A295+1" table:style-name="ce2">
            <text:p>295</text:p>
          </table:table-cell>
          <table:table-cell office:value-type="float" office:value="0.5" table:formula="msoxl:=(2*$E$1-1)*B29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96" table:formula="msoxl:=A296+1" table:style-name="ce2">
            <text:p>296</text:p>
          </table:table-cell>
          <table:table-cell office:value-type="float" office:value="0.5" table:formula="msoxl:=(2*$E$1-1)*B29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97" table:formula="msoxl:=A297+1" table:style-name="ce2">
            <text:p>297</text:p>
          </table:table-cell>
          <table:table-cell office:value-type="float" office:value="0.5" table:formula="msoxl:=(2*$E$1-1)*B29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98" table:formula="msoxl:=A298+1" table:style-name="ce2">
            <text:p>298</text:p>
          </table:table-cell>
          <table:table-cell office:value-type="float" office:value="0.5" table:formula="msoxl:=(2*$E$1-1)*B29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299" table:formula="msoxl:=A299+1" table:style-name="ce2">
            <text:p>299</text:p>
          </table:table-cell>
          <table:table-cell office:value-type="float" office:value="0.5" table:formula="msoxl:=(2*$E$1-1)*B29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00" table:formula="msoxl:=A300+1" table:style-name="ce2">
            <text:p>300</text:p>
          </table:table-cell>
          <table:table-cell office:value-type="float" office:value="0.5" table:formula="msoxl:=(2*$E$1-1)*B30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01" table:formula="msoxl:=A301+1" table:style-name="ce2">
            <text:p>301</text:p>
          </table:table-cell>
          <table:table-cell office:value-type="float" office:value="0.5" table:formula="msoxl:=(2*$E$1-1)*B30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02" table:formula="msoxl:=A302+1" table:style-name="ce2">
            <text:p>302</text:p>
          </table:table-cell>
          <table:table-cell office:value-type="float" office:value="0.5" table:formula="msoxl:=(2*$E$1-1)*B30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03" table:formula="msoxl:=A303+1" table:style-name="ce2">
            <text:p>303</text:p>
          </table:table-cell>
          <table:table-cell office:value-type="float" office:value="0.5" table:formula="msoxl:=(2*$E$1-1)*B30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04" table:formula="msoxl:=A304+1" table:style-name="ce2">
            <text:p>304</text:p>
          </table:table-cell>
          <table:table-cell office:value-type="float" office:value="0.5" table:formula="msoxl:=(2*$E$1-1)*B304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05" table:formula="msoxl:=A305+1" table:style-name="ce2">
            <text:p>305</text:p>
          </table:table-cell>
          <table:table-cell office:value-type="float" office:value="0.5" table:formula="msoxl:=(2*$E$1-1)*B305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06" table:formula="msoxl:=A306+1" table:style-name="ce2">
            <text:p>306</text:p>
          </table:table-cell>
          <table:table-cell office:value-type="float" office:value="0.5" table:formula="msoxl:=(2*$E$1-1)*B306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07" table:formula="msoxl:=A307+1" table:style-name="ce2">
            <text:p>307</text:p>
          </table:table-cell>
          <table:table-cell office:value-type="float" office:value="0.5" table:formula="msoxl:=(2*$E$1-1)*B307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08" table:formula="msoxl:=A308+1" table:style-name="ce2">
            <text:p>308</text:p>
          </table:table-cell>
          <table:table-cell office:value-type="float" office:value="0.5" table:formula="msoxl:=(2*$E$1-1)*B308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09" table:formula="msoxl:=A309+1" table:style-name="ce2">
            <text:p>309</text:p>
          </table:table-cell>
          <table:table-cell office:value-type="float" office:value="0.5" table:formula="msoxl:=(2*$E$1-1)*B309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10" table:formula="msoxl:=A310+1" table:style-name="ce2">
            <text:p>310</text:p>
          </table:table-cell>
          <table:table-cell office:value-type="float" office:value="0.5" table:formula="msoxl:=(2*$E$1-1)*B310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11" table:formula="msoxl:=A311+1" table:style-name="ce2">
            <text:p>311</text:p>
          </table:table-cell>
          <table:table-cell office:value-type="float" office:value="0.5" table:formula="msoxl:=(2*$E$1-1)*B311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12" table:formula="msoxl:=A312+1" table:style-name="ce2">
            <text:p>312</text:p>
          </table:table-cell>
          <table:table-cell office:value-type="float" office:value="0.5" table:formula="msoxl:=(2*$E$1-1)*B312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13" table:formula="msoxl:=A313+1" table:style-name="ce2">
            <text:p>313</text:p>
          </table:table-cell>
          <table:table-cell office:value-type="float" office:value="0.5" table:formula="msoxl:=(2*$E$1-1)*B313+1-$E$1" table:style-name="ce2">
            <text:p>0,5</text:p>
          </table:table-cell>
          <table:table-cell table:number-columns-repeated="16382"/>
        </table:table-row>
        <table:table-row table:style-name="ro2">
          <table:table-cell office:value-type="float" office:value="314" table:formula="msoxl:=A314+1" table:style-name="ce2">
            <text:p>314</text:p>
          </table:table-cell>
          <table:table-cell office:value-type="float" office:value="0.5" table:formula="msoxl:=(2*$E$1-1)*B314+1-$E$1" table:style-name="ce2">
            <text:p>0,5</text:p>
          </table:table-cell>
          <table:table-cell table:number-columns-repeated="16382"/>
        </table:table-row>
        <table:table-row table:number-rows-repeated="1048261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el</meta:initial-creator>
    <dc:creator>joel</dc:creator>
    <meta:creation-date>2015-09-09T07:47:08Z</meta:creation-date>
    <dc:date>2016-04-11T12:23:06Z</dc:date>
  </office:meta>
</office:document-meta>
</file>