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Pourcentage" style:data-style-name="N36">
      <style:table-cell-properties fo:border-top="none" fo:border-bottom="none" fo:border-left="2pt solid #000000" fo:border-right="none" style:vertical-align="automatic"/>
    </style:style>
    <style:style style:name="ce25" style:family="table-cell" style:parent-style-name="Pourcentage" style:data-style-name="N36">
      <style:table-cell-properties style:vertical-align="automatic"/>
    </style:style>
    <style:style style:name="ce26" style:family="table-cell" style:parent-style-name="Pourcentage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7" style:family="table-cell" style:parent-style-name="Pourcentage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Pourcentage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/>
    </style:style>
    <style:style style:name="ce34" style:family="table-cell" style:parent-style-name="Pourcentage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0" table:default-cell-style-name="ce1"/>
        <table:table-row table:style-name="ro1">
          <table:table-cell office:value-type="float" office:value="0.18" table:style-name="ce33">
            <text:p>0,1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32">
            <text:p>Individu</text:p>
          </table:table-cell>
          <table:table-cell office:value-type="string" table:style-name="ce4">
            <text:p>Question</text:p>
          </table:table-cell>
          <table:table-cell office:value-type="string" table:style-name="ce4">
            <text:p>Réponse si Q1</text:p>
          </table:table-cell>
          <table:table-cell office:value-type="string" table:style-name="ce5">
            <text:p>Réponse si Q2</text:p>
          </table:table-cell>
          <table:table-cell table:style-name="ce13"/>
          <table:table-cell office:value-type="string" table:style-name="ce12">
            <text:p>Q1</text:p>
          </table:table-cell>
          <table:table-cell office:value-type="string" table:style-name="ce10">
            <text:p>Q2</text:p>
          </table:table-cell>
          <table:table-cell office:value-type="string" table:style-name="ce11">
            <text:p>total</text:p>
          </table:table-cell>
          <table:table-cell table:number-columns-repeated="16376"/>
        </table:table-row>
        <table:table-row table:style-name="ro2">
          <table:table-cell office:value-type="string" office:string-value="Homme" table:formula="msoxl:=IF(RAND()&lt;0.5,&quot;Homme&quot;,&quot;Femme&quot;)" table:style-name="ce6">
            <office:annotation draw:style-name="a0" svg:x="0.25in" svg:y="2.35416666666667in" svg:width="3.82291666666667in" svg:height="0.364583333333333in">
              <dc:creator>joel</dc:creator>
              <text:p><text:span text:style-name="T1">=SI(ALEA()&lt;0,5;"Homme";"Femme")</text:span></text:p>
              <text:p/>
            </office:annotation>
            <text:p>Homme</text:p>
          </table:table-cell>
          <table:table-cell office:value-type="string" office:string-value="Q1" table:formula="msoxl:=IF(RAND()&lt;0.5,&quot;Q1&quot;,&quot;Q2&quot;)" table:style-name="ce6">
            <office:annotation draw:style-name="a1" svg:x="3.92708333333333in" svg:y="1.54166666666667in" svg:width="2.83333333333333in" svg:height="0.385416666666667in">
              <dc:creator>joel</dc:creator>
              <text:p><text:span text:style-name="T1">=SI(ALEA()&lt;0,5;"Q1";"Q2")</text:span></text:p>
              <text:p><text:span text:style-name="T1"/></text:p>
              <text:p/>
            </office:annotation>
            <text:p>Q1</text:p>
          </table:table-cell>
          <table:table-cell office:value-type="string" office:string-value="oui" table:formula="msoxl:=IF(B3=&quot;Q1&quot;,IF(A3=&quot;Homme&quot;,&quot;oui&quot;,&quot;non&quot;),&quot;&quot;)" table:style-name="ce6">
            <text:p>oui</text:p>
          </table:table-cell>
          <table:table-cell office:value-type="string" office:string-value="" table:formula="msoxl:=IF(B3=&quot;Q2&quot;,IF(RAND()&lt;A$1,&quot;oui&quot;,&quot;non&quot;),&quot;&quot;)" table:style-name="ce7"/>
          <table:table-cell office:value-type="string" table:style-name="ce14">
            <text:p>oui</text:p>
          </table:table-cell>
          <table:table-cell office:value-type="float" office:value="271" table:formula="msoxl:=COUNTIF(C3:C1002,&quot;oui&quot;)" table:style-name="ce17">
            <office:annotation draw:style-name="a2" svg:x="11.53125in" svg:y="2.28125in" svg:width="2.625in" svg:height="0.4375in">
              <dc:creator>joel</dc:creator>
              <text:p><text:span text:style-name="T1">=NB.SI(C3:C1002;"oui")</text:span></text:p>
              <text:p/>
            </office:annotation>
            <text:p>271</text:p>
          </table:table-cell>
          <table:table-cell office:value-type="float" office:value="91" table:formula="msoxl:=COUNTIF(D3:D1002,&quot;oui&quot;)" table:style-name="ce17">
            <text:p>91</text:p>
          </table:table-cell>
          <table:table-cell office:value-type="float" office:value="362" table:formula="msoxl:=COUNTIF(C3:D1002,&quot;oui&quot;)" table:style-name="ce18">
            <office:annotation draw:style-name="a3" svg:x="13.09375in" svg:y="0.541666666666667in" svg:width="2.625in" svg:height="0.364583333333333in">
              <dc:creator>joel</dc:creator>
              <text:p><text:span text:style-name="T1">=NB.SI(C3:D1002;"oui")</text:span></text:p>
              <text:p/>
            </office:annotation>
            <text:p>362</text:p>
          </table:table-cell>
          <table:table-cell table:number-columns-repeated="16376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=&quot;Q1&quot;,IF(A4=&quot;Homme&quot;,&quot;oui&quot;,&quot;non&quot;),&quot;&quot;)" table:style-name="ce6">
            <text:p>non</text:p>
          </table:table-cell>
          <table:table-cell office:value-type="string" office:string-value="" table:formula="msoxl:=IF(B4=&quot;Q2&quot;,IF(RAND()&lt;A$1,&quot;oui&quot;,&quot;non&quot;),&quot;&quot;)" table:style-name="ce7"/>
          <table:table-cell office:value-type="string" table:style-name="ce15">
            <text:p>non</text:p>
          </table:table-cell>
          <table:table-cell office:value-type="float" office:value="239" table:formula="msoxl:=COUNTIF(C3:C1002,&quot;non&quot;)" table:style-name="ce19">
            <text:p>239</text:p>
          </table:table-cell>
          <table:table-cell office:value-type="float" office:value="399" table:formula="msoxl:=COUNTIF(D3:D1002,&quot;non&quot;)" table:style-name="ce3">
            <text:p>399</text:p>
          </table:table-cell>
          <table:table-cell office:value-type="float" office:value="638" table:formula="msoxl:=COUNTIF(C3:D1002,&quot;non&quot;)" table:style-name="ce20">
            <text:p>638</text:p>
          </table:table-cell>
          <table:table-cell table:number-columns-repeated="16376"/>
        </table:table-row>
        <table:table-row table:style-name="ro1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=&quot;Q1&quot;,IF(A5=&quot;Homme&quot;,&quot;oui&quot;,&quot;non&quot;),&quot;&quot;)" table:style-name="ce6"/>
          <table:table-cell office:value-type="string" office:string-value="non" table:formula="msoxl:=IF(B5=&quot;Q2&quot;,IF(RAND()&lt;A$1,&quot;oui&quot;,&quot;non&quot;),&quot;&quot;)" table:style-name="ce7">
            <text:p>non</text:p>
          </table:table-cell>
          <table:table-cell office:value-type="string" table:style-name="ce16">
            <text:p>total</text:p>
          </table:table-cell>
          <table:table-cell office:value-type="float" office:value="510" table:formula="msoxl:=COUNTIF(B3:B1002,&quot;Q1&quot;)" table:style-name="ce21">
            <text:p>510</text:p>
          </table:table-cell>
          <table:table-cell office:value-type="float" office:value="490" table:formula="msoxl:=COUNTIF(B3:B1002,&quot;Q2&quot;)" table:style-name="ce22">
            <text:p>490</text:p>
          </table:table-cell>
          <table:table-cell office:value-type="float" office:value="1000" table:formula="msoxl:=H3+H4" table:style-name="ce23">
            <text:p>1000</text:p>
          </table:table-cell>
          <table:table-cell table:number-columns-repeated="16376"/>
        </table:table-row>
        <table:table-row table:style-name="ro1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=&quot;Q1&quot;,IF(A6=&quot;Homme&quot;,&quot;oui&quot;,&quot;non&quot;),&quot;&quot;)" table:style-name="ce6"/>
          <table:table-cell office:value-type="string" office:string-value="oui" table:formula="msoxl:=IF(B6=&quot;Q2&quot;,IF(RAND()&lt;A$1,&quot;oui&quot;,&quot;non&quot;),&quot;&quot;)" table:style-name="ce7">
            <text:p>oui</text:p>
          </table:table-cell>
          <table:table-cell table:number-columns-repeated="16380" table:style-name="ce1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=&quot;Q1&quot;,IF(A7=&quot;Homme&quot;,&quot;oui&quot;,&quot;non&quot;),&quot;&quot;)" table:style-name="ce6">
            <text:p>non</text:p>
          </table:table-cell>
          <table:table-cell office:value-type="string" office:string-value="" table:formula="msoxl:=IF(B7=&quot;Q2&quot;,IF(RAND()&lt;A$1,&quot;oui&quot;,&quot;non&quot;),&quot;&quot;)" table:style-name="ce7"/>
          <table:table-cell office:value-type="string" table:number-columns-spanned="3" table:number-rows-spanned="1" table:style-name="ce35">
            <text:p>fréquence de "oui" parmi Q2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=&quot;Q1&quot;,IF(A8=&quot;Homme&quot;,&quot;oui&quot;,&quot;non&quot;),&quot;&quot;)" table:style-name="ce6">
            <text:p>oui</text:p>
          </table:table-cell>
          <table:table-cell office:value-type="string" office:string-value="" table:formula="msoxl:=IF(B8=&quot;Q2&quot;,IF(RAND()&lt;A$1,&quot;oui&quot;,&quot;non&quot;),&quot;&quot;)" table:style-name="ce7"/>
          <table:table-cell office:value-type="percentage" office:value="0.18571428571428572" table:formula="msoxl:=G3/G5" table:number-columns-spanned="3" table:number-rows-spanned="1" table:style-name="ce34">
            <text:p>18,6%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=&quot;Q1&quot;,IF(A9=&quot;Homme&quot;,&quot;oui&quot;,&quot;non&quot;),&quot;&quot;)" table:style-name="ce6"/>
          <table:table-cell office:value-type="string" office:string-value="non" table:formula="msoxl:=IF(B9=&quot;Q2&quot;,IF(RAND()&lt;A$1,&quot;oui&quot;,&quot;non&quot;),&quot;&quot;)" table:style-name="ce7">
            <text:p>non</text:p>
          </table:table-cell>
          <table:table-cell table:number-columns-repeated="16380" table:style-name="ce1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0=&quot;Q1&quot;,IF(A10=&quot;Homme&quot;,&quot;oui&quot;,&quot;non&quot;),&quot;&quot;)" table:style-name="ce6"/>
          <table:table-cell office:value-type="string" office:string-value="non" table:formula="msoxl:=IF(B10=&quot;Q2&quot;,IF(RAND()&lt;A$1,&quot;oui&quot;,&quot;non&quot;),&quot;&quot;)" table:style-name="ce7">
            <text:p>non</text:p>
          </table:table-cell>
          <table:table-cell table:style-name="ce24"/>
          <table:table-cell table:number-columns-repeated="2" table:style-name="ce25"/>
          <table:table-cell table:number-columns-repeated="16377" table:style-name="ce1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1=&quot;Q1&quot;,IF(A11=&quot;Homme&quot;,&quot;oui&quot;,&quot;non&quot;),&quot;&quot;)" table:style-name="ce6">
            <text:p>non</text:p>
          </table:table-cell>
          <table:table-cell office:value-type="string" office:string-value="" table:formula="msoxl:=IF(B11=&quot;Q2&quot;,IF(RAND()&lt;A$1,&quot;oui&quot;,&quot;non&quot;),&quot;&quot;)" table:style-name="ce7"/>
          <table:table-cell table:number-columns-repeated="16380" table:style-name="ce1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2=&quot;Q1&quot;,IF(A12=&quot;Homme&quot;,&quot;oui&quot;,&quot;non&quot;),&quot;&quot;)" table:style-name="ce6">
            <text:p>oui</text:p>
          </table:table-cell>
          <table:table-cell office:value-type="string" office:string-value="" table:formula="msoxl:=IF(B12=&quot;Q2&quot;,IF(RAND()&lt;A$1,&quot;oui&quot;,&quot;non&quot;),&quot;&quot;)" table:style-name="ce7"/>
          <table:table-cell table:number-columns-repeated="16380" table:style-name="ce1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3=&quot;Q1&quot;,IF(A13=&quot;Homme&quot;,&quot;oui&quot;,&quot;non&quot;),&quot;&quot;)" table:style-name="ce6">
            <text:p>non</text:p>
          </table:table-cell>
          <table:table-cell office:value-type="string" office:string-value="" table:formula="msoxl:=IF(B13=&quot;Q2&quot;,IF(RAND()&lt;A$1,&quot;oui&quot;,&quot;non&quot;),&quot;&quot;)" table:style-name="ce7"/>
          <table:table-cell table:number-columns-repeated="16380" table:style-name="ce1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4=&quot;Q1&quot;,IF(A14=&quot;Homme&quot;,&quot;oui&quot;,&quot;non&quot;),&quot;&quot;)" table:style-name="ce6"/>
          <table:table-cell office:value-type="string" office:string-value="non" table:formula="msoxl:=IF(B14=&quot;Q2&quot;,IF(RAND()&lt;A$1,&quot;oui&quot;,&quot;non&quot;),&quot;&quot;)" table:style-name="ce7">
            <text:p>non</text:p>
          </table:table-cell>
          <table:table-cell table:number-columns-repeated="16380" table:style-name="ce1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5=&quot;Q1&quot;,IF(A15=&quot;Homme&quot;,&quot;oui&quot;,&quot;non&quot;),&quot;&quot;)" table:style-name="ce6"/>
          <table:table-cell office:value-type="string" office:string-value="non" table:formula="msoxl:=IF(B15=&quot;Q2&quot;,IF(RAND()&lt;A$1,&quot;oui&quot;,&quot;non&quot;),&quot;&quot;)" table:style-name="ce7">
            <text:p>non</text:p>
          </table:table-cell>
          <table:table-cell table:number-columns-repeated="16380" table:style-name="ce1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6=&quot;Q1&quot;,IF(A16=&quot;Homme&quot;,&quot;oui&quot;,&quot;non&quot;),&quot;&quot;)" table:style-name="ce6">
            <text:p>oui</text:p>
          </table:table-cell>
          <table:table-cell office:value-type="string" office:string-value="" table:formula="msoxl:=IF(B16=&quot;Q2&quot;,IF(RAND()&lt;A$1,&quot;oui&quot;,&quot;non&quot;),&quot;&quot;)" table:style-name="ce7"/>
          <table:table-cell table:number-columns-repeated="16380" table:style-name="ce1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7=&quot;Q1&quot;,IF(A17=&quot;Homme&quot;,&quot;oui&quot;,&quot;non&quot;),&quot;&quot;)" table:style-name="ce6">
            <text:p>oui</text:p>
          </table:table-cell>
          <table:table-cell office:value-type="string" office:string-value="" table:formula="msoxl:=IF(B1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8=&quot;Q1&quot;,IF(A18=&quot;Homme&quot;,&quot;oui&quot;,&quot;non&quot;),&quot;&quot;)" table:style-name="ce6"/>
          <table:table-cell office:value-type="string" office:string-value="non" table:formula="msoxl:=IF(B1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9=&quot;Q1&quot;,IF(A19=&quot;Homme&quot;,&quot;oui&quot;,&quot;non&quot;),&quot;&quot;)" table:style-name="ce6">
            <text:p>non</text:p>
          </table:table-cell>
          <table:table-cell office:value-type="string" office:string-value="" table:formula="msoxl:=IF(B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0=&quot;Q1&quot;,IF(A20=&quot;Homme&quot;,&quot;oui&quot;,&quot;non&quot;),&quot;&quot;)" table:style-name="ce6"/>
          <table:table-cell office:value-type="string" office:string-value="non" table:formula="msoxl:=IF(B2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1=&quot;Q1&quot;,IF(A21=&quot;Homme&quot;,&quot;oui&quot;,&quot;non&quot;),&quot;&quot;)" table:style-name="ce6">
            <text:p>non</text:p>
          </table:table-cell>
          <table:table-cell office:value-type="string" office:string-value="" table:formula="msoxl:=IF(B2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2=&quot;Q1&quot;,IF(A22=&quot;Homme&quot;,&quot;oui&quot;,&quot;non&quot;),&quot;&quot;)" table:style-name="ce6"/>
          <table:table-cell office:value-type="string" office:string-value="non" table:formula="msoxl:=IF(B2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3=&quot;Q1&quot;,IF(A23=&quot;Homme&quot;,&quot;oui&quot;,&quot;non&quot;),&quot;&quot;)" table:style-name="ce6">
            <text:p>oui</text:p>
          </table:table-cell>
          <table:table-cell office:value-type="string" office:string-value="" table:formula="msoxl:=IF(B2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4=&quot;Q1&quot;,IF(A24=&quot;Homme&quot;,&quot;oui&quot;,&quot;non&quot;),&quot;&quot;)" table:style-name="ce6">
            <text:p>oui</text:p>
          </table:table-cell>
          <table:table-cell office:value-type="string" office:string-value="" table:formula="msoxl:=IF(B2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5=&quot;Q1&quot;,IF(A25=&quot;Homme&quot;,&quot;oui&quot;,&quot;non&quot;),&quot;&quot;)" table:style-name="ce6"/>
          <table:table-cell office:value-type="string" office:string-value="non" table:formula="msoxl:=IF(B2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6=&quot;Q1&quot;,IF(A26=&quot;Homme&quot;,&quot;oui&quot;,&quot;non&quot;),&quot;&quot;)" table:style-name="ce6"/>
          <table:table-cell office:value-type="string" office:string-value="non" table:formula="msoxl:=IF(B2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7=&quot;Q1&quot;,IF(A27=&quot;Homme&quot;,&quot;oui&quot;,&quot;non&quot;),&quot;&quot;)" table:style-name="ce6"/>
          <table:table-cell office:value-type="string" office:string-value="non" table:formula="msoxl:=IF(B2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8=&quot;Q1&quot;,IF(A28=&quot;Homme&quot;,&quot;oui&quot;,&quot;non&quot;),&quot;&quot;)" table:style-name="ce6">
            <text:p>oui</text:p>
          </table:table-cell>
          <table:table-cell office:value-type="string" office:string-value="" table:formula="msoxl:=IF(B2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9=&quot;Q1&quot;,IF(A29=&quot;Homme&quot;,&quot;oui&quot;,&quot;non&quot;),&quot;&quot;)" table:style-name="ce6">
            <text:p>non</text:p>
          </table:table-cell>
          <table:table-cell office:value-type="string" office:string-value="" table:formula="msoxl:=IF(B2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0=&quot;Q1&quot;,IF(A30=&quot;Homme&quot;,&quot;oui&quot;,&quot;non&quot;),&quot;&quot;)" table:style-name="ce6">
            <text:p>non</text:p>
          </table:table-cell>
          <table:table-cell office:value-type="string" office:string-value="" table:formula="msoxl:=IF(B3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1=&quot;Q1&quot;,IF(A31=&quot;Homme&quot;,&quot;oui&quot;,&quot;non&quot;),&quot;&quot;)" table:style-name="ce6"/>
          <table:table-cell office:value-type="string" office:string-value="non" table:formula="msoxl:=IF(B3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2=&quot;Q1&quot;,IF(A32=&quot;Homme&quot;,&quot;oui&quot;,&quot;non&quot;),&quot;&quot;)" table:style-name="ce6">
            <text:p>oui</text:p>
          </table:table-cell>
          <table:table-cell office:value-type="string" office:string-value="" table:formula="msoxl:=IF(B3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3=&quot;Q1&quot;,IF(A33=&quot;Homme&quot;,&quot;oui&quot;,&quot;non&quot;),&quot;&quot;)" table:style-name="ce6"/>
          <table:table-cell office:value-type="string" office:string-value="non" table:formula="msoxl:=IF(B3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4=&quot;Q1&quot;,IF(A34=&quot;Homme&quot;,&quot;oui&quot;,&quot;non&quot;),&quot;&quot;)" table:style-name="ce6">
            <text:p>oui</text:p>
          </table:table-cell>
          <table:table-cell office:value-type="string" office:string-value="" table:formula="msoxl:=IF(B3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5=&quot;Q1&quot;,IF(A35=&quot;Homme&quot;,&quot;oui&quot;,&quot;non&quot;),&quot;&quot;)" table:style-name="ce6">
            <text:p>oui</text:p>
          </table:table-cell>
          <table:table-cell office:value-type="string" office:string-value="" table:formula="msoxl:=IF(B3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6=&quot;Q1&quot;,IF(A36=&quot;Homme&quot;,&quot;oui&quot;,&quot;non&quot;),&quot;&quot;)" table:style-name="ce6"/>
          <table:table-cell office:value-type="string" office:string-value="non" table:formula="msoxl:=IF(B3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7=&quot;Q1&quot;,IF(A37=&quot;Homme&quot;,&quot;oui&quot;,&quot;non&quot;),&quot;&quot;)" table:style-name="ce6"/>
          <table:table-cell office:value-type="string" office:string-value="non" table:formula="msoxl:=IF(B3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8=&quot;Q1&quot;,IF(A38=&quot;Homme&quot;,&quot;oui&quot;,&quot;non&quot;),&quot;&quot;)" table:style-name="ce6"/>
          <table:table-cell office:value-type="string" office:string-value="non" table:formula="msoxl:=IF(B3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9=&quot;Q1&quot;,IF(A39=&quot;Homme&quot;,&quot;oui&quot;,&quot;non&quot;),&quot;&quot;)" table:style-name="ce6">
            <text:p>non</text:p>
          </table:table-cell>
          <table:table-cell office:value-type="string" office:string-value="" table:formula="msoxl:=IF(B3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0=&quot;Q1&quot;,IF(A40=&quot;Homme&quot;,&quot;oui&quot;,&quot;non&quot;),&quot;&quot;)" table:style-name="ce6">
            <text:p>non</text:p>
          </table:table-cell>
          <table:table-cell office:value-type="string" office:string-value="" table:formula="msoxl:=IF(B4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1=&quot;Q1&quot;,IF(A41=&quot;Homme&quot;,&quot;oui&quot;,&quot;non&quot;),&quot;&quot;)" table:style-name="ce6">
            <text:p>non</text:p>
          </table:table-cell>
          <table:table-cell office:value-type="string" office:string-value="" table:formula="msoxl:=IF(B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2=&quot;Q1&quot;,IF(A42=&quot;Homme&quot;,&quot;oui&quot;,&quot;non&quot;),&quot;&quot;)" table:style-name="ce6">
            <text:p>oui</text:p>
          </table:table-cell>
          <table:table-cell office:value-type="string" office:string-value="" table:formula="msoxl:=IF(B4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3=&quot;Q1&quot;,IF(A43=&quot;Homme&quot;,&quot;oui&quot;,&quot;non&quot;),&quot;&quot;)" table:style-name="ce6"/>
          <table:table-cell office:value-type="string" office:string-value="non" table:formula="msoxl:=IF(B4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4=&quot;Q1&quot;,IF(A44=&quot;Homme&quot;,&quot;oui&quot;,&quot;non&quot;),&quot;&quot;)" table:style-name="ce6"/>
          <table:table-cell office:value-type="string" office:string-value="non" table:formula="msoxl:=IF(B4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5=&quot;Q1&quot;,IF(A45=&quot;Homme&quot;,&quot;oui&quot;,&quot;non&quot;),&quot;&quot;)" table:style-name="ce6">
            <text:p>oui</text:p>
          </table:table-cell>
          <table:table-cell office:value-type="string" office:string-value="" table:formula="msoxl:=IF(B4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6=&quot;Q1&quot;,IF(A46=&quot;Homme&quot;,&quot;oui&quot;,&quot;non&quot;),&quot;&quot;)" table:style-name="ce6">
            <text:p>oui</text:p>
          </table:table-cell>
          <table:table-cell office:value-type="string" office:string-value="" table:formula="msoxl:=IF(B4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7=&quot;Q1&quot;,IF(A47=&quot;Homme&quot;,&quot;oui&quot;,&quot;non&quot;),&quot;&quot;)" table:style-name="ce6"/>
          <table:table-cell office:value-type="string" office:string-value="oui" table:formula="msoxl:=IF(B4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8=&quot;Q1&quot;,IF(A48=&quot;Homme&quot;,&quot;oui&quot;,&quot;non&quot;),&quot;&quot;)" table:style-name="ce6">
            <text:p>non</text:p>
          </table:table-cell>
          <table:table-cell office:value-type="string" office:string-value="" table:formula="msoxl:=IF(B4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9=&quot;Q1&quot;,IF(A49=&quot;Homme&quot;,&quot;oui&quot;,&quot;non&quot;),&quot;&quot;)" table:style-name="ce6"/>
          <table:table-cell office:value-type="string" office:string-value="non" table:formula="msoxl:=IF(B4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0=&quot;Q1&quot;,IF(A50=&quot;Homme&quot;,&quot;oui&quot;,&quot;non&quot;),&quot;&quot;)" table:style-name="ce6">
            <text:p>non</text:p>
          </table:table-cell>
          <table:table-cell office:value-type="string" office:string-value="" table:formula="msoxl:=IF(B5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1=&quot;Q1&quot;,IF(A51=&quot;Homme&quot;,&quot;oui&quot;,&quot;non&quot;),&quot;&quot;)" table:style-name="ce6">
            <text:p>non</text:p>
          </table:table-cell>
          <table:table-cell office:value-type="string" office:string-value="" table:formula="msoxl:=IF(B5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2=&quot;Q1&quot;,IF(A52=&quot;Homme&quot;,&quot;oui&quot;,&quot;non&quot;),&quot;&quot;)" table:style-name="ce6">
            <text:p>non</text:p>
          </table:table-cell>
          <table:table-cell office:value-type="string" office:string-value="" table:formula="msoxl:=IF(B5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3=&quot;Q1&quot;,IF(A53=&quot;Homme&quot;,&quot;oui&quot;,&quot;non&quot;),&quot;&quot;)" table:style-name="ce6">
            <text:p>non</text:p>
          </table:table-cell>
          <table:table-cell office:value-type="string" office:string-value="" table:formula="msoxl:=IF(B5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4=&quot;Q1&quot;,IF(A54=&quot;Homme&quot;,&quot;oui&quot;,&quot;non&quot;),&quot;&quot;)" table:style-name="ce6"/>
          <table:table-cell office:value-type="string" office:string-value="non" table:formula="msoxl:=IF(B5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5=&quot;Q1&quot;,IF(A55=&quot;Homme&quot;,&quot;oui&quot;,&quot;non&quot;),&quot;&quot;)" table:style-name="ce6">
            <text:p>oui</text:p>
          </table:table-cell>
          <table:table-cell office:value-type="string" office:string-value="" table:formula="msoxl:=IF(B5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6=&quot;Q1&quot;,IF(A56=&quot;Homme&quot;,&quot;oui&quot;,&quot;non&quot;),&quot;&quot;)" table:style-name="ce6"/>
          <table:table-cell office:value-type="string" office:string-value="non" table:formula="msoxl:=IF(B5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7=&quot;Q1&quot;,IF(A57=&quot;Homme&quot;,&quot;oui&quot;,&quot;non&quot;),&quot;&quot;)" table:style-name="ce6"/>
          <table:table-cell office:value-type="string" office:string-value="non" table:formula="msoxl:=IF(B5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8=&quot;Q1&quot;,IF(A58=&quot;Homme&quot;,&quot;oui&quot;,&quot;non&quot;),&quot;&quot;)" table:style-name="ce6">
            <text:p>non</text:p>
          </table:table-cell>
          <table:table-cell office:value-type="string" office:string-value="" table:formula="msoxl:=IF(B5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9=&quot;Q1&quot;,IF(A59=&quot;Homme&quot;,&quot;oui&quot;,&quot;non&quot;),&quot;&quot;)" table:style-name="ce6"/>
          <table:table-cell office:value-type="string" office:string-value="non" table:formula="msoxl:=IF(B5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0=&quot;Q1&quot;,IF(A60=&quot;Homme&quot;,&quot;oui&quot;,&quot;non&quot;),&quot;&quot;)" table:style-name="ce6"/>
          <table:table-cell office:value-type="string" office:string-value="non" table:formula="msoxl:=IF(B6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1=&quot;Q1&quot;,IF(A61=&quot;Homme&quot;,&quot;oui&quot;,&quot;non&quot;),&quot;&quot;)" table:style-name="ce6">
            <text:p>oui</text:p>
          </table:table-cell>
          <table:table-cell office:value-type="string" office:string-value="" table:formula="msoxl:=IF(B6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2=&quot;Q1&quot;,IF(A62=&quot;Homme&quot;,&quot;oui&quot;,&quot;non&quot;),&quot;&quot;)" table:style-name="ce6"/>
          <table:table-cell office:value-type="string" office:string-value="non" table:formula="msoxl:=IF(B6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3=&quot;Q1&quot;,IF(A63=&quot;Homme&quot;,&quot;oui&quot;,&quot;non&quot;),&quot;&quot;)" table:style-name="ce6">
            <text:p>oui</text:p>
          </table:table-cell>
          <table:table-cell office:value-type="string" office:string-value="" table:formula="msoxl:=IF(B6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4=&quot;Q1&quot;,IF(A64=&quot;Homme&quot;,&quot;oui&quot;,&quot;non&quot;),&quot;&quot;)" table:style-name="ce6">
            <text:p>non</text:p>
          </table:table-cell>
          <table:table-cell office:value-type="string" office:string-value="" table:formula="msoxl:=IF(B6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5=&quot;Q1&quot;,IF(A65=&quot;Homme&quot;,&quot;oui&quot;,&quot;non&quot;),&quot;&quot;)" table:style-name="ce6">
            <text:p>non</text:p>
          </table:table-cell>
          <table:table-cell office:value-type="string" office:string-value="" table:formula="msoxl:=IF(B6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6=&quot;Q1&quot;,IF(A66=&quot;Homme&quot;,&quot;oui&quot;,&quot;non&quot;),&quot;&quot;)" table:style-name="ce6">
            <text:p>non</text:p>
          </table:table-cell>
          <table:table-cell office:value-type="string" office:string-value="" table:formula="msoxl:=IF(B6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7=&quot;Q1&quot;,IF(A67=&quot;Homme&quot;,&quot;oui&quot;,&quot;non&quot;),&quot;&quot;)" table:style-name="ce6"/>
          <table:table-cell office:value-type="string" office:string-value="oui" table:formula="msoxl:=IF(B6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8=&quot;Q1&quot;,IF(A68=&quot;Homme&quot;,&quot;oui&quot;,&quot;non&quot;),&quot;&quot;)" table:style-name="ce6">
            <text:p>oui</text:p>
          </table:table-cell>
          <table:table-cell office:value-type="string" office:string-value="" table:formula="msoxl:=IF(B6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9=&quot;Q1&quot;,IF(A69=&quot;Homme&quot;,&quot;oui&quot;,&quot;non&quot;),&quot;&quot;)" table:style-name="ce6">
            <text:p>oui</text:p>
          </table:table-cell>
          <table:table-cell office:value-type="string" office:string-value="" table:formula="msoxl:=IF(B6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0=&quot;Q1&quot;,IF(A70=&quot;Homme&quot;,&quot;oui&quot;,&quot;non&quot;),&quot;&quot;)" table:style-name="ce6">
            <text:p>non</text:p>
          </table:table-cell>
          <table:table-cell office:value-type="string" office:string-value="" table:formula="msoxl:=IF(B7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1=&quot;Q1&quot;,IF(A71=&quot;Homme&quot;,&quot;oui&quot;,&quot;non&quot;),&quot;&quot;)" table:style-name="ce6">
            <text:p>oui</text:p>
          </table:table-cell>
          <table:table-cell office:value-type="string" office:string-value="" table:formula="msoxl:=IF(B7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2=&quot;Q1&quot;,IF(A72=&quot;Homme&quot;,&quot;oui&quot;,&quot;non&quot;),&quot;&quot;)" table:style-name="ce6">
            <text:p>oui</text:p>
          </table:table-cell>
          <table:table-cell office:value-type="string" office:string-value="" table:formula="msoxl:=IF(B7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3=&quot;Q1&quot;,IF(A73=&quot;Homme&quot;,&quot;oui&quot;,&quot;non&quot;),&quot;&quot;)" table:style-name="ce6"/>
          <table:table-cell office:value-type="string" office:string-value="non" table:formula="msoxl:=IF(B7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4=&quot;Q1&quot;,IF(A74=&quot;Homme&quot;,&quot;oui&quot;,&quot;non&quot;),&quot;&quot;)" table:style-name="ce6">
            <text:p>oui</text:p>
          </table:table-cell>
          <table:table-cell office:value-type="string" office:string-value="" table:formula="msoxl:=IF(B7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5=&quot;Q1&quot;,IF(A75=&quot;Homme&quot;,&quot;oui&quot;,&quot;non&quot;),&quot;&quot;)" table:style-name="ce6"/>
          <table:table-cell office:value-type="string" office:string-value="non" table:formula="msoxl:=IF(B7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6=&quot;Q1&quot;,IF(A76=&quot;Homme&quot;,&quot;oui&quot;,&quot;non&quot;),&quot;&quot;)" table:style-name="ce6"/>
          <table:table-cell office:value-type="string" office:string-value="oui" table:formula="msoxl:=IF(B76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7=&quot;Q1&quot;,IF(A77=&quot;Homme&quot;,&quot;oui&quot;,&quot;non&quot;),&quot;&quot;)" table:style-name="ce6">
            <text:p>non</text:p>
          </table:table-cell>
          <table:table-cell office:value-type="string" office:string-value="" table:formula="msoxl:=IF(B7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8=&quot;Q1&quot;,IF(A78=&quot;Homme&quot;,&quot;oui&quot;,&quot;non&quot;),&quot;&quot;)" table:style-name="ce6"/>
          <table:table-cell office:value-type="string" office:string-value="non" table:formula="msoxl:=IF(B7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9=&quot;Q1&quot;,IF(A79=&quot;Homme&quot;,&quot;oui&quot;,&quot;non&quot;),&quot;&quot;)" table:style-name="ce6">
            <text:p>oui</text:p>
          </table:table-cell>
          <table:table-cell office:value-type="string" office:string-value="" table:formula="msoxl:=IF(B7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0=&quot;Q1&quot;,IF(A80=&quot;Homme&quot;,&quot;oui&quot;,&quot;non&quot;),&quot;&quot;)" table:style-name="ce6">
            <text:p>oui</text:p>
          </table:table-cell>
          <table:table-cell office:value-type="string" office:string-value="" table:formula="msoxl:=IF(B8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1=&quot;Q1&quot;,IF(A81=&quot;Homme&quot;,&quot;oui&quot;,&quot;non&quot;),&quot;&quot;)" table:style-name="ce6">
            <text:p>oui</text:p>
          </table:table-cell>
          <table:table-cell office:value-type="string" office:string-value="" table:formula="msoxl:=IF(B8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2=&quot;Q1&quot;,IF(A82=&quot;Homme&quot;,&quot;oui&quot;,&quot;non&quot;),&quot;&quot;)" table:style-name="ce6">
            <text:p>non</text:p>
          </table:table-cell>
          <table:table-cell office:value-type="string" office:string-value="" table:formula="msoxl:=IF(B8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=&quot;Q1&quot;,IF(A83=&quot;Homme&quot;,&quot;oui&quot;,&quot;non&quot;),&quot;&quot;)" table:style-name="ce6"/>
          <table:table-cell office:value-type="string" office:string-value="non" table:formula="msoxl:=IF(B8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4=&quot;Q1&quot;,IF(A84=&quot;Homme&quot;,&quot;oui&quot;,&quot;non&quot;),&quot;&quot;)" table:style-name="ce6"/>
          <table:table-cell office:value-type="string" office:string-value="non" table:formula="msoxl:=IF(B8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5=&quot;Q1&quot;,IF(A85=&quot;Homme&quot;,&quot;oui&quot;,&quot;non&quot;),&quot;&quot;)" table:style-name="ce6"/>
          <table:table-cell office:value-type="string" office:string-value="non" table:formula="msoxl:=IF(B8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6=&quot;Q1&quot;,IF(A86=&quot;Homme&quot;,&quot;oui&quot;,&quot;non&quot;),&quot;&quot;)" table:style-name="ce6"/>
          <table:table-cell office:value-type="string" office:string-value="oui" table:formula="msoxl:=IF(B86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7=&quot;Q1&quot;,IF(A87=&quot;Homme&quot;,&quot;oui&quot;,&quot;non&quot;),&quot;&quot;)" table:style-name="ce6">
            <text:p>non</text:p>
          </table:table-cell>
          <table:table-cell office:value-type="string" office:string-value="" table:formula="msoxl:=IF(B8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8=&quot;Q1&quot;,IF(A88=&quot;Homme&quot;,&quot;oui&quot;,&quot;non&quot;),&quot;&quot;)" table:style-name="ce6">
            <text:p>non</text:p>
          </table:table-cell>
          <table:table-cell office:value-type="string" office:string-value="" table:formula="msoxl:=IF(B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9=&quot;Q1&quot;,IF(A89=&quot;Homme&quot;,&quot;oui&quot;,&quot;non&quot;),&quot;&quot;)" table:style-name="ce6"/>
          <table:table-cell office:value-type="string" office:string-value="oui" table:formula="msoxl:=IF(B8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0=&quot;Q1&quot;,IF(A90=&quot;Homme&quot;,&quot;oui&quot;,&quot;non&quot;),&quot;&quot;)" table:style-name="ce6"/>
          <table:table-cell office:value-type="string" office:string-value="non" table:formula="msoxl:=IF(B9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1=&quot;Q1&quot;,IF(A91=&quot;Homme&quot;,&quot;oui&quot;,&quot;non&quot;),&quot;&quot;)" table:style-name="ce6">
            <text:p>oui</text:p>
          </table:table-cell>
          <table:table-cell office:value-type="string" office:string-value="" table:formula="msoxl:=IF(B9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2=&quot;Q1&quot;,IF(A92=&quot;Homme&quot;,&quot;oui&quot;,&quot;non&quot;),&quot;&quot;)" table:style-name="ce6">
            <text:p>oui</text:p>
          </table:table-cell>
          <table:table-cell office:value-type="string" office:string-value="" table:formula="msoxl:=IF(B9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3=&quot;Q1&quot;,IF(A93=&quot;Homme&quot;,&quot;oui&quot;,&quot;non&quot;),&quot;&quot;)" table:style-name="ce6">
            <text:p>non</text:p>
          </table:table-cell>
          <table:table-cell office:value-type="string" office:string-value="" table:formula="msoxl:=IF(B9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4=&quot;Q1&quot;,IF(A94=&quot;Homme&quot;,&quot;oui&quot;,&quot;non&quot;),&quot;&quot;)" table:style-name="ce6"/>
          <table:table-cell office:value-type="string" office:string-value="non" table:formula="msoxl:=IF(B9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5=&quot;Q1&quot;,IF(A95=&quot;Homme&quot;,&quot;oui&quot;,&quot;non&quot;),&quot;&quot;)" table:style-name="ce6">
            <text:p>oui</text:p>
          </table:table-cell>
          <table:table-cell office:value-type="string" office:string-value="" table:formula="msoxl:=IF(B9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6=&quot;Q1&quot;,IF(A96=&quot;Homme&quot;,&quot;oui&quot;,&quot;non&quot;),&quot;&quot;)" table:style-name="ce6">
            <text:p>non</text:p>
          </table:table-cell>
          <table:table-cell office:value-type="string" office:string-value="" table:formula="msoxl:=IF(B9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7=&quot;Q1&quot;,IF(A97=&quot;Homme&quot;,&quot;oui&quot;,&quot;non&quot;),&quot;&quot;)" table:style-name="ce6"/>
          <table:table-cell office:value-type="string" office:string-value="oui" table:formula="msoxl:=IF(B9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8=&quot;Q1&quot;,IF(A98=&quot;Homme&quot;,&quot;oui&quot;,&quot;non&quot;),&quot;&quot;)" table:style-name="ce6"/>
          <table:table-cell office:value-type="string" office:string-value="non" table:formula="msoxl:=IF(B9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9=&quot;Q1&quot;,IF(A99=&quot;Homme&quot;,&quot;oui&quot;,&quot;non&quot;),&quot;&quot;)" table:style-name="ce6"/>
          <table:table-cell office:value-type="string" office:string-value="non" table:formula="msoxl:=IF(B9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00=&quot;Q1&quot;,IF(A100=&quot;Homme&quot;,&quot;oui&quot;,&quot;non&quot;),&quot;&quot;)" table:style-name="ce6"/>
          <table:table-cell office:value-type="string" office:string-value="non" table:formula="msoxl:=IF(B10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01=&quot;Q1&quot;,IF(A101=&quot;Homme&quot;,&quot;oui&quot;,&quot;non&quot;),&quot;&quot;)" table:style-name="ce6"/>
          <table:table-cell office:value-type="string" office:string-value="non" table:formula="msoxl:=IF(B10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02=&quot;Q1&quot;,IF(A102=&quot;Homme&quot;,&quot;oui&quot;,&quot;non&quot;),&quot;&quot;)" table:style-name="ce6"/>
          <table:table-cell office:value-type="string" office:string-value="non" table:formula="msoxl:=IF(B10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03=&quot;Q1&quot;,IF(A103=&quot;Homme&quot;,&quot;oui&quot;,&quot;non&quot;),&quot;&quot;)" table:style-name="ce6">
            <text:p>non</text:p>
          </table:table-cell>
          <table:table-cell office:value-type="string" office:string-value="" table:formula="msoxl:=IF(B10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04=&quot;Q1&quot;,IF(A104=&quot;Homme&quot;,&quot;oui&quot;,&quot;non&quot;),&quot;&quot;)" table:style-name="ce6">
            <text:p>non</text:p>
          </table:table-cell>
          <table:table-cell office:value-type="string" office:string-value="" table:formula="msoxl:=IF(B10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05=&quot;Q1&quot;,IF(A105=&quot;Homme&quot;,&quot;oui&quot;,&quot;non&quot;),&quot;&quot;)" table:style-name="ce6"/>
          <table:table-cell office:value-type="string" office:string-value="non" table:formula="msoxl:=IF(B10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06=&quot;Q1&quot;,IF(A106=&quot;Homme&quot;,&quot;oui&quot;,&quot;non&quot;),&quot;&quot;)" table:style-name="ce6">
            <text:p>oui</text:p>
          </table:table-cell>
          <table:table-cell office:value-type="string" office:string-value="" table:formula="msoxl:=IF(B10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07=&quot;Q1&quot;,IF(A107=&quot;Homme&quot;,&quot;oui&quot;,&quot;non&quot;),&quot;&quot;)" table:style-name="ce6">
            <text:p>oui</text:p>
          </table:table-cell>
          <table:table-cell office:value-type="string" office:string-value="" table:formula="msoxl:=IF(B10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08=&quot;Q1&quot;,IF(A108=&quot;Homme&quot;,&quot;oui&quot;,&quot;non&quot;),&quot;&quot;)" table:style-name="ce6">
            <text:p>non</text:p>
          </table:table-cell>
          <table:table-cell office:value-type="string" office:string-value="" table:formula="msoxl:=IF(B10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09=&quot;Q1&quot;,IF(A109=&quot;Homme&quot;,&quot;oui&quot;,&quot;non&quot;),&quot;&quot;)" table:style-name="ce6">
            <text:p>non</text:p>
          </table:table-cell>
          <table:table-cell office:value-type="string" office:string-value="" table:formula="msoxl:=IF(B10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10=&quot;Q1&quot;,IF(A110=&quot;Homme&quot;,&quot;oui&quot;,&quot;non&quot;),&quot;&quot;)" table:style-name="ce6"/>
          <table:table-cell office:value-type="string" office:string-value="non" table:formula="msoxl:=IF(B11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11=&quot;Q1&quot;,IF(A111=&quot;Homme&quot;,&quot;oui&quot;,&quot;non&quot;),&quot;&quot;)" table:style-name="ce6"/>
          <table:table-cell office:value-type="string" office:string-value="oui" table:formula="msoxl:=IF(B11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12=&quot;Q1&quot;,IF(A112=&quot;Homme&quot;,&quot;oui&quot;,&quot;non&quot;),&quot;&quot;)" table:style-name="ce6">
            <text:p>non</text:p>
          </table:table-cell>
          <table:table-cell office:value-type="string" office:string-value="" table:formula="msoxl:=IF(B11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13=&quot;Q1&quot;,IF(A113=&quot;Homme&quot;,&quot;oui&quot;,&quot;non&quot;),&quot;&quot;)" table:style-name="ce6"/>
          <table:table-cell office:value-type="string" office:string-value="non" table:formula="msoxl:=IF(B11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14=&quot;Q1&quot;,IF(A114=&quot;Homme&quot;,&quot;oui&quot;,&quot;non&quot;),&quot;&quot;)" table:style-name="ce6"/>
          <table:table-cell office:value-type="string" office:string-value="oui" table:formula="msoxl:=IF(B11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15=&quot;Q1&quot;,IF(A115=&quot;Homme&quot;,&quot;oui&quot;,&quot;non&quot;),&quot;&quot;)" table:style-name="ce6"/>
          <table:table-cell office:value-type="string" office:string-value="oui" table:formula="msoxl:=IF(B11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16=&quot;Q1&quot;,IF(A116=&quot;Homme&quot;,&quot;oui&quot;,&quot;non&quot;),&quot;&quot;)" table:style-name="ce6"/>
          <table:table-cell office:value-type="string" office:string-value="non" table:formula="msoxl:=IF(B11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17=&quot;Q1&quot;,IF(A117=&quot;Homme&quot;,&quot;oui&quot;,&quot;non&quot;),&quot;&quot;)" table:style-name="ce6">
            <text:p>non</text:p>
          </table:table-cell>
          <table:table-cell office:value-type="string" office:string-value="" table:formula="msoxl:=IF(B11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18=&quot;Q1&quot;,IF(A118=&quot;Homme&quot;,&quot;oui&quot;,&quot;non&quot;),&quot;&quot;)" table:style-name="ce6">
            <text:p>oui</text:p>
          </table:table-cell>
          <table:table-cell office:value-type="string" office:string-value="" table:formula="msoxl:=IF(B11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19=&quot;Q1&quot;,IF(A119=&quot;Homme&quot;,&quot;oui&quot;,&quot;non&quot;),&quot;&quot;)" table:style-name="ce6"/>
          <table:table-cell office:value-type="string" office:string-value="non" table:formula="msoxl:=IF(B11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0=&quot;Q1&quot;,IF(A120=&quot;Homme&quot;,&quot;oui&quot;,&quot;non&quot;),&quot;&quot;)" table:style-name="ce6"/>
          <table:table-cell office:value-type="string" office:string-value="non" table:formula="msoxl:=IF(B12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1=&quot;Q1&quot;,IF(A121=&quot;Homme&quot;,&quot;oui&quot;,&quot;non&quot;),&quot;&quot;)" table:style-name="ce6"/>
          <table:table-cell office:value-type="string" office:string-value="non" table:formula="msoxl:=IF(B12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2=&quot;Q1&quot;,IF(A122=&quot;Homme&quot;,&quot;oui&quot;,&quot;non&quot;),&quot;&quot;)" table:style-name="ce6"/>
          <table:table-cell office:value-type="string" office:string-value="non" table:formula="msoxl:=IF(B12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3=&quot;Q1&quot;,IF(A123=&quot;Homme&quot;,&quot;oui&quot;,&quot;non&quot;),&quot;&quot;)" table:style-name="ce6"/>
          <table:table-cell office:value-type="string" office:string-value="non" table:formula="msoxl:=IF(B12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4=&quot;Q1&quot;,IF(A124=&quot;Homme&quot;,&quot;oui&quot;,&quot;non&quot;),&quot;&quot;)" table:style-name="ce6"/>
          <table:table-cell office:value-type="string" office:string-value="non" table:formula="msoxl:=IF(B12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5=&quot;Q1&quot;,IF(A125=&quot;Homme&quot;,&quot;oui&quot;,&quot;non&quot;),&quot;&quot;)" table:style-name="ce6"/>
          <table:table-cell office:value-type="string" office:string-value="non" table:formula="msoxl:=IF(B12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6=&quot;Q1&quot;,IF(A126=&quot;Homme&quot;,&quot;oui&quot;,&quot;non&quot;),&quot;&quot;)" table:style-name="ce6"/>
          <table:table-cell office:value-type="string" office:string-value="non" table:formula="msoxl:=IF(B12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7=&quot;Q1&quot;,IF(A127=&quot;Homme&quot;,&quot;oui&quot;,&quot;non&quot;),&quot;&quot;)" table:style-name="ce6"/>
          <table:table-cell office:value-type="string" office:string-value="non" table:formula="msoxl:=IF(B12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28=&quot;Q1&quot;,IF(A128=&quot;Homme&quot;,&quot;oui&quot;,&quot;non&quot;),&quot;&quot;)" table:style-name="ce6">
            <text:p>non</text:p>
          </table:table-cell>
          <table:table-cell office:value-type="string" office:string-value="" table:formula="msoxl:=IF(B12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29=&quot;Q1&quot;,IF(A129=&quot;Homme&quot;,&quot;oui&quot;,&quot;non&quot;),&quot;&quot;)" table:style-name="ce6"/>
          <table:table-cell office:value-type="string" office:string-value="oui" table:formula="msoxl:=IF(B12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30=&quot;Q1&quot;,IF(A130=&quot;Homme&quot;,&quot;oui&quot;,&quot;non&quot;),&quot;&quot;)" table:style-name="ce6"/>
          <table:table-cell office:value-type="string" office:string-value="oui" table:formula="msoxl:=IF(B130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31=&quot;Q1&quot;,IF(A131=&quot;Homme&quot;,&quot;oui&quot;,&quot;non&quot;),&quot;&quot;)" table:style-name="ce6">
            <text:p>non</text:p>
          </table:table-cell>
          <table:table-cell office:value-type="string" office:string-value="" table:formula="msoxl:=IF(B13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32=&quot;Q1&quot;,IF(A132=&quot;Homme&quot;,&quot;oui&quot;,&quot;non&quot;),&quot;&quot;)" table:style-name="ce6"/>
          <table:table-cell office:value-type="string" office:string-value="non" table:formula="msoxl:=IF(B13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33=&quot;Q1&quot;,IF(A133=&quot;Homme&quot;,&quot;oui&quot;,&quot;non&quot;),&quot;&quot;)" table:style-name="ce6">
            <text:p>non</text:p>
          </table:table-cell>
          <table:table-cell office:value-type="string" office:string-value="" table:formula="msoxl:=IF(B13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34=&quot;Q1&quot;,IF(A134=&quot;Homme&quot;,&quot;oui&quot;,&quot;non&quot;),&quot;&quot;)" table:style-name="ce6"/>
          <table:table-cell office:value-type="string" office:string-value="oui" table:formula="msoxl:=IF(B13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35=&quot;Q1&quot;,IF(A135=&quot;Homme&quot;,&quot;oui&quot;,&quot;non&quot;),&quot;&quot;)" table:style-name="ce6">
            <text:p>oui</text:p>
          </table:table-cell>
          <table:table-cell office:value-type="string" office:string-value="" table:formula="msoxl:=IF(B13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36=&quot;Q1&quot;,IF(A136=&quot;Homme&quot;,&quot;oui&quot;,&quot;non&quot;),&quot;&quot;)" table:style-name="ce6"/>
          <table:table-cell office:value-type="string" office:string-value="non" table:formula="msoxl:=IF(B13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37=&quot;Q1&quot;,IF(A137=&quot;Homme&quot;,&quot;oui&quot;,&quot;non&quot;),&quot;&quot;)" table:style-name="ce6"/>
          <table:table-cell office:value-type="string" office:string-value="oui" table:formula="msoxl:=IF(B13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38=&quot;Q1&quot;,IF(A138=&quot;Homme&quot;,&quot;oui&quot;,&quot;non&quot;),&quot;&quot;)" table:style-name="ce6"/>
          <table:table-cell office:value-type="string" office:string-value="non" table:formula="msoxl:=IF(B13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39=&quot;Q1&quot;,IF(A139=&quot;Homme&quot;,&quot;oui&quot;,&quot;non&quot;),&quot;&quot;)" table:style-name="ce6">
            <text:p>non</text:p>
          </table:table-cell>
          <table:table-cell office:value-type="string" office:string-value="" table:formula="msoxl:=IF(B13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40=&quot;Q1&quot;,IF(A140=&quot;Homme&quot;,&quot;oui&quot;,&quot;non&quot;),&quot;&quot;)" table:style-name="ce6"/>
          <table:table-cell office:value-type="string" office:string-value="non" table:formula="msoxl:=IF(B14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41=&quot;Q1&quot;,IF(A141=&quot;Homme&quot;,&quot;oui&quot;,&quot;non&quot;),&quot;&quot;)" table:style-name="ce6"/>
          <table:table-cell office:value-type="string" office:string-value="non" table:formula="msoxl:=IF(B14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42=&quot;Q1&quot;,IF(A142=&quot;Homme&quot;,&quot;oui&quot;,&quot;non&quot;),&quot;&quot;)" table:style-name="ce6"/>
          <table:table-cell office:value-type="string" office:string-value="non" table:formula="msoxl:=IF(B14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43=&quot;Q1&quot;,IF(A143=&quot;Homme&quot;,&quot;oui&quot;,&quot;non&quot;),&quot;&quot;)" table:style-name="ce6">
            <text:p>non</text:p>
          </table:table-cell>
          <table:table-cell office:value-type="string" office:string-value="" table:formula="msoxl:=IF(B14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44=&quot;Q1&quot;,IF(A144=&quot;Homme&quot;,&quot;oui&quot;,&quot;non&quot;),&quot;&quot;)" table:style-name="ce6">
            <text:p>non</text:p>
          </table:table-cell>
          <table:table-cell office:value-type="string" office:string-value="" table:formula="msoxl:=IF(B14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45=&quot;Q1&quot;,IF(A145=&quot;Homme&quot;,&quot;oui&quot;,&quot;non&quot;),&quot;&quot;)" table:style-name="ce6"/>
          <table:table-cell office:value-type="string" office:string-value="non" table:formula="msoxl:=IF(B14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46=&quot;Q1&quot;,IF(A146=&quot;Homme&quot;,&quot;oui&quot;,&quot;non&quot;),&quot;&quot;)" table:style-name="ce6">
            <text:p>non</text:p>
          </table:table-cell>
          <table:table-cell office:value-type="string" office:string-value="" table:formula="msoxl:=IF(B14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47=&quot;Q1&quot;,IF(A147=&quot;Homme&quot;,&quot;oui&quot;,&quot;non&quot;),&quot;&quot;)" table:style-name="ce6"/>
          <table:table-cell office:value-type="string" office:string-value="oui" table:formula="msoxl:=IF(B14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48=&quot;Q1&quot;,IF(A148=&quot;Homme&quot;,&quot;oui&quot;,&quot;non&quot;),&quot;&quot;)" table:style-name="ce6"/>
          <table:table-cell office:value-type="string" office:string-value="non" table:formula="msoxl:=IF(B14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49=&quot;Q1&quot;,IF(A149=&quot;Homme&quot;,&quot;oui&quot;,&quot;non&quot;),&quot;&quot;)" table:style-name="ce6"/>
          <table:table-cell office:value-type="string" office:string-value="non" table:formula="msoxl:=IF(B14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50=&quot;Q1&quot;,IF(A150=&quot;Homme&quot;,&quot;oui&quot;,&quot;non&quot;),&quot;&quot;)" table:style-name="ce6"/>
          <table:table-cell office:value-type="string" office:string-value="non" table:formula="msoxl:=IF(B15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51=&quot;Q1&quot;,IF(A151=&quot;Homme&quot;,&quot;oui&quot;,&quot;non&quot;),&quot;&quot;)" table:style-name="ce6"/>
          <table:table-cell office:value-type="string" office:string-value="oui" table:formula="msoxl:=IF(B15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52=&quot;Q1&quot;,IF(A152=&quot;Homme&quot;,&quot;oui&quot;,&quot;non&quot;),&quot;&quot;)" table:style-name="ce6"/>
          <table:table-cell office:value-type="string" office:string-value="non" table:formula="msoxl:=IF(B15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53=&quot;Q1&quot;,IF(A153=&quot;Homme&quot;,&quot;oui&quot;,&quot;non&quot;),&quot;&quot;)" table:style-name="ce6">
            <text:p>oui</text:p>
          </table:table-cell>
          <table:table-cell office:value-type="string" office:string-value="" table:formula="msoxl:=IF(B15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54=&quot;Q1&quot;,IF(A154=&quot;Homme&quot;,&quot;oui&quot;,&quot;non&quot;),&quot;&quot;)" table:style-name="ce6"/>
          <table:table-cell office:value-type="string" office:string-value="non" table:formula="msoxl:=IF(B15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55=&quot;Q1&quot;,IF(A155=&quot;Homme&quot;,&quot;oui&quot;,&quot;non&quot;),&quot;&quot;)" table:style-name="ce6"/>
          <table:table-cell office:value-type="string" office:string-value="non" table:formula="msoxl:=IF(B15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56=&quot;Q1&quot;,IF(A156=&quot;Homme&quot;,&quot;oui&quot;,&quot;non&quot;),&quot;&quot;)" table:style-name="ce6"/>
          <table:table-cell office:value-type="string" office:string-value="oui" table:formula="msoxl:=IF(B156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57=&quot;Q1&quot;,IF(A157=&quot;Homme&quot;,&quot;oui&quot;,&quot;non&quot;),&quot;&quot;)" table:style-name="ce6">
            <text:p>oui</text:p>
          </table:table-cell>
          <table:table-cell office:value-type="string" office:string-value="" table:formula="msoxl:=IF(B15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58=&quot;Q1&quot;,IF(A158=&quot;Homme&quot;,&quot;oui&quot;,&quot;non&quot;),&quot;&quot;)" table:style-name="ce6">
            <text:p>oui</text:p>
          </table:table-cell>
          <table:table-cell office:value-type="string" office:string-value="" table:formula="msoxl:=IF(B15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59=&quot;Q1&quot;,IF(A159=&quot;Homme&quot;,&quot;oui&quot;,&quot;non&quot;),&quot;&quot;)" table:style-name="ce6"/>
          <table:table-cell office:value-type="string" office:string-value="non" table:formula="msoxl:=IF(B15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60=&quot;Q1&quot;,IF(A160=&quot;Homme&quot;,&quot;oui&quot;,&quot;non&quot;),&quot;&quot;)" table:style-name="ce6">
            <text:p>non</text:p>
          </table:table-cell>
          <table:table-cell office:value-type="string" office:string-value="" table:formula="msoxl:=IF(B16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61=&quot;Q1&quot;,IF(A161=&quot;Homme&quot;,&quot;oui&quot;,&quot;non&quot;),&quot;&quot;)" table:style-name="ce6">
            <text:p>oui</text:p>
          </table:table-cell>
          <table:table-cell office:value-type="string" office:string-value="" table:formula="msoxl:=IF(B16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62=&quot;Q1&quot;,IF(A162=&quot;Homme&quot;,&quot;oui&quot;,&quot;non&quot;),&quot;&quot;)" table:style-name="ce6"/>
          <table:table-cell office:value-type="string" office:string-value="non" table:formula="msoxl:=IF(B16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63=&quot;Q1&quot;,IF(A163=&quot;Homme&quot;,&quot;oui&quot;,&quot;non&quot;),&quot;&quot;)" table:style-name="ce6"/>
          <table:table-cell office:value-type="string" office:string-value="non" table:formula="msoxl:=IF(B16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64=&quot;Q1&quot;,IF(A164=&quot;Homme&quot;,&quot;oui&quot;,&quot;non&quot;),&quot;&quot;)" table:style-name="ce6"/>
          <table:table-cell office:value-type="string" office:string-value="non" table:formula="msoxl:=IF(B16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65=&quot;Q1&quot;,IF(A165=&quot;Homme&quot;,&quot;oui&quot;,&quot;non&quot;),&quot;&quot;)" table:style-name="ce6"/>
          <table:table-cell office:value-type="string" office:string-value="non" table:formula="msoxl:=IF(B16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66=&quot;Q1&quot;,IF(A166=&quot;Homme&quot;,&quot;oui&quot;,&quot;non&quot;),&quot;&quot;)" table:style-name="ce6">
            <text:p>non</text:p>
          </table:table-cell>
          <table:table-cell office:value-type="string" office:string-value="" table:formula="msoxl:=IF(B16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67=&quot;Q1&quot;,IF(A167=&quot;Homme&quot;,&quot;oui&quot;,&quot;non&quot;),&quot;&quot;)" table:style-name="ce6"/>
          <table:table-cell office:value-type="string" office:string-value="non" table:formula="msoxl:=IF(B16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68=&quot;Q1&quot;,IF(A168=&quot;Homme&quot;,&quot;oui&quot;,&quot;non&quot;),&quot;&quot;)" table:style-name="ce6">
            <text:p>oui</text:p>
          </table:table-cell>
          <table:table-cell office:value-type="string" office:string-value="" table:formula="msoxl:=IF(B16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69=&quot;Q1&quot;,IF(A169=&quot;Homme&quot;,&quot;oui&quot;,&quot;non&quot;),&quot;&quot;)" table:style-name="ce6"/>
          <table:table-cell office:value-type="string" office:string-value="oui" table:formula="msoxl:=IF(B16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70=&quot;Q1&quot;,IF(A170=&quot;Homme&quot;,&quot;oui&quot;,&quot;non&quot;),&quot;&quot;)" table:style-name="ce6"/>
          <table:table-cell office:value-type="string" office:string-value="non" table:formula="msoxl:=IF(B17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71=&quot;Q1&quot;,IF(A171=&quot;Homme&quot;,&quot;oui&quot;,&quot;non&quot;),&quot;&quot;)" table:style-name="ce6">
            <text:p>oui</text:p>
          </table:table-cell>
          <table:table-cell office:value-type="string" office:string-value="" table:formula="msoxl:=IF(B17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72=&quot;Q1&quot;,IF(A172=&quot;Homme&quot;,&quot;oui&quot;,&quot;non&quot;),&quot;&quot;)" table:style-name="ce6">
            <text:p>oui</text:p>
          </table:table-cell>
          <table:table-cell office:value-type="string" office:string-value="" table:formula="msoxl:=IF(B17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73=&quot;Q1&quot;,IF(A173=&quot;Homme&quot;,&quot;oui&quot;,&quot;non&quot;),&quot;&quot;)" table:style-name="ce6">
            <text:p>oui</text:p>
          </table:table-cell>
          <table:table-cell office:value-type="string" office:string-value="" table:formula="msoxl:=IF(B17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74=&quot;Q1&quot;,IF(A174=&quot;Homme&quot;,&quot;oui&quot;,&quot;non&quot;),&quot;&quot;)" table:style-name="ce6">
            <text:p>oui</text:p>
          </table:table-cell>
          <table:table-cell office:value-type="string" office:string-value="" table:formula="msoxl:=IF(B17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75=&quot;Q1&quot;,IF(A175=&quot;Homme&quot;,&quot;oui&quot;,&quot;non&quot;),&quot;&quot;)" table:style-name="ce6"/>
          <table:table-cell office:value-type="string" office:string-value="non" table:formula="msoxl:=IF(B17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76=&quot;Q1&quot;,IF(A176=&quot;Homme&quot;,&quot;oui&quot;,&quot;non&quot;),&quot;&quot;)" table:style-name="ce6">
            <text:p>oui</text:p>
          </table:table-cell>
          <table:table-cell office:value-type="string" office:string-value="" table:formula="msoxl:=IF(B17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77=&quot;Q1&quot;,IF(A177=&quot;Homme&quot;,&quot;oui&quot;,&quot;non&quot;),&quot;&quot;)" table:style-name="ce6"/>
          <table:table-cell office:value-type="string" office:string-value="non" table:formula="msoxl:=IF(B17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78=&quot;Q1&quot;,IF(A178=&quot;Homme&quot;,&quot;oui&quot;,&quot;non&quot;),&quot;&quot;)" table:style-name="ce6"/>
          <table:table-cell office:value-type="string" office:string-value="non" table:formula="msoxl:=IF(B17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79=&quot;Q1&quot;,IF(A179=&quot;Homme&quot;,&quot;oui&quot;,&quot;non&quot;),&quot;&quot;)" table:style-name="ce6">
            <text:p>oui</text:p>
          </table:table-cell>
          <table:table-cell office:value-type="string" office:string-value="" table:formula="msoxl:=IF(B17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80=&quot;Q1&quot;,IF(A180=&quot;Homme&quot;,&quot;oui&quot;,&quot;non&quot;),&quot;&quot;)" table:style-name="ce6"/>
          <table:table-cell office:value-type="string" office:string-value="non" table:formula="msoxl:=IF(B18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81=&quot;Q1&quot;,IF(A181=&quot;Homme&quot;,&quot;oui&quot;,&quot;non&quot;),&quot;&quot;)" table:style-name="ce6"/>
          <table:table-cell office:value-type="string" office:string-value="oui" table:formula="msoxl:=IF(B18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82=&quot;Q1&quot;,IF(A182=&quot;Homme&quot;,&quot;oui&quot;,&quot;non&quot;),&quot;&quot;)" table:style-name="ce6">
            <text:p>oui</text:p>
          </table:table-cell>
          <table:table-cell office:value-type="string" office:string-value="" table:formula="msoxl:=IF(B18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83=&quot;Q1&quot;,IF(A183=&quot;Homme&quot;,&quot;oui&quot;,&quot;non&quot;),&quot;&quot;)" table:style-name="ce6">
            <text:p>oui</text:p>
          </table:table-cell>
          <table:table-cell office:value-type="string" office:string-value="" table:formula="msoxl:=IF(B18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84=&quot;Q1&quot;,IF(A184=&quot;Homme&quot;,&quot;oui&quot;,&quot;non&quot;),&quot;&quot;)" table:style-name="ce6">
            <text:p>non</text:p>
          </table:table-cell>
          <table:table-cell office:value-type="string" office:string-value="" table:formula="msoxl:=IF(B18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185=&quot;Q1&quot;,IF(A185=&quot;Homme&quot;,&quot;oui&quot;,&quot;non&quot;),&quot;&quot;)" table:style-name="ce6">
            <text:p>non</text:p>
          </table:table-cell>
          <table:table-cell office:value-type="string" office:string-value="" table:formula="msoxl:=IF(B18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86=&quot;Q1&quot;,IF(A186=&quot;Homme&quot;,&quot;oui&quot;,&quot;non&quot;),&quot;&quot;)" table:style-name="ce6"/>
          <table:table-cell office:value-type="string" office:string-value="non" table:formula="msoxl:=IF(B18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87=&quot;Q1&quot;,IF(A187=&quot;Homme&quot;,&quot;oui&quot;,&quot;non&quot;),&quot;&quot;)" table:style-name="ce6"/>
          <table:table-cell office:value-type="string" office:string-value="non" table:formula="msoxl:=IF(B18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88=&quot;Q1&quot;,IF(A188=&quot;Homme&quot;,&quot;oui&quot;,&quot;non&quot;),&quot;&quot;)" table:style-name="ce6">
            <text:p>oui</text:p>
          </table:table-cell>
          <table:table-cell office:value-type="string" office:string-value="" table:formula="msoxl:=IF(B1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89=&quot;Q1&quot;,IF(A189=&quot;Homme&quot;,&quot;oui&quot;,&quot;non&quot;),&quot;&quot;)" table:style-name="ce6">
            <text:p>oui</text:p>
          </table:table-cell>
          <table:table-cell office:value-type="string" office:string-value="" table:formula="msoxl:=IF(B18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90=&quot;Q1&quot;,IF(A190=&quot;Homme&quot;,&quot;oui&quot;,&quot;non&quot;),&quot;&quot;)" table:style-name="ce6"/>
          <table:table-cell office:value-type="string" office:string-value="oui" table:formula="msoxl:=IF(B190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91=&quot;Q1&quot;,IF(A191=&quot;Homme&quot;,&quot;oui&quot;,&quot;non&quot;),&quot;&quot;)" table:style-name="ce6">
            <text:p>oui</text:p>
          </table:table-cell>
          <table:table-cell office:value-type="string" office:string-value="" table:formula="msoxl:=IF(B19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92=&quot;Q1&quot;,IF(A192=&quot;Homme&quot;,&quot;oui&quot;,&quot;non&quot;),&quot;&quot;)" table:style-name="ce6"/>
          <table:table-cell office:value-type="string" office:string-value="oui" table:formula="msoxl:=IF(B192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93=&quot;Q1&quot;,IF(A193=&quot;Homme&quot;,&quot;oui&quot;,&quot;non&quot;),&quot;&quot;)" table:style-name="ce6"/>
          <table:table-cell office:value-type="string" office:string-value="non" table:formula="msoxl:=IF(B19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94=&quot;Q1&quot;,IF(A194=&quot;Homme&quot;,&quot;oui&quot;,&quot;non&quot;),&quot;&quot;)" table:style-name="ce6"/>
          <table:table-cell office:value-type="string" office:string-value="non" table:formula="msoxl:=IF(B19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95=&quot;Q1&quot;,IF(A195=&quot;Homme&quot;,&quot;oui&quot;,&quot;non&quot;),&quot;&quot;)" table:style-name="ce6">
            <text:p>oui</text:p>
          </table:table-cell>
          <table:table-cell office:value-type="string" office:string-value="" table:formula="msoxl:=IF(B19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96=&quot;Q1&quot;,IF(A196=&quot;Homme&quot;,&quot;oui&quot;,&quot;non&quot;),&quot;&quot;)" table:style-name="ce6">
            <text:p>oui</text:p>
          </table:table-cell>
          <table:table-cell office:value-type="string" office:string-value="" table:formula="msoxl:=IF(B19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97=&quot;Q1&quot;,IF(A197=&quot;Homme&quot;,&quot;oui&quot;,&quot;non&quot;),&quot;&quot;)" table:style-name="ce6"/>
          <table:table-cell office:value-type="string" office:string-value="non" table:formula="msoxl:=IF(B19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98=&quot;Q1&quot;,IF(A198=&quot;Homme&quot;,&quot;oui&quot;,&quot;non&quot;),&quot;&quot;)" table:style-name="ce6">
            <text:p>oui</text:p>
          </table:table-cell>
          <table:table-cell office:value-type="string" office:string-value="" table:formula="msoxl:=IF(B19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199=&quot;Q1&quot;,IF(A199=&quot;Homme&quot;,&quot;oui&quot;,&quot;non&quot;),&quot;&quot;)" table:style-name="ce6">
            <text:p>oui</text:p>
          </table:table-cell>
          <table:table-cell office:value-type="string" office:string-value="" table:formula="msoxl:=IF(B19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00=&quot;Q1&quot;,IF(A200=&quot;Homme&quot;,&quot;oui&quot;,&quot;non&quot;),&quot;&quot;)" table:style-name="ce6"/>
          <table:table-cell office:value-type="string" office:string-value="non" table:formula="msoxl:=IF(B20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01=&quot;Q1&quot;,IF(A201=&quot;Homme&quot;,&quot;oui&quot;,&quot;non&quot;),&quot;&quot;)" table:style-name="ce6">
            <text:p>oui</text:p>
          </table:table-cell>
          <table:table-cell office:value-type="string" office:string-value="" table:formula="msoxl:=IF(B20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02=&quot;Q1&quot;,IF(A202=&quot;Homme&quot;,&quot;oui&quot;,&quot;non&quot;),&quot;&quot;)" table:style-name="ce6"/>
          <table:table-cell office:value-type="string" office:string-value="non" table:formula="msoxl:=IF(B20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03=&quot;Q1&quot;,IF(A203=&quot;Homme&quot;,&quot;oui&quot;,&quot;non&quot;),&quot;&quot;)" table:style-name="ce6"/>
          <table:table-cell office:value-type="string" office:string-value="non" table:formula="msoxl:=IF(B20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04=&quot;Q1&quot;,IF(A204=&quot;Homme&quot;,&quot;oui&quot;,&quot;non&quot;),&quot;&quot;)" table:style-name="ce6"/>
          <table:table-cell office:value-type="string" office:string-value="oui" table:formula="msoxl:=IF(B20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05=&quot;Q1&quot;,IF(A205=&quot;Homme&quot;,&quot;oui&quot;,&quot;non&quot;),&quot;&quot;)" table:style-name="ce6">
            <text:p>oui</text:p>
          </table:table-cell>
          <table:table-cell office:value-type="string" office:string-value="" table:formula="msoxl:=IF(B20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06=&quot;Q1&quot;,IF(A206=&quot;Homme&quot;,&quot;oui&quot;,&quot;non&quot;),&quot;&quot;)" table:style-name="ce6">
            <text:p>non</text:p>
          </table:table-cell>
          <table:table-cell office:value-type="string" office:string-value="" table:formula="msoxl:=IF(B20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07=&quot;Q1&quot;,IF(A207=&quot;Homme&quot;,&quot;oui&quot;,&quot;non&quot;),&quot;&quot;)" table:style-name="ce6"/>
          <table:table-cell office:value-type="string" office:string-value="oui" table:formula="msoxl:=IF(B20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08=&quot;Q1&quot;,IF(A208=&quot;Homme&quot;,&quot;oui&quot;,&quot;non&quot;),&quot;&quot;)" table:style-name="ce6">
            <text:p>non</text:p>
          </table:table-cell>
          <table:table-cell office:value-type="string" office:string-value="" table:formula="msoxl:=IF(B20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09=&quot;Q1&quot;,IF(A209=&quot;Homme&quot;,&quot;oui&quot;,&quot;non&quot;),&quot;&quot;)" table:style-name="ce6">
            <text:p>oui</text:p>
          </table:table-cell>
          <table:table-cell office:value-type="string" office:string-value="" table:formula="msoxl:=IF(B20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10=&quot;Q1&quot;,IF(A210=&quot;Homme&quot;,&quot;oui&quot;,&quot;non&quot;),&quot;&quot;)" table:style-name="ce6"/>
          <table:table-cell office:value-type="string" office:string-value="non" table:formula="msoxl:=IF(B21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11=&quot;Q1&quot;,IF(A211=&quot;Homme&quot;,&quot;oui&quot;,&quot;non&quot;),&quot;&quot;)" table:style-name="ce6"/>
          <table:table-cell office:value-type="string" office:string-value="non" table:formula="msoxl:=IF(B21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12=&quot;Q1&quot;,IF(A212=&quot;Homme&quot;,&quot;oui&quot;,&quot;non&quot;),&quot;&quot;)" table:style-name="ce6">
            <text:p>oui</text:p>
          </table:table-cell>
          <table:table-cell office:value-type="string" office:string-value="" table:formula="msoxl:=IF(B21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13=&quot;Q1&quot;,IF(A213=&quot;Homme&quot;,&quot;oui&quot;,&quot;non&quot;),&quot;&quot;)" table:style-name="ce6">
            <text:p>oui</text:p>
          </table:table-cell>
          <table:table-cell office:value-type="string" office:string-value="" table:formula="msoxl:=IF(B21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14=&quot;Q1&quot;,IF(A214=&quot;Homme&quot;,&quot;oui&quot;,&quot;non&quot;),&quot;&quot;)" table:style-name="ce6"/>
          <table:table-cell office:value-type="string" office:string-value="oui" table:formula="msoxl:=IF(B21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15=&quot;Q1&quot;,IF(A215=&quot;Homme&quot;,&quot;oui&quot;,&quot;non&quot;),&quot;&quot;)" table:style-name="ce6">
            <text:p>non</text:p>
          </table:table-cell>
          <table:table-cell office:value-type="string" office:string-value="" table:formula="msoxl:=IF(B21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16=&quot;Q1&quot;,IF(A216=&quot;Homme&quot;,&quot;oui&quot;,&quot;non&quot;),&quot;&quot;)" table:style-name="ce6">
            <text:p>non</text:p>
          </table:table-cell>
          <table:table-cell office:value-type="string" office:string-value="" table:formula="msoxl:=IF(B21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17=&quot;Q1&quot;,IF(A217=&quot;Homme&quot;,&quot;oui&quot;,&quot;non&quot;),&quot;&quot;)" table:style-name="ce6">
            <text:p>non</text:p>
          </table:table-cell>
          <table:table-cell office:value-type="string" office:string-value="" table:formula="msoxl:=IF(B21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18=&quot;Q1&quot;,IF(A218=&quot;Homme&quot;,&quot;oui&quot;,&quot;non&quot;),&quot;&quot;)" table:style-name="ce6">
            <text:p>non</text:p>
          </table:table-cell>
          <table:table-cell office:value-type="string" office:string-value="" table:formula="msoxl:=IF(B21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19=&quot;Q1&quot;,IF(A219=&quot;Homme&quot;,&quot;oui&quot;,&quot;non&quot;),&quot;&quot;)" table:style-name="ce6">
            <text:p>non</text:p>
          </table:table-cell>
          <table:table-cell office:value-type="string" office:string-value="" table:formula="msoxl:=IF(B2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20=&quot;Q1&quot;,IF(A220=&quot;Homme&quot;,&quot;oui&quot;,&quot;non&quot;),&quot;&quot;)" table:style-name="ce6"/>
          <table:table-cell office:value-type="string" office:string-value="non" table:formula="msoxl:=IF(B22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21=&quot;Q1&quot;,IF(A221=&quot;Homme&quot;,&quot;oui&quot;,&quot;non&quot;),&quot;&quot;)" table:style-name="ce6">
            <text:p>non</text:p>
          </table:table-cell>
          <table:table-cell office:value-type="string" office:string-value="" table:formula="msoxl:=IF(B22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22=&quot;Q1&quot;,IF(A222=&quot;Homme&quot;,&quot;oui&quot;,&quot;non&quot;),&quot;&quot;)" table:style-name="ce6">
            <text:p>non</text:p>
          </table:table-cell>
          <table:table-cell office:value-type="string" office:string-value="" table:formula="msoxl:=IF(B22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23=&quot;Q1&quot;,IF(A223=&quot;Homme&quot;,&quot;oui&quot;,&quot;non&quot;),&quot;&quot;)" table:style-name="ce6"/>
          <table:table-cell office:value-type="string" office:string-value="non" table:formula="msoxl:=IF(B22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24=&quot;Q1&quot;,IF(A224=&quot;Homme&quot;,&quot;oui&quot;,&quot;non&quot;),&quot;&quot;)" table:style-name="ce6"/>
          <table:table-cell office:value-type="string" office:string-value="non" table:formula="msoxl:=IF(B22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25=&quot;Q1&quot;,IF(A225=&quot;Homme&quot;,&quot;oui&quot;,&quot;non&quot;),&quot;&quot;)" table:style-name="ce6"/>
          <table:table-cell office:value-type="string" office:string-value="non" table:formula="msoxl:=IF(B22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26=&quot;Q1&quot;,IF(A226=&quot;Homme&quot;,&quot;oui&quot;,&quot;non&quot;),&quot;&quot;)" table:style-name="ce6">
            <text:p>oui</text:p>
          </table:table-cell>
          <table:table-cell office:value-type="string" office:string-value="" table:formula="msoxl:=IF(B22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27=&quot;Q1&quot;,IF(A227=&quot;Homme&quot;,&quot;oui&quot;,&quot;non&quot;),&quot;&quot;)" table:style-name="ce6">
            <text:p>non</text:p>
          </table:table-cell>
          <table:table-cell office:value-type="string" office:string-value="" table:formula="msoxl:=IF(B22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28=&quot;Q1&quot;,IF(A228=&quot;Homme&quot;,&quot;oui&quot;,&quot;non&quot;),&quot;&quot;)" table:style-name="ce6"/>
          <table:table-cell office:value-type="string" office:string-value="oui" table:formula="msoxl:=IF(B228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29=&quot;Q1&quot;,IF(A229=&quot;Homme&quot;,&quot;oui&quot;,&quot;non&quot;),&quot;&quot;)" table:style-name="ce6">
            <text:p>oui</text:p>
          </table:table-cell>
          <table:table-cell office:value-type="string" office:string-value="" table:formula="msoxl:=IF(B22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30=&quot;Q1&quot;,IF(A230=&quot;Homme&quot;,&quot;oui&quot;,&quot;non&quot;),&quot;&quot;)" table:style-name="ce6"/>
          <table:table-cell office:value-type="string" office:string-value="non" table:formula="msoxl:=IF(B23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31=&quot;Q1&quot;,IF(A231=&quot;Homme&quot;,&quot;oui&quot;,&quot;non&quot;),&quot;&quot;)" table:style-name="ce6">
            <text:p>non</text:p>
          </table:table-cell>
          <table:table-cell office:value-type="string" office:string-value="" table:formula="msoxl:=IF(B23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32=&quot;Q1&quot;,IF(A232=&quot;Homme&quot;,&quot;oui&quot;,&quot;non&quot;),&quot;&quot;)" table:style-name="ce6"/>
          <table:table-cell office:value-type="string" office:string-value="non" table:formula="msoxl:=IF(B23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33=&quot;Q1&quot;,IF(A233=&quot;Homme&quot;,&quot;oui&quot;,&quot;non&quot;),&quot;&quot;)" table:style-name="ce6">
            <text:p>oui</text:p>
          </table:table-cell>
          <table:table-cell office:value-type="string" office:string-value="" table:formula="msoxl:=IF(B23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34=&quot;Q1&quot;,IF(A234=&quot;Homme&quot;,&quot;oui&quot;,&quot;non&quot;),&quot;&quot;)" table:style-name="ce6">
            <text:p>oui</text:p>
          </table:table-cell>
          <table:table-cell office:value-type="string" office:string-value="" table:formula="msoxl:=IF(B23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35=&quot;Q1&quot;,IF(A235=&quot;Homme&quot;,&quot;oui&quot;,&quot;non&quot;),&quot;&quot;)" table:style-name="ce6">
            <text:p>oui</text:p>
          </table:table-cell>
          <table:table-cell office:value-type="string" office:string-value="" table:formula="msoxl:=IF(B23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36=&quot;Q1&quot;,IF(A236=&quot;Homme&quot;,&quot;oui&quot;,&quot;non&quot;),&quot;&quot;)" table:style-name="ce6"/>
          <table:table-cell office:value-type="string" office:string-value="non" table:formula="msoxl:=IF(B23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37=&quot;Q1&quot;,IF(A237=&quot;Homme&quot;,&quot;oui&quot;,&quot;non&quot;),&quot;&quot;)" table:style-name="ce6">
            <text:p>oui</text:p>
          </table:table-cell>
          <table:table-cell office:value-type="string" office:string-value="" table:formula="msoxl:=IF(B23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38=&quot;Q1&quot;,IF(A238=&quot;Homme&quot;,&quot;oui&quot;,&quot;non&quot;),&quot;&quot;)" table:style-name="ce6">
            <text:p>non</text:p>
          </table:table-cell>
          <table:table-cell office:value-type="string" office:string-value="" table:formula="msoxl:=IF(B23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39=&quot;Q1&quot;,IF(A239=&quot;Homme&quot;,&quot;oui&quot;,&quot;non&quot;),&quot;&quot;)" table:style-name="ce6"/>
          <table:table-cell office:value-type="string" office:string-value="non" table:formula="msoxl:=IF(B23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40=&quot;Q1&quot;,IF(A240=&quot;Homme&quot;,&quot;oui&quot;,&quot;non&quot;),&quot;&quot;)" table:style-name="ce6"/>
          <table:table-cell office:value-type="string" office:string-value="non" table:formula="msoxl:=IF(B24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41=&quot;Q1&quot;,IF(A241=&quot;Homme&quot;,&quot;oui&quot;,&quot;non&quot;),&quot;&quot;)" table:style-name="ce6">
            <text:p>oui</text:p>
          </table:table-cell>
          <table:table-cell office:value-type="string" office:string-value="" table:formula="msoxl:=IF(B2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42=&quot;Q1&quot;,IF(A242=&quot;Homme&quot;,&quot;oui&quot;,&quot;non&quot;),&quot;&quot;)" table:style-name="ce6">
            <text:p>oui</text:p>
          </table:table-cell>
          <table:table-cell office:value-type="string" office:string-value="" table:formula="msoxl:=IF(B24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43=&quot;Q1&quot;,IF(A243=&quot;Homme&quot;,&quot;oui&quot;,&quot;non&quot;),&quot;&quot;)" table:style-name="ce6">
            <text:p>oui</text:p>
          </table:table-cell>
          <table:table-cell office:value-type="string" office:string-value="" table:formula="msoxl:=IF(B24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44=&quot;Q1&quot;,IF(A244=&quot;Homme&quot;,&quot;oui&quot;,&quot;non&quot;),&quot;&quot;)" table:style-name="ce6"/>
          <table:table-cell office:value-type="string" office:string-value="oui" table:formula="msoxl:=IF(B24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45=&quot;Q1&quot;,IF(A245=&quot;Homme&quot;,&quot;oui&quot;,&quot;non&quot;),&quot;&quot;)" table:style-name="ce6">
            <text:p>non</text:p>
          </table:table-cell>
          <table:table-cell office:value-type="string" office:string-value="" table:formula="msoxl:=IF(B24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46=&quot;Q1&quot;,IF(A246=&quot;Homme&quot;,&quot;oui&quot;,&quot;non&quot;),&quot;&quot;)" table:style-name="ce6"/>
          <table:table-cell office:value-type="string" office:string-value="non" table:formula="msoxl:=IF(B24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47=&quot;Q1&quot;,IF(A247=&quot;Homme&quot;,&quot;oui&quot;,&quot;non&quot;),&quot;&quot;)" table:style-name="ce6">
            <text:p>oui</text:p>
          </table:table-cell>
          <table:table-cell office:value-type="string" office:string-value="" table:formula="msoxl:=IF(B24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48=&quot;Q1&quot;,IF(A248=&quot;Homme&quot;,&quot;oui&quot;,&quot;non&quot;),&quot;&quot;)" table:style-name="ce6"/>
          <table:table-cell office:value-type="string" office:string-value="non" table:formula="msoxl:=IF(B24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49=&quot;Q1&quot;,IF(A249=&quot;Homme&quot;,&quot;oui&quot;,&quot;non&quot;),&quot;&quot;)" table:style-name="ce6">
            <text:p>non</text:p>
          </table:table-cell>
          <table:table-cell office:value-type="string" office:string-value="" table:formula="msoxl:=IF(B24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50=&quot;Q1&quot;,IF(A250=&quot;Homme&quot;,&quot;oui&quot;,&quot;non&quot;),&quot;&quot;)" table:style-name="ce6">
            <text:p>non</text:p>
          </table:table-cell>
          <table:table-cell office:value-type="string" office:string-value="" table:formula="msoxl:=IF(B25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51=&quot;Q1&quot;,IF(A251=&quot;Homme&quot;,&quot;oui&quot;,&quot;non&quot;),&quot;&quot;)" table:style-name="ce6">
            <text:p>oui</text:p>
          </table:table-cell>
          <table:table-cell office:value-type="string" office:string-value="" table:formula="msoxl:=IF(B25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52=&quot;Q1&quot;,IF(A252=&quot;Homme&quot;,&quot;oui&quot;,&quot;non&quot;),&quot;&quot;)" table:style-name="ce6"/>
          <table:table-cell office:value-type="string" office:string-value="non" table:formula="msoxl:=IF(B25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53=&quot;Q1&quot;,IF(A253=&quot;Homme&quot;,&quot;oui&quot;,&quot;non&quot;),&quot;&quot;)" table:style-name="ce6"/>
          <table:table-cell office:value-type="string" office:string-value="non" table:formula="msoxl:=IF(B25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54=&quot;Q1&quot;,IF(A254=&quot;Homme&quot;,&quot;oui&quot;,&quot;non&quot;),&quot;&quot;)" table:style-name="ce6"/>
          <table:table-cell office:value-type="string" office:string-value="oui" table:formula="msoxl:=IF(B25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55=&quot;Q1&quot;,IF(A255=&quot;Homme&quot;,&quot;oui&quot;,&quot;non&quot;),&quot;&quot;)" table:style-name="ce6">
            <text:p>oui</text:p>
          </table:table-cell>
          <table:table-cell office:value-type="string" office:string-value="" table:formula="msoxl:=IF(B25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56=&quot;Q1&quot;,IF(A256=&quot;Homme&quot;,&quot;oui&quot;,&quot;non&quot;),&quot;&quot;)" table:style-name="ce6">
            <text:p>non</text:p>
          </table:table-cell>
          <table:table-cell office:value-type="string" office:string-value="" table:formula="msoxl:=IF(B25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57=&quot;Q1&quot;,IF(A257=&quot;Homme&quot;,&quot;oui&quot;,&quot;non&quot;),&quot;&quot;)" table:style-name="ce6"/>
          <table:table-cell office:value-type="string" office:string-value="non" table:formula="msoxl:=IF(B25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58=&quot;Q1&quot;,IF(A258=&quot;Homme&quot;,&quot;oui&quot;,&quot;non&quot;),&quot;&quot;)" table:style-name="ce6">
            <text:p>non</text:p>
          </table:table-cell>
          <table:table-cell office:value-type="string" office:string-value="" table:formula="msoxl:=IF(B25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59=&quot;Q1&quot;,IF(A259=&quot;Homme&quot;,&quot;oui&quot;,&quot;non&quot;),&quot;&quot;)" table:style-name="ce6"/>
          <table:table-cell office:value-type="string" office:string-value="non" table:formula="msoxl:=IF(B25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60=&quot;Q1&quot;,IF(A260=&quot;Homme&quot;,&quot;oui&quot;,&quot;non&quot;),&quot;&quot;)" table:style-name="ce6">
            <text:p>oui</text:p>
          </table:table-cell>
          <table:table-cell office:value-type="string" office:string-value="" table:formula="msoxl:=IF(B26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61=&quot;Q1&quot;,IF(A261=&quot;Homme&quot;,&quot;oui&quot;,&quot;non&quot;),&quot;&quot;)" table:style-name="ce6">
            <text:p>non</text:p>
          </table:table-cell>
          <table:table-cell office:value-type="string" office:string-value="" table:formula="msoxl:=IF(B26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62=&quot;Q1&quot;,IF(A262=&quot;Homme&quot;,&quot;oui&quot;,&quot;non&quot;),&quot;&quot;)" table:style-name="ce6"/>
          <table:table-cell office:value-type="string" office:string-value="non" table:formula="msoxl:=IF(B26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63=&quot;Q1&quot;,IF(A263=&quot;Homme&quot;,&quot;oui&quot;,&quot;non&quot;),&quot;&quot;)" table:style-name="ce6">
            <text:p>oui</text:p>
          </table:table-cell>
          <table:table-cell office:value-type="string" office:string-value="" table:formula="msoxl:=IF(B26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64=&quot;Q1&quot;,IF(A264=&quot;Homme&quot;,&quot;oui&quot;,&quot;non&quot;),&quot;&quot;)" table:style-name="ce6">
            <text:p>non</text:p>
          </table:table-cell>
          <table:table-cell office:value-type="string" office:string-value="" table:formula="msoxl:=IF(B26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65=&quot;Q1&quot;,IF(A265=&quot;Homme&quot;,&quot;oui&quot;,&quot;non&quot;),&quot;&quot;)" table:style-name="ce6"/>
          <table:table-cell office:value-type="string" office:string-value="non" table:formula="msoxl:=IF(B26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66=&quot;Q1&quot;,IF(A266=&quot;Homme&quot;,&quot;oui&quot;,&quot;non&quot;),&quot;&quot;)" table:style-name="ce6"/>
          <table:table-cell office:value-type="string" office:string-value="non" table:formula="msoxl:=IF(B26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67=&quot;Q1&quot;,IF(A267=&quot;Homme&quot;,&quot;oui&quot;,&quot;non&quot;),&quot;&quot;)" table:style-name="ce6">
            <text:p>oui</text:p>
          </table:table-cell>
          <table:table-cell office:value-type="string" office:string-value="" table:formula="msoxl:=IF(B26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68=&quot;Q1&quot;,IF(A268=&quot;Homme&quot;,&quot;oui&quot;,&quot;non&quot;),&quot;&quot;)" table:style-name="ce6">
            <text:p>oui</text:p>
          </table:table-cell>
          <table:table-cell office:value-type="string" office:string-value="" table:formula="msoxl:=IF(B26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69=&quot;Q1&quot;,IF(A269=&quot;Homme&quot;,&quot;oui&quot;,&quot;non&quot;),&quot;&quot;)" table:style-name="ce6">
            <text:p>oui</text:p>
          </table:table-cell>
          <table:table-cell office:value-type="string" office:string-value="" table:formula="msoxl:=IF(B26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70=&quot;Q1&quot;,IF(A270=&quot;Homme&quot;,&quot;oui&quot;,&quot;non&quot;),&quot;&quot;)" table:style-name="ce6"/>
          <table:table-cell office:value-type="string" office:string-value="non" table:formula="msoxl:=IF(B27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71=&quot;Q1&quot;,IF(A271=&quot;Homme&quot;,&quot;oui&quot;,&quot;non&quot;),&quot;&quot;)" table:style-name="ce6"/>
          <table:table-cell office:value-type="string" office:string-value="oui" table:formula="msoxl:=IF(B27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72=&quot;Q1&quot;,IF(A272=&quot;Homme&quot;,&quot;oui&quot;,&quot;non&quot;),&quot;&quot;)" table:style-name="ce6">
            <text:p>non</text:p>
          </table:table-cell>
          <table:table-cell office:value-type="string" office:string-value="" table:formula="msoxl:=IF(B27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73=&quot;Q1&quot;,IF(A273=&quot;Homme&quot;,&quot;oui&quot;,&quot;non&quot;),&quot;&quot;)" table:style-name="ce6">
            <text:p>non</text:p>
          </table:table-cell>
          <table:table-cell office:value-type="string" office:string-value="" table:formula="msoxl:=IF(B27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74=&quot;Q1&quot;,IF(A274=&quot;Homme&quot;,&quot;oui&quot;,&quot;non&quot;),&quot;&quot;)" table:style-name="ce6">
            <text:p>non</text:p>
          </table:table-cell>
          <table:table-cell office:value-type="string" office:string-value="" table:formula="msoxl:=IF(B27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75=&quot;Q1&quot;,IF(A275=&quot;Homme&quot;,&quot;oui&quot;,&quot;non&quot;),&quot;&quot;)" table:style-name="ce6">
            <text:p>non</text:p>
          </table:table-cell>
          <table:table-cell office:value-type="string" office:string-value="" table:formula="msoxl:=IF(B27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76=&quot;Q1&quot;,IF(A276=&quot;Homme&quot;,&quot;oui&quot;,&quot;non&quot;),&quot;&quot;)" table:style-name="ce6"/>
          <table:table-cell office:value-type="string" office:string-value="non" table:formula="msoxl:=IF(B27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77=&quot;Q1&quot;,IF(A277=&quot;Homme&quot;,&quot;oui&quot;,&quot;non&quot;),&quot;&quot;)" table:style-name="ce6">
            <text:p>oui</text:p>
          </table:table-cell>
          <table:table-cell office:value-type="string" office:string-value="" table:formula="msoxl:=IF(B27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78=&quot;Q1&quot;,IF(A278=&quot;Homme&quot;,&quot;oui&quot;,&quot;non&quot;),&quot;&quot;)" table:style-name="ce6">
            <text:p>non</text:p>
          </table:table-cell>
          <table:table-cell office:value-type="string" office:string-value="" table:formula="msoxl:=IF(B27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79=&quot;Q1&quot;,IF(A279=&quot;Homme&quot;,&quot;oui&quot;,&quot;non&quot;),&quot;&quot;)" table:style-name="ce6"/>
          <table:table-cell office:value-type="string" office:string-value="non" table:formula="msoxl:=IF(B27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80=&quot;Q1&quot;,IF(A280=&quot;Homme&quot;,&quot;oui&quot;,&quot;non&quot;),&quot;&quot;)" table:style-name="ce6"/>
          <table:table-cell office:value-type="string" office:string-value="non" table:formula="msoxl:=IF(B28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81=&quot;Q1&quot;,IF(A281=&quot;Homme&quot;,&quot;oui&quot;,&quot;non&quot;),&quot;&quot;)" table:style-name="ce6"/>
          <table:table-cell office:value-type="string" office:string-value="non" table:formula="msoxl:=IF(B28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82=&quot;Q1&quot;,IF(A282=&quot;Homme&quot;,&quot;oui&quot;,&quot;non&quot;),&quot;&quot;)" table:style-name="ce6"/>
          <table:table-cell office:value-type="string" office:string-value="non" table:formula="msoxl:=IF(B28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83=&quot;Q1&quot;,IF(A283=&quot;Homme&quot;,&quot;oui&quot;,&quot;non&quot;),&quot;&quot;)" table:style-name="ce6"/>
          <table:table-cell office:value-type="string" office:string-value="non" table:formula="msoxl:=IF(B28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84=&quot;Q1&quot;,IF(A284=&quot;Homme&quot;,&quot;oui&quot;,&quot;non&quot;),&quot;&quot;)" table:style-name="ce6">
            <text:p>oui</text:p>
          </table:table-cell>
          <table:table-cell office:value-type="string" office:string-value="" table:formula="msoxl:=IF(B28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85=&quot;Q1&quot;,IF(A285=&quot;Homme&quot;,&quot;oui&quot;,&quot;non&quot;),&quot;&quot;)" table:style-name="ce6"/>
          <table:table-cell office:value-type="string" office:string-value="non" table:formula="msoxl:=IF(B28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86=&quot;Q1&quot;,IF(A286=&quot;Homme&quot;,&quot;oui&quot;,&quot;non&quot;),&quot;&quot;)" table:style-name="ce6">
            <text:p>oui</text:p>
          </table:table-cell>
          <table:table-cell office:value-type="string" office:string-value="" table:formula="msoxl:=IF(B28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287=&quot;Q1&quot;,IF(A287=&quot;Homme&quot;,&quot;oui&quot;,&quot;non&quot;),&quot;&quot;)" table:style-name="ce6">
            <text:p>oui</text:p>
          </table:table-cell>
          <table:table-cell office:value-type="string" office:string-value="" table:formula="msoxl:=IF(B28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88=&quot;Q1&quot;,IF(A288=&quot;Homme&quot;,&quot;oui&quot;,&quot;non&quot;),&quot;&quot;)" table:style-name="ce6">
            <text:p>non</text:p>
          </table:table-cell>
          <table:table-cell office:value-type="string" office:string-value="" table:formula="msoxl:=IF(B2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89=&quot;Q1&quot;,IF(A289=&quot;Homme&quot;,&quot;oui&quot;,&quot;non&quot;),&quot;&quot;)" table:style-name="ce6">
            <text:p>non</text:p>
          </table:table-cell>
          <table:table-cell office:value-type="string" office:string-value="" table:formula="msoxl:=IF(B28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0=&quot;Q1&quot;,IF(A290=&quot;Homme&quot;,&quot;oui&quot;,&quot;non&quot;),&quot;&quot;)" table:style-name="ce6"/>
          <table:table-cell office:value-type="string" office:string-value="non" table:formula="msoxl:=IF(B29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1=&quot;Q1&quot;,IF(A291=&quot;Homme&quot;,&quot;oui&quot;,&quot;non&quot;),&quot;&quot;)" table:style-name="ce6"/>
          <table:table-cell office:value-type="string" office:string-value="non" table:formula="msoxl:=IF(B29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292=&quot;Q1&quot;,IF(A292=&quot;Homme&quot;,&quot;oui&quot;,&quot;non&quot;),&quot;&quot;)" table:style-name="ce6">
            <text:p>non</text:p>
          </table:table-cell>
          <table:table-cell office:value-type="string" office:string-value="" table:formula="msoxl:=IF(B29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3=&quot;Q1&quot;,IF(A293=&quot;Homme&quot;,&quot;oui&quot;,&quot;non&quot;),&quot;&quot;)" table:style-name="ce6"/>
          <table:table-cell office:value-type="string" office:string-value="non" table:formula="msoxl:=IF(B29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4=&quot;Q1&quot;,IF(A294=&quot;Homme&quot;,&quot;oui&quot;,&quot;non&quot;),&quot;&quot;)" table:style-name="ce6"/>
          <table:table-cell office:value-type="string" office:string-value="oui" table:formula="msoxl:=IF(B29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5=&quot;Q1&quot;,IF(A295=&quot;Homme&quot;,&quot;oui&quot;,&quot;non&quot;),&quot;&quot;)" table:style-name="ce6"/>
          <table:table-cell office:value-type="string" office:string-value="oui" table:formula="msoxl:=IF(B29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6=&quot;Q1&quot;,IF(A296=&quot;Homme&quot;,&quot;oui&quot;,&quot;non&quot;),&quot;&quot;)" table:style-name="ce6"/>
          <table:table-cell office:value-type="string" office:string-value="non" table:formula="msoxl:=IF(B29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7=&quot;Q1&quot;,IF(A297=&quot;Homme&quot;,&quot;oui&quot;,&quot;non&quot;),&quot;&quot;)" table:style-name="ce6"/>
          <table:table-cell office:value-type="string" office:string-value="non" table:formula="msoxl:=IF(B29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8=&quot;Q1&quot;,IF(A298=&quot;Homme&quot;,&quot;oui&quot;,&quot;non&quot;),&quot;&quot;)" table:style-name="ce6"/>
          <table:table-cell office:value-type="string" office:string-value="non" table:formula="msoxl:=IF(B29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299=&quot;Q1&quot;,IF(A299=&quot;Homme&quot;,&quot;oui&quot;,&quot;non&quot;),&quot;&quot;)" table:style-name="ce6"/>
          <table:table-cell office:value-type="string" office:string-value="non" table:formula="msoxl:=IF(B29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00=&quot;Q1&quot;,IF(A300=&quot;Homme&quot;,&quot;oui&quot;,&quot;non&quot;),&quot;&quot;)" table:style-name="ce6"/>
          <table:table-cell office:value-type="string" office:string-value="oui" table:formula="msoxl:=IF(B300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01=&quot;Q1&quot;,IF(A301=&quot;Homme&quot;,&quot;oui&quot;,&quot;non&quot;),&quot;&quot;)" table:style-name="ce6"/>
          <table:table-cell office:value-type="string" office:string-value="non" table:formula="msoxl:=IF(B30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02=&quot;Q1&quot;,IF(A302=&quot;Homme&quot;,&quot;oui&quot;,&quot;non&quot;),&quot;&quot;)" table:style-name="ce6">
            <text:p>non</text:p>
          </table:table-cell>
          <table:table-cell office:value-type="string" office:string-value="" table:formula="msoxl:=IF(B30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03=&quot;Q1&quot;,IF(A303=&quot;Homme&quot;,&quot;oui&quot;,&quot;non&quot;),&quot;&quot;)" table:style-name="ce6">
            <text:p>oui</text:p>
          </table:table-cell>
          <table:table-cell office:value-type="string" office:string-value="" table:formula="msoxl:=IF(B30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04=&quot;Q1&quot;,IF(A304=&quot;Homme&quot;,&quot;oui&quot;,&quot;non&quot;),&quot;&quot;)" table:style-name="ce6">
            <text:p>oui</text:p>
          </table:table-cell>
          <table:table-cell office:value-type="string" office:string-value="" table:formula="msoxl:=IF(B30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05=&quot;Q1&quot;,IF(A305=&quot;Homme&quot;,&quot;oui&quot;,&quot;non&quot;),&quot;&quot;)" table:style-name="ce6">
            <text:p>oui</text:p>
          </table:table-cell>
          <table:table-cell office:value-type="string" office:string-value="" table:formula="msoxl:=IF(B30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06=&quot;Q1&quot;,IF(A306=&quot;Homme&quot;,&quot;oui&quot;,&quot;non&quot;),&quot;&quot;)" table:style-name="ce6">
            <text:p>oui</text:p>
          </table:table-cell>
          <table:table-cell office:value-type="string" office:string-value="" table:formula="msoxl:=IF(B30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07=&quot;Q1&quot;,IF(A307=&quot;Homme&quot;,&quot;oui&quot;,&quot;non&quot;),&quot;&quot;)" table:style-name="ce6">
            <text:p>oui</text:p>
          </table:table-cell>
          <table:table-cell office:value-type="string" office:string-value="" table:formula="msoxl:=IF(B30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08=&quot;Q1&quot;,IF(A308=&quot;Homme&quot;,&quot;oui&quot;,&quot;non&quot;),&quot;&quot;)" table:style-name="ce6"/>
          <table:table-cell office:value-type="string" office:string-value="non" table:formula="msoxl:=IF(B30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09=&quot;Q1&quot;,IF(A309=&quot;Homme&quot;,&quot;oui&quot;,&quot;non&quot;),&quot;&quot;)" table:style-name="ce6">
            <text:p>non</text:p>
          </table:table-cell>
          <table:table-cell office:value-type="string" office:string-value="" table:formula="msoxl:=IF(B30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10=&quot;Q1&quot;,IF(A310=&quot;Homme&quot;,&quot;oui&quot;,&quot;non&quot;),&quot;&quot;)" table:style-name="ce6"/>
          <table:table-cell office:value-type="string" office:string-value="non" table:formula="msoxl:=IF(B31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11=&quot;Q1&quot;,IF(A311=&quot;Homme&quot;,&quot;oui&quot;,&quot;non&quot;),&quot;&quot;)" table:style-name="ce6"/>
          <table:table-cell office:value-type="string" office:string-value="non" table:formula="msoxl:=IF(B31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12=&quot;Q1&quot;,IF(A312=&quot;Homme&quot;,&quot;oui&quot;,&quot;non&quot;),&quot;&quot;)" table:style-name="ce6">
            <text:p>oui</text:p>
          </table:table-cell>
          <table:table-cell office:value-type="string" office:string-value="" table:formula="msoxl:=IF(B31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13=&quot;Q1&quot;,IF(A313=&quot;Homme&quot;,&quot;oui&quot;,&quot;non&quot;),&quot;&quot;)" table:style-name="ce6">
            <text:p>oui</text:p>
          </table:table-cell>
          <table:table-cell office:value-type="string" office:string-value="" table:formula="msoxl:=IF(B31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14=&quot;Q1&quot;,IF(A314=&quot;Homme&quot;,&quot;oui&quot;,&quot;non&quot;),&quot;&quot;)" table:style-name="ce6">
            <text:p>oui</text:p>
          </table:table-cell>
          <table:table-cell office:value-type="string" office:string-value="" table:formula="msoxl:=IF(B31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15=&quot;Q1&quot;,IF(A315=&quot;Homme&quot;,&quot;oui&quot;,&quot;non&quot;),&quot;&quot;)" table:style-name="ce6">
            <text:p>non</text:p>
          </table:table-cell>
          <table:table-cell office:value-type="string" office:string-value="" table:formula="msoxl:=IF(B31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16=&quot;Q1&quot;,IF(A316=&quot;Homme&quot;,&quot;oui&quot;,&quot;non&quot;),&quot;&quot;)" table:style-name="ce6">
            <text:p>oui</text:p>
          </table:table-cell>
          <table:table-cell office:value-type="string" office:string-value="" table:formula="msoxl:=IF(B31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17=&quot;Q1&quot;,IF(A317=&quot;Homme&quot;,&quot;oui&quot;,&quot;non&quot;),&quot;&quot;)" table:style-name="ce6">
            <text:p>non</text:p>
          </table:table-cell>
          <table:table-cell office:value-type="string" office:string-value="" table:formula="msoxl:=IF(B31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18=&quot;Q1&quot;,IF(A318=&quot;Homme&quot;,&quot;oui&quot;,&quot;non&quot;),&quot;&quot;)" table:style-name="ce6"/>
          <table:table-cell office:value-type="string" office:string-value="non" table:formula="msoxl:=IF(B31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19=&quot;Q1&quot;,IF(A319=&quot;Homme&quot;,&quot;oui&quot;,&quot;non&quot;),&quot;&quot;)" table:style-name="ce6">
            <text:p>non</text:p>
          </table:table-cell>
          <table:table-cell office:value-type="string" office:string-value="" table:formula="msoxl:=IF(B3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20=&quot;Q1&quot;,IF(A320=&quot;Homme&quot;,&quot;oui&quot;,&quot;non&quot;),&quot;&quot;)" table:style-name="ce6">
            <text:p>non</text:p>
          </table:table-cell>
          <table:table-cell office:value-type="string" office:string-value="" table:formula="msoxl:=IF(B32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21=&quot;Q1&quot;,IF(A321=&quot;Homme&quot;,&quot;oui&quot;,&quot;non&quot;),&quot;&quot;)" table:style-name="ce6">
            <text:p>non</text:p>
          </table:table-cell>
          <table:table-cell office:value-type="string" office:string-value="" table:formula="msoxl:=IF(B32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22=&quot;Q1&quot;,IF(A322=&quot;Homme&quot;,&quot;oui&quot;,&quot;non&quot;),&quot;&quot;)" table:style-name="ce6"/>
          <table:table-cell office:value-type="string" office:string-value="non" table:formula="msoxl:=IF(B32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23=&quot;Q1&quot;,IF(A323=&quot;Homme&quot;,&quot;oui&quot;,&quot;non&quot;),&quot;&quot;)" table:style-name="ce6"/>
          <table:table-cell office:value-type="string" office:string-value="non" table:formula="msoxl:=IF(B32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24=&quot;Q1&quot;,IF(A324=&quot;Homme&quot;,&quot;oui&quot;,&quot;non&quot;),&quot;&quot;)" table:style-name="ce6">
            <text:p>oui</text:p>
          </table:table-cell>
          <table:table-cell office:value-type="string" office:string-value="" table:formula="msoxl:=IF(B32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25=&quot;Q1&quot;,IF(A325=&quot;Homme&quot;,&quot;oui&quot;,&quot;non&quot;),&quot;&quot;)" table:style-name="ce6">
            <text:p>non</text:p>
          </table:table-cell>
          <table:table-cell office:value-type="string" office:string-value="" table:formula="msoxl:=IF(B32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26=&quot;Q1&quot;,IF(A326=&quot;Homme&quot;,&quot;oui&quot;,&quot;non&quot;),&quot;&quot;)" table:style-name="ce6"/>
          <table:table-cell office:value-type="string" office:string-value="non" table:formula="msoxl:=IF(B32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27=&quot;Q1&quot;,IF(A327=&quot;Homme&quot;,&quot;oui&quot;,&quot;non&quot;),&quot;&quot;)" table:style-name="ce6"/>
          <table:table-cell office:value-type="string" office:string-value="non" table:formula="msoxl:=IF(B32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28=&quot;Q1&quot;,IF(A328=&quot;Homme&quot;,&quot;oui&quot;,&quot;non&quot;),&quot;&quot;)" table:style-name="ce6"/>
          <table:table-cell office:value-type="string" office:string-value="non" table:formula="msoxl:=IF(B32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29=&quot;Q1&quot;,IF(A329=&quot;Homme&quot;,&quot;oui&quot;,&quot;non&quot;),&quot;&quot;)" table:style-name="ce6"/>
          <table:table-cell office:value-type="string" office:string-value="non" table:formula="msoxl:=IF(B32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30=&quot;Q1&quot;,IF(A330=&quot;Homme&quot;,&quot;oui&quot;,&quot;non&quot;),&quot;&quot;)" table:style-name="ce6">
            <text:p>non</text:p>
          </table:table-cell>
          <table:table-cell office:value-type="string" office:string-value="" table:formula="msoxl:=IF(B33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31=&quot;Q1&quot;,IF(A331=&quot;Homme&quot;,&quot;oui&quot;,&quot;non&quot;),&quot;&quot;)" table:style-name="ce6"/>
          <table:table-cell office:value-type="string" office:string-value="non" table:formula="msoxl:=IF(B33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32=&quot;Q1&quot;,IF(A332=&quot;Homme&quot;,&quot;oui&quot;,&quot;non&quot;),&quot;&quot;)" table:style-name="ce6">
            <text:p>non</text:p>
          </table:table-cell>
          <table:table-cell office:value-type="string" office:string-value="" table:formula="msoxl:=IF(B33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33=&quot;Q1&quot;,IF(A333=&quot;Homme&quot;,&quot;oui&quot;,&quot;non&quot;),&quot;&quot;)" table:style-name="ce6">
            <text:p>non</text:p>
          </table:table-cell>
          <table:table-cell office:value-type="string" office:string-value="" table:formula="msoxl:=IF(B33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34=&quot;Q1&quot;,IF(A334=&quot;Homme&quot;,&quot;oui&quot;,&quot;non&quot;),&quot;&quot;)" table:style-name="ce6">
            <text:p>oui</text:p>
          </table:table-cell>
          <table:table-cell office:value-type="string" office:string-value="" table:formula="msoxl:=IF(B33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35=&quot;Q1&quot;,IF(A335=&quot;Homme&quot;,&quot;oui&quot;,&quot;non&quot;),&quot;&quot;)" table:style-name="ce6"/>
          <table:table-cell office:value-type="string" office:string-value="oui" table:formula="msoxl:=IF(B33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36=&quot;Q1&quot;,IF(A336=&quot;Homme&quot;,&quot;oui&quot;,&quot;non&quot;),&quot;&quot;)" table:style-name="ce6"/>
          <table:table-cell office:value-type="string" office:string-value="oui" table:formula="msoxl:=IF(B336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37=&quot;Q1&quot;,IF(A337=&quot;Homme&quot;,&quot;oui&quot;,&quot;non&quot;),&quot;&quot;)" table:style-name="ce6">
            <text:p>oui</text:p>
          </table:table-cell>
          <table:table-cell office:value-type="string" office:string-value="" table:formula="msoxl:=IF(B33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38=&quot;Q1&quot;,IF(A338=&quot;Homme&quot;,&quot;oui&quot;,&quot;non&quot;),&quot;&quot;)" table:style-name="ce6">
            <text:p>oui</text:p>
          </table:table-cell>
          <table:table-cell office:value-type="string" office:string-value="" table:formula="msoxl:=IF(B33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39=&quot;Q1&quot;,IF(A339=&quot;Homme&quot;,&quot;oui&quot;,&quot;non&quot;),&quot;&quot;)" table:style-name="ce6">
            <text:p>oui</text:p>
          </table:table-cell>
          <table:table-cell office:value-type="string" office:string-value="" table:formula="msoxl:=IF(B33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40=&quot;Q1&quot;,IF(A340=&quot;Homme&quot;,&quot;oui&quot;,&quot;non&quot;),&quot;&quot;)" table:style-name="ce6">
            <text:p>oui</text:p>
          </table:table-cell>
          <table:table-cell office:value-type="string" office:string-value="" table:formula="msoxl:=IF(B34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41=&quot;Q1&quot;,IF(A341=&quot;Homme&quot;,&quot;oui&quot;,&quot;non&quot;),&quot;&quot;)" table:style-name="ce6">
            <text:p>oui</text:p>
          </table:table-cell>
          <table:table-cell office:value-type="string" office:string-value="" table:formula="msoxl:=IF(B3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42=&quot;Q1&quot;,IF(A342=&quot;Homme&quot;,&quot;oui&quot;,&quot;non&quot;),&quot;&quot;)" table:style-name="ce6"/>
          <table:table-cell office:value-type="string" office:string-value="oui" table:formula="msoxl:=IF(B342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43=&quot;Q1&quot;,IF(A343=&quot;Homme&quot;,&quot;oui&quot;,&quot;non&quot;),&quot;&quot;)" table:style-name="ce6"/>
          <table:table-cell office:value-type="string" office:string-value="non" table:formula="msoxl:=IF(B34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44=&quot;Q1&quot;,IF(A344=&quot;Homme&quot;,&quot;oui&quot;,&quot;non&quot;),&quot;&quot;)" table:style-name="ce6">
            <text:p>non</text:p>
          </table:table-cell>
          <table:table-cell office:value-type="string" office:string-value="" table:formula="msoxl:=IF(B34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45=&quot;Q1&quot;,IF(A345=&quot;Homme&quot;,&quot;oui&quot;,&quot;non&quot;),&quot;&quot;)" table:style-name="ce6">
            <text:p>oui</text:p>
          </table:table-cell>
          <table:table-cell office:value-type="string" office:string-value="" table:formula="msoxl:=IF(B34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46=&quot;Q1&quot;,IF(A346=&quot;Homme&quot;,&quot;oui&quot;,&quot;non&quot;),&quot;&quot;)" table:style-name="ce6"/>
          <table:table-cell office:value-type="string" office:string-value="non" table:formula="msoxl:=IF(B34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47=&quot;Q1&quot;,IF(A347=&quot;Homme&quot;,&quot;oui&quot;,&quot;non&quot;),&quot;&quot;)" table:style-name="ce6">
            <text:p>oui</text:p>
          </table:table-cell>
          <table:table-cell office:value-type="string" office:string-value="" table:formula="msoxl:=IF(B34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48=&quot;Q1&quot;,IF(A348=&quot;Homme&quot;,&quot;oui&quot;,&quot;non&quot;),&quot;&quot;)" table:style-name="ce6">
            <text:p>non</text:p>
          </table:table-cell>
          <table:table-cell office:value-type="string" office:string-value="" table:formula="msoxl:=IF(B34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49=&quot;Q1&quot;,IF(A349=&quot;Homme&quot;,&quot;oui&quot;,&quot;non&quot;),&quot;&quot;)" table:style-name="ce6"/>
          <table:table-cell office:value-type="string" office:string-value="non" table:formula="msoxl:=IF(B34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50=&quot;Q1&quot;,IF(A350=&quot;Homme&quot;,&quot;oui&quot;,&quot;non&quot;),&quot;&quot;)" table:style-name="ce6">
            <text:p>non</text:p>
          </table:table-cell>
          <table:table-cell office:value-type="string" office:string-value="" table:formula="msoxl:=IF(B35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51=&quot;Q1&quot;,IF(A351=&quot;Homme&quot;,&quot;oui&quot;,&quot;non&quot;),&quot;&quot;)" table:style-name="ce6"/>
          <table:table-cell office:value-type="string" office:string-value="non" table:formula="msoxl:=IF(B35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52=&quot;Q1&quot;,IF(A352=&quot;Homme&quot;,&quot;oui&quot;,&quot;non&quot;),&quot;&quot;)" table:style-name="ce6"/>
          <table:table-cell office:value-type="string" office:string-value="non" table:formula="msoxl:=IF(B35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53=&quot;Q1&quot;,IF(A353=&quot;Homme&quot;,&quot;oui&quot;,&quot;non&quot;),&quot;&quot;)" table:style-name="ce6">
            <text:p>non</text:p>
          </table:table-cell>
          <table:table-cell office:value-type="string" office:string-value="" table:formula="msoxl:=IF(B35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54=&quot;Q1&quot;,IF(A354=&quot;Homme&quot;,&quot;oui&quot;,&quot;non&quot;),&quot;&quot;)" table:style-name="ce6"/>
          <table:table-cell office:value-type="string" office:string-value="non" table:formula="msoxl:=IF(B35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55=&quot;Q1&quot;,IF(A355=&quot;Homme&quot;,&quot;oui&quot;,&quot;non&quot;),&quot;&quot;)" table:style-name="ce6"/>
          <table:table-cell office:value-type="string" office:string-value="non" table:formula="msoxl:=IF(B35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56=&quot;Q1&quot;,IF(A356=&quot;Homme&quot;,&quot;oui&quot;,&quot;non&quot;),&quot;&quot;)" table:style-name="ce6">
            <text:p>oui</text:p>
          </table:table-cell>
          <table:table-cell office:value-type="string" office:string-value="" table:formula="msoxl:=IF(B35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57=&quot;Q1&quot;,IF(A357=&quot;Homme&quot;,&quot;oui&quot;,&quot;non&quot;),&quot;&quot;)" table:style-name="ce6">
            <text:p>oui</text:p>
          </table:table-cell>
          <table:table-cell office:value-type="string" office:string-value="" table:formula="msoxl:=IF(B35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58=&quot;Q1&quot;,IF(A358=&quot;Homme&quot;,&quot;oui&quot;,&quot;non&quot;),&quot;&quot;)" table:style-name="ce6"/>
          <table:table-cell office:value-type="string" office:string-value="non" table:formula="msoxl:=IF(B35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59=&quot;Q1&quot;,IF(A359=&quot;Homme&quot;,&quot;oui&quot;,&quot;non&quot;),&quot;&quot;)" table:style-name="ce6">
            <text:p>non</text:p>
          </table:table-cell>
          <table:table-cell office:value-type="string" office:string-value="" table:formula="msoxl:=IF(B35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60=&quot;Q1&quot;,IF(A360=&quot;Homme&quot;,&quot;oui&quot;,&quot;non&quot;),&quot;&quot;)" table:style-name="ce6"/>
          <table:table-cell office:value-type="string" office:string-value="non" table:formula="msoxl:=IF(B36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61=&quot;Q1&quot;,IF(A361=&quot;Homme&quot;,&quot;oui&quot;,&quot;non&quot;),&quot;&quot;)" table:style-name="ce6">
            <text:p>non</text:p>
          </table:table-cell>
          <table:table-cell office:value-type="string" office:string-value="" table:formula="msoxl:=IF(B36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62=&quot;Q1&quot;,IF(A362=&quot;Homme&quot;,&quot;oui&quot;,&quot;non&quot;),&quot;&quot;)" table:style-name="ce6"/>
          <table:table-cell office:value-type="string" office:string-value="non" table:formula="msoxl:=IF(B36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63=&quot;Q1&quot;,IF(A363=&quot;Homme&quot;,&quot;oui&quot;,&quot;non&quot;),&quot;&quot;)" table:style-name="ce6">
            <text:p>oui</text:p>
          </table:table-cell>
          <table:table-cell office:value-type="string" office:string-value="" table:formula="msoxl:=IF(B36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64=&quot;Q1&quot;,IF(A364=&quot;Homme&quot;,&quot;oui&quot;,&quot;non&quot;),&quot;&quot;)" table:style-name="ce6">
            <text:p>oui</text:p>
          </table:table-cell>
          <table:table-cell office:value-type="string" office:string-value="" table:formula="msoxl:=IF(B36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65=&quot;Q1&quot;,IF(A365=&quot;Homme&quot;,&quot;oui&quot;,&quot;non&quot;),&quot;&quot;)" table:style-name="ce6">
            <text:p>oui</text:p>
          </table:table-cell>
          <table:table-cell office:value-type="string" office:string-value="" table:formula="msoxl:=IF(B36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66=&quot;Q1&quot;,IF(A366=&quot;Homme&quot;,&quot;oui&quot;,&quot;non&quot;),&quot;&quot;)" table:style-name="ce6"/>
          <table:table-cell office:value-type="string" office:string-value="non" table:formula="msoxl:=IF(B36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67=&quot;Q1&quot;,IF(A367=&quot;Homme&quot;,&quot;oui&quot;,&quot;non&quot;),&quot;&quot;)" table:style-name="ce6">
            <text:p>non</text:p>
          </table:table-cell>
          <table:table-cell office:value-type="string" office:string-value="" table:formula="msoxl:=IF(B36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68=&quot;Q1&quot;,IF(A368=&quot;Homme&quot;,&quot;oui&quot;,&quot;non&quot;),&quot;&quot;)" table:style-name="ce6"/>
          <table:table-cell office:value-type="string" office:string-value="non" table:formula="msoxl:=IF(B36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69=&quot;Q1&quot;,IF(A369=&quot;Homme&quot;,&quot;oui&quot;,&quot;non&quot;),&quot;&quot;)" table:style-name="ce6"/>
          <table:table-cell office:value-type="string" office:string-value="non" table:formula="msoxl:=IF(B36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70=&quot;Q1&quot;,IF(A370=&quot;Homme&quot;,&quot;oui&quot;,&quot;non&quot;),&quot;&quot;)" table:style-name="ce6">
            <text:p>non</text:p>
          </table:table-cell>
          <table:table-cell office:value-type="string" office:string-value="" table:formula="msoxl:=IF(B37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71=&quot;Q1&quot;,IF(A371=&quot;Homme&quot;,&quot;oui&quot;,&quot;non&quot;),&quot;&quot;)" table:style-name="ce6"/>
          <table:table-cell office:value-type="string" office:string-value="oui" table:formula="msoxl:=IF(B37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72=&quot;Q1&quot;,IF(A372=&quot;Homme&quot;,&quot;oui&quot;,&quot;non&quot;),&quot;&quot;)" table:style-name="ce6">
            <text:p>non</text:p>
          </table:table-cell>
          <table:table-cell office:value-type="string" office:string-value="" table:formula="msoxl:=IF(B37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73=&quot;Q1&quot;,IF(A373=&quot;Homme&quot;,&quot;oui&quot;,&quot;non&quot;),&quot;&quot;)" table:style-name="ce6">
            <text:p>non</text:p>
          </table:table-cell>
          <table:table-cell office:value-type="string" office:string-value="" table:formula="msoxl:=IF(B37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74=&quot;Q1&quot;,IF(A374=&quot;Homme&quot;,&quot;oui&quot;,&quot;non&quot;),&quot;&quot;)" table:style-name="ce6"/>
          <table:table-cell office:value-type="string" office:string-value="non" table:formula="msoxl:=IF(B37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75=&quot;Q1&quot;,IF(A375=&quot;Homme&quot;,&quot;oui&quot;,&quot;non&quot;),&quot;&quot;)" table:style-name="ce6"/>
          <table:table-cell office:value-type="string" office:string-value="non" table:formula="msoxl:=IF(B37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76=&quot;Q1&quot;,IF(A376=&quot;Homme&quot;,&quot;oui&quot;,&quot;non&quot;),&quot;&quot;)" table:style-name="ce6"/>
          <table:table-cell office:value-type="string" office:string-value="non" table:formula="msoxl:=IF(B37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77=&quot;Q1&quot;,IF(A377=&quot;Homme&quot;,&quot;oui&quot;,&quot;non&quot;),&quot;&quot;)" table:style-name="ce6"/>
          <table:table-cell office:value-type="string" office:string-value="oui" table:formula="msoxl:=IF(B37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78=&quot;Q1&quot;,IF(A378=&quot;Homme&quot;,&quot;oui&quot;,&quot;non&quot;),&quot;&quot;)" table:style-name="ce6"/>
          <table:table-cell office:value-type="string" office:string-value="non" table:formula="msoxl:=IF(B37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79=&quot;Q1&quot;,IF(A379=&quot;Homme&quot;,&quot;oui&quot;,&quot;non&quot;),&quot;&quot;)" table:style-name="ce6"/>
          <table:table-cell office:value-type="string" office:string-value="non" table:formula="msoxl:=IF(B37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80=&quot;Q1&quot;,IF(A380=&quot;Homme&quot;,&quot;oui&quot;,&quot;non&quot;),&quot;&quot;)" table:style-name="ce6"/>
          <table:table-cell office:value-type="string" office:string-value="non" table:formula="msoxl:=IF(B38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81=&quot;Q1&quot;,IF(A381=&quot;Homme&quot;,&quot;oui&quot;,&quot;non&quot;),&quot;&quot;)" table:style-name="ce6"/>
          <table:table-cell office:value-type="string" office:string-value="non" table:formula="msoxl:=IF(B38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82=&quot;Q1&quot;,IF(A382=&quot;Homme&quot;,&quot;oui&quot;,&quot;non&quot;),&quot;&quot;)" table:style-name="ce6">
            <text:p>non</text:p>
          </table:table-cell>
          <table:table-cell office:value-type="string" office:string-value="" table:formula="msoxl:=IF(B38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83=&quot;Q1&quot;,IF(A383=&quot;Homme&quot;,&quot;oui&quot;,&quot;non&quot;),&quot;&quot;)" table:style-name="ce6">
            <text:p>oui</text:p>
          </table:table-cell>
          <table:table-cell office:value-type="string" office:string-value="" table:formula="msoxl:=IF(B38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84=&quot;Q1&quot;,IF(A384=&quot;Homme&quot;,&quot;oui&quot;,&quot;non&quot;),&quot;&quot;)" table:style-name="ce6"/>
          <table:table-cell office:value-type="string" office:string-value="non" table:formula="msoxl:=IF(B38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85=&quot;Q1&quot;,IF(A385=&quot;Homme&quot;,&quot;oui&quot;,&quot;non&quot;),&quot;&quot;)" table:style-name="ce6">
            <text:p>oui</text:p>
          </table:table-cell>
          <table:table-cell office:value-type="string" office:string-value="" table:formula="msoxl:=IF(B38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86=&quot;Q1&quot;,IF(A386=&quot;Homme&quot;,&quot;oui&quot;,&quot;non&quot;),&quot;&quot;)" table:style-name="ce6">
            <text:p>oui</text:p>
          </table:table-cell>
          <table:table-cell office:value-type="string" office:string-value="" table:formula="msoxl:=IF(B38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87=&quot;Q1&quot;,IF(A387=&quot;Homme&quot;,&quot;oui&quot;,&quot;non&quot;),&quot;&quot;)" table:style-name="ce6"/>
          <table:table-cell office:value-type="string" office:string-value="non" table:formula="msoxl:=IF(B38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88=&quot;Q1&quot;,IF(A388=&quot;Homme&quot;,&quot;oui&quot;,&quot;non&quot;),&quot;&quot;)" table:style-name="ce6">
            <text:p>non</text:p>
          </table:table-cell>
          <table:table-cell office:value-type="string" office:string-value="" table:formula="msoxl:=IF(B3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89=&quot;Q1&quot;,IF(A389=&quot;Homme&quot;,&quot;oui&quot;,&quot;non&quot;),&quot;&quot;)" table:style-name="ce6"/>
          <table:table-cell office:value-type="string" office:string-value="oui" table:formula="msoxl:=IF(B38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90=&quot;Q1&quot;,IF(A390=&quot;Homme&quot;,&quot;oui&quot;,&quot;non&quot;),&quot;&quot;)" table:style-name="ce6"/>
          <table:table-cell office:value-type="string" office:string-value="oui" table:formula="msoxl:=IF(B390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91=&quot;Q1&quot;,IF(A391=&quot;Homme&quot;,&quot;oui&quot;,&quot;non&quot;),&quot;&quot;)" table:style-name="ce6"/>
          <table:table-cell office:value-type="string" office:string-value="oui" table:formula="msoxl:=IF(B39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92=&quot;Q1&quot;,IF(A392=&quot;Homme&quot;,&quot;oui&quot;,&quot;non&quot;),&quot;&quot;)" table:style-name="ce6"/>
          <table:table-cell office:value-type="string" office:string-value="non" table:formula="msoxl:=IF(B39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93=&quot;Q1&quot;,IF(A393=&quot;Homme&quot;,&quot;oui&quot;,&quot;non&quot;),&quot;&quot;)" table:style-name="ce6"/>
          <table:table-cell office:value-type="string" office:string-value="non" table:formula="msoxl:=IF(B39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394=&quot;Q1&quot;,IF(A394=&quot;Homme&quot;,&quot;oui&quot;,&quot;non&quot;),&quot;&quot;)" table:style-name="ce6">
            <text:p>oui</text:p>
          </table:table-cell>
          <table:table-cell office:value-type="string" office:string-value="" table:formula="msoxl:=IF(B39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95=&quot;Q1&quot;,IF(A395=&quot;Homme&quot;,&quot;oui&quot;,&quot;non&quot;),&quot;&quot;)" table:style-name="ce6"/>
          <table:table-cell office:value-type="string" office:string-value="non" table:formula="msoxl:=IF(B39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96=&quot;Q1&quot;,IF(A396=&quot;Homme&quot;,&quot;oui&quot;,&quot;non&quot;),&quot;&quot;)" table:style-name="ce6"/>
          <table:table-cell office:value-type="string" office:string-value="non" table:formula="msoxl:=IF(B39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397=&quot;Q1&quot;,IF(A397=&quot;Homme&quot;,&quot;oui&quot;,&quot;non&quot;),&quot;&quot;)" table:style-name="ce6">
            <text:p>non</text:p>
          </table:table-cell>
          <table:table-cell office:value-type="string" office:string-value="" table:formula="msoxl:=IF(B39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98=&quot;Q1&quot;,IF(A398=&quot;Homme&quot;,&quot;oui&quot;,&quot;non&quot;),&quot;&quot;)" table:style-name="ce6"/>
          <table:table-cell office:value-type="string" office:string-value="non" table:formula="msoxl:=IF(B39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399=&quot;Q1&quot;,IF(A399=&quot;Homme&quot;,&quot;oui&quot;,&quot;non&quot;),&quot;&quot;)" table:style-name="ce6"/>
          <table:table-cell office:value-type="string" office:string-value="oui" table:formula="msoxl:=IF(B39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00=&quot;Q1&quot;,IF(A400=&quot;Homme&quot;,&quot;oui&quot;,&quot;non&quot;),&quot;&quot;)" table:style-name="ce6"/>
          <table:table-cell office:value-type="string" office:string-value="non" table:formula="msoxl:=IF(B40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01=&quot;Q1&quot;,IF(A401=&quot;Homme&quot;,&quot;oui&quot;,&quot;non&quot;),&quot;&quot;)" table:style-name="ce6"/>
          <table:table-cell office:value-type="string" office:string-value="non" table:formula="msoxl:=IF(B40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02=&quot;Q1&quot;,IF(A402=&quot;Homme&quot;,&quot;oui&quot;,&quot;non&quot;),&quot;&quot;)" table:style-name="ce6"/>
          <table:table-cell office:value-type="string" office:string-value="non" table:formula="msoxl:=IF(B40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03=&quot;Q1&quot;,IF(A403=&quot;Homme&quot;,&quot;oui&quot;,&quot;non&quot;),&quot;&quot;)" table:style-name="ce6">
            <text:p>non</text:p>
          </table:table-cell>
          <table:table-cell office:value-type="string" office:string-value="" table:formula="msoxl:=IF(B40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04=&quot;Q1&quot;,IF(A404=&quot;Homme&quot;,&quot;oui&quot;,&quot;non&quot;),&quot;&quot;)" table:style-name="ce6">
            <text:p>oui</text:p>
          </table:table-cell>
          <table:table-cell office:value-type="string" office:string-value="" table:formula="msoxl:=IF(B40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05=&quot;Q1&quot;,IF(A405=&quot;Homme&quot;,&quot;oui&quot;,&quot;non&quot;),&quot;&quot;)" table:style-name="ce6">
            <text:p>non</text:p>
          </table:table-cell>
          <table:table-cell office:value-type="string" office:string-value="" table:formula="msoxl:=IF(B40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06=&quot;Q1&quot;,IF(A406=&quot;Homme&quot;,&quot;oui&quot;,&quot;non&quot;),&quot;&quot;)" table:style-name="ce6"/>
          <table:table-cell office:value-type="string" office:string-value="non" table:formula="msoxl:=IF(B40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07=&quot;Q1&quot;,IF(A407=&quot;Homme&quot;,&quot;oui&quot;,&quot;non&quot;),&quot;&quot;)" table:style-name="ce6"/>
          <table:table-cell office:value-type="string" office:string-value="non" table:formula="msoxl:=IF(B40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08=&quot;Q1&quot;,IF(A408=&quot;Homme&quot;,&quot;oui&quot;,&quot;non&quot;),&quot;&quot;)" table:style-name="ce6"/>
          <table:table-cell office:value-type="string" office:string-value="non" table:formula="msoxl:=IF(B40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09=&quot;Q1&quot;,IF(A409=&quot;Homme&quot;,&quot;oui&quot;,&quot;non&quot;),&quot;&quot;)" table:style-name="ce6"/>
          <table:table-cell office:value-type="string" office:string-value="non" table:formula="msoxl:=IF(B40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10=&quot;Q1&quot;,IF(A410=&quot;Homme&quot;,&quot;oui&quot;,&quot;non&quot;),&quot;&quot;)" table:style-name="ce6">
            <text:p>oui</text:p>
          </table:table-cell>
          <table:table-cell office:value-type="string" office:string-value="" table:formula="msoxl:=IF(B41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11=&quot;Q1&quot;,IF(A411=&quot;Homme&quot;,&quot;oui&quot;,&quot;non&quot;),&quot;&quot;)" table:style-name="ce6">
            <text:p>non</text:p>
          </table:table-cell>
          <table:table-cell office:value-type="string" office:string-value="" table:formula="msoxl:=IF(B41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12=&quot;Q1&quot;,IF(A412=&quot;Homme&quot;,&quot;oui&quot;,&quot;non&quot;),&quot;&quot;)" table:style-name="ce6"/>
          <table:table-cell office:value-type="string" office:string-value="non" table:formula="msoxl:=IF(B41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13=&quot;Q1&quot;,IF(A413=&quot;Homme&quot;,&quot;oui&quot;,&quot;non&quot;),&quot;&quot;)" table:style-name="ce6">
            <text:p>non</text:p>
          </table:table-cell>
          <table:table-cell office:value-type="string" office:string-value="" table:formula="msoxl:=IF(B41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14=&quot;Q1&quot;,IF(A414=&quot;Homme&quot;,&quot;oui&quot;,&quot;non&quot;),&quot;&quot;)" table:style-name="ce6"/>
          <table:table-cell office:value-type="string" office:string-value="non" table:formula="msoxl:=IF(B41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15=&quot;Q1&quot;,IF(A415=&quot;Homme&quot;,&quot;oui&quot;,&quot;non&quot;),&quot;&quot;)" table:style-name="ce6">
            <text:p>non</text:p>
          </table:table-cell>
          <table:table-cell office:value-type="string" office:string-value="" table:formula="msoxl:=IF(B41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16=&quot;Q1&quot;,IF(A416=&quot;Homme&quot;,&quot;oui&quot;,&quot;non&quot;),&quot;&quot;)" table:style-name="ce6">
            <text:p>non</text:p>
          </table:table-cell>
          <table:table-cell office:value-type="string" office:string-value="" table:formula="msoxl:=IF(B41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17=&quot;Q1&quot;,IF(A417=&quot;Homme&quot;,&quot;oui&quot;,&quot;non&quot;),&quot;&quot;)" table:style-name="ce6">
            <text:p>non</text:p>
          </table:table-cell>
          <table:table-cell office:value-type="string" office:string-value="" table:formula="msoxl:=IF(B41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18=&quot;Q1&quot;,IF(A418=&quot;Homme&quot;,&quot;oui&quot;,&quot;non&quot;),&quot;&quot;)" table:style-name="ce6">
            <text:p>oui</text:p>
          </table:table-cell>
          <table:table-cell office:value-type="string" office:string-value="" table:formula="msoxl:=IF(B41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19=&quot;Q1&quot;,IF(A419=&quot;Homme&quot;,&quot;oui&quot;,&quot;non&quot;),&quot;&quot;)" table:style-name="ce6">
            <text:p>oui</text:p>
          </table:table-cell>
          <table:table-cell office:value-type="string" office:string-value="" table:formula="msoxl:=IF(B4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20=&quot;Q1&quot;,IF(A420=&quot;Homme&quot;,&quot;oui&quot;,&quot;non&quot;),&quot;&quot;)" table:style-name="ce6"/>
          <table:table-cell office:value-type="string" office:string-value="non" table:formula="msoxl:=IF(B42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21=&quot;Q1&quot;,IF(A421=&quot;Homme&quot;,&quot;oui&quot;,&quot;non&quot;),&quot;&quot;)" table:style-name="ce6"/>
          <table:table-cell office:value-type="string" office:string-value="non" table:formula="msoxl:=IF(B42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22=&quot;Q1&quot;,IF(A422=&quot;Homme&quot;,&quot;oui&quot;,&quot;non&quot;),&quot;&quot;)" table:style-name="ce6">
            <text:p>oui</text:p>
          </table:table-cell>
          <table:table-cell office:value-type="string" office:string-value="" table:formula="msoxl:=IF(B42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23=&quot;Q1&quot;,IF(A423=&quot;Homme&quot;,&quot;oui&quot;,&quot;non&quot;),&quot;&quot;)" table:style-name="ce6"/>
          <table:table-cell office:value-type="string" office:string-value="non" table:formula="msoxl:=IF(B42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24=&quot;Q1&quot;,IF(A424=&quot;Homme&quot;,&quot;oui&quot;,&quot;non&quot;),&quot;&quot;)" table:style-name="ce6"/>
          <table:table-cell office:value-type="string" office:string-value="non" table:formula="msoxl:=IF(B42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25=&quot;Q1&quot;,IF(A425=&quot;Homme&quot;,&quot;oui&quot;,&quot;non&quot;),&quot;&quot;)" table:style-name="ce6">
            <text:p>non</text:p>
          </table:table-cell>
          <table:table-cell office:value-type="string" office:string-value="" table:formula="msoxl:=IF(B42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26=&quot;Q1&quot;,IF(A426=&quot;Homme&quot;,&quot;oui&quot;,&quot;non&quot;),&quot;&quot;)" table:style-name="ce6"/>
          <table:table-cell office:value-type="string" office:string-value="non" table:formula="msoxl:=IF(B42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27=&quot;Q1&quot;,IF(A427=&quot;Homme&quot;,&quot;oui&quot;,&quot;non&quot;),&quot;&quot;)" table:style-name="ce6">
            <text:p>oui</text:p>
          </table:table-cell>
          <table:table-cell office:value-type="string" office:string-value="" table:formula="msoxl:=IF(B42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28=&quot;Q1&quot;,IF(A428=&quot;Homme&quot;,&quot;oui&quot;,&quot;non&quot;),&quot;&quot;)" table:style-name="ce6"/>
          <table:table-cell office:value-type="string" office:string-value="oui" table:formula="msoxl:=IF(B428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29=&quot;Q1&quot;,IF(A429=&quot;Homme&quot;,&quot;oui&quot;,&quot;non&quot;),&quot;&quot;)" table:style-name="ce6"/>
          <table:table-cell office:value-type="string" office:string-value="non" table:formula="msoxl:=IF(B42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30=&quot;Q1&quot;,IF(A430=&quot;Homme&quot;,&quot;oui&quot;,&quot;non&quot;),&quot;&quot;)" table:style-name="ce6">
            <text:p>oui</text:p>
          </table:table-cell>
          <table:table-cell office:value-type="string" office:string-value="" table:formula="msoxl:=IF(B43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31=&quot;Q1&quot;,IF(A431=&quot;Homme&quot;,&quot;oui&quot;,&quot;non&quot;),&quot;&quot;)" table:style-name="ce6">
            <text:p>oui</text:p>
          </table:table-cell>
          <table:table-cell office:value-type="string" office:string-value="" table:formula="msoxl:=IF(B43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32=&quot;Q1&quot;,IF(A432=&quot;Homme&quot;,&quot;oui&quot;,&quot;non&quot;),&quot;&quot;)" table:style-name="ce6">
            <text:p>oui</text:p>
          </table:table-cell>
          <table:table-cell office:value-type="string" office:string-value="" table:formula="msoxl:=IF(B43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33=&quot;Q1&quot;,IF(A433=&quot;Homme&quot;,&quot;oui&quot;,&quot;non&quot;),&quot;&quot;)" table:style-name="ce6"/>
          <table:table-cell office:value-type="string" office:string-value="non" table:formula="msoxl:=IF(B43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34=&quot;Q1&quot;,IF(A434=&quot;Homme&quot;,&quot;oui&quot;,&quot;non&quot;),&quot;&quot;)" table:style-name="ce6">
            <text:p>oui</text:p>
          </table:table-cell>
          <table:table-cell office:value-type="string" office:string-value="" table:formula="msoxl:=IF(B43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35=&quot;Q1&quot;,IF(A435=&quot;Homme&quot;,&quot;oui&quot;,&quot;non&quot;),&quot;&quot;)" table:style-name="ce6"/>
          <table:table-cell office:value-type="string" office:string-value="oui" table:formula="msoxl:=IF(B43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36=&quot;Q1&quot;,IF(A436=&quot;Homme&quot;,&quot;oui&quot;,&quot;non&quot;),&quot;&quot;)" table:style-name="ce6">
            <text:p>oui</text:p>
          </table:table-cell>
          <table:table-cell office:value-type="string" office:string-value="" table:formula="msoxl:=IF(B43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37=&quot;Q1&quot;,IF(A437=&quot;Homme&quot;,&quot;oui&quot;,&quot;non&quot;),&quot;&quot;)" table:style-name="ce6">
            <text:p>oui</text:p>
          </table:table-cell>
          <table:table-cell office:value-type="string" office:string-value="" table:formula="msoxl:=IF(B43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38=&quot;Q1&quot;,IF(A438=&quot;Homme&quot;,&quot;oui&quot;,&quot;non&quot;),&quot;&quot;)" table:style-name="ce6"/>
          <table:table-cell office:value-type="string" office:string-value="oui" table:formula="msoxl:=IF(B438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39=&quot;Q1&quot;,IF(A439=&quot;Homme&quot;,&quot;oui&quot;,&quot;non&quot;),&quot;&quot;)" table:style-name="ce6"/>
          <table:table-cell office:value-type="string" office:string-value="non" table:formula="msoxl:=IF(B43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40=&quot;Q1&quot;,IF(A440=&quot;Homme&quot;,&quot;oui&quot;,&quot;non&quot;),&quot;&quot;)" table:style-name="ce6">
            <text:p>oui</text:p>
          </table:table-cell>
          <table:table-cell office:value-type="string" office:string-value="" table:formula="msoxl:=IF(B44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41=&quot;Q1&quot;,IF(A441=&quot;Homme&quot;,&quot;oui&quot;,&quot;non&quot;),&quot;&quot;)" table:style-name="ce6">
            <text:p>oui</text:p>
          </table:table-cell>
          <table:table-cell office:value-type="string" office:string-value="" table:formula="msoxl:=IF(B4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42=&quot;Q1&quot;,IF(A442=&quot;Homme&quot;,&quot;oui&quot;,&quot;non&quot;),&quot;&quot;)" table:style-name="ce6">
            <text:p>non</text:p>
          </table:table-cell>
          <table:table-cell office:value-type="string" office:string-value="" table:formula="msoxl:=IF(B44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43=&quot;Q1&quot;,IF(A443=&quot;Homme&quot;,&quot;oui&quot;,&quot;non&quot;),&quot;&quot;)" table:style-name="ce6">
            <text:p>non</text:p>
          </table:table-cell>
          <table:table-cell office:value-type="string" office:string-value="" table:formula="msoxl:=IF(B44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44=&quot;Q1&quot;,IF(A444=&quot;Homme&quot;,&quot;oui&quot;,&quot;non&quot;),&quot;&quot;)" table:style-name="ce6"/>
          <table:table-cell office:value-type="string" office:string-value="oui" table:formula="msoxl:=IF(B44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45=&quot;Q1&quot;,IF(A445=&quot;Homme&quot;,&quot;oui&quot;,&quot;non&quot;),&quot;&quot;)" table:style-name="ce6">
            <text:p>oui</text:p>
          </table:table-cell>
          <table:table-cell office:value-type="string" office:string-value="" table:formula="msoxl:=IF(B44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46=&quot;Q1&quot;,IF(A446=&quot;Homme&quot;,&quot;oui&quot;,&quot;non&quot;),&quot;&quot;)" table:style-name="ce6">
            <text:p>non</text:p>
          </table:table-cell>
          <table:table-cell office:value-type="string" office:string-value="" table:formula="msoxl:=IF(B44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47=&quot;Q1&quot;,IF(A447=&quot;Homme&quot;,&quot;oui&quot;,&quot;non&quot;),&quot;&quot;)" table:style-name="ce6"/>
          <table:table-cell office:value-type="string" office:string-value="non" table:formula="msoxl:=IF(B44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48=&quot;Q1&quot;,IF(A448=&quot;Homme&quot;,&quot;oui&quot;,&quot;non&quot;),&quot;&quot;)" table:style-name="ce6">
            <text:p>non</text:p>
          </table:table-cell>
          <table:table-cell office:value-type="string" office:string-value="" table:formula="msoxl:=IF(B44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49=&quot;Q1&quot;,IF(A449=&quot;Homme&quot;,&quot;oui&quot;,&quot;non&quot;),&quot;&quot;)" table:style-name="ce6">
            <text:p>oui</text:p>
          </table:table-cell>
          <table:table-cell office:value-type="string" office:string-value="" table:formula="msoxl:=IF(B44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50=&quot;Q1&quot;,IF(A450=&quot;Homme&quot;,&quot;oui&quot;,&quot;non&quot;),&quot;&quot;)" table:style-name="ce6"/>
          <table:table-cell office:value-type="string" office:string-value="non" table:formula="msoxl:=IF(B45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51=&quot;Q1&quot;,IF(A451=&quot;Homme&quot;,&quot;oui&quot;,&quot;non&quot;),&quot;&quot;)" table:style-name="ce6">
            <text:p>non</text:p>
          </table:table-cell>
          <table:table-cell office:value-type="string" office:string-value="" table:formula="msoxl:=IF(B45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52=&quot;Q1&quot;,IF(A452=&quot;Homme&quot;,&quot;oui&quot;,&quot;non&quot;),&quot;&quot;)" table:style-name="ce6"/>
          <table:table-cell office:value-type="string" office:string-value="non" table:formula="msoxl:=IF(B45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53=&quot;Q1&quot;,IF(A453=&quot;Homme&quot;,&quot;oui&quot;,&quot;non&quot;),&quot;&quot;)" table:style-name="ce6">
            <text:p>non</text:p>
          </table:table-cell>
          <table:table-cell office:value-type="string" office:string-value="" table:formula="msoxl:=IF(B45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54=&quot;Q1&quot;,IF(A454=&quot;Homme&quot;,&quot;oui&quot;,&quot;non&quot;),&quot;&quot;)" table:style-name="ce6"/>
          <table:table-cell office:value-type="string" office:string-value="non" table:formula="msoxl:=IF(B45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55=&quot;Q1&quot;,IF(A455=&quot;Homme&quot;,&quot;oui&quot;,&quot;non&quot;),&quot;&quot;)" table:style-name="ce6">
            <text:p>non</text:p>
          </table:table-cell>
          <table:table-cell office:value-type="string" office:string-value="" table:formula="msoxl:=IF(B45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56=&quot;Q1&quot;,IF(A456=&quot;Homme&quot;,&quot;oui&quot;,&quot;non&quot;),&quot;&quot;)" table:style-name="ce6">
            <text:p>non</text:p>
          </table:table-cell>
          <table:table-cell office:value-type="string" office:string-value="" table:formula="msoxl:=IF(B45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57=&quot;Q1&quot;,IF(A457=&quot;Homme&quot;,&quot;oui&quot;,&quot;non&quot;),&quot;&quot;)" table:style-name="ce6">
            <text:p>oui</text:p>
          </table:table-cell>
          <table:table-cell office:value-type="string" office:string-value="" table:formula="msoxl:=IF(B45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58=&quot;Q1&quot;,IF(A458=&quot;Homme&quot;,&quot;oui&quot;,&quot;non&quot;),&quot;&quot;)" table:style-name="ce6">
            <text:p>oui</text:p>
          </table:table-cell>
          <table:table-cell office:value-type="string" office:string-value="" table:formula="msoxl:=IF(B45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59=&quot;Q1&quot;,IF(A459=&quot;Homme&quot;,&quot;oui&quot;,&quot;non&quot;),&quot;&quot;)" table:style-name="ce6">
            <text:p>oui</text:p>
          </table:table-cell>
          <table:table-cell office:value-type="string" office:string-value="" table:formula="msoxl:=IF(B45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60=&quot;Q1&quot;,IF(A460=&quot;Homme&quot;,&quot;oui&quot;,&quot;non&quot;),&quot;&quot;)" table:style-name="ce6"/>
          <table:table-cell office:value-type="string" office:string-value="non" table:formula="msoxl:=IF(B46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61=&quot;Q1&quot;,IF(A461=&quot;Homme&quot;,&quot;oui&quot;,&quot;non&quot;),&quot;&quot;)" table:style-name="ce6"/>
          <table:table-cell office:value-type="string" office:string-value="oui" table:formula="msoxl:=IF(B46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62=&quot;Q1&quot;,IF(A462=&quot;Homme&quot;,&quot;oui&quot;,&quot;non&quot;),&quot;&quot;)" table:style-name="ce6"/>
          <table:table-cell office:value-type="string" office:string-value="non" table:formula="msoxl:=IF(B46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63=&quot;Q1&quot;,IF(A463=&quot;Homme&quot;,&quot;oui&quot;,&quot;non&quot;),&quot;&quot;)" table:style-name="ce6"/>
          <table:table-cell office:value-type="string" office:string-value="oui" table:formula="msoxl:=IF(B463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64=&quot;Q1&quot;,IF(A464=&quot;Homme&quot;,&quot;oui&quot;,&quot;non&quot;),&quot;&quot;)" table:style-name="ce6"/>
          <table:table-cell office:value-type="string" office:string-value="non" table:formula="msoxl:=IF(B46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65=&quot;Q1&quot;,IF(A465=&quot;Homme&quot;,&quot;oui&quot;,&quot;non&quot;),&quot;&quot;)" table:style-name="ce6">
            <text:p>non</text:p>
          </table:table-cell>
          <table:table-cell office:value-type="string" office:string-value="" table:formula="msoxl:=IF(B46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66=&quot;Q1&quot;,IF(A466=&quot;Homme&quot;,&quot;oui&quot;,&quot;non&quot;),&quot;&quot;)" table:style-name="ce6">
            <text:p>oui</text:p>
          </table:table-cell>
          <table:table-cell office:value-type="string" office:string-value="" table:formula="msoxl:=IF(B46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67=&quot;Q1&quot;,IF(A467=&quot;Homme&quot;,&quot;oui&quot;,&quot;non&quot;),&quot;&quot;)" table:style-name="ce6"/>
          <table:table-cell office:value-type="string" office:string-value="non" table:formula="msoxl:=IF(B46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68=&quot;Q1&quot;,IF(A468=&quot;Homme&quot;,&quot;oui&quot;,&quot;non&quot;),&quot;&quot;)" table:style-name="ce6"/>
          <table:table-cell office:value-type="string" office:string-value="non" table:formula="msoxl:=IF(B46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69=&quot;Q1&quot;,IF(A469=&quot;Homme&quot;,&quot;oui&quot;,&quot;non&quot;),&quot;&quot;)" table:style-name="ce6"/>
          <table:table-cell office:value-type="string" office:string-value="oui" table:formula="msoxl:=IF(B46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70=&quot;Q1&quot;,IF(A470=&quot;Homme&quot;,&quot;oui&quot;,&quot;non&quot;),&quot;&quot;)" table:style-name="ce6">
            <text:p>oui</text:p>
          </table:table-cell>
          <table:table-cell office:value-type="string" office:string-value="" table:formula="msoxl:=IF(B47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71=&quot;Q1&quot;,IF(A471=&quot;Homme&quot;,&quot;oui&quot;,&quot;non&quot;),&quot;&quot;)" table:style-name="ce6">
            <text:p>non</text:p>
          </table:table-cell>
          <table:table-cell office:value-type="string" office:string-value="" table:formula="msoxl:=IF(B47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72=&quot;Q1&quot;,IF(A472=&quot;Homme&quot;,&quot;oui&quot;,&quot;non&quot;),&quot;&quot;)" table:style-name="ce6">
            <text:p>non</text:p>
          </table:table-cell>
          <table:table-cell office:value-type="string" office:string-value="" table:formula="msoxl:=IF(B47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73=&quot;Q1&quot;,IF(A473=&quot;Homme&quot;,&quot;oui&quot;,&quot;non&quot;),&quot;&quot;)" table:style-name="ce6"/>
          <table:table-cell office:value-type="string" office:string-value="non" table:formula="msoxl:=IF(B47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74=&quot;Q1&quot;,IF(A474=&quot;Homme&quot;,&quot;oui&quot;,&quot;non&quot;),&quot;&quot;)" table:style-name="ce6"/>
          <table:table-cell office:value-type="string" office:string-value="oui" table:formula="msoxl:=IF(B47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75=&quot;Q1&quot;,IF(A475=&quot;Homme&quot;,&quot;oui&quot;,&quot;non&quot;),&quot;&quot;)" table:style-name="ce6"/>
          <table:table-cell office:value-type="string" office:string-value="non" table:formula="msoxl:=IF(B47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76=&quot;Q1&quot;,IF(A476=&quot;Homme&quot;,&quot;oui&quot;,&quot;non&quot;),&quot;&quot;)" table:style-name="ce6">
            <text:p>non</text:p>
          </table:table-cell>
          <table:table-cell office:value-type="string" office:string-value="" table:formula="msoxl:=IF(B47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77=&quot;Q1&quot;,IF(A477=&quot;Homme&quot;,&quot;oui&quot;,&quot;non&quot;),&quot;&quot;)" table:style-name="ce6"/>
          <table:table-cell office:value-type="string" office:string-value="non" table:formula="msoxl:=IF(B47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78=&quot;Q1&quot;,IF(A478=&quot;Homme&quot;,&quot;oui&quot;,&quot;non&quot;),&quot;&quot;)" table:style-name="ce6"/>
          <table:table-cell office:value-type="string" office:string-value="non" table:formula="msoxl:=IF(B47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79=&quot;Q1&quot;,IF(A479=&quot;Homme&quot;,&quot;oui&quot;,&quot;non&quot;),&quot;&quot;)" table:style-name="ce6"/>
          <table:table-cell office:value-type="string" office:string-value="non" table:formula="msoxl:=IF(B47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80=&quot;Q1&quot;,IF(A480=&quot;Homme&quot;,&quot;oui&quot;,&quot;non&quot;),&quot;&quot;)" table:style-name="ce6"/>
          <table:table-cell office:value-type="string" office:string-value="oui" table:formula="msoxl:=IF(B480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81=&quot;Q1&quot;,IF(A481=&quot;Homme&quot;,&quot;oui&quot;,&quot;non&quot;),&quot;&quot;)" table:style-name="ce6">
            <text:p>non</text:p>
          </table:table-cell>
          <table:table-cell office:value-type="string" office:string-value="" table:formula="msoxl:=IF(B48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82=&quot;Q1&quot;,IF(A482=&quot;Homme&quot;,&quot;oui&quot;,&quot;non&quot;),&quot;&quot;)" table:style-name="ce6">
            <text:p>non</text:p>
          </table:table-cell>
          <table:table-cell office:value-type="string" office:string-value="" table:formula="msoxl:=IF(B48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83=&quot;Q1&quot;,IF(A483=&quot;Homme&quot;,&quot;oui&quot;,&quot;non&quot;),&quot;&quot;)" table:style-name="ce6"/>
          <table:table-cell office:value-type="string" office:string-value="non" table:formula="msoxl:=IF(B48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84=&quot;Q1&quot;,IF(A484=&quot;Homme&quot;,&quot;oui&quot;,&quot;non&quot;),&quot;&quot;)" table:style-name="ce6"/>
          <table:table-cell office:value-type="string" office:string-value="non" table:formula="msoxl:=IF(B48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85=&quot;Q1&quot;,IF(A485=&quot;Homme&quot;,&quot;oui&quot;,&quot;non&quot;),&quot;&quot;)" table:style-name="ce6"/>
          <table:table-cell office:value-type="string" office:string-value="non" table:formula="msoxl:=IF(B48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86=&quot;Q1&quot;,IF(A486=&quot;Homme&quot;,&quot;oui&quot;,&quot;non&quot;),&quot;&quot;)" table:style-name="ce6"/>
          <table:table-cell office:value-type="string" office:string-value="non" table:formula="msoxl:=IF(B48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87=&quot;Q1&quot;,IF(A487=&quot;Homme&quot;,&quot;oui&quot;,&quot;non&quot;),&quot;&quot;)" table:style-name="ce6"/>
          <table:table-cell office:value-type="string" office:string-value="non" table:formula="msoxl:=IF(B48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88=&quot;Q1&quot;,IF(A488=&quot;Homme&quot;,&quot;oui&quot;,&quot;non&quot;),&quot;&quot;)" table:style-name="ce6">
            <text:p>non</text:p>
          </table:table-cell>
          <table:table-cell office:value-type="string" office:string-value="" table:formula="msoxl:=IF(B4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89=&quot;Q1&quot;,IF(A489=&quot;Homme&quot;,&quot;oui&quot;,&quot;non&quot;),&quot;&quot;)" table:style-name="ce6"/>
          <table:table-cell office:value-type="string" office:string-value="non" table:formula="msoxl:=IF(B48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90=&quot;Q1&quot;,IF(A490=&quot;Homme&quot;,&quot;oui&quot;,&quot;non&quot;),&quot;&quot;)" table:style-name="ce6">
            <text:p>non</text:p>
          </table:table-cell>
          <table:table-cell office:value-type="string" office:string-value="" table:formula="msoxl:=IF(B49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91=&quot;Q1&quot;,IF(A491=&quot;Homme&quot;,&quot;oui&quot;,&quot;non&quot;),&quot;&quot;)" table:style-name="ce6"/>
          <table:table-cell office:value-type="string" office:string-value="non" table:formula="msoxl:=IF(B49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92=&quot;Q1&quot;,IF(A492=&quot;Homme&quot;,&quot;oui&quot;,&quot;non&quot;),&quot;&quot;)" table:style-name="ce6">
            <text:p>oui</text:p>
          </table:table-cell>
          <table:table-cell office:value-type="string" office:string-value="" table:formula="msoxl:=IF(B49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93=&quot;Q1&quot;,IF(A493=&quot;Homme&quot;,&quot;oui&quot;,&quot;non&quot;),&quot;&quot;)" table:style-name="ce6">
            <text:p>non</text:p>
          </table:table-cell>
          <table:table-cell office:value-type="string" office:string-value="" table:formula="msoxl:=IF(B49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94=&quot;Q1&quot;,IF(A494=&quot;Homme&quot;,&quot;oui&quot;,&quot;non&quot;),&quot;&quot;)" table:style-name="ce6"/>
          <table:table-cell office:value-type="string" office:string-value="non" table:formula="msoxl:=IF(B49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495=&quot;Q1&quot;,IF(A495=&quot;Homme&quot;,&quot;oui&quot;,&quot;non&quot;),&quot;&quot;)" table:style-name="ce6">
            <text:p>non</text:p>
          </table:table-cell>
          <table:table-cell office:value-type="string" office:string-value="" table:formula="msoxl:=IF(B49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96=&quot;Q1&quot;,IF(A496=&quot;Homme&quot;,&quot;oui&quot;,&quot;non&quot;),&quot;&quot;)" table:style-name="ce6">
            <text:p>oui</text:p>
          </table:table-cell>
          <table:table-cell office:value-type="string" office:string-value="" table:formula="msoxl:=IF(B49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97=&quot;Q1&quot;,IF(A497=&quot;Homme&quot;,&quot;oui&quot;,&quot;non&quot;),&quot;&quot;)" table:style-name="ce6">
            <text:p>oui</text:p>
          </table:table-cell>
          <table:table-cell office:value-type="string" office:string-value="" table:formula="msoxl:=IF(B49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498=&quot;Q1&quot;,IF(A498=&quot;Homme&quot;,&quot;oui&quot;,&quot;non&quot;),&quot;&quot;)" table:style-name="ce6">
            <text:p>oui</text:p>
          </table:table-cell>
          <table:table-cell office:value-type="string" office:string-value="" table:formula="msoxl:=IF(B49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499=&quot;Q1&quot;,IF(A499=&quot;Homme&quot;,&quot;oui&quot;,&quot;non&quot;),&quot;&quot;)" table:style-name="ce6"/>
          <table:table-cell office:value-type="string" office:string-value="oui" table:formula="msoxl:=IF(B49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00=&quot;Q1&quot;,IF(A500=&quot;Homme&quot;,&quot;oui&quot;,&quot;non&quot;),&quot;&quot;)" table:style-name="ce6">
            <text:p>oui</text:p>
          </table:table-cell>
          <table:table-cell office:value-type="string" office:string-value="" table:formula="msoxl:=IF(B50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01=&quot;Q1&quot;,IF(A501=&quot;Homme&quot;,&quot;oui&quot;,&quot;non&quot;),&quot;&quot;)" table:style-name="ce6"/>
          <table:table-cell office:value-type="string" office:string-value="non" table:formula="msoxl:=IF(B50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02=&quot;Q1&quot;,IF(A502=&quot;Homme&quot;,&quot;oui&quot;,&quot;non&quot;),&quot;&quot;)" table:style-name="ce6"/>
          <table:table-cell office:value-type="string" office:string-value="non" table:formula="msoxl:=IF(B50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03=&quot;Q1&quot;,IF(A503=&quot;Homme&quot;,&quot;oui&quot;,&quot;non&quot;),&quot;&quot;)" table:style-name="ce6"/>
          <table:table-cell office:value-type="string" office:string-value="oui" table:formula="msoxl:=IF(B503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04=&quot;Q1&quot;,IF(A504=&quot;Homme&quot;,&quot;oui&quot;,&quot;non&quot;),&quot;&quot;)" table:style-name="ce6">
            <text:p>oui</text:p>
          </table:table-cell>
          <table:table-cell office:value-type="string" office:string-value="" table:formula="msoxl:=IF(B50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05=&quot;Q1&quot;,IF(A505=&quot;Homme&quot;,&quot;oui&quot;,&quot;non&quot;),&quot;&quot;)" table:style-name="ce6"/>
          <table:table-cell office:value-type="string" office:string-value="oui" table:formula="msoxl:=IF(B50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06=&quot;Q1&quot;,IF(A506=&quot;Homme&quot;,&quot;oui&quot;,&quot;non&quot;),&quot;&quot;)" table:style-name="ce6">
            <text:p>non</text:p>
          </table:table-cell>
          <table:table-cell office:value-type="string" office:string-value="" table:formula="msoxl:=IF(B50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07=&quot;Q1&quot;,IF(A507=&quot;Homme&quot;,&quot;oui&quot;,&quot;non&quot;),&quot;&quot;)" table:style-name="ce6">
            <text:p>oui</text:p>
          </table:table-cell>
          <table:table-cell office:value-type="string" office:string-value="" table:formula="msoxl:=IF(B50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08=&quot;Q1&quot;,IF(A508=&quot;Homme&quot;,&quot;oui&quot;,&quot;non&quot;),&quot;&quot;)" table:style-name="ce6">
            <text:p>oui</text:p>
          </table:table-cell>
          <table:table-cell office:value-type="string" office:string-value="" table:formula="msoxl:=IF(B50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09=&quot;Q1&quot;,IF(A509=&quot;Homme&quot;,&quot;oui&quot;,&quot;non&quot;),&quot;&quot;)" table:style-name="ce6"/>
          <table:table-cell office:value-type="string" office:string-value="oui" table:formula="msoxl:=IF(B50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10=&quot;Q1&quot;,IF(A510=&quot;Homme&quot;,&quot;oui&quot;,&quot;non&quot;),&quot;&quot;)" table:style-name="ce6">
            <text:p>oui</text:p>
          </table:table-cell>
          <table:table-cell office:value-type="string" office:string-value="" table:formula="msoxl:=IF(B51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11=&quot;Q1&quot;,IF(A511=&quot;Homme&quot;,&quot;oui&quot;,&quot;non&quot;),&quot;&quot;)" table:style-name="ce6"/>
          <table:table-cell office:value-type="string" office:string-value="oui" table:formula="msoxl:=IF(B51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12=&quot;Q1&quot;,IF(A512=&quot;Homme&quot;,&quot;oui&quot;,&quot;non&quot;),&quot;&quot;)" table:style-name="ce6">
            <text:p>oui</text:p>
          </table:table-cell>
          <table:table-cell office:value-type="string" office:string-value="" table:formula="msoxl:=IF(B51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13=&quot;Q1&quot;,IF(A513=&quot;Homme&quot;,&quot;oui&quot;,&quot;non&quot;),&quot;&quot;)" table:style-name="ce6">
            <text:p>non</text:p>
          </table:table-cell>
          <table:table-cell office:value-type="string" office:string-value="" table:formula="msoxl:=IF(B51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14=&quot;Q1&quot;,IF(A514=&quot;Homme&quot;,&quot;oui&quot;,&quot;non&quot;),&quot;&quot;)" table:style-name="ce6"/>
          <table:table-cell office:value-type="string" office:string-value="non" table:formula="msoxl:=IF(B51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15=&quot;Q1&quot;,IF(A515=&quot;Homme&quot;,&quot;oui&quot;,&quot;non&quot;),&quot;&quot;)" table:style-name="ce6"/>
          <table:table-cell office:value-type="string" office:string-value="non" table:formula="msoxl:=IF(B51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16=&quot;Q1&quot;,IF(A516=&quot;Homme&quot;,&quot;oui&quot;,&quot;non&quot;),&quot;&quot;)" table:style-name="ce6">
            <text:p>oui</text:p>
          </table:table-cell>
          <table:table-cell office:value-type="string" office:string-value="" table:formula="msoxl:=IF(B51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17=&quot;Q1&quot;,IF(A517=&quot;Homme&quot;,&quot;oui&quot;,&quot;non&quot;),&quot;&quot;)" table:style-name="ce6"/>
          <table:table-cell office:value-type="string" office:string-value="non" table:formula="msoxl:=IF(B51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18=&quot;Q1&quot;,IF(A518=&quot;Homme&quot;,&quot;oui&quot;,&quot;non&quot;),&quot;&quot;)" table:style-name="ce6">
            <text:p>oui</text:p>
          </table:table-cell>
          <table:table-cell office:value-type="string" office:string-value="" table:formula="msoxl:=IF(B51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19=&quot;Q1&quot;,IF(A519=&quot;Homme&quot;,&quot;oui&quot;,&quot;non&quot;),&quot;&quot;)" table:style-name="ce6">
            <text:p>non</text:p>
          </table:table-cell>
          <table:table-cell office:value-type="string" office:string-value="" table:formula="msoxl:=IF(B5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20=&quot;Q1&quot;,IF(A520=&quot;Homme&quot;,&quot;oui&quot;,&quot;non&quot;),&quot;&quot;)" table:style-name="ce6">
            <text:p>non</text:p>
          </table:table-cell>
          <table:table-cell office:value-type="string" office:string-value="" table:formula="msoxl:=IF(B52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21=&quot;Q1&quot;,IF(A521=&quot;Homme&quot;,&quot;oui&quot;,&quot;non&quot;),&quot;&quot;)" table:style-name="ce6">
            <text:p>non</text:p>
          </table:table-cell>
          <table:table-cell office:value-type="string" office:string-value="" table:formula="msoxl:=IF(B52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22=&quot;Q1&quot;,IF(A522=&quot;Homme&quot;,&quot;oui&quot;,&quot;non&quot;),&quot;&quot;)" table:style-name="ce6"/>
          <table:table-cell office:value-type="string" office:string-value="non" table:formula="msoxl:=IF(B52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23=&quot;Q1&quot;,IF(A523=&quot;Homme&quot;,&quot;oui&quot;,&quot;non&quot;),&quot;&quot;)" table:style-name="ce6"/>
          <table:table-cell office:value-type="string" office:string-value="oui" table:formula="msoxl:=IF(B523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24=&quot;Q1&quot;,IF(A524=&quot;Homme&quot;,&quot;oui&quot;,&quot;non&quot;),&quot;&quot;)" table:style-name="ce6">
            <text:p>oui</text:p>
          </table:table-cell>
          <table:table-cell office:value-type="string" office:string-value="" table:formula="msoxl:=IF(B52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25=&quot;Q1&quot;,IF(A525=&quot;Homme&quot;,&quot;oui&quot;,&quot;non&quot;),&quot;&quot;)" table:style-name="ce6"/>
          <table:table-cell office:value-type="string" office:string-value="non" table:formula="msoxl:=IF(B52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26=&quot;Q1&quot;,IF(A526=&quot;Homme&quot;,&quot;oui&quot;,&quot;non&quot;),&quot;&quot;)" table:style-name="ce6">
            <text:p>non</text:p>
          </table:table-cell>
          <table:table-cell office:value-type="string" office:string-value="" table:formula="msoxl:=IF(B52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27=&quot;Q1&quot;,IF(A527=&quot;Homme&quot;,&quot;oui&quot;,&quot;non&quot;),&quot;&quot;)" table:style-name="ce6"/>
          <table:table-cell office:value-type="string" office:string-value="non" table:formula="msoxl:=IF(B52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28=&quot;Q1&quot;,IF(A528=&quot;Homme&quot;,&quot;oui&quot;,&quot;non&quot;),&quot;&quot;)" table:style-name="ce6"/>
          <table:table-cell office:value-type="string" office:string-value="oui" table:formula="msoxl:=IF(B528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29=&quot;Q1&quot;,IF(A529=&quot;Homme&quot;,&quot;oui&quot;,&quot;non&quot;),&quot;&quot;)" table:style-name="ce6"/>
          <table:table-cell office:value-type="string" office:string-value="non" table:formula="msoxl:=IF(B52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30=&quot;Q1&quot;,IF(A530=&quot;Homme&quot;,&quot;oui&quot;,&quot;non&quot;),&quot;&quot;)" table:style-name="ce6"/>
          <table:table-cell office:value-type="string" office:string-value="non" table:formula="msoxl:=IF(B53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31=&quot;Q1&quot;,IF(A531=&quot;Homme&quot;,&quot;oui&quot;,&quot;non&quot;),&quot;&quot;)" table:style-name="ce6"/>
          <table:table-cell office:value-type="string" office:string-value="oui" table:formula="msoxl:=IF(B53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32=&quot;Q1&quot;,IF(A532=&quot;Homme&quot;,&quot;oui&quot;,&quot;non&quot;),&quot;&quot;)" table:style-name="ce6">
            <text:p>non</text:p>
          </table:table-cell>
          <table:table-cell office:value-type="string" office:string-value="" table:formula="msoxl:=IF(B53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33=&quot;Q1&quot;,IF(A533=&quot;Homme&quot;,&quot;oui&quot;,&quot;non&quot;),&quot;&quot;)" table:style-name="ce6">
            <text:p>non</text:p>
          </table:table-cell>
          <table:table-cell office:value-type="string" office:string-value="" table:formula="msoxl:=IF(B53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34=&quot;Q1&quot;,IF(A534=&quot;Homme&quot;,&quot;oui&quot;,&quot;non&quot;),&quot;&quot;)" table:style-name="ce6"/>
          <table:table-cell office:value-type="string" office:string-value="non" table:formula="msoxl:=IF(B53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35=&quot;Q1&quot;,IF(A535=&quot;Homme&quot;,&quot;oui&quot;,&quot;non&quot;),&quot;&quot;)" table:style-name="ce6"/>
          <table:table-cell office:value-type="string" office:string-value="oui" table:formula="msoxl:=IF(B53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36=&quot;Q1&quot;,IF(A536=&quot;Homme&quot;,&quot;oui&quot;,&quot;non&quot;),&quot;&quot;)" table:style-name="ce6">
            <text:p>oui</text:p>
          </table:table-cell>
          <table:table-cell office:value-type="string" office:string-value="" table:formula="msoxl:=IF(B53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37=&quot;Q1&quot;,IF(A537=&quot;Homme&quot;,&quot;oui&quot;,&quot;non&quot;),&quot;&quot;)" table:style-name="ce6">
            <text:p>oui</text:p>
          </table:table-cell>
          <table:table-cell office:value-type="string" office:string-value="" table:formula="msoxl:=IF(B53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38=&quot;Q1&quot;,IF(A538=&quot;Homme&quot;,&quot;oui&quot;,&quot;non&quot;),&quot;&quot;)" table:style-name="ce6">
            <text:p>oui</text:p>
          </table:table-cell>
          <table:table-cell office:value-type="string" office:string-value="" table:formula="msoxl:=IF(B53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39=&quot;Q1&quot;,IF(A539=&quot;Homme&quot;,&quot;oui&quot;,&quot;non&quot;),&quot;&quot;)" table:style-name="ce6"/>
          <table:table-cell office:value-type="string" office:string-value="non" table:formula="msoxl:=IF(B53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40=&quot;Q1&quot;,IF(A540=&quot;Homme&quot;,&quot;oui&quot;,&quot;non&quot;),&quot;&quot;)" table:style-name="ce6">
            <text:p>non</text:p>
          </table:table-cell>
          <table:table-cell office:value-type="string" office:string-value="" table:formula="msoxl:=IF(B54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41=&quot;Q1&quot;,IF(A541=&quot;Homme&quot;,&quot;oui&quot;,&quot;non&quot;),&quot;&quot;)" table:style-name="ce6">
            <text:p>oui</text:p>
          </table:table-cell>
          <table:table-cell office:value-type="string" office:string-value="" table:formula="msoxl:=IF(B5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42=&quot;Q1&quot;,IF(A542=&quot;Homme&quot;,&quot;oui&quot;,&quot;non&quot;),&quot;&quot;)" table:style-name="ce6">
            <text:p>oui</text:p>
          </table:table-cell>
          <table:table-cell office:value-type="string" office:string-value="" table:formula="msoxl:=IF(B54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43=&quot;Q1&quot;,IF(A543=&quot;Homme&quot;,&quot;oui&quot;,&quot;non&quot;),&quot;&quot;)" table:style-name="ce6"/>
          <table:table-cell office:value-type="string" office:string-value="non" table:formula="msoxl:=IF(B54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44=&quot;Q1&quot;,IF(A544=&quot;Homme&quot;,&quot;oui&quot;,&quot;non&quot;),&quot;&quot;)" table:style-name="ce6">
            <text:p>non</text:p>
          </table:table-cell>
          <table:table-cell office:value-type="string" office:string-value="" table:formula="msoxl:=IF(B54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45=&quot;Q1&quot;,IF(A545=&quot;Homme&quot;,&quot;oui&quot;,&quot;non&quot;),&quot;&quot;)" table:style-name="ce6">
            <text:p>oui</text:p>
          </table:table-cell>
          <table:table-cell office:value-type="string" office:string-value="" table:formula="msoxl:=IF(B54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46=&quot;Q1&quot;,IF(A546=&quot;Homme&quot;,&quot;oui&quot;,&quot;non&quot;),&quot;&quot;)" table:style-name="ce6">
            <text:p>oui</text:p>
          </table:table-cell>
          <table:table-cell office:value-type="string" office:string-value="" table:formula="msoxl:=IF(B54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47=&quot;Q1&quot;,IF(A547=&quot;Homme&quot;,&quot;oui&quot;,&quot;non&quot;),&quot;&quot;)" table:style-name="ce6"/>
          <table:table-cell office:value-type="string" office:string-value="non" table:formula="msoxl:=IF(B54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48=&quot;Q1&quot;,IF(A548=&quot;Homme&quot;,&quot;oui&quot;,&quot;non&quot;),&quot;&quot;)" table:style-name="ce6">
            <text:p>oui</text:p>
          </table:table-cell>
          <table:table-cell office:value-type="string" office:string-value="" table:formula="msoxl:=IF(B54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49=&quot;Q1&quot;,IF(A549=&quot;Homme&quot;,&quot;oui&quot;,&quot;non&quot;),&quot;&quot;)" table:style-name="ce6">
            <text:p>non</text:p>
          </table:table-cell>
          <table:table-cell office:value-type="string" office:string-value="" table:formula="msoxl:=IF(B54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50=&quot;Q1&quot;,IF(A550=&quot;Homme&quot;,&quot;oui&quot;,&quot;non&quot;),&quot;&quot;)" table:style-name="ce6"/>
          <table:table-cell office:value-type="string" office:string-value="non" table:formula="msoxl:=IF(B55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51=&quot;Q1&quot;,IF(A551=&quot;Homme&quot;,&quot;oui&quot;,&quot;non&quot;),&quot;&quot;)" table:style-name="ce6">
            <text:p>non</text:p>
          </table:table-cell>
          <table:table-cell office:value-type="string" office:string-value="" table:formula="msoxl:=IF(B55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52=&quot;Q1&quot;,IF(A552=&quot;Homme&quot;,&quot;oui&quot;,&quot;non&quot;),&quot;&quot;)" table:style-name="ce6"/>
          <table:table-cell office:value-type="string" office:string-value="non" table:formula="msoxl:=IF(B55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53=&quot;Q1&quot;,IF(A553=&quot;Homme&quot;,&quot;oui&quot;,&quot;non&quot;),&quot;&quot;)" table:style-name="ce6">
            <text:p>oui</text:p>
          </table:table-cell>
          <table:table-cell office:value-type="string" office:string-value="" table:formula="msoxl:=IF(B55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54=&quot;Q1&quot;,IF(A554=&quot;Homme&quot;,&quot;oui&quot;,&quot;non&quot;),&quot;&quot;)" table:style-name="ce6"/>
          <table:table-cell office:value-type="string" office:string-value="oui" table:formula="msoxl:=IF(B55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55=&quot;Q1&quot;,IF(A555=&quot;Homme&quot;,&quot;oui&quot;,&quot;non&quot;),&quot;&quot;)" table:style-name="ce6"/>
          <table:table-cell office:value-type="string" office:string-value="non" table:formula="msoxl:=IF(B55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56=&quot;Q1&quot;,IF(A556=&quot;Homme&quot;,&quot;oui&quot;,&quot;non&quot;),&quot;&quot;)" table:style-name="ce6"/>
          <table:table-cell office:value-type="string" office:string-value="oui" table:formula="msoxl:=IF(B556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57=&quot;Q1&quot;,IF(A557=&quot;Homme&quot;,&quot;oui&quot;,&quot;non&quot;),&quot;&quot;)" table:style-name="ce6">
            <text:p>oui</text:p>
          </table:table-cell>
          <table:table-cell office:value-type="string" office:string-value="" table:formula="msoxl:=IF(B55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58=&quot;Q1&quot;,IF(A558=&quot;Homme&quot;,&quot;oui&quot;,&quot;non&quot;),&quot;&quot;)" table:style-name="ce6"/>
          <table:table-cell office:value-type="string" office:string-value="non" table:formula="msoxl:=IF(B55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59=&quot;Q1&quot;,IF(A559=&quot;Homme&quot;,&quot;oui&quot;,&quot;non&quot;),&quot;&quot;)" table:style-name="ce6">
            <text:p>non</text:p>
          </table:table-cell>
          <table:table-cell office:value-type="string" office:string-value="" table:formula="msoxl:=IF(B55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60=&quot;Q1&quot;,IF(A560=&quot;Homme&quot;,&quot;oui&quot;,&quot;non&quot;),&quot;&quot;)" table:style-name="ce6"/>
          <table:table-cell office:value-type="string" office:string-value="non" table:formula="msoxl:=IF(B56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61=&quot;Q1&quot;,IF(A561=&quot;Homme&quot;,&quot;oui&quot;,&quot;non&quot;),&quot;&quot;)" table:style-name="ce6"/>
          <table:table-cell office:value-type="string" office:string-value="non" table:formula="msoxl:=IF(B56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62=&quot;Q1&quot;,IF(A562=&quot;Homme&quot;,&quot;oui&quot;,&quot;non&quot;),&quot;&quot;)" table:style-name="ce6">
            <text:p>non</text:p>
          </table:table-cell>
          <table:table-cell office:value-type="string" office:string-value="" table:formula="msoxl:=IF(B56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63=&quot;Q1&quot;,IF(A563=&quot;Homme&quot;,&quot;oui&quot;,&quot;non&quot;),&quot;&quot;)" table:style-name="ce6"/>
          <table:table-cell office:value-type="string" office:string-value="non" table:formula="msoxl:=IF(B56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64=&quot;Q1&quot;,IF(A564=&quot;Homme&quot;,&quot;oui&quot;,&quot;non&quot;),&quot;&quot;)" table:style-name="ce6">
            <text:p>oui</text:p>
          </table:table-cell>
          <table:table-cell office:value-type="string" office:string-value="" table:formula="msoxl:=IF(B56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65=&quot;Q1&quot;,IF(A565=&quot;Homme&quot;,&quot;oui&quot;,&quot;non&quot;),&quot;&quot;)" table:style-name="ce6"/>
          <table:table-cell office:value-type="string" office:string-value="non" table:formula="msoxl:=IF(B56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66=&quot;Q1&quot;,IF(A566=&quot;Homme&quot;,&quot;oui&quot;,&quot;non&quot;),&quot;&quot;)" table:style-name="ce6">
            <text:p>non</text:p>
          </table:table-cell>
          <table:table-cell office:value-type="string" office:string-value="" table:formula="msoxl:=IF(B56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67=&quot;Q1&quot;,IF(A567=&quot;Homme&quot;,&quot;oui&quot;,&quot;non&quot;),&quot;&quot;)" table:style-name="ce6">
            <text:p>oui</text:p>
          </table:table-cell>
          <table:table-cell office:value-type="string" office:string-value="" table:formula="msoxl:=IF(B56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68=&quot;Q1&quot;,IF(A568=&quot;Homme&quot;,&quot;oui&quot;,&quot;non&quot;),&quot;&quot;)" table:style-name="ce6"/>
          <table:table-cell office:value-type="string" office:string-value="non" table:formula="msoxl:=IF(B56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69=&quot;Q1&quot;,IF(A569=&quot;Homme&quot;,&quot;oui&quot;,&quot;non&quot;),&quot;&quot;)" table:style-name="ce6">
            <text:p>non</text:p>
          </table:table-cell>
          <table:table-cell office:value-type="string" office:string-value="" table:formula="msoxl:=IF(B56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70=&quot;Q1&quot;,IF(A570=&quot;Homme&quot;,&quot;oui&quot;,&quot;non&quot;),&quot;&quot;)" table:style-name="ce6"/>
          <table:table-cell office:value-type="string" office:string-value="non" table:formula="msoxl:=IF(B57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71=&quot;Q1&quot;,IF(A571=&quot;Homme&quot;,&quot;oui&quot;,&quot;non&quot;),&quot;&quot;)" table:style-name="ce6">
            <text:p>oui</text:p>
          </table:table-cell>
          <table:table-cell office:value-type="string" office:string-value="" table:formula="msoxl:=IF(B57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72=&quot;Q1&quot;,IF(A572=&quot;Homme&quot;,&quot;oui&quot;,&quot;non&quot;),&quot;&quot;)" table:style-name="ce6"/>
          <table:table-cell office:value-type="string" office:string-value="non" table:formula="msoxl:=IF(B57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73=&quot;Q1&quot;,IF(A573=&quot;Homme&quot;,&quot;oui&quot;,&quot;non&quot;),&quot;&quot;)" table:style-name="ce6"/>
          <table:table-cell office:value-type="string" office:string-value="oui" table:formula="msoxl:=IF(B573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74=&quot;Q1&quot;,IF(A574=&quot;Homme&quot;,&quot;oui&quot;,&quot;non&quot;),&quot;&quot;)" table:style-name="ce6">
            <text:p>non</text:p>
          </table:table-cell>
          <table:table-cell office:value-type="string" office:string-value="" table:formula="msoxl:=IF(B57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75=&quot;Q1&quot;,IF(A575=&quot;Homme&quot;,&quot;oui&quot;,&quot;non&quot;),&quot;&quot;)" table:style-name="ce6"/>
          <table:table-cell office:value-type="string" office:string-value="non" table:formula="msoxl:=IF(B57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76=&quot;Q1&quot;,IF(A576=&quot;Homme&quot;,&quot;oui&quot;,&quot;non&quot;),&quot;&quot;)" table:style-name="ce6"/>
          <table:table-cell office:value-type="string" office:string-value="non" table:formula="msoxl:=IF(B57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77=&quot;Q1&quot;,IF(A577=&quot;Homme&quot;,&quot;oui&quot;,&quot;non&quot;),&quot;&quot;)" table:style-name="ce6"/>
          <table:table-cell office:value-type="string" office:string-value="non" table:formula="msoxl:=IF(B57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78=&quot;Q1&quot;,IF(A578=&quot;Homme&quot;,&quot;oui&quot;,&quot;non&quot;),&quot;&quot;)" table:style-name="ce6">
            <text:p>non</text:p>
          </table:table-cell>
          <table:table-cell office:value-type="string" office:string-value="" table:formula="msoxl:=IF(B57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79=&quot;Q1&quot;,IF(A579=&quot;Homme&quot;,&quot;oui&quot;,&quot;non&quot;),&quot;&quot;)" table:style-name="ce6"/>
          <table:table-cell office:value-type="string" office:string-value="non" table:formula="msoxl:=IF(B57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80=&quot;Q1&quot;,IF(A580=&quot;Homme&quot;,&quot;oui&quot;,&quot;non&quot;),&quot;&quot;)" table:style-name="ce6"/>
          <table:table-cell office:value-type="string" office:string-value="non" table:formula="msoxl:=IF(B58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81=&quot;Q1&quot;,IF(A581=&quot;Homme&quot;,&quot;oui&quot;,&quot;non&quot;),&quot;&quot;)" table:style-name="ce6">
            <text:p>non</text:p>
          </table:table-cell>
          <table:table-cell office:value-type="string" office:string-value="" table:formula="msoxl:=IF(B58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82=&quot;Q1&quot;,IF(A582=&quot;Homme&quot;,&quot;oui&quot;,&quot;non&quot;),&quot;&quot;)" table:style-name="ce6"/>
          <table:table-cell office:value-type="string" office:string-value="non" table:formula="msoxl:=IF(B58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83=&quot;Q1&quot;,IF(A583=&quot;Homme&quot;,&quot;oui&quot;,&quot;non&quot;),&quot;&quot;)" table:style-name="ce6"/>
          <table:table-cell office:value-type="string" office:string-value="non" table:formula="msoxl:=IF(B58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84=&quot;Q1&quot;,IF(A584=&quot;Homme&quot;,&quot;oui&quot;,&quot;non&quot;),&quot;&quot;)" table:style-name="ce6">
            <text:p>oui</text:p>
          </table:table-cell>
          <table:table-cell office:value-type="string" office:string-value="" table:formula="msoxl:=IF(B58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85=&quot;Q1&quot;,IF(A585=&quot;Homme&quot;,&quot;oui&quot;,&quot;non&quot;),&quot;&quot;)" table:style-name="ce6">
            <text:p>oui</text:p>
          </table:table-cell>
          <table:table-cell office:value-type="string" office:string-value="" table:formula="msoxl:=IF(B58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86=&quot;Q1&quot;,IF(A586=&quot;Homme&quot;,&quot;oui&quot;,&quot;non&quot;),&quot;&quot;)" table:style-name="ce6"/>
          <table:table-cell office:value-type="string" office:string-value="non" table:formula="msoxl:=IF(B58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87=&quot;Q1&quot;,IF(A587=&quot;Homme&quot;,&quot;oui&quot;,&quot;non&quot;),&quot;&quot;)" table:style-name="ce6"/>
          <table:table-cell office:value-type="string" office:string-value="non" table:formula="msoxl:=IF(B58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88=&quot;Q1&quot;,IF(A588=&quot;Homme&quot;,&quot;oui&quot;,&quot;non&quot;),&quot;&quot;)" table:style-name="ce6">
            <text:p>oui</text:p>
          </table:table-cell>
          <table:table-cell office:value-type="string" office:string-value="" table:formula="msoxl:=IF(B5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89=&quot;Q1&quot;,IF(A589=&quot;Homme&quot;,&quot;oui&quot;,&quot;non&quot;),&quot;&quot;)" table:style-name="ce6"/>
          <table:table-cell office:value-type="string" office:string-value="oui" table:formula="msoxl:=IF(B58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90=&quot;Q1&quot;,IF(A590=&quot;Homme&quot;,&quot;oui&quot;,&quot;non&quot;),&quot;&quot;)" table:style-name="ce6">
            <text:p>non</text:p>
          </table:table-cell>
          <table:table-cell office:value-type="string" office:string-value="" table:formula="msoxl:=IF(B59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91=&quot;Q1&quot;,IF(A591=&quot;Homme&quot;,&quot;oui&quot;,&quot;non&quot;),&quot;&quot;)" table:style-name="ce6">
            <text:p>oui</text:p>
          </table:table-cell>
          <table:table-cell office:value-type="string" office:string-value="" table:formula="msoxl:=IF(B59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92=&quot;Q1&quot;,IF(A592=&quot;Homme&quot;,&quot;oui&quot;,&quot;non&quot;),&quot;&quot;)" table:style-name="ce6">
            <text:p>non</text:p>
          </table:table-cell>
          <table:table-cell office:value-type="string" office:string-value="" table:formula="msoxl:=IF(B59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93=&quot;Q1&quot;,IF(A593=&quot;Homme&quot;,&quot;oui&quot;,&quot;non&quot;),&quot;&quot;)" table:style-name="ce6"/>
          <table:table-cell office:value-type="string" office:string-value="non" table:formula="msoxl:=IF(B59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94=&quot;Q1&quot;,IF(A594=&quot;Homme&quot;,&quot;oui&quot;,&quot;non&quot;),&quot;&quot;)" table:style-name="ce6"/>
          <table:table-cell office:value-type="string" office:string-value="non" table:formula="msoxl:=IF(B59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95=&quot;Q1&quot;,IF(A595=&quot;Homme&quot;,&quot;oui&quot;,&quot;non&quot;),&quot;&quot;)" table:style-name="ce6">
            <text:p>non</text:p>
          </table:table-cell>
          <table:table-cell office:value-type="string" office:string-value="" table:formula="msoxl:=IF(B59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96=&quot;Q1&quot;,IF(A596=&quot;Homme&quot;,&quot;oui&quot;,&quot;non&quot;),&quot;&quot;)" table:style-name="ce6">
            <text:p>non</text:p>
          </table:table-cell>
          <table:table-cell office:value-type="string" office:string-value="" table:formula="msoxl:=IF(B59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597=&quot;Q1&quot;,IF(A597=&quot;Homme&quot;,&quot;oui&quot;,&quot;non&quot;),&quot;&quot;)" table:style-name="ce6"/>
          <table:table-cell office:value-type="string" office:string-value="non" table:formula="msoxl:=IF(B59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598=&quot;Q1&quot;,IF(A598=&quot;Homme&quot;,&quot;oui&quot;,&quot;non&quot;),&quot;&quot;)" table:style-name="ce6">
            <text:p>oui</text:p>
          </table:table-cell>
          <table:table-cell office:value-type="string" office:string-value="" table:formula="msoxl:=IF(B59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599=&quot;Q1&quot;,IF(A599=&quot;Homme&quot;,&quot;oui&quot;,&quot;non&quot;),&quot;&quot;)" table:style-name="ce6">
            <text:p>non</text:p>
          </table:table-cell>
          <table:table-cell office:value-type="string" office:string-value="" table:formula="msoxl:=IF(B59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00=&quot;Q1&quot;,IF(A600=&quot;Homme&quot;,&quot;oui&quot;,&quot;non&quot;),&quot;&quot;)" table:style-name="ce6">
            <text:p>non</text:p>
          </table:table-cell>
          <table:table-cell office:value-type="string" office:string-value="" table:formula="msoxl:=IF(B60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01=&quot;Q1&quot;,IF(A601=&quot;Homme&quot;,&quot;oui&quot;,&quot;non&quot;),&quot;&quot;)" table:style-name="ce6"/>
          <table:table-cell office:value-type="string" office:string-value="oui" table:formula="msoxl:=IF(B601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02=&quot;Q1&quot;,IF(A602=&quot;Homme&quot;,&quot;oui&quot;,&quot;non&quot;),&quot;&quot;)" table:style-name="ce6"/>
          <table:table-cell office:value-type="string" office:string-value="non" table:formula="msoxl:=IF(B60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03=&quot;Q1&quot;,IF(A603=&quot;Homme&quot;,&quot;oui&quot;,&quot;non&quot;),&quot;&quot;)" table:style-name="ce6"/>
          <table:table-cell office:value-type="string" office:string-value="non" table:formula="msoxl:=IF(B60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04=&quot;Q1&quot;,IF(A604=&quot;Homme&quot;,&quot;oui&quot;,&quot;non&quot;),&quot;&quot;)" table:style-name="ce6">
            <text:p>non</text:p>
          </table:table-cell>
          <table:table-cell office:value-type="string" office:string-value="" table:formula="msoxl:=IF(B60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05=&quot;Q1&quot;,IF(A605=&quot;Homme&quot;,&quot;oui&quot;,&quot;non&quot;),&quot;&quot;)" table:style-name="ce6"/>
          <table:table-cell office:value-type="string" office:string-value="non" table:formula="msoxl:=IF(B60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06=&quot;Q1&quot;,IF(A606=&quot;Homme&quot;,&quot;oui&quot;,&quot;non&quot;),&quot;&quot;)" table:style-name="ce6">
            <text:p>oui</text:p>
          </table:table-cell>
          <table:table-cell office:value-type="string" office:string-value="" table:formula="msoxl:=IF(B60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07=&quot;Q1&quot;,IF(A607=&quot;Homme&quot;,&quot;oui&quot;,&quot;non&quot;),&quot;&quot;)" table:style-name="ce6"/>
          <table:table-cell office:value-type="string" office:string-value="oui" table:formula="msoxl:=IF(B60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08=&quot;Q1&quot;,IF(A608=&quot;Homme&quot;,&quot;oui&quot;,&quot;non&quot;),&quot;&quot;)" table:style-name="ce6">
            <text:p>oui</text:p>
          </table:table-cell>
          <table:table-cell office:value-type="string" office:string-value="" table:formula="msoxl:=IF(B60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09=&quot;Q1&quot;,IF(A609=&quot;Homme&quot;,&quot;oui&quot;,&quot;non&quot;),&quot;&quot;)" table:style-name="ce6"/>
          <table:table-cell office:value-type="string" office:string-value="non" table:formula="msoxl:=IF(B60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10=&quot;Q1&quot;,IF(A610=&quot;Homme&quot;,&quot;oui&quot;,&quot;non&quot;),&quot;&quot;)" table:style-name="ce6">
            <text:p>non</text:p>
          </table:table-cell>
          <table:table-cell office:value-type="string" office:string-value="" table:formula="msoxl:=IF(B61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11=&quot;Q1&quot;,IF(A611=&quot;Homme&quot;,&quot;oui&quot;,&quot;non&quot;),&quot;&quot;)" table:style-name="ce6">
            <text:p>non</text:p>
          </table:table-cell>
          <table:table-cell office:value-type="string" office:string-value="" table:formula="msoxl:=IF(B61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12=&quot;Q1&quot;,IF(A612=&quot;Homme&quot;,&quot;oui&quot;,&quot;non&quot;),&quot;&quot;)" table:style-name="ce6">
            <text:p>oui</text:p>
          </table:table-cell>
          <table:table-cell office:value-type="string" office:string-value="" table:formula="msoxl:=IF(B61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13=&quot;Q1&quot;,IF(A613=&quot;Homme&quot;,&quot;oui&quot;,&quot;non&quot;),&quot;&quot;)" table:style-name="ce6">
            <text:p>oui</text:p>
          </table:table-cell>
          <table:table-cell office:value-type="string" office:string-value="" table:formula="msoxl:=IF(B61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14=&quot;Q1&quot;,IF(A614=&quot;Homme&quot;,&quot;oui&quot;,&quot;non&quot;),&quot;&quot;)" table:style-name="ce6"/>
          <table:table-cell office:value-type="string" office:string-value="non" table:formula="msoxl:=IF(B61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15=&quot;Q1&quot;,IF(A615=&quot;Homme&quot;,&quot;oui&quot;,&quot;non&quot;),&quot;&quot;)" table:style-name="ce6">
            <text:p>non</text:p>
          </table:table-cell>
          <table:table-cell office:value-type="string" office:string-value="" table:formula="msoxl:=IF(B61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16=&quot;Q1&quot;,IF(A616=&quot;Homme&quot;,&quot;oui&quot;,&quot;non&quot;),&quot;&quot;)" table:style-name="ce6">
            <text:p>non</text:p>
          </table:table-cell>
          <table:table-cell office:value-type="string" office:string-value="" table:formula="msoxl:=IF(B61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17=&quot;Q1&quot;,IF(A617=&quot;Homme&quot;,&quot;oui&quot;,&quot;non&quot;),&quot;&quot;)" table:style-name="ce6"/>
          <table:table-cell office:value-type="string" office:string-value="oui" table:formula="msoxl:=IF(B61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18=&quot;Q1&quot;,IF(A618=&quot;Homme&quot;,&quot;oui&quot;,&quot;non&quot;),&quot;&quot;)" table:style-name="ce6"/>
          <table:table-cell office:value-type="string" office:string-value="non" table:formula="msoxl:=IF(B61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19=&quot;Q1&quot;,IF(A619=&quot;Homme&quot;,&quot;oui&quot;,&quot;non&quot;),&quot;&quot;)" table:style-name="ce6">
            <text:p>oui</text:p>
          </table:table-cell>
          <table:table-cell office:value-type="string" office:string-value="" table:formula="msoxl:=IF(B6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20=&quot;Q1&quot;,IF(A620=&quot;Homme&quot;,&quot;oui&quot;,&quot;non&quot;),&quot;&quot;)" table:style-name="ce6"/>
          <table:table-cell office:value-type="string" office:string-value="non" table:formula="msoxl:=IF(B62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21=&quot;Q1&quot;,IF(A621=&quot;Homme&quot;,&quot;oui&quot;,&quot;non&quot;),&quot;&quot;)" table:style-name="ce6">
            <text:p>non</text:p>
          </table:table-cell>
          <table:table-cell office:value-type="string" office:string-value="" table:formula="msoxl:=IF(B62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22=&quot;Q1&quot;,IF(A622=&quot;Homme&quot;,&quot;oui&quot;,&quot;non&quot;),&quot;&quot;)" table:style-name="ce6"/>
          <table:table-cell office:value-type="string" office:string-value="non" table:formula="msoxl:=IF(B62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23=&quot;Q1&quot;,IF(A623=&quot;Homme&quot;,&quot;oui&quot;,&quot;non&quot;),&quot;&quot;)" table:style-name="ce6">
            <text:p>oui</text:p>
          </table:table-cell>
          <table:table-cell office:value-type="string" office:string-value="" table:formula="msoxl:=IF(B62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24=&quot;Q1&quot;,IF(A624=&quot;Homme&quot;,&quot;oui&quot;,&quot;non&quot;),&quot;&quot;)" table:style-name="ce6">
            <text:p>oui</text:p>
          </table:table-cell>
          <table:table-cell office:value-type="string" office:string-value="" table:formula="msoxl:=IF(B62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25=&quot;Q1&quot;,IF(A625=&quot;Homme&quot;,&quot;oui&quot;,&quot;non&quot;),&quot;&quot;)" table:style-name="ce6"/>
          <table:table-cell office:value-type="string" office:string-value="non" table:formula="msoxl:=IF(B62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26=&quot;Q1&quot;,IF(A626=&quot;Homme&quot;,&quot;oui&quot;,&quot;non&quot;),&quot;&quot;)" table:style-name="ce6"/>
          <table:table-cell office:value-type="string" office:string-value="oui" table:formula="msoxl:=IF(B626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27=&quot;Q1&quot;,IF(A627=&quot;Homme&quot;,&quot;oui&quot;,&quot;non&quot;),&quot;&quot;)" table:style-name="ce6">
            <text:p>oui</text:p>
          </table:table-cell>
          <table:table-cell office:value-type="string" office:string-value="" table:formula="msoxl:=IF(B62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28=&quot;Q1&quot;,IF(A628=&quot;Homme&quot;,&quot;oui&quot;,&quot;non&quot;),&quot;&quot;)" table:style-name="ce6">
            <text:p>non</text:p>
          </table:table-cell>
          <table:table-cell office:value-type="string" office:string-value="" table:formula="msoxl:=IF(B62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29=&quot;Q1&quot;,IF(A629=&quot;Homme&quot;,&quot;oui&quot;,&quot;non&quot;),&quot;&quot;)" table:style-name="ce6"/>
          <table:table-cell office:value-type="string" office:string-value="non" table:formula="msoxl:=IF(B62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30=&quot;Q1&quot;,IF(A630=&quot;Homme&quot;,&quot;oui&quot;,&quot;non&quot;),&quot;&quot;)" table:style-name="ce6">
            <text:p>oui</text:p>
          </table:table-cell>
          <table:table-cell office:value-type="string" office:string-value="" table:formula="msoxl:=IF(B63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31=&quot;Q1&quot;,IF(A631=&quot;Homme&quot;,&quot;oui&quot;,&quot;non&quot;),&quot;&quot;)" table:style-name="ce6"/>
          <table:table-cell office:value-type="string" office:string-value="non" table:formula="msoxl:=IF(B63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32=&quot;Q1&quot;,IF(A632=&quot;Homme&quot;,&quot;oui&quot;,&quot;non&quot;),&quot;&quot;)" table:style-name="ce6">
            <text:p>oui</text:p>
          </table:table-cell>
          <table:table-cell office:value-type="string" office:string-value="" table:formula="msoxl:=IF(B63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33=&quot;Q1&quot;,IF(A633=&quot;Homme&quot;,&quot;oui&quot;,&quot;non&quot;),&quot;&quot;)" table:style-name="ce6">
            <text:p>non</text:p>
          </table:table-cell>
          <table:table-cell office:value-type="string" office:string-value="" table:formula="msoxl:=IF(B63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34=&quot;Q1&quot;,IF(A634=&quot;Homme&quot;,&quot;oui&quot;,&quot;non&quot;),&quot;&quot;)" table:style-name="ce6"/>
          <table:table-cell office:value-type="string" office:string-value="non" table:formula="msoxl:=IF(B63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35=&quot;Q1&quot;,IF(A635=&quot;Homme&quot;,&quot;oui&quot;,&quot;non&quot;),&quot;&quot;)" table:style-name="ce6">
            <text:p>oui</text:p>
          </table:table-cell>
          <table:table-cell office:value-type="string" office:string-value="" table:formula="msoxl:=IF(B63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36=&quot;Q1&quot;,IF(A636=&quot;Homme&quot;,&quot;oui&quot;,&quot;non&quot;),&quot;&quot;)" table:style-name="ce6">
            <text:p>oui</text:p>
          </table:table-cell>
          <table:table-cell office:value-type="string" office:string-value="" table:formula="msoxl:=IF(B63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37=&quot;Q1&quot;,IF(A637=&quot;Homme&quot;,&quot;oui&quot;,&quot;non&quot;),&quot;&quot;)" table:style-name="ce6"/>
          <table:table-cell office:value-type="string" office:string-value="non" table:formula="msoxl:=IF(B63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38=&quot;Q1&quot;,IF(A638=&quot;Homme&quot;,&quot;oui&quot;,&quot;non&quot;),&quot;&quot;)" table:style-name="ce6"/>
          <table:table-cell office:value-type="string" office:string-value="non" table:formula="msoxl:=IF(B63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39=&quot;Q1&quot;,IF(A639=&quot;Homme&quot;,&quot;oui&quot;,&quot;non&quot;),&quot;&quot;)" table:style-name="ce6">
            <text:p>non</text:p>
          </table:table-cell>
          <table:table-cell office:value-type="string" office:string-value="" table:formula="msoxl:=IF(B63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40=&quot;Q1&quot;,IF(A640=&quot;Homme&quot;,&quot;oui&quot;,&quot;non&quot;),&quot;&quot;)" table:style-name="ce6">
            <text:p>non</text:p>
          </table:table-cell>
          <table:table-cell office:value-type="string" office:string-value="" table:formula="msoxl:=IF(B64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41=&quot;Q1&quot;,IF(A641=&quot;Homme&quot;,&quot;oui&quot;,&quot;non&quot;),&quot;&quot;)" table:style-name="ce6">
            <text:p>oui</text:p>
          </table:table-cell>
          <table:table-cell office:value-type="string" office:string-value="" table:formula="msoxl:=IF(B6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42=&quot;Q1&quot;,IF(A642=&quot;Homme&quot;,&quot;oui&quot;,&quot;non&quot;),&quot;&quot;)" table:style-name="ce6">
            <text:p>oui</text:p>
          </table:table-cell>
          <table:table-cell office:value-type="string" office:string-value="" table:formula="msoxl:=IF(B64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43=&quot;Q1&quot;,IF(A643=&quot;Homme&quot;,&quot;oui&quot;,&quot;non&quot;),&quot;&quot;)" table:style-name="ce6"/>
          <table:table-cell office:value-type="string" office:string-value="non" table:formula="msoxl:=IF(B64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44=&quot;Q1&quot;,IF(A644=&quot;Homme&quot;,&quot;oui&quot;,&quot;non&quot;),&quot;&quot;)" table:style-name="ce6"/>
          <table:table-cell office:value-type="string" office:string-value="non" table:formula="msoxl:=IF(B64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45=&quot;Q1&quot;,IF(A645=&quot;Homme&quot;,&quot;oui&quot;,&quot;non&quot;),&quot;&quot;)" table:style-name="ce6">
            <text:p>non</text:p>
          </table:table-cell>
          <table:table-cell office:value-type="string" office:string-value="" table:formula="msoxl:=IF(B64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46=&quot;Q1&quot;,IF(A646=&quot;Homme&quot;,&quot;oui&quot;,&quot;non&quot;),&quot;&quot;)" table:style-name="ce6">
            <text:p>non</text:p>
          </table:table-cell>
          <table:table-cell office:value-type="string" office:string-value="" table:formula="msoxl:=IF(B64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47=&quot;Q1&quot;,IF(A647=&quot;Homme&quot;,&quot;oui&quot;,&quot;non&quot;),&quot;&quot;)" table:style-name="ce6">
            <text:p>oui</text:p>
          </table:table-cell>
          <table:table-cell office:value-type="string" office:string-value="" table:formula="msoxl:=IF(B64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48=&quot;Q1&quot;,IF(A648=&quot;Homme&quot;,&quot;oui&quot;,&quot;non&quot;),&quot;&quot;)" table:style-name="ce6"/>
          <table:table-cell office:value-type="string" office:string-value="non" table:formula="msoxl:=IF(B64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49=&quot;Q1&quot;,IF(A649=&quot;Homme&quot;,&quot;oui&quot;,&quot;non&quot;),&quot;&quot;)" table:style-name="ce6">
            <text:p>oui</text:p>
          </table:table-cell>
          <table:table-cell office:value-type="string" office:string-value="" table:formula="msoxl:=IF(B64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50=&quot;Q1&quot;,IF(A650=&quot;Homme&quot;,&quot;oui&quot;,&quot;non&quot;),&quot;&quot;)" table:style-name="ce6"/>
          <table:table-cell office:value-type="string" office:string-value="non" table:formula="msoxl:=IF(B65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51=&quot;Q1&quot;,IF(A651=&quot;Homme&quot;,&quot;oui&quot;,&quot;non&quot;),&quot;&quot;)" table:style-name="ce6"/>
          <table:table-cell office:value-type="string" office:string-value="non" table:formula="msoxl:=IF(B65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52=&quot;Q1&quot;,IF(A652=&quot;Homme&quot;,&quot;oui&quot;,&quot;non&quot;),&quot;&quot;)" table:style-name="ce6"/>
          <table:table-cell office:value-type="string" office:string-value="oui" table:formula="msoxl:=IF(B652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53=&quot;Q1&quot;,IF(A653=&quot;Homme&quot;,&quot;oui&quot;,&quot;non&quot;),&quot;&quot;)" table:style-name="ce6">
            <text:p>oui</text:p>
          </table:table-cell>
          <table:table-cell office:value-type="string" office:string-value="" table:formula="msoxl:=IF(B65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54=&quot;Q1&quot;,IF(A654=&quot;Homme&quot;,&quot;oui&quot;,&quot;non&quot;),&quot;&quot;)" table:style-name="ce6"/>
          <table:table-cell office:value-type="string" office:string-value="non" table:formula="msoxl:=IF(B65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55=&quot;Q1&quot;,IF(A655=&quot;Homme&quot;,&quot;oui&quot;,&quot;non&quot;),&quot;&quot;)" table:style-name="ce6"/>
          <table:table-cell office:value-type="string" office:string-value="non" table:formula="msoxl:=IF(B65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56=&quot;Q1&quot;,IF(A656=&quot;Homme&quot;,&quot;oui&quot;,&quot;non&quot;),&quot;&quot;)" table:style-name="ce6"/>
          <table:table-cell office:value-type="string" office:string-value="non" table:formula="msoxl:=IF(B65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57=&quot;Q1&quot;,IF(A657=&quot;Homme&quot;,&quot;oui&quot;,&quot;non&quot;),&quot;&quot;)" table:style-name="ce6">
            <text:p>oui</text:p>
          </table:table-cell>
          <table:table-cell office:value-type="string" office:string-value="" table:formula="msoxl:=IF(B65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58=&quot;Q1&quot;,IF(A658=&quot;Homme&quot;,&quot;oui&quot;,&quot;non&quot;),&quot;&quot;)" table:style-name="ce6">
            <text:p>non</text:p>
          </table:table-cell>
          <table:table-cell office:value-type="string" office:string-value="" table:formula="msoxl:=IF(B65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59=&quot;Q1&quot;,IF(A659=&quot;Homme&quot;,&quot;oui&quot;,&quot;non&quot;),&quot;&quot;)" table:style-name="ce6"/>
          <table:table-cell office:value-type="string" office:string-value="non" table:formula="msoxl:=IF(B65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60=&quot;Q1&quot;,IF(A660=&quot;Homme&quot;,&quot;oui&quot;,&quot;non&quot;),&quot;&quot;)" table:style-name="ce6"/>
          <table:table-cell office:value-type="string" office:string-value="non" table:formula="msoxl:=IF(B66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61=&quot;Q1&quot;,IF(A661=&quot;Homme&quot;,&quot;oui&quot;,&quot;non&quot;),&quot;&quot;)" table:style-name="ce6"/>
          <table:table-cell office:value-type="string" office:string-value="non" table:formula="msoxl:=IF(B66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62=&quot;Q1&quot;,IF(A662=&quot;Homme&quot;,&quot;oui&quot;,&quot;non&quot;),&quot;&quot;)" table:style-name="ce6"/>
          <table:table-cell office:value-type="string" office:string-value="non" table:formula="msoxl:=IF(B66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63=&quot;Q1&quot;,IF(A663=&quot;Homme&quot;,&quot;oui&quot;,&quot;non&quot;),&quot;&quot;)" table:style-name="ce6">
            <text:p>non</text:p>
          </table:table-cell>
          <table:table-cell office:value-type="string" office:string-value="" table:formula="msoxl:=IF(B66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64=&quot;Q1&quot;,IF(A664=&quot;Homme&quot;,&quot;oui&quot;,&quot;non&quot;),&quot;&quot;)" table:style-name="ce6"/>
          <table:table-cell office:value-type="string" office:string-value="non" table:formula="msoxl:=IF(B66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65=&quot;Q1&quot;,IF(A665=&quot;Homme&quot;,&quot;oui&quot;,&quot;non&quot;),&quot;&quot;)" table:style-name="ce6">
            <text:p>non</text:p>
          </table:table-cell>
          <table:table-cell office:value-type="string" office:string-value="" table:formula="msoxl:=IF(B66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66=&quot;Q1&quot;,IF(A666=&quot;Homme&quot;,&quot;oui&quot;,&quot;non&quot;),&quot;&quot;)" table:style-name="ce6">
            <text:p>non</text:p>
          </table:table-cell>
          <table:table-cell office:value-type="string" office:string-value="" table:formula="msoxl:=IF(B66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67=&quot;Q1&quot;,IF(A667=&quot;Homme&quot;,&quot;oui&quot;,&quot;non&quot;),&quot;&quot;)" table:style-name="ce6">
            <text:p>oui</text:p>
          </table:table-cell>
          <table:table-cell office:value-type="string" office:string-value="" table:formula="msoxl:=IF(B66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68=&quot;Q1&quot;,IF(A668=&quot;Homme&quot;,&quot;oui&quot;,&quot;non&quot;),&quot;&quot;)" table:style-name="ce6"/>
          <table:table-cell office:value-type="string" office:string-value="non" table:formula="msoxl:=IF(B66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69=&quot;Q1&quot;,IF(A669=&quot;Homme&quot;,&quot;oui&quot;,&quot;non&quot;),&quot;&quot;)" table:style-name="ce6">
            <text:p>non</text:p>
          </table:table-cell>
          <table:table-cell office:value-type="string" office:string-value="" table:formula="msoxl:=IF(B66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70=&quot;Q1&quot;,IF(A670=&quot;Homme&quot;,&quot;oui&quot;,&quot;non&quot;),&quot;&quot;)" table:style-name="ce6"/>
          <table:table-cell office:value-type="string" office:string-value="non" table:formula="msoxl:=IF(B67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71=&quot;Q1&quot;,IF(A671=&quot;Homme&quot;,&quot;oui&quot;,&quot;non&quot;),&quot;&quot;)" table:style-name="ce6"/>
          <table:table-cell office:value-type="string" office:string-value="non" table:formula="msoxl:=IF(B67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72=&quot;Q1&quot;,IF(A672=&quot;Homme&quot;,&quot;oui&quot;,&quot;non&quot;),&quot;&quot;)" table:style-name="ce6">
            <text:p>non</text:p>
          </table:table-cell>
          <table:table-cell office:value-type="string" office:string-value="" table:formula="msoxl:=IF(B67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73=&quot;Q1&quot;,IF(A673=&quot;Homme&quot;,&quot;oui&quot;,&quot;non&quot;),&quot;&quot;)" table:style-name="ce6"/>
          <table:table-cell office:value-type="string" office:string-value="non" table:formula="msoxl:=IF(B67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74=&quot;Q1&quot;,IF(A674=&quot;Homme&quot;,&quot;oui&quot;,&quot;non&quot;),&quot;&quot;)" table:style-name="ce6"/>
          <table:table-cell office:value-type="string" office:string-value="oui" table:formula="msoxl:=IF(B67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75=&quot;Q1&quot;,IF(A675=&quot;Homme&quot;,&quot;oui&quot;,&quot;non&quot;),&quot;&quot;)" table:style-name="ce6">
            <text:p>non</text:p>
          </table:table-cell>
          <table:table-cell office:value-type="string" office:string-value="" table:formula="msoxl:=IF(B67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76=&quot;Q1&quot;,IF(A676=&quot;Homme&quot;,&quot;oui&quot;,&quot;non&quot;),&quot;&quot;)" table:style-name="ce6"/>
          <table:table-cell office:value-type="string" office:string-value="non" table:formula="msoxl:=IF(B67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77=&quot;Q1&quot;,IF(A677=&quot;Homme&quot;,&quot;oui&quot;,&quot;non&quot;),&quot;&quot;)" table:style-name="ce6">
            <text:p>non</text:p>
          </table:table-cell>
          <table:table-cell office:value-type="string" office:string-value="" table:formula="msoxl:=IF(B67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78=&quot;Q1&quot;,IF(A678=&quot;Homme&quot;,&quot;oui&quot;,&quot;non&quot;),&quot;&quot;)" table:style-name="ce6">
            <text:p>oui</text:p>
          </table:table-cell>
          <table:table-cell office:value-type="string" office:string-value="" table:formula="msoxl:=IF(B67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79=&quot;Q1&quot;,IF(A679=&quot;Homme&quot;,&quot;oui&quot;,&quot;non&quot;),&quot;&quot;)" table:style-name="ce6">
            <text:p>oui</text:p>
          </table:table-cell>
          <table:table-cell office:value-type="string" office:string-value="" table:formula="msoxl:=IF(B67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80=&quot;Q1&quot;,IF(A680=&quot;Homme&quot;,&quot;oui&quot;,&quot;non&quot;),&quot;&quot;)" table:style-name="ce6"/>
          <table:table-cell office:value-type="string" office:string-value="non" table:formula="msoxl:=IF(B68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81=&quot;Q1&quot;,IF(A681=&quot;Homme&quot;,&quot;oui&quot;,&quot;non&quot;),&quot;&quot;)" table:style-name="ce6"/>
          <table:table-cell office:value-type="string" office:string-value="non" table:formula="msoxl:=IF(B68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82=&quot;Q1&quot;,IF(A682=&quot;Homme&quot;,&quot;oui&quot;,&quot;non&quot;),&quot;&quot;)" table:style-name="ce6"/>
          <table:table-cell office:value-type="string" office:string-value="non" table:formula="msoxl:=IF(B68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83=&quot;Q1&quot;,IF(A683=&quot;Homme&quot;,&quot;oui&quot;,&quot;non&quot;),&quot;&quot;)" table:style-name="ce6">
            <text:p>non</text:p>
          </table:table-cell>
          <table:table-cell office:value-type="string" office:string-value="" table:formula="msoxl:=IF(B68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84=&quot;Q1&quot;,IF(A684=&quot;Homme&quot;,&quot;oui&quot;,&quot;non&quot;),&quot;&quot;)" table:style-name="ce6">
            <text:p>oui</text:p>
          </table:table-cell>
          <table:table-cell office:value-type="string" office:string-value="" table:formula="msoxl:=IF(B68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85=&quot;Q1&quot;,IF(A685=&quot;Homme&quot;,&quot;oui&quot;,&quot;non&quot;),&quot;&quot;)" table:style-name="ce6">
            <text:p>non</text:p>
          </table:table-cell>
          <table:table-cell office:value-type="string" office:string-value="" table:formula="msoxl:=IF(B68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86=&quot;Q1&quot;,IF(A686=&quot;Homme&quot;,&quot;oui&quot;,&quot;non&quot;),&quot;&quot;)" table:style-name="ce6"/>
          <table:table-cell office:value-type="string" office:string-value="non" table:formula="msoxl:=IF(B68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87=&quot;Q1&quot;,IF(A687=&quot;Homme&quot;,&quot;oui&quot;,&quot;non&quot;),&quot;&quot;)" table:style-name="ce6">
            <text:p>non</text:p>
          </table:table-cell>
          <table:table-cell office:value-type="string" office:string-value="" table:formula="msoxl:=IF(B68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88=&quot;Q1&quot;,IF(A688=&quot;Homme&quot;,&quot;oui&quot;,&quot;non&quot;),&quot;&quot;)" table:style-name="ce6"/>
          <table:table-cell office:value-type="string" office:string-value="non" table:formula="msoxl:=IF(B68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89=&quot;Q1&quot;,IF(A689=&quot;Homme&quot;,&quot;oui&quot;,&quot;non&quot;),&quot;&quot;)" table:style-name="ce6">
            <text:p>oui</text:p>
          </table:table-cell>
          <table:table-cell office:value-type="string" office:string-value="" table:formula="msoxl:=IF(B68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90=&quot;Q1&quot;,IF(A690=&quot;Homme&quot;,&quot;oui&quot;,&quot;non&quot;),&quot;&quot;)" table:style-name="ce6"/>
          <table:table-cell office:value-type="string" office:string-value="non" table:formula="msoxl:=IF(B69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691=&quot;Q1&quot;,IF(A691=&quot;Homme&quot;,&quot;oui&quot;,&quot;non&quot;),&quot;&quot;)" table:style-name="ce6">
            <text:p>non</text:p>
          </table:table-cell>
          <table:table-cell office:value-type="string" office:string-value="" table:formula="msoxl:=IF(B69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92=&quot;Q1&quot;,IF(A692=&quot;Homme&quot;,&quot;oui&quot;,&quot;non&quot;),&quot;&quot;)" table:style-name="ce6"/>
          <table:table-cell office:value-type="string" office:string-value="non" table:formula="msoxl:=IF(B69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93=&quot;Q1&quot;,IF(A693=&quot;Homme&quot;,&quot;oui&quot;,&quot;non&quot;),&quot;&quot;)" table:style-name="ce6">
            <text:p>oui</text:p>
          </table:table-cell>
          <table:table-cell office:value-type="string" office:string-value="" table:formula="msoxl:=IF(B69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94=&quot;Q1&quot;,IF(A694=&quot;Homme&quot;,&quot;oui&quot;,&quot;non&quot;),&quot;&quot;)" table:style-name="ce6"/>
          <table:table-cell office:value-type="string" office:string-value="non" table:formula="msoxl:=IF(B69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95=&quot;Q1&quot;,IF(A695=&quot;Homme&quot;,&quot;oui&quot;,&quot;non&quot;),&quot;&quot;)" table:style-name="ce6"/>
          <table:table-cell office:value-type="string" office:string-value="oui" table:formula="msoxl:=IF(B69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96=&quot;Q1&quot;,IF(A696=&quot;Homme&quot;,&quot;oui&quot;,&quot;non&quot;),&quot;&quot;)" table:style-name="ce6">
            <text:p>oui</text:p>
          </table:table-cell>
          <table:table-cell office:value-type="string" office:string-value="" table:formula="msoxl:=IF(B69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697=&quot;Q1&quot;,IF(A697=&quot;Homme&quot;,&quot;oui&quot;,&quot;non&quot;),&quot;&quot;)" table:style-name="ce6">
            <text:p>oui</text:p>
          </table:table-cell>
          <table:table-cell office:value-type="string" office:string-value="" table:formula="msoxl:=IF(B69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98=&quot;Q1&quot;,IF(A698=&quot;Homme&quot;,&quot;oui&quot;,&quot;non&quot;),&quot;&quot;)" table:style-name="ce6"/>
          <table:table-cell office:value-type="string" office:string-value="oui" table:formula="msoxl:=IF(B698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699=&quot;Q1&quot;,IF(A699=&quot;Homme&quot;,&quot;oui&quot;,&quot;non&quot;),&quot;&quot;)" table:style-name="ce6"/>
          <table:table-cell office:value-type="string" office:string-value="non" table:formula="msoxl:=IF(B69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00=&quot;Q1&quot;,IF(A700=&quot;Homme&quot;,&quot;oui&quot;,&quot;non&quot;),&quot;&quot;)" table:style-name="ce6"/>
          <table:table-cell office:value-type="string" office:string-value="non" table:formula="msoxl:=IF(B70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01=&quot;Q1&quot;,IF(A701=&quot;Homme&quot;,&quot;oui&quot;,&quot;non&quot;),&quot;&quot;)" table:style-name="ce6">
            <text:p>oui</text:p>
          </table:table-cell>
          <table:table-cell office:value-type="string" office:string-value="" table:formula="msoxl:=IF(B70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02=&quot;Q1&quot;,IF(A702=&quot;Homme&quot;,&quot;oui&quot;,&quot;non&quot;),&quot;&quot;)" table:style-name="ce6"/>
          <table:table-cell office:value-type="string" office:string-value="non" table:formula="msoxl:=IF(B70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03=&quot;Q1&quot;,IF(A703=&quot;Homme&quot;,&quot;oui&quot;,&quot;non&quot;),&quot;&quot;)" table:style-name="ce6">
            <text:p>non</text:p>
          </table:table-cell>
          <table:table-cell office:value-type="string" office:string-value="" table:formula="msoxl:=IF(B70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04=&quot;Q1&quot;,IF(A704=&quot;Homme&quot;,&quot;oui&quot;,&quot;non&quot;),&quot;&quot;)" table:style-name="ce6"/>
          <table:table-cell office:value-type="string" office:string-value="non" table:formula="msoxl:=IF(B70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05=&quot;Q1&quot;,IF(A705=&quot;Homme&quot;,&quot;oui&quot;,&quot;non&quot;),&quot;&quot;)" table:style-name="ce6"/>
          <table:table-cell office:value-type="string" office:string-value="non" table:formula="msoxl:=IF(B70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06=&quot;Q1&quot;,IF(A706=&quot;Homme&quot;,&quot;oui&quot;,&quot;non&quot;),&quot;&quot;)" table:style-name="ce6">
            <text:p>oui</text:p>
          </table:table-cell>
          <table:table-cell office:value-type="string" office:string-value="" table:formula="msoxl:=IF(B70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07=&quot;Q1&quot;,IF(A707=&quot;Homme&quot;,&quot;oui&quot;,&quot;non&quot;),&quot;&quot;)" table:style-name="ce6"/>
          <table:table-cell office:value-type="string" office:string-value="non" table:formula="msoxl:=IF(B70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08=&quot;Q1&quot;,IF(A708=&quot;Homme&quot;,&quot;oui&quot;,&quot;non&quot;),&quot;&quot;)" table:style-name="ce6">
            <text:p>oui</text:p>
          </table:table-cell>
          <table:table-cell office:value-type="string" office:string-value="" table:formula="msoxl:=IF(B70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09=&quot;Q1&quot;,IF(A709=&quot;Homme&quot;,&quot;oui&quot;,&quot;non&quot;),&quot;&quot;)" table:style-name="ce6">
            <text:p>oui</text:p>
          </table:table-cell>
          <table:table-cell office:value-type="string" office:string-value="" table:formula="msoxl:=IF(B70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10=&quot;Q1&quot;,IF(A710=&quot;Homme&quot;,&quot;oui&quot;,&quot;non&quot;),&quot;&quot;)" table:style-name="ce6">
            <text:p>oui</text:p>
          </table:table-cell>
          <table:table-cell office:value-type="string" office:string-value="" table:formula="msoxl:=IF(B71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11=&quot;Q1&quot;,IF(A711=&quot;Homme&quot;,&quot;oui&quot;,&quot;non&quot;),&quot;&quot;)" table:style-name="ce6"/>
          <table:table-cell office:value-type="string" office:string-value="non" table:formula="msoxl:=IF(B71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12=&quot;Q1&quot;,IF(A712=&quot;Homme&quot;,&quot;oui&quot;,&quot;non&quot;),&quot;&quot;)" table:style-name="ce6">
            <text:p>oui</text:p>
          </table:table-cell>
          <table:table-cell office:value-type="string" office:string-value="" table:formula="msoxl:=IF(B71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13=&quot;Q1&quot;,IF(A713=&quot;Homme&quot;,&quot;oui&quot;,&quot;non&quot;),&quot;&quot;)" table:style-name="ce6">
            <text:p>oui</text:p>
          </table:table-cell>
          <table:table-cell office:value-type="string" office:string-value="" table:formula="msoxl:=IF(B71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14=&quot;Q1&quot;,IF(A714=&quot;Homme&quot;,&quot;oui&quot;,&quot;non&quot;),&quot;&quot;)" table:style-name="ce6">
            <text:p>non</text:p>
          </table:table-cell>
          <table:table-cell office:value-type="string" office:string-value="" table:formula="msoxl:=IF(B71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15=&quot;Q1&quot;,IF(A715=&quot;Homme&quot;,&quot;oui&quot;,&quot;non&quot;),&quot;&quot;)" table:style-name="ce6"/>
          <table:table-cell office:value-type="string" office:string-value="non" table:formula="msoxl:=IF(B71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16=&quot;Q1&quot;,IF(A716=&quot;Homme&quot;,&quot;oui&quot;,&quot;non&quot;),&quot;&quot;)" table:style-name="ce6"/>
          <table:table-cell office:value-type="string" office:string-value="non" table:formula="msoxl:=IF(B71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17=&quot;Q1&quot;,IF(A717=&quot;Homme&quot;,&quot;oui&quot;,&quot;non&quot;),&quot;&quot;)" table:style-name="ce6">
            <text:p>non</text:p>
          </table:table-cell>
          <table:table-cell office:value-type="string" office:string-value="" table:formula="msoxl:=IF(B71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18=&quot;Q1&quot;,IF(A718=&quot;Homme&quot;,&quot;oui&quot;,&quot;non&quot;),&quot;&quot;)" table:style-name="ce6"/>
          <table:table-cell office:value-type="string" office:string-value="oui" table:formula="msoxl:=IF(B718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19=&quot;Q1&quot;,IF(A719=&quot;Homme&quot;,&quot;oui&quot;,&quot;non&quot;),&quot;&quot;)" table:style-name="ce6">
            <text:p>non</text:p>
          </table:table-cell>
          <table:table-cell office:value-type="string" office:string-value="" table:formula="msoxl:=IF(B7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20=&quot;Q1&quot;,IF(A720=&quot;Homme&quot;,&quot;oui&quot;,&quot;non&quot;),&quot;&quot;)" table:style-name="ce6">
            <text:p>oui</text:p>
          </table:table-cell>
          <table:table-cell office:value-type="string" office:string-value="" table:formula="msoxl:=IF(B72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21=&quot;Q1&quot;,IF(A721=&quot;Homme&quot;,&quot;oui&quot;,&quot;non&quot;),&quot;&quot;)" table:style-name="ce6"/>
          <table:table-cell office:value-type="string" office:string-value="non" table:formula="msoxl:=IF(B72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22=&quot;Q1&quot;,IF(A722=&quot;Homme&quot;,&quot;oui&quot;,&quot;non&quot;),&quot;&quot;)" table:style-name="ce6"/>
          <table:table-cell office:value-type="string" office:string-value="oui" table:formula="msoxl:=IF(B722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23=&quot;Q1&quot;,IF(A723=&quot;Homme&quot;,&quot;oui&quot;,&quot;non&quot;),&quot;&quot;)" table:style-name="ce6">
            <text:p>oui</text:p>
          </table:table-cell>
          <table:table-cell office:value-type="string" office:string-value="" table:formula="msoxl:=IF(B72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24=&quot;Q1&quot;,IF(A724=&quot;Homme&quot;,&quot;oui&quot;,&quot;non&quot;),&quot;&quot;)" table:style-name="ce6"/>
          <table:table-cell office:value-type="string" office:string-value="non" table:formula="msoxl:=IF(B72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25=&quot;Q1&quot;,IF(A725=&quot;Homme&quot;,&quot;oui&quot;,&quot;non&quot;),&quot;&quot;)" table:style-name="ce6"/>
          <table:table-cell office:value-type="string" office:string-value="non" table:formula="msoxl:=IF(B72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26=&quot;Q1&quot;,IF(A726=&quot;Homme&quot;,&quot;oui&quot;,&quot;non&quot;),&quot;&quot;)" table:style-name="ce6"/>
          <table:table-cell office:value-type="string" office:string-value="non" table:formula="msoxl:=IF(B72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27=&quot;Q1&quot;,IF(A727=&quot;Homme&quot;,&quot;oui&quot;,&quot;non&quot;),&quot;&quot;)" table:style-name="ce6">
            <text:p>oui</text:p>
          </table:table-cell>
          <table:table-cell office:value-type="string" office:string-value="" table:formula="msoxl:=IF(B72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28=&quot;Q1&quot;,IF(A728=&quot;Homme&quot;,&quot;oui&quot;,&quot;non&quot;),&quot;&quot;)" table:style-name="ce6"/>
          <table:table-cell office:value-type="string" office:string-value="non" table:formula="msoxl:=IF(B72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29=&quot;Q1&quot;,IF(A729=&quot;Homme&quot;,&quot;oui&quot;,&quot;non&quot;),&quot;&quot;)" table:style-name="ce6"/>
          <table:table-cell office:value-type="string" office:string-value="non" table:formula="msoxl:=IF(B72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30=&quot;Q1&quot;,IF(A730=&quot;Homme&quot;,&quot;oui&quot;,&quot;non&quot;),&quot;&quot;)" table:style-name="ce6">
            <text:p>oui</text:p>
          </table:table-cell>
          <table:table-cell office:value-type="string" office:string-value="" table:formula="msoxl:=IF(B73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31=&quot;Q1&quot;,IF(A731=&quot;Homme&quot;,&quot;oui&quot;,&quot;non&quot;),&quot;&quot;)" table:style-name="ce6">
            <text:p>non</text:p>
          </table:table-cell>
          <table:table-cell office:value-type="string" office:string-value="" table:formula="msoxl:=IF(B73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32=&quot;Q1&quot;,IF(A732=&quot;Homme&quot;,&quot;oui&quot;,&quot;non&quot;),&quot;&quot;)" table:style-name="ce6">
            <text:p>non</text:p>
          </table:table-cell>
          <table:table-cell office:value-type="string" office:string-value="" table:formula="msoxl:=IF(B73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33=&quot;Q1&quot;,IF(A733=&quot;Homme&quot;,&quot;oui&quot;,&quot;non&quot;),&quot;&quot;)" table:style-name="ce6">
            <text:p>oui</text:p>
          </table:table-cell>
          <table:table-cell office:value-type="string" office:string-value="" table:formula="msoxl:=IF(B73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34=&quot;Q1&quot;,IF(A734=&quot;Homme&quot;,&quot;oui&quot;,&quot;non&quot;),&quot;&quot;)" table:style-name="ce6"/>
          <table:table-cell office:value-type="string" office:string-value="non" table:formula="msoxl:=IF(B73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35=&quot;Q1&quot;,IF(A735=&quot;Homme&quot;,&quot;oui&quot;,&quot;non&quot;),&quot;&quot;)" table:style-name="ce6">
            <text:p>non</text:p>
          </table:table-cell>
          <table:table-cell office:value-type="string" office:string-value="" table:formula="msoxl:=IF(B73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36=&quot;Q1&quot;,IF(A736=&quot;Homme&quot;,&quot;oui&quot;,&quot;non&quot;),&quot;&quot;)" table:style-name="ce6">
            <text:p>non</text:p>
          </table:table-cell>
          <table:table-cell office:value-type="string" office:string-value="" table:formula="msoxl:=IF(B73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37=&quot;Q1&quot;,IF(A737=&quot;Homme&quot;,&quot;oui&quot;,&quot;non&quot;),&quot;&quot;)" table:style-name="ce6"/>
          <table:table-cell office:value-type="string" office:string-value="non" table:formula="msoxl:=IF(B73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38=&quot;Q1&quot;,IF(A738=&quot;Homme&quot;,&quot;oui&quot;,&quot;non&quot;),&quot;&quot;)" table:style-name="ce6">
            <text:p>oui</text:p>
          </table:table-cell>
          <table:table-cell office:value-type="string" office:string-value="" table:formula="msoxl:=IF(B73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39=&quot;Q1&quot;,IF(A739=&quot;Homme&quot;,&quot;oui&quot;,&quot;non&quot;),&quot;&quot;)" table:style-name="ce6">
            <text:p>oui</text:p>
          </table:table-cell>
          <table:table-cell office:value-type="string" office:string-value="" table:formula="msoxl:=IF(B73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40=&quot;Q1&quot;,IF(A740=&quot;Homme&quot;,&quot;oui&quot;,&quot;non&quot;),&quot;&quot;)" table:style-name="ce6"/>
          <table:table-cell office:value-type="string" office:string-value="non" table:formula="msoxl:=IF(B74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41=&quot;Q1&quot;,IF(A741=&quot;Homme&quot;,&quot;oui&quot;,&quot;non&quot;),&quot;&quot;)" table:style-name="ce6">
            <text:p>oui</text:p>
          </table:table-cell>
          <table:table-cell office:value-type="string" office:string-value="" table:formula="msoxl:=IF(B7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42=&quot;Q1&quot;,IF(A742=&quot;Homme&quot;,&quot;oui&quot;,&quot;non&quot;),&quot;&quot;)" table:style-name="ce6">
            <text:p>non</text:p>
          </table:table-cell>
          <table:table-cell office:value-type="string" office:string-value="" table:formula="msoxl:=IF(B74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43=&quot;Q1&quot;,IF(A743=&quot;Homme&quot;,&quot;oui&quot;,&quot;non&quot;),&quot;&quot;)" table:style-name="ce6">
            <text:p>non</text:p>
          </table:table-cell>
          <table:table-cell office:value-type="string" office:string-value="" table:formula="msoxl:=IF(B74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44=&quot;Q1&quot;,IF(A744=&quot;Homme&quot;,&quot;oui&quot;,&quot;non&quot;),&quot;&quot;)" table:style-name="ce6">
            <text:p>oui</text:p>
          </table:table-cell>
          <table:table-cell office:value-type="string" office:string-value="" table:formula="msoxl:=IF(B74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45=&quot;Q1&quot;,IF(A745=&quot;Homme&quot;,&quot;oui&quot;,&quot;non&quot;),&quot;&quot;)" table:style-name="ce6">
            <text:p>non</text:p>
          </table:table-cell>
          <table:table-cell office:value-type="string" office:string-value="" table:formula="msoxl:=IF(B74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46=&quot;Q1&quot;,IF(A746=&quot;Homme&quot;,&quot;oui&quot;,&quot;non&quot;),&quot;&quot;)" table:style-name="ce6"/>
          <table:table-cell office:value-type="string" office:string-value="non" table:formula="msoxl:=IF(B74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47=&quot;Q1&quot;,IF(A747=&quot;Homme&quot;,&quot;oui&quot;,&quot;non&quot;),&quot;&quot;)" table:style-name="ce6"/>
          <table:table-cell office:value-type="string" office:string-value="non" table:formula="msoxl:=IF(B74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48=&quot;Q1&quot;,IF(A748=&quot;Homme&quot;,&quot;oui&quot;,&quot;non&quot;),&quot;&quot;)" table:style-name="ce6"/>
          <table:table-cell office:value-type="string" office:string-value="non" table:formula="msoxl:=IF(B74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49=&quot;Q1&quot;,IF(A749=&quot;Homme&quot;,&quot;oui&quot;,&quot;non&quot;),&quot;&quot;)" table:style-name="ce6">
            <text:p>oui</text:p>
          </table:table-cell>
          <table:table-cell office:value-type="string" office:string-value="" table:formula="msoxl:=IF(B74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50=&quot;Q1&quot;,IF(A750=&quot;Homme&quot;,&quot;oui&quot;,&quot;non&quot;),&quot;&quot;)" table:style-name="ce6"/>
          <table:table-cell office:value-type="string" office:string-value="non" table:formula="msoxl:=IF(B75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51=&quot;Q1&quot;,IF(A751=&quot;Homme&quot;,&quot;oui&quot;,&quot;non&quot;),&quot;&quot;)" table:style-name="ce6">
            <text:p>non</text:p>
          </table:table-cell>
          <table:table-cell office:value-type="string" office:string-value="" table:formula="msoxl:=IF(B75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52=&quot;Q1&quot;,IF(A752=&quot;Homme&quot;,&quot;oui&quot;,&quot;non&quot;),&quot;&quot;)" table:style-name="ce6">
            <text:p>non</text:p>
          </table:table-cell>
          <table:table-cell office:value-type="string" office:string-value="" table:formula="msoxl:=IF(B75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53=&quot;Q1&quot;,IF(A753=&quot;Homme&quot;,&quot;oui&quot;,&quot;non&quot;),&quot;&quot;)" table:style-name="ce6"/>
          <table:table-cell office:value-type="string" office:string-value="non" table:formula="msoxl:=IF(B75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54=&quot;Q1&quot;,IF(A754=&quot;Homme&quot;,&quot;oui&quot;,&quot;non&quot;),&quot;&quot;)" table:style-name="ce6"/>
          <table:table-cell office:value-type="string" office:string-value="non" table:formula="msoxl:=IF(B75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55=&quot;Q1&quot;,IF(A755=&quot;Homme&quot;,&quot;oui&quot;,&quot;non&quot;),&quot;&quot;)" table:style-name="ce6"/>
          <table:table-cell office:value-type="string" office:string-value="non" table:formula="msoxl:=IF(B75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56=&quot;Q1&quot;,IF(A756=&quot;Homme&quot;,&quot;oui&quot;,&quot;non&quot;),&quot;&quot;)" table:style-name="ce6"/>
          <table:table-cell office:value-type="string" office:string-value="non" table:formula="msoxl:=IF(B75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57=&quot;Q1&quot;,IF(A757=&quot;Homme&quot;,&quot;oui&quot;,&quot;non&quot;),&quot;&quot;)" table:style-name="ce6">
            <text:p>oui</text:p>
          </table:table-cell>
          <table:table-cell office:value-type="string" office:string-value="" table:formula="msoxl:=IF(B75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58=&quot;Q1&quot;,IF(A758=&quot;Homme&quot;,&quot;oui&quot;,&quot;non&quot;),&quot;&quot;)" table:style-name="ce6">
            <text:p>non</text:p>
          </table:table-cell>
          <table:table-cell office:value-type="string" office:string-value="" table:formula="msoxl:=IF(B75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59=&quot;Q1&quot;,IF(A759=&quot;Homme&quot;,&quot;oui&quot;,&quot;non&quot;),&quot;&quot;)" table:style-name="ce6">
            <text:p>non</text:p>
          </table:table-cell>
          <table:table-cell office:value-type="string" office:string-value="" table:formula="msoxl:=IF(B75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60=&quot;Q1&quot;,IF(A760=&quot;Homme&quot;,&quot;oui&quot;,&quot;non&quot;),&quot;&quot;)" table:style-name="ce6">
            <text:p>oui</text:p>
          </table:table-cell>
          <table:table-cell office:value-type="string" office:string-value="" table:formula="msoxl:=IF(B76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61=&quot;Q1&quot;,IF(A761=&quot;Homme&quot;,&quot;oui&quot;,&quot;non&quot;),&quot;&quot;)" table:style-name="ce6"/>
          <table:table-cell office:value-type="string" office:string-value="non" table:formula="msoxl:=IF(B76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62=&quot;Q1&quot;,IF(A762=&quot;Homme&quot;,&quot;oui&quot;,&quot;non&quot;),&quot;&quot;)" table:style-name="ce6">
            <text:p>non</text:p>
          </table:table-cell>
          <table:table-cell office:value-type="string" office:string-value="" table:formula="msoxl:=IF(B76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63=&quot;Q1&quot;,IF(A763=&quot;Homme&quot;,&quot;oui&quot;,&quot;non&quot;),&quot;&quot;)" table:style-name="ce6">
            <text:p>oui</text:p>
          </table:table-cell>
          <table:table-cell office:value-type="string" office:string-value="" table:formula="msoxl:=IF(B76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64=&quot;Q1&quot;,IF(A764=&quot;Homme&quot;,&quot;oui&quot;,&quot;non&quot;),&quot;&quot;)" table:style-name="ce6"/>
          <table:table-cell office:value-type="string" office:string-value="non" table:formula="msoxl:=IF(B76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65=&quot;Q1&quot;,IF(A765=&quot;Homme&quot;,&quot;oui&quot;,&quot;non&quot;),&quot;&quot;)" table:style-name="ce6">
            <text:p>oui</text:p>
          </table:table-cell>
          <table:table-cell office:value-type="string" office:string-value="" table:formula="msoxl:=IF(B76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66=&quot;Q1&quot;,IF(A766=&quot;Homme&quot;,&quot;oui&quot;,&quot;non&quot;),&quot;&quot;)" table:style-name="ce6"/>
          <table:table-cell office:value-type="string" office:string-value="non" table:formula="msoxl:=IF(B76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67=&quot;Q1&quot;,IF(A767=&quot;Homme&quot;,&quot;oui&quot;,&quot;non&quot;),&quot;&quot;)" table:style-name="ce6">
            <text:p>non</text:p>
          </table:table-cell>
          <table:table-cell office:value-type="string" office:string-value="" table:formula="msoxl:=IF(B76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68=&quot;Q1&quot;,IF(A768=&quot;Homme&quot;,&quot;oui&quot;,&quot;non&quot;),&quot;&quot;)" table:style-name="ce6">
            <text:p>non</text:p>
          </table:table-cell>
          <table:table-cell office:value-type="string" office:string-value="" table:formula="msoxl:=IF(B76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69=&quot;Q1&quot;,IF(A769=&quot;Homme&quot;,&quot;oui&quot;,&quot;non&quot;),&quot;&quot;)" table:style-name="ce6"/>
          <table:table-cell office:value-type="string" office:string-value="non" table:formula="msoxl:=IF(B76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70=&quot;Q1&quot;,IF(A770=&quot;Homme&quot;,&quot;oui&quot;,&quot;non&quot;),&quot;&quot;)" table:style-name="ce6">
            <text:p>oui</text:p>
          </table:table-cell>
          <table:table-cell office:value-type="string" office:string-value="" table:formula="msoxl:=IF(B77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71=&quot;Q1&quot;,IF(A771=&quot;Homme&quot;,&quot;oui&quot;,&quot;non&quot;),&quot;&quot;)" table:style-name="ce6"/>
          <table:table-cell office:value-type="string" office:string-value="non" table:formula="msoxl:=IF(B77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72=&quot;Q1&quot;,IF(A772=&quot;Homme&quot;,&quot;oui&quot;,&quot;non&quot;),&quot;&quot;)" table:style-name="ce6"/>
          <table:table-cell office:value-type="string" office:string-value="non" table:formula="msoxl:=IF(B77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73=&quot;Q1&quot;,IF(A773=&quot;Homme&quot;,&quot;oui&quot;,&quot;non&quot;),&quot;&quot;)" table:style-name="ce6">
            <text:p>non</text:p>
          </table:table-cell>
          <table:table-cell office:value-type="string" office:string-value="" table:formula="msoxl:=IF(B77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74=&quot;Q1&quot;,IF(A774=&quot;Homme&quot;,&quot;oui&quot;,&quot;non&quot;),&quot;&quot;)" table:style-name="ce6">
            <text:p>non</text:p>
          </table:table-cell>
          <table:table-cell office:value-type="string" office:string-value="" table:formula="msoxl:=IF(B77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75=&quot;Q1&quot;,IF(A775=&quot;Homme&quot;,&quot;oui&quot;,&quot;non&quot;),&quot;&quot;)" table:style-name="ce6"/>
          <table:table-cell office:value-type="string" office:string-value="non" table:formula="msoxl:=IF(B77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76=&quot;Q1&quot;,IF(A776=&quot;Homme&quot;,&quot;oui&quot;,&quot;non&quot;),&quot;&quot;)" table:style-name="ce6"/>
          <table:table-cell office:value-type="string" office:string-value="non" table:formula="msoxl:=IF(B77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77=&quot;Q1&quot;,IF(A777=&quot;Homme&quot;,&quot;oui&quot;,&quot;non&quot;),&quot;&quot;)" table:style-name="ce6">
            <text:p>oui</text:p>
          </table:table-cell>
          <table:table-cell office:value-type="string" office:string-value="" table:formula="msoxl:=IF(B77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78=&quot;Q1&quot;,IF(A778=&quot;Homme&quot;,&quot;oui&quot;,&quot;non&quot;),&quot;&quot;)" table:style-name="ce6"/>
          <table:table-cell office:value-type="string" office:string-value="non" table:formula="msoxl:=IF(B77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79=&quot;Q1&quot;,IF(A779=&quot;Homme&quot;,&quot;oui&quot;,&quot;non&quot;),&quot;&quot;)" table:style-name="ce6"/>
          <table:table-cell office:value-type="string" office:string-value="non" table:formula="msoxl:=IF(B77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80=&quot;Q1&quot;,IF(A780=&quot;Homme&quot;,&quot;oui&quot;,&quot;non&quot;),&quot;&quot;)" table:style-name="ce6">
            <text:p>non</text:p>
          </table:table-cell>
          <table:table-cell office:value-type="string" office:string-value="" table:formula="msoxl:=IF(B78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81=&quot;Q1&quot;,IF(A781=&quot;Homme&quot;,&quot;oui&quot;,&quot;non&quot;),&quot;&quot;)" table:style-name="ce6">
            <text:p>non</text:p>
          </table:table-cell>
          <table:table-cell office:value-type="string" office:string-value="" table:formula="msoxl:=IF(B78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82=&quot;Q1&quot;,IF(A782=&quot;Homme&quot;,&quot;oui&quot;,&quot;non&quot;),&quot;&quot;)" table:style-name="ce6">
            <text:p>oui</text:p>
          </table:table-cell>
          <table:table-cell office:value-type="string" office:string-value="" table:formula="msoxl:=IF(B78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83=&quot;Q1&quot;,IF(A783=&quot;Homme&quot;,&quot;oui&quot;,&quot;non&quot;),&quot;&quot;)" table:style-name="ce6"/>
          <table:table-cell office:value-type="string" office:string-value="oui" table:formula="msoxl:=IF(B783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84=&quot;Q1&quot;,IF(A784=&quot;Homme&quot;,&quot;oui&quot;,&quot;non&quot;),&quot;&quot;)" table:style-name="ce6"/>
          <table:table-cell office:value-type="string" office:string-value="non" table:formula="msoxl:=IF(B78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85=&quot;Q1&quot;,IF(A785=&quot;Homme&quot;,&quot;oui&quot;,&quot;non&quot;),&quot;&quot;)" table:style-name="ce6">
            <text:p>oui</text:p>
          </table:table-cell>
          <table:table-cell office:value-type="string" office:string-value="" table:formula="msoxl:=IF(B78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86=&quot;Q1&quot;,IF(A786=&quot;Homme&quot;,&quot;oui&quot;,&quot;non&quot;),&quot;&quot;)" table:style-name="ce6">
            <text:p>oui</text:p>
          </table:table-cell>
          <table:table-cell office:value-type="string" office:string-value="" table:formula="msoxl:=IF(B78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87=&quot;Q1&quot;,IF(A787=&quot;Homme&quot;,&quot;oui&quot;,&quot;non&quot;),&quot;&quot;)" table:style-name="ce6">
            <text:p>non</text:p>
          </table:table-cell>
          <table:table-cell office:value-type="string" office:string-value="" table:formula="msoxl:=IF(B78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88=&quot;Q1&quot;,IF(A788=&quot;Homme&quot;,&quot;oui&quot;,&quot;non&quot;),&quot;&quot;)" table:style-name="ce6">
            <text:p>non</text:p>
          </table:table-cell>
          <table:table-cell office:value-type="string" office:string-value="" table:formula="msoxl:=IF(B7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89=&quot;Q1&quot;,IF(A789=&quot;Homme&quot;,&quot;oui&quot;,&quot;non&quot;),&quot;&quot;)" table:style-name="ce6"/>
          <table:table-cell office:value-type="string" office:string-value="non" table:formula="msoxl:=IF(B78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90=&quot;Q1&quot;,IF(A790=&quot;Homme&quot;,&quot;oui&quot;,&quot;non&quot;),&quot;&quot;)" table:style-name="ce6">
            <text:p>oui</text:p>
          </table:table-cell>
          <table:table-cell office:value-type="string" office:string-value="" table:formula="msoxl:=IF(B79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91=&quot;Q1&quot;,IF(A791=&quot;Homme&quot;,&quot;oui&quot;,&quot;non&quot;),&quot;&quot;)" table:style-name="ce6"/>
          <table:table-cell office:value-type="string" office:string-value="non" table:formula="msoxl:=IF(B79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92=&quot;Q1&quot;,IF(A792=&quot;Homme&quot;,&quot;oui&quot;,&quot;non&quot;),&quot;&quot;)" table:style-name="ce6">
            <text:p>oui</text:p>
          </table:table-cell>
          <table:table-cell office:value-type="string" office:string-value="" table:formula="msoxl:=IF(B79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93=&quot;Q1&quot;,IF(A793=&quot;Homme&quot;,&quot;oui&quot;,&quot;non&quot;),&quot;&quot;)" table:style-name="ce6">
            <text:p>oui</text:p>
          </table:table-cell>
          <table:table-cell office:value-type="string" office:string-value="" table:formula="msoxl:=IF(B79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94=&quot;Q1&quot;,IF(A794=&quot;Homme&quot;,&quot;oui&quot;,&quot;non&quot;),&quot;&quot;)" table:style-name="ce6">
            <text:p>non</text:p>
          </table:table-cell>
          <table:table-cell office:value-type="string" office:string-value="" table:formula="msoxl:=IF(B79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795=&quot;Q1&quot;,IF(A795=&quot;Homme&quot;,&quot;oui&quot;,&quot;non&quot;),&quot;&quot;)" table:style-name="ce6">
            <text:p>non</text:p>
          </table:table-cell>
          <table:table-cell office:value-type="string" office:string-value="" table:formula="msoxl:=IF(B79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96=&quot;Q1&quot;,IF(A796=&quot;Homme&quot;,&quot;oui&quot;,&quot;non&quot;),&quot;&quot;)" table:style-name="ce6">
            <text:p>oui</text:p>
          </table:table-cell>
          <table:table-cell office:value-type="string" office:string-value="" table:formula="msoxl:=IF(B79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97=&quot;Q1&quot;,IF(A797=&quot;Homme&quot;,&quot;oui&quot;,&quot;non&quot;),&quot;&quot;)" table:style-name="ce6">
            <text:p>oui</text:p>
          </table:table-cell>
          <table:table-cell office:value-type="string" office:string-value="" table:formula="msoxl:=IF(B79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798=&quot;Q1&quot;,IF(A798=&quot;Homme&quot;,&quot;oui&quot;,&quot;non&quot;),&quot;&quot;)" table:style-name="ce6">
            <text:p>oui</text:p>
          </table:table-cell>
          <table:table-cell office:value-type="string" office:string-value="" table:formula="msoxl:=IF(B79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799=&quot;Q1&quot;,IF(A799=&quot;Homme&quot;,&quot;oui&quot;,&quot;non&quot;),&quot;&quot;)" table:style-name="ce6"/>
          <table:table-cell office:value-type="string" office:string-value="non" table:formula="msoxl:=IF(B79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00=&quot;Q1&quot;,IF(A800=&quot;Homme&quot;,&quot;oui&quot;,&quot;non&quot;),&quot;&quot;)" table:style-name="ce6"/>
          <table:table-cell office:value-type="string" office:string-value="non" table:formula="msoxl:=IF(B80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01=&quot;Q1&quot;,IF(A801=&quot;Homme&quot;,&quot;oui&quot;,&quot;non&quot;),&quot;&quot;)" table:style-name="ce6">
            <text:p>oui</text:p>
          </table:table-cell>
          <table:table-cell office:value-type="string" office:string-value="" table:formula="msoxl:=IF(B80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02=&quot;Q1&quot;,IF(A802=&quot;Homme&quot;,&quot;oui&quot;,&quot;non&quot;),&quot;&quot;)" table:style-name="ce6"/>
          <table:table-cell office:value-type="string" office:string-value="oui" table:formula="msoxl:=IF(B802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03=&quot;Q1&quot;,IF(A803=&quot;Homme&quot;,&quot;oui&quot;,&quot;non&quot;),&quot;&quot;)" table:style-name="ce6"/>
          <table:table-cell office:value-type="string" office:string-value="non" table:formula="msoxl:=IF(B80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04=&quot;Q1&quot;,IF(A804=&quot;Homme&quot;,&quot;oui&quot;,&quot;non&quot;),&quot;&quot;)" table:style-name="ce6"/>
          <table:table-cell office:value-type="string" office:string-value="non" table:formula="msoxl:=IF(B80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05=&quot;Q1&quot;,IF(A805=&quot;Homme&quot;,&quot;oui&quot;,&quot;non&quot;),&quot;&quot;)" table:style-name="ce6">
            <text:p>oui</text:p>
          </table:table-cell>
          <table:table-cell office:value-type="string" office:string-value="" table:formula="msoxl:=IF(B80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06=&quot;Q1&quot;,IF(A806=&quot;Homme&quot;,&quot;oui&quot;,&quot;non&quot;),&quot;&quot;)" table:style-name="ce6"/>
          <table:table-cell office:value-type="string" office:string-value="non" table:formula="msoxl:=IF(B80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07=&quot;Q1&quot;,IF(A807=&quot;Homme&quot;,&quot;oui&quot;,&quot;non&quot;),&quot;&quot;)" table:style-name="ce6"/>
          <table:table-cell office:value-type="string" office:string-value="non" table:formula="msoxl:=IF(B80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08=&quot;Q1&quot;,IF(A808=&quot;Homme&quot;,&quot;oui&quot;,&quot;non&quot;),&quot;&quot;)" table:style-name="ce6"/>
          <table:table-cell office:value-type="string" office:string-value="non" table:formula="msoxl:=IF(B80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09=&quot;Q1&quot;,IF(A809=&quot;Homme&quot;,&quot;oui&quot;,&quot;non&quot;),&quot;&quot;)" table:style-name="ce6"/>
          <table:table-cell office:value-type="string" office:string-value="oui" table:formula="msoxl:=IF(B80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10=&quot;Q1&quot;,IF(A810=&quot;Homme&quot;,&quot;oui&quot;,&quot;non&quot;),&quot;&quot;)" table:style-name="ce6">
            <text:p>oui</text:p>
          </table:table-cell>
          <table:table-cell office:value-type="string" office:string-value="" table:formula="msoxl:=IF(B81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11=&quot;Q1&quot;,IF(A811=&quot;Homme&quot;,&quot;oui&quot;,&quot;non&quot;),&quot;&quot;)" table:style-name="ce6"/>
          <table:table-cell office:value-type="string" office:string-value="non" table:formula="msoxl:=IF(B81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12=&quot;Q1&quot;,IF(A812=&quot;Homme&quot;,&quot;oui&quot;,&quot;non&quot;),&quot;&quot;)" table:style-name="ce6"/>
          <table:table-cell office:value-type="string" office:string-value="oui" table:formula="msoxl:=IF(B812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13=&quot;Q1&quot;,IF(A813=&quot;Homme&quot;,&quot;oui&quot;,&quot;non&quot;),&quot;&quot;)" table:style-name="ce6"/>
          <table:table-cell office:value-type="string" office:string-value="oui" table:formula="msoxl:=IF(B813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14=&quot;Q1&quot;,IF(A814=&quot;Homme&quot;,&quot;oui&quot;,&quot;non&quot;),&quot;&quot;)" table:style-name="ce6">
            <text:p>oui</text:p>
          </table:table-cell>
          <table:table-cell office:value-type="string" office:string-value="" table:formula="msoxl:=IF(B81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15=&quot;Q1&quot;,IF(A815=&quot;Homme&quot;,&quot;oui&quot;,&quot;non&quot;),&quot;&quot;)" table:style-name="ce6">
            <text:p>non</text:p>
          </table:table-cell>
          <table:table-cell office:value-type="string" office:string-value="" table:formula="msoxl:=IF(B81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16=&quot;Q1&quot;,IF(A816=&quot;Homme&quot;,&quot;oui&quot;,&quot;non&quot;),&quot;&quot;)" table:style-name="ce6">
            <text:p>oui</text:p>
          </table:table-cell>
          <table:table-cell office:value-type="string" office:string-value="" table:formula="msoxl:=IF(B81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17=&quot;Q1&quot;,IF(A817=&quot;Homme&quot;,&quot;oui&quot;,&quot;non&quot;),&quot;&quot;)" table:style-name="ce6"/>
          <table:table-cell office:value-type="string" office:string-value="non" table:formula="msoxl:=IF(B81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18=&quot;Q1&quot;,IF(A818=&quot;Homme&quot;,&quot;oui&quot;,&quot;non&quot;),&quot;&quot;)" table:style-name="ce6">
            <text:p>non</text:p>
          </table:table-cell>
          <table:table-cell office:value-type="string" office:string-value="" table:formula="msoxl:=IF(B81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19=&quot;Q1&quot;,IF(A819=&quot;Homme&quot;,&quot;oui&quot;,&quot;non&quot;),&quot;&quot;)" table:style-name="ce6">
            <text:p>oui</text:p>
          </table:table-cell>
          <table:table-cell office:value-type="string" office:string-value="" table:formula="msoxl:=IF(B8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20=&quot;Q1&quot;,IF(A820=&quot;Homme&quot;,&quot;oui&quot;,&quot;non&quot;),&quot;&quot;)" table:style-name="ce6">
            <text:p>oui</text:p>
          </table:table-cell>
          <table:table-cell office:value-type="string" office:string-value="" table:formula="msoxl:=IF(B82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21=&quot;Q1&quot;,IF(A821=&quot;Homme&quot;,&quot;oui&quot;,&quot;non&quot;),&quot;&quot;)" table:style-name="ce6">
            <text:p>non</text:p>
          </table:table-cell>
          <table:table-cell office:value-type="string" office:string-value="" table:formula="msoxl:=IF(B82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22=&quot;Q1&quot;,IF(A822=&quot;Homme&quot;,&quot;oui&quot;,&quot;non&quot;),&quot;&quot;)" table:style-name="ce6"/>
          <table:table-cell office:value-type="string" office:string-value="non" table:formula="msoxl:=IF(B82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23=&quot;Q1&quot;,IF(A823=&quot;Homme&quot;,&quot;oui&quot;,&quot;non&quot;),&quot;&quot;)" table:style-name="ce6">
            <text:p>non</text:p>
          </table:table-cell>
          <table:table-cell office:value-type="string" office:string-value="" table:formula="msoxl:=IF(B82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24=&quot;Q1&quot;,IF(A824=&quot;Homme&quot;,&quot;oui&quot;,&quot;non&quot;),&quot;&quot;)" table:style-name="ce6">
            <text:p>non</text:p>
          </table:table-cell>
          <table:table-cell office:value-type="string" office:string-value="" table:formula="msoxl:=IF(B82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25=&quot;Q1&quot;,IF(A825=&quot;Homme&quot;,&quot;oui&quot;,&quot;non&quot;),&quot;&quot;)" table:style-name="ce6"/>
          <table:table-cell office:value-type="string" office:string-value="oui" table:formula="msoxl:=IF(B82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26=&quot;Q1&quot;,IF(A826=&quot;Homme&quot;,&quot;oui&quot;,&quot;non&quot;),&quot;&quot;)" table:style-name="ce6">
            <text:p>oui</text:p>
          </table:table-cell>
          <table:table-cell office:value-type="string" office:string-value="" table:formula="msoxl:=IF(B82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27=&quot;Q1&quot;,IF(A827=&quot;Homme&quot;,&quot;oui&quot;,&quot;non&quot;),&quot;&quot;)" table:style-name="ce6"/>
          <table:table-cell office:value-type="string" office:string-value="non" table:formula="msoxl:=IF(B82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28=&quot;Q1&quot;,IF(A828=&quot;Homme&quot;,&quot;oui&quot;,&quot;non&quot;),&quot;&quot;)" table:style-name="ce6">
            <text:p>non</text:p>
          </table:table-cell>
          <table:table-cell office:value-type="string" office:string-value="" table:formula="msoxl:=IF(B82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29=&quot;Q1&quot;,IF(A829=&quot;Homme&quot;,&quot;oui&quot;,&quot;non&quot;),&quot;&quot;)" table:style-name="ce6"/>
          <table:table-cell office:value-type="string" office:string-value="non" table:formula="msoxl:=IF(B82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0=&quot;Q1&quot;,IF(A830=&quot;Homme&quot;,&quot;oui&quot;,&quot;non&quot;),&quot;&quot;)" table:style-name="ce6"/>
          <table:table-cell office:value-type="string" office:string-value="non" table:formula="msoxl:=IF(B83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1=&quot;Q1&quot;,IF(A831=&quot;Homme&quot;,&quot;oui&quot;,&quot;non&quot;),&quot;&quot;)" table:style-name="ce6"/>
          <table:table-cell office:value-type="string" office:string-value="non" table:formula="msoxl:=IF(B83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2=&quot;Q1&quot;,IF(A832=&quot;Homme&quot;,&quot;oui&quot;,&quot;non&quot;),&quot;&quot;)" table:style-name="ce6"/>
          <table:table-cell office:value-type="string" office:string-value="non" table:formula="msoxl:=IF(B83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3=&quot;Q1&quot;,IF(A833=&quot;Homme&quot;,&quot;oui&quot;,&quot;non&quot;),&quot;&quot;)" table:style-name="ce6"/>
          <table:table-cell office:value-type="string" office:string-value="non" table:formula="msoxl:=IF(B83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4=&quot;Q1&quot;,IF(A834=&quot;Homme&quot;,&quot;oui&quot;,&quot;non&quot;),&quot;&quot;)" table:style-name="ce6"/>
          <table:table-cell office:value-type="string" office:string-value="non" table:formula="msoxl:=IF(B83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5=&quot;Q1&quot;,IF(A835=&quot;Homme&quot;,&quot;oui&quot;,&quot;non&quot;),&quot;&quot;)" table:style-name="ce6"/>
          <table:table-cell office:value-type="string" office:string-value="non" table:formula="msoxl:=IF(B83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6=&quot;Q1&quot;,IF(A836=&quot;Homme&quot;,&quot;oui&quot;,&quot;non&quot;),&quot;&quot;)" table:style-name="ce6"/>
          <table:table-cell office:value-type="string" office:string-value="non" table:formula="msoxl:=IF(B83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7=&quot;Q1&quot;,IF(A837=&quot;Homme&quot;,&quot;oui&quot;,&quot;non&quot;),&quot;&quot;)" table:style-name="ce6"/>
          <table:table-cell office:value-type="string" office:string-value="oui" table:formula="msoxl:=IF(B83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38=&quot;Q1&quot;,IF(A838=&quot;Homme&quot;,&quot;oui&quot;,&quot;non&quot;),&quot;&quot;)" table:style-name="ce6"/>
          <table:table-cell office:value-type="string" office:string-value="non" table:formula="msoxl:=IF(B83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39=&quot;Q1&quot;,IF(A839=&quot;Homme&quot;,&quot;oui&quot;,&quot;non&quot;),&quot;&quot;)" table:style-name="ce6">
            <text:p>oui</text:p>
          </table:table-cell>
          <table:table-cell office:value-type="string" office:string-value="" table:formula="msoxl:=IF(B83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40=&quot;Q1&quot;,IF(A840=&quot;Homme&quot;,&quot;oui&quot;,&quot;non&quot;),&quot;&quot;)" table:style-name="ce6"/>
          <table:table-cell office:value-type="string" office:string-value="non" table:formula="msoxl:=IF(B84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41=&quot;Q1&quot;,IF(A841=&quot;Homme&quot;,&quot;oui&quot;,&quot;non&quot;),&quot;&quot;)" table:style-name="ce6">
            <text:p>non</text:p>
          </table:table-cell>
          <table:table-cell office:value-type="string" office:string-value="" table:formula="msoxl:=IF(B8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42=&quot;Q1&quot;,IF(A842=&quot;Homme&quot;,&quot;oui&quot;,&quot;non&quot;),&quot;&quot;)" table:style-name="ce6">
            <text:p>oui</text:p>
          </table:table-cell>
          <table:table-cell office:value-type="string" office:string-value="" table:formula="msoxl:=IF(B84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43=&quot;Q1&quot;,IF(A843=&quot;Homme&quot;,&quot;oui&quot;,&quot;non&quot;),&quot;&quot;)" table:style-name="ce6"/>
          <table:table-cell office:value-type="string" office:string-value="non" table:formula="msoxl:=IF(B84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44=&quot;Q1&quot;,IF(A844=&quot;Homme&quot;,&quot;oui&quot;,&quot;non&quot;),&quot;&quot;)" table:style-name="ce6">
            <text:p>oui</text:p>
          </table:table-cell>
          <table:table-cell office:value-type="string" office:string-value="" table:formula="msoxl:=IF(B84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45=&quot;Q1&quot;,IF(A845=&quot;Homme&quot;,&quot;oui&quot;,&quot;non&quot;),&quot;&quot;)" table:style-name="ce6"/>
          <table:table-cell office:value-type="string" office:string-value="non" table:formula="msoxl:=IF(B84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46=&quot;Q1&quot;,IF(A846=&quot;Homme&quot;,&quot;oui&quot;,&quot;non&quot;),&quot;&quot;)" table:style-name="ce6">
            <text:p>oui</text:p>
          </table:table-cell>
          <table:table-cell office:value-type="string" office:string-value="" table:formula="msoxl:=IF(B84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47=&quot;Q1&quot;,IF(A847=&quot;Homme&quot;,&quot;oui&quot;,&quot;non&quot;),&quot;&quot;)" table:style-name="ce6">
            <text:p>oui</text:p>
          </table:table-cell>
          <table:table-cell office:value-type="string" office:string-value="" table:formula="msoxl:=IF(B84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48=&quot;Q1&quot;,IF(A848=&quot;Homme&quot;,&quot;oui&quot;,&quot;non&quot;),&quot;&quot;)" table:style-name="ce6">
            <text:p>non</text:p>
          </table:table-cell>
          <table:table-cell office:value-type="string" office:string-value="" table:formula="msoxl:=IF(B84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49=&quot;Q1&quot;,IF(A849=&quot;Homme&quot;,&quot;oui&quot;,&quot;non&quot;),&quot;&quot;)" table:style-name="ce6"/>
          <table:table-cell office:value-type="string" office:string-value="non" table:formula="msoxl:=IF(B84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50=&quot;Q1&quot;,IF(A850=&quot;Homme&quot;,&quot;oui&quot;,&quot;non&quot;),&quot;&quot;)" table:style-name="ce6"/>
          <table:table-cell office:value-type="string" office:string-value="non" table:formula="msoxl:=IF(B85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51=&quot;Q1&quot;,IF(A851=&quot;Homme&quot;,&quot;oui&quot;,&quot;non&quot;),&quot;&quot;)" table:style-name="ce6"/>
          <table:table-cell office:value-type="string" office:string-value="non" table:formula="msoxl:=IF(B85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52=&quot;Q1&quot;,IF(A852=&quot;Homme&quot;,&quot;oui&quot;,&quot;non&quot;),&quot;&quot;)" table:style-name="ce6">
            <text:p>oui</text:p>
          </table:table-cell>
          <table:table-cell office:value-type="string" office:string-value="" table:formula="msoxl:=IF(B85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53=&quot;Q1&quot;,IF(A853=&quot;Homme&quot;,&quot;oui&quot;,&quot;non&quot;),&quot;&quot;)" table:style-name="ce6"/>
          <table:table-cell office:value-type="string" office:string-value="non" table:formula="msoxl:=IF(B85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54=&quot;Q1&quot;,IF(A854=&quot;Homme&quot;,&quot;oui&quot;,&quot;non&quot;),&quot;&quot;)" table:style-name="ce6">
            <text:p>non</text:p>
          </table:table-cell>
          <table:table-cell office:value-type="string" office:string-value="" table:formula="msoxl:=IF(B85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55=&quot;Q1&quot;,IF(A855=&quot;Homme&quot;,&quot;oui&quot;,&quot;non&quot;),&quot;&quot;)" table:style-name="ce6"/>
          <table:table-cell office:value-type="string" office:string-value="non" table:formula="msoxl:=IF(B85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56=&quot;Q1&quot;,IF(A856=&quot;Homme&quot;,&quot;oui&quot;,&quot;non&quot;),&quot;&quot;)" table:style-name="ce6"/>
          <table:table-cell office:value-type="string" office:string-value="non" table:formula="msoxl:=IF(B85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57=&quot;Q1&quot;,IF(A857=&quot;Homme&quot;,&quot;oui&quot;,&quot;non&quot;),&quot;&quot;)" table:style-name="ce6">
            <text:p>oui</text:p>
          </table:table-cell>
          <table:table-cell office:value-type="string" office:string-value="" table:formula="msoxl:=IF(B85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58=&quot;Q1&quot;,IF(A858=&quot;Homme&quot;,&quot;oui&quot;,&quot;non&quot;),&quot;&quot;)" table:style-name="ce6"/>
          <table:table-cell office:value-type="string" office:string-value="non" table:formula="msoxl:=IF(B85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59=&quot;Q1&quot;,IF(A859=&quot;Homme&quot;,&quot;oui&quot;,&quot;non&quot;),&quot;&quot;)" table:style-name="ce6"/>
          <table:table-cell office:value-type="string" office:string-value="oui" table:formula="msoxl:=IF(B85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60=&quot;Q1&quot;,IF(A860=&quot;Homme&quot;,&quot;oui&quot;,&quot;non&quot;),&quot;&quot;)" table:style-name="ce6"/>
          <table:table-cell office:value-type="string" office:string-value="non" table:formula="msoxl:=IF(B86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61=&quot;Q1&quot;,IF(A861=&quot;Homme&quot;,&quot;oui&quot;,&quot;non&quot;),&quot;&quot;)" table:style-name="ce6"/>
          <table:table-cell office:value-type="string" office:string-value="non" table:formula="msoxl:=IF(B86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62=&quot;Q1&quot;,IF(A862=&quot;Homme&quot;,&quot;oui&quot;,&quot;non&quot;),&quot;&quot;)" table:style-name="ce6">
            <text:p>oui</text:p>
          </table:table-cell>
          <table:table-cell office:value-type="string" office:string-value="" table:formula="msoxl:=IF(B86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63=&quot;Q1&quot;,IF(A863=&quot;Homme&quot;,&quot;oui&quot;,&quot;non&quot;),&quot;&quot;)" table:style-name="ce6">
            <text:p>non</text:p>
          </table:table-cell>
          <table:table-cell office:value-type="string" office:string-value="" table:formula="msoxl:=IF(B86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64=&quot;Q1&quot;,IF(A864=&quot;Homme&quot;,&quot;oui&quot;,&quot;non&quot;),&quot;&quot;)" table:style-name="ce6"/>
          <table:table-cell office:value-type="string" office:string-value="non" table:formula="msoxl:=IF(B86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65=&quot;Q1&quot;,IF(A865=&quot;Homme&quot;,&quot;oui&quot;,&quot;non&quot;),&quot;&quot;)" table:style-name="ce6">
            <text:p>oui</text:p>
          </table:table-cell>
          <table:table-cell office:value-type="string" office:string-value="" table:formula="msoxl:=IF(B86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66=&quot;Q1&quot;,IF(A866=&quot;Homme&quot;,&quot;oui&quot;,&quot;non&quot;),&quot;&quot;)" table:style-name="ce6"/>
          <table:table-cell office:value-type="string" office:string-value="oui" table:formula="msoxl:=IF(B866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67=&quot;Q1&quot;,IF(A867=&quot;Homme&quot;,&quot;oui&quot;,&quot;non&quot;),&quot;&quot;)" table:style-name="ce6">
            <text:p>non</text:p>
          </table:table-cell>
          <table:table-cell office:value-type="string" office:string-value="" table:formula="msoxl:=IF(B86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68=&quot;Q1&quot;,IF(A868=&quot;Homme&quot;,&quot;oui&quot;,&quot;non&quot;),&quot;&quot;)" table:style-name="ce6"/>
          <table:table-cell office:value-type="string" office:string-value="non" table:formula="msoxl:=IF(B86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69=&quot;Q1&quot;,IF(A869=&quot;Homme&quot;,&quot;oui&quot;,&quot;non&quot;),&quot;&quot;)" table:style-name="ce6">
            <text:p>non</text:p>
          </table:table-cell>
          <table:table-cell office:value-type="string" office:string-value="" table:formula="msoxl:=IF(B86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70=&quot;Q1&quot;,IF(A870=&quot;Homme&quot;,&quot;oui&quot;,&quot;non&quot;),&quot;&quot;)" table:style-name="ce6">
            <text:p>non</text:p>
          </table:table-cell>
          <table:table-cell office:value-type="string" office:string-value="" table:formula="msoxl:=IF(B87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71=&quot;Q1&quot;,IF(A871=&quot;Homme&quot;,&quot;oui&quot;,&quot;non&quot;),&quot;&quot;)" table:style-name="ce6">
            <text:p>oui</text:p>
          </table:table-cell>
          <table:table-cell office:value-type="string" office:string-value="" table:formula="msoxl:=IF(B87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72=&quot;Q1&quot;,IF(A872=&quot;Homme&quot;,&quot;oui&quot;,&quot;non&quot;),&quot;&quot;)" table:style-name="ce6"/>
          <table:table-cell office:value-type="string" office:string-value="non" table:formula="msoxl:=IF(B87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73=&quot;Q1&quot;,IF(A873=&quot;Homme&quot;,&quot;oui&quot;,&quot;non&quot;),&quot;&quot;)" table:style-name="ce6">
            <text:p>non</text:p>
          </table:table-cell>
          <table:table-cell office:value-type="string" office:string-value="" table:formula="msoxl:=IF(B87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74=&quot;Q1&quot;,IF(A874=&quot;Homme&quot;,&quot;oui&quot;,&quot;non&quot;),&quot;&quot;)" table:style-name="ce6"/>
          <table:table-cell office:value-type="string" office:string-value="non" table:formula="msoxl:=IF(B87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75=&quot;Q1&quot;,IF(A875=&quot;Homme&quot;,&quot;oui&quot;,&quot;non&quot;),&quot;&quot;)" table:style-name="ce6"/>
          <table:table-cell office:value-type="string" office:string-value="non" table:formula="msoxl:=IF(B87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76=&quot;Q1&quot;,IF(A876=&quot;Homme&quot;,&quot;oui&quot;,&quot;non&quot;),&quot;&quot;)" table:style-name="ce6"/>
          <table:table-cell office:value-type="string" office:string-value="non" table:formula="msoxl:=IF(B87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77=&quot;Q1&quot;,IF(A877=&quot;Homme&quot;,&quot;oui&quot;,&quot;non&quot;),&quot;&quot;)" table:style-name="ce6">
            <text:p>oui</text:p>
          </table:table-cell>
          <table:table-cell office:value-type="string" office:string-value="" table:formula="msoxl:=IF(B87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78=&quot;Q1&quot;,IF(A878=&quot;Homme&quot;,&quot;oui&quot;,&quot;non&quot;),&quot;&quot;)" table:style-name="ce6">
            <text:p>non</text:p>
          </table:table-cell>
          <table:table-cell office:value-type="string" office:string-value="" table:formula="msoxl:=IF(B87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79=&quot;Q1&quot;,IF(A879=&quot;Homme&quot;,&quot;oui&quot;,&quot;non&quot;),&quot;&quot;)" table:style-name="ce6">
            <text:p>non</text:p>
          </table:table-cell>
          <table:table-cell office:value-type="string" office:string-value="" table:formula="msoxl:=IF(B87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80=&quot;Q1&quot;,IF(A880=&quot;Homme&quot;,&quot;oui&quot;,&quot;non&quot;),&quot;&quot;)" table:style-name="ce6">
            <text:p>oui</text:p>
          </table:table-cell>
          <table:table-cell office:value-type="string" office:string-value="" table:formula="msoxl:=IF(B88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81=&quot;Q1&quot;,IF(A881=&quot;Homme&quot;,&quot;oui&quot;,&quot;non&quot;),&quot;&quot;)" table:style-name="ce6">
            <text:p>oui</text:p>
          </table:table-cell>
          <table:table-cell office:value-type="string" office:string-value="" table:formula="msoxl:=IF(B88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82=&quot;Q1&quot;,IF(A882=&quot;Homme&quot;,&quot;oui&quot;,&quot;non&quot;),&quot;&quot;)" table:style-name="ce6">
            <text:p>oui</text:p>
          </table:table-cell>
          <table:table-cell office:value-type="string" office:string-value="" table:formula="msoxl:=IF(B88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83=&quot;Q1&quot;,IF(A883=&quot;Homme&quot;,&quot;oui&quot;,&quot;non&quot;),&quot;&quot;)" table:style-name="ce6"/>
          <table:table-cell office:value-type="string" office:string-value="non" table:formula="msoxl:=IF(B88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84=&quot;Q1&quot;,IF(A884=&quot;Homme&quot;,&quot;oui&quot;,&quot;non&quot;),&quot;&quot;)" table:style-name="ce6">
            <text:p>non</text:p>
          </table:table-cell>
          <table:table-cell office:value-type="string" office:string-value="" table:formula="msoxl:=IF(B88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85=&quot;Q1&quot;,IF(A885=&quot;Homme&quot;,&quot;oui&quot;,&quot;non&quot;),&quot;&quot;)" table:style-name="ce6"/>
          <table:table-cell office:value-type="string" office:string-value="non" table:formula="msoxl:=IF(B88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86=&quot;Q1&quot;,IF(A886=&quot;Homme&quot;,&quot;oui&quot;,&quot;non&quot;),&quot;&quot;)" table:style-name="ce6"/>
          <table:table-cell office:value-type="string" office:string-value="non" table:formula="msoxl:=IF(B88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87=&quot;Q1&quot;,IF(A887=&quot;Homme&quot;,&quot;oui&quot;,&quot;non&quot;),&quot;&quot;)" table:style-name="ce6"/>
          <table:table-cell office:value-type="string" office:string-value="non" table:formula="msoxl:=IF(B88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88=&quot;Q1&quot;,IF(A888=&quot;Homme&quot;,&quot;oui&quot;,&quot;non&quot;),&quot;&quot;)" table:style-name="ce6">
            <text:p>oui</text:p>
          </table:table-cell>
          <table:table-cell office:value-type="string" office:string-value="" table:formula="msoxl:=IF(B8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89=&quot;Q1&quot;,IF(A889=&quot;Homme&quot;,&quot;oui&quot;,&quot;non&quot;),&quot;&quot;)" table:style-name="ce6"/>
          <table:table-cell office:value-type="string" office:string-value="non" table:formula="msoxl:=IF(B88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890=&quot;Q1&quot;,IF(A890=&quot;Homme&quot;,&quot;oui&quot;,&quot;non&quot;),&quot;&quot;)" table:style-name="ce6">
            <text:p>non</text:p>
          </table:table-cell>
          <table:table-cell office:value-type="string" office:string-value="" table:formula="msoxl:=IF(B89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91=&quot;Q1&quot;,IF(A891=&quot;Homme&quot;,&quot;oui&quot;,&quot;non&quot;),&quot;&quot;)" table:style-name="ce6">
            <text:p>oui</text:p>
          </table:table-cell>
          <table:table-cell office:value-type="string" office:string-value="" table:formula="msoxl:=IF(B89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92=&quot;Q1&quot;,IF(A892=&quot;Homme&quot;,&quot;oui&quot;,&quot;non&quot;),&quot;&quot;)" table:style-name="ce6">
            <text:p>oui</text:p>
          </table:table-cell>
          <table:table-cell office:value-type="string" office:string-value="" table:formula="msoxl:=IF(B89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93=&quot;Q1&quot;,IF(A893=&quot;Homme&quot;,&quot;oui&quot;,&quot;non&quot;),&quot;&quot;)" table:style-name="ce6"/>
          <table:table-cell office:value-type="string" office:string-value="non" table:formula="msoxl:=IF(B89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94=&quot;Q1&quot;,IF(A894=&quot;Homme&quot;,&quot;oui&quot;,&quot;non&quot;),&quot;&quot;)" table:style-name="ce6"/>
          <table:table-cell office:value-type="string" office:string-value="non" table:formula="msoxl:=IF(B89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95=&quot;Q1&quot;,IF(A895=&quot;Homme&quot;,&quot;oui&quot;,&quot;non&quot;),&quot;&quot;)" table:style-name="ce6">
            <text:p>oui</text:p>
          </table:table-cell>
          <table:table-cell office:value-type="string" office:string-value="" table:formula="msoxl:=IF(B89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96=&quot;Q1&quot;,IF(A896=&quot;Homme&quot;,&quot;oui&quot;,&quot;non&quot;),&quot;&quot;)" table:style-name="ce6"/>
          <table:table-cell office:value-type="string" office:string-value="non" table:formula="msoxl:=IF(B89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97=&quot;Q1&quot;,IF(A897=&quot;Homme&quot;,&quot;oui&quot;,&quot;non&quot;),&quot;&quot;)" table:style-name="ce6"/>
          <table:table-cell office:value-type="string" office:string-value="non" table:formula="msoxl:=IF(B897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898=&quot;Q1&quot;,IF(A898=&quot;Homme&quot;,&quot;oui&quot;,&quot;non&quot;),&quot;&quot;)" table:style-name="ce6">
            <text:p>oui</text:p>
          </table:table-cell>
          <table:table-cell office:value-type="string" office:string-value="" table:formula="msoxl:=IF(B89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899=&quot;Q1&quot;,IF(A899=&quot;Homme&quot;,&quot;oui&quot;,&quot;non&quot;),&quot;&quot;)" table:style-name="ce6"/>
          <table:table-cell office:value-type="string" office:string-value="non" table:formula="msoxl:=IF(B89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00=&quot;Q1&quot;,IF(A900=&quot;Homme&quot;,&quot;oui&quot;,&quot;non&quot;),&quot;&quot;)" table:style-name="ce6">
            <text:p>non</text:p>
          </table:table-cell>
          <table:table-cell office:value-type="string" office:string-value="" table:formula="msoxl:=IF(B90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01=&quot;Q1&quot;,IF(A901=&quot;Homme&quot;,&quot;oui&quot;,&quot;non&quot;),&quot;&quot;)" table:style-name="ce6">
            <text:p>oui</text:p>
          </table:table-cell>
          <table:table-cell office:value-type="string" office:string-value="" table:formula="msoxl:=IF(B90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02=&quot;Q1&quot;,IF(A902=&quot;Homme&quot;,&quot;oui&quot;,&quot;non&quot;),&quot;&quot;)" table:style-name="ce6"/>
          <table:table-cell office:value-type="string" office:string-value="non" table:formula="msoxl:=IF(B90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03=&quot;Q1&quot;,IF(A903=&quot;Homme&quot;,&quot;oui&quot;,&quot;non&quot;),&quot;&quot;)" table:style-name="ce6">
            <text:p>oui</text:p>
          </table:table-cell>
          <table:table-cell office:value-type="string" office:string-value="" table:formula="msoxl:=IF(B90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04=&quot;Q1&quot;,IF(A904=&quot;Homme&quot;,&quot;oui&quot;,&quot;non&quot;),&quot;&quot;)" table:style-name="ce6"/>
          <table:table-cell office:value-type="string" office:string-value="non" table:formula="msoxl:=IF(B90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05=&quot;Q1&quot;,IF(A905=&quot;Homme&quot;,&quot;oui&quot;,&quot;non&quot;),&quot;&quot;)" table:style-name="ce6">
            <text:p>oui</text:p>
          </table:table-cell>
          <table:table-cell office:value-type="string" office:string-value="" table:formula="msoxl:=IF(B90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06=&quot;Q1&quot;,IF(A906=&quot;Homme&quot;,&quot;oui&quot;,&quot;non&quot;),&quot;&quot;)" table:style-name="ce6"/>
          <table:table-cell office:value-type="string" office:string-value="oui" table:formula="msoxl:=IF(B906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07=&quot;Q1&quot;,IF(A907=&quot;Homme&quot;,&quot;oui&quot;,&quot;non&quot;),&quot;&quot;)" table:style-name="ce6"/>
          <table:table-cell office:value-type="string" office:string-value="oui" table:formula="msoxl:=IF(B90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08=&quot;Q1&quot;,IF(A908=&quot;Homme&quot;,&quot;oui&quot;,&quot;non&quot;),&quot;&quot;)" table:style-name="ce6">
            <text:p>oui</text:p>
          </table:table-cell>
          <table:table-cell office:value-type="string" office:string-value="" table:formula="msoxl:=IF(B90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09=&quot;Q1&quot;,IF(A909=&quot;Homme&quot;,&quot;oui&quot;,&quot;non&quot;),&quot;&quot;)" table:style-name="ce6"/>
          <table:table-cell office:value-type="string" office:string-value="oui" table:formula="msoxl:=IF(B909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10=&quot;Q1&quot;,IF(A910=&quot;Homme&quot;,&quot;oui&quot;,&quot;non&quot;),&quot;&quot;)" table:style-name="ce6"/>
          <table:table-cell office:value-type="string" office:string-value="oui" table:formula="msoxl:=IF(B910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11=&quot;Q1&quot;,IF(A911=&quot;Homme&quot;,&quot;oui&quot;,&quot;non&quot;),&quot;&quot;)" table:style-name="ce6">
            <text:p>oui</text:p>
          </table:table-cell>
          <table:table-cell office:value-type="string" office:string-value="" table:formula="msoxl:=IF(B91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12=&quot;Q1&quot;,IF(A912=&quot;Homme&quot;,&quot;oui&quot;,&quot;non&quot;),&quot;&quot;)" table:style-name="ce6">
            <text:p>oui</text:p>
          </table:table-cell>
          <table:table-cell office:value-type="string" office:string-value="" table:formula="msoxl:=IF(B91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13=&quot;Q1&quot;,IF(A913=&quot;Homme&quot;,&quot;oui&quot;,&quot;non&quot;),&quot;&quot;)" table:style-name="ce6">
            <text:p>non</text:p>
          </table:table-cell>
          <table:table-cell office:value-type="string" office:string-value="" table:formula="msoxl:=IF(B91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14=&quot;Q1&quot;,IF(A914=&quot;Homme&quot;,&quot;oui&quot;,&quot;non&quot;),&quot;&quot;)" table:style-name="ce6"/>
          <table:table-cell office:value-type="string" office:string-value="non" table:formula="msoxl:=IF(B91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15=&quot;Q1&quot;,IF(A915=&quot;Homme&quot;,&quot;oui&quot;,&quot;non&quot;),&quot;&quot;)" table:style-name="ce6">
            <text:p>oui</text:p>
          </table:table-cell>
          <table:table-cell office:value-type="string" office:string-value="" table:formula="msoxl:=IF(B91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16=&quot;Q1&quot;,IF(A916=&quot;Homme&quot;,&quot;oui&quot;,&quot;non&quot;),&quot;&quot;)" table:style-name="ce6"/>
          <table:table-cell office:value-type="string" office:string-value="non" table:formula="msoxl:=IF(B91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17=&quot;Q1&quot;,IF(A917=&quot;Homme&quot;,&quot;oui&quot;,&quot;non&quot;),&quot;&quot;)" table:style-name="ce6">
            <text:p>non</text:p>
          </table:table-cell>
          <table:table-cell office:value-type="string" office:string-value="" table:formula="msoxl:=IF(B91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18=&quot;Q1&quot;,IF(A918=&quot;Homme&quot;,&quot;oui&quot;,&quot;non&quot;),&quot;&quot;)" table:style-name="ce6">
            <text:p>oui</text:p>
          </table:table-cell>
          <table:table-cell office:value-type="string" office:string-value="" table:formula="msoxl:=IF(B91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19=&quot;Q1&quot;,IF(A919=&quot;Homme&quot;,&quot;oui&quot;,&quot;non&quot;),&quot;&quot;)" table:style-name="ce6">
            <text:p>oui</text:p>
          </table:table-cell>
          <table:table-cell office:value-type="string" office:string-value="" table:formula="msoxl:=IF(B91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20=&quot;Q1&quot;,IF(A920=&quot;Homme&quot;,&quot;oui&quot;,&quot;non&quot;),&quot;&quot;)" table:style-name="ce6"/>
          <table:table-cell office:value-type="string" office:string-value="non" table:formula="msoxl:=IF(B92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21=&quot;Q1&quot;,IF(A921=&quot;Homme&quot;,&quot;oui&quot;,&quot;non&quot;),&quot;&quot;)" table:style-name="ce6">
            <text:p>oui</text:p>
          </table:table-cell>
          <table:table-cell office:value-type="string" office:string-value="" table:formula="msoxl:=IF(B92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22=&quot;Q1&quot;,IF(A922=&quot;Homme&quot;,&quot;oui&quot;,&quot;non&quot;),&quot;&quot;)" table:style-name="ce6">
            <text:p>oui</text:p>
          </table:table-cell>
          <table:table-cell office:value-type="string" office:string-value="" table:formula="msoxl:=IF(B92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23=&quot;Q1&quot;,IF(A923=&quot;Homme&quot;,&quot;oui&quot;,&quot;non&quot;),&quot;&quot;)" table:style-name="ce6"/>
          <table:table-cell office:value-type="string" office:string-value="non" table:formula="msoxl:=IF(B92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24=&quot;Q1&quot;,IF(A924=&quot;Homme&quot;,&quot;oui&quot;,&quot;non&quot;),&quot;&quot;)" table:style-name="ce6">
            <text:p>non</text:p>
          </table:table-cell>
          <table:table-cell office:value-type="string" office:string-value="" table:formula="msoxl:=IF(B92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25=&quot;Q1&quot;,IF(A925=&quot;Homme&quot;,&quot;oui&quot;,&quot;non&quot;),&quot;&quot;)" table:style-name="ce6"/>
          <table:table-cell office:value-type="string" office:string-value="non" table:formula="msoxl:=IF(B92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26=&quot;Q1&quot;,IF(A926=&quot;Homme&quot;,&quot;oui&quot;,&quot;non&quot;),&quot;&quot;)" table:style-name="ce6">
            <text:p>non</text:p>
          </table:table-cell>
          <table:table-cell office:value-type="string" office:string-value="" table:formula="msoxl:=IF(B92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27=&quot;Q1&quot;,IF(A927=&quot;Homme&quot;,&quot;oui&quot;,&quot;non&quot;),&quot;&quot;)" table:style-name="ce6"/>
          <table:table-cell office:value-type="string" office:string-value="oui" table:formula="msoxl:=IF(B92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28=&quot;Q1&quot;,IF(A928=&quot;Homme&quot;,&quot;oui&quot;,&quot;non&quot;),&quot;&quot;)" table:style-name="ce6"/>
          <table:table-cell office:value-type="string" office:string-value="non" table:formula="msoxl:=IF(B92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29=&quot;Q1&quot;,IF(A929=&quot;Homme&quot;,&quot;oui&quot;,&quot;non&quot;),&quot;&quot;)" table:style-name="ce6"/>
          <table:table-cell office:value-type="string" office:string-value="non" table:formula="msoxl:=IF(B92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30=&quot;Q1&quot;,IF(A930=&quot;Homme&quot;,&quot;oui&quot;,&quot;non&quot;),&quot;&quot;)" table:style-name="ce6"/>
          <table:table-cell office:value-type="string" office:string-value="non" table:formula="msoxl:=IF(B93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31=&quot;Q1&quot;,IF(A931=&quot;Homme&quot;,&quot;oui&quot;,&quot;non&quot;),&quot;&quot;)" table:style-name="ce6">
            <text:p>non</text:p>
          </table:table-cell>
          <table:table-cell office:value-type="string" office:string-value="" table:formula="msoxl:=IF(B93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32=&quot;Q1&quot;,IF(A932=&quot;Homme&quot;,&quot;oui&quot;,&quot;non&quot;),&quot;&quot;)" table:style-name="ce6"/>
          <table:table-cell office:value-type="string" office:string-value="non" table:formula="msoxl:=IF(B932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33=&quot;Q1&quot;,IF(A933=&quot;Homme&quot;,&quot;oui&quot;,&quot;non&quot;),&quot;&quot;)" table:style-name="ce6">
            <text:p>non</text:p>
          </table:table-cell>
          <table:table-cell office:value-type="string" office:string-value="" table:formula="msoxl:=IF(B93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34=&quot;Q1&quot;,IF(A934=&quot;Homme&quot;,&quot;oui&quot;,&quot;non&quot;),&quot;&quot;)" table:style-name="ce6"/>
          <table:table-cell office:value-type="string" office:string-value="non" table:formula="msoxl:=IF(B93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35=&quot;Q1&quot;,IF(A935=&quot;Homme&quot;,&quot;oui&quot;,&quot;non&quot;),&quot;&quot;)" table:style-name="ce6"/>
          <table:table-cell office:value-type="string" office:string-value="non" table:formula="msoxl:=IF(B93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36=&quot;Q1&quot;,IF(A936=&quot;Homme&quot;,&quot;oui&quot;,&quot;non&quot;),&quot;&quot;)" table:style-name="ce6"/>
          <table:table-cell office:value-type="string" office:string-value="non" table:formula="msoxl:=IF(B93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37=&quot;Q1&quot;,IF(A937=&quot;Homme&quot;,&quot;oui&quot;,&quot;non&quot;),&quot;&quot;)" table:style-name="ce6">
            <text:p>oui</text:p>
          </table:table-cell>
          <table:table-cell office:value-type="string" office:string-value="" table:formula="msoxl:=IF(B93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38=&quot;Q1&quot;,IF(A938=&quot;Homme&quot;,&quot;oui&quot;,&quot;non&quot;),&quot;&quot;)" table:style-name="ce6"/>
          <table:table-cell office:value-type="string" office:string-value="non" table:formula="msoxl:=IF(B938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39=&quot;Q1&quot;,IF(A939=&quot;Homme&quot;,&quot;oui&quot;,&quot;non&quot;),&quot;&quot;)" table:style-name="ce6"/>
          <table:table-cell office:value-type="string" office:string-value="non" table:formula="msoxl:=IF(B93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40=&quot;Q1&quot;,IF(A940=&quot;Homme&quot;,&quot;oui&quot;,&quot;non&quot;),&quot;&quot;)" table:style-name="ce6"/>
          <table:table-cell office:value-type="string" office:string-value="non" table:formula="msoxl:=IF(B94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41=&quot;Q1&quot;,IF(A941=&quot;Homme&quot;,&quot;oui&quot;,&quot;non&quot;),&quot;&quot;)" table:style-name="ce6">
            <text:p>non</text:p>
          </table:table-cell>
          <table:table-cell office:value-type="string" office:string-value="" table:formula="msoxl:=IF(B94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42=&quot;Q1&quot;,IF(A942=&quot;Homme&quot;,&quot;oui&quot;,&quot;non&quot;),&quot;&quot;)" table:style-name="ce6">
            <text:p>non</text:p>
          </table:table-cell>
          <table:table-cell office:value-type="string" office:string-value="" table:formula="msoxl:=IF(B94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43=&quot;Q1&quot;,IF(A943=&quot;Homme&quot;,&quot;oui&quot;,&quot;non&quot;),&quot;&quot;)" table:style-name="ce6"/>
          <table:table-cell office:value-type="string" office:string-value="non" table:formula="msoxl:=IF(B94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44=&quot;Q1&quot;,IF(A944=&quot;Homme&quot;,&quot;oui&quot;,&quot;non&quot;),&quot;&quot;)" table:style-name="ce6">
            <text:p>non</text:p>
          </table:table-cell>
          <table:table-cell office:value-type="string" office:string-value="" table:formula="msoxl:=IF(B94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45=&quot;Q1&quot;,IF(A945=&quot;Homme&quot;,&quot;oui&quot;,&quot;non&quot;),&quot;&quot;)" table:style-name="ce6">
            <text:p>non</text:p>
          </table:table-cell>
          <table:table-cell office:value-type="string" office:string-value="" table:formula="msoxl:=IF(B94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46=&quot;Q1&quot;,IF(A946=&quot;Homme&quot;,&quot;oui&quot;,&quot;non&quot;),&quot;&quot;)" table:style-name="ce6"/>
          <table:table-cell office:value-type="string" office:string-value="non" table:formula="msoxl:=IF(B94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47=&quot;Q1&quot;,IF(A947=&quot;Homme&quot;,&quot;oui&quot;,&quot;non&quot;),&quot;&quot;)" table:style-name="ce6">
            <text:p>oui</text:p>
          </table:table-cell>
          <table:table-cell office:value-type="string" office:string-value="" table:formula="msoxl:=IF(B94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48=&quot;Q1&quot;,IF(A948=&quot;Homme&quot;,&quot;oui&quot;,&quot;non&quot;),&quot;&quot;)" table:style-name="ce6">
            <text:p>non</text:p>
          </table:table-cell>
          <table:table-cell office:value-type="string" office:string-value="" table:formula="msoxl:=IF(B94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49=&quot;Q1&quot;,IF(A949=&quot;Homme&quot;,&quot;oui&quot;,&quot;non&quot;),&quot;&quot;)" table:style-name="ce6"/>
          <table:table-cell office:value-type="string" office:string-value="non" table:formula="msoxl:=IF(B94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50=&quot;Q1&quot;,IF(A950=&quot;Homme&quot;,&quot;oui&quot;,&quot;non&quot;),&quot;&quot;)" table:style-name="ce6"/>
          <table:table-cell office:value-type="string" office:string-value="non" table:formula="msoxl:=IF(B95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51=&quot;Q1&quot;,IF(A951=&quot;Homme&quot;,&quot;oui&quot;,&quot;non&quot;),&quot;&quot;)" table:style-name="ce6">
            <text:p>non</text:p>
          </table:table-cell>
          <table:table-cell office:value-type="string" office:string-value="" table:formula="msoxl:=IF(B95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52=&quot;Q1&quot;,IF(A952=&quot;Homme&quot;,&quot;oui&quot;,&quot;non&quot;),&quot;&quot;)" table:style-name="ce6">
            <text:p>oui</text:p>
          </table:table-cell>
          <table:table-cell office:value-type="string" office:string-value="" table:formula="msoxl:=IF(B95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53=&quot;Q1&quot;,IF(A953=&quot;Homme&quot;,&quot;oui&quot;,&quot;non&quot;),&quot;&quot;)" table:style-name="ce6">
            <text:p>non</text:p>
          </table:table-cell>
          <table:table-cell office:value-type="string" office:string-value="" table:formula="msoxl:=IF(B95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54=&quot;Q1&quot;,IF(A954=&quot;Homme&quot;,&quot;oui&quot;,&quot;non&quot;),&quot;&quot;)" table:style-name="ce6">
            <text:p>oui</text:p>
          </table:table-cell>
          <table:table-cell office:value-type="string" office:string-value="" table:formula="msoxl:=IF(B95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55=&quot;Q1&quot;,IF(A955=&quot;Homme&quot;,&quot;oui&quot;,&quot;non&quot;),&quot;&quot;)" table:style-name="ce6">
            <text:p>non</text:p>
          </table:table-cell>
          <table:table-cell office:value-type="string" office:string-value="" table:formula="msoxl:=IF(B95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56=&quot;Q1&quot;,IF(A956=&quot;Homme&quot;,&quot;oui&quot;,&quot;non&quot;),&quot;&quot;)" table:style-name="ce6"/>
          <table:table-cell office:value-type="string" office:string-value="non" table:formula="msoxl:=IF(B95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57=&quot;Q1&quot;,IF(A957=&quot;Homme&quot;,&quot;oui&quot;,&quot;non&quot;),&quot;&quot;)" table:style-name="ce6">
            <text:p>oui</text:p>
          </table:table-cell>
          <table:table-cell office:value-type="string" office:string-value="" table:formula="msoxl:=IF(B95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58=&quot;Q1&quot;,IF(A958=&quot;Homme&quot;,&quot;oui&quot;,&quot;non&quot;),&quot;&quot;)" table:style-name="ce6">
            <text:p>non</text:p>
          </table:table-cell>
          <table:table-cell office:value-type="string" office:string-value="" table:formula="msoxl:=IF(B95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59=&quot;Q1&quot;,IF(A959=&quot;Homme&quot;,&quot;oui&quot;,&quot;non&quot;),&quot;&quot;)" table:style-name="ce6"/>
          <table:table-cell office:value-type="string" office:string-value="non" table:formula="msoxl:=IF(B95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60=&quot;Q1&quot;,IF(A960=&quot;Homme&quot;,&quot;oui&quot;,&quot;non&quot;),&quot;&quot;)" table:style-name="ce6">
            <text:p>non</text:p>
          </table:table-cell>
          <table:table-cell office:value-type="string" office:string-value="" table:formula="msoxl:=IF(B96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61=&quot;Q1&quot;,IF(A961=&quot;Homme&quot;,&quot;oui&quot;,&quot;non&quot;),&quot;&quot;)" table:style-name="ce6">
            <text:p>non</text:p>
          </table:table-cell>
          <table:table-cell office:value-type="string" office:string-value="" table:formula="msoxl:=IF(B96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62=&quot;Q1&quot;,IF(A962=&quot;Homme&quot;,&quot;oui&quot;,&quot;non&quot;),&quot;&quot;)" table:style-name="ce6">
            <text:p>oui</text:p>
          </table:table-cell>
          <table:table-cell office:value-type="string" office:string-value="" table:formula="msoxl:=IF(B96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63=&quot;Q1&quot;,IF(A963=&quot;Homme&quot;,&quot;oui&quot;,&quot;non&quot;),&quot;&quot;)" table:style-name="ce6"/>
          <table:table-cell office:value-type="string" office:string-value="non" table:formula="msoxl:=IF(B96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64=&quot;Q1&quot;,IF(A964=&quot;Homme&quot;,&quot;oui&quot;,&quot;non&quot;),&quot;&quot;)" table:style-name="ce6">
            <text:p>oui</text:p>
          </table:table-cell>
          <table:table-cell office:value-type="string" office:string-value="" table:formula="msoxl:=IF(B964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65=&quot;Q1&quot;,IF(A965=&quot;Homme&quot;,&quot;oui&quot;,&quot;non&quot;),&quot;&quot;)" table:style-name="ce6">
            <text:p>oui</text:p>
          </table:table-cell>
          <table:table-cell office:value-type="string" office:string-value="" table:formula="msoxl:=IF(B96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66=&quot;Q1&quot;,IF(A966=&quot;Homme&quot;,&quot;oui&quot;,&quot;non&quot;),&quot;&quot;)" table:style-name="ce6"/>
          <table:table-cell office:value-type="string" office:string-value="non" table:formula="msoxl:=IF(B96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67=&quot;Q1&quot;,IF(A967=&quot;Homme&quot;,&quot;oui&quot;,&quot;non&quot;),&quot;&quot;)" table:style-name="ce6"/>
          <table:table-cell office:value-type="string" office:string-value="oui" table:formula="msoxl:=IF(B967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68=&quot;Q1&quot;,IF(A968=&quot;Homme&quot;,&quot;oui&quot;,&quot;non&quot;),&quot;&quot;)" table:style-name="ce6"/>
          <table:table-cell office:value-type="string" office:string-value="oui" table:formula="msoxl:=IF(B968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69=&quot;Q1&quot;,IF(A969=&quot;Homme&quot;,&quot;oui&quot;,&quot;non&quot;),&quot;&quot;)" table:style-name="ce6">
            <text:p>oui</text:p>
          </table:table-cell>
          <table:table-cell office:value-type="string" office:string-value="" table:formula="msoxl:=IF(B96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70=&quot;Q1&quot;,IF(A970=&quot;Homme&quot;,&quot;oui&quot;,&quot;non&quot;),&quot;&quot;)" table:style-name="ce6">
            <text:p>non</text:p>
          </table:table-cell>
          <table:table-cell office:value-type="string" office:string-value="" table:formula="msoxl:=IF(B97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71=&quot;Q1&quot;,IF(A971=&quot;Homme&quot;,&quot;oui&quot;,&quot;non&quot;),&quot;&quot;)" table:style-name="ce6">
            <text:p>oui</text:p>
          </table:table-cell>
          <table:table-cell office:value-type="string" office:string-value="" table:formula="msoxl:=IF(B971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72=&quot;Q1&quot;,IF(A972=&quot;Homme&quot;,&quot;oui&quot;,&quot;non&quot;),&quot;&quot;)" table:style-name="ce6">
            <text:p>oui</text:p>
          </table:table-cell>
          <table:table-cell office:value-type="string" office:string-value="" table:formula="msoxl:=IF(B97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73=&quot;Q1&quot;,IF(A973=&quot;Homme&quot;,&quot;oui&quot;,&quot;non&quot;),&quot;&quot;)" table:style-name="ce6">
            <text:p>non</text:p>
          </table:table-cell>
          <table:table-cell office:value-type="string" office:string-value="" table:formula="msoxl:=IF(B973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74=&quot;Q1&quot;,IF(A974=&quot;Homme&quot;,&quot;oui&quot;,&quot;non&quot;),&quot;&quot;)" table:style-name="ce6"/>
          <table:table-cell office:value-type="string" office:string-value="non" table:formula="msoxl:=IF(B97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75=&quot;Q1&quot;,IF(A975=&quot;Homme&quot;,&quot;oui&quot;,&quot;non&quot;),&quot;&quot;)" table:style-name="ce6"/>
          <table:table-cell office:value-type="string" office:string-value="non" table:formula="msoxl:=IF(B975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76=&quot;Q1&quot;,IF(A976=&quot;Homme&quot;,&quot;oui&quot;,&quot;non&quot;),&quot;&quot;)" table:style-name="ce6"/>
          <table:table-cell office:value-type="string" office:string-value="non" table:formula="msoxl:=IF(B97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77=&quot;Q1&quot;,IF(A977=&quot;Homme&quot;,&quot;oui&quot;,&quot;non&quot;),&quot;&quot;)" table:style-name="ce6">
            <text:p>oui</text:p>
          </table:table-cell>
          <table:table-cell office:value-type="string" office:string-value="" table:formula="msoxl:=IF(B97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78=&quot;Q1&quot;,IF(A978=&quot;Homme&quot;,&quot;oui&quot;,&quot;non&quot;),&quot;&quot;)" table:style-name="ce6"/>
          <table:table-cell office:value-type="string" office:string-value="oui" table:formula="msoxl:=IF(B978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79=&quot;Q1&quot;,IF(A979=&quot;Homme&quot;,&quot;oui&quot;,&quot;non&quot;),&quot;&quot;)" table:style-name="ce6"/>
          <table:table-cell office:value-type="string" office:string-value="non" table:formula="msoxl:=IF(B97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80=&quot;Q1&quot;,IF(A980=&quot;Homme&quot;,&quot;oui&quot;,&quot;non&quot;),&quot;&quot;)" table:style-name="ce6">
            <text:p>oui</text:p>
          </table:table-cell>
          <table:table-cell office:value-type="string" office:string-value="" table:formula="msoxl:=IF(B980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81=&quot;Q1&quot;,IF(A981=&quot;Homme&quot;,&quot;oui&quot;,&quot;non&quot;),&quot;&quot;)" table:style-name="ce6"/>
          <table:table-cell office:value-type="string" office:string-value="non" table:formula="msoxl:=IF(B98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82=&quot;Q1&quot;,IF(A982=&quot;Homme&quot;,&quot;oui&quot;,&quot;non&quot;),&quot;&quot;)" table:style-name="ce6">
            <text:p>non</text:p>
          </table:table-cell>
          <table:table-cell office:value-type="string" office:string-value="" table:formula="msoxl:=IF(B98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83=&quot;Q1&quot;,IF(A983=&quot;Homme&quot;,&quot;oui&quot;,&quot;non&quot;),&quot;&quot;)" table:style-name="ce6"/>
          <table:table-cell office:value-type="string" office:string-value="non" table:formula="msoxl:=IF(B98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84=&quot;Q1&quot;,IF(A984=&quot;Homme&quot;,&quot;oui&quot;,&quot;non&quot;),&quot;&quot;)" table:style-name="ce6"/>
          <table:table-cell office:value-type="string" office:string-value="non" table:formula="msoxl:=IF(B984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85=&quot;Q1&quot;,IF(A985=&quot;Homme&quot;,&quot;oui&quot;,&quot;non&quot;),&quot;&quot;)" table:style-name="ce6"/>
          <table:table-cell office:value-type="string" office:string-value="oui" table:formula="msoxl:=IF(B985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86=&quot;Q1&quot;,IF(A986=&quot;Homme&quot;,&quot;oui&quot;,&quot;non&quot;),&quot;&quot;)" table:style-name="ce6"/>
          <table:table-cell office:value-type="string" office:string-value="non" table:formula="msoxl:=IF(B986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87=&quot;Q1&quot;,IF(A987=&quot;Homme&quot;,&quot;oui&quot;,&quot;non&quot;),&quot;&quot;)" table:style-name="ce6">
            <text:p>non</text:p>
          </table:table-cell>
          <table:table-cell office:value-type="string" office:string-value="" table:formula="msoxl:=IF(B98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88=&quot;Q1&quot;,IF(A988=&quot;Homme&quot;,&quot;oui&quot;,&quot;non&quot;),&quot;&quot;)" table:style-name="ce6">
            <text:p>oui</text:p>
          </table:table-cell>
          <table:table-cell office:value-type="string" office:string-value="" table:formula="msoxl:=IF(B98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89=&quot;Q1&quot;,IF(A989=&quot;Homme&quot;,&quot;oui&quot;,&quot;non&quot;),&quot;&quot;)" table:style-name="ce6">
            <text:p>non</text:p>
          </table:table-cell>
          <table:table-cell office:value-type="string" office:string-value="" table:formula="msoxl:=IF(B989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90=&quot;Q1&quot;,IF(A990=&quot;Homme&quot;,&quot;oui&quot;,&quot;non&quot;),&quot;&quot;)" table:style-name="ce6"/>
          <table:table-cell office:value-type="string" office:string-value="non" table:formula="msoxl:=IF(B99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91=&quot;Q1&quot;,IF(A991=&quot;Homme&quot;,&quot;oui&quot;,&quot;non&quot;),&quot;&quot;)" table:style-name="ce6"/>
          <table:table-cell office:value-type="string" office:string-value="non" table:formula="msoxl:=IF(B99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92=&quot;Q1&quot;,IF(A992=&quot;Homme&quot;,&quot;oui&quot;,&quot;non&quot;),&quot;&quot;)" table:style-name="ce6">
            <text:p>oui</text:p>
          </table:table-cell>
          <table:table-cell office:value-type="string" office:string-value="" table:formula="msoxl:=IF(B992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93=&quot;Q1&quot;,IF(A993=&quot;Homme&quot;,&quot;oui&quot;,&quot;non&quot;),&quot;&quot;)" table:style-name="ce6"/>
          <table:table-cell office:value-type="string" office:string-value="non" table:formula="msoxl:=IF(B993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94=&quot;Q1&quot;,IF(A994=&quot;Homme&quot;,&quot;oui&quot;,&quot;non&quot;),&quot;&quot;)" table:style-name="ce6"/>
          <table:table-cell office:value-type="string" office:string-value="oui" table:formula="msoxl:=IF(B994=&quot;Q2&quot;,IF(RAND()&lt;A$1,&quot;oui&quot;,&quot;non&quot;),&quot;&quot;)" table:style-name="ce7">
            <text:p>oui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95=&quot;Q1&quot;,IF(A995=&quot;Homme&quot;,&quot;oui&quot;,&quot;non&quot;),&quot;&quot;)" table:style-name="ce6">
            <text:p>non</text:p>
          </table:table-cell>
          <table:table-cell office:value-type="string" office:string-value="" table:formula="msoxl:=IF(B995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96=&quot;Q1&quot;,IF(A996=&quot;Homme&quot;,&quot;oui&quot;,&quot;non&quot;),&quot;&quot;)" table:style-name="ce6">
            <text:p>oui</text:p>
          </table:table-cell>
          <table:table-cell office:value-type="string" office:string-value="" table:formula="msoxl:=IF(B996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oui" table:formula="msoxl:=IF(B997=&quot;Q1&quot;,IF(A997=&quot;Homme&quot;,&quot;oui&quot;,&quot;non&quot;),&quot;&quot;)" table:style-name="ce6">
            <text:p>oui</text:p>
          </table:table-cell>
          <table:table-cell office:value-type="string" office:string-value="" table:formula="msoxl:=IF(B997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1" table:formula="msoxl:=IF(RAND()&lt;0.5,&quot;Q1&quot;,&quot;Q2&quot;)" table:style-name="ce6">
            <text:p>Q1</text:p>
          </table:table-cell>
          <table:table-cell office:value-type="string" office:string-value="non" table:formula="msoxl:=IF(B998=&quot;Q1&quot;,IF(A998=&quot;Homme&quot;,&quot;oui&quot;,&quot;non&quot;),&quot;&quot;)" table:style-name="ce6">
            <text:p>non</text:p>
          </table:table-cell>
          <table:table-cell office:value-type="string" office:string-value="" table:formula="msoxl:=IF(B998=&quot;Q2&quot;,IF(RAND()&lt;A$1,&quot;oui&quot;,&quot;non&quot;),&quot;&quot;)" table:style-name="ce7"/>
          <table:table-cell table:number-columns-repeated="16380"/>
        </table:table-row>
        <table:table-row table:style-name="ro2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999=&quot;Q1&quot;,IF(A999=&quot;Homme&quot;,&quot;oui&quot;,&quot;non&quot;),&quot;&quot;)" table:style-name="ce6"/>
          <table:table-cell office:value-type="string" office:string-value="non" table:formula="msoxl:=IF(B999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000=&quot;Q1&quot;,IF(A1000=&quot;Homme&quot;,&quot;oui&quot;,&quot;non&quot;),&quot;&quot;)" table:style-name="ce6"/>
          <table:table-cell office:value-type="string" office:string-value="non" table:formula="msoxl:=IF(B1000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2">
          <table:table-cell office:value-type="string" office:string-value="Femme" table:formula="msoxl:=IF(RAND()&lt;0.5,&quot;Homme&quot;,&quot;Femme&quot;)" table:style-name="ce6">
            <text:p>Femme</text:p>
          </table:table-cell>
          <table:table-cell office:value-type="string" office:string-value="Q2" table:formula="msoxl:=IF(RAND()&lt;0.5,&quot;Q1&quot;,&quot;Q2&quot;)" table:style-name="ce6">
            <text:p>Q2</text:p>
          </table:table-cell>
          <table:table-cell office:value-type="string" office:string-value="" table:formula="msoxl:=IF(B1001=&quot;Q1&quot;,IF(A1001=&quot;Homme&quot;,&quot;oui&quot;,&quot;non&quot;),&quot;&quot;)" table:style-name="ce6"/>
          <table:table-cell office:value-type="string" office:string-value="non" table:formula="msoxl:=IF(B1001=&quot;Q2&quot;,IF(RAND()&lt;A$1,&quot;oui&quot;,&quot;non&quot;),&quot;&quot;)" table:style-name="ce7">
            <text:p>non</text:p>
          </table:table-cell>
          <table:table-cell table:number-columns-repeated="16380"/>
        </table:table-row>
        <table:table-row table:style-name="ro1">
          <table:table-cell office:value-type="string" office:string-value="Homme" table:formula="msoxl:=IF(RAND()&lt;0.5,&quot;Homme&quot;,&quot;Femme&quot;)" table:style-name="ce6">
            <text:p>Homme</text:p>
          </table:table-cell>
          <table:table-cell office:value-type="string" office:string-value="Q1" table:formula="msoxl:=IF(RAND()&lt;0.5,&quot;Q1&quot;,&quot;Q2&quot;)" table:style-name="ce8">
            <text:p>Q1</text:p>
          </table:table-cell>
          <table:table-cell office:value-type="string" office:string-value="oui" table:formula="msoxl:=IF(B1002=&quot;Q1&quot;,IF(A1002=&quot;Homme&quot;,&quot;oui&quot;,&quot;non&quot;),&quot;&quot;)" table:style-name="ce6">
            <text:p>oui</text:p>
          </table:table-cell>
          <table:table-cell office:value-type="string" office:string-value="" table:formula="msoxl:=IF(B1002=&quot;Q2&quot;,IF(RAND()&lt;A$1,&quot;oui&quot;,&quot;non&quot;),&quot;&quot;)" table:style-name="ce9"/>
          <table:table-cell table:number-columns-repeated="16380"/>
        </table:table-row>
        <table:table-row table:number-rows-repeated="1047574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el</meta:initial-creator>
    <dc:creator>joel</dc:creator>
    <meta:creation-date>2015-07-01T08:41:39Z</meta:creation-date>
    <dc:date>2016-04-11T12:19:15Z</dc:date>
  </office:meta>
</office:document-meta>
</file>