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Pourcentag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ourcentage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Pourcentage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00B0F0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14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1">
      <style:table-cell-properties fo:border="thin solid #000000" style:vertical-align="middle" fo:background-color="#FFC000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INT(ROW()/2)=ROW()/2)" style:apply-style-name="cf1" style:base-cell-address="Données_OCDE.D5"/>
    </style:style>
    <style:style style:name="ce3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INT(ROW()/2)=ROW()/2)" style:apply-style-name="cf1" style:base-cell-address="tri_pesticides.B5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Données_OCDE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3">
            <text:p>Source : OCD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4">
            <text:p>actualisé</text:p>
          </table:table-cell>
          <table:table-cell office:value-type="string" table:style-name="ce24">
            <text:p>actualisé</text:p>
          </table:table-cell>
          <table:table-cell office:value-type="string" table:style-name="ce24">
            <text:p>inchang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ys</text:p>
          </table:table-cell>
          <table:table-cell office:value-type="string" table:style-name="ce5">
            <text:p>Recettes fiscales totales en % du PIB <text:s/>(2010)</text:p>
          </table:table-cell>
          <table:table-cell office:value-type="string" table:style-name="ce5">
            <text:p>PIB/hab en US Dollars utilisant les parités de pouvoir d'achat (2011)</text:p>
          </table:table-cell>
          <table:table-cell office:value-type="string" table:style-name="ce5">
            <text:p>Utilisation de pesticides</text:p>
            <text:p>(t / km² de terre agricole) (2008)</text:p>
          </table:table-cell>
          <table:table-cell table:style-name="ce1">
            <draw:frame xmlns:presentation="urn:oasis:names:tc:opendocument:xmlns:presentation:1.0" draw:z-index="1" draw:id="id0" draw:style-name="a0" draw:name="Chart 1" svg:x="0.34375in" svg:y="0.05208in" svg:width="6.9375in" svg:height="2.8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6">
            <text:p>Allemagne</text:p>
          </table:table-cell>
          <table:table-cell office:value-type="percentage" office:value="0.36099999999999999" table:style-name="ce7">
            <text:p>36,1%</text:p>
          </table:table-cell>
          <table:table-cell office:value-type="float" office:value="39518" table:style-name="ce8">
            <text:p>39518</text:p>
          </table:table-cell>
          <table:table-cell office:value-type="float" office:value="0.17340575455079271" table:style-name="ce36">
            <text:p><text:s text:c="3"/>0,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stralie</text:p>
          </table:table-cell>
          <table:table-cell office:value-type="percentage" office:value="0.25600000000000001" table:style-name="ce7">
            <text:p>25,6%</text:p>
          </table:table-cell>
          <table:table-cell office:value-type="float" office:value="41993" table:style-name="ce8">
            <text:p>41993</text:p>
          </table:table-cell>
          <table:table-cell office:value-type="float" office:value="7.6828208083136208E-3" table:style-name="ce36">
            <text:p><text:s text:c="3"/>0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triche</text:p>
          </table:table-cell>
          <table:table-cell office:value-type="percentage" office:value="0.42" table:style-name="ce7">
            <text:p>42,0%</text:p>
          </table:table-cell>
          <table:table-cell office:value-type="float" office:value="42132" table:style-name="ce32">
            <text:p>42132</text:p>
          </table:table-cell>
          <table:table-cell office:value-type="float" office:value="9.5991418939626108E-2" table:style-name="ce36">
            <text:p><text:s text:c="3"/>0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lgique</text:p>
          </table:table-cell>
          <table:table-cell office:value-type="percentage" office:value="0.435" table:style-name="ce7">
            <text:p>43,5%</text:p>
          </table:table-cell>
          <table:table-cell office:value-type="float" office:value="38872" table:style-name="ce8">
            <text:p>38872</text:p>
          </table:table-cell>
          <table:table-cell office:value-type="float" office:value="0.68858940632164534" table:style-name="ce36">
            <text:p><text:s text:c="3"/>0,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nada</text:p>
          </table:table-cell>
          <table:table-cell office:value-type="percentage" office:value="0.31" table:style-name="ce7">
            <text:p>31,0%</text:p>
          </table:table-cell>
          <table:table-cell office:value-type="float" office:value="40489" table:style-name="ce32">
            <text:p>40489</text:p>
          </table:table-cell>
          <table:table-cell office:value-type="float" office:value="6.4974610974610977E-2" table:style-name="ce36">
            <text:p><text:s text:c="3"/>0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rée</text:p>
          </table:table-cell>
          <table:table-cell office:value-type="percentage" office:value="0.251" table:style-name="ce7">
            <text:p>25,1%</text:p>
          </table:table-cell>
          <table:table-cell office:value-type="float" office:value="30254" table:style-name="ce8">
            <text:p>30254</text:p>
          </table:table-cell>
          <table:table-cell office:value-type="float" office:value="1.2273790536948432" table:style-name="ce36">
            <text:p><text:s text:c="3"/>1,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emark</text:p>
          </table:table-cell>
          <table:table-cell office:value-type="percentage" office:value="0.47599999999999998" table:style-name="ce7">
            <text:p>47,6%</text:p>
          </table:table-cell>
          <table:table-cell office:value-type="float" office:value="41136" table:style-name="ce8">
            <text:p>41136</text:p>
          </table:table-cell>
          <table:table-cell office:value-type="float" office:value="0.11197373503283121" table:style-name="ce36">
            <text:p><text:s text:c="3"/>0,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pagne</text:p>
          </table:table-cell>
          <table:table-cell office:value-type="percentage" office:value="0.32300000000000001" table:style-name="ce7">
            <text:p>32,3%</text:p>
          </table:table-cell>
          <table:table-cell office:value-type="float" office:value="32197" table:style-name="ce8">
            <text:p>32197</text:p>
          </table:table-cell>
          <table:table-cell office:value-type="float" office:value="0.14029280055115398" table:style-name="ce36">
            <text:p><text:s text:c="3"/>0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États-Unis</text:p>
          </table:table-cell>
          <table:table-cell office:value-type="percentage" office:value="0.248" table:style-name="ce7">
            <text:p>24,8%</text:p>
          </table:table-cell>
          <table:table-cell office:value-type="float" office:value="48043" table:style-name="ce8">
            <text:p>48043</text:p>
          </table:table-cell>
          <table:table-cell office:value-type="float" office:value="7.7206653491747407E-2" table:style-name="ce36">
            <text:p><text:s text:c="3"/>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inlande</text:p>
          </table:table-cell>
          <table:table-cell office:value-type="percentage" office:value="0.42499999999999999" table:style-name="ce7">
            <text:p>42,5%</text:p>
          </table:table-cell>
          <table:table-cell office:value-type="float" office:value="37642" table:style-name="ce8">
            <text:p>37642</text:p>
          </table:table-cell>
          <table:table-cell office:value-type="float" office:value="7.1535745807590465E-2" table:style-name="ce36">
            <text:p><text:s text:c="3"/>0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ce</text:p>
          </table:table-cell>
          <table:table-cell office:value-type="percentage" office:value="0.42899999999999999" table:style-name="ce7">
            <text:p>42,9%</text:p>
          </table:table-cell>
          <table:table-cell office:value-type="float" office:value="35133" table:style-name="ce8">
            <text:p>35133</text:p>
          </table:table-cell>
          <table:table-cell office:value-type="float" office:value="0.27885961649024316" table:style-name="ce36">
            <text:p><text:s text:c="3"/>0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èce</text:p>
          </table:table-cell>
          <table:table-cell office:value-type="percentage" office:value="0.309" table:style-name="ce7">
            <text:p>30,9%</text:p>
          </table:table-cell>
          <table:table-cell office:value-type="float" office:value="26113" table:style-name="ce8">
            <text:p>26113</text:p>
          </table:table-cell>
          <table:table-cell office:value-type="float" office:value="0.12345974398851538" table:style-name="ce36">
            <text:p><text:s text:c="3"/>0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ngrie</text:p>
          </table:table-cell>
          <table:table-cell office:value-type="percentage" office:value="0.379" table:style-name="ce7">
            <text:p>37,9%</text:p>
          </table:table-cell>
          <table:table-cell office:value-type="float" office:value="21403" table:style-name="ce8">
            <text:p>21403</text:p>
          </table:table-cell>
          <table:table-cell office:value-type="float" office:value="0.16952592087312415" table:style-name="ce36">
            <text:p><text:s text:c="3"/>0,17</text:p>
          </table:table-cell>
          <table:table-cell table:style-name="ce1">
            <draw:frame xmlns:presentation="urn:oasis:names:tc:opendocument:xmlns:presentation:1.0" draw:z-index="2" draw:id="id1" draw:style-name="a1" draw:name="Chart 3" svg:x="0.38542in" svg:y="0.04167in" svg:width="6.86458in" svg:height="2.885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6">
            <text:p>Irlande</text:p>
          </table:table-cell>
          <table:table-cell office:value-type="percentage" office:value="0.27600000000000002" table:style-name="ce7">
            <text:p>27,6%</text:p>
          </table:table-cell>
          <table:table-cell office:value-type="float" office:value="42196" table:style-name="ce8">
            <text:p>42196</text:p>
          </table:table-cell>
          <table:table-cell office:value-type="float" office:value="5.2249822569198009E-2" table:style-name="ce36">
            <text:p><text:s text:c="3"/>0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ande</text:p>
          </table:table-cell>
          <table:table-cell office:value-type="percentage" office:value="0.35199999999999998" table:style-name="ce7">
            <text:p>35,2%</text:p>
          </table:table-cell>
          <table:table-cell office:value-type="float" office:value="35999" table:style-name="ce8">
            <text:p>35999</text:p>
          </table:table-cell>
          <table:table-cell office:value-type="float" office:value="2.0266549758877683E-4" table:style-name="ce36">
            <text:p><text:s text:c="3"/>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talie</text:p>
          </table:table-cell>
          <table:table-cell office:value-type="percentage" office:value="0.42899999999999999" table:style-name="ce7">
            <text:p>42,9%</text:p>
          </table:table-cell>
          <table:table-cell office:value-type="float" office:value="32927" table:style-name="ce8">
            <text:p>32927</text:p>
          </table:table-cell>
          <table:table-cell office:value-type="float" office:value="0.51957261467265548" table:style-name="ce36">
            <text:p><text:s text:c="3"/>0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apon</text:p>
          </table:table-cell>
          <table:table-cell office:value-type="percentage" office:value="0.27600000000000002" table:style-name="ce7">
            <text:p>27,6%</text:p>
          </table:table-cell>
          <table:table-cell office:value-type="float" office:value="34032" table:style-name="ce8">
            <text:p>34032</text:p>
          </table:table-cell>
          <table:table-cell office:value-type="float" office:value="1.27830078125" table:style-name="ce36">
            <text:p><text:s text:c="3"/>1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uxemb.</text:p>
          </table:table-cell>
          <table:table-cell office:value-type="percentage" office:value="0.371" table:style-name="ce7">
            <text:p>37,1%</text:p>
          </table:table-cell>
          <table:table-cell office:value-type="float" office:value="89164" table:style-name="ce8">
            <text:p>89164</text:p>
          </table:table-cell>
          <table:table-cell office:value-type="float" office:value="0.32635658914728682" table:style-name="ce36">
            <text:p><text:s text:c="3"/>0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xique</text:p>
          </table:table-cell>
          <table:table-cell office:value-type="percentage" office:value="0.188" table:style-name="ce7">
            <text:p>18,8%</text:p>
          </table:table-cell>
          <table:table-cell office:value-type="float" office:value="15939" table:style-name="ce8">
            <text:p>15939</text:p>
          </table:table-cell>
          <table:table-cell office:value-type="float" office:value="3.5942325581395346E-2" table:style-name="ce36">
            <text:p><text:s text:c="3"/>0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vège</text:p>
          </table:table-cell>
          <table:table-cell office:value-type="percentage" office:value="0.42899999999999999" table:style-name="ce7">
            <text:p>42,9%</text:p>
          </table:table-cell>
          <table:table-cell office:value-type="float" office:value="62540" table:style-name="ce8">
            <text:p>62540</text:p>
          </table:table-cell>
          <table:table-cell office:value-type="float" office:value="7.9054054054054052E-2" table:style-name="ce36">
            <text:p><text:s text:c="3"/>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v. Zélande</text:p>
          </table:table-cell>
          <table:table-cell office:value-type="percentage" office:value="0.315" table:style-name="ce7">
            <text:p>31,5%</text:p>
          </table:table-cell>
          <table:table-cell office:value-type="float" office:value="30198" table:style-name="ce8">
            <text:p>30198</text:p>
          </table:table-cell>
          <table:table-cell office:value-type="float" office:value="1.9505472233481962E-2" table:style-name="ce36">
            <text:p><text:s text:c="3"/>0,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ys-Bas</text:p>
          </table:table-cell>
          <table:table-cell office:value-type="percentage" office:value="0.38700000000000001" table:style-name="ce7">
            <text:p>38,7%</text:p>
          </table:table-cell>
          <table:table-cell office:value-type="float" office:value="42838" table:style-name="ce8">
            <text:p>42838</text:p>
          </table:table-cell>
          <table:table-cell office:value-type="float" office:value="0.40964285714285714" table:style-name="ce36">
            <text:p><text:s text:c="3"/>0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logne</text:p>
          </table:table-cell>
          <table:table-cell office:value-type="percentage" office:value="0.317" table:style-name="ce7">
            <text:p>31,7%</text:p>
          </table:table-cell>
          <table:table-cell office:value-type="float" office:value="21119" table:style-name="ce8">
            <text:p>21119</text:p>
          </table:table-cell>
          <table:table-cell office:value-type="float" office:value="6.5352508487363251E-2" table:style-name="ce36">
            <text:p><text:s text:c="3"/>0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rtugal</text:p>
          </table:table-cell>
          <table:table-cell office:value-type="percentage" office:value="0.313" table:style-name="ce7">
            <text:p>31,3%</text:p>
          </table:table-cell>
          <table:table-cell office:value-type="float" office:value="25336" table:style-name="ce8">
            <text:p>25336</text:p>
          </table:table-cell>
          <table:table-cell office:value-type="float" office:value="0.42122282608695655" table:style-name="ce36">
            <text:p><text:s text:c="3"/>0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. Slovaque</text:p>
          </table:table-cell>
          <table:table-cell office:value-type="percentage" office:value="0.28299999999999997" table:style-name="ce7">
            <text:p>28,3%</text:p>
          </table:table-cell>
          <table:table-cell office:value-type="float" office:value="24035" table:style-name="ce8">
            <text:p>24035</text:p>
          </table:table-cell>
          <table:table-cell office:value-type="float" office:value="0.20587326120556415" table:style-name="ce36">
            <text:p><text:s text:c="3"/>0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. Tchèque</text:p>
          </table:table-cell>
          <table:table-cell office:value-type="percentage" office:value="0.34200000000000003" table:style-name="ce7">
            <text:p>34,2%</text:p>
          </table:table-cell>
          <table:table-cell office:value-type="float" office:value="26389" table:style-name="ce8">
            <text:p>26389</text:p>
          </table:table-cell>
          <table:table-cell office:value-type="float" office:value="0.10117515848790797" table:style-name="ce36">
            <text:p><text:s text:c="3"/>0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. Uni</text:p>
          </table:table-cell>
          <table:table-cell office:value-type="percentage" office:value="0.34899999999999998" table:style-name="ce7">
            <text:p>34,9%</text:p>
          </table:table-cell>
          <table:table-cell office:value-type="float" office:value="35642" table:style-name="ce8">
            <text:p>35642</text:p>
          </table:table-cell>
          <table:table-cell office:value-type="float" office:value="0.19352950839820715" table:style-name="ce36">
            <text:p><text:s text:c="3"/>0,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ède</text:p>
          </table:table-cell>
          <table:table-cell office:value-type="percentage" office:value="0.45500000000000002" table:style-name="ce7">
            <text:p>45,5%</text:p>
          </table:table-cell>
          <table:table-cell office:value-type="float" office:value="41436" table:style-name="ce32">
            <text:p>41436</text:p>
          </table:table-cell>
          <table:table-cell office:value-type="float" office:value="5.3153153153153151E-2" table:style-name="ce36">
            <text:p><text:s text:c="3"/>0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isse</text:p>
          </table:table-cell>
          <table:table-cell office:value-type="percentage" office:value="0.28100000000000003" table:style-name="ce7">
            <text:p>28,1%</text:p>
          </table:table-cell>
          <table:table-cell office:value-type="float" office:value="51224" table:style-name="ce8">
            <text:p>51224</text:p>
          </table:table-cell>
          <table:table-cell office:value-type="float" office:value="0.1000655737704918" table:style-name="ce36">
            <text:p><text:s text:c="3"/>0,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urquie</text:p>
          </table:table-cell>
          <table:table-cell office:value-type="percentage" office:value="0.25700000000000001" table:style-name="ce7">
            <text:p>25,7%</text:p>
          </table:table-cell>
          <table:table-cell office:value-type="float" office:value="17468" table:style-name="ce8">
            <text:p>17468</text:p>
          </table:table-cell>
          <table:table-cell office:value-type="float" office:value="5.609975013948524E-2" table:style-name="ce36">
            <text:p><text:s text:c="3"/>0,06</text:p>
          </table:table-cell>
          <table:table-cell table:style-name="ce1">
            <draw:frame xmlns:presentation="urn:oasis:names:tc:opendocument:xmlns:presentation:1.0" draw:z-index="3" draw:id="id2" draw:style-name="a2" draw:name="Chart 5" svg:x="0.44792in" svg:y="0.11458in" svg:width="6.82292in" svg:height="2.9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9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7">
            <text:p>moyenne</text:p>
          </table:table-cell>
          <table:table-cell office:value-type="percentage" office:value="0.34140000000000009" table:formula="msoxl:=AVERAGE(B5:B34)" table:style-name="ce18">
            <text:p>34,1%</text:p>
          </table:table-cell>
          <table:table-cell office:value-type="float" office:value="36780.23333333333" table:formula="msoxl:=AVERAGE(C5:C34)" table:style-name="ce19">
            <text:p>36780,23</text:p>
          </table:table-cell>
          <table:table-cell office:value-type="float" office:value="0.23827254011342275" table:formula="msoxl:=AVERAGE(D5:D34)" table:style-name="ce19">
            <text:p>0,24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6">
            <text:p>mediane</text:p>
          </table:table-cell>
          <table:table-cell office:value-type="percentage" office:value="0.33250000000000002" table:formula="msoxl:=MEDIAN(B5:B34)" table:style-name="ce20">
            <text:p>33,3%</text:p>
          </table:table-cell>
          <table:table-cell office:value-type="float" office:value="35820.5" table:formula="msoxl:=MEDIAN(C5:C34)" table:style-name="ce19">
            <text:p>35820,50</text:p>
          </table:table-cell>
          <table:table-cell office:value-type="float" office:value="0.10657444676036959" table:formula="msoxl:=MEDIAN(D5:D34)" table:style-name="ce19">
            <text:p>0,11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6">
            <text:p>Q1</text:p>
          </table:table-cell>
          <table:table-cell office:value-type="percentage" office:value="0.28150000000000003" table:formula="msoxl:=QUARTILE(B5:B34,1)" table:style-name="ce21">
            <text:p>28,2%</text:p>
          </table:table-cell>
          <table:table-cell office:value-type="float" office:value="27341.25" table:formula="msoxl:=QUARTILE(C5:C34,1)" table:style-name="ce22">
            <text:p>27341,25</text:p>
          </table:table-cell>
          <table:table-cell office:value-type="float" office:value="6.5069085352799039E-2" table:formula="msoxl:=QUARTILE(D5:D34,1)" table:style-name="ce22">
            <text:p>0,07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6">
            <text:p>Q3</text:p>
          </table:table-cell>
          <table:table-cell office:value-type="percentage" office:value="0.41175" table:formula="msoxl:=QUARTILE(B5:B34,3)" table:style-name="ce21">
            <text:p>41,2%</text:p>
          </table:table-cell>
          <table:table-cell office:value-type="float" office:value="41853.75" table:formula="msoxl:=QUARTILE(C5:C34,3)" table:style-name="ce22">
            <text:p>41853,75</text:p>
          </table:table-cell>
          <table:table-cell office:value-type="float" office:value="0.2606130276690734" table:formula="msoxl:=QUARTILE(D5:D34,3)" table:style-name="ce22">
            <text:p>0,26</text:p>
          </table:table-cell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ri_PIB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Source : OCDE 2010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ys</text:p>
          </table:table-cell>
          <table:table-cell office:value-type="string" table:style-name="ce5">
            <text:p>PIB/hab en US Dollars utilisant les parités de pouvoir d'achat (2011)</text:p>
          </table:table-cell>
          <table:table-cell table:style-name="ce1">
            <draw:frame xmlns:presentation="urn:oasis:names:tc:opendocument:xmlns:presentation:1.0" draw:z-index="1" draw:id="id3" draw:style-name="a3" draw:name="Chart 3" svg:x="0.33333in" svg:y="0.09375in" svg:width="6.73958in" svg:height="2.8854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6">
            <text:p>Mexique</text:p>
          </table:table-cell>
          <table:table-cell office:value-type="float" office:value="15939" table:style-name="ce8">
            <text:p>1593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quie</text:p>
          </table:table-cell>
          <table:table-cell office:value-type="float" office:value="17468" table:style-name="ce8">
            <text:p>1746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ogne</text:p>
          </table:table-cell>
          <table:table-cell office:value-type="float" office:value="21119" table:style-name="ce8">
            <text:p>211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grie</text:p>
          </table:table-cell>
          <table:table-cell office:value-type="float" office:value="21403" table:style-name="ce8">
            <text:p>2140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Slovaque</text:p>
          </table:table-cell>
          <table:table-cell office:value-type="float" office:value="24035" table:style-name="ce8">
            <text:p>2403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5336" table:style-name="ce8">
            <text:p>253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èce</text:p>
          </table:table-cell>
          <table:table-cell office:value-type="float" office:value="26113" table:style-name="ce8">
            <text:p>2611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Tchèque</text:p>
          </table:table-cell>
          <table:table-cell office:value-type="float" office:value="26389" table:style-name="ce8">
            <text:p>2638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v. Zélande</text:p>
          </table:table-cell>
          <table:table-cell office:value-type="float" office:value="30198" table:style-name="ce8">
            <text:p>3019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ée</text:p>
          </table:table-cell>
          <table:table-cell office:value-type="float" office:value="30254" table:style-name="ce8">
            <text:p>3025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gne</text:p>
          </table:table-cell>
          <table:table-cell office:value-type="float" office:value="32197" table:style-name="ce8">
            <text:p>3219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e</text:p>
          </table:table-cell>
          <table:table-cell office:value-type="float" office:value="32927" table:style-name="ce8">
            <text:p>3292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apon</text:p>
          </table:table-cell>
          <table:table-cell office:value-type="float" office:value="34032" table:style-name="ce8">
            <text:p>3403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35133" table:style-name="ce8">
            <text:p>3513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y. Uni</text:p>
          </table:table-cell>
          <table:table-cell office:value-type="float" office:value="35642" table:style-name="ce8">
            <text:p>356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ande</text:p>
          </table:table-cell>
          <table:table-cell office:value-type="float" office:value="35999" table:style-name="ce8">
            <text:p>3599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e</text:p>
          </table:table-cell>
          <table:table-cell office:value-type="float" office:value="37642" table:style-name="ce8">
            <text:p>376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que</text:p>
          </table:table-cell>
          <table:table-cell office:value-type="float" office:value="38872" table:style-name="ce8">
            <text:p>388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lemagne</text:p>
          </table:table-cell>
          <table:table-cell office:value-type="float" office:value="39518" table:style-name="ce8">
            <text:p>395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float" office:value="40489" table:style-name="ce8">
            <text:p>4048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emark</text:p>
          </table:table-cell>
          <table:table-cell office:value-type="float" office:value="41136" table:style-name="ce8">
            <text:p>41136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Suède</text:p>
          </table:table-cell>
          <table:table-cell office:value-type="float" office:value="41436" table:style-name="ce34">
            <text:p>414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e</text:p>
          </table:table-cell>
          <table:table-cell office:value-type="float" office:value="41993" table:style-name="ce8">
            <text:p>41993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Autriche</text:p>
          </table:table-cell>
          <table:table-cell office:value-type="float" office:value="42132" table:style-name="ce32">
            <text:p>4213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lande</text:p>
          </table:table-cell>
          <table:table-cell office:value-type="float" office:value="42196" table:style-name="ce8">
            <text:p>4219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ys-Bas</text:p>
          </table:table-cell>
          <table:table-cell office:value-type="float" office:value="42838" table:style-name="ce8">
            <text:p>4283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États-Unis</text:p>
          </table:table-cell>
          <table:table-cell office:value-type="float" office:value="48043" table:style-name="ce8">
            <text:p>4804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isse</text:p>
          </table:table-cell>
          <table:table-cell office:value-type="float" office:value="51224" table:style-name="ce8">
            <text:p>512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vège</text:p>
          </table:table-cell>
          <table:table-cell office:value-type="float" office:value="62540" table:style-name="ce8">
            <text:p>625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uxemb.</text:p>
          </table:table-cell>
          <table:table-cell office:value-type="float" office:value="89164" table:style-name="ce8">
            <text:p>89164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3"/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ri_recettes_fiscales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4" table:default-cell-style-name="ce25"/>
        <table:table-column table:style-name="co4" table:number-columns-repeated="16370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Source : OCDE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Pays</text:p>
          </table:table-cell>
          <table:table-cell office:value-type="string" table:style-name="ce5">
            <text:p>Recettes fiscales totales en % du PIB <text:s/>(2010)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4" draw:style-name="a4" draw:name="Chart 1" svg:x="0.6875in" svg:y="0.10417in" svg:width="7.07292in" svg:height="2.4270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26">
            <text:p>Mexique</text:p>
          </table:table-cell>
          <table:table-cell office:value-type="percentage" office:value="0.188" table:style-name="ce27">
            <text:p>18,8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États-Unis</text:p>
          </table:table-cell>
          <table:table-cell office:value-type="percentage" office:value="0.248" table:style-name="ce29">
            <text:p>24,8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orée</text:p>
          </table:table-cell>
          <table:table-cell office:value-type="percentage" office:value="0.251" table:style-name="ce29">
            <text:p>25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ustralie</text:p>
          </table:table-cell>
          <table:table-cell office:value-type="percentage" office:value="0.25600000000000001" table:style-name="ce29">
            <text:p>25,6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urquie</text:p>
          </table:table-cell>
          <table:table-cell office:value-type="percentage" office:value="0.25700000000000001" table:style-name="ce29">
            <text:p>25,7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rlande</text:p>
          </table:table-cell>
          <table:table-cell office:value-type="percentage" office:value="0.27600000000000002" table:style-name="ce29">
            <text:p>27,6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Japon</text:p>
          </table:table-cell>
          <table:table-cell office:value-type="percentage" office:value="0.27600000000000002" table:style-name="ce29">
            <text:p>27,6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uisse</text:p>
          </table:table-cell>
          <table:table-cell office:value-type="percentage" office:value="0.28100000000000003" table:style-name="ce29">
            <text:p>28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. Slovaque</text:p>
          </table:table-cell>
          <table:table-cell office:value-type="percentage" office:value="0.28299999999999997" table:style-name="ce29">
            <text:p>28,3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Grèce</text:p>
          </table:table-cell>
          <table:table-cell office:value-type="percentage" office:value="0.309" table:style-name="ce29">
            <text:p>30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anada</text:p>
          </table:table-cell>
          <table:table-cell office:value-type="percentage" office:value="0.31" table:style-name="ce29">
            <text:p>31,0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ortugal</text:p>
          </table:table-cell>
          <table:table-cell office:value-type="percentage" office:value="0.313" table:style-name="ce29">
            <text:p>31,3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v. Zélande</text:p>
          </table:table-cell>
          <table:table-cell office:value-type="percentage" office:value="0.315" table:style-name="ce29">
            <text:p>31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ologne</text:p>
          </table:table-cell>
          <table:table-cell office:value-type="percentage" office:value="0.317" table:style-name="ce29">
            <text:p>31,7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Espagne</text:p>
          </table:table-cell>
          <table:table-cell office:value-type="percentage" office:value="0.32300000000000001" table:style-name="ce29">
            <text:p>32,3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. Tchèque</text:p>
          </table:table-cell>
          <table:table-cell office:value-type="percentage" office:value="0.34200000000000003" table:style-name="ce29">
            <text:p>34,2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oy. Uni</text:p>
          </table:table-cell>
          <table:table-cell office:value-type="percentage" office:value="0.34899999999999998" table:style-name="ce29">
            <text:p>34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slande</text:p>
          </table:table-cell>
          <table:table-cell office:value-type="percentage" office:value="0.35199999999999998" table:style-name="ce29">
            <text:p>35,2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llemagne</text:p>
          </table:table-cell>
          <table:table-cell office:value-type="percentage" office:value="0.36099999999999999" table:style-name="ce29">
            <text:p>36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uxemb.</text:p>
          </table:table-cell>
          <table:table-cell office:value-type="percentage" office:value="0.371" table:style-name="ce29">
            <text:p>37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Hongrie</text:p>
          </table:table-cell>
          <table:table-cell office:value-type="percentage" office:value="0.379" table:style-name="ce29">
            <text:p>37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ays-Bas</text:p>
          </table:table-cell>
          <table:table-cell office:value-type="percentage" office:value="0.38700000000000001" table:style-name="ce29">
            <text:p>38,7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utriche</text:p>
          </table:table-cell>
          <table:table-cell office:value-type="percentage" office:value="0.42" table:style-name="ce29">
            <text:p>42,0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Finlande</text:p>
          </table:table-cell>
          <table:table-cell office:value-type="percentage" office:value="0.42499999999999999" table:style-name="ce29">
            <text:p>42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France</text:p>
          </table:table-cell>
          <table:table-cell office:value-type="percentage" office:value="0.42899999999999999" table:style-name="ce29">
            <text:p>42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talie</text:p>
          </table:table-cell>
          <table:table-cell office:value-type="percentage" office:value="0.42899999999999999" table:style-name="ce29">
            <text:p>42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orvège</text:p>
          </table:table-cell>
          <table:table-cell office:value-type="percentage" office:value="0.42899999999999999" table:style-name="ce29">
            <text:p>42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elgique</text:p>
          </table:table-cell>
          <table:table-cell office:value-type="percentage" office:value="0.435" table:style-name="ce29">
            <text:p>43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uède</text:p>
          </table:table-cell>
          <table:table-cell office:value-type="percentage" office:value="0.45500000000000002" table:style-name="ce29">
            <text:p>45,50%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0">
            <text:p>Danemark</text:p>
          </table:table-cell>
          <table:table-cell office:value-type="percentage" office:value="0.47599999999999998" table:style-name="ce31">
            <text:p>47,60%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9"/>
          <table:table-cell table:style-name="ce3"/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9" table:style-name="ce1"/>
          <table:table-cell table:number-columns-repeated="16371"/>
        </table:table-row>
        <table:table-row table:style-name="ro2">
          <table:table-cell table:style-name="ce13"/>
          <table:table-cell table:style-name="ce14"/>
          <table:table-cell table:number-columns-repeated="2" table:style-name="ce12"/>
          <table:table-cell table:number-columns-repeated="9" table:style-name="ce1"/>
          <table:table-cell table:number-columns-repeated="16371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ri_pesticides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Source : OCDE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Pays</text:p>
          </table:table-cell>
          <table:table-cell office:value-type="string" table:style-name="ce5">
            <text:p>Utilisation de pesticides</text:p>
            <text:p>(t / km² de terre agricole) (2008)</text:p>
          </table:table-cell>
          <table:table-cell table:style-name="ce1">
            <draw:frame xmlns:presentation="urn:oasis:names:tc:opendocument:xmlns:presentation:1.0" draw:z-index="1" draw:id="id5" draw:style-name="a5" draw:name="Chart 5" svg:x="0.47917in" svg:y="0.10417in" svg:width="6.91667in" svg:height="2.72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6">
            <text:p>Islande</text:p>
          </table:table-cell>
          <table:table-cell office:value-type="float" office:value="2.0266549758877683E-4" table:style-name="ce37">
            <text:p><text:s text:c="3"/>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e</text:p>
          </table:table-cell>
          <table:table-cell office:value-type="float" office:value="7.6828208083136208E-3" table:style-name="ce37">
            <text:p><text:s text:c="3"/>0,0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v. Zélande</text:p>
          </table:table-cell>
          <table:table-cell office:value-type="float" office:value="1.9505472233481962E-2" table:style-name="ce37">
            <text:p><text:s text:c="3"/>0,0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que</text:p>
          </table:table-cell>
          <table:table-cell office:value-type="float" office:value="3.5942325581395346E-2" table:style-name="ce37">
            <text:p><text:s text:c="3"/>0,0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lande</text:p>
          </table:table-cell>
          <table:table-cell office:value-type="float" office:value="5.2249822569198009E-2" table:style-name="ce37">
            <text:p><text:s text:c="3"/>0,0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ède</text:p>
          </table:table-cell>
          <table:table-cell office:value-type="float" office:value="5.3153153153153151E-2" table:style-name="ce37">
            <text:p><text:s text:c="3"/>0,0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quie</text:p>
          </table:table-cell>
          <table:table-cell office:value-type="float" office:value="5.609975013948524E-2" table:style-name="ce37">
            <text:p><text:s text:c="3"/>0,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float" office:value="6.4974610974610977E-2" table:style-name="ce37">
            <text:p><text:s text:c="3"/>0,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ogne</text:p>
          </table:table-cell>
          <table:table-cell office:value-type="float" office:value="6.5352508487363251E-2" table:style-name="ce37">
            <text:p><text:s text:c="3"/>0,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e</text:p>
          </table:table-cell>
          <table:table-cell office:value-type="float" office:value="7.1535745807590465E-2" table:style-name="ce37">
            <text:p><text:s text:c="3"/>0,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États-Unis</text:p>
          </table:table-cell>
          <table:table-cell office:value-type="float" office:value="7.7206653491747407E-2" table:style-name="ce37">
            <text:p><text:s text:c="3"/>0,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vège</text:p>
          </table:table-cell>
          <table:table-cell office:value-type="float" office:value="7.9054054054054052E-2" table:style-name="ce37">
            <text:p><text:s text:c="3"/>0,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triche</text:p>
          </table:table-cell>
          <table:table-cell office:value-type="float" office:value="9.5991418939626108E-2" table:style-name="ce37">
            <text:p><text:s text:c="3"/>0,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isse</text:p>
          </table:table-cell>
          <table:table-cell office:value-type="float" office:value="0.1000655737704918" table:style-name="ce37">
            <text:p><text:s text:c="3"/>0,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Tchèque</text:p>
          </table:table-cell>
          <table:table-cell office:value-type="float" office:value="0.10117515848790797" table:style-name="ce37">
            <text:p><text:s text:c="3"/>0,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emark</text:p>
          </table:table-cell>
          <table:table-cell office:value-type="float" office:value="0.11197373503283121" table:style-name="ce37">
            <text:p><text:s text:c="3"/>0,1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èce</text:p>
          </table:table-cell>
          <table:table-cell office:value-type="float" office:value="0.12345974398851538" table:style-name="ce37">
            <text:p><text:s text:c="3"/>0,1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gne</text:p>
          </table:table-cell>
          <table:table-cell office:value-type="float" office:value="0.14029280055115398" table:style-name="ce37">
            <text:p><text:s text:c="3"/>0,1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grie</text:p>
          </table:table-cell>
          <table:table-cell office:value-type="float" office:value="0.16952592087312415" table:style-name="ce37">
            <text:p><text:s text:c="3"/>0,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lemagne</text:p>
          </table:table-cell>
          <table:table-cell office:value-type="float" office:value="0.17340575455079271" table:style-name="ce37">
            <text:p><text:s text:c="3"/>0,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y. Uni</text:p>
          </table:table-cell>
          <table:table-cell office:value-type="float" office:value="0.19352950839820715" table:style-name="ce37">
            <text:p><text:s text:c="3"/>0,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Slovaque</text:p>
          </table:table-cell>
          <table:table-cell office:value-type="float" office:value="0.20587326120556415" table:style-name="ce37">
            <text:p><text:s text:c="3"/>0,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0.27885961649024316" table:style-name="ce37">
            <text:p><text:s text:c="3"/>0,2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.</text:p>
          </table:table-cell>
          <table:table-cell office:value-type="float" office:value="0.32635658914728682" table:style-name="ce37">
            <text:p><text:s text:c="3"/>0,3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ys-Bas</text:p>
          </table:table-cell>
          <table:table-cell office:value-type="float" office:value="0.40964285714285714" table:style-name="ce37">
            <text:p><text:s text:c="3"/>0,4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0.42122282608695655" table:style-name="ce37">
            <text:p><text:s text:c="3"/>0,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e</text:p>
          </table:table-cell>
          <table:table-cell office:value-type="float" office:value="0.51957261467265548" table:style-name="ce37">
            <text:p><text:s text:c="3"/>0,5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que</text:p>
          </table:table-cell>
          <table:table-cell office:value-type="float" office:value="0.68858940632164534" table:style-name="ce37">
            <text:p><text:s text:c="3"/>0,6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ée</text:p>
          </table:table-cell>
          <table:table-cell office:value-type="float" office:value="1.2273790536948432" table:style-name="ce37">
            <text:p><text:s text:c="3"/>1,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Japon</text:p>
          </table:table-cell>
          <table:table-cell office:value-type="float" office:value="1.27830078125" table:style-name="ce37">
            <text:p><text:s text:c="3"/>1,2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3"/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Données_OCDE" table:style-name="ta2">
        <table:table-source xlink:href="file://FIXDAN/Mes%20documents/Users/Philippe/Desktop/DIDIER/2nde%202010/Documents%20Philippe/Ch%20S1%20Stat%20desciptive/Images%20S1/Graphiques%20Ch%20S1.xls" table:table-name="Données_OC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alaire_min" table:style-name="ta2">
        <table:table-source xlink:href="file://FIXDAN/Mes%20documents/Users/Philippe/Desktop/DIDIER/2nde%202010/Documents%20Philippe/Ch%20S1%20Stat%20desciptive/Images%20S1/Graphiques%20Ch%20S1.xls" table:table-name="salair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xples_distri" table:style-name="ta2">
        <table:table-source xlink:href="file://FIXDAN/Mes%20documents/Users/Philippe/Desktop/DIDIER/2nde%202010/Documents%20Philippe/Ch%20S1%20Stat%20desciptive/Images%20S1/Graphiques%20Ch%20S1.xls" table:table-name="exples_dis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xples_distributions" table:style-name="ta2">
        <table:table-source xlink:href="file://FIXDAN/Mes%20documents/Users/Philippe/Desktop/DIDIER/2nde%202010/Documents%20Philippe/Ch%20S1%20Stat%20desciptive/Images%20S1/Graphiques%20Ch%20S1.xls" table:table-name="exples_distribu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moscou-marrakech" table:style-name="ta2">
        <table:table-source xlink:href="file://FIXDAN/Mes%20documents/Users/Philippe/Desktop/DIDIER/2nde%202010/Documents%20Philippe/Ch%20S1%20Stat%20desciptive/Images%20S1/Graphiques%20Ch%20S1.xls" table:table-name="moscou-marrake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graph_defectueux" table:style-name="ta2">
        <table:table-source xlink:href="file://FIXDAN/Mes%20documents/Users/Philippe/Desktop/DIDIER/2nde%202010/Documents%20Philippe/Ch%20S1%20Stat%20desciptive/Images%20S1/Graphiques%20Ch%20S1.xls" table:table-name="graph_defectue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eismes_Guada" table:style-name="ta2">
        <table:table-source xlink:href="file://FIXDAN/Mes%20documents/Users/Philippe/Desktop/DIDIER/2nde%202010/Documents%20Philippe/Ch%20S1%20Stat%20desciptive/Images%20S1/Graphiques%20Ch%20S1.xls" table:table-name="seismes_G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IMC" table:style-name="ta2">
        <table:table-source xlink:href="file://FIXDAN/Mes%20documents/Users/Philippe/Desktop/DIDIER/2nde%202010/Documents%20Philippe/Ch%20S1%20Stat%20desciptive/Images%20S1/Graphiques%20Ch%20S1.xls" table:table-name="I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ozone" table:style-name="ta2">
        <table:table-source xlink:href="file://FIXDAN/Mes%20documents/Users/Philippe/Desktop/DIDIER/2nde%202010/Documents%20Philippe/Ch%20S1%20Stat%20desciptive/Images%20S1/Graphiques%20Ch%20S1.xls" table:table-name="oz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V" table:style-name="ta2">
        <table:table-source xlink:href="file://FIXDAN/Mes%20documents/Users/Philippe/Desktop/DIDIER/2nde%202010/Documents%20Philippe/Ch%20S1%20Stat%20desciptive/Images%20S1/Graphiques%20Ch%20S1.xls" table:table-name="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Chomage" table:style-name="ta2">
        <table:table-source xlink:href="file://FIXDAN/Mes%20documents/Users/Philippe/Desktop/DIDIER/2nde%202010/Documents%20Philippe/Ch%20S1%20Stat%20desciptive/Images%20S1/Graphiques%20Ch%20S1.xls" table:table-name="Chom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Cinema" table:style-name="ta2">
        <table:table-source xlink:href="file://FIXDAN/Mes%20documents/Users/Philippe/Desktop/DIDIER/2nde%202010/Documents%20Philippe/Ch%20S1%20Stat%20desciptive/Images%20S1/Graphiques%20Ch%20S1.xls" table:table-name="Cin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oleil" table:style-name="ta2">
        <table:table-source xlink:href="file://FIXDAN/Mes%20documents/Users/Philippe/Desktop/DIDIER/2nde%202010/Documents%20Philippe/Ch%20S1%20Stat%20desciptive/Images%20S1/Graphiques%20Ch%20S1.xls" table:table-name="Sole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op_urbaine" table:style-name="ta2">
        <table:table-source xlink:href="file://FIXDAN/Mes%20documents/Users/Philippe/Desktop/DIDIER/2nde%202010/Documents%20Philippe/Ch%20S1%20Stat%20desciptive/Images%20S1/Graphiques%20Ch%20S1.xls" table:table-name="Pop_urba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avions_aout" table:style-name="ta2">
        <table:table-source xlink:href="file://FIXDAN/Mes%20documents/Users/Philippe/Desktop/DIDIER/2nde%202010/Documents%20Philippe/Ch%20S1%20Stat%20desciptive/Images%20S1/Graphiques%20Ch%20S1.xls" table:table-name="avions_a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abac" table:style-name="ta2">
        <table:table-source xlink:href="file://FIXDAN/Mes%20documents/Users/Philippe/Desktop/DIDIER/2nde%202010/Documents%20Philippe/Ch%20S1%20Stat%20desciptive/Images%20S1/Graphiques%20Ch%20S1.xls" table:table-name="Tabac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onsommation de tabac en grammes par jour"/>
          <table:table-cell office:value-type="string" office:string-value="Prix du tabac (indice 100 en 1970)"/>
          <table:table-cell table:number-columns-repeated="16381"/>
        </table:table-row>
        <table:table-row>
          <table:table-cell/>
          <table:table-cell office:value-type="string" office:string-value="en grammes (1)"/>
          <table:table-cell office:value-type="string" office:string-value="Indice base 100 en 1970"/>
          <table:table-cell table:number-columns-repeated="16381"/>
        </table:table-row>
        <table:table-row table:number-rows-repeated="49">
          <table:table-cell table:number-columns-repeated="16384"/>
        </table:table-row>
        <table:table-row>
          <table:table-cell office:value-type="float" office:value="2000"/>
          <table:table-cell office:value-type="float" office:value="4.47"/>
          <table:table-cell office:value-type="float" office:value="147.06983661011878"/>
          <table:table-cell table:number-columns-repeated="16381"/>
        </table:table-row>
        <table:table-row>
          <table:table-cell office:value-type="float" office:value="2001"/>
          <table:table-cell office:value-type="float" office:value="4.47"/>
          <table:table-cell office:value-type="float" office:value="152.14893562425794"/>
          <table:table-cell table:number-columns-repeated="16381"/>
        </table:table-row>
        <table:table-row>
          <table:table-cell office:value-type="float" office:value="2002"/>
          <table:table-cell office:value-type="float" office:value="4.3"/>
          <table:table-cell office:value-type="float" office:value="161.85421611059431"/>
          <table:table-cell table:number-columns-repeated="16381"/>
        </table:table-row>
        <table:table-row>
          <table:table-cell office:value-type="float" office:value="2003"/>
          <table:table-cell office:value-type="float" office:value="3.77"/>
          <table:table-cell office:value-type="float" office:value="181.27414884589689"/>
          <table:table-cell table:number-columns-repeated="16381"/>
        </table:table-row>
        <table:table-row>
          <table:table-cell office:value-type="float" office:value="2004"/>
          <table:table-cell office:value-type="float" office:value="3.15"/>
          <table:table-cell office:value-type="float" office:value="221.09613543831694"/>
          <table:table-cell table:number-columns-repeated="16381"/>
        </table:table-row>
        <table:table-row>
          <table:table-cell office:value-type="float" office:value="2005"/>
          <table:table-cell office:value-type="float" office:value="3.1"/>
          <table:table-cell office:value-type="float" office:value="218.4"/>
          <table:table-cell table:number-columns-repeated="16381"/>
        </table:table-row>
        <table:table-row>
          <table:table-cell office:value-type="float" office:value="2006"/>
          <table:table-cell office:value-type="float" office:value="3.11"/>
          <table:table-cell office:value-type="float" office:value="215.7"/>
          <table:table-cell table:number-columns-repeated="16381"/>
        </table:table-row>
        <table:table-row>
          <table:table-cell office:value-type="float" office:value="2007"/>
          <table:table-cell office:value-type="float" office:value="3.03"/>
          <table:table-cell office:value-type="float" office:value="218.1"/>
          <table:table-cell table:number-columns-repeated="16381"/>
        </table:table-row>
        <table:table-row>
          <table:table-cell office:value-type="float" office:value="2008"/>
          <table:table-cell office:value-type="float" office:value="2.963675843765917"/>
          <table:table-cell office:value-type="float" office:value="220.41162520780958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FIXDAN/Mes%20documents/Users/Philippe/Desktop/DIDIER/2nde%202010/Documents%20Philippe/Ch%20S1%20Stat%20desciptive/Images%20S1/Graphiques%20Ch%20S1.xls'#Eoliennes" table:style-name="ta2">
        <table:table-source xlink:href="file://FIXDAN/Mes%20documents/Users/Philippe/Desktop/DIDIER/2nde%202010/Documents%20Philippe/Ch%20S1%20Stat%20desciptive/Images%20S1/Graphiques%20Ch%20S1.xls" table:table-name="Eolien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nergie_transport" table:style-name="ta2">
        <table:table-source xlink:href="file://FIXDAN/Mes%20documents/Users/Philippe/Desktop/DIDIER/2nde%202010/Documents%20Philippe/Ch%20S1%20Stat%20desciptive/Images%20S1/Graphiques%20Ch%20S1.xls" table:table-name="Energie_tran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Ampoules_Internet" table:style-name="ta2">
        <table:table-source xlink:href="file://FIXDAN/Mes%20documents/Users/Philippe/Desktop/DIDIER/2nde%202010/Documents%20Philippe/Ch%20S1%20Stat%20desciptive/Images%20S1/Graphiques%20Ch%20S1.xls" table:table-name="Ampoules_Inter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ngrais" table:style-name="ta2">
        <table:table-source xlink:href="file://FIXDAN/Mes%20documents/Users/Philippe/Desktop/DIDIER/2nde%202010/Documents%20Philippe/Ch%20S1%20Stat%20desciptive/Images%20S1/Graphiques%20Ch%20S1.xls" table:table-name="Eng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Carburant" table:style-name="ta2">
        <table:table-source xlink:href="file://FIXDAN/Mes%20documents/Users/Philippe/Desktop/DIDIER/2nde%202010/Documents%20Philippe/Ch%20S1%20Stat%20desciptive/Images%20S1/Graphiques%20Ch%20S1.xls" table:table-name="Carbur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ites_pollués" table:style-name="ta2">
        <table:table-source xlink:href="file://FIXDAN/Mes%20documents/Users/Philippe/Desktop/DIDIER/2nde%202010/Documents%20Philippe/Ch%20S1%20Stat%20desciptive/Images%20S1/Graphiques%20Ch%20S1.xls" table:table-name="Sites_pollu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Nb_buts_L1" table:style-name="ta2">
        <table:table-source xlink:href="file://FIXDAN/Mes%20documents/Users/Philippe/Desktop/DIDIER/2nde%202010/Documents%20Philippe/Ch%20S1%20Stat%20desciptive/Images%20S1/Graphiques%20Ch%20S1.xls" table:table-name="Nb_buts_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emperature" table:style-name="ta2">
        <table:table-source xlink:href="file://FIXDAN/Mes%20documents/Users/Philippe/Desktop/DIDIER/2nde%202010/Documents%20Philippe/Ch%20S1%20Stat%20desciptive/Images%20S1/Graphiques%20Ch%20S1.xls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densité_pop" table:style-name="ta2">
        <table:table-source xlink:href="file://FIXDAN/Mes%20documents/Users/Philippe/Desktop/DIDIER/2nde%202010/Documents%20Philippe/Ch%20S1%20Stat%20desciptive/Images%20S1/Graphiques%20Ch%20S1.xls" table:table-name="densité_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alairesH-F" table:style-name="ta2">
        <table:table-source xlink:href="file://FIXDAN/Mes%20documents/Users/Philippe/Desktop/DIDIER/2nde%202010/Documents%20Philippe/Ch%20S1%20Stat%20desciptive/Images%20S1/Graphiques%20Ch%20S1.xls" table:table-name="SalairesH-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atrimoine" table:style-name="ta2">
        <table:table-source xlink:href="file://FIXDAN/Mes%20documents/Users/Philippe/Desktop/DIDIER/2nde%202010/Documents%20Philippe/Ch%20S1%20Stat%20desciptive/Images%20S1/Graphiques%20Ch%20S1.xls" table:table-name="Patrimo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récipitations" table:style-name="ta2">
        <table:table-source xlink:href="file://FIXDAN/Mes%20documents/Users/Philippe/Desktop/DIDIER/2nde%202010/Documents%20Philippe/Ch%20S1%20Stat%20desciptive/Images%20S1/Graphiques%20Ch%20S1.xls" table:table-name="précipi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aux_criminalité" table:style-name="ta2">
        <table:table-source xlink:href="file://FIXDAN/Mes%20documents/Users/Philippe/Desktop/DIDIER/2nde%202010/Documents%20Philippe/Ch%20S1%20Stat%20desciptive/Images%20S1/Graphiques%20Ch%20S1.xls" table:table-name="Taux_criminalit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Ages_Inde_Allg" table:style-name="ta2">
        <table:table-source xlink:href="file://FIXDAN/Mes%20documents/Users/Philippe/Desktop/DIDIER/2nde%202010/Documents%20Philippe/Ch%20S1%20Stat%20desciptive/Images%20S1/Graphiques%20Ch%20S1.xls" table:table-name="Ages_Inde_All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dist_travail" table:style-name="ta2">
        <table:table-source xlink:href="file://FIXDAN/Mes%20documents/Users/Philippe/Desktop/DIDIER/2nde%202010/Documents%20Philippe/Ch%20S1%20Stat%20desciptive/Images%20S1/Graphiques%20Ch%20S1.xls" table:table-name="dist_trav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recip_Paris-Marseille" table:style-name="ta2">
        <table:table-source xlink:href="file://FIXDAN/Mes%20documents/Users/Philippe/Desktop/DIDIER/2nde%202010/Documents%20Philippe/Ch%20S1%20Stat%20desciptive/Images%20S1/Graphiques%20Ch%20S1.xls" table:table-name="precip_Paris-Marseil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number number:decimal-places="1" number:min-integer-digits="1"/>
    </number:number-style>
    <number:number-style style:name="N38P1">
      <number:text>-</number:text>
      <number:number number:decimal-places="1" number:min-integer-digits="1"/>
    </number:number-style>
    <number:number-style style:name="N38P2">
      <number:number number:decimal-places="1" number:min-integer-digits="1"/>
    </number:number-style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Stats-ocde" style:display-name="Normal 2_Stats-ocde" style:family="table-cell" style:data-style-name="N0">
      <style:table-cell-properties style:vertical-align="automatic" fo:background-color="transparent"/>
      <style:text-properties fo:color="#000000"/>
    </style:style>
    <style:style style:name="Pourcentage" style:family="table-cell" style:data-style-name="N13"/>
    <style:style style:name="ss10" style:family="table-cell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ss11" style:family="table-cell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ss14" style:family="table-cell" style:data-style-name="N0">
      <style:table-cell-properties style:vertical-align="middle" fo:wrap-option="wrap" style:repeat-content="false"/>
      <style:paragraph-properties fo:text-align="start" fo:margin-left="0cm"/>
    </style:style>
    <style:style style:name="ss15" style:family="table-cell" style:data-style-name="N38">
      <style:table-cell-properties style:vertical-align="middle" fo:wrap-option="wrap" style:repeat-content="false"/>
      <style:paragraph-properties fo:text-align="end" fo:margin-right="0cm"/>
    </style:style>
    <style:style style:name="ss18" style:family="table-cell" style:data-style-name="N0">
      <style:table-cell-properties fo:border-top="none" fo:border-bottom="thick solid #3366FF" fo:border-left="none" fo:border-right="none" style:vertical-align="middle" fo:wrap-option="wrap" style:repeat-content="false"/>
      <style:paragraph-properties fo:text-align="start" fo:margin-left="0cm"/>
    </style:style>
    <style:style style:name="ss19" style:family="table-cell" style:data-style-name="N38">
      <style:table-cell-properties fo:border-top="none" fo:border-bottom="thick solid #3366FF" fo:border-left="none" fo:border-right="none" style:vertical-align="middle" fo:wrap-option="wrap" style:repeat-content="false"/>
      <style:paragraph-properties fo:text-align="end" fo:margin-right="0cm"/>
    </style:style>
    <style:style style:name="cf1" style:family="table-cell">
      <style:table-cell-properties fo:background-color="#C0C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</meta:initial-creator>
    <dc:creator>Daniel</dc:creator>
    <meta:creation-date>2010-07-05T17:13:57Z</meta:creation-date>
    <dc:date>2014-05-12T20:31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pt" svg:width="499.5pt" chart:style-name="Crt0">
        <chart:title svg:x="162.318031496063pt" svg:y="7.5pt" chart:style-name="CT00">
          <text:p text:style-name="a0" text:class-names="" text:cond-style-name="">Recettes fiscales totales en % du PIB (2010)</text:p>
        </chart:title>
        <chart:plot-area svg:x="2.964566929133858pt" svg:y="39.65267716535433pt" svg:width="496.5354330708661pt" svg:height="147.9954330708661pt" chart:style-name="Plt0">
          <chart:axis chart:dimension="x" chart:name="primary-x" chart:style-name="Axs0">
            <chart:categories table:cell-range-address="Données_OCDE.$A$5:.$A$34"/>
          </chart:axis>
          <chart:axis chart:dimension="y" chart:name="primary-y" chart:style-name="Axs1"/>
          <chart:series chart:label-cell-address="Données_OCDE.$B$4" chart:values-cell-range-address="Données_OCDE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75pt" svg:width="494.25pt" chart:style-name="Crt0">
        <chart:title svg:x="182.0513385826771pt" svg:y="7.5pt" chart:style-name="CT00">
          <text:p text:style-name="a0" text:class-names="" text:cond-style-name="">PIB / habitants en US Dollars (2011)</text:p>
        </chart:title>
        <chart:plot-area svg:x="10.15007874015748pt" svg:y="39.65259842519685pt" svg:width="464.597874015748pt" svg:height="153.2452755905512pt" chart:style-name="Plt0">
          <chart:axis chart:dimension="x" chart:name="primary-x" chart:style-name="Axs0">
            <chart:categories table:cell-range-address="Données_OCDE.$A$5:.$A$34"/>
          </chart:axis>
          <chart:axis chart:dimension="y" chart:name="primary-y" chart:style-name="Axs1"/>
          <chart:series chart:values-cell-range-address="Données_OCDE.$C$5:.$C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25pt" svg:width="491.25pt" chart:style-name="Crt0">
        <chart:title svg:x="180.946377952756pt" svg:y="7.554173228346457pt" chart:style-name="CT00">
          <text:p text:style-name="a0" text:class-names="" text:cond-style-name="">Utilisation de pesticides (t/km2 terre agricole) (2008)</text:p>
        </chart:title>
        <chart:plot-area svg:x="6.891338582677165pt" svg:y="39.97212598425196pt" svg:width="484.3586614173228pt" svg:height="149.4710236220473pt" chart:style-name="Plt0">
          <chart:axis chart:dimension="x" chart:name="primary-x" chart:style-name="Axs0">
            <chart:categories table:cell-range-address="Données_OCDE.$A$5:.$A$34"/>
          </chart:axis>
          <chart:axis chart:dimension="y" chart:name="primary-y" chart:style-name="Axs1"/>
          <chart:series chart:values-cell-range-address="Données_OCDE.$D$5:.$D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75pt" svg:width="485.25pt" chart:style-name="Crt0">
        <chart:title svg:x="178.7362992125984pt" svg:y="7.5pt" chart:style-name="CT00">
          <text:p text:style-name="a0" text:class-names="" text:cond-style-name="">PIB / habitants en US Dollars (2011)</text:p>
        </chart:title>
        <chart:plot-area svg:x="9.326456692913385pt" svg:y="39.65259842519685pt" svg:width="459.756062992126pt" svg:height="153.2452755905512pt" chart:style-name="Plt0">
          <chart:axis chart:dimension="x" chart:name="primary-x" chart:style-name="Axs0">
            <chart:categories table:cell-range-address="tri_PIB.$A$5:.$A$34"/>
          </chart:axis>
          <chart:axis chart:dimension="y" chart:name="primary-y" chart:style-name="Axs1"/>
          <chart:series chart:values-cell-range-address="tri_PIB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75pt" svg:width="509.25pt" chart:style-name="Crt0">
        <chart:title svg:x="165.4864566929134pt" svg:y="6.331496062992125pt" chart:style-name="CT00">
          <text:p text:style-name="a0" text:class-names="" text:cond-style-name="">Recettes fiscales totales en % du PIB (2010)</text:p>
        </chart:title>
        <chart:plot-area svg:x="0.0pt" svg:y="32.75866141732283pt" svg:width="509.25pt" svg:height="132.4546456692914pt" chart:style-name="Plt0">
          <chart:axis chart:dimension="x" chart:name="primary-x" chart:style-name="Axs0">
            <chart:categories table:cell-range-address="tri_recettes_fiscales.$A$5:.$A$34"/>
          </chart:axis>
          <chart:axis chart:dimension="y" chart:name="primary-y" chart:style-name="Axs1"/>
          <chart:series chart:label-cell-address="tri_recettes_fiscales.$B$4" chart:values-cell-range-address="tri_recettes_fiscales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98.0pt" chart:style-name="Crt0">
        <chart:title svg:x="183.4325984251969pt" svg:y="7.093858267716535pt" chart:style-name="CT00">
          <text:p text:style-name="a0" text:class-names="" text:cond-style-name="">Utilisation de pesticides (t/km2 terre agricole) (2008)</text:p>
        </chart:title>
        <chart:plot-area svg:x="11.51826771653543pt" svg:y="37.2563779527559pt" svg:width="486.4817322834646pt" svg:height="143.3031496062992pt" chart:style-name="Plt0">
          <chart:axis chart:dimension="x" chart:name="primary-x" chart:style-name="Axs0">
            <chart:categories table:cell-range-address="tri_pesticides.$A$5:.$A$34"/>
          </chart:axis>
          <chart:axis chart:dimension="y" chart:name="primary-y" chart:style-name="Axs1"/>
          <chart:series chart:values-cell-range-address="tri_pesticides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