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x_chomage_département_4T2012" table:style-name="ta1">
        <table:table-column table:style-name="co1" table:number-columns-repeated="97" table:default-cell-style-name="ce1"/>
        <table:table-column table:style-name="co2" table:number-columns-repeated="1628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96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1" table:style-name="ce6">
            <text:p>01</text:p>
          </table:table-cell>
          <table:table-cell office:value-type="float" office:value="2" table:style-name="ce6">
            <text:p>02</text:p>
          </table:table-cell>
          <table:table-cell office:value-type="float" office:value="3" table:style-name="ce6">
            <text:p>03</text:p>
          </table:table-cell>
          <table:table-cell office:value-type="float" office:value="4" table:style-name="ce6">
            <text:p>04</text:p>
          </table:table-cell>
          <table:table-cell office:value-type="float" office:value="5" table:style-name="ce6">
            <text:p>05</text:p>
          </table:table-cell>
          <table:table-cell office:value-type="float" office:value="6" table:style-name="ce6">
            <text:p>06</text:p>
          </table:table-cell>
          <table:table-cell office:value-type="float" office:value="7" table:style-name="ce6">
            <text:p>07</text:p>
          </table:table-cell>
          <table:table-cell office:value-type="float" office:value="8" table:style-name="ce6">
            <text:p>08</text:p>
          </table:table-cell>
          <table:table-cell office:value-type="float" office:value="9" table:style-name="ce6">
            <text:p>0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2A</text:p>
          </table:table-cell>
          <table:table-cell office:value-type="string" table:style-name="ce6">
            <text:p>2B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table:number-columns-repeated="2" table:style-name="ce4"/>
          <table:table-cell table:number-columns-repeated="70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7.5" table:style-name="ce8">
            <text:p>7,5</text:p>
          </table:table-cell>
          <table:table-cell office:value-type="float" office:value="15" table:style-name="ce8">
            <text:p>15</text:p>
          </table:table-cell>
          <table:table-cell office:value-type="float" office:value="10.9" table:style-name="ce8">
            <text:p>10,9</text:p>
          </table:table-cell>
          <table:table-cell office:value-type="float" office:value="12.1" table:style-name="ce8">
            <text:p>12,1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0.1" table:style-name="ce8">
            <text:p>10,1</text:p>
          </table:table-cell>
          <table:table-cell office:value-type="float" office:value="11.1" table:style-name="ce8">
            <text:p>11,1</text:p>
          </table:table-cell>
          <table:table-cell office:value-type="float" office:value="13.1" table:style-name="ce8">
            <text:p>13,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.2" table:style-name="ce8">
            <text:p>14,2</text:p>
          </table:table-cell>
          <table:table-cell office:value-type="float" office:value="7.6" table:style-name="ce8">
            <text:p>7,6</text:p>
          </table:table-cell>
          <table:table-cell office:value-type="float" office:value="12.5" table:style-name="ce8">
            <text:p>12,5</text:p>
          </table:table-cell>
          <table:table-cell office:value-type="float" office:value="10.3" table:style-name="ce8">
            <text:p>10,3</text:p>
          </table:table-cell>
          <table:table-cell office:value-type="float" office:value="7.2" table:style-name="ce8">
            <text:p>7,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.9" table:style-name="ce8">
            <text:p>10,9</text:p>
          </table:table-cell>
          <table:table-cell office:value-type="float" office:value="8.5" table:style-name="ce8">
            <text:p>8,5</text:p>
          </table:table-cell>
          <table:table-cell office:value-type="float" office:value="10" table:style-name="ce8">
            <text:p>10</text:p>
          </table:table-cell>
          <table:table-cell office:value-type="float" office:value="10.1" table:style-name="ce8">
            <text:p>10,1</text:p>
          </table:table-cell>
          <table:table-cell office:value-type="float" office:value="8.9" table:style-name="ce8">
            <text:p>8,9</text:p>
          </table:table-cell>
          <table:table-cell office:value-type="float" office:value="9.1" table:style-name="ce8">
            <text:p>9,1</text:p>
          </table:table-cell>
          <table:table-cell office:value-type="float" office:value="10.5" table:style-name="ce8">
            <text:p>10,5</text:p>
          </table:table-cell>
          <table:table-cell table:number-columns-repeated="2" table:style-name="ce4"/>
          <table:table-cell table:number-columns-repeated="70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table:number-columns-repeated="72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11.5" table:style-name="ce8">
            <text:p>11,5</text:p>
          </table:table-cell>
          <table:table-cell office:value-type="float" office:value="9.9" table:style-name="ce8">
            <text:p>9,9</text:p>
          </table:table-cell>
          <table:table-cell office:value-type="float" office:value="11.4" table:style-name="ce8">
            <text:p>11,4</text:p>
          </table:table-cell>
          <table:table-cell office:value-type="float" office:value="11.2" table:style-name="ce8">
            <text:p>11,2</text:p>
          </table:table-cell>
          <table:table-cell office:value-type="float" office:value="10" table:style-name="ce8">
            <text:p>1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4" table:style-name="ce8">
            <text:p>14</text:p>
          </table:table-cell>
          <table:table-cell office:value-type="float" office:value="10.3" table:style-name="ce8">
            <text:p>10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0.4" table:style-name="ce8">
            <text:p>10,4</text:p>
          </table:table-cell>
          <table:table-cell office:value-type="float" office:value="14.7" table:style-name="ce8">
            <text:p>14,7</text:p>
          </table:table-cell>
          <table:table-cell office:value-type="float" office:value="8.5" table:style-name="ce8">
            <text:p>8,5</text:p>
          </table:table-cell>
          <table:table-cell office:value-type="float" office:value="9.6" table:style-name="ce8">
            <text:p>9,6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7.9" table:style-name="ce8">
            <text:p>7,9</text:p>
          </table:table-cell>
          <table:table-cell office:value-type="float" office:value="9.9" table:style-name="ce8">
            <text:p>9,9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4" table:style-name="ce8">
            <text:p>10,4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9.9" table:style-name="ce8">
            <text:p>9,9</text:p>
          </table:table-cell>
          <table:table-cell office:value-type="float" office:value="10.1" table:style-name="ce8">
            <text:p>10,1</text:p>
          </table:table-cell>
          <table:table-cell office:value-type="float" office:value="10.8" table:style-name="ce8">
            <text:p>10,8</text:p>
          </table:table-cell>
          <table:table-cell table:number-columns-repeated="72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table:number-columns-repeated="2" table:style-name="ce4"/>
          <table:table-cell table:number-columns-repeated="70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6.3" table:style-name="ce8">
            <text:p>6,3</text:p>
          </table:table-cell>
          <table:table-cell office:value-type="float" office:value="9.6" table:style-name="ce8">
            <text:p>9,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.5" table:style-name="ce8">
            <text:p>10,5</text:p>
          </table:table-cell>
          <table:table-cell office:value-type="float" office:value="7.2" table:style-name="ce8">
            <text:p>7,2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1" table:style-name="ce8">
            <text:p>11</text:p>
          </table:table-cell>
          <table:table-cell office:value-type="float" office:value="9.5" table:style-name="ce8">
            <text:p>9,5</text:p>
          </table:table-cell>
          <table:table-cell office:value-type="float" office:value="10.5" table:style-name="ce8">
            <text:p>10,5</text:p>
          </table:table-cell>
          <table:table-cell office:value-type="float" office:value="10.4" table:style-name="ce8">
            <text:p>10,4</text:p>
          </table:table-cell>
          <table:table-cell office:value-type="float" office:value="13.9" table:style-name="ce8">
            <text:p>13,9</text:p>
          </table:table-cell>
          <table:table-cell office:value-type="float" office:value="10.6" table:style-name="ce8">
            <text:p>10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4.1" table:style-name="ce8">
            <text:p>14,1</text:p>
          </table:table-cell>
          <table:table-cell office:value-type="float" office:value="9.1" table:style-name="ce8">
            <text:p>9,1</text:p>
          </table:table-cell>
          <table:table-cell office:value-type="float" office:value="9" table:style-name="ce8">
            <text:p>9</text:p>
          </table:table-cell>
          <table:table-cell office:value-type="float" office:value="11.7" table:style-name="ce8">
            <text:p>11,7</text:p>
          </table:table-cell>
          <table:table-cell office:value-type="float" office:value="15.3" table:style-name="ce8">
            <text:p>15,3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0" table:style-name="ce8">
            <text:p>10</text:p>
          </table:table-cell>
          <table:table-cell office:value-type="float" office:value="9.5" table:style-name="ce8">
            <text:p>9,5</text:p>
          </table:table-cell>
          <table:table-cell office:value-type="float" office:value="10.9" table:style-name="ce8">
            <text:p>10,9</text:p>
          </table:table-cell>
          <table:table-cell office:value-type="float" office:value="9.6999999999999993" table:style-name="ce8">
            <text:p>9,7</text:p>
          </table:table-cell>
          <table:table-cell table:number-columns-repeated="2" table:style-name="ce4"/>
          <table:table-cell table:number-columns-repeated="70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table:number-columns-repeated="72" table:style-name="ce5"/>
          <table:table-cell table:number-columns-repeated="16287" table:style-name="ce4"/>
        </table:table-row>
        <table:table-row table:style-name="ro1">
          <table:table-cell table:style-name="ce4"/>
          <table:table-cell office:value-type="float" office:value="10.199999999999999" table:style-name="ce8">
            <text:p>10,2</text:p>
          </table:table-cell>
          <table:table-cell office:value-type="float" office:value="8" table:style-name="ce8">
            <text:p>8</text:p>
          </table:table-cell>
          <table:table-cell office:value-type="float" office:value="7.9" table:style-name="ce8">
            <text:p>7,9</text:p>
          </table:table-cell>
          <table:table-cell office:value-type="float" office:value="8.5" table:style-name="ce8">
            <text:p>8,5</text:p>
          </table:table-cell>
          <table:table-cell office:value-type="float" office:value="11.8" table:style-name="ce8">
            <text:p>11,8</text:p>
          </table:table-cell>
          <table:table-cell office:value-type="float" office:value="8" table:style-name="ce8">
            <text:p>8</text:p>
          </table:table-cell>
          <table:table-cell office:value-type="float" office:value="7.2" table:style-name="ce8">
            <text:p>7,2</text:p>
          </table:table-cell>
          <table:table-cell office:value-type="float" office:value="8.1" table:style-name="ce8">
            <text:p>8,1</text:p>
          </table:table-cell>
          <table:table-cell office:value-type="float" office:value="12.5" table:style-name="ce8">
            <text:p>12,5</text:p>
          </table:table-cell>
          <table:table-cell office:value-type="float" office:value="11.4" table:style-name="ce8">
            <text:p>11,4</text:p>
          </table:table-cell>
          <table:table-cell office:value-type="float" office:value="11.5" table:style-name="ce8">
            <text:p>11,5</text:p>
          </table:table-cell>
          <table:table-cell office:value-type="float" office:value="11.5" table:style-name="ce8">
            <text:p>11,5</text:p>
          </table:table-cell>
          <table:table-cell office:value-type="float" office:value="13.2" table:style-name="ce8">
            <text:p>13,2</text:p>
          </table:table-cell>
          <table:table-cell office:value-type="float" office:value="8.5" table:style-name="ce8">
            <text:p>8,5</text:p>
          </table:table-cell>
          <table:table-cell office:value-type="float" office:value="8.6" table:style-name="ce8">
            <text:p>8,6</text:p>
          </table:table-cell>
          <table:table-cell office:value-type="float" office:value="9.9" table:style-name="ce8">
            <text:p>9,9</text:p>
          </table:table-cell>
          <table:table-cell office:value-type="float" office:value="12.2" table:style-name="ce8">
            <text:p>12,2</text:p>
          </table:table-cell>
          <table:table-cell office:value-type="float" office:value="10.5" table:style-name="ce8">
            <text:p>10,5</text:p>
          </table:table-cell>
          <table:table-cell office:value-type="float" office:value="12.3" table:style-name="ce8">
            <text:p>12,3</text:p>
          </table:table-cell>
          <table:table-cell office:value-type="float" office:value="7.5" table:style-name="ce8">
            <text:p>7,5</text:p>
          </table:table-cell>
          <table:table-cell office:value-type="float" office:value="7.8" table:style-name="ce8">
            <text:p>7,8</text:p>
          </table:table-cell>
          <table:table-cell office:value-type="float" office:value="12.7" table:style-name="ce8">
            <text:p>12,7</text:p>
          </table:table-cell>
          <table:table-cell office:value-type="float" office:value="8.6" table:style-name="ce8">
            <text:p>8,6</text:p>
          </table:table-cell>
          <table:table-cell office:value-type="float" office:value="10.199999999999999" table:style-name="ce8">
            <text:p>10,2</text:p>
          </table:table-cell>
          <table:table-cell table:number-columns-repeated="72" table:style-name="ce5"/>
          <table:table-cell table:number-columns-repeated="16287" table:style-name="ce4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16" table:style-name="ce1"/>
          <table:table-cell table:number-columns-repeated="75" table:style-name="ce5"/>
          <table:table-cell table:number-columns-repeated="16287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" table:style-name="ce2">
            <text:p>01</text:p>
          </table:table-cell>
          <table:table-cell office:value-type="float" office:value="2" table:style-name="ce2">
            <text:p>02</text:p>
          </table:table-cell>
          <table:table-cell office:value-type="float" office:value="3" table:style-name="ce2">
            <text:p>03</text:p>
          </table:table-cell>
          <table:table-cell office:value-type="float" office:value="4" table:style-name="ce2">
            <text:p>04</text:p>
          </table:table-cell>
          <table:table-cell office:value-type="float" office:value="5" table:style-name="ce2">
            <text:p>05</text:p>
          </table:table-cell>
          <table:table-cell office:value-type="float" office:value="6" table:style-name="ce2">
            <text:p>06</text:p>
          </table:table-cell>
          <table:table-cell office:value-type="float" office:value="7" table:style-name="ce2">
            <text:p>07</text:p>
          </table:table-cell>
          <table:table-cell office:value-type="float" office:value="8" table:style-name="ce2">
            <text:p>08</text:p>
          </table:table-cell>
          <table:table-cell office:value-type="float" office:value="9" table:style-name="ce2">
            <text:p>0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A</text:p>
          </table:table-cell>
          <table:table-cell office:value-type="string" table:style-name="ce2">
            <text:p>2B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table:number-columns-repeated="16287"/>
        </table:table-row>
        <table:table-row table:style-name="ro1">
          <table:table-cell table:style-name="ce4"/>
          <table:table-cell office:value-type="float" office:value="7.5" table:style-name="ce3">
            <text:p>7,5</text:p>
          </table:table-cell>
          <table:table-cell office:value-type="float" office:value="15" table:style-name="ce3">
            <text:p>15</text:p>
          </table:table-cell>
          <table:table-cell office:value-type="float" office:value="10.9" table:style-name="ce3">
            <text:p>10,9</text:p>
          </table:table-cell>
          <table:table-cell office:value-type="float" office:value="12.1" table:style-name="ce3">
            <text:p>12,1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10.1" table:style-name="ce3">
            <text:p>10,1</text:p>
          </table:table-cell>
          <table:table-cell office:value-type="float" office:value="11.1" table:style-name="ce3">
            <text:p>11,1</text:p>
          </table:table-cell>
          <table:table-cell office:value-type="float" office:value="13.1" table:style-name="ce3">
            <text:p>13,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4.2" table:style-name="ce3">
            <text:p>14,2</text:p>
          </table:table-cell>
          <table:table-cell office:value-type="float" office:value="7.6" table:style-name="ce3">
            <text:p>7,6</text:p>
          </table:table-cell>
          <table:table-cell office:value-type="float" office:value="12.5" table:style-name="ce3">
            <text:p>12,5</text:p>
          </table:table-cell>
          <table:table-cell office:value-type="float" office:value="10.3" table:style-name="ce3">
            <text:p>10,3</text:p>
          </table:table-cell>
          <table:table-cell office:value-type="float" office:value="7.2" table:style-name="ce3">
            <text:p>7,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.9" table:style-name="ce3">
            <text:p>10,9</text:p>
          </table:table-cell>
          <table:table-cell office:value-type="float" office:value="8.5" table:style-name="ce3">
            <text:p>8,5</text:p>
          </table:table-cell>
          <table:table-cell office:value-type="float" office:value="10" table:style-name="ce3">
            <text:p>10</text:p>
          </table:table-cell>
          <table:table-cell office:value-type="float" office:value="10.1" table:style-name="ce3">
            <text:p>10,1</text:p>
          </table:table-cell>
          <table:table-cell office:value-type="float" office:value="8.9" table:style-name="ce3">
            <text:p>8,9</text:p>
          </table:table-cell>
          <table:table-cell office:value-type="float" office:value="9.1" table:style-name="ce3">
            <text:p>9,1</text:p>
          </table:table-cell>
          <table:table-cell office:value-type="float" office:value="10.5" table:style-name="ce3">
            <text:p>10,5</text:p>
          </table:table-cell>
          <table:table-cell office:value-type="float" office:value="11.5" table:style-name="ce3">
            <text:p>11,5</text:p>
          </table:table-cell>
          <table:table-cell office:value-type="float" office:value="9.9" table:style-name="ce3">
            <text:p>9,9</text:p>
          </table:table-cell>
          <table:table-cell office:value-type="float" office:value="11.4" table:style-name="ce3">
            <text:p>11,4</text:p>
          </table:table-cell>
          <table:table-cell office:value-type="float" office:value="11.2" table:style-name="ce3">
            <text:p>11,2</text:p>
          </table:table-cell>
          <table:table-cell office:value-type="float" office:value="10" table:style-name="ce3">
            <text:p>10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14" table:style-name="ce3">
            <text:p>14</text:p>
          </table:table-cell>
          <table:table-cell office:value-type="float" office:value="10.3" table:style-name="ce3">
            <text:p>10,3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10.4" table:style-name="ce3">
            <text:p>10,4</text:p>
          </table:table-cell>
          <table:table-cell office:value-type="float" office:value="14.7" table:style-name="ce3">
            <text:p>14,7</text:p>
          </table:table-cell>
          <table:table-cell office:value-type="float" office:value="8.5" table:style-name="ce3">
            <text:p>8,5</text:p>
          </table:table-cell>
          <table:table-cell office:value-type="float" office:value="9.6" table:style-name="ce3">
            <text:p>9,6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7.9" table:style-name="ce3">
            <text:p>7,9</text:p>
          </table:table-cell>
          <table:table-cell office:value-type="float" office:value="9.9" table:style-name="ce3">
            <text:p>9,9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10.4" table:style-name="ce3">
            <text:p>10,4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9.9" table:style-name="ce3">
            <text:p>9,9</text:p>
          </table:table-cell>
          <table:table-cell office:value-type="float" office:value="10.1" table:style-name="ce3">
            <text:p>10,1</text:p>
          </table:table-cell>
          <table:table-cell office:value-type="float" office:value="10.8" table:style-name="ce3">
            <text:p>10,8</text:p>
          </table:table-cell>
          <table:table-cell office:value-type="float" office:value="6.3" table:style-name="ce3">
            <text:p>6,3</text:p>
          </table:table-cell>
          <table:table-cell office:value-type="float" office:value="9.6" table:style-name="ce3">
            <text:p>9,6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10.5" table:style-name="ce3">
            <text:p>10,5</text:p>
          </table:table-cell>
          <table:table-cell office:value-type="float" office:value="7.2" table:style-name="ce3">
            <text:p>7,2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11" table:style-name="ce3">
            <text:p>11</text:p>
          </table:table-cell>
          <table:table-cell office:value-type="float" office:value="9.5" table:style-name="ce3">
            <text:p>9,5</text:p>
          </table:table-cell>
          <table:table-cell office:value-type="float" office:value="10.5" table:style-name="ce3">
            <text:p>10,5</text:p>
          </table:table-cell>
          <table:table-cell office:value-type="float" office:value="10.4" table:style-name="ce3">
            <text:p>10,4</text:p>
          </table:table-cell>
          <table:table-cell office:value-type="float" office:value="13.9" table:style-name="ce3">
            <text:p>13,9</text:p>
          </table:table-cell>
          <table:table-cell office:value-type="float" office:value="10.6" table:style-name="ce3">
            <text:p>10,6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14.1" table:style-name="ce3">
            <text:p>14,1</text:p>
          </table:table-cell>
          <table:table-cell office:value-type="float" office:value="9.1" table:style-name="ce3">
            <text:p>9,1</text:p>
          </table:table-cell>
          <table:table-cell office:value-type="float" office:value="9" table:style-name="ce3">
            <text:p>9</text:p>
          </table:table-cell>
          <table:table-cell office:value-type="float" office:value="11.7" table:style-name="ce3">
            <text:p>11,7</text:p>
          </table:table-cell>
          <table:table-cell office:value-type="float" office:value="15.3" table:style-name="ce3">
            <text:p>15,3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10" table:style-name="ce3">
            <text:p>10</text:p>
          </table:table-cell>
          <table:table-cell office:value-type="float" office:value="9.5" table:style-name="ce3">
            <text:p>9,5</text:p>
          </table:table-cell>
          <table:table-cell office:value-type="float" office:value="10.9" table:style-name="ce3">
            <text:p>10,9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8" table:style-name="ce3">
            <text:p>8</text:p>
          </table:table-cell>
          <table:table-cell office:value-type="float" office:value="7.9" table:style-name="ce3">
            <text:p>7,9</text:p>
          </table:table-cell>
          <table:table-cell office:value-type="float" office:value="8.5" table:style-name="ce3">
            <text:p>8,5</text:p>
          </table:table-cell>
          <table:table-cell office:value-type="float" office:value="11.8" table:style-name="ce3">
            <text:p>11,8</text:p>
          </table:table-cell>
          <table:table-cell office:value-type="float" office:value="8" table:style-name="ce3">
            <text:p>8</text:p>
          </table:table-cell>
          <table:table-cell office:value-type="float" office:value="7.2" table:style-name="ce3">
            <text:p>7,2</text:p>
          </table:table-cell>
          <table:table-cell office:value-type="float" office:value="8.1" table:style-name="ce3">
            <text:p>8,1</text:p>
          </table:table-cell>
          <table:table-cell office:value-type="float" office:value="12.5" table:style-name="ce3">
            <text:p>12,5</text:p>
          </table:table-cell>
          <table:table-cell office:value-type="float" office:value="11.4" table:style-name="ce3">
            <text:p>11,4</text:p>
          </table:table-cell>
          <table:table-cell office:value-type="float" office:value="11.5" table:style-name="ce3">
            <text:p>11,5</text:p>
          </table:table-cell>
          <table:table-cell office:value-type="float" office:value="11.5" table:style-name="ce3">
            <text:p>11,5</text:p>
          </table:table-cell>
          <table:table-cell office:value-type="float" office:value="13.2" table:style-name="ce3">
            <text:p>13,2</text:p>
          </table:table-cell>
          <table:table-cell office:value-type="float" office:value="8.5" table:style-name="ce3">
            <text:p>8,5</text:p>
          </table:table-cell>
          <table:table-cell office:value-type="float" office:value="8.6" table:style-name="ce3">
            <text:p>8,6</text:p>
          </table:table-cell>
          <table:table-cell office:value-type="float" office:value="9.9" table:style-name="ce3">
            <text:p>9,9</text:p>
          </table:table-cell>
          <table:table-cell office:value-type="float" office:value="12.2" table:style-name="ce3">
            <text:p>12,2</text:p>
          </table:table-cell>
          <table:table-cell office:value-type="float" office:value="10.5" table:style-name="ce3">
            <text:p>10,5</text:p>
          </table:table-cell>
          <table:table-cell office:value-type="float" office:value="12.3" table:style-name="ce3">
            <text:p>12,3</text:p>
          </table:table-cell>
          <table:table-cell office:value-type="float" office:value="7.5" table:style-name="ce3">
            <text:p>7,5</text:p>
          </table:table-cell>
          <table:table-cell office:value-type="float" office:value="7.8" table:style-name="ce3">
            <text:p>7,8</text:p>
          </table:table-cell>
          <table:table-cell office:value-type="float" office:value="12.7" table:style-name="ce3">
            <text:p>12,7</text:p>
          </table:table-cell>
          <table:table-cell office:value-type="float" office:value="8.6" table:style-name="ce3">
            <text:p>8,6</text:p>
          </table:table-cell>
          <table:table-cell office:value-type="float" office:value="10.199999999999999" table:style-name="ce3">
            <text:p>10,2</text:p>
          </table:table-cell>
          <table:table-cell table:number-columns-repeated="16287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7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taux_chomage_département_4T2012.A84:taux_chomage_département_4T2012.B8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style:style style:name="_50_0_160__37__32_-_32_Accent1_32_2" style:display-name="20 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0" style:display-name="20 % - Accent1 2 1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1" style:display-name="20 % - Accent1 2 1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2" style:display-name="20 % - Accent1 2 1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3" style:display-name="20 % - Accent1 2 1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4" style:display-name="20 % - Accent1 2 1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5" style:display-name="20 % - Accent1 2 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6" style:display-name="20 % - Accent1 2 1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7" style:display-name="20 % - Accent1 2 1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8" style:display-name="20 % - Accent1 2 1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19" style:display-name="20 % - Accent1 2 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2" style:display-name="20 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20" style:display-name="20 % - Accent1 2 2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21" style:display-name="20 % - Accent1 2 2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22" style:display-name="20 % - Accent1 2 2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23" style:display-name="20 % - Accent1 2 2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24" style:display-name="20 % - Accent1 2 2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25" style:display-name="20 % - Accent1 2 2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3" style:display-name="20 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4" style:display-name="20 % - Accent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5" style:display-name="20 % - Accent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6" style:display-name="20 % - Accent1 2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7" style:display-name="20 % - Accent1 2 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8" style:display-name="20 % - Accent1 2 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2_32_9" style:display-name="20 % - Accent1 2 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" style:display-name="20 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0" style:display-name="20 % - Accent1 3 1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1" style:display-name="20 % - Accent1 3 1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2" style:display-name="20 % - Accent1 3 1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3" style:display-name="20 % - Accent1 3 1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4" style:display-name="20 % - Accent1 3 1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5" style:display-name="20 % - Accent1 3 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6" style:display-name="20 % - Accent1 3 1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7" style:display-name="20 % - Accent1 3 1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8" style:display-name="20 % - Accent1 3 1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19" style:display-name="20 % - Accent1 3 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2" style:display-name="20 % - Accent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20" style:display-name="20 % - Accent1 3 20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21" style:display-name="20 % - Accent1 3 2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22" style:display-name="20 % - Accent1 3 2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23" style:display-name="20 % - Accent1 3 2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24" style:display-name="20 % - Accent1 3 2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25" style:display-name="20 % - Accent1 3 2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3" style:display-name="20 % - Accent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4" style:display-name="20 % - Accent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5" style:display-name="20 % - Accent1 3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6" style:display-name="20 % - Accent1 3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7" style:display-name="20 % - Accent1 3 7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8" style:display-name="20 % - Accent1 3 8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1_32_3_32_9" style:display-name="20 % - Accent1 3 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0" style:display-name="20 % - Accent2 2 1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1" style:display-name="20 % - Accent2 2 1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2" style:display-name="20 % - Accent2 2 1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3" style:display-name="20 % - Accent2 2 1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4" style:display-name="20 % - Accent2 2 1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5" style:display-name="20 % - Accent2 2 1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6" style:display-name="20 % - Accent2 2 1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7" style:display-name="20 % - Accent2 2 1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8" style:display-name="20 % - Accent2 2 1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19" style:display-name="20 % - Accent2 2 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2" style:display-name="20 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20" style:display-name="20 % - Accent2 2 2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21" style:display-name="20 % - Accent2 2 2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22" style:display-name="20 % - Accent2 2 2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23" style:display-name="20 % - Accent2 2 2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24" style:display-name="20 % - Accent2 2 2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25" style:display-name="20 % - Accent2 2 2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3" style:display-name="20 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4" style:display-name="20 % - Accent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5" style:display-name="20 % - Accent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6" style:display-name="20 % - Accent2 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7" style:display-name="20 % - Accent2 2 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8" style:display-name="20 % - Accent2 2 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_32_9" style:display-name="20 % - Accent2 2 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" style:display-name="20 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0" style:display-name="20 % - Accent2 3 1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1" style:display-name="20 % - Accent2 3 1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2" style:display-name="20 % - Accent2 3 1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3" style:display-name="20 % - Accent2 3 1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4" style:display-name="20 % - Accent2 3 1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5" style:display-name="20 % - Accent2 3 1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6" style:display-name="20 % - Accent2 3 1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7" style:display-name="20 % - Accent2 3 1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8" style:display-name="20 % - Accent2 3 1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19" style:display-name="20 % - Accent2 3 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2" style:display-name="20 % - Accent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20" style:display-name="20 % - Accent2 3 20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21" style:display-name="20 % - Accent2 3 21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22" style:display-name="20 % - Accent2 3 2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23" style:display-name="20 % - Accent2 3 2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24" style:display-name="20 % - Accent2 3 2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25" style:display-name="20 % - Accent2 3 2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3" style:display-name="20 % - Accent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4" style:display-name="20 % - Accent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5" style:display-name="20 % - Accent2 3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6" style:display-name="20 % - Accent2 3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7" style:display-name="20 % - Accent2 3 7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8" style:display-name="20 % - Accent2 3 8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3_32_9" style:display-name="20 % - Accent2 3 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0" style:display-name="20 % - Accent3 2 1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1" style:display-name="20 % - Accent3 2 1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2" style:display-name="20 % - Accent3 2 1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3" style:display-name="20 % - Accent3 2 1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4" style:display-name="20 % - Accent3 2 1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5" style:display-name="20 % - Accent3 2 1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6" style:display-name="20 % - Accent3 2 1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7" style:display-name="20 % - Accent3 2 1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8" style:display-name="20 % - Accent3 2 1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19" style:display-name="20 % - Accent3 2 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2" style:display-name="20 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20" style:display-name="20 % - Accent3 2 2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21" style:display-name="20 % - Accent3 2 2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22" style:display-name="20 % - Accent3 2 2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23" style:display-name="20 % - Accent3 2 2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24" style:display-name="20 % - Accent3 2 2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25" style:display-name="20 % - Accent3 2 2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3" style:display-name="20 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4" style:display-name="20 % - Accent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5" style:display-name="20 % - Accent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6" style:display-name="20 % - Accent3 2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7" style:display-name="20 % - Accent3 2 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8" style:display-name="20 % - Accent3 2 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_32_9" style:display-name="20 % - Accent3 2 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" style:display-name="20 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0" style:display-name="20 % - Accent3 3 1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1" style:display-name="20 % - Accent3 3 1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2" style:display-name="20 % - Accent3 3 1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3" style:display-name="20 % - Accent3 3 1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4" style:display-name="20 % - Accent3 3 1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5" style:display-name="20 % - Accent3 3 1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6" style:display-name="20 % - Accent3 3 1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7" style:display-name="20 % - Accent3 3 1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8" style:display-name="20 % - Accent3 3 1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19" style:display-name="20 % - Accent3 3 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2" style:display-name="20 % - Accent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20" style:display-name="20 % - Accent3 3 20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21" style:display-name="20 % - Accent3 3 21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22" style:display-name="20 % - Accent3 3 2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23" style:display-name="20 % - Accent3 3 2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24" style:display-name="20 % - Accent3 3 2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25" style:display-name="20 % - Accent3 3 2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3" style:display-name="20 % - Accent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4" style:display-name="20 % - Accent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5" style:display-name="20 % - Accent3 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6" style:display-name="20 % - Accent3 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7" style:display-name="20 % - Accent3 3 7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8" style:display-name="20 % - Accent3 3 8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3_32_9" style:display-name="20 % - Accent3 3 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0" style:display-name="20 % - Accent4 2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1" style:display-name="20 % - Accent4 2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2" style:display-name="20 % - Accent4 2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3" style:display-name="20 % - Accent4 2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4" style:display-name="20 % - Accent4 2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5" style:display-name="20 % - Accent4 2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6" style:display-name="20 % - Accent4 2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7" style:display-name="20 % - Accent4 2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8" style:display-name="20 % - Accent4 2 1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19" style:display-name="20 % - Accent4 2 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2" style:display-name="20 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20" style:display-name="20 % - Accent4 2 2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21" style:display-name="20 % - Accent4 2 2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22" style:display-name="20 % - Accent4 2 2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23" style:display-name="20 % - Accent4 2 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24" style:display-name="20 % - Accent4 2 2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25" style:display-name="20 % - Accent4 2 2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3" style:display-name="20 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4" style:display-name="20 % - Accent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5" style:display-name="20 % - Accent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6" style:display-name="20 % - Accent4 2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7" style:display-name="20 % - Accent4 2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8" style:display-name="20 % - Accent4 2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_32_9" style:display-name="20 % - Accent4 2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" style:display-name="20 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0" style:display-name="20 % - Accent4 3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1" style:display-name="20 % - Accent4 3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2" style:display-name="20 % - Accent4 3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3" style:display-name="20 % - Accent4 3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4" style:display-name="20 % - Accent4 3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5" style:display-name="20 % - Accent4 3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6" style:display-name="20 % - Accent4 3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7" style:display-name="20 % - Accent4 3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8" style:display-name="20 % - Accent4 3 1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19" style:display-name="20 % - Accent4 3 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2" style:display-name="20 % - Accent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20" style:display-name="20 % - Accent4 3 2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21" style:display-name="20 % - Accent4 3 2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22" style:display-name="20 % - Accent4 3 2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23" style:display-name="20 % - Accent4 3 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24" style:display-name="20 % - Accent4 3 2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25" style:display-name="20 % - Accent4 3 2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3" style:display-name="20 % - Accent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4" style:display-name="20 % - Accent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5" style:display-name="20 % - Accent4 3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6" style:display-name="20 % - Accent4 3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7" style:display-name="20 % - Accent4 3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8" style:display-name="20 % - Accent4 3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3_32_9" style:display-name="20 % - Accent4 3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0" style:display-name="20 % - Accent5 2 1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1" style:display-name="20 % - Accent5 2 1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2" style:display-name="20 % - Accent5 2 1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3" style:display-name="20 % - Accent5 2 1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4" style:display-name="20 % - Accent5 2 1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5" style:display-name="20 % - Accent5 2 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6" style:display-name="20 % - Accent5 2 1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7" style:display-name="20 % - Accent5 2 1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8" style:display-name="20 % - Accent5 2 1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19" style:display-name="20 % - Accent5 2 1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2" style:display-name="20 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20" style:display-name="20 % - Accent5 2 2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21" style:display-name="20 % - Accent5 2 2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22" style:display-name="20 % - Accent5 2 2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23" style:display-name="20 % - Accent5 2 2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24" style:display-name="20 % - Accent5 2 2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25" style:display-name="20 % - Accent5 2 2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3" style:display-name="20 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4" style:display-name="20 % - Accent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5" style:display-name="20 % - Accent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6" style:display-name="20 % - Accent5 2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7" style:display-name="20 % - Accent5 2 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8" style:display-name="20 % - Accent5 2 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_32_9" style:display-name="20 % - Accent5 2 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" style:display-name="20 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0" style:display-name="20 % - Accent5 3 1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1" style:display-name="20 % - Accent5 3 1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2" style:display-name="20 % - Accent5 3 1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3" style:display-name="20 % - Accent5 3 1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4" style:display-name="20 % - Accent5 3 1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5" style:display-name="20 % - Accent5 3 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6" style:display-name="20 % - Accent5 3 1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7" style:display-name="20 % - Accent5 3 1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8" style:display-name="20 % - Accent5 3 1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19" style:display-name="20 % - Accent5 3 1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2" style:display-name="20 % - Accent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20" style:display-name="20 % - Accent5 3 20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21" style:display-name="20 % - Accent5 3 2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22" style:display-name="20 % - Accent5 3 2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23" style:display-name="20 % - Accent5 3 2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24" style:display-name="20 % - Accent5 3 2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25" style:display-name="20 % - Accent5 3 2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3" style:display-name="20 % - Accent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4" style:display-name="20 % - Accent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5" style:display-name="20 % - Accent5 3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6" style:display-name="20 % - Accent5 3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7" style:display-name="20 % - Accent5 3 7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8" style:display-name="20 % - Accent5 3 8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3_32_9" style:display-name="20 % - Accent5 3 9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0" style:display-name="20 % - Accent6 2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1" style:display-name="20 % - Accent6 2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2" style:display-name="20 % - Accent6 2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3" style:display-name="20 % - Accent6 2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4" style:display-name="20 % - Accent6 2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5" style:display-name="20 % - Accent6 2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6" style:display-name="20 % - Accent6 2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7" style:display-name="20 % - Accent6 2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8" style:display-name="20 % - Accent6 2 1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19" style:display-name="20 % - Accent6 2 1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2" style:display-name="20 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20" style:display-name="20 % - Accent6 2 2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21" style:display-name="20 % - Accent6 2 2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22" style:display-name="20 % - Accent6 2 2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23" style:display-name="20 % - Accent6 2 2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24" style:display-name="20 % - Accent6 2 2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25" style:display-name="20 % - Accent6 2 2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3" style:display-name="20 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4" style:display-name="20 % - Accent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5" style:display-name="20 % - Accent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6" style:display-name="20 % - Accent6 2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7" style:display-name="20 % - Accent6 2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8" style:display-name="20 % - Accent6 2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_32_9" style:display-name="20 % - Accent6 2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" style:display-name="20 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0" style:display-name="20 % - Accent6 3 1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1" style:display-name="20 % - Accent6 3 1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2" style:display-name="20 % - Accent6 3 1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3" style:display-name="20 % - Accent6 3 1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4" style:display-name="20 % - Accent6 3 1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5" style:display-name="20 % - Accent6 3 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6" style:display-name="20 % - Accent6 3 1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7" style:display-name="20 % - Accent6 3 1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8" style:display-name="20 % - Accent6 3 1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19" style:display-name="20 % - Accent6 3 1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2" style:display-name="20 % - Accent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20" style:display-name="20 % - Accent6 3 20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21" style:display-name="20 % - Accent6 3 2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22" style:display-name="20 % - Accent6 3 2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23" style:display-name="20 % - Accent6 3 2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24" style:display-name="20 % - Accent6 3 2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25" style:display-name="20 % - Accent6 3 2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3" style:display-name="20 % - Accent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4" style:display-name="20 % - Accent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5" style:display-name="20 % - Accent6 3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6" style:display-name="20 % - Accent6 3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7" style:display-name="20 % - Accent6 3 7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8" style:display-name="20 % - Accent6 3 8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3_32_9" style:display-name="20 % - Accent6 3 9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0" style:display-name="40 % - Accent1 2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1" style:display-name="40 % - Accent1 2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2" style:display-name="40 % - Accent1 2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3" style:display-name="40 % - Accent1 2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4" style:display-name="40 % - Accent1 2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5" style:display-name="40 % - Accent1 2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6" style:display-name="40 % - Accent1 2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7" style:display-name="40 % - Accent1 2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8" style:display-name="40 % - Accent1 2 1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19" style:display-name="40 % - Accent1 2 1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2" style:display-name="40 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20" style:display-name="40 % - Accent1 2 2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21" style:display-name="40 % - Accent1 2 2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22" style:display-name="40 % - Accent1 2 2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23" style:display-name="40 % - Accent1 2 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24" style:display-name="40 % - Accent1 2 2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25" style:display-name="40 % - Accent1 2 2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3" style:display-name="40 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4" style:display-name="40 % - Accent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5" style:display-name="40 % - Accent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6" style:display-name="40 % - Accent1 2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7" style:display-name="40 % - Accent1 2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8" style:display-name="40 % - Accent1 2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_32_9" style:display-name="40 % - Accent1 2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" style:display-name="40 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0" style:display-name="40 % - Accent1 3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1" style:display-name="40 % - Accent1 3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2" style:display-name="40 % - Accent1 3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3" style:display-name="40 % - Accent1 3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4" style:display-name="40 % - Accent1 3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5" style:display-name="40 % - Accent1 3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6" style:display-name="40 % - Accent1 3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7" style:display-name="40 % - Accent1 3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8" style:display-name="40 % - Accent1 3 1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19" style:display-name="40 % - Accent1 3 1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2" style:display-name="40 % - Accent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20" style:display-name="40 % - Accent1 3 2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21" style:display-name="40 % - Accent1 3 2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22" style:display-name="40 % - Accent1 3 2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23" style:display-name="40 % - Accent1 3 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24" style:display-name="40 % - Accent1 3 2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25" style:display-name="40 % - Accent1 3 2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3" style:display-name="40 % - Accent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4" style:display-name="40 % - Accent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5" style:display-name="40 % - Accent1 3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6" style:display-name="40 % - Accent1 3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7" style:display-name="40 % - Accent1 3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8" style:display-name="40 % - Accent1 3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3_32_9" style:display-name="40 % - Accent1 3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0" style:display-name="40 % - Accent2 2 1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1" style:display-name="40 % - Accent2 2 1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2" style:display-name="40 % - Accent2 2 1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3" style:display-name="40 % - Accent2 2 1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4" style:display-name="40 % - Accent2 2 1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5" style:display-name="40 % - Accent2 2 1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6" style:display-name="40 % - Accent2 2 1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7" style:display-name="40 % - Accent2 2 1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8" style:display-name="40 % - Accent2 2 1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19" style:display-name="40 % - Accent2 2 1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2" style:display-name="40 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20" style:display-name="40 % - Accent2 2 2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21" style:display-name="40 % - Accent2 2 2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22" style:display-name="40 % - Accent2 2 2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23" style:display-name="40 % - Accent2 2 2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24" style:display-name="40 % - Accent2 2 2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25" style:display-name="40 % - Accent2 2 2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3" style:display-name="40 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4" style:display-name="40 % - Accent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5" style:display-name="40 % - Accent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6" style:display-name="40 % - Accent2 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7" style:display-name="40 % - Accent2 2 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8" style:display-name="40 % - Accent2 2 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_32_9" style:display-name="40 % - Accent2 2 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" style:display-name="40 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0" style:display-name="40 % - Accent2 3 1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1" style:display-name="40 % - Accent2 3 1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2" style:display-name="40 % - Accent2 3 1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3" style:display-name="40 % - Accent2 3 1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4" style:display-name="40 % - Accent2 3 1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5" style:display-name="40 % - Accent2 3 1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6" style:display-name="40 % - Accent2 3 1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7" style:display-name="40 % - Accent2 3 1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8" style:display-name="40 % - Accent2 3 1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19" style:display-name="40 % - Accent2 3 1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2" style:display-name="40 % - Accent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20" style:display-name="40 % - Accent2 3 20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21" style:display-name="40 % - Accent2 3 21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22" style:display-name="40 % - Accent2 3 2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23" style:display-name="40 % - Accent2 3 2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24" style:display-name="40 % - Accent2 3 2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25" style:display-name="40 % - Accent2 3 2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3" style:display-name="40 % - Accent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4" style:display-name="40 % - Accent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5" style:display-name="40 % - Accent2 3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6" style:display-name="40 % - Accent2 3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7" style:display-name="40 % - Accent2 3 7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8" style:display-name="40 % - Accent2 3 8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3_32_9" style:display-name="40 % - Accent2 3 9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0" style:display-name="40 % - Accent3 2 1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1" style:display-name="40 % - Accent3 2 1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2" style:display-name="40 % - Accent3 2 1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3" style:display-name="40 % - Accent3 2 1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4" style:display-name="40 % - Accent3 2 1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5" style:display-name="40 % - Accent3 2 1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6" style:display-name="40 % - Accent3 2 1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7" style:display-name="40 % - Accent3 2 1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8" style:display-name="40 % - Accent3 2 1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19" style:display-name="40 % - Accent3 2 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2" style:display-name="40 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20" style:display-name="40 % - Accent3 2 2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21" style:display-name="40 % - Accent3 2 2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22" style:display-name="40 % - Accent3 2 2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23" style:display-name="40 % - Accent3 2 2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24" style:display-name="40 % - Accent3 2 2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25" style:display-name="40 % - Accent3 2 2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3" style:display-name="40 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4" style:display-name="40 % - Accent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5" style:display-name="40 % - Accent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6" style:display-name="40 % - Accent3 2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7" style:display-name="40 % - Accent3 2 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8" style:display-name="40 % - Accent3 2 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_32_9" style:display-name="40 % - Accent3 2 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" style:display-name="40 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0" style:display-name="40 % - Accent3 3 1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1" style:display-name="40 % - Accent3 3 1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2" style:display-name="40 % - Accent3 3 1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3" style:display-name="40 % - Accent3 3 1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4" style:display-name="40 % - Accent3 3 1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5" style:display-name="40 % - Accent3 3 1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6" style:display-name="40 % - Accent3 3 1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7" style:display-name="40 % - Accent3 3 1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8" style:display-name="40 % - Accent3 3 1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19" style:display-name="40 % - Accent3 3 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2" style:display-name="40 % - Accent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20" style:display-name="40 % - Accent3 3 20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21" style:display-name="40 % - Accent3 3 21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22" style:display-name="40 % - Accent3 3 2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23" style:display-name="40 % - Accent3 3 2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24" style:display-name="40 % - Accent3 3 2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25" style:display-name="40 % - Accent3 3 2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3" style:display-name="40 % - Accent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4" style:display-name="40 % - Accent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5" style:display-name="40 % - Accent3 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6" style:display-name="40 % - Accent3 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7" style:display-name="40 % - Accent3 3 7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8" style:display-name="40 % - Accent3 3 8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3_32_9" style:display-name="40 % - Accent3 3 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0" style:display-name="40 % - Accent4 2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1" style:display-name="40 % - Accent4 2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2" style:display-name="40 % - Accent4 2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3" style:display-name="40 % - Accent4 2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4" style:display-name="40 % - Accent4 2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5" style:display-name="40 % - Accent4 2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6" style:display-name="40 % - Accent4 2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7" style:display-name="40 % - Accent4 2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8" style:display-name="40 % - Accent4 2 1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19" style:display-name="40 % - Accent4 2 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2" style:display-name="40 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20" style:display-name="40 % - Accent4 2 2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21" style:display-name="40 % - Accent4 2 2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22" style:display-name="40 % - Accent4 2 2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23" style:display-name="40 % - Accent4 2 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24" style:display-name="40 % - Accent4 2 2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25" style:display-name="40 % - Accent4 2 2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3" style:display-name="40 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4" style:display-name="40 % - Accent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5" style:display-name="40 % - Accent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6" style:display-name="40 % - Accent4 2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7" style:display-name="40 % - Accent4 2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8" style:display-name="40 % - Accent4 2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_32_9" style:display-name="40 % - Accent4 2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" style:display-name="40 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0" style:display-name="40 % - Accent4 3 1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1" style:display-name="40 % - Accent4 3 1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2" style:display-name="40 % - Accent4 3 1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3" style:display-name="40 % - Accent4 3 1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4" style:display-name="40 % - Accent4 3 1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5" style:display-name="40 % - Accent4 3 1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6" style:display-name="40 % - Accent4 3 1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7" style:display-name="40 % - Accent4 3 1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8" style:display-name="40 % - Accent4 3 1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19" style:display-name="40 % - Accent4 3 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2" style:display-name="40 % - Accent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20" style:display-name="40 % - Accent4 3 20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21" style:display-name="40 % - Accent4 3 21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22" style:display-name="40 % - Accent4 3 2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23" style:display-name="40 % - Accent4 3 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24" style:display-name="40 % - Accent4 3 2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25" style:display-name="40 % - Accent4 3 2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3" style:display-name="40 % - Accent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4" style:display-name="40 % - Accent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5" style:display-name="40 % - Accent4 3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6" style:display-name="40 % - Accent4 3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7" style:display-name="40 % - Accent4 3 7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8" style:display-name="40 % - Accent4 3 8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3_32_9" style:display-name="40 % - Accent4 3 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0" style:display-name="40 % - Accent5 2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1" style:display-name="40 % - Accent5 2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2" style:display-name="40 % - Accent5 2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3" style:display-name="40 % - Accent5 2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4" style:display-name="40 % - Accent5 2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5" style:display-name="40 % - Accent5 2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6" style:display-name="40 % - Accent5 2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7" style:display-name="40 % - Accent5 2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8" style:display-name="40 % - Accent5 2 1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19" style:display-name="40 % - Accent5 2 1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2" style:display-name="40 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20" style:display-name="40 % - Accent5 2 2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21" style:display-name="40 % - Accent5 2 2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22" style:display-name="40 % - Accent5 2 2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23" style:display-name="40 % - Accent5 2 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24" style:display-name="40 % - Accent5 2 2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25" style:display-name="40 % - Accent5 2 2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3" style:display-name="40 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4" style:display-name="40 % - Accent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5" style:display-name="40 % - Accent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6" style:display-name="40 % - Accent5 2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7" style:display-name="40 % - Accent5 2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8" style:display-name="40 % - Accent5 2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_32_9" style:display-name="40 % - Accent5 2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" style:display-name="40 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0" style:display-name="40 % - Accent5 3 1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1" style:display-name="40 % - Accent5 3 1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2" style:display-name="40 % - Accent5 3 1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3" style:display-name="40 % - Accent5 3 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4" style:display-name="40 % - Accent5 3 1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5" style:display-name="40 % - Accent5 3 1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6" style:display-name="40 % - Accent5 3 1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7" style:display-name="40 % - Accent5 3 1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8" style:display-name="40 % - Accent5 3 1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19" style:display-name="40 % - Accent5 3 1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2" style:display-name="40 % - Accent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20" style:display-name="40 % - Accent5 3 20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21" style:display-name="40 % - Accent5 3 2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22" style:display-name="40 % - Accent5 3 2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23" style:display-name="40 % - Accent5 3 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24" style:display-name="40 % - Accent5 3 2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25" style:display-name="40 % - Accent5 3 2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3" style:display-name="40 % - Accent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4" style:display-name="40 % - Accent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5" style:display-name="40 % - Accent5 3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6" style:display-name="40 % - Accent5 3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7" style:display-name="40 % - Accent5 3 7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8" style:display-name="40 % - Accent5 3 8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3_32_9" style:display-name="40 % - Accent5 3 9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0" style:display-name="40 % - Accent6 2 1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1" style:display-name="40 % - Accent6 2 1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2" style:display-name="40 % - Accent6 2 1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3" style:display-name="40 % - Accent6 2 1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4" style:display-name="40 % - Accent6 2 1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5" style:display-name="40 % - Accent6 2 1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6" style:display-name="40 % - Accent6 2 1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7" style:display-name="40 % - Accent6 2 1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8" style:display-name="40 % - Accent6 2 1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19" style:display-name="40 % - Accent6 2 1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2" style:display-name="40 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20" style:display-name="40 % - Accent6 2 2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21" style:display-name="40 % - Accent6 2 2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22" style:display-name="40 % - Accent6 2 2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23" style:display-name="40 % - Accent6 2 2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24" style:display-name="40 % - Accent6 2 2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25" style:display-name="40 % - Accent6 2 2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3" style:display-name="40 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4" style:display-name="40 % - Accent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5" style:display-name="40 % - Accent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6" style:display-name="40 % - Accent6 2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7" style:display-name="40 % - Accent6 2 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8" style:display-name="40 % - Accent6 2 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_32_9" style:display-name="40 % - Accent6 2 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" style:display-name="40 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0" style:display-name="40 % - Accent6 3 1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1" style:display-name="40 % - Accent6 3 1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2" style:display-name="40 % - Accent6 3 1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3" style:display-name="40 % - Accent6 3 1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4" style:display-name="40 % - Accent6 3 1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5" style:display-name="40 % - Accent6 3 1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6" style:display-name="40 % - Accent6 3 1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7" style:display-name="40 % - Accent6 3 1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8" style:display-name="40 % - Accent6 3 1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19" style:display-name="40 % - Accent6 3 1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2" style:display-name="40 % - Accent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20" style:display-name="40 % - Accent6 3 20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21" style:display-name="40 % - Accent6 3 21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22" style:display-name="40 % - Accent6 3 2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23" style:display-name="40 % - Accent6 3 2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24" style:display-name="40 % - Accent6 3 2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25" style:display-name="40 % - Accent6 3 2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3" style:display-name="40 % - Accent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4" style:display-name="40 % - Accent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5" style:display-name="40 % - Accent6 3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6" style:display-name="40 % - Accent6 3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7" style:display-name="40 % - Accent6 3 7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8" style:display-name="40 % - Accent6 3 8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3_32_9" style:display-name="40 % - Accent6 3 9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0" style:display-name="60 % - Accent1 2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1" style:display-name="60 % - Accent1 2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2" style:display-name="60 % - Accent1 2 1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3" style:display-name="60 % - Accent1 2 1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4" style:display-name="60 % - Accent1 2 1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5" style:display-name="60 % - Accent1 2 1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6" style:display-name="60 % - Accent1 2 1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7" style:display-name="60 % - Accent1 2 1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8" style:display-name="60 % - Accent1 2 1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19" style:display-name="60 % - Accent1 2 1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2" style:display-name="60 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20" style:display-name="60 % - Accent1 2 2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21" style:display-name="60 % - Accent1 2 2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22" style:display-name="60 % - Accent1 2 2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23" style:display-name="60 % - Accent1 2 2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24" style:display-name="60 % - Accent1 2 2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25" style:display-name="60 % - Accent1 2 2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3" style:display-name="60 % - Accent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4" style:display-name="60 % - Accent1 2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5" style:display-name="60 % - Accent1 2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6" style:display-name="60 % - Accent1 2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7" style:display-name="60 % - Accent1 2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8" style:display-name="60 % - Accent1 2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_32_9" style:display-name="60 % - Accent1 2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" style:display-name="60 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0" style:display-name="60 % - Accent1 3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1" style:display-name="60 % - Accent1 3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2" style:display-name="60 % - Accent1 3 1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3" style:display-name="60 % - Accent1 3 1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4" style:display-name="60 % - Accent1 3 1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5" style:display-name="60 % - Accent1 3 1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6" style:display-name="60 % - Accent1 3 1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7" style:display-name="60 % - Accent1 3 1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8" style:display-name="60 % - Accent1 3 1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19" style:display-name="60 % - Accent1 3 1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2" style:display-name="60 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20" style:display-name="60 % - Accent1 3 2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21" style:display-name="60 % - Accent1 3 2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22" style:display-name="60 % - Accent1 3 2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23" style:display-name="60 % - Accent1 3 2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24" style:display-name="60 % - Accent1 3 2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25" style:display-name="60 % - Accent1 3 2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3" style:display-name="60 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4" style:display-name="60 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5" style:display-name="60 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6" style:display-name="60 % - Accent1 3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7" style:display-name="60 % - Accent1 3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8" style:display-name="60 % - Accent1 3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3_32_9" style:display-name="60 % - Accent1 3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0" style:display-name="60 % - Accent2 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1" style:display-name="60 % - Accent2 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2" style:display-name="60 % - Accent2 2 1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3" style:display-name="60 % - Accent2 2 1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4" style:display-name="60 % - Accent2 2 1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5" style:display-name="60 % - Accent2 2 1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6" style:display-name="60 % - Accent2 2 1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7" style:display-name="60 % - Accent2 2 1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8" style:display-name="60 % - Accent2 2 1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19" style:display-name="60 % - Accent2 2 1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2" style:display-name="60 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20" style:display-name="60 % - Accent2 2 2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21" style:display-name="60 % - Accent2 2 2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22" style:display-name="60 % - Accent2 2 2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23" style:display-name="60 % - Accent2 2 2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24" style:display-name="60 % - Accent2 2 2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25" style:display-name="60 % - Accent2 2 2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3" style:display-name="60 % - Accent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4" style:display-name="60 % - Accent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5" style:display-name="60 % - Accent2 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6" style:display-name="60 % - Accent2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7" style:display-name="60 % - Accent2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8" style:display-name="60 % - Accent2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_32_9" style:display-name="60 % - Accent2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" style:display-name="60 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0" style:display-name="60 % - Accent2 3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1" style:display-name="60 % - Accent2 3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2" style:display-name="60 % - Accent2 3 1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3" style:display-name="60 % - Accent2 3 1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4" style:display-name="60 % - Accent2 3 1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5" style:display-name="60 % - Accent2 3 1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6" style:display-name="60 % - Accent2 3 1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7" style:display-name="60 % - Accent2 3 1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8" style:display-name="60 % - Accent2 3 1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19" style:display-name="60 % - Accent2 3 1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2" style:display-name="60 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20" style:display-name="60 % - Accent2 3 2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21" style:display-name="60 % - Accent2 3 2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22" style:display-name="60 % - Accent2 3 2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23" style:display-name="60 % - Accent2 3 2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24" style:display-name="60 % - Accent2 3 2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25" style:display-name="60 % - Accent2 3 2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3" style:display-name="60 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4" style:display-name="60 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5" style:display-name="60 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6" style:display-name="60 % - Accent2 3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7" style:display-name="60 % - Accent2 3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8" style:display-name="60 % - Accent2 3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3_32_9" style:display-name="60 % - Accent2 3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0" style:display-name="60 % - Accent3 2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1" style:display-name="60 % - Accent3 2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2" style:display-name="60 % - Accent3 2 1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3" style:display-name="60 % - Accent3 2 1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4" style:display-name="60 % - Accent3 2 1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5" style:display-name="60 % - Accent3 2 1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6" style:display-name="60 % - Accent3 2 1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7" style:display-name="60 % - Accent3 2 1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8" style:display-name="60 % - Accent3 2 1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19" style:display-name="60 % - Accent3 2 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2" style:display-name="60 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20" style:display-name="60 % - Accent3 2 2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21" style:display-name="60 % - Accent3 2 2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22" style:display-name="60 % - Accent3 2 2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23" style:display-name="60 % - Accent3 2 2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24" style:display-name="60 % - Accent3 2 2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25" style:display-name="60 % - Accent3 2 2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3" style:display-name="60 % - Accent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4" style:display-name="60 % - Accent3 2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5" style:display-name="60 % - Accent3 2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6" style:display-name="60 % - Accent3 2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7" style:display-name="60 % - Accent3 2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8" style:display-name="60 % - Accent3 2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_32_9" style:display-name="60 % - Accent3 2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" style:display-name="60 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0" style:display-name="60 % - Accent3 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1" style:display-name="60 % - Accent3 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2" style:display-name="60 % - Accent3 3 1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3" style:display-name="60 % - Accent3 3 1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4" style:display-name="60 % - Accent3 3 1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5" style:display-name="60 % - Accent3 3 1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6" style:display-name="60 % - Accent3 3 1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7" style:display-name="60 % - Accent3 3 1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8" style:display-name="60 % - Accent3 3 1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19" style:display-name="60 % - Accent3 3 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2" style:display-name="60 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20" style:display-name="60 % - Accent3 3 2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21" style:display-name="60 % - Accent3 3 2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22" style:display-name="60 % - Accent3 3 2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23" style:display-name="60 % - Accent3 3 2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24" style:display-name="60 % - Accent3 3 2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25" style:display-name="60 % - Accent3 3 2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3" style:display-name="60 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4" style:display-name="60 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5" style:display-name="60 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6" style:display-name="60 % - Accent3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7" style:display-name="60 % - Accent3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8" style:display-name="60 % - Accent3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3_32_9" style:display-name="60 % - Accent3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0" style:display-name="60 % - Accent4 2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1" style:display-name="60 % - Accent4 2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2" style:display-name="60 % - Accent4 2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3" style:display-name="60 % - Accent4 2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4" style:display-name="60 % - Accent4 2 1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5" style:display-name="60 % - Accent4 2 1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6" style:display-name="60 % - Accent4 2 1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7" style:display-name="60 % - Accent4 2 1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8" style:display-name="60 % - Accent4 2 1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19" style:display-name="60 % - Accent4 2 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2" style:display-name="60 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20" style:display-name="60 % - Accent4 2 2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21" style:display-name="60 % - Accent4 2 2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22" style:display-name="60 % - Accent4 2 2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23" style:display-name="60 % - Accent4 2 2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24" style:display-name="60 % - Accent4 2 2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25" style:display-name="60 % - Accent4 2 2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3" style:display-name="60 % - Accent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4" style:display-name="60 % - Accent4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5" style:display-name="60 % - Accent4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6" style:display-name="60 % - Accent4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7" style:display-name="60 % - Accent4 2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8" style:display-name="60 % - Accent4 2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_32_9" style:display-name="60 % - Accent4 2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" style:display-name="60 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0" style:display-name="60 % - Accent4 3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1" style:display-name="60 % - Accent4 3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2" style:display-name="60 % - Accent4 3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3" style:display-name="60 % - Accent4 3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4" style:display-name="60 % - Accent4 3 1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5" style:display-name="60 % - Accent4 3 1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6" style:display-name="60 % - Accent4 3 1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7" style:display-name="60 % - Accent4 3 1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8" style:display-name="60 % - Accent4 3 1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19" style:display-name="60 % - Accent4 3 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2" style:display-name="60 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20" style:display-name="60 % - Accent4 3 2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21" style:display-name="60 % - Accent4 3 2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22" style:display-name="60 % - Accent4 3 2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23" style:display-name="60 % - Accent4 3 2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24" style:display-name="60 % - Accent4 3 2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25" style:display-name="60 % - Accent4 3 2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3" style:display-name="60 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4" style:display-name="60 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5" style:display-name="60 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6" style:display-name="60 % - Accent4 3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7" style:display-name="60 % - Accent4 3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8" style:display-name="60 % - Accent4 3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3_32_9" style:display-name="60 % - Accent4 3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0" style:display-name="60 % - Accent5 2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1" style:display-name="60 % - Accent5 2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2" style:display-name="60 % - Accent5 2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3" style:display-name="60 % - Accent5 2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4" style:display-name="60 % - Accent5 2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5" style:display-name="60 % - Accent5 2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6" style:display-name="60 % - Accent5 2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7" style:display-name="60 % - Accent5 2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8" style:display-name="60 % - Accent5 2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19" style:display-name="60 % - Accent5 2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2" style:display-name="60 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20" style:display-name="60 % - Accent5 2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21" style:display-name="60 % - Accent5 2 2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22" style:display-name="60 % - Accent5 2 2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23" style:display-name="60 % - Accent5 2 2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24" style:display-name="60 % - Accent5 2 2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25" style:display-name="60 % - Accent5 2 2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3" style:display-name="60 % - Accent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4" style:display-name="60 % - Accent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5" style:display-name="60 % - Accent5 2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6" style:display-name="60 % - Accent5 2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7" style:display-name="60 % - Accent5 2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8" style:display-name="60 % - Accent5 2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_32_9" style:display-name="60 % - Accent5 2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" style:display-name="60 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0" style:display-name="60 % - Accent5 3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1" style:display-name="60 % - Accent5 3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2" style:display-name="60 % - Accent5 3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3" style:display-name="60 % - Accent5 3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4" style:display-name="60 % - Accent5 3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5" style:display-name="60 % - Accent5 3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6" style:display-name="60 % - Accent5 3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7" style:display-name="60 % - Accent5 3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8" style:display-name="60 % - Accent5 3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19" style:display-name="60 % - Accent5 3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2" style:display-name="60 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20" style:display-name="60 % - Accent5 3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21" style:display-name="60 % - Accent5 3 2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22" style:display-name="60 % - Accent5 3 2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23" style:display-name="60 % - Accent5 3 2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24" style:display-name="60 % - Accent5 3 2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25" style:display-name="60 % - Accent5 3 2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3" style:display-name="60 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4" style:display-name="60 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5" style:display-name="60 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6" style:display-name="60 % - Accent5 3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7" style:display-name="60 % - Accent5 3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8" style:display-name="60 % - Accent5 3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3_32_9" style:display-name="60 % - Accent5 3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0" style:display-name="60 % - Accent6 2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1" style:display-name="60 % - Accent6 2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2" style:display-name="60 % - Accent6 2 1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3" style:display-name="60 % - Accent6 2 1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4" style:display-name="60 % - Accent6 2 1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5" style:display-name="60 % - Accent6 2 1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6" style:display-name="60 % - Accent6 2 1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7" style:display-name="60 % - Accent6 2 1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8" style:display-name="60 % - Accent6 2 1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19" style:display-name="60 % - Accent6 2 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2" style:display-name="60 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20" style:display-name="60 % - Accent6 2 2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21" style:display-name="60 % - Accent6 2 2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22" style:display-name="60 % - Accent6 2 2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23" style:display-name="60 % - Accent6 2 2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24" style:display-name="60 % - Accent6 2 2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25" style:display-name="60 % - Accent6 2 2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3" style:display-name="60 % - Accent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4" style:display-name="60 % - Accent6 2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5" style:display-name="60 % - Accent6 2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6" style:display-name="60 % - Accent6 2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7" style:display-name="60 % - Accent6 2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8" style:display-name="60 % - Accent6 2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_32_9" style:display-name="60 % - Accent6 2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" style:display-name="60 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0" style:display-name="60 % - Accent6 3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1" style:display-name="60 % - Accent6 3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2" style:display-name="60 % - Accent6 3 1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3" style:display-name="60 % - Accent6 3 1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4" style:display-name="60 % - Accent6 3 1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5" style:display-name="60 % - Accent6 3 1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6" style:display-name="60 % - Accent6 3 1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7" style:display-name="60 % - Accent6 3 1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8" style:display-name="60 % - Accent6 3 1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19" style:display-name="60 % - Accent6 3 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2" style:display-name="60 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20" style:display-name="60 % - Accent6 3 2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21" style:display-name="60 % - Accent6 3 2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22" style:display-name="60 % - Accent6 3 2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23" style:display-name="60 % - Accent6 3 2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24" style:display-name="60 % - Accent6 3 2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25" style:display-name="60 % - Accent6 3 2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3" style:display-name="60 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4" style:display-name="60 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5" style:display-name="60 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6" style:display-name="60 % - Accent6 3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7" style:display-name="60 % - Accent6 3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8" style:display-name="60 % - Accent6 3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3_32_9" style:display-name="60 % - Accent6 3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0" style:display-name="Accent1 2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1" style:display-name="Accent1 2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2" style:display-name="Accent1 2 1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3" style:display-name="Accent1 2 1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4" style:display-name="Accent1 2 1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5" style:display-name="Accent1 2 1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6" style:display-name="Accent1 2 1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7" style:display-name="Accent1 2 1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8" style:display-name="Accent1 2 1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19" style:display-name="Accent1 2 1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0" style:display-name="Accent1 2 2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1" style:display-name="Accent1 2 2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2" style:display-name="Accent1 2 2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3" style:display-name="Accent1 2 2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4" style:display-name="Accent1 2 2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5" style:display-name="Accent1 2 2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4" style:display-name="Accent1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5" style:display-name="Accent1 2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6" style:display-name="Accent1 2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7" style:display-name="Accent1 2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8" style:display-name="Accent1 2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9" style:display-name="Accent1 2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0" style:display-name="Accent1 3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1" style:display-name="Accent1 3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2" style:display-name="Accent1 3 1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3" style:display-name="Accent1 3 1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4" style:display-name="Accent1 3 1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5" style:display-name="Accent1 3 1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6" style:display-name="Accent1 3 1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7" style:display-name="Accent1 3 1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8" style:display-name="Accent1 3 1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19" style:display-name="Accent1 3 1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0" style:display-name="Accent1 3 2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1" style:display-name="Accent1 3 2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2" style:display-name="Accent1 3 2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3" style:display-name="Accent1 3 2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4" style:display-name="Accent1 3 2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25" style:display-name="Accent1 3 2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6" style:display-name="Accent1 3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7" style:display-name="Accent1 3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8" style:display-name="Accent1 3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9" style:display-name="Accent1 3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0" style:display-name="Accent2 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1" style:display-name="Accent2 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2" style:display-name="Accent2 2 1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3" style:display-name="Accent2 2 1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4" style:display-name="Accent2 2 1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5" style:display-name="Accent2 2 1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6" style:display-name="Accent2 2 1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7" style:display-name="Accent2 2 1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8" style:display-name="Accent2 2 1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19" style:display-name="Accent2 2 1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0" style:display-name="Accent2 2 2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1" style:display-name="Accent2 2 2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2" style:display-name="Accent2 2 2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3" style:display-name="Accent2 2 2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4" style:display-name="Accent2 2 2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25" style:display-name="Accent2 2 2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4" style:display-name="Accent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5" style:display-name="Accent2 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6" style:display-name="Accent2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7" style:display-name="Accent2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8" style:display-name="Accent2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_32_9" style:display-name="Accent2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0" style:display-name="Accent2 3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1" style:display-name="Accent2 3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2" style:display-name="Accent2 3 1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3" style:display-name="Accent2 3 1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4" style:display-name="Accent2 3 1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5" style:display-name="Accent2 3 1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6" style:display-name="Accent2 3 1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7" style:display-name="Accent2 3 1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8" style:display-name="Accent2 3 1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19" style:display-name="Accent2 3 1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0" style:display-name="Accent2 3 2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1" style:display-name="Accent2 3 2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2" style:display-name="Accent2 3 2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3" style:display-name="Accent2 3 2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4" style:display-name="Accent2 3 2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25" style:display-name="Accent2 3 2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6" style:display-name="Accent2 3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7" style:display-name="Accent2 3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8" style:display-name="Accent2 3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9" style:display-name="Accent2 3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0" style:display-name="Accent3 2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1" style:display-name="Accent3 2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2" style:display-name="Accent3 2 1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3" style:display-name="Accent3 2 1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4" style:display-name="Accent3 2 1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5" style:display-name="Accent3 2 1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6" style:display-name="Accent3 2 1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7" style:display-name="Accent3 2 1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8" style:display-name="Accent3 2 1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19" style:display-name="Accent3 2 1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0" style:display-name="Accent3 2 2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1" style:display-name="Accent3 2 2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2" style:display-name="Accent3 2 2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3" style:display-name="Accent3 2 2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4" style:display-name="Accent3 2 2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5" style:display-name="Accent3 2 2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4" style:display-name="Accent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5" style:display-name="Accent3 2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6" style:display-name="Accent3 2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7" style:display-name="Accent3 2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8" style:display-name="Accent3 2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9" style:display-name="Accent3 2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0" style:display-name="Accent3 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1" style:display-name="Accent3 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2" style:display-name="Accent3 3 1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3" style:display-name="Accent3 3 1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4" style:display-name="Accent3 3 1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5" style:display-name="Accent3 3 1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6" style:display-name="Accent3 3 1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7" style:display-name="Accent3 3 1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8" style:display-name="Accent3 3 1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19" style:display-name="Accent3 3 1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0" style:display-name="Accent3 3 2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1" style:display-name="Accent3 3 2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2" style:display-name="Accent3 3 2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3" style:display-name="Accent3 3 2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4" style:display-name="Accent3 3 2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25" style:display-name="Accent3 3 2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6" style:display-name="Accent3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7" style:display-name="Accent3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8" style:display-name="Accent3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9" style:display-name="Accent3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0" style:display-name="Accent4 2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1" style:display-name="Accent4 2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2" style:display-name="Accent4 2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3" style:display-name="Accent4 2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4" style:display-name="Accent4 2 1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5" style:display-name="Accent4 2 1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6" style:display-name="Accent4 2 1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7" style:display-name="Accent4 2 1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8" style:display-name="Accent4 2 1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19" style:display-name="Accent4 2 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0" style:display-name="Accent4 2 2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1" style:display-name="Accent4 2 2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2" style:display-name="Accent4 2 2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3" style:display-name="Accent4 2 2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4" style:display-name="Accent4 2 2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5" style:display-name="Accent4 2 2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4" style:display-name="Accent4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5" style:display-name="Accent4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6" style:display-name="Accent4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7" style:display-name="Accent4 2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8" style:display-name="Accent4 2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9" style:display-name="Accent4 2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0" style:display-name="Accent4 3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1" style:display-name="Accent4 3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2" style:display-name="Accent4 3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3" style:display-name="Accent4 3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4" style:display-name="Accent4 3 1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5" style:display-name="Accent4 3 1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6" style:display-name="Accent4 3 1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7" style:display-name="Accent4 3 1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8" style:display-name="Accent4 3 1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19" style:display-name="Accent4 3 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0" style:display-name="Accent4 3 2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1" style:display-name="Accent4 3 2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2" style:display-name="Accent4 3 2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3" style:display-name="Accent4 3 2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4" style:display-name="Accent4 3 2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25" style:display-name="Accent4 3 2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6" style:display-name="Accent4 3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7" style:display-name="Accent4 3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8" style:display-name="Accent4 3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9" style:display-name="Accent4 3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0" style:display-name="Accent5 2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1" style:display-name="Accent5 2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2" style:display-name="Accent5 2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3" style:display-name="Accent5 2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4" style:display-name="Accent5 2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5" style:display-name="Accent5 2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6" style:display-name="Accent5 2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7" style:display-name="Accent5 2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8" style:display-name="Accent5 2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19" style:display-name="Accent5 2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0" style:display-name="Accent5 2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1" style:display-name="Accent5 2 2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2" style:display-name="Accent5 2 2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3" style:display-name="Accent5 2 2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4" style:display-name="Accent5 2 2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5" style:display-name="Accent5 2 2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4" style:display-name="Accent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5" style:display-name="Accent5 2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6" style:display-name="Accent5 2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7" style:display-name="Accent5 2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8" style:display-name="Accent5 2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9" style:display-name="Accent5 2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0" style:display-name="Accent5 3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1" style:display-name="Accent5 3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2" style:display-name="Accent5 3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3" style:display-name="Accent5 3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4" style:display-name="Accent5 3 1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5" style:display-name="Accent5 3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6" style:display-name="Accent5 3 1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7" style:display-name="Accent5 3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8" style:display-name="Accent5 3 1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19" style:display-name="Accent5 3 1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0" style:display-name="Accent5 3 2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1" style:display-name="Accent5 3 2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2" style:display-name="Accent5 3 2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3" style:display-name="Accent5 3 2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4" style:display-name="Accent5 3 2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25" style:display-name="Accent5 3 2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6" style:display-name="Accent5 3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7" style:display-name="Accent5 3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8" style:display-name="Accent5 3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9" style:display-name="Accent5 3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0" style:display-name="Accent6 2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1" style:display-name="Accent6 2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2" style:display-name="Accent6 2 1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3" style:display-name="Accent6 2 1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4" style:display-name="Accent6 2 1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5" style:display-name="Accent6 2 1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6" style:display-name="Accent6 2 1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7" style:display-name="Accent6 2 1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8" style:display-name="Accent6 2 1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19" style:display-name="Accent6 2 1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0" style:display-name="Accent6 2 2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1" style:display-name="Accent6 2 2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2" style:display-name="Accent6 2 2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3" style:display-name="Accent6 2 2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4" style:display-name="Accent6 2 2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5" style:display-name="Accent6 2 2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4" style:display-name="Accent6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5" style:display-name="Accent6 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6" style:display-name="Accent6 2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7" style:display-name="Accent6 2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8" style:display-name="Accent6 2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9" style:display-name="Accent6 2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0" style:display-name="Accent6 3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1" style:display-name="Accent6 3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2" style:display-name="Accent6 3 1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3" style:display-name="Accent6 3 1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4" style:display-name="Accent6 3 1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5" style:display-name="Accent6 3 1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6" style:display-name="Accent6 3 1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7" style:display-name="Accent6 3 1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8" style:display-name="Accent6 3 1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19" style:display-name="Accent6 3 1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0" style:display-name="Accent6 3 2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1" style:display-name="Accent6 3 2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2" style:display-name="Accent6 3 2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3" style:display-name="Accent6 3 2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4" style:display-name="Accent6 3 2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25" style:display-name="Accent6 3 2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6" style:display-name="Accent6 3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7" style:display-name="Accent6 3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8" style:display-name="Accent6 3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9" style:display-name="Accent6 3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0" style:display-name="Avertissement 2 10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1" style:display-name="Avertissement 2 11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2" style:display-name="Avertissement 2 1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3" style:display-name="Avertissement 2 1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4" style:display-name="Avertissement 2 1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5" style:display-name="Avertissement 2 1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6" style:display-name="Avertissement 2 16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7" style:display-name="Avertissement 2 17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8" style:display-name="Avertissement 2 18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19" style:display-name="Avertissement 2 19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2" style:display-name="Avertissemen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20" style:display-name="Avertissement 2 20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21" style:display-name="Avertissement 2 21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22" style:display-name="Avertissement 2 2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23" style:display-name="Avertissement 2 2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24" style:display-name="Avertissement 2 2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25" style:display-name="Avertissement 2 2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3" style:display-name="Avertissemen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4" style:display-name="Avertissemen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5" style:display-name="Avertissemen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6" style:display-name="Avertissement 2 6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7" style:display-name="Avertissement 2 7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8" style:display-name="Avertissement 2 8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2_32_9" style:display-name="Avertissement 2 9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" style:display-name="Avertissement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0" style:display-name="Avertissement 3 10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1" style:display-name="Avertissement 3 11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2" style:display-name="Avertissement 3 1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3" style:display-name="Avertissement 3 1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4" style:display-name="Avertissement 3 1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5" style:display-name="Avertissement 3 1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6" style:display-name="Avertissement 3 16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7" style:display-name="Avertissement 3 17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8" style:display-name="Avertissement 3 18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19" style:display-name="Avertissement 3 19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2" style:display-name="Avertissemen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20" style:display-name="Avertissement 3 20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21" style:display-name="Avertissement 3 21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22" style:display-name="Avertissement 3 2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23" style:display-name="Avertissement 3 2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24" style:display-name="Avertissement 3 2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25" style:display-name="Avertissement 3 2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3" style:display-name="Avertissemen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4" style:display-name="Avertissemen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5" style:display-name="Avertissemen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6" style:display-name="Avertissement 3 6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7" style:display-name="Avertissement 3 7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8" style:display-name="Avertissement 3 8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Avertissement_32_3_32_9" style:display-name="Avertissement 3 9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0" style:display-name="Calcul 2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1" style:display-name="Calcul 2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2" style:display-name="Calcul 2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3" style:display-name="Calcul 2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4" style:display-name="Calcul 2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5" style:display-name="Calcul 2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6" style:display-name="Calcul 2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7" style:display-name="Calcul 2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8" style:display-name="Calcul 2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19" style:display-name="Calcul 2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2" style:display-name="Calcul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20" style:display-name="Calcul 2 2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21" style:display-name="Calcul 2 2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22" style:display-name="Calcul 2 2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23" style:display-name="Calcul 2 2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24" style:display-name="Calcul 2 2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25" style:display-name="Calcul 2 2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3" style:display-name="Calcul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4" style:display-name="Calcul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5" style:display-name="Calcul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6" style:display-name="Calcul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7" style:display-name="Calcul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8" style:display-name="Calcul 2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2_32_9" style:display-name="Calcul 2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" style:display-name="Calcul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0" style:display-name="Calcul 3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1" style:display-name="Calcul 3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2" style:display-name="Calcul 3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3" style:display-name="Calcul 3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4" style:display-name="Calcul 3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5" style:display-name="Calcul 3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6" style:display-name="Calcul 3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7" style:display-name="Calcul 3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8" style:display-name="Calcul 3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19" style:display-name="Calcul 3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2" style:display-name="Calcul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20" style:display-name="Calcul 3 2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21" style:display-name="Calcul 3 2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22" style:display-name="Calcul 3 2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23" style:display-name="Calcul 3 2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24" style:display-name="Calcul 3 2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25" style:display-name="Calcul 3 2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3" style:display-name="Calcul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4" style:display-name="Calcul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5" style:display-name="Calcul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6" style:display-name="Calcul 3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7" style:display-name="Calcul 3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8" style:display-name="Calcul 3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_32_3_32_9" style:display-name="Calcul 3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0" style:display-name="Cellule liée 2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1" style:display-name="Cellule liée 2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2" style:display-name="Cellule liée 2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3" style:display-name="Cellule liée 2 1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4" style:display-name="Cellule liée 2 1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5" style:display-name="Cellule liée 2 1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6" style:display-name="Cellule liée 2 1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7" style:display-name="Cellule liée 2 1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8" style:display-name="Cellule liée 2 1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19" style:display-name="Cellule liée 2 1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2" style:display-name="Cellule liée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20" style:display-name="Cellule liée 2 2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21" style:display-name="Cellule liée 2 2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22" style:display-name="Cellule liée 2 2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23" style:display-name="Cellule liée 2 2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24" style:display-name="Cellule liée 2 2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25" style:display-name="Cellule liée 2 2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3" style:display-name="Cellule liée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4" style:display-name="Cellule liée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5" style:display-name="Cellule liée 2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6" style:display-name="Cellule liée 2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7" style:display-name="Cellule liée 2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8" style:display-name="Cellule liée 2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2_32_9" style:display-name="Cellule liée 2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" style:display-name="Cellule liée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0" style:display-name="Cellule liée 3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1" style:display-name="Cellule liée 3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2" style:display-name="Cellule liée 3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3" style:display-name="Cellule liée 3 1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4" style:display-name="Cellule liée 3 1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5" style:display-name="Cellule liée 3 1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6" style:display-name="Cellule liée 3 1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7" style:display-name="Cellule liée 3 1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8" style:display-name="Cellule liée 3 1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19" style:display-name="Cellule liée 3 1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2" style:display-name="Cellule liée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20" style:display-name="Cellule liée 3 2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21" style:display-name="Cellule liée 3 2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22" style:display-name="Cellule liée 3 2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23" style:display-name="Cellule liée 3 2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24" style:display-name="Cellule liée 3 2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25" style:display-name="Cellule liée 3 2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3" style:display-name="Cellule liée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4" style:display-name="Cellule liée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5" style:display-name="Cellule liée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6" style:display-name="Cellule liée 3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7" style:display-name="Cellule liée 3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8" style:display-name="Cellule liée 3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ule_32_li_233_e_32_3_32_9" style:display-name="Cellule liée 3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entaire_32_10" style:display-name="Commentaire 10" style:family="table-cell" style:data-style-name="N0">
      <style:table-cell-properties fo:border="thin solid #C0C0C0" fo:background-color="#FFFFCC"/>
    </style:style>
    <style:style style:name="Commentaire_32_10_32_10" style:display-name="Commentaire 10 10" style:family="table-cell" style:data-style-name="N0">
      <style:table-cell-properties fo:border="thin solid #C0C0C0" fo:background-color="#FFFFCC"/>
    </style:style>
    <style:style style:name="Commentaire_32_10_32_11" style:display-name="Commentaire 10 11" style:family="table-cell" style:data-style-name="N0">
      <style:table-cell-properties fo:border="thin solid #C0C0C0" fo:background-color="#FFFFCC"/>
    </style:style>
    <style:style style:name="Commentaire_32_10_32_12" style:display-name="Commentaire 10 12" style:family="table-cell" style:data-style-name="N0">
      <style:table-cell-properties fo:border="thin solid #C0C0C0" fo:background-color="#FFFFCC"/>
    </style:style>
    <style:style style:name="Commentaire_32_10_32_13" style:display-name="Commentaire 10 13" style:family="table-cell" style:data-style-name="N0">
      <style:table-cell-properties fo:border="thin solid #C0C0C0" fo:background-color="#FFFFCC"/>
    </style:style>
    <style:style style:name="Commentaire_32_10_32_14" style:display-name="Commentaire 10 14" style:family="table-cell" style:data-style-name="N0">
      <style:table-cell-properties fo:border="thin solid #C0C0C0" fo:background-color="#FFFFCC"/>
    </style:style>
    <style:style style:name="Commentaire_32_10_32_15" style:display-name="Commentaire 10 15" style:family="table-cell" style:data-style-name="N0">
      <style:table-cell-properties fo:border="thin solid #C0C0C0" fo:background-color="#FFFFCC"/>
    </style:style>
    <style:style style:name="Commentaire_32_10_32_16" style:display-name="Commentaire 10 16" style:family="table-cell" style:data-style-name="N0">
      <style:table-cell-properties fo:border="thin solid #C0C0C0" fo:background-color="#FFFFCC"/>
    </style:style>
    <style:style style:name="Commentaire_32_10_32_17" style:display-name="Commentaire 10 17" style:family="table-cell" style:data-style-name="N0">
      <style:table-cell-properties fo:border="thin solid #C0C0C0" fo:background-color="#FFFFCC"/>
    </style:style>
    <style:style style:name="Commentaire_32_10_32_18" style:display-name="Commentaire 10 18" style:family="table-cell" style:data-style-name="N0">
      <style:table-cell-properties fo:border="thin solid #C0C0C0" fo:background-color="#FFFFCC"/>
    </style:style>
    <style:style style:name="Commentaire_32_10_32_19" style:display-name="Commentaire 10 19" style:family="table-cell" style:data-style-name="N0">
      <style:table-cell-properties fo:border="thin solid #C0C0C0" fo:background-color="#FFFFCC"/>
    </style:style>
    <style:style style:name="Commentaire_32_10_32_2" style:display-name="Commentaire 10 2" style:family="table-cell" style:data-style-name="N0">
      <style:table-cell-properties fo:border="thin solid #C0C0C0" fo:background-color="#FFFFCC"/>
    </style:style>
    <style:style style:name="Commentaire_32_10_32_20" style:display-name="Commentaire 10 20" style:family="table-cell" style:data-style-name="N0">
      <style:table-cell-properties fo:border="thin solid #C0C0C0" fo:background-color="#FFFFCC"/>
    </style:style>
    <style:style style:name="Commentaire_32_10_32_21" style:display-name="Commentaire 10 21" style:family="table-cell" style:data-style-name="N0">
      <style:table-cell-properties fo:border="thin solid #C0C0C0" fo:background-color="#FFFFCC"/>
    </style:style>
    <style:style style:name="Commentaire_32_10_32_22" style:display-name="Commentaire 10 22" style:family="table-cell" style:data-style-name="N0">
      <style:table-cell-properties fo:border="thin solid #C0C0C0" fo:background-color="#FFFFCC"/>
    </style:style>
    <style:style style:name="Commentaire_32_10_32_23" style:display-name="Commentaire 10 23" style:family="table-cell" style:data-style-name="N0">
      <style:table-cell-properties fo:border="thin solid #C0C0C0" fo:background-color="#FFFFCC"/>
    </style:style>
    <style:style style:name="Commentaire_32_10_32_24" style:display-name="Commentaire 10 24" style:family="table-cell" style:data-style-name="N0">
      <style:table-cell-properties fo:border="thin solid #C0C0C0" fo:background-color="#FFFFCC"/>
    </style:style>
    <style:style style:name="Commentaire_32_10_32_25" style:display-name="Commentaire 10 25" style:family="table-cell" style:data-style-name="N0">
      <style:table-cell-properties fo:border="thin solid #C0C0C0" fo:background-color="#FFFFCC"/>
    </style:style>
    <style:style style:name="Commentaire_32_10_32_3" style:display-name="Commentaire 10 3" style:family="table-cell" style:data-style-name="N0">
      <style:table-cell-properties fo:border="thin solid #C0C0C0" fo:background-color="#FFFFCC"/>
    </style:style>
    <style:style style:name="Commentaire_32_10_32_4" style:display-name="Commentaire 10 4" style:family="table-cell" style:data-style-name="N0">
      <style:table-cell-properties fo:border="thin solid #C0C0C0" fo:background-color="#FFFFCC"/>
    </style:style>
    <style:style style:name="Commentaire_32_10_32_5" style:display-name="Commentaire 10 5" style:family="table-cell" style:data-style-name="N0">
      <style:table-cell-properties fo:border="thin solid #C0C0C0" fo:background-color="#FFFFCC"/>
    </style:style>
    <style:style style:name="Commentaire_32_10_32_6" style:display-name="Commentaire 10 6" style:family="table-cell" style:data-style-name="N0">
      <style:table-cell-properties fo:border="thin solid #C0C0C0" fo:background-color="#FFFFCC"/>
    </style:style>
    <style:style style:name="Commentaire_32_10_32_7" style:display-name="Commentaire 10 7" style:family="table-cell" style:data-style-name="N0">
      <style:table-cell-properties fo:border="thin solid #C0C0C0" fo:background-color="#FFFFCC"/>
    </style:style>
    <style:style style:name="Commentaire_32_10_32_8" style:display-name="Commentaire 10 8" style:family="table-cell" style:data-style-name="N0">
      <style:table-cell-properties fo:border="thin solid #C0C0C0" fo:background-color="#FFFFCC"/>
    </style:style>
    <style:style style:name="Commentaire_32_10_32_9" style:display-name="Commentaire 10 9" style:family="table-cell" style:data-style-name="N0">
      <style:table-cell-properties fo:border="thin solid #C0C0C0" fo:background-color="#FFFFCC"/>
    </style:style>
    <style:style style:name="Commentaire_32_11" style:display-name="Commentaire 11" style:family="table-cell" style:data-style-name="N0">
      <style:table-cell-properties fo:border="thin solid #C0C0C0" fo:background-color="#FFFFCC"/>
    </style:style>
    <style:style style:name="Commentaire_32_11_32_10" style:display-name="Commentaire 11 10" style:family="table-cell" style:data-style-name="N0">
      <style:table-cell-properties fo:border="thin solid #C0C0C0" fo:background-color="#FFFFCC"/>
    </style:style>
    <style:style style:name="Commentaire_32_11_32_11" style:display-name="Commentaire 11 11" style:family="table-cell" style:data-style-name="N0">
      <style:table-cell-properties fo:border="thin solid #C0C0C0" fo:background-color="#FFFFCC"/>
    </style:style>
    <style:style style:name="Commentaire_32_11_32_12" style:display-name="Commentaire 11 12" style:family="table-cell" style:data-style-name="N0">
      <style:table-cell-properties fo:border="thin solid #C0C0C0" fo:background-color="#FFFFCC"/>
    </style:style>
    <style:style style:name="Commentaire_32_11_32_13" style:display-name="Commentaire 11 13" style:family="table-cell" style:data-style-name="N0">
      <style:table-cell-properties fo:border="thin solid #C0C0C0" fo:background-color="#FFFFCC"/>
    </style:style>
    <style:style style:name="Commentaire_32_11_32_14" style:display-name="Commentaire 11 14" style:family="table-cell" style:data-style-name="N0">
      <style:table-cell-properties fo:border="thin solid #C0C0C0" fo:background-color="#FFFFCC"/>
    </style:style>
    <style:style style:name="Commentaire_32_11_32_15" style:display-name="Commentaire 11 15" style:family="table-cell" style:data-style-name="N0">
      <style:table-cell-properties fo:border="thin solid #C0C0C0" fo:background-color="#FFFFCC"/>
    </style:style>
    <style:style style:name="Commentaire_32_11_32_16" style:display-name="Commentaire 11 16" style:family="table-cell" style:data-style-name="N0">
      <style:table-cell-properties fo:border="thin solid #C0C0C0" fo:background-color="#FFFFCC"/>
    </style:style>
    <style:style style:name="Commentaire_32_11_32_17" style:display-name="Commentaire 11 17" style:family="table-cell" style:data-style-name="N0">
      <style:table-cell-properties fo:border="thin solid #C0C0C0" fo:background-color="#FFFFCC"/>
    </style:style>
    <style:style style:name="Commentaire_32_11_32_18" style:display-name="Commentaire 11 18" style:family="table-cell" style:data-style-name="N0">
      <style:table-cell-properties fo:border="thin solid #C0C0C0" fo:background-color="#FFFFCC"/>
    </style:style>
    <style:style style:name="Commentaire_32_11_32_19" style:display-name="Commentaire 11 19" style:family="table-cell" style:data-style-name="N0">
      <style:table-cell-properties fo:border="thin solid #C0C0C0" fo:background-color="#FFFFCC"/>
    </style:style>
    <style:style style:name="Commentaire_32_11_32_2" style:display-name="Commentaire 11 2" style:family="table-cell" style:data-style-name="N0">
      <style:table-cell-properties fo:border="thin solid #C0C0C0" fo:background-color="#FFFFCC"/>
    </style:style>
    <style:style style:name="Commentaire_32_11_32_20" style:display-name="Commentaire 11 20" style:family="table-cell" style:data-style-name="N0">
      <style:table-cell-properties fo:border="thin solid #C0C0C0" fo:background-color="#FFFFCC"/>
    </style:style>
    <style:style style:name="Commentaire_32_11_32_21" style:display-name="Commentaire 11 21" style:family="table-cell" style:data-style-name="N0">
      <style:table-cell-properties fo:border="thin solid #C0C0C0" fo:background-color="#FFFFCC"/>
    </style:style>
    <style:style style:name="Commentaire_32_11_32_22" style:display-name="Commentaire 11 22" style:family="table-cell" style:data-style-name="N0">
      <style:table-cell-properties fo:border="thin solid #C0C0C0" fo:background-color="#FFFFCC"/>
    </style:style>
    <style:style style:name="Commentaire_32_11_32_23" style:display-name="Commentaire 11 23" style:family="table-cell" style:data-style-name="N0">
      <style:table-cell-properties fo:border="thin solid #C0C0C0" fo:background-color="#FFFFCC"/>
    </style:style>
    <style:style style:name="Commentaire_32_11_32_24" style:display-name="Commentaire 11 24" style:family="table-cell" style:data-style-name="N0">
      <style:table-cell-properties fo:border="thin solid #C0C0C0" fo:background-color="#FFFFCC"/>
    </style:style>
    <style:style style:name="Commentaire_32_11_32_25" style:display-name="Commentaire 11 25" style:family="table-cell" style:data-style-name="N0">
      <style:table-cell-properties fo:border="thin solid #C0C0C0" fo:background-color="#FFFFCC"/>
    </style:style>
    <style:style style:name="Commentaire_32_11_32_3" style:display-name="Commentaire 11 3" style:family="table-cell" style:data-style-name="N0">
      <style:table-cell-properties fo:border="thin solid #C0C0C0" fo:background-color="#FFFFCC"/>
    </style:style>
    <style:style style:name="Commentaire_32_11_32_4" style:display-name="Commentaire 11 4" style:family="table-cell" style:data-style-name="N0">
      <style:table-cell-properties fo:border="thin solid #C0C0C0" fo:background-color="#FFFFCC"/>
    </style:style>
    <style:style style:name="Commentaire_32_11_32_5" style:display-name="Commentaire 11 5" style:family="table-cell" style:data-style-name="N0">
      <style:table-cell-properties fo:border="thin solid #C0C0C0" fo:background-color="#FFFFCC"/>
    </style:style>
    <style:style style:name="Commentaire_32_11_32_6" style:display-name="Commentaire 11 6" style:family="table-cell" style:data-style-name="N0">
      <style:table-cell-properties fo:border="thin solid #C0C0C0" fo:background-color="#FFFFCC"/>
    </style:style>
    <style:style style:name="Commentaire_32_11_32_7" style:display-name="Commentaire 11 7" style:family="table-cell" style:data-style-name="N0">
      <style:table-cell-properties fo:border="thin solid #C0C0C0" fo:background-color="#FFFFCC"/>
    </style:style>
    <style:style style:name="Commentaire_32_11_32_8" style:display-name="Commentaire 11 8" style:family="table-cell" style:data-style-name="N0">
      <style:table-cell-properties fo:border="thin solid #C0C0C0" fo:background-color="#FFFFCC"/>
    </style:style>
    <style:style style:name="Commentaire_32_11_32_9" style:display-name="Commentaire 11 9" style:family="table-cell" style:data-style-name="N0">
      <style:table-cell-properties fo:border="thin solid #C0C0C0" fo:background-color="#FFFFCC"/>
    </style:style>
    <style:style style:name="Commentaire_32_12" style:display-name="Commentaire 12" style:family="table-cell" style:data-style-name="N0">
      <style:table-cell-properties fo:border="thin solid #C0C0C0" fo:background-color="#FFFFCC"/>
    </style:style>
    <style:style style:name="Commentaire_32_12_32_10" style:display-name="Commentaire 12 10" style:family="table-cell" style:data-style-name="N0">
      <style:table-cell-properties fo:border="thin solid #C0C0C0" fo:background-color="#FFFFCC"/>
    </style:style>
    <style:style style:name="Commentaire_32_12_32_11" style:display-name="Commentaire 12 11" style:family="table-cell" style:data-style-name="N0">
      <style:table-cell-properties fo:border="thin solid #C0C0C0" fo:background-color="#FFFFCC"/>
    </style:style>
    <style:style style:name="Commentaire_32_12_32_12" style:display-name="Commentaire 12 12" style:family="table-cell" style:data-style-name="N0">
      <style:table-cell-properties fo:border="thin solid #C0C0C0" fo:background-color="#FFFFCC"/>
    </style:style>
    <style:style style:name="Commentaire_32_12_32_13" style:display-name="Commentaire 12 13" style:family="table-cell" style:data-style-name="N0">
      <style:table-cell-properties fo:border="thin solid #C0C0C0" fo:background-color="#FFFFCC"/>
    </style:style>
    <style:style style:name="Commentaire_32_12_32_14" style:display-name="Commentaire 12 14" style:family="table-cell" style:data-style-name="N0">
      <style:table-cell-properties fo:border="thin solid #C0C0C0" fo:background-color="#FFFFCC"/>
    </style:style>
    <style:style style:name="Commentaire_32_12_32_15" style:display-name="Commentaire 12 15" style:family="table-cell" style:data-style-name="N0">
      <style:table-cell-properties fo:border="thin solid #C0C0C0" fo:background-color="#FFFFCC"/>
    </style:style>
    <style:style style:name="Commentaire_32_12_32_16" style:display-name="Commentaire 12 16" style:family="table-cell" style:data-style-name="N0">
      <style:table-cell-properties fo:border="thin solid #C0C0C0" fo:background-color="#FFFFCC"/>
    </style:style>
    <style:style style:name="Commentaire_32_12_32_17" style:display-name="Commentaire 12 17" style:family="table-cell" style:data-style-name="N0">
      <style:table-cell-properties fo:border="thin solid #C0C0C0" fo:background-color="#FFFFCC"/>
    </style:style>
    <style:style style:name="Commentaire_32_12_32_18" style:display-name="Commentaire 12 18" style:family="table-cell" style:data-style-name="N0">
      <style:table-cell-properties fo:border="thin solid #C0C0C0" fo:background-color="#FFFFCC"/>
    </style:style>
    <style:style style:name="Commentaire_32_12_32_19" style:display-name="Commentaire 12 19" style:family="table-cell" style:data-style-name="N0">
      <style:table-cell-properties fo:border="thin solid #C0C0C0" fo:background-color="#FFFFCC"/>
    </style:style>
    <style:style style:name="Commentaire_32_12_32_2" style:display-name="Commentaire 12 2" style:family="table-cell" style:data-style-name="N0">
      <style:table-cell-properties fo:border="thin solid #C0C0C0" fo:background-color="#FFFFCC"/>
    </style:style>
    <style:style style:name="Commentaire_32_12_32_20" style:display-name="Commentaire 12 20" style:family="table-cell" style:data-style-name="N0">
      <style:table-cell-properties fo:border="thin solid #C0C0C0" fo:background-color="#FFFFCC"/>
    </style:style>
    <style:style style:name="Commentaire_32_12_32_21" style:display-name="Commentaire 12 21" style:family="table-cell" style:data-style-name="N0">
      <style:table-cell-properties fo:border="thin solid #C0C0C0" fo:background-color="#FFFFCC"/>
    </style:style>
    <style:style style:name="Commentaire_32_12_32_22" style:display-name="Commentaire 12 22" style:family="table-cell" style:data-style-name="N0">
      <style:table-cell-properties fo:border="thin solid #C0C0C0" fo:background-color="#FFFFCC"/>
    </style:style>
    <style:style style:name="Commentaire_32_12_32_23" style:display-name="Commentaire 12 23" style:family="table-cell" style:data-style-name="N0">
      <style:table-cell-properties fo:border="thin solid #C0C0C0" fo:background-color="#FFFFCC"/>
    </style:style>
    <style:style style:name="Commentaire_32_12_32_24" style:display-name="Commentaire 12 24" style:family="table-cell" style:data-style-name="N0">
      <style:table-cell-properties fo:border="thin solid #C0C0C0" fo:background-color="#FFFFCC"/>
    </style:style>
    <style:style style:name="Commentaire_32_12_32_25" style:display-name="Commentaire 12 25" style:family="table-cell" style:data-style-name="N0">
      <style:table-cell-properties fo:border="thin solid #C0C0C0" fo:background-color="#FFFFCC"/>
    </style:style>
    <style:style style:name="Commentaire_32_12_32_3" style:display-name="Commentaire 12 3" style:family="table-cell" style:data-style-name="N0">
      <style:table-cell-properties fo:border="thin solid #C0C0C0" fo:background-color="#FFFFCC"/>
    </style:style>
    <style:style style:name="Commentaire_32_12_32_4" style:display-name="Commentaire 12 4" style:family="table-cell" style:data-style-name="N0">
      <style:table-cell-properties fo:border="thin solid #C0C0C0" fo:background-color="#FFFFCC"/>
    </style:style>
    <style:style style:name="Commentaire_32_12_32_5" style:display-name="Commentaire 12 5" style:family="table-cell" style:data-style-name="N0">
      <style:table-cell-properties fo:border="thin solid #C0C0C0" fo:background-color="#FFFFCC"/>
    </style:style>
    <style:style style:name="Commentaire_32_12_32_6" style:display-name="Commentaire 12 6" style:family="table-cell" style:data-style-name="N0">
      <style:table-cell-properties fo:border="thin solid #C0C0C0" fo:background-color="#FFFFCC"/>
    </style:style>
    <style:style style:name="Commentaire_32_12_32_7" style:display-name="Commentaire 12 7" style:family="table-cell" style:data-style-name="N0">
      <style:table-cell-properties fo:border="thin solid #C0C0C0" fo:background-color="#FFFFCC"/>
    </style:style>
    <style:style style:name="Commentaire_32_12_32_8" style:display-name="Commentaire 12 8" style:family="table-cell" style:data-style-name="N0">
      <style:table-cell-properties fo:border="thin solid #C0C0C0" fo:background-color="#FFFFCC"/>
    </style:style>
    <style:style style:name="Commentaire_32_12_32_9" style:display-name="Commentaire 12 9" style:family="table-cell" style:data-style-name="N0">
      <style:table-cell-properties fo:border="thin solid #C0C0C0" fo:background-color="#FFFFCC"/>
    </style:style>
    <style:style style:name="Commentaire_32_13" style:display-name="Commentaire 13" style:family="table-cell" style:data-style-name="N0">
      <style:table-cell-properties fo:border="thin solid #C0C0C0" fo:background-color="#FFFFCC"/>
    </style:style>
    <style:style style:name="Commentaire_32_13_32_10" style:display-name="Commentaire 13 10" style:family="table-cell" style:data-style-name="N0">
      <style:table-cell-properties fo:border="thin solid #C0C0C0" fo:background-color="#FFFFCC"/>
    </style:style>
    <style:style style:name="Commentaire_32_13_32_11" style:display-name="Commentaire 13 11" style:family="table-cell" style:data-style-name="N0">
      <style:table-cell-properties fo:border="thin solid #C0C0C0" fo:background-color="#FFFFCC"/>
    </style:style>
    <style:style style:name="Commentaire_32_13_32_12" style:display-name="Commentaire 13 12" style:family="table-cell" style:data-style-name="N0">
      <style:table-cell-properties fo:border="thin solid #C0C0C0" fo:background-color="#FFFFCC"/>
    </style:style>
    <style:style style:name="Commentaire_32_13_32_13" style:display-name="Commentaire 13 13" style:family="table-cell" style:data-style-name="N0">
      <style:table-cell-properties fo:border="thin solid #C0C0C0" fo:background-color="#FFFFCC"/>
    </style:style>
    <style:style style:name="Commentaire_32_13_32_14" style:display-name="Commentaire 13 14" style:family="table-cell" style:data-style-name="N0">
      <style:table-cell-properties fo:border="thin solid #C0C0C0" fo:background-color="#FFFFCC"/>
    </style:style>
    <style:style style:name="Commentaire_32_13_32_15" style:display-name="Commentaire 13 15" style:family="table-cell" style:data-style-name="N0">
      <style:table-cell-properties fo:border="thin solid #C0C0C0" fo:background-color="#FFFFCC"/>
    </style:style>
    <style:style style:name="Commentaire_32_13_32_16" style:display-name="Commentaire 13 16" style:family="table-cell" style:data-style-name="N0">
      <style:table-cell-properties fo:border="thin solid #C0C0C0" fo:background-color="#FFFFCC"/>
    </style:style>
    <style:style style:name="Commentaire_32_13_32_17" style:display-name="Commentaire 13 17" style:family="table-cell" style:data-style-name="N0">
      <style:table-cell-properties fo:border="thin solid #C0C0C0" fo:background-color="#FFFFCC"/>
    </style:style>
    <style:style style:name="Commentaire_32_13_32_18" style:display-name="Commentaire 13 18" style:family="table-cell" style:data-style-name="N0">
      <style:table-cell-properties fo:border="thin solid #C0C0C0" fo:background-color="#FFFFCC"/>
    </style:style>
    <style:style style:name="Commentaire_32_13_32_19" style:display-name="Commentaire 13 19" style:family="table-cell" style:data-style-name="N0">
      <style:table-cell-properties fo:border="thin solid #C0C0C0" fo:background-color="#FFFFCC"/>
    </style:style>
    <style:style style:name="Commentaire_32_13_32_2" style:display-name="Commentaire 13 2" style:family="table-cell" style:data-style-name="N0">
      <style:table-cell-properties fo:border="thin solid #C0C0C0" fo:background-color="#FFFFCC"/>
    </style:style>
    <style:style style:name="Commentaire_32_13_32_20" style:display-name="Commentaire 13 20" style:family="table-cell" style:data-style-name="N0">
      <style:table-cell-properties fo:border="thin solid #C0C0C0" fo:background-color="#FFFFCC"/>
    </style:style>
    <style:style style:name="Commentaire_32_13_32_21" style:display-name="Commentaire 13 21" style:family="table-cell" style:data-style-name="N0">
      <style:table-cell-properties fo:border="thin solid #C0C0C0" fo:background-color="#FFFFCC"/>
    </style:style>
    <style:style style:name="Commentaire_32_13_32_22" style:display-name="Commentaire 13 22" style:family="table-cell" style:data-style-name="N0">
      <style:table-cell-properties fo:border="thin solid #C0C0C0" fo:background-color="#FFFFCC"/>
    </style:style>
    <style:style style:name="Commentaire_32_13_32_23" style:display-name="Commentaire 13 23" style:family="table-cell" style:data-style-name="N0">
      <style:table-cell-properties fo:border="thin solid #C0C0C0" fo:background-color="#FFFFCC"/>
    </style:style>
    <style:style style:name="Commentaire_32_13_32_24" style:display-name="Commentaire 13 24" style:family="table-cell" style:data-style-name="N0">
      <style:table-cell-properties fo:border="thin solid #C0C0C0" fo:background-color="#FFFFCC"/>
    </style:style>
    <style:style style:name="Commentaire_32_13_32_25" style:display-name="Commentaire 13 25" style:family="table-cell" style:data-style-name="N0">
      <style:table-cell-properties fo:border="thin solid #C0C0C0" fo:background-color="#FFFFCC"/>
    </style:style>
    <style:style style:name="Commentaire_32_13_32_3" style:display-name="Commentaire 13 3" style:family="table-cell" style:data-style-name="N0">
      <style:table-cell-properties fo:border="thin solid #C0C0C0" fo:background-color="#FFFFCC"/>
    </style:style>
    <style:style style:name="Commentaire_32_13_32_4" style:display-name="Commentaire 13 4" style:family="table-cell" style:data-style-name="N0">
      <style:table-cell-properties fo:border="thin solid #C0C0C0" fo:background-color="#FFFFCC"/>
    </style:style>
    <style:style style:name="Commentaire_32_13_32_5" style:display-name="Commentaire 13 5" style:family="table-cell" style:data-style-name="N0">
      <style:table-cell-properties fo:border="thin solid #C0C0C0" fo:background-color="#FFFFCC"/>
    </style:style>
    <style:style style:name="Commentaire_32_13_32_6" style:display-name="Commentaire 13 6" style:family="table-cell" style:data-style-name="N0">
      <style:table-cell-properties fo:border="thin solid #C0C0C0" fo:background-color="#FFFFCC"/>
    </style:style>
    <style:style style:name="Commentaire_32_13_32_7" style:display-name="Commentaire 13 7" style:family="table-cell" style:data-style-name="N0">
      <style:table-cell-properties fo:border="thin solid #C0C0C0" fo:background-color="#FFFFCC"/>
    </style:style>
    <style:style style:name="Commentaire_32_13_32_8" style:display-name="Commentaire 13 8" style:family="table-cell" style:data-style-name="N0">
      <style:table-cell-properties fo:border="thin solid #C0C0C0" fo:background-color="#FFFFCC"/>
    </style:style>
    <style:style style:name="Commentaire_32_13_32_9" style:display-name="Commentaire 13 9" style:family="table-cell" style:data-style-name="N0">
      <style:table-cell-properties fo:border="thin solid #C0C0C0" fo:background-color="#FFFFCC"/>
    </style:style>
    <style:style style:name="Commentaire_32_14" style:display-name="Commentaire 14" style:family="table-cell" style:data-style-name="N0">
      <style:table-cell-properties fo:border="thin solid #C0C0C0" fo:background-color="#FFFFCC"/>
    </style:style>
    <style:style style:name="Commentaire_32_14_32_10" style:display-name="Commentaire 14 10" style:family="table-cell" style:data-style-name="N0">
      <style:table-cell-properties fo:border="thin solid #C0C0C0" fo:background-color="#FFFFCC"/>
    </style:style>
    <style:style style:name="Commentaire_32_14_32_11" style:display-name="Commentaire 14 11" style:family="table-cell" style:data-style-name="N0">
      <style:table-cell-properties fo:border="thin solid #C0C0C0" fo:background-color="#FFFFCC"/>
    </style:style>
    <style:style style:name="Commentaire_32_14_32_12" style:display-name="Commentaire 14 12" style:family="table-cell" style:data-style-name="N0">
      <style:table-cell-properties fo:border="thin solid #C0C0C0" fo:background-color="#FFFFCC"/>
    </style:style>
    <style:style style:name="Commentaire_32_14_32_13" style:display-name="Commentaire 14 13" style:family="table-cell" style:data-style-name="N0">
      <style:table-cell-properties fo:border="thin solid #C0C0C0" fo:background-color="#FFFFCC"/>
    </style:style>
    <style:style style:name="Commentaire_32_14_32_14" style:display-name="Commentaire 14 14" style:family="table-cell" style:data-style-name="N0">
      <style:table-cell-properties fo:border="thin solid #C0C0C0" fo:background-color="#FFFFCC"/>
    </style:style>
    <style:style style:name="Commentaire_32_14_32_15" style:display-name="Commentaire 14 15" style:family="table-cell" style:data-style-name="N0">
      <style:table-cell-properties fo:border="thin solid #C0C0C0" fo:background-color="#FFFFCC"/>
    </style:style>
    <style:style style:name="Commentaire_32_14_32_16" style:display-name="Commentaire 14 16" style:family="table-cell" style:data-style-name="N0">
      <style:table-cell-properties fo:border="thin solid #C0C0C0" fo:background-color="#FFFFCC"/>
    </style:style>
    <style:style style:name="Commentaire_32_14_32_17" style:display-name="Commentaire 14 17" style:family="table-cell" style:data-style-name="N0">
      <style:table-cell-properties fo:border="thin solid #C0C0C0" fo:background-color="#FFFFCC"/>
    </style:style>
    <style:style style:name="Commentaire_32_14_32_18" style:display-name="Commentaire 14 18" style:family="table-cell" style:data-style-name="N0">
      <style:table-cell-properties fo:border="thin solid #C0C0C0" fo:background-color="#FFFFCC"/>
    </style:style>
    <style:style style:name="Commentaire_32_14_32_19" style:display-name="Commentaire 14 19" style:family="table-cell" style:data-style-name="N0">
      <style:table-cell-properties fo:border="thin solid #C0C0C0" fo:background-color="#FFFFCC"/>
    </style:style>
    <style:style style:name="Commentaire_32_14_32_2" style:display-name="Commentaire 14 2" style:family="table-cell" style:data-style-name="N0">
      <style:table-cell-properties fo:border="thin solid #C0C0C0" fo:background-color="#FFFFCC"/>
    </style:style>
    <style:style style:name="Commentaire_32_14_32_20" style:display-name="Commentaire 14 20" style:family="table-cell" style:data-style-name="N0">
      <style:table-cell-properties fo:border="thin solid #C0C0C0" fo:background-color="#FFFFCC"/>
    </style:style>
    <style:style style:name="Commentaire_32_14_32_21" style:display-name="Commentaire 14 21" style:family="table-cell" style:data-style-name="N0">
      <style:table-cell-properties fo:border="thin solid #C0C0C0" fo:background-color="#FFFFCC"/>
    </style:style>
    <style:style style:name="Commentaire_32_14_32_22" style:display-name="Commentaire 14 22" style:family="table-cell" style:data-style-name="N0">
      <style:table-cell-properties fo:border="thin solid #C0C0C0" fo:background-color="#FFFFCC"/>
    </style:style>
    <style:style style:name="Commentaire_32_14_32_23" style:display-name="Commentaire 14 23" style:family="table-cell" style:data-style-name="N0">
      <style:table-cell-properties fo:border="thin solid #C0C0C0" fo:background-color="#FFFFCC"/>
    </style:style>
    <style:style style:name="Commentaire_32_14_32_24" style:display-name="Commentaire 14 24" style:family="table-cell" style:data-style-name="N0">
      <style:table-cell-properties fo:border="thin solid #C0C0C0" fo:background-color="#FFFFCC"/>
    </style:style>
    <style:style style:name="Commentaire_32_14_32_25" style:display-name="Commentaire 14 25" style:family="table-cell" style:data-style-name="N0">
      <style:table-cell-properties fo:border="thin solid #C0C0C0" fo:background-color="#FFFFCC"/>
    </style:style>
    <style:style style:name="Commentaire_32_14_32_3" style:display-name="Commentaire 14 3" style:family="table-cell" style:data-style-name="N0">
      <style:table-cell-properties fo:border="thin solid #C0C0C0" fo:background-color="#FFFFCC"/>
    </style:style>
    <style:style style:name="Commentaire_32_14_32_4" style:display-name="Commentaire 14 4" style:family="table-cell" style:data-style-name="N0">
      <style:table-cell-properties fo:border="thin solid #C0C0C0" fo:background-color="#FFFFCC"/>
    </style:style>
    <style:style style:name="Commentaire_32_14_32_5" style:display-name="Commentaire 14 5" style:family="table-cell" style:data-style-name="N0">
      <style:table-cell-properties fo:border="thin solid #C0C0C0" fo:background-color="#FFFFCC"/>
    </style:style>
    <style:style style:name="Commentaire_32_14_32_6" style:display-name="Commentaire 14 6" style:family="table-cell" style:data-style-name="N0">
      <style:table-cell-properties fo:border="thin solid #C0C0C0" fo:background-color="#FFFFCC"/>
    </style:style>
    <style:style style:name="Commentaire_32_14_32_7" style:display-name="Commentaire 14 7" style:family="table-cell" style:data-style-name="N0">
      <style:table-cell-properties fo:border="thin solid #C0C0C0" fo:background-color="#FFFFCC"/>
    </style:style>
    <style:style style:name="Commentaire_32_14_32_8" style:display-name="Commentaire 14 8" style:family="table-cell" style:data-style-name="N0">
      <style:table-cell-properties fo:border="thin solid #C0C0C0" fo:background-color="#FFFFCC"/>
    </style:style>
    <style:style style:name="Commentaire_32_14_32_9" style:display-name="Commentaire 14 9" style:family="table-cell" style:data-style-name="N0">
      <style:table-cell-properties fo:border="thin solid #C0C0C0" fo:background-color="#FFFFCC"/>
    </style:style>
    <style:style style:name="Commentaire_32_15" style:display-name="Commentaire 15" style:family="table-cell" style:data-style-name="N0">
      <style:table-cell-properties fo:border="thin solid #C0C0C0" fo:background-color="#FFFFCC"/>
    </style:style>
    <style:style style:name="Commentaire_32_15_32_2" style:display-name="Commentaire 15 2" style:family="table-cell" style:data-style-name="N0">
      <style:table-cell-properties fo:border="thin solid #C0C0C0" fo:background-color="#FFFFCC"/>
    </style:style>
    <style:style style:name="Commentaire_32_15_32_3" style:display-name="Commentaire 15 3" style:family="table-cell" style:data-style-name="N0">
      <style:table-cell-properties fo:border="thin solid #C0C0C0" fo:background-color="#FFFFCC"/>
    </style:style>
    <style:style style:name="Commentaire_32_15_32_4" style:display-name="Commentaire 15 4" style:family="table-cell" style:data-style-name="N0">
      <style:table-cell-properties fo:border="thin solid #C0C0C0" fo:background-color="#FFFFCC"/>
    </style:style>
    <style:style style:name="Commentaire_32_15_32_5" style:display-name="Commentaire 15 5" style:family="table-cell" style:data-style-name="N0">
      <style:table-cell-properties fo:border="thin solid #C0C0C0" fo:background-color="#FFFFCC"/>
    </style:style>
    <style:style style:name="Commentaire_32_15_32_6" style:display-name="Commentaire 15 6" style:family="table-cell" style:data-style-name="N0">
      <style:table-cell-properties fo:border="thin solid #C0C0C0" fo:background-color="#FFFFCC"/>
    </style:style>
    <style:style style:name="Commentaire_32_15_32_7" style:display-name="Commentaire 15 7" style:family="table-cell" style:data-style-name="N0">
      <style:table-cell-properties fo:border="thin solid #C0C0C0" fo:background-color="#FFFFCC"/>
    </style:style>
    <style:style style:name="Commentaire_32_15_32_8" style:display-name="Commentaire 15 8" style:family="table-cell" style:data-style-name="N0">
      <style:table-cell-properties fo:border="thin solid #C0C0C0" fo:background-color="#FFFFCC"/>
    </style:style>
    <style:style style:name="Commentaire_32_15_32_9" style:display-name="Commentaire 15 9" style:family="table-cell" style:data-style-name="N0">
      <style:table-cell-properties fo:border="thin solid #C0C0C0" fo:background-color="#FFFFCC"/>
    </style:style>
    <style:style style:name="Commentaire_32_16" style:display-name="Commentaire 16" style:family="table-cell" style:data-style-name="N0">
      <style:table-cell-properties fo:border="thin solid #C0C0C0" fo:background-color="#FFFFCC"/>
    </style:style>
    <style:style style:name="Commentaire_32_16_32_2" style:display-name="Commentaire 16 2" style:family="table-cell" style:data-style-name="N0">
      <style:table-cell-properties fo:border="thin solid #C0C0C0" fo:background-color="#FFFFCC"/>
    </style:style>
    <style:style style:name="Commentaire_32_16_32_3" style:display-name="Commentaire 16 3" style:family="table-cell" style:data-style-name="N0">
      <style:table-cell-properties fo:border="thin solid #C0C0C0" fo:background-color="#FFFFCC"/>
    </style:style>
    <style:style style:name="Commentaire_32_16_32_4" style:display-name="Commentaire 16 4" style:family="table-cell" style:data-style-name="N0">
      <style:table-cell-properties fo:border="thin solid #C0C0C0" fo:background-color="#FFFFCC"/>
    </style:style>
    <style:style style:name="Commentaire_32_16_32_5" style:display-name="Commentaire 16 5" style:family="table-cell" style:data-style-name="N0">
      <style:table-cell-properties fo:border="thin solid #C0C0C0" fo:background-color="#FFFFCC"/>
    </style:style>
    <style:style style:name="Commentaire_32_16_32_6" style:display-name="Commentaire 16 6" style:family="table-cell" style:data-style-name="N0">
      <style:table-cell-properties fo:border="thin solid #C0C0C0" fo:background-color="#FFFFCC"/>
    </style:style>
    <style:style style:name="Commentaire_32_16_32_7" style:display-name="Commentaire 16 7" style:family="table-cell" style:data-style-name="N0">
      <style:table-cell-properties fo:border="thin solid #C0C0C0" fo:background-color="#FFFFCC"/>
    </style:style>
    <style:style style:name="Commentaire_32_16_32_8" style:display-name="Commentaire 16 8" style:family="table-cell" style:data-style-name="N0">
      <style:table-cell-properties fo:border="thin solid #C0C0C0" fo:background-color="#FFFFCC"/>
    </style:style>
    <style:style style:name="Commentaire_32_16_32_9" style:display-name="Commentaire 16 9" style:family="table-cell" style:data-style-name="N0">
      <style:table-cell-properties fo:border="thin solid #C0C0C0" fo:background-color="#FFFFCC"/>
    </style:style>
    <style:style style:name="Commentaire_32_17" style:display-name="Commentaire 17" style:family="table-cell" style:data-style-name="N0">
      <style:table-cell-properties fo:border="thin solid #C0C0C0" fo:background-color="#FFFFCC"/>
    </style:style>
    <style:style style:name="Commentaire_32_17_32_2" style:display-name="Commentaire 17 2" style:family="table-cell" style:data-style-name="N0">
      <style:table-cell-properties fo:border="thin solid #C0C0C0" fo:background-color="#FFFFCC"/>
    </style:style>
    <style:style style:name="Commentaire_32_17_32_3" style:display-name="Commentaire 17 3" style:family="table-cell" style:data-style-name="N0">
      <style:table-cell-properties fo:border="thin solid #C0C0C0" fo:background-color="#FFFFCC"/>
    </style:style>
    <style:style style:name="Commentaire_32_17_32_4" style:display-name="Commentaire 17 4" style:family="table-cell" style:data-style-name="N0">
      <style:table-cell-properties fo:border="thin solid #C0C0C0" fo:background-color="#FFFFCC"/>
    </style:style>
    <style:style style:name="Commentaire_32_17_32_5" style:display-name="Commentaire 17 5" style:family="table-cell" style:data-style-name="N0">
      <style:table-cell-properties fo:border="thin solid #C0C0C0" fo:background-color="#FFFFCC"/>
    </style:style>
    <style:style style:name="Commentaire_32_17_32_6" style:display-name="Commentaire 17 6" style:family="table-cell" style:data-style-name="N0">
      <style:table-cell-properties fo:border="thin solid #C0C0C0" fo:background-color="#FFFFCC"/>
    </style:style>
    <style:style style:name="Commentaire_32_17_32_7" style:display-name="Commentaire 17 7" style:family="table-cell" style:data-style-name="N0">
      <style:table-cell-properties fo:border="thin solid #C0C0C0" fo:background-color="#FFFFCC"/>
    </style:style>
    <style:style style:name="Commentaire_32_17_32_8" style:display-name="Commentaire 17 8" style:family="table-cell" style:data-style-name="N0">
      <style:table-cell-properties fo:border="thin solid #C0C0C0" fo:background-color="#FFFFCC"/>
    </style:style>
    <style:style style:name="Commentaire_32_17_32_9" style:display-name="Commentaire 17 9" style:family="table-cell" style:data-style-name="N0">
      <style:table-cell-properties fo:border="thin solid #C0C0C0" fo:background-color="#FFFFCC"/>
    </style:style>
    <style:style style:name="Commentaire_32_18" style:display-name="Commentaire 18" style:family="table-cell" style:data-style-name="N0">
      <style:table-cell-properties fo:border="thin solid #C0C0C0" fo:background-color="#FFFFCC"/>
    </style:style>
    <style:style style:name="Commentaire_32_18_32_2" style:display-name="Commentaire 18 2" style:family="table-cell" style:data-style-name="N0">
      <style:table-cell-properties fo:border="thin solid #C0C0C0" fo:background-color="#FFFFCC"/>
    </style:style>
    <style:style style:name="Commentaire_32_18_32_3" style:display-name="Commentaire 18 3" style:family="table-cell" style:data-style-name="N0">
      <style:table-cell-properties fo:border="thin solid #C0C0C0" fo:background-color="#FFFFCC"/>
    </style:style>
    <style:style style:name="Commentaire_32_18_32_4" style:display-name="Commentaire 18 4" style:family="table-cell" style:data-style-name="N0">
      <style:table-cell-properties fo:border="thin solid #C0C0C0" fo:background-color="#FFFFCC"/>
    </style:style>
    <style:style style:name="Commentaire_32_18_32_5" style:display-name="Commentaire 18 5" style:family="table-cell" style:data-style-name="N0">
      <style:table-cell-properties fo:border="thin solid #C0C0C0" fo:background-color="#FFFFCC"/>
    </style:style>
    <style:style style:name="Commentaire_32_18_32_6" style:display-name="Commentaire 18 6" style:family="table-cell" style:data-style-name="N0">
      <style:table-cell-properties fo:border="thin solid #C0C0C0" fo:background-color="#FFFFCC"/>
    </style:style>
    <style:style style:name="Commentaire_32_18_32_7" style:display-name="Commentaire 18 7" style:family="table-cell" style:data-style-name="N0">
      <style:table-cell-properties fo:border="thin solid #C0C0C0" fo:background-color="#FFFFCC"/>
    </style:style>
    <style:style style:name="Commentaire_32_18_32_8" style:display-name="Commentaire 18 8" style:family="table-cell" style:data-style-name="N0">
      <style:table-cell-properties fo:border="thin solid #C0C0C0" fo:background-color="#FFFFCC"/>
    </style:style>
    <style:style style:name="Commentaire_32_18_32_9" style:display-name="Commentaire 18 9" style:family="table-cell" style:data-style-name="N0">
      <style:table-cell-properties fo:border="thin solid #C0C0C0" fo:background-color="#FFFFCC"/>
    </style:style>
    <style:style style:name="Commentaire_32_19" style:display-name="Commentaire 19" style:family="table-cell" style:data-style-name="N0">
      <style:table-cell-properties fo:border="thin solid #C0C0C0" fo:background-color="#FFFFCC"/>
    </style:style>
    <style:style style:name="Commentaire_32_19_32_2" style:display-name="Commentaire 19 2" style:family="table-cell" style:data-style-name="N0">
      <style:table-cell-properties fo:border="thin solid #C0C0C0" fo:background-color="#FFFFCC"/>
    </style:style>
    <style:style style:name="Commentaire_32_19_32_3" style:display-name="Commentaire 19 3" style:family="table-cell" style:data-style-name="N0">
      <style:table-cell-properties fo:border="thin solid #C0C0C0" fo:background-color="#FFFFCC"/>
    </style:style>
    <style:style style:name="Commentaire_32_19_32_4" style:display-name="Commentaire 19 4" style:family="table-cell" style:data-style-name="N0">
      <style:table-cell-properties fo:border="thin solid #C0C0C0" fo:background-color="#FFFFCC"/>
    </style:style>
    <style:style style:name="Commentaire_32_19_32_5" style:display-name="Commentaire 19 5" style:family="table-cell" style:data-style-name="N0">
      <style:table-cell-properties fo:border="thin solid #C0C0C0" fo:background-color="#FFFFCC"/>
    </style:style>
    <style:style style:name="Commentaire_32_19_32_6" style:display-name="Commentaire 19 6" style:family="table-cell" style:data-style-name="N0">
      <style:table-cell-properties fo:border="thin solid #C0C0C0" fo:background-color="#FFFFCC"/>
    </style:style>
    <style:style style:name="Commentaire_32_19_32_7" style:display-name="Commentaire 19 7" style:family="table-cell" style:data-style-name="N0">
      <style:table-cell-properties fo:border="thin solid #C0C0C0" fo:background-color="#FFFFCC"/>
    </style:style>
    <style:style style:name="Commentaire_32_19_32_8" style:display-name="Commentaire 19 8" style:family="table-cell" style:data-style-name="N0">
      <style:table-cell-properties fo:border="thin solid #C0C0C0" fo:background-color="#FFFFCC"/>
    </style:style>
    <style:style style:name="Commentaire_32_19_32_9" style:display-name="Commentaire 19 9" style:family="table-cell" style:data-style-name="N0">
      <style:table-cell-properties fo:border="thin solid #C0C0C0" fo:background-color="#FFFFCC"/>
    </style:style>
    <style:style style:name="Commentaire_32_2" style:display-name="Commentaire 2" style:family="table-cell" style:data-style-name="N0">
      <style:table-cell-properties fo:border="thin solid #C0C0C0" fo:background-color="#FFFFCC"/>
    </style:style>
    <style:style style:name="Commentaire_32_2_32_10" style:display-name="Commentaire 2 10" style:family="table-cell" style:data-style-name="N0">
      <style:table-cell-properties fo:border="thin solid #C0C0C0" fo:background-color="#FFFFCC"/>
    </style:style>
    <style:style style:name="Commentaire_32_2_32_11" style:display-name="Commentaire 2 11" style:family="table-cell" style:data-style-name="N0">
      <style:table-cell-properties fo:border="thin solid #C0C0C0" fo:background-color="#FFFFCC"/>
    </style:style>
    <style:style style:name="Commentaire_32_2_32_12" style:display-name="Commentaire 2 12" style:family="table-cell" style:data-style-name="N0">
      <style:table-cell-properties fo:border="thin solid #C0C0C0" fo:background-color="#FFFFCC"/>
    </style:style>
    <style:style style:name="Commentaire_32_2_32_13" style:display-name="Commentaire 2 13" style:family="table-cell" style:data-style-name="N0">
      <style:table-cell-properties fo:border="thin solid #C0C0C0" fo:background-color="#FFFFCC"/>
    </style:style>
    <style:style style:name="Commentaire_32_2_32_14" style:display-name="Commentaire 2 14" style:family="table-cell" style:data-style-name="N0">
      <style:table-cell-properties fo:border="thin solid #C0C0C0" fo:background-color="#FFFFCC"/>
    </style:style>
    <style:style style:name="Commentaire_32_2_32_15" style:display-name="Commentaire 2 15" style:family="table-cell" style:data-style-name="N0">
      <style:table-cell-properties fo:border="thin solid #C0C0C0" fo:background-color="#FFFFCC"/>
    </style:style>
    <style:style style:name="Commentaire_32_2_32_16" style:display-name="Commentaire 2 16" style:family="table-cell" style:data-style-name="N0">
      <style:table-cell-properties fo:border="thin solid #C0C0C0" fo:background-color="#FFFFCC"/>
    </style:style>
    <style:style style:name="Commentaire_32_2_32_17" style:display-name="Commentaire 2 17" style:family="table-cell" style:data-style-name="N0">
      <style:table-cell-properties fo:border="thin solid #C0C0C0" fo:background-color="#FFFFCC"/>
    </style:style>
    <style:style style:name="Commentaire_32_2_32_18" style:display-name="Commentaire 2 18" style:family="table-cell" style:data-style-name="N0">
      <style:table-cell-properties fo:border="thin solid #C0C0C0" fo:background-color="#FFFFCC"/>
    </style:style>
    <style:style style:name="Commentaire_32_2_32_19" style:display-name="Commentaire 2 19" style:family="table-cell" style:data-style-name="N0">
      <style:table-cell-properties fo:border="thin solid #C0C0C0" fo:background-color="#FFFFCC"/>
    </style:style>
    <style:style style:name="Commentaire_32_2_32_2" style:display-name="Commentaire 2 2" style:family="table-cell" style:data-style-name="N0">
      <style:table-cell-properties fo:border="thin solid #C0C0C0" fo:background-color="#FFFFCC"/>
    </style:style>
    <style:style style:name="Commentaire_32_2_32_20" style:display-name="Commentaire 2 20" style:family="table-cell" style:data-style-name="N0">
      <style:table-cell-properties fo:border="thin solid #C0C0C0" fo:background-color="#FFFFCC"/>
    </style:style>
    <style:style style:name="Commentaire_32_2_32_21" style:display-name="Commentaire 2 21" style:family="table-cell" style:data-style-name="N0">
      <style:table-cell-properties fo:border="thin solid #C0C0C0" fo:background-color="#FFFFCC"/>
    </style:style>
    <style:style style:name="Commentaire_32_2_32_22" style:display-name="Commentaire 2 22" style:family="table-cell" style:data-style-name="N0">
      <style:table-cell-properties fo:border="thin solid #C0C0C0" fo:background-color="#FFFFCC"/>
    </style:style>
    <style:style style:name="Commentaire_32_2_32_23" style:display-name="Commentaire 2 23" style:family="table-cell" style:data-style-name="N0">
      <style:table-cell-properties fo:border="thin solid #C0C0C0" fo:background-color="#FFFFCC"/>
    </style:style>
    <style:style style:name="Commentaire_32_2_32_24" style:display-name="Commentaire 2 24" style:family="table-cell" style:data-style-name="N0">
      <style:table-cell-properties fo:border="thin solid #C0C0C0" fo:background-color="#FFFFCC"/>
    </style:style>
    <style:style style:name="Commentaire_32_2_32_25" style:display-name="Commentaire 2 25" style:family="table-cell" style:data-style-name="N0">
      <style:table-cell-properties fo:border="thin solid #C0C0C0" fo:background-color="#FFFFCC"/>
    </style:style>
    <style:style style:name="Commentaire_32_2_32_3" style:display-name="Commentaire 2 3" style:family="table-cell" style:data-style-name="N0">
      <style:table-cell-properties fo:border="thin solid #C0C0C0" fo:background-color="#FFFFCC"/>
    </style:style>
    <style:style style:name="Commentaire_32_2_32_4" style:display-name="Commentaire 2 4" style:family="table-cell" style:data-style-name="N0">
      <style:table-cell-properties fo:border="thin solid #C0C0C0" fo:background-color="#FFFFCC"/>
    </style:style>
    <style:style style:name="Commentaire_32_2_32_5" style:display-name="Commentaire 2 5" style:family="table-cell" style:data-style-name="N0">
      <style:table-cell-properties fo:border="thin solid #C0C0C0" fo:background-color="#FFFFCC"/>
    </style:style>
    <style:style style:name="Commentaire_32_2_32_6" style:display-name="Commentaire 2 6" style:family="table-cell" style:data-style-name="N0">
      <style:table-cell-properties fo:border="thin solid #C0C0C0" fo:background-color="#FFFFCC"/>
    </style:style>
    <style:style style:name="Commentaire_32_2_32_7" style:display-name="Commentaire 2 7" style:family="table-cell" style:data-style-name="N0">
      <style:table-cell-properties fo:border="thin solid #C0C0C0" fo:background-color="#FFFFCC"/>
    </style:style>
    <style:style style:name="Commentaire_32_2_32_8" style:display-name="Commentaire 2 8" style:family="table-cell" style:data-style-name="N0">
      <style:table-cell-properties fo:border="thin solid #C0C0C0" fo:background-color="#FFFFCC"/>
    </style:style>
    <style:style style:name="Commentaire_32_2_32_9" style:display-name="Commentaire 2 9" style:family="table-cell" style:data-style-name="N0">
      <style:table-cell-properties fo:border="thin solid #C0C0C0" fo:background-color="#FFFFCC"/>
    </style:style>
    <style:style style:name="Commentaire_32_20" style:display-name="Commentaire 20" style:family="table-cell" style:data-style-name="N0">
      <style:table-cell-properties fo:border="thin solid #C0C0C0" fo:background-color="#FFFFCC"/>
    </style:style>
    <style:style style:name="Commentaire_32_20_32_2" style:display-name="Commentaire 20 2" style:family="table-cell" style:data-style-name="N0">
      <style:table-cell-properties fo:border="thin solid #C0C0C0" fo:background-color="#FFFFCC"/>
    </style:style>
    <style:style style:name="Commentaire_32_20_32_3" style:display-name="Commentaire 20 3" style:family="table-cell" style:data-style-name="N0">
      <style:table-cell-properties fo:border="thin solid #C0C0C0" fo:background-color="#FFFFCC"/>
    </style:style>
    <style:style style:name="Commentaire_32_20_32_4" style:display-name="Commentaire 20 4" style:family="table-cell" style:data-style-name="N0">
      <style:table-cell-properties fo:border="thin solid #C0C0C0" fo:background-color="#FFFFCC"/>
    </style:style>
    <style:style style:name="Commentaire_32_20_32_5" style:display-name="Commentaire 20 5" style:family="table-cell" style:data-style-name="N0">
      <style:table-cell-properties fo:border="thin solid #C0C0C0" fo:background-color="#FFFFCC"/>
    </style:style>
    <style:style style:name="Commentaire_32_20_32_6" style:display-name="Commentaire 20 6" style:family="table-cell" style:data-style-name="N0">
      <style:table-cell-properties fo:border="thin solid #C0C0C0" fo:background-color="#FFFFCC"/>
    </style:style>
    <style:style style:name="Commentaire_32_20_32_7" style:display-name="Commentaire 20 7" style:family="table-cell" style:data-style-name="N0">
      <style:table-cell-properties fo:border="thin solid #C0C0C0" fo:background-color="#FFFFCC"/>
    </style:style>
    <style:style style:name="Commentaire_32_20_32_8" style:display-name="Commentaire 20 8" style:family="table-cell" style:data-style-name="N0">
      <style:table-cell-properties fo:border="thin solid #C0C0C0" fo:background-color="#FFFFCC"/>
    </style:style>
    <style:style style:name="Commentaire_32_20_32_9" style:display-name="Commentaire 20 9" style:family="table-cell" style:data-style-name="N0">
      <style:table-cell-properties fo:border="thin solid #C0C0C0" fo:background-color="#FFFFCC"/>
    </style:style>
    <style:style style:name="Commentaire_32_21" style:display-name="Commentaire 21" style:family="table-cell" style:data-style-name="N0">
      <style:table-cell-properties fo:border="thin solid #C0C0C0" fo:background-color="#FFFFCC"/>
    </style:style>
    <style:style style:name="Commentaire_32_21_32_2" style:display-name="Commentaire 21 2" style:family="table-cell" style:data-style-name="N0">
      <style:table-cell-properties fo:border="thin solid #C0C0C0" fo:background-color="#FFFFCC"/>
    </style:style>
    <style:style style:name="Commentaire_32_21_32_3" style:display-name="Commentaire 21 3" style:family="table-cell" style:data-style-name="N0">
      <style:table-cell-properties fo:border="thin solid #C0C0C0" fo:background-color="#FFFFCC"/>
    </style:style>
    <style:style style:name="Commentaire_32_21_32_4" style:display-name="Commentaire 21 4" style:family="table-cell" style:data-style-name="N0">
      <style:table-cell-properties fo:border="thin solid #C0C0C0" fo:background-color="#FFFFCC"/>
    </style:style>
    <style:style style:name="Commentaire_32_21_32_5" style:display-name="Commentaire 21 5" style:family="table-cell" style:data-style-name="N0">
      <style:table-cell-properties fo:border="thin solid #C0C0C0" fo:background-color="#FFFFCC"/>
    </style:style>
    <style:style style:name="Commentaire_32_21_32_6" style:display-name="Commentaire 21 6" style:family="table-cell" style:data-style-name="N0">
      <style:table-cell-properties fo:border="thin solid #C0C0C0" fo:background-color="#FFFFCC"/>
    </style:style>
    <style:style style:name="Commentaire_32_21_32_7" style:display-name="Commentaire 21 7" style:family="table-cell" style:data-style-name="N0">
      <style:table-cell-properties fo:border="thin solid #C0C0C0" fo:background-color="#FFFFCC"/>
    </style:style>
    <style:style style:name="Commentaire_32_21_32_8" style:display-name="Commentaire 21 8" style:family="table-cell" style:data-style-name="N0">
      <style:table-cell-properties fo:border="thin solid #C0C0C0" fo:background-color="#FFFFCC"/>
    </style:style>
    <style:style style:name="Commentaire_32_21_32_9" style:display-name="Commentaire 21 9" style:family="table-cell" style:data-style-name="N0">
      <style:table-cell-properties fo:border="thin solid #C0C0C0" fo:background-color="#FFFFCC"/>
    </style:style>
    <style:style style:name="Commentaire_32_22" style:display-name="Commentaire 22" style:family="table-cell" style:data-style-name="N0">
      <style:table-cell-properties fo:border="thin solid #C0C0C0" fo:background-color="#FFFFCC"/>
    </style:style>
    <style:style style:name="Commentaire_32_22_32_2" style:display-name="Commentaire 22 2" style:family="table-cell" style:data-style-name="N0">
      <style:table-cell-properties fo:border="thin solid #C0C0C0" fo:background-color="#FFFFCC"/>
    </style:style>
    <style:style style:name="Commentaire_32_22_32_3" style:display-name="Commentaire 22 3" style:family="table-cell" style:data-style-name="N0">
      <style:table-cell-properties fo:border="thin solid #C0C0C0" fo:background-color="#FFFFCC"/>
    </style:style>
    <style:style style:name="Commentaire_32_22_32_4" style:display-name="Commentaire 22 4" style:family="table-cell" style:data-style-name="N0">
      <style:table-cell-properties fo:border="thin solid #C0C0C0" fo:background-color="#FFFFCC"/>
    </style:style>
    <style:style style:name="Commentaire_32_22_32_5" style:display-name="Commentaire 22 5" style:family="table-cell" style:data-style-name="N0">
      <style:table-cell-properties fo:border="thin solid #C0C0C0" fo:background-color="#FFFFCC"/>
    </style:style>
    <style:style style:name="Commentaire_32_22_32_6" style:display-name="Commentaire 22 6" style:family="table-cell" style:data-style-name="N0">
      <style:table-cell-properties fo:border="thin solid #C0C0C0" fo:background-color="#FFFFCC"/>
    </style:style>
    <style:style style:name="Commentaire_32_22_32_7" style:display-name="Commentaire 22 7" style:family="table-cell" style:data-style-name="N0">
      <style:table-cell-properties fo:border="thin solid #C0C0C0" fo:background-color="#FFFFCC"/>
    </style:style>
    <style:style style:name="Commentaire_32_22_32_8" style:display-name="Commentaire 22 8" style:family="table-cell" style:data-style-name="N0">
      <style:table-cell-properties fo:border="thin solid #C0C0C0" fo:background-color="#FFFFCC"/>
    </style:style>
    <style:style style:name="Commentaire_32_22_32_9" style:display-name="Commentaire 22 9" style:family="table-cell" style:data-style-name="N0">
      <style:table-cell-properties fo:border="thin solid #C0C0C0" fo:background-color="#FFFFCC"/>
    </style:style>
    <style:style style:name="Commentaire_32_23" style:display-name="Commentaire 23" style:family="table-cell" style:data-style-name="N0">
      <style:table-cell-properties fo:border="thin solid #C0C0C0" fo:background-color="#FFFFCC"/>
    </style:style>
    <style:style style:name="Commentaire_32_23_32_2" style:display-name="Commentaire 23 2" style:family="table-cell" style:data-style-name="N0">
      <style:table-cell-properties fo:border="thin solid #C0C0C0" fo:background-color="#FFFFCC"/>
    </style:style>
    <style:style style:name="Commentaire_32_23_32_3" style:display-name="Commentaire 23 3" style:family="table-cell" style:data-style-name="N0">
      <style:table-cell-properties fo:border="thin solid #C0C0C0" fo:background-color="#FFFFCC"/>
    </style:style>
    <style:style style:name="Commentaire_32_23_32_4" style:display-name="Commentaire 23 4" style:family="table-cell" style:data-style-name="N0">
      <style:table-cell-properties fo:border="thin solid #C0C0C0" fo:background-color="#FFFFCC"/>
    </style:style>
    <style:style style:name="Commentaire_32_23_32_5" style:display-name="Commentaire 23 5" style:family="table-cell" style:data-style-name="N0">
      <style:table-cell-properties fo:border="thin solid #C0C0C0" fo:background-color="#FFFFCC"/>
    </style:style>
    <style:style style:name="Commentaire_32_23_32_6" style:display-name="Commentaire 23 6" style:family="table-cell" style:data-style-name="N0">
      <style:table-cell-properties fo:border="thin solid #C0C0C0" fo:background-color="#FFFFCC"/>
    </style:style>
    <style:style style:name="Commentaire_32_23_32_7" style:display-name="Commentaire 23 7" style:family="table-cell" style:data-style-name="N0">
      <style:table-cell-properties fo:border="thin solid #C0C0C0" fo:background-color="#FFFFCC"/>
    </style:style>
    <style:style style:name="Commentaire_32_23_32_8" style:display-name="Commentaire 23 8" style:family="table-cell" style:data-style-name="N0">
      <style:table-cell-properties fo:border="thin solid #C0C0C0" fo:background-color="#FFFFCC"/>
    </style:style>
    <style:style style:name="Commentaire_32_23_32_9" style:display-name="Commentaire 23 9" style:family="table-cell" style:data-style-name="N0">
      <style:table-cell-properties fo:border="thin solid #C0C0C0" fo:background-color="#FFFFCC"/>
    </style:style>
    <style:style style:name="Commentaire_32_24" style:display-name="Commentaire 24" style:family="table-cell" style:data-style-name="N0">
      <style:table-cell-properties fo:border="thin solid #C0C0C0" fo:background-color="#FFFFCC"/>
    </style:style>
    <style:style style:name="Commentaire_32_24_32_2" style:display-name="Commentaire 24 2" style:family="table-cell" style:data-style-name="N0">
      <style:table-cell-properties fo:border="thin solid #C0C0C0" fo:background-color="#FFFFCC"/>
    </style:style>
    <style:style style:name="Commentaire_32_24_32_3" style:display-name="Commentaire 24 3" style:family="table-cell" style:data-style-name="N0">
      <style:table-cell-properties fo:border="thin solid #C0C0C0" fo:background-color="#FFFFCC"/>
    </style:style>
    <style:style style:name="Commentaire_32_24_32_4" style:display-name="Commentaire 24 4" style:family="table-cell" style:data-style-name="N0">
      <style:table-cell-properties fo:border="thin solid #C0C0C0" fo:background-color="#FFFFCC"/>
    </style:style>
    <style:style style:name="Commentaire_32_24_32_5" style:display-name="Commentaire 24 5" style:family="table-cell" style:data-style-name="N0">
      <style:table-cell-properties fo:border="thin solid #C0C0C0" fo:background-color="#FFFFCC"/>
    </style:style>
    <style:style style:name="Commentaire_32_24_32_6" style:display-name="Commentaire 24 6" style:family="table-cell" style:data-style-name="N0">
      <style:table-cell-properties fo:border="thin solid #C0C0C0" fo:background-color="#FFFFCC"/>
    </style:style>
    <style:style style:name="Commentaire_32_24_32_7" style:display-name="Commentaire 24 7" style:family="table-cell" style:data-style-name="N0">
      <style:table-cell-properties fo:border="thin solid #C0C0C0" fo:background-color="#FFFFCC"/>
    </style:style>
    <style:style style:name="Commentaire_32_24_32_8" style:display-name="Commentaire 24 8" style:family="table-cell" style:data-style-name="N0">
      <style:table-cell-properties fo:border="thin solid #C0C0C0" fo:background-color="#FFFFCC"/>
    </style:style>
    <style:style style:name="Commentaire_32_24_32_9" style:display-name="Commentaire 24 9" style:family="table-cell" style:data-style-name="N0">
      <style:table-cell-properties fo:border="thin solid #C0C0C0" fo:background-color="#FFFFCC"/>
    </style:style>
    <style:style style:name="Commentaire_32_25" style:display-name="Commentaire 25" style:family="table-cell" style:data-style-name="N0">
      <style:table-cell-properties fo:border="thin solid #C0C0C0" fo:background-color="#FFFFCC"/>
    </style:style>
    <style:style style:name="Commentaire_32_25_32_2" style:display-name="Commentaire 25 2" style:family="table-cell" style:data-style-name="N0">
      <style:table-cell-properties fo:border="thin solid #C0C0C0" fo:background-color="#FFFFCC"/>
    </style:style>
    <style:style style:name="Commentaire_32_25_32_3" style:display-name="Commentaire 25 3" style:family="table-cell" style:data-style-name="N0">
      <style:table-cell-properties fo:border="thin solid #C0C0C0" fo:background-color="#FFFFCC"/>
    </style:style>
    <style:style style:name="Commentaire_32_25_32_4" style:display-name="Commentaire 25 4" style:family="table-cell" style:data-style-name="N0">
      <style:table-cell-properties fo:border="thin solid #C0C0C0" fo:background-color="#FFFFCC"/>
    </style:style>
    <style:style style:name="Commentaire_32_25_32_5" style:display-name="Commentaire 25 5" style:family="table-cell" style:data-style-name="N0">
      <style:table-cell-properties fo:border="thin solid #C0C0C0" fo:background-color="#FFFFCC"/>
    </style:style>
    <style:style style:name="Commentaire_32_25_32_6" style:display-name="Commentaire 25 6" style:family="table-cell" style:data-style-name="N0">
      <style:table-cell-properties fo:border="thin solid #C0C0C0" fo:background-color="#FFFFCC"/>
    </style:style>
    <style:style style:name="Commentaire_32_25_32_7" style:display-name="Commentaire 25 7" style:family="table-cell" style:data-style-name="N0">
      <style:table-cell-properties fo:border="thin solid #C0C0C0" fo:background-color="#FFFFCC"/>
    </style:style>
    <style:style style:name="Commentaire_32_25_32_8" style:display-name="Commentaire 25 8" style:family="table-cell" style:data-style-name="N0">
      <style:table-cell-properties fo:border="thin solid #C0C0C0" fo:background-color="#FFFFCC"/>
    </style:style>
    <style:style style:name="Commentaire_32_25_32_9" style:display-name="Commentaire 25 9" style:family="table-cell" style:data-style-name="N0">
      <style:table-cell-properties fo:border="thin solid #C0C0C0" fo:background-color="#FFFFCC"/>
    </style:style>
    <style:style style:name="Commentaire_32_26" style:display-name="Commentaire 26" style:family="table-cell" style:data-style-name="N0">
      <style:table-cell-properties fo:border="thin solid #C0C0C0" fo:background-color="#FFFFCC"/>
    </style:style>
    <style:style style:name="Commentaire_32_26_32_2" style:display-name="Commentaire 26 2" style:family="table-cell" style:data-style-name="N0">
      <style:table-cell-properties fo:border="thin solid #C0C0C0" fo:background-color="#FFFFCC"/>
    </style:style>
    <style:style style:name="Commentaire_32_26_32_3" style:display-name="Commentaire 26 3" style:family="table-cell" style:data-style-name="N0">
      <style:table-cell-properties fo:border="thin solid #C0C0C0" fo:background-color="#FFFFCC"/>
    </style:style>
    <style:style style:name="Commentaire_32_26_32_4" style:display-name="Commentaire 26 4" style:family="table-cell" style:data-style-name="N0">
      <style:table-cell-properties fo:border="thin solid #C0C0C0" fo:background-color="#FFFFCC"/>
    </style:style>
    <style:style style:name="Commentaire_32_26_32_5" style:display-name="Commentaire 26 5" style:family="table-cell" style:data-style-name="N0">
      <style:table-cell-properties fo:border="thin solid #C0C0C0" fo:background-color="#FFFFCC"/>
    </style:style>
    <style:style style:name="Commentaire_32_26_32_6" style:display-name="Commentaire 26 6" style:family="table-cell" style:data-style-name="N0">
      <style:table-cell-properties fo:border="thin solid #C0C0C0" fo:background-color="#FFFFCC"/>
    </style:style>
    <style:style style:name="Commentaire_32_26_32_7" style:display-name="Commentaire 26 7" style:family="table-cell" style:data-style-name="N0">
      <style:table-cell-properties fo:border="thin solid #C0C0C0" fo:background-color="#FFFFCC"/>
    </style:style>
    <style:style style:name="Commentaire_32_26_32_8" style:display-name="Commentaire 26 8" style:family="table-cell" style:data-style-name="N0">
      <style:table-cell-properties fo:border="thin solid #C0C0C0" fo:background-color="#FFFFCC"/>
    </style:style>
    <style:style style:name="Commentaire_32_26_32_9" style:display-name="Commentaire 26 9" style:family="table-cell" style:data-style-name="N0">
      <style:table-cell-properties fo:border="thin solid #C0C0C0" fo:background-color="#FFFFCC"/>
    </style:style>
    <style:style style:name="Commentaire_32_27" style:display-name="Commentaire 27" style:family="table-cell" style:data-style-name="N0">
      <style:table-cell-properties fo:border="thin solid #C0C0C0" fo:background-color="#FFFFCC"/>
    </style:style>
    <style:style style:name="Commentaire_32_27_32_2" style:display-name="Commentaire 27 2" style:family="table-cell" style:data-style-name="N0">
      <style:table-cell-properties fo:border="thin solid #C0C0C0" fo:background-color="#FFFFCC"/>
    </style:style>
    <style:style style:name="Commentaire_32_27_32_3" style:display-name="Commentaire 27 3" style:family="table-cell" style:data-style-name="N0">
      <style:table-cell-properties fo:border="thin solid #C0C0C0" fo:background-color="#FFFFCC"/>
    </style:style>
    <style:style style:name="Commentaire_32_27_32_4" style:display-name="Commentaire 27 4" style:family="table-cell" style:data-style-name="N0">
      <style:table-cell-properties fo:border="thin solid #C0C0C0" fo:background-color="#FFFFCC"/>
    </style:style>
    <style:style style:name="Commentaire_32_27_32_5" style:display-name="Commentaire 27 5" style:family="table-cell" style:data-style-name="N0">
      <style:table-cell-properties fo:border="thin solid #C0C0C0" fo:background-color="#FFFFCC"/>
    </style:style>
    <style:style style:name="Commentaire_32_27_32_6" style:display-name="Commentaire 27 6" style:family="table-cell" style:data-style-name="N0">
      <style:table-cell-properties fo:border="thin solid #C0C0C0" fo:background-color="#FFFFCC"/>
    </style:style>
    <style:style style:name="Commentaire_32_27_32_7" style:display-name="Commentaire 27 7" style:family="table-cell" style:data-style-name="N0">
      <style:table-cell-properties fo:border="thin solid #C0C0C0" fo:background-color="#FFFFCC"/>
    </style:style>
    <style:style style:name="Commentaire_32_27_32_8" style:display-name="Commentaire 27 8" style:family="table-cell" style:data-style-name="N0">
      <style:table-cell-properties fo:border="thin solid #C0C0C0" fo:background-color="#FFFFCC"/>
    </style:style>
    <style:style style:name="Commentaire_32_27_32_9" style:display-name="Commentaire 27 9" style:family="table-cell" style:data-style-name="N0">
      <style:table-cell-properties fo:border="thin solid #C0C0C0" fo:background-color="#FFFFCC"/>
    </style:style>
    <style:style style:name="Commentaire_32_28" style:display-name="Commentaire 28" style:family="table-cell" style:data-style-name="N0">
      <style:table-cell-properties fo:border="thin solid #C0C0C0" fo:background-color="#FFFFCC"/>
    </style:style>
    <style:style style:name="Commentaire_32_28_32_2" style:display-name="Commentaire 28 2" style:family="table-cell" style:data-style-name="N0">
      <style:table-cell-properties fo:border="thin solid #C0C0C0" fo:background-color="#FFFFCC"/>
    </style:style>
    <style:style style:name="Commentaire_32_28_32_3" style:display-name="Commentaire 28 3" style:family="table-cell" style:data-style-name="N0">
      <style:table-cell-properties fo:border="thin solid #C0C0C0" fo:background-color="#FFFFCC"/>
    </style:style>
    <style:style style:name="Commentaire_32_28_32_4" style:display-name="Commentaire 28 4" style:family="table-cell" style:data-style-name="N0">
      <style:table-cell-properties fo:border="thin solid #C0C0C0" fo:background-color="#FFFFCC"/>
    </style:style>
    <style:style style:name="Commentaire_32_28_32_5" style:display-name="Commentaire 28 5" style:family="table-cell" style:data-style-name="N0">
      <style:table-cell-properties fo:border="thin solid #C0C0C0" fo:background-color="#FFFFCC"/>
    </style:style>
    <style:style style:name="Commentaire_32_28_32_6" style:display-name="Commentaire 28 6" style:family="table-cell" style:data-style-name="N0">
      <style:table-cell-properties fo:border="thin solid #C0C0C0" fo:background-color="#FFFFCC"/>
    </style:style>
    <style:style style:name="Commentaire_32_28_32_7" style:display-name="Commentaire 28 7" style:family="table-cell" style:data-style-name="N0">
      <style:table-cell-properties fo:border="thin solid #C0C0C0" fo:background-color="#FFFFCC"/>
    </style:style>
    <style:style style:name="Commentaire_32_28_32_8" style:display-name="Commentaire 28 8" style:family="table-cell" style:data-style-name="N0">
      <style:table-cell-properties fo:border="thin solid #C0C0C0" fo:background-color="#FFFFCC"/>
    </style:style>
    <style:style style:name="Commentaire_32_28_32_9" style:display-name="Commentaire 28 9" style:family="table-cell" style:data-style-name="N0">
      <style:table-cell-properties fo:border="thin solid #C0C0C0" fo:background-color="#FFFFCC"/>
    </style:style>
    <style:style style:name="Commentaire_32_29" style:display-name="Commentaire 29" style:family="table-cell" style:data-style-name="N0">
      <style:table-cell-properties fo:border="thin solid #C0C0C0" fo:background-color="#FFFFCC"/>
    </style:style>
    <style:style style:name="Commentaire_32_29_32_2" style:display-name="Commentaire 29 2" style:family="table-cell" style:data-style-name="N0">
      <style:table-cell-properties fo:border="thin solid #C0C0C0" fo:background-color="#FFFFCC"/>
    </style:style>
    <style:style style:name="Commentaire_32_29_32_3" style:display-name="Commentaire 29 3" style:family="table-cell" style:data-style-name="N0">
      <style:table-cell-properties fo:border="thin solid #C0C0C0" fo:background-color="#FFFFCC"/>
    </style:style>
    <style:style style:name="Commentaire_32_29_32_4" style:display-name="Commentaire 29 4" style:family="table-cell" style:data-style-name="N0">
      <style:table-cell-properties fo:border="thin solid #C0C0C0" fo:background-color="#FFFFCC"/>
    </style:style>
    <style:style style:name="Commentaire_32_29_32_5" style:display-name="Commentaire 29 5" style:family="table-cell" style:data-style-name="N0">
      <style:table-cell-properties fo:border="thin solid #C0C0C0" fo:background-color="#FFFFCC"/>
    </style:style>
    <style:style style:name="Commentaire_32_29_32_6" style:display-name="Commentaire 29 6" style:family="table-cell" style:data-style-name="N0">
      <style:table-cell-properties fo:border="thin solid #C0C0C0" fo:background-color="#FFFFCC"/>
    </style:style>
    <style:style style:name="Commentaire_32_29_32_7" style:display-name="Commentaire 29 7" style:family="table-cell" style:data-style-name="N0">
      <style:table-cell-properties fo:border="thin solid #C0C0C0" fo:background-color="#FFFFCC"/>
    </style:style>
    <style:style style:name="Commentaire_32_29_32_8" style:display-name="Commentaire 29 8" style:family="table-cell" style:data-style-name="N0">
      <style:table-cell-properties fo:border="thin solid #C0C0C0" fo:background-color="#FFFFCC"/>
    </style:style>
    <style:style style:name="Commentaire_32_29_32_9" style:display-name="Commentaire 29 9" style:family="table-cell" style:data-style-name="N0">
      <style:table-cell-properties fo:border="thin solid #C0C0C0" fo:background-color="#FFFFCC"/>
    </style:style>
    <style:style style:name="Commentaire_32_3" style:display-name="Commentaire 3" style:family="table-cell" style:data-style-name="N0">
      <style:table-cell-properties fo:border="thin solid #C0C0C0" fo:background-color="#FFFFCC"/>
    </style:style>
    <style:style style:name="Commentaire_32_3_32_10" style:display-name="Commentaire 3 10" style:family="table-cell" style:data-style-name="N0">
      <style:table-cell-properties fo:border="thin solid #C0C0C0" fo:background-color="#FFFFCC"/>
    </style:style>
    <style:style style:name="Commentaire_32_3_32_11" style:display-name="Commentaire 3 11" style:family="table-cell" style:data-style-name="N0">
      <style:table-cell-properties fo:border="thin solid #C0C0C0" fo:background-color="#FFFFCC"/>
    </style:style>
    <style:style style:name="Commentaire_32_3_32_12" style:display-name="Commentaire 3 12" style:family="table-cell" style:data-style-name="N0">
      <style:table-cell-properties fo:border="thin solid #C0C0C0" fo:background-color="#FFFFCC"/>
    </style:style>
    <style:style style:name="Commentaire_32_3_32_13" style:display-name="Commentaire 3 13" style:family="table-cell" style:data-style-name="N0">
      <style:table-cell-properties fo:border="thin solid #C0C0C0" fo:background-color="#FFFFCC"/>
    </style:style>
    <style:style style:name="Commentaire_32_3_32_14" style:display-name="Commentaire 3 14" style:family="table-cell" style:data-style-name="N0">
      <style:table-cell-properties fo:border="thin solid #C0C0C0" fo:background-color="#FFFFCC"/>
    </style:style>
    <style:style style:name="Commentaire_32_3_32_15" style:display-name="Commentaire 3 15" style:family="table-cell" style:data-style-name="N0">
      <style:table-cell-properties fo:border="thin solid #C0C0C0" fo:background-color="#FFFFCC"/>
    </style:style>
    <style:style style:name="Commentaire_32_3_32_16" style:display-name="Commentaire 3 16" style:family="table-cell" style:data-style-name="N0">
      <style:table-cell-properties fo:border="thin solid #C0C0C0" fo:background-color="#FFFFCC"/>
    </style:style>
    <style:style style:name="Commentaire_32_3_32_17" style:display-name="Commentaire 3 17" style:family="table-cell" style:data-style-name="N0">
      <style:table-cell-properties fo:border="thin solid #C0C0C0" fo:background-color="#FFFFCC"/>
    </style:style>
    <style:style style:name="Commentaire_32_3_32_18" style:display-name="Commentaire 3 18" style:family="table-cell" style:data-style-name="N0">
      <style:table-cell-properties fo:border="thin solid #C0C0C0" fo:background-color="#FFFFCC"/>
    </style:style>
    <style:style style:name="Commentaire_32_3_32_19" style:display-name="Commentaire 3 19" style:family="table-cell" style:data-style-name="N0">
      <style:table-cell-properties fo:border="thin solid #C0C0C0" fo:background-color="#FFFFCC"/>
    </style:style>
    <style:style style:name="Commentaire_32_3_32_2" style:display-name="Commentaire 3 2" style:family="table-cell" style:data-style-name="N0">
      <style:table-cell-properties fo:border="thin solid #C0C0C0" fo:background-color="#FFFFCC"/>
    </style:style>
    <style:style style:name="Commentaire_32_3_32_20" style:display-name="Commentaire 3 20" style:family="table-cell" style:data-style-name="N0">
      <style:table-cell-properties fo:border="thin solid #C0C0C0" fo:background-color="#FFFFCC"/>
    </style:style>
    <style:style style:name="Commentaire_32_3_32_21" style:display-name="Commentaire 3 21" style:family="table-cell" style:data-style-name="N0">
      <style:table-cell-properties fo:border="thin solid #C0C0C0" fo:background-color="#FFFFCC"/>
    </style:style>
    <style:style style:name="Commentaire_32_3_32_22" style:display-name="Commentaire 3 22" style:family="table-cell" style:data-style-name="N0">
      <style:table-cell-properties fo:border="thin solid #C0C0C0" fo:background-color="#FFFFCC"/>
    </style:style>
    <style:style style:name="Commentaire_32_3_32_23" style:display-name="Commentaire 3 23" style:family="table-cell" style:data-style-name="N0">
      <style:table-cell-properties fo:border="thin solid #C0C0C0" fo:background-color="#FFFFCC"/>
    </style:style>
    <style:style style:name="Commentaire_32_3_32_24" style:display-name="Commentaire 3 24" style:family="table-cell" style:data-style-name="N0">
      <style:table-cell-properties fo:border="thin solid #C0C0C0" fo:background-color="#FFFFCC"/>
    </style:style>
    <style:style style:name="Commentaire_32_3_32_25" style:display-name="Commentaire 3 25" style:family="table-cell" style:data-style-name="N0">
      <style:table-cell-properties fo:border="thin solid #C0C0C0" fo:background-color="#FFFFCC"/>
    </style:style>
    <style:style style:name="Commentaire_32_3_32_3" style:display-name="Commentaire 3 3" style:family="table-cell" style:data-style-name="N0">
      <style:table-cell-properties fo:border="thin solid #C0C0C0" fo:background-color="#FFFFCC"/>
    </style:style>
    <style:style style:name="Commentaire_32_3_32_4" style:display-name="Commentaire 3 4" style:family="table-cell" style:data-style-name="N0">
      <style:table-cell-properties fo:border="thin solid #C0C0C0" fo:background-color="#FFFFCC"/>
    </style:style>
    <style:style style:name="Commentaire_32_3_32_5" style:display-name="Commentaire 3 5" style:family="table-cell" style:data-style-name="N0">
      <style:table-cell-properties fo:border="thin solid #C0C0C0" fo:background-color="#FFFFCC"/>
    </style:style>
    <style:style style:name="Commentaire_32_3_32_6" style:display-name="Commentaire 3 6" style:family="table-cell" style:data-style-name="N0">
      <style:table-cell-properties fo:border="thin solid #C0C0C0" fo:background-color="#FFFFCC"/>
    </style:style>
    <style:style style:name="Commentaire_32_3_32_7" style:display-name="Commentaire 3 7" style:family="table-cell" style:data-style-name="N0">
      <style:table-cell-properties fo:border="thin solid #C0C0C0" fo:background-color="#FFFFCC"/>
    </style:style>
    <style:style style:name="Commentaire_32_3_32_8" style:display-name="Commentaire 3 8" style:family="table-cell" style:data-style-name="N0">
      <style:table-cell-properties fo:border="thin solid #C0C0C0" fo:background-color="#FFFFCC"/>
    </style:style>
    <style:style style:name="Commentaire_32_3_32_9" style:display-name="Commentaire 3 9" style:family="table-cell" style:data-style-name="N0">
      <style:table-cell-properties fo:border="thin solid #C0C0C0" fo:background-color="#FFFFCC"/>
    </style:style>
    <style:style style:name="Commentaire_32_30" style:display-name="Commentaire 30" style:family="table-cell" style:data-style-name="N0">
      <style:table-cell-properties fo:border="thin solid #C0C0C0" fo:background-color="#FFFFCC"/>
    </style:style>
    <style:style style:name="Commentaire_32_30_32_2" style:display-name="Commentaire 30 2" style:family="table-cell" style:data-style-name="N0">
      <style:table-cell-properties fo:border="thin solid #C0C0C0" fo:background-color="#FFFFCC"/>
    </style:style>
    <style:style style:name="Commentaire_32_30_32_3" style:display-name="Commentaire 30 3" style:family="table-cell" style:data-style-name="N0">
      <style:table-cell-properties fo:border="thin solid #C0C0C0" fo:background-color="#FFFFCC"/>
    </style:style>
    <style:style style:name="Commentaire_32_30_32_4" style:display-name="Commentaire 30 4" style:family="table-cell" style:data-style-name="N0">
      <style:table-cell-properties fo:border="thin solid #C0C0C0" fo:background-color="#FFFFCC"/>
    </style:style>
    <style:style style:name="Commentaire_32_30_32_5" style:display-name="Commentaire 30 5" style:family="table-cell" style:data-style-name="N0">
      <style:table-cell-properties fo:border="thin solid #C0C0C0" fo:background-color="#FFFFCC"/>
    </style:style>
    <style:style style:name="Commentaire_32_30_32_6" style:display-name="Commentaire 30 6" style:family="table-cell" style:data-style-name="N0">
      <style:table-cell-properties fo:border="thin solid #C0C0C0" fo:background-color="#FFFFCC"/>
    </style:style>
    <style:style style:name="Commentaire_32_30_32_7" style:display-name="Commentaire 30 7" style:family="table-cell" style:data-style-name="N0">
      <style:table-cell-properties fo:border="thin solid #C0C0C0" fo:background-color="#FFFFCC"/>
    </style:style>
    <style:style style:name="Commentaire_32_30_32_8" style:display-name="Commentaire 30 8" style:family="table-cell" style:data-style-name="N0">
      <style:table-cell-properties fo:border="thin solid #C0C0C0" fo:background-color="#FFFFCC"/>
    </style:style>
    <style:style style:name="Commentaire_32_30_32_9" style:display-name="Commentaire 30 9" style:family="table-cell" style:data-style-name="N0">
      <style:table-cell-properties fo:border="thin solid #C0C0C0" fo:background-color="#FFFFCC"/>
    </style:style>
    <style:style style:name="Commentaire_32_31" style:display-name="Commentaire 31" style:family="table-cell" style:data-style-name="N0">
      <style:table-cell-properties fo:border="thin solid #C0C0C0" fo:background-color="#FFFFCC"/>
    </style:style>
    <style:style style:name="Commentaire_32_32" style:display-name="Commentaire 32" style:family="table-cell" style:data-style-name="N0">
      <style:table-cell-properties fo:border="thin solid #C0C0C0" fo:background-color="#FFFFCC"/>
    </style:style>
    <style:style style:name="Commentaire_32_33" style:display-name="Commentaire 33" style:family="table-cell" style:data-style-name="N0">
      <style:table-cell-properties fo:border="thin solid #C0C0C0" fo:background-color="#FFFFCC"/>
    </style:style>
    <style:style style:name="Commentaire_32_34" style:display-name="Commentaire 34" style:family="table-cell" style:data-style-name="N0">
      <style:table-cell-properties fo:border="thin solid #C0C0C0" fo:background-color="#FFFFCC"/>
    </style:style>
    <style:style style:name="Commentaire_32_35" style:display-name="Commentaire 35" style:family="table-cell" style:data-style-name="N0">
      <style:table-cell-properties fo:border="thin solid #C0C0C0" fo:background-color="#FFFFCC"/>
    </style:style>
    <style:style style:name="Commentaire_32_36" style:display-name="Commentaire 36" style:family="table-cell" style:data-style-name="N0">
      <style:table-cell-properties fo:border="thin solid #C0C0C0" fo:background-color="#FFFFCC"/>
    </style:style>
    <style:style style:name="Commentaire_32_37" style:display-name="Commentaire 37" style:family="table-cell" style:data-style-name="N0">
      <style:table-cell-properties fo:border="thin solid #C0C0C0" fo:background-color="#FFFFCC"/>
    </style:style>
    <style:style style:name="Commentaire_32_38" style:display-name="Commentaire 38" style:family="table-cell" style:data-style-name="N0">
      <style:table-cell-properties fo:border="thin solid #C0C0C0" fo:background-color="#FFFFCC"/>
    </style:style>
    <style:style style:name="Commentaire_32_4" style:display-name="Commentaire 4" style:family="table-cell" style:data-style-name="N0">
      <style:table-cell-properties fo:border="thin solid #C0C0C0" fo:background-color="#FFFFCC"/>
    </style:style>
    <style:style style:name="Commentaire_32_4_32_10" style:display-name="Commentaire 4 10" style:family="table-cell" style:data-style-name="N0">
      <style:table-cell-properties fo:border="thin solid #C0C0C0" fo:background-color="#FFFFCC"/>
    </style:style>
    <style:style style:name="Commentaire_32_4_32_11" style:display-name="Commentaire 4 11" style:family="table-cell" style:data-style-name="N0">
      <style:table-cell-properties fo:border="thin solid #C0C0C0" fo:background-color="#FFFFCC"/>
    </style:style>
    <style:style style:name="Commentaire_32_4_32_12" style:display-name="Commentaire 4 12" style:family="table-cell" style:data-style-name="N0">
      <style:table-cell-properties fo:border="thin solid #C0C0C0" fo:background-color="#FFFFCC"/>
    </style:style>
    <style:style style:name="Commentaire_32_4_32_13" style:display-name="Commentaire 4 13" style:family="table-cell" style:data-style-name="N0">
      <style:table-cell-properties fo:border="thin solid #C0C0C0" fo:background-color="#FFFFCC"/>
    </style:style>
    <style:style style:name="Commentaire_32_4_32_14" style:display-name="Commentaire 4 14" style:family="table-cell" style:data-style-name="N0">
      <style:table-cell-properties fo:border="thin solid #C0C0C0" fo:background-color="#FFFFCC"/>
    </style:style>
    <style:style style:name="Commentaire_32_4_32_15" style:display-name="Commentaire 4 15" style:family="table-cell" style:data-style-name="N0">
      <style:table-cell-properties fo:border="thin solid #C0C0C0" fo:background-color="#FFFFCC"/>
    </style:style>
    <style:style style:name="Commentaire_32_4_32_16" style:display-name="Commentaire 4 16" style:family="table-cell" style:data-style-name="N0">
      <style:table-cell-properties fo:border="thin solid #C0C0C0" fo:background-color="#FFFFCC"/>
    </style:style>
    <style:style style:name="Commentaire_32_4_32_17" style:display-name="Commentaire 4 17" style:family="table-cell" style:data-style-name="N0">
      <style:table-cell-properties fo:border="thin solid #C0C0C0" fo:background-color="#FFFFCC"/>
    </style:style>
    <style:style style:name="Commentaire_32_4_32_18" style:display-name="Commentaire 4 18" style:family="table-cell" style:data-style-name="N0">
      <style:table-cell-properties fo:border="thin solid #C0C0C0" fo:background-color="#FFFFCC"/>
    </style:style>
    <style:style style:name="Commentaire_32_4_32_19" style:display-name="Commentaire 4 19" style:family="table-cell" style:data-style-name="N0">
      <style:table-cell-properties fo:border="thin solid #C0C0C0" fo:background-color="#FFFFCC"/>
    </style:style>
    <style:style style:name="Commentaire_32_4_32_2" style:display-name="Commentaire 4 2" style:family="table-cell" style:data-style-name="N0">
      <style:table-cell-properties fo:border="thin solid #C0C0C0" fo:background-color="#FFFFCC"/>
    </style:style>
    <style:style style:name="Commentaire_32_4_32_20" style:display-name="Commentaire 4 20" style:family="table-cell" style:data-style-name="N0">
      <style:table-cell-properties fo:border="thin solid #C0C0C0" fo:background-color="#FFFFCC"/>
    </style:style>
    <style:style style:name="Commentaire_32_4_32_21" style:display-name="Commentaire 4 21" style:family="table-cell" style:data-style-name="N0">
      <style:table-cell-properties fo:border="thin solid #C0C0C0" fo:background-color="#FFFFCC"/>
    </style:style>
    <style:style style:name="Commentaire_32_4_32_22" style:display-name="Commentaire 4 22" style:family="table-cell" style:data-style-name="N0">
      <style:table-cell-properties fo:border="thin solid #C0C0C0" fo:background-color="#FFFFCC"/>
    </style:style>
    <style:style style:name="Commentaire_32_4_32_23" style:display-name="Commentaire 4 23" style:family="table-cell" style:data-style-name="N0">
      <style:table-cell-properties fo:border="thin solid #C0C0C0" fo:background-color="#FFFFCC"/>
    </style:style>
    <style:style style:name="Commentaire_32_4_32_24" style:display-name="Commentaire 4 24" style:family="table-cell" style:data-style-name="N0">
      <style:table-cell-properties fo:border="thin solid #C0C0C0" fo:background-color="#FFFFCC"/>
    </style:style>
    <style:style style:name="Commentaire_32_4_32_25" style:display-name="Commentaire 4 25" style:family="table-cell" style:data-style-name="N0">
      <style:table-cell-properties fo:border="thin solid #C0C0C0" fo:background-color="#FFFFCC"/>
    </style:style>
    <style:style style:name="Commentaire_32_4_32_3" style:display-name="Commentaire 4 3" style:family="table-cell" style:data-style-name="N0">
      <style:table-cell-properties fo:border="thin solid #C0C0C0" fo:background-color="#FFFFCC"/>
    </style:style>
    <style:style style:name="Commentaire_32_4_32_4" style:display-name="Commentaire 4 4" style:family="table-cell" style:data-style-name="N0">
      <style:table-cell-properties fo:border="thin solid #C0C0C0" fo:background-color="#FFFFCC"/>
    </style:style>
    <style:style style:name="Commentaire_32_4_32_5" style:display-name="Commentaire 4 5" style:family="table-cell" style:data-style-name="N0">
      <style:table-cell-properties fo:border="thin solid #C0C0C0" fo:background-color="#FFFFCC"/>
    </style:style>
    <style:style style:name="Commentaire_32_4_32_6" style:display-name="Commentaire 4 6" style:family="table-cell" style:data-style-name="N0">
      <style:table-cell-properties fo:border="thin solid #C0C0C0" fo:background-color="#FFFFCC"/>
    </style:style>
    <style:style style:name="Commentaire_32_4_32_7" style:display-name="Commentaire 4 7" style:family="table-cell" style:data-style-name="N0">
      <style:table-cell-properties fo:border="thin solid #C0C0C0" fo:background-color="#FFFFCC"/>
    </style:style>
    <style:style style:name="Commentaire_32_4_32_8" style:display-name="Commentaire 4 8" style:family="table-cell" style:data-style-name="N0">
      <style:table-cell-properties fo:border="thin solid #C0C0C0" fo:background-color="#FFFFCC"/>
    </style:style>
    <style:style style:name="Commentaire_32_4_32_9" style:display-name="Commentaire 4 9" style:family="table-cell" style:data-style-name="N0">
      <style:table-cell-properties fo:border="thin solid #C0C0C0" fo:background-color="#FFFFCC"/>
    </style:style>
    <style:style style:name="Commentaire_32_5" style:display-name="Commentaire 5" style:family="table-cell" style:data-style-name="N0">
      <style:table-cell-properties fo:border="thin solid #C0C0C0" fo:background-color="#FFFFCC"/>
    </style:style>
    <style:style style:name="Commentaire_32_5_32_10" style:display-name="Commentaire 5 10" style:family="table-cell" style:data-style-name="N0">
      <style:table-cell-properties fo:border="thin solid #C0C0C0" fo:background-color="#FFFFCC"/>
    </style:style>
    <style:style style:name="Commentaire_32_5_32_11" style:display-name="Commentaire 5 11" style:family="table-cell" style:data-style-name="N0">
      <style:table-cell-properties fo:border="thin solid #C0C0C0" fo:background-color="#FFFFCC"/>
    </style:style>
    <style:style style:name="Commentaire_32_5_32_12" style:display-name="Commentaire 5 12" style:family="table-cell" style:data-style-name="N0">
      <style:table-cell-properties fo:border="thin solid #C0C0C0" fo:background-color="#FFFFCC"/>
    </style:style>
    <style:style style:name="Commentaire_32_5_32_13" style:display-name="Commentaire 5 13" style:family="table-cell" style:data-style-name="N0">
      <style:table-cell-properties fo:border="thin solid #C0C0C0" fo:background-color="#FFFFCC"/>
    </style:style>
    <style:style style:name="Commentaire_32_5_32_14" style:display-name="Commentaire 5 14" style:family="table-cell" style:data-style-name="N0">
      <style:table-cell-properties fo:border="thin solid #C0C0C0" fo:background-color="#FFFFCC"/>
    </style:style>
    <style:style style:name="Commentaire_32_5_32_15" style:display-name="Commentaire 5 15" style:family="table-cell" style:data-style-name="N0">
      <style:table-cell-properties fo:border="thin solid #C0C0C0" fo:background-color="#FFFFCC"/>
    </style:style>
    <style:style style:name="Commentaire_32_5_32_16" style:display-name="Commentaire 5 16" style:family="table-cell" style:data-style-name="N0">
      <style:table-cell-properties fo:border="thin solid #C0C0C0" fo:background-color="#FFFFCC"/>
    </style:style>
    <style:style style:name="Commentaire_32_5_32_17" style:display-name="Commentaire 5 17" style:family="table-cell" style:data-style-name="N0">
      <style:table-cell-properties fo:border="thin solid #C0C0C0" fo:background-color="#FFFFCC"/>
    </style:style>
    <style:style style:name="Commentaire_32_5_32_18" style:display-name="Commentaire 5 18" style:family="table-cell" style:data-style-name="N0">
      <style:table-cell-properties fo:border="thin solid #C0C0C0" fo:background-color="#FFFFCC"/>
    </style:style>
    <style:style style:name="Commentaire_32_5_32_19" style:display-name="Commentaire 5 19" style:family="table-cell" style:data-style-name="N0">
      <style:table-cell-properties fo:border="thin solid #C0C0C0" fo:background-color="#FFFFCC"/>
    </style:style>
    <style:style style:name="Commentaire_32_5_32_2" style:display-name="Commentaire 5 2" style:family="table-cell" style:data-style-name="N0">
      <style:table-cell-properties fo:border="thin solid #C0C0C0" fo:background-color="#FFFFCC"/>
    </style:style>
    <style:style style:name="Commentaire_32_5_32_20" style:display-name="Commentaire 5 20" style:family="table-cell" style:data-style-name="N0">
      <style:table-cell-properties fo:border="thin solid #C0C0C0" fo:background-color="#FFFFCC"/>
    </style:style>
    <style:style style:name="Commentaire_32_5_32_21" style:display-name="Commentaire 5 21" style:family="table-cell" style:data-style-name="N0">
      <style:table-cell-properties fo:border="thin solid #C0C0C0" fo:background-color="#FFFFCC"/>
    </style:style>
    <style:style style:name="Commentaire_32_5_32_22" style:display-name="Commentaire 5 22" style:family="table-cell" style:data-style-name="N0">
      <style:table-cell-properties fo:border="thin solid #C0C0C0" fo:background-color="#FFFFCC"/>
    </style:style>
    <style:style style:name="Commentaire_32_5_32_23" style:display-name="Commentaire 5 23" style:family="table-cell" style:data-style-name="N0">
      <style:table-cell-properties fo:border="thin solid #C0C0C0" fo:background-color="#FFFFCC"/>
    </style:style>
    <style:style style:name="Commentaire_32_5_32_24" style:display-name="Commentaire 5 24" style:family="table-cell" style:data-style-name="N0">
      <style:table-cell-properties fo:border="thin solid #C0C0C0" fo:background-color="#FFFFCC"/>
    </style:style>
    <style:style style:name="Commentaire_32_5_32_25" style:display-name="Commentaire 5 25" style:family="table-cell" style:data-style-name="N0">
      <style:table-cell-properties fo:border="thin solid #C0C0C0" fo:background-color="#FFFFCC"/>
    </style:style>
    <style:style style:name="Commentaire_32_5_32_3" style:display-name="Commentaire 5 3" style:family="table-cell" style:data-style-name="N0">
      <style:table-cell-properties fo:border="thin solid #C0C0C0" fo:background-color="#FFFFCC"/>
    </style:style>
    <style:style style:name="Commentaire_32_5_32_4" style:display-name="Commentaire 5 4" style:family="table-cell" style:data-style-name="N0">
      <style:table-cell-properties fo:border="thin solid #C0C0C0" fo:background-color="#FFFFCC"/>
    </style:style>
    <style:style style:name="Commentaire_32_5_32_5" style:display-name="Commentaire 5 5" style:family="table-cell" style:data-style-name="N0">
      <style:table-cell-properties fo:border="thin solid #C0C0C0" fo:background-color="#FFFFCC"/>
    </style:style>
    <style:style style:name="Commentaire_32_5_32_6" style:display-name="Commentaire 5 6" style:family="table-cell" style:data-style-name="N0">
      <style:table-cell-properties fo:border="thin solid #C0C0C0" fo:background-color="#FFFFCC"/>
    </style:style>
    <style:style style:name="Commentaire_32_5_32_7" style:display-name="Commentaire 5 7" style:family="table-cell" style:data-style-name="N0">
      <style:table-cell-properties fo:border="thin solid #C0C0C0" fo:background-color="#FFFFCC"/>
    </style:style>
    <style:style style:name="Commentaire_32_5_32_8" style:display-name="Commentaire 5 8" style:family="table-cell" style:data-style-name="N0">
      <style:table-cell-properties fo:border="thin solid #C0C0C0" fo:background-color="#FFFFCC"/>
    </style:style>
    <style:style style:name="Commentaire_32_5_32_9" style:display-name="Commentaire 5 9" style:family="table-cell" style:data-style-name="N0">
      <style:table-cell-properties fo:border="thin solid #C0C0C0" fo:background-color="#FFFFCC"/>
    </style:style>
    <style:style style:name="Commentaire_32_6" style:display-name="Commentaire 6" style:family="table-cell" style:data-style-name="N0">
      <style:table-cell-properties fo:border="thin solid #C0C0C0" fo:background-color="#FFFFCC"/>
    </style:style>
    <style:style style:name="Commentaire_32_6_32_10" style:display-name="Commentaire 6 10" style:family="table-cell" style:data-style-name="N0">
      <style:table-cell-properties fo:border="thin solid #C0C0C0" fo:background-color="#FFFFCC"/>
    </style:style>
    <style:style style:name="Commentaire_32_6_32_11" style:display-name="Commentaire 6 11" style:family="table-cell" style:data-style-name="N0">
      <style:table-cell-properties fo:border="thin solid #C0C0C0" fo:background-color="#FFFFCC"/>
    </style:style>
    <style:style style:name="Commentaire_32_6_32_12" style:display-name="Commentaire 6 12" style:family="table-cell" style:data-style-name="N0">
      <style:table-cell-properties fo:border="thin solid #C0C0C0" fo:background-color="#FFFFCC"/>
    </style:style>
    <style:style style:name="Commentaire_32_6_32_13" style:display-name="Commentaire 6 13" style:family="table-cell" style:data-style-name="N0">
      <style:table-cell-properties fo:border="thin solid #C0C0C0" fo:background-color="#FFFFCC"/>
    </style:style>
    <style:style style:name="Commentaire_32_6_32_14" style:display-name="Commentaire 6 14" style:family="table-cell" style:data-style-name="N0">
      <style:table-cell-properties fo:border="thin solid #C0C0C0" fo:background-color="#FFFFCC"/>
    </style:style>
    <style:style style:name="Commentaire_32_6_32_15" style:display-name="Commentaire 6 15" style:family="table-cell" style:data-style-name="N0">
      <style:table-cell-properties fo:border="thin solid #C0C0C0" fo:background-color="#FFFFCC"/>
    </style:style>
    <style:style style:name="Commentaire_32_6_32_16" style:display-name="Commentaire 6 16" style:family="table-cell" style:data-style-name="N0">
      <style:table-cell-properties fo:border="thin solid #C0C0C0" fo:background-color="#FFFFCC"/>
    </style:style>
    <style:style style:name="Commentaire_32_6_32_17" style:display-name="Commentaire 6 17" style:family="table-cell" style:data-style-name="N0">
      <style:table-cell-properties fo:border="thin solid #C0C0C0" fo:background-color="#FFFFCC"/>
    </style:style>
    <style:style style:name="Commentaire_32_6_32_18" style:display-name="Commentaire 6 18" style:family="table-cell" style:data-style-name="N0">
      <style:table-cell-properties fo:border="thin solid #C0C0C0" fo:background-color="#FFFFCC"/>
    </style:style>
    <style:style style:name="Commentaire_32_6_32_19" style:display-name="Commentaire 6 19" style:family="table-cell" style:data-style-name="N0">
      <style:table-cell-properties fo:border="thin solid #C0C0C0" fo:background-color="#FFFFCC"/>
    </style:style>
    <style:style style:name="Commentaire_32_6_32_2" style:display-name="Commentaire 6 2" style:family="table-cell" style:data-style-name="N0">
      <style:table-cell-properties fo:border="thin solid #C0C0C0" fo:background-color="#FFFFCC"/>
    </style:style>
    <style:style style:name="Commentaire_32_6_32_20" style:display-name="Commentaire 6 20" style:family="table-cell" style:data-style-name="N0">
      <style:table-cell-properties fo:border="thin solid #C0C0C0" fo:background-color="#FFFFCC"/>
    </style:style>
    <style:style style:name="Commentaire_32_6_32_21" style:display-name="Commentaire 6 21" style:family="table-cell" style:data-style-name="N0">
      <style:table-cell-properties fo:border="thin solid #C0C0C0" fo:background-color="#FFFFCC"/>
    </style:style>
    <style:style style:name="Commentaire_32_6_32_22" style:display-name="Commentaire 6 22" style:family="table-cell" style:data-style-name="N0">
      <style:table-cell-properties fo:border="thin solid #C0C0C0" fo:background-color="#FFFFCC"/>
    </style:style>
    <style:style style:name="Commentaire_32_6_32_23" style:display-name="Commentaire 6 23" style:family="table-cell" style:data-style-name="N0">
      <style:table-cell-properties fo:border="thin solid #C0C0C0" fo:background-color="#FFFFCC"/>
    </style:style>
    <style:style style:name="Commentaire_32_6_32_24" style:display-name="Commentaire 6 24" style:family="table-cell" style:data-style-name="N0">
      <style:table-cell-properties fo:border="thin solid #C0C0C0" fo:background-color="#FFFFCC"/>
    </style:style>
    <style:style style:name="Commentaire_32_6_32_25" style:display-name="Commentaire 6 25" style:family="table-cell" style:data-style-name="N0">
      <style:table-cell-properties fo:border="thin solid #C0C0C0" fo:background-color="#FFFFCC"/>
    </style:style>
    <style:style style:name="Commentaire_32_6_32_3" style:display-name="Commentaire 6 3" style:family="table-cell" style:data-style-name="N0">
      <style:table-cell-properties fo:border="thin solid #C0C0C0" fo:background-color="#FFFFCC"/>
    </style:style>
    <style:style style:name="Commentaire_32_6_32_4" style:display-name="Commentaire 6 4" style:family="table-cell" style:data-style-name="N0">
      <style:table-cell-properties fo:border="thin solid #C0C0C0" fo:background-color="#FFFFCC"/>
    </style:style>
    <style:style style:name="Commentaire_32_6_32_5" style:display-name="Commentaire 6 5" style:family="table-cell" style:data-style-name="N0">
      <style:table-cell-properties fo:border="thin solid #C0C0C0" fo:background-color="#FFFFCC"/>
    </style:style>
    <style:style style:name="Commentaire_32_6_32_6" style:display-name="Commentaire 6 6" style:family="table-cell" style:data-style-name="N0">
      <style:table-cell-properties fo:border="thin solid #C0C0C0" fo:background-color="#FFFFCC"/>
    </style:style>
    <style:style style:name="Commentaire_32_6_32_7" style:display-name="Commentaire 6 7" style:family="table-cell" style:data-style-name="N0">
      <style:table-cell-properties fo:border="thin solid #C0C0C0" fo:background-color="#FFFFCC"/>
    </style:style>
    <style:style style:name="Commentaire_32_6_32_8" style:display-name="Commentaire 6 8" style:family="table-cell" style:data-style-name="N0">
      <style:table-cell-properties fo:border="thin solid #C0C0C0" fo:background-color="#FFFFCC"/>
    </style:style>
    <style:style style:name="Commentaire_32_6_32_9" style:display-name="Commentaire 6 9" style:family="table-cell" style:data-style-name="N0">
      <style:table-cell-properties fo:border="thin solid #C0C0C0" fo:background-color="#FFFFCC"/>
    </style:style>
    <style:style style:name="Commentaire_32_7" style:display-name="Commentaire 7" style:family="table-cell" style:data-style-name="N0">
      <style:table-cell-properties fo:border="thin solid #C0C0C0" fo:background-color="#FFFFCC"/>
    </style:style>
    <style:style style:name="Commentaire_32_7_32_10" style:display-name="Commentaire 7 10" style:family="table-cell" style:data-style-name="N0">
      <style:table-cell-properties fo:border="thin solid #C0C0C0" fo:background-color="#FFFFCC"/>
    </style:style>
    <style:style style:name="Commentaire_32_7_32_11" style:display-name="Commentaire 7 11" style:family="table-cell" style:data-style-name="N0">
      <style:table-cell-properties fo:border="thin solid #C0C0C0" fo:background-color="#FFFFCC"/>
    </style:style>
    <style:style style:name="Commentaire_32_7_32_12" style:display-name="Commentaire 7 12" style:family="table-cell" style:data-style-name="N0">
      <style:table-cell-properties fo:border="thin solid #C0C0C0" fo:background-color="#FFFFCC"/>
    </style:style>
    <style:style style:name="Commentaire_32_7_32_13" style:display-name="Commentaire 7 13" style:family="table-cell" style:data-style-name="N0">
      <style:table-cell-properties fo:border="thin solid #C0C0C0" fo:background-color="#FFFFCC"/>
    </style:style>
    <style:style style:name="Commentaire_32_7_32_14" style:display-name="Commentaire 7 14" style:family="table-cell" style:data-style-name="N0">
      <style:table-cell-properties fo:border="thin solid #C0C0C0" fo:background-color="#FFFFCC"/>
    </style:style>
    <style:style style:name="Commentaire_32_7_32_15" style:display-name="Commentaire 7 15" style:family="table-cell" style:data-style-name="N0">
      <style:table-cell-properties fo:border="thin solid #C0C0C0" fo:background-color="#FFFFCC"/>
    </style:style>
    <style:style style:name="Commentaire_32_7_32_16" style:display-name="Commentaire 7 16" style:family="table-cell" style:data-style-name="N0">
      <style:table-cell-properties fo:border="thin solid #C0C0C0" fo:background-color="#FFFFCC"/>
    </style:style>
    <style:style style:name="Commentaire_32_7_32_17" style:display-name="Commentaire 7 17" style:family="table-cell" style:data-style-name="N0">
      <style:table-cell-properties fo:border="thin solid #C0C0C0" fo:background-color="#FFFFCC"/>
    </style:style>
    <style:style style:name="Commentaire_32_7_32_18" style:display-name="Commentaire 7 18" style:family="table-cell" style:data-style-name="N0">
      <style:table-cell-properties fo:border="thin solid #C0C0C0" fo:background-color="#FFFFCC"/>
    </style:style>
    <style:style style:name="Commentaire_32_7_32_19" style:display-name="Commentaire 7 19" style:family="table-cell" style:data-style-name="N0">
      <style:table-cell-properties fo:border="thin solid #C0C0C0" fo:background-color="#FFFFCC"/>
    </style:style>
    <style:style style:name="Commentaire_32_7_32_2" style:display-name="Commentaire 7 2" style:family="table-cell" style:data-style-name="N0">
      <style:table-cell-properties fo:border="thin solid #C0C0C0" fo:background-color="#FFFFCC"/>
    </style:style>
    <style:style style:name="Commentaire_32_7_32_20" style:display-name="Commentaire 7 20" style:family="table-cell" style:data-style-name="N0">
      <style:table-cell-properties fo:border="thin solid #C0C0C0" fo:background-color="#FFFFCC"/>
    </style:style>
    <style:style style:name="Commentaire_32_7_32_21" style:display-name="Commentaire 7 21" style:family="table-cell" style:data-style-name="N0">
      <style:table-cell-properties fo:border="thin solid #C0C0C0" fo:background-color="#FFFFCC"/>
    </style:style>
    <style:style style:name="Commentaire_32_7_32_22" style:display-name="Commentaire 7 22" style:family="table-cell" style:data-style-name="N0">
      <style:table-cell-properties fo:border="thin solid #C0C0C0" fo:background-color="#FFFFCC"/>
    </style:style>
    <style:style style:name="Commentaire_32_7_32_23" style:display-name="Commentaire 7 23" style:family="table-cell" style:data-style-name="N0">
      <style:table-cell-properties fo:border="thin solid #C0C0C0" fo:background-color="#FFFFCC"/>
    </style:style>
    <style:style style:name="Commentaire_32_7_32_24" style:display-name="Commentaire 7 24" style:family="table-cell" style:data-style-name="N0">
      <style:table-cell-properties fo:border="thin solid #C0C0C0" fo:background-color="#FFFFCC"/>
    </style:style>
    <style:style style:name="Commentaire_32_7_32_25" style:display-name="Commentaire 7 25" style:family="table-cell" style:data-style-name="N0">
      <style:table-cell-properties fo:border="thin solid #C0C0C0" fo:background-color="#FFFFCC"/>
    </style:style>
    <style:style style:name="Commentaire_32_7_32_3" style:display-name="Commentaire 7 3" style:family="table-cell" style:data-style-name="N0">
      <style:table-cell-properties fo:border="thin solid #C0C0C0" fo:background-color="#FFFFCC"/>
    </style:style>
    <style:style style:name="Commentaire_32_7_32_4" style:display-name="Commentaire 7 4" style:family="table-cell" style:data-style-name="N0">
      <style:table-cell-properties fo:border="thin solid #C0C0C0" fo:background-color="#FFFFCC"/>
    </style:style>
    <style:style style:name="Commentaire_32_7_32_5" style:display-name="Commentaire 7 5" style:family="table-cell" style:data-style-name="N0">
      <style:table-cell-properties fo:border="thin solid #C0C0C0" fo:background-color="#FFFFCC"/>
    </style:style>
    <style:style style:name="Commentaire_32_7_32_6" style:display-name="Commentaire 7 6" style:family="table-cell" style:data-style-name="N0">
      <style:table-cell-properties fo:border="thin solid #C0C0C0" fo:background-color="#FFFFCC"/>
    </style:style>
    <style:style style:name="Commentaire_32_7_32_7" style:display-name="Commentaire 7 7" style:family="table-cell" style:data-style-name="N0">
      <style:table-cell-properties fo:border="thin solid #C0C0C0" fo:background-color="#FFFFCC"/>
    </style:style>
    <style:style style:name="Commentaire_32_7_32_8" style:display-name="Commentaire 7 8" style:family="table-cell" style:data-style-name="N0">
      <style:table-cell-properties fo:border="thin solid #C0C0C0" fo:background-color="#FFFFCC"/>
    </style:style>
    <style:style style:name="Commentaire_32_7_32_9" style:display-name="Commentaire 7 9" style:family="table-cell" style:data-style-name="N0">
      <style:table-cell-properties fo:border="thin solid #C0C0C0" fo:background-color="#FFFFCC"/>
    </style:style>
    <style:style style:name="Commentaire_32_8" style:display-name="Commentaire 8" style:family="table-cell" style:data-style-name="N0">
      <style:table-cell-properties fo:border="thin solid #C0C0C0" fo:background-color="#FFFFCC"/>
    </style:style>
    <style:style style:name="Commentaire_32_8_32_10" style:display-name="Commentaire 8 10" style:family="table-cell" style:data-style-name="N0">
      <style:table-cell-properties fo:border="thin solid #C0C0C0" fo:background-color="#FFFFCC"/>
    </style:style>
    <style:style style:name="Commentaire_32_8_32_11" style:display-name="Commentaire 8 11" style:family="table-cell" style:data-style-name="N0">
      <style:table-cell-properties fo:border="thin solid #C0C0C0" fo:background-color="#FFFFCC"/>
    </style:style>
    <style:style style:name="Commentaire_32_8_32_12" style:display-name="Commentaire 8 12" style:family="table-cell" style:data-style-name="N0">
      <style:table-cell-properties fo:border="thin solid #C0C0C0" fo:background-color="#FFFFCC"/>
    </style:style>
    <style:style style:name="Commentaire_32_8_32_13" style:display-name="Commentaire 8 13" style:family="table-cell" style:data-style-name="N0">
      <style:table-cell-properties fo:border="thin solid #C0C0C0" fo:background-color="#FFFFCC"/>
    </style:style>
    <style:style style:name="Commentaire_32_8_32_14" style:display-name="Commentaire 8 14" style:family="table-cell" style:data-style-name="N0">
      <style:table-cell-properties fo:border="thin solid #C0C0C0" fo:background-color="#FFFFCC"/>
    </style:style>
    <style:style style:name="Commentaire_32_8_32_15" style:display-name="Commentaire 8 15" style:family="table-cell" style:data-style-name="N0">
      <style:table-cell-properties fo:border="thin solid #C0C0C0" fo:background-color="#FFFFCC"/>
    </style:style>
    <style:style style:name="Commentaire_32_8_32_16" style:display-name="Commentaire 8 16" style:family="table-cell" style:data-style-name="N0">
      <style:table-cell-properties fo:border="thin solid #C0C0C0" fo:background-color="#FFFFCC"/>
    </style:style>
    <style:style style:name="Commentaire_32_8_32_17" style:display-name="Commentaire 8 17" style:family="table-cell" style:data-style-name="N0">
      <style:table-cell-properties fo:border="thin solid #C0C0C0" fo:background-color="#FFFFCC"/>
    </style:style>
    <style:style style:name="Commentaire_32_8_32_18" style:display-name="Commentaire 8 18" style:family="table-cell" style:data-style-name="N0">
      <style:table-cell-properties fo:border="thin solid #C0C0C0" fo:background-color="#FFFFCC"/>
    </style:style>
    <style:style style:name="Commentaire_32_8_32_19" style:display-name="Commentaire 8 19" style:family="table-cell" style:data-style-name="N0">
      <style:table-cell-properties fo:border="thin solid #C0C0C0" fo:background-color="#FFFFCC"/>
    </style:style>
    <style:style style:name="Commentaire_32_8_32_2" style:display-name="Commentaire 8 2" style:family="table-cell" style:data-style-name="N0">
      <style:table-cell-properties fo:border="thin solid #C0C0C0" fo:background-color="#FFFFCC"/>
    </style:style>
    <style:style style:name="Commentaire_32_8_32_20" style:display-name="Commentaire 8 20" style:family="table-cell" style:data-style-name="N0">
      <style:table-cell-properties fo:border="thin solid #C0C0C0" fo:background-color="#FFFFCC"/>
    </style:style>
    <style:style style:name="Commentaire_32_8_32_21" style:display-name="Commentaire 8 21" style:family="table-cell" style:data-style-name="N0">
      <style:table-cell-properties fo:border="thin solid #C0C0C0" fo:background-color="#FFFFCC"/>
    </style:style>
    <style:style style:name="Commentaire_32_8_32_22" style:display-name="Commentaire 8 22" style:family="table-cell" style:data-style-name="N0">
      <style:table-cell-properties fo:border="thin solid #C0C0C0" fo:background-color="#FFFFCC"/>
    </style:style>
    <style:style style:name="Commentaire_32_8_32_23" style:display-name="Commentaire 8 23" style:family="table-cell" style:data-style-name="N0">
      <style:table-cell-properties fo:border="thin solid #C0C0C0" fo:background-color="#FFFFCC"/>
    </style:style>
    <style:style style:name="Commentaire_32_8_32_24" style:display-name="Commentaire 8 24" style:family="table-cell" style:data-style-name="N0">
      <style:table-cell-properties fo:border="thin solid #C0C0C0" fo:background-color="#FFFFCC"/>
    </style:style>
    <style:style style:name="Commentaire_32_8_32_25" style:display-name="Commentaire 8 25" style:family="table-cell" style:data-style-name="N0">
      <style:table-cell-properties fo:border="thin solid #C0C0C0" fo:background-color="#FFFFCC"/>
    </style:style>
    <style:style style:name="Commentaire_32_8_32_3" style:display-name="Commentaire 8 3" style:family="table-cell" style:data-style-name="N0">
      <style:table-cell-properties fo:border="thin solid #C0C0C0" fo:background-color="#FFFFCC"/>
    </style:style>
    <style:style style:name="Commentaire_32_8_32_4" style:display-name="Commentaire 8 4" style:family="table-cell" style:data-style-name="N0">
      <style:table-cell-properties fo:border="thin solid #C0C0C0" fo:background-color="#FFFFCC"/>
    </style:style>
    <style:style style:name="Commentaire_32_8_32_5" style:display-name="Commentaire 8 5" style:family="table-cell" style:data-style-name="N0">
      <style:table-cell-properties fo:border="thin solid #C0C0C0" fo:background-color="#FFFFCC"/>
    </style:style>
    <style:style style:name="Commentaire_32_8_32_6" style:display-name="Commentaire 8 6" style:family="table-cell" style:data-style-name="N0">
      <style:table-cell-properties fo:border="thin solid #C0C0C0" fo:background-color="#FFFFCC"/>
    </style:style>
    <style:style style:name="Commentaire_32_8_32_7" style:display-name="Commentaire 8 7" style:family="table-cell" style:data-style-name="N0">
      <style:table-cell-properties fo:border="thin solid #C0C0C0" fo:background-color="#FFFFCC"/>
    </style:style>
    <style:style style:name="Commentaire_32_8_32_8" style:display-name="Commentaire 8 8" style:family="table-cell" style:data-style-name="N0">
      <style:table-cell-properties fo:border="thin solid #C0C0C0" fo:background-color="#FFFFCC"/>
    </style:style>
    <style:style style:name="Commentaire_32_8_32_9" style:display-name="Commentaire 8 9" style:family="table-cell" style:data-style-name="N0">
      <style:table-cell-properties fo:border="thin solid #C0C0C0" fo:background-color="#FFFFCC"/>
    </style:style>
    <style:style style:name="Commentaire_32_9" style:display-name="Commentaire 9" style:family="table-cell" style:data-style-name="N0">
      <style:table-cell-properties fo:border="thin solid #C0C0C0" fo:background-color="#FFFFCC"/>
    </style:style>
    <style:style style:name="Commentaire_32_9_32_10" style:display-name="Commentaire 9 10" style:family="table-cell" style:data-style-name="N0">
      <style:table-cell-properties fo:border="thin solid #C0C0C0" fo:background-color="#FFFFCC"/>
    </style:style>
    <style:style style:name="Commentaire_32_9_32_11" style:display-name="Commentaire 9 11" style:family="table-cell" style:data-style-name="N0">
      <style:table-cell-properties fo:border="thin solid #C0C0C0" fo:background-color="#FFFFCC"/>
    </style:style>
    <style:style style:name="Commentaire_32_9_32_12" style:display-name="Commentaire 9 12" style:family="table-cell" style:data-style-name="N0">
      <style:table-cell-properties fo:border="thin solid #C0C0C0" fo:background-color="#FFFFCC"/>
    </style:style>
    <style:style style:name="Commentaire_32_9_32_13" style:display-name="Commentaire 9 13" style:family="table-cell" style:data-style-name="N0">
      <style:table-cell-properties fo:border="thin solid #C0C0C0" fo:background-color="#FFFFCC"/>
    </style:style>
    <style:style style:name="Commentaire_32_9_32_14" style:display-name="Commentaire 9 14" style:family="table-cell" style:data-style-name="N0">
      <style:table-cell-properties fo:border="thin solid #C0C0C0" fo:background-color="#FFFFCC"/>
    </style:style>
    <style:style style:name="Commentaire_32_9_32_15" style:display-name="Commentaire 9 15" style:family="table-cell" style:data-style-name="N0">
      <style:table-cell-properties fo:border="thin solid #C0C0C0" fo:background-color="#FFFFCC"/>
    </style:style>
    <style:style style:name="Commentaire_32_9_32_16" style:display-name="Commentaire 9 16" style:family="table-cell" style:data-style-name="N0">
      <style:table-cell-properties fo:border="thin solid #C0C0C0" fo:background-color="#FFFFCC"/>
    </style:style>
    <style:style style:name="Commentaire_32_9_32_17" style:display-name="Commentaire 9 17" style:family="table-cell" style:data-style-name="N0">
      <style:table-cell-properties fo:border="thin solid #C0C0C0" fo:background-color="#FFFFCC"/>
    </style:style>
    <style:style style:name="Commentaire_32_9_32_18" style:display-name="Commentaire 9 18" style:family="table-cell" style:data-style-name="N0">
      <style:table-cell-properties fo:border="thin solid #C0C0C0" fo:background-color="#FFFFCC"/>
    </style:style>
    <style:style style:name="Commentaire_32_9_32_19" style:display-name="Commentaire 9 19" style:family="table-cell" style:data-style-name="N0">
      <style:table-cell-properties fo:border="thin solid #C0C0C0" fo:background-color="#FFFFCC"/>
    </style:style>
    <style:style style:name="Commentaire_32_9_32_2" style:display-name="Commentaire 9 2" style:family="table-cell" style:data-style-name="N0">
      <style:table-cell-properties fo:border="thin solid #C0C0C0" fo:background-color="#FFFFCC"/>
    </style:style>
    <style:style style:name="Commentaire_32_9_32_20" style:display-name="Commentaire 9 20" style:family="table-cell" style:data-style-name="N0">
      <style:table-cell-properties fo:border="thin solid #C0C0C0" fo:background-color="#FFFFCC"/>
    </style:style>
    <style:style style:name="Commentaire_32_9_32_21" style:display-name="Commentaire 9 21" style:family="table-cell" style:data-style-name="N0">
      <style:table-cell-properties fo:border="thin solid #C0C0C0" fo:background-color="#FFFFCC"/>
    </style:style>
    <style:style style:name="Commentaire_32_9_32_22" style:display-name="Commentaire 9 22" style:family="table-cell" style:data-style-name="N0">
      <style:table-cell-properties fo:border="thin solid #C0C0C0" fo:background-color="#FFFFCC"/>
    </style:style>
    <style:style style:name="Commentaire_32_9_32_23" style:display-name="Commentaire 9 23" style:family="table-cell" style:data-style-name="N0">
      <style:table-cell-properties fo:border="thin solid #C0C0C0" fo:background-color="#FFFFCC"/>
    </style:style>
    <style:style style:name="Commentaire_32_9_32_24" style:display-name="Commentaire 9 24" style:family="table-cell" style:data-style-name="N0">
      <style:table-cell-properties fo:border="thin solid #C0C0C0" fo:background-color="#FFFFCC"/>
    </style:style>
    <style:style style:name="Commentaire_32_9_32_25" style:display-name="Commentaire 9 25" style:family="table-cell" style:data-style-name="N0">
      <style:table-cell-properties fo:border="thin solid #C0C0C0" fo:background-color="#FFFFCC"/>
    </style:style>
    <style:style style:name="Commentaire_32_9_32_3" style:display-name="Commentaire 9 3" style:family="table-cell" style:data-style-name="N0">
      <style:table-cell-properties fo:border="thin solid #C0C0C0" fo:background-color="#FFFFCC"/>
    </style:style>
    <style:style style:name="Commentaire_32_9_32_4" style:display-name="Commentaire 9 4" style:family="table-cell" style:data-style-name="N0">
      <style:table-cell-properties fo:border="thin solid #C0C0C0" fo:background-color="#FFFFCC"/>
    </style:style>
    <style:style style:name="Commentaire_32_9_32_5" style:display-name="Commentaire 9 5" style:family="table-cell" style:data-style-name="N0">
      <style:table-cell-properties fo:border="thin solid #C0C0C0" fo:background-color="#FFFFCC"/>
    </style:style>
    <style:style style:name="Commentaire_32_9_32_6" style:display-name="Commentaire 9 6" style:family="table-cell" style:data-style-name="N0">
      <style:table-cell-properties fo:border="thin solid #C0C0C0" fo:background-color="#FFFFCC"/>
    </style:style>
    <style:style style:name="Commentaire_32_9_32_7" style:display-name="Commentaire 9 7" style:family="table-cell" style:data-style-name="N0">
      <style:table-cell-properties fo:border="thin solid #C0C0C0" fo:background-color="#FFFFCC"/>
    </style:style>
    <style:style style:name="Commentaire_32_9_32_8" style:display-name="Commentaire 9 8" style:family="table-cell" style:data-style-name="N0">
      <style:table-cell-properties fo:border="thin solid #C0C0C0" fo:background-color="#FFFFCC"/>
    </style:style>
    <style:style style:name="Commentaire_32_9_32_9" style:display-name="Commentaire 9 9" style:family="table-cell" style:data-style-name="N0">
      <style:table-cell-properties fo:border="thin solid #C0C0C0" fo:background-color="#FFFFCC"/>
    </style:style>
    <style:style style:name="Entr_233_e_32_2" style:display-name="Entrée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0" style:display-name="Entrée 2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1" style:display-name="Entrée 2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2" style:display-name="Entrée 2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3" style:display-name="Entrée 2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4" style:display-name="Entrée 2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5" style:display-name="Entrée 2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6" style:display-name="Entrée 2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7" style:display-name="Entrée 2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8" style:display-name="Entrée 2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19" style:display-name="Entrée 2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2" style:display-name="Entrée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20" style:display-name="Entrée 2 2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21" style:display-name="Entrée 2 2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22" style:display-name="Entrée 2 2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23" style:display-name="Entrée 2 2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24" style:display-name="Entrée 2 2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25" style:display-name="Entrée 2 2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3" style:display-name="Entrée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4" style:display-name="Entrée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5" style:display-name="Entrée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6" style:display-name="Entrée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7" style:display-name="Entrée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8" style:display-name="Entrée 2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2_32_9" style:display-name="Entrée 2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" style:display-name="Entrée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0" style:display-name="Entrée 3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1" style:display-name="Entrée 3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2" style:display-name="Entrée 3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3" style:display-name="Entrée 3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4" style:display-name="Entrée 3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5" style:display-name="Entrée 3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6" style:display-name="Entrée 3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7" style:display-name="Entrée 3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8" style:display-name="Entrée 3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19" style:display-name="Entrée 3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2" style:display-name="Entrée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20" style:display-name="Entrée 3 2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21" style:display-name="Entrée 3 2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22" style:display-name="Entrée 3 2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23" style:display-name="Entrée 3 2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24" style:display-name="Entrée 3 2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25" style:display-name="Entrée 3 2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3" style:display-name="Entrée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4" style:display-name="Entrée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5" style:display-name="Entrée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6" style:display-name="Entrée 3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7" style:display-name="Entrée 3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8" style:display-name="Entrée 3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_233_e_32_3_32_9" style:display-name="Entrée 3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Insatisfaisant_32_2" style:display-name="Insatisfaisant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0" style:display-name="Insatisfaisant 2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1" style:display-name="Insatisfaisant 2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2" style:display-name="Insatisfaisant 2 1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3" style:display-name="Insatisfaisant 2 1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4" style:display-name="Insatisfaisant 2 1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5" style:display-name="Insatisfaisant 2 1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6" style:display-name="Insatisfaisant 2 1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7" style:display-name="Insatisfaisant 2 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8" style:display-name="Insatisfaisant 2 1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19" style:display-name="Insatisfaisant 2 1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2" style:display-name="Insatisfaisant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20" style:display-name="Insatisfaisant 2 2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21" style:display-name="Insatisfaisant 2 2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22" style:display-name="Insatisfaisant 2 2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23" style:display-name="Insatisfaisant 2 2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24" style:display-name="Insatisfaisant 2 2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25" style:display-name="Insatisfaisant 2 2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3" style:display-name="Insatisfaisant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4" style:display-name="Insatisfaisant 2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5" style:display-name="Insatisfaisant 2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6" style:display-name="Insatisfaisant 2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7" style:display-name="Insatisfaisant 2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8" style:display-name="Insatisfaisant 2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2_32_9" style:display-name="Insatisfaisant 2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" style:display-name="Insatisfaisant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0" style:display-name="Insatisfaisant 3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1" style:display-name="Insatisfaisant 3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2" style:display-name="Insatisfaisant 3 1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3" style:display-name="Insatisfaisant 3 1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4" style:display-name="Insatisfaisant 3 1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5" style:display-name="Insatisfaisant 3 1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6" style:display-name="Insatisfaisant 3 1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7" style:display-name="Insatisfaisant 3 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8" style:display-name="Insatisfaisant 3 1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19" style:display-name="Insatisfaisant 3 1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2" style:display-name="Insatisfaisant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20" style:display-name="Insatisfaisant 3 2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21" style:display-name="Insatisfaisant 3 2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22" style:display-name="Insatisfaisant 3 2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23" style:display-name="Insatisfaisant 3 2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24" style:display-name="Insatisfaisant 3 2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25" style:display-name="Insatisfaisant 3 2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3" style:display-name="Insatisfaisant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4" style:display-name="Insatisfaisant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5" style:display-name="Insatisfaisant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6" style:display-name="Insatisfaisant 3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7" style:display-name="Insatisfaisant 3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8" style:display-name="Insatisfaisant 3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satisfaisant_32_3_32_9" style:display-name="Insatisfaisant 3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Lien_32_hypertexte_32_2" style:display-name="Lien hypertexte 2" style:family="table-cell" style:data-style-name="N0">
      <style:text-properties fo:color="#0000FF" style:text-underline-style="solid" style:text-underline-type="single" style:font-family-generic="swiss"/>
    </style:style>
    <style:style style:name="Lien_32_hypertexte_32_3" style:display-name="Lien hypertexte 3" style:family="table-cell" style:data-style-name="N0">
      <style:text-properties fo:color="#0000FF" style:text-underline-style="solid" style:text-underline-type="single" style:font-family-generic="swiss"/>
    </style:style>
    <style:style style:name="Milliers_32_2" style:display-name="Milliers 2" style:family="table-cell" style:data-style-name="N35"/>
    <style:style style:name="Milliers_32_3" style:display-name="Milliers 3" style:family="table-cell" style:data-style-name="N35"/>
    <style:style style:name="Neutre_32_2" style:display-name="Neutr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0" style:display-name="Neutre 2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1" style:display-name="Neutre 2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2" style:display-name="Neutre 2 1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3" style:display-name="Neutre 2 1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4" style:display-name="Neutre 2 1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5" style:display-name="Neutre 2 1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6" style:display-name="Neutre 2 1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7" style:display-name="Neutre 2 1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8" style:display-name="Neutre 2 1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19" style:display-name="Neutre 2 1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2" style:display-name="Neutr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20" style:display-name="Neutre 2 2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21" style:display-name="Neutre 2 2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22" style:display-name="Neutre 2 2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23" style:display-name="Neutre 2 2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24" style:display-name="Neutre 2 2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25" style:display-name="Neutre 2 2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3" style:display-name="Neutr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4" style:display-name="Neutre 2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5" style:display-name="Neutre 2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6" style:display-name="Neutre 2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7" style:display-name="Neutre 2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8" style:display-name="Neutre 2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2_32_9" style:display-name="Neutre 2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" style:display-name="Neutr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0" style:display-name="Neutre 3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1" style:display-name="Neutre 3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2" style:display-name="Neutre 3 1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3" style:display-name="Neutre 3 1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4" style:display-name="Neutre 3 1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5" style:display-name="Neutre 3 1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6" style:display-name="Neutre 3 1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7" style:display-name="Neutre 3 1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8" style:display-name="Neutre 3 1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19" style:display-name="Neutre 3 1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2" style:display-name="Neutre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20" style:display-name="Neutre 3 2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21" style:display-name="Neutre 3 2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22" style:display-name="Neutre 3 2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23" style:display-name="Neutre 3 2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24" style:display-name="Neutre 3 2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25" style:display-name="Neutre 3 2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3" style:display-name="Neutre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4" style:display-name="Neutre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5" style:display-name="Neutre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6" style:display-name="Neutre 3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7" style:display-name="Neutre 3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8" style:display-name="Neutre 3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e_32_3_32_9" style:display-name="Neutre 3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5" style:display-name="Normal 11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6" style:display-name="Normal 11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7" style:display-name="Normal 11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8" style:display-name="Normal 11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19" style:display-name="Normal 11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0" style:display-name="Normal 11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1" style:display-name="Normal 11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2" style:display-name="Normal 11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3" style:display-name="Normal 11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4" style:display-name="Normal 11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5" style:display-name="Normal 11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0" style:display-name="Normal 1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1" style:display-name="Normal 1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2" style:display-name="Normal 1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3" style:display-name="Normal 1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4" style:display-name="Normal 1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5" style:display-name="Normal 1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5" style:display-name="Normal 1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6" style:display-name="Normal 1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7" style:display-name="Normal 1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8" style:display-name="Normal 1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9" style:display-name="Normal 1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0" style:display-name="Normal 1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1" style:display-name="Normal 13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2" style:display-name="Normal 13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3" style:display-name="Normal 13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4" style:display-name="Normal 13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5" style:display-name="Normal 13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5" style:display-name="Normal 1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" style:display-name="Normal 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" style:display-name="Normal 1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0" style:display-name="Normal 1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1" style:display-name="Normal 1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2" style:display-name="Normal 14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3" style:display-name="Normal 1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4" style:display-name="Normal 1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5" style:display-name="Normal 1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5" style:display-name="Normal 1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6" style:display-name="Normal 1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7" style:display-name="Normal 1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8" style:display-name="Normal 1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9" style:display-name="Normal 1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0" style:display-name="Normal 1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1" style:display-name="Normal 1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2" style:display-name="Normal 15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3" style:display-name="Normal 1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4" style:display-name="Normal 1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5" style:display-name="Normal 1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" style:display-name="Normal 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6" style:display-name="Normal 2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7" style:display-name="Normal 2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8" style:display-name="Normal 2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9" style:display-name="Normal 2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Questionnaire2009_FF-HANDBALL" style:display-name="Normal 4_Questionnaire2009_FF-HANDBALL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2" style:display-name="Normal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4" style:display-name="Normal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5" style:display-name="Normal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6" style:display-name="Normal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7" style:display-name="Normal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8" style:display-name="Normal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9" style:display-name="Normal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0" style:display-name="Normal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2" style:display-name="Normal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3" style:display-name="Normal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urcentage_32_2" style:display-name="Pourcentage 2" style:family="table-cell" style:data-style-name="N13"/>
    <style:style style:name="Pourcentage_32_3" style:display-name="Pourcentage 3" style:family="table-cell" style:data-style-name="N13"/>
    <style:style style:name="Pourcentage_32_4" style:display-name="Pourcentage 4" style:family="table-cell" style:data-style-name="N13"/>
    <style:style style:name="Pourcentage_32_5" style:display-name="Pourcentage 5" style:family="table-cell" style:data-style-name="N13"/>
    <style:style style:name="Pourcentage_32_6" style:display-name="Pourcentage 6" style:family="table-cell" style:data-style-name="N13"/>
    <style:style style:name="Pourcentage_32_7" style:display-name="Pourcentage 7" style:family="table-cell" style:data-style-name="N13"/>
    <style:style style:name="Pourcentage_32_8" style:display-name="Pourcentage 8" style:family="table-cell" style:data-style-name="N13"/>
    <style:style style:name="Pourcentage_32_9" style:display-name="Pourcentage 9" style:family="table-cell" style:data-style-name="N13"/>
    <style:style style:name="Satisfaisant_32_2" style:display-name="Satisfaisant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0" style:display-name="Satisfaisant 2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1" style:display-name="Satisfaisant 2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2" style:display-name="Satisfaisant 2 1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3" style:display-name="Satisfaisant 2 1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4" style:display-name="Satisfaisant 2 1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5" style:display-name="Satisfaisant 2 1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6" style:display-name="Satisfaisant 2 1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7" style:display-name="Satisfaisant 2 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8" style:display-name="Satisfaisant 2 1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19" style:display-name="Satisfaisant 2 1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2" style:display-name="Satisfaisant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20" style:display-name="Satisfaisant 2 2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21" style:display-name="Satisfaisant 2 2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22" style:display-name="Satisfaisant 2 2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23" style:display-name="Satisfaisant 2 2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24" style:display-name="Satisfaisant 2 2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25" style:display-name="Satisfaisant 2 2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3" style:display-name="Satisfaisant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4" style:display-name="Satisfaisant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5" style:display-name="Satisfaisant 2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6" style:display-name="Satisfaisant 2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7" style:display-name="Satisfaisant 2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8" style:display-name="Satisfaisant 2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2_32_9" style:display-name="Satisfaisant 2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" style:display-name="Satisfaisant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0" style:display-name="Satisfaisant 3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1" style:display-name="Satisfaisant 3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2" style:display-name="Satisfaisant 3 1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3" style:display-name="Satisfaisant 3 1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4" style:display-name="Satisfaisant 3 1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5" style:display-name="Satisfaisant 3 1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6" style:display-name="Satisfaisant 3 1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7" style:display-name="Satisfaisant 3 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8" style:display-name="Satisfaisant 3 1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19" style:display-name="Satisfaisant 3 1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2" style:display-name="Satisfaisant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20" style:display-name="Satisfaisant 3 2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21" style:display-name="Satisfaisant 3 2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22" style:display-name="Satisfaisant 3 2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23" style:display-name="Satisfaisant 3 2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24" style:display-name="Satisfaisant 3 2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25" style:display-name="Satisfaisant 3 2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3" style:display-name="Satisfaisant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4" style:display-name="Satisfaisant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5" style:display-name="Satisfaisant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6" style:display-name="Satisfaisant 3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7" style:display-name="Satisfaisant 3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8" style:display-name="Satisfaisant 3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tisfaisant_32_3_32_9" style:display-name="Satisfaisant 3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0" style:display-name="Sortie 2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1" style:display-name="Sortie 2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2" style:display-name="Sortie 2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3" style:display-name="Sortie 2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4" style:display-name="Sortie 2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5" style:display-name="Sortie 2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6" style:display-name="Sortie 2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7" style:display-name="Sortie 2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8" style:display-name="Sortie 2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19" style:display-name="Sortie 2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2" style:display-name="Sortie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20" style:display-name="Sortie 2 2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21" style:display-name="Sortie 2 2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22" style:display-name="Sortie 2 2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23" style:display-name="Sortie 2 2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24" style:display-name="Sortie 2 2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25" style:display-name="Sortie 2 2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3" style:display-name="Sortie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4" style:display-name="Sortie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5" style:display-name="Sortie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6" style:display-name="Sortie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7" style:display-name="Sortie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8" style:display-name="Sortie 2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2_32_9" style:display-name="Sortie 2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" style:display-name="Sortie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0" style:display-name="Sortie 3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1" style:display-name="Sortie 3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2" style:display-name="Sortie 3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3" style:display-name="Sortie 3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4" style:display-name="Sortie 3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5" style:display-name="Sortie 3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6" style:display-name="Sortie 3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7" style:display-name="Sortie 3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8" style:display-name="Sortie 3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19" style:display-name="Sortie 3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2" style:display-name="Sortie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20" style:display-name="Sortie 3 2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21" style:display-name="Sortie 3 2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22" style:display-name="Sortie 3 2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23" style:display-name="Sortie 3 2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24" style:display-name="Sortie 3 2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25" style:display-name="Sortie 3 2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3" style:display-name="Sortie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4" style:display-name="Sortie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5" style:display-name="Sortie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6" style:display-name="Sortie 3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7" style:display-name="Sortie 3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8" style:display-name="Sortie 3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ortie_32_3_32_9" style:display-name="Sortie 3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e_32_explicatif_32_2" style:display-name="Texte explicatif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0" style:display-name="Texte explicatif 2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1" style:display-name="Texte explicatif 2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2" style:display-name="Texte explicatif 2 1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3" style:display-name="Texte explicatif 2 1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4" style:display-name="Texte explicatif 2 1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5" style:display-name="Texte explicatif 2 1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6" style:display-name="Texte explicatif 2 1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7" style:display-name="Texte explicatif 2 1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8" style:display-name="Texte explicatif 2 1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19" style:display-name="Texte explicatif 2 1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2" style:display-name="Texte explicatif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20" style:display-name="Texte explicatif 2 2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21" style:display-name="Texte explicatif 2 2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22" style:display-name="Texte explicatif 2 2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23" style:display-name="Texte explicatif 2 2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24" style:display-name="Texte explicatif 2 2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25" style:display-name="Texte explicatif 2 2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3" style:display-name="Texte explicatif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4" style:display-name="Texte explicatif 2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5" style:display-name="Texte explicatif 2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6" style:display-name="Texte explicatif 2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7" style:display-name="Texte explicatif 2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8" style:display-name="Texte explicatif 2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2_32_9" style:display-name="Texte explicatif 2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" style:display-name="Texte explicatif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0" style:display-name="Texte explicatif 3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1" style:display-name="Texte explicatif 3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2" style:display-name="Texte explicatif 3 1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3" style:display-name="Texte explicatif 3 1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4" style:display-name="Texte explicatif 3 1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5" style:display-name="Texte explicatif 3 1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6" style:display-name="Texte explicatif 3 1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7" style:display-name="Texte explicatif 3 1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8" style:display-name="Texte explicatif 3 1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19" style:display-name="Texte explicatif 3 1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2" style:display-name="Texte explicatif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20" style:display-name="Texte explicatif 3 2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21" style:display-name="Texte explicatif 3 2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22" style:display-name="Texte explicatif 3 2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23" style:display-name="Texte explicatif 3 2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24" style:display-name="Texte explicatif 3 2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25" style:display-name="Texte explicatif 3 2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3" style:display-name="Texte explicatif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4" style:display-name="Texte explicatif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5" style:display-name="Texte explicatif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6" style:display-name="Texte explicatif 3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7" style:display-name="Texte explicatif 3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8" style:display-name="Texte explicatif 3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e_32_explicatif_32_3_32_9" style:display-name="Texte explicatif 3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0" style:display-name="Titre 1 2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1" style:display-name="Titre 1 2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2" style:display-name="Titre 1 2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3" style:display-name="Titre 1 2 1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4" style:display-name="Titre 1 2 1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5" style:display-name="Titre 1 2 1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6" style:display-name="Titre 1 2 1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7" style:display-name="Titre 1 2 1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8" style:display-name="Titre 1 2 1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19" style:display-name="Titre 1 2 1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2" style:display-name="Titre 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20" style:display-name="Titre 1 2 2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21" style:display-name="Titre 1 2 2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22" style:display-name="Titre 1 2 2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23" style:display-name="Titre 1 2 2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24" style:display-name="Titre 1 2 2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25" style:display-name="Titre 1 2 2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3" style:display-name="Titre 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4" style:display-name="Titre 1 2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5" style:display-name="Titre 1 2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6" style:display-name="Titre 1 2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7" style:display-name="Titre 1 2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8" style:display-name="Titre 1 2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2_32_9" style:display-name="Titre 1 2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" style:display-name="Titre 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0" style:display-name="Titre 1 3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1" style:display-name="Titre 1 3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2" style:display-name="Titre 1 3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3" style:display-name="Titre 1 3 1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4" style:display-name="Titre 1 3 1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5" style:display-name="Titre 1 3 1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6" style:display-name="Titre 1 3 1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7" style:display-name="Titre 1 3 1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8" style:display-name="Titre 1 3 1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19" style:display-name="Titre 1 3 1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2" style:display-name="Titre 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20" style:display-name="Titre 1 3 2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21" style:display-name="Titre 1 3 2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22" style:display-name="Titre 1 3 2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23" style:display-name="Titre 1 3 2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24" style:display-name="Titre 1 3 2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25" style:display-name="Titre 1 3 2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3" style:display-name="Titre 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4" style:display-name="Titre 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5" style:display-name="Titre 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6" style:display-name="Titre 1 3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7" style:display-name="Titre 1 3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8" style:display-name="Titre 1 3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1_32_3_32_9" style:display-name="Titre 1 3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0" style:display-name="Titre 2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1" style:display-name="Titre 2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2" style:display-name="Titre 2 2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3" style:display-name="Titre 2 2 1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4" style:display-name="Titre 2 2 1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5" style:display-name="Titre 2 2 1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6" style:display-name="Titre 2 2 1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7" style:display-name="Titre 2 2 1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8" style:display-name="Titre 2 2 1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19" style:display-name="Titre 2 2 1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2" style:display-name="Titre 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20" style:display-name="Titre 2 2 2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21" style:display-name="Titre 2 2 2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22" style:display-name="Titre 2 2 2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23" style:display-name="Titre 2 2 2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24" style:display-name="Titre 2 2 2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25" style:display-name="Titre 2 2 2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3" style:display-name="Titre 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4" style:display-name="Titre 2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5" style:display-name="Titre 2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6" style:display-name="Titre 2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7" style:display-name="Titre 2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8" style:display-name="Titre 2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2_32_9" style:display-name="Titre 2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" style:display-name="Titre 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0" style:display-name="Titre 2 3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1" style:display-name="Titre 2 3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2" style:display-name="Titre 2 3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3" style:display-name="Titre 2 3 1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4" style:display-name="Titre 2 3 1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5" style:display-name="Titre 2 3 1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6" style:display-name="Titre 2 3 1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7" style:display-name="Titre 2 3 1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8" style:display-name="Titre 2 3 1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19" style:display-name="Titre 2 3 1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2" style:display-name="Titre 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20" style:display-name="Titre 2 3 2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21" style:display-name="Titre 2 3 2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22" style:display-name="Titre 2 3 2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23" style:display-name="Titre 2 3 2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24" style:display-name="Titre 2 3 2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25" style:display-name="Titre 2 3 2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3" style:display-name="Titre 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4" style:display-name="Titre 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5" style:display-name="Titre 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6" style:display-name="Titre 2 3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7" style:display-name="Titre 2 3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8" style:display-name="Titre 2 3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2_32_3_32_9" style:display-name="Titre 2 3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0" style:display-name="Titre 3 2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1" style:display-name="Titre 3 2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2" style:display-name="Titre 3 2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3" style:display-name="Titre 3 2 1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4" style:display-name="Titre 3 2 1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5" style:display-name="Titre 3 2 1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6" style:display-name="Titre 3 2 1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7" style:display-name="Titre 3 2 1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8" style:display-name="Titre 3 2 1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19" style:display-name="Titre 3 2 1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2" style:display-name="Titre 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20" style:display-name="Titre 3 2 2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21" style:display-name="Titre 3 2 2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22" style:display-name="Titre 3 2 2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23" style:display-name="Titre 3 2 2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24" style:display-name="Titre 3 2 2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25" style:display-name="Titre 3 2 2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3" style:display-name="Titre 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4" style:display-name="Titre 3 2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5" style:display-name="Titre 3 2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6" style:display-name="Titre 3 2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7" style:display-name="Titre 3 2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8" style:display-name="Titre 3 2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2_32_9" style:display-name="Titre 3 2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" style:display-name="Titre 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0" style:display-name="Titre 3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1" style:display-name="Titre 3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2" style:display-name="Titre 3 3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3" style:display-name="Titre 3 3 1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4" style:display-name="Titre 3 3 1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5" style:display-name="Titre 3 3 1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6" style:display-name="Titre 3 3 1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7" style:display-name="Titre 3 3 1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8" style:display-name="Titre 3 3 1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19" style:display-name="Titre 3 3 1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2" style:display-name="Titre 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20" style:display-name="Titre 3 3 2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21" style:display-name="Titre 3 3 2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22" style:display-name="Titre 3 3 2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23" style:display-name="Titre 3 3 2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24" style:display-name="Titre 3 3 2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25" style:display-name="Titre 3 3 2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3" style:display-name="Titre 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4" style:display-name="Titre 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5" style:display-name="Titre 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6" style:display-name="Titre 3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7" style:display-name="Titre 3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8" style:display-name="Titre 3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3_32_3_32_9" style:display-name="Titre 3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0" style:display-name="Titre 4 2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1" style:display-name="Titre 4 2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2" style:display-name="Titre 4 2 1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3" style:display-name="Titre 4 2 1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4" style:display-name="Titre 4 2 1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5" style:display-name="Titre 4 2 1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6" style:display-name="Titre 4 2 1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7" style:display-name="Titre 4 2 1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8" style:display-name="Titre 4 2 1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19" style:display-name="Titre 4 2 1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2" style:display-name="Titre 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20" style:display-name="Titre 4 2 2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21" style:display-name="Titre 4 2 2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22" style:display-name="Titre 4 2 2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23" style:display-name="Titre 4 2 2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24" style:display-name="Titre 4 2 2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25" style:display-name="Titre 4 2 2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3" style:display-name="Titre 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4" style:display-name="Titre 4 2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5" style:display-name="Titre 4 2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6" style:display-name="Titre 4 2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7" style:display-name="Titre 4 2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8" style:display-name="Titre 4 2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_32_9" style:display-name="Titre 4 2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" style:display-name="Titre 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0" style:display-name="Titre 4 3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1" style:display-name="Titre 4 3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2" style:display-name="Titre 4 3 1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3" style:display-name="Titre 4 3 1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4" style:display-name="Titre 4 3 1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5" style:display-name="Titre 4 3 1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6" style:display-name="Titre 4 3 1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7" style:display-name="Titre 4 3 1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8" style:display-name="Titre 4 3 1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19" style:display-name="Titre 4 3 1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2" style:display-name="Titre 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20" style:display-name="Titre 4 3 2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21" style:display-name="Titre 4 3 2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22" style:display-name="Titre 4 3 2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23" style:display-name="Titre 4 3 2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24" style:display-name="Titre 4 3 2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25" style:display-name="Titre 4 3 2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3" style:display-name="Titre 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4" style:display-name="Titre 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5" style:display-name="Titre 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6" style:display-name="Titre 4 3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7" style:display-name="Titre 4 3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8" style:display-name="Titre 4 3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3_32_9" style:display-name="Titre 4 3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6" style:display-name="Total 2 1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7" style:display-name="Total 2 1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8" style:display-name="Total 2 1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9" style:display-name="Total 2 1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0" style:display-name="Total 2 2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1" style:display-name="Total 2 2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2" style:display-name="Total 2 2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3" style:display-name="Total 2 2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4" style:display-name="Total 2 2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5" style:display-name="Total 2 2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6" style:display-name="Total 3 1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7" style:display-name="Total 3 1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8" style:display-name="Total 3 1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19" style:display-name="Total 3 1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0" style:display-name="Total 3 2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1" style:display-name="Total 3 2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2" style:display-name="Total 3 2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3" style:display-name="Total 3 2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4" style:display-name="Total 3 2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5" style:display-name="Total 3 2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" style:display-name="Vérificatio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0" style:display-name="Vérification 2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1" style:display-name="Vérification 2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2" style:display-name="Vérification 2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3" style:display-name="Vérification 2 1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4" style:display-name="Vérification 2 1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5" style:display-name="Vérification 2 1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6" style:display-name="Vérification 2 1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7" style:display-name="Vérification 2 1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8" style:display-name="Vérification 2 1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19" style:display-name="Vérification 2 1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2" style:display-name="Vérification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20" style:display-name="Vérification 2 2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21" style:display-name="Vérification 2 2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22" style:display-name="Vérification 2 2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23" style:display-name="Vérification 2 2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24" style:display-name="Vérification 2 2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25" style:display-name="Vérification 2 2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3" style:display-name="Vérification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4" style:display-name="Vérification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5" style:display-name="Vérification 2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6" style:display-name="Vérification 2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7" style:display-name="Vérification 2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8" style:display-name="Vérification 2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2_32_9" style:display-name="Vérification 2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" style:display-name="Vérificatio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0" style:display-name="Vérification 3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1" style:display-name="Vérification 3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2" style:display-name="Vérification 3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3" style:display-name="Vérification 3 1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4" style:display-name="Vérification 3 1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5" style:display-name="Vérification 3 1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6" style:display-name="Vérification 3 1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7" style:display-name="Vérification 3 1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8" style:display-name="Vérification 3 1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19" style:display-name="Vérification 3 1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2" style:display-name="Vérification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20" style:display-name="Vérification 3 2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21" style:display-name="Vérification 3 2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22" style:display-name="Vérification 3 2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23" style:display-name="Vérification 3 2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24" style:display-name="Vérification 3 2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25" style:display-name="Vérification 3 2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3" style:display-name="Vérification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4" style:display-name="Vérification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5" style:display-name="Vérification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6" style:display-name="Vérification 3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7" style:display-name="Vérification 3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8" style:display-name="Vérification 3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_32_3_32_9" style:display-name="Vérification 3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 Cléron</meta:initial-creator>
    <dc:creator>cpaul</dc:creator>
    <meta:creation-date>2008-06-18T09:19:12Z</meta:creation-date>
    <dc:date>2014-05-12T13:10:11Z</dc:date>
    <meta:print-date>2008-07-10T09:05:12Z</meta:print-date>
  </office:meta>
</office:document-meta>
</file>