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protecte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nné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F</text:p>
          </table:table-cell>
          <table:table-cell office:value-type="string" table:style-name="ce3">
            <text:p>USA</text:p>
          </table:table-cell>
          <table:table-cell table:style-name="ce1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57" table:style-name="ce3">
            <text:p>57</text:p>
          </table:table-cell>
          <table:table-cell table:number-columns-repeated="16382" table:style-name="ce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62" table:style-name="ce3">
            <text:p>62</text:p>
          </table:table-cell>
          <table:table-cell table:number-columns-repeated="16382" table:style-name="ce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58" table:style-name="ce3">
            <text:p>58</text:p>
          </table:table-cell>
          <table:table-cell table:number-columns-repeated="16382" table:style-name="ce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58" table:style-name="ce3">
            <text:p>58</text:p>
          </table:table-cell>
          <table:table-cell table:number-columns-repeated="16382" table:style-name="ce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table:number-columns-repeated="16382" table:style-name="ce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62" table:style-name="ce3">
            <text:p>62</text:p>
          </table:table-cell>
          <table:table-cell table:number-columns-repeated="16382" table:style-name="ce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55" table:style-name="ce3">
            <text:p>55</text:p>
          </table:table-cell>
          <table:table-cell table:number-columns-repeated="1638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68" table:style-name="ce3">
            <text:p>68</text:p>
          </table:table-cell>
          <table:table-cell table:number-columns-repeated="16382" table:style-name="ce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51" table:style-name="ce3">
            <text:p>51</text:p>
          </table:table-cell>
          <table:table-cell table:number-columns-repeated="16382" table:style-name="ce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50" table:style-name="ce3">
            <text:p>50</text:p>
          </table:table-cell>
          <table:table-cell table:number-columns-repeated="16382" table:style-name="ce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50" table:style-name="ce3">
            <text:p>50</text:p>
          </table:table-cell>
          <table:table-cell table:number-columns-repeated="16382" table:style-name="ce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49" table:style-name="ce3">
            <text:p>49</text:p>
          </table:table-cell>
          <table:table-cell table:number-columns-repeated="16382" table:style-name="ce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66" table:style-name="ce3">
            <text:p>66</text:p>
          </table:table-cell>
          <table:table-cell table:number-columns-repeated="16382" table:style-name="ce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52" table:style-name="ce3">
            <text:p>52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57" table:style-name="ce3">
            <text:p>57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47" table:style-name="ce3">
            <text:p>47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55" table:style-name="ce3">
            <text:p>55</text:p>
          </table:table-cell>
          <table:table-cell table:number-columns-repeated="1638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50" table:style-name="ce3">
            <text:p>50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51" table:style-name="ce3">
            <text:p>51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48" table:style-name="ce3">
            <text:p>48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56" table:style-name="ce3">
            <text:p>56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56" table:style-name="ce3">
            <text:p>56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54" table:style-name="ce3">
            <text:p>54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43" table:style-name="ce3">
            <text:p>43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52" table:style-name="ce3">
            <text:p>52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57" table:style-name="ce3">
            <text:p>57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56" table:style-name="ce3">
            <text:p>56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51" table:style-name="ce3">
            <text:p>51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55" table:style-name="ce3">
            <text:p>55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51" table:style-name="ce3">
            <text:p>51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61" table:style-name="ce3">
            <text:p>61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63" table:style-name="ce3">
            <text:p>63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44" table:style-name="ce3">
            <text:p>44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55" table:style-name="ce3">
            <text:p>55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56" table:style-name="ce3">
            <text:p>56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61" table:style-name="ce3">
            <text:p>61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53" table:style-name="ce3">
            <text:p>53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70" table:style-name="ce3">
            <text:p>7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64" table:style-name="ce3">
            <text:p>64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46" table:style-name="ce3">
            <text:p>46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54" table:style-name="ce3">
            <text:p>54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47" table:style-name="ce3">
            <text:p>47</text:p>
          </table:table-cell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H</meta:initial-creator>
    <dc:creator>cpaul</dc:creator>
    <meta:creation-date>2009-11-20T13:49:32Z</meta:creation-date>
    <dc:date>2014-05-12T13:08:15Z</dc:date>
  </office:meta>
</office:document-meta>
</file>