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3.1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ex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ackground-color="#ffcc00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fo:background-color="#ccffff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x55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P(X=k)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BINOMDIST([.A2];540;0.92;1)" office:value-type="float" office:value="5.69401901707403E-016">
            <text:p>0</text:p>
          </table:table-cell>
          <table:table-cell/>
          <table:table-cell table:style-name="ce4" office:value-type="string">
            <text:p>voir en ligne 485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formula="of:=BINOMDIST([.A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formula="of:=BINOMDIST([.A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formula="of:=BINOMDIST([.A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formula="of:=BINOMDIST([.A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table:formula="of:=BINOMDIST([.A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formula="of:=BINOMDIST([.A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table:formula="of:=BINOMDIST([.A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formula="of:=BINOMDIST([.A1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formula="of:=BINOMDIST([.A1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formula="of:=BINOMDIST([.A1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formula="of:=BINOMDIST([.A1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formula="of:=BINOMDIST([.A1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formula="of:=BINOMDIST([.A1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formula="of:=BINOMDIST([.A1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formula="of:=BINOMDIST([.A1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formula="of:=BINOMDIST([.A1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formula="of:=BINOMDIST([.A1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formula="of:=BINOMDIST([.A2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formula="of:=BINOMDIST([.A2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formula="of:=BINOMDIST([.A2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formula="of:=BINOMDIST([.A2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formula="of:=BINOMDIST([.A2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table:formula="of:=BINOMDIST([.A2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formula="of:=BINOMDIST([.A2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formula="of:=BINOMDIST([.A2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formula="of:=BINOMDIST([.A2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table:formula="of:=BINOMDIST([.A2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formula="of:=BINOMDIST([.A3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table:formula="of:=BINOMDIST([.A3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table:formula="of:=BINOMDIST([.A3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table:formula="of:=BINOMDIST([.A3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table:formula="of:=BINOMDIST([.A3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table:formula="of:=BINOMDIST([.A3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table:formula="of:=BINOMDIST([.A3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table:formula="of:=BINOMDIST([.A3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table:formula="of:=BINOMDIST([.A3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table:formula="of:=BINOMDIST([.A3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table:formula="of:=BINOMDIST([.A4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table:formula="of:=BINOMDIST([.A4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table:formula="of:=BINOMDIST([.A4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table:formula="of:=BINOMDIST([.A4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table:formula="of:=BINOMDIST([.A4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table:formula="of:=BINOMDIST([.A4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table:formula="of:=BINOMDIST([.A4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table:formula="of:=BINOMDIST([.A4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table:formula="of:=BINOMDIST([.A4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table:formula="of:=BINOMDIST([.A4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table:formula="of:=BINOMDIST([.A5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table:formula="of:=BINOMDIST([.A5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table:formula="of:=BINOMDIST([.A5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table:formula="of:=BINOMDIST([.A5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table:formula="of:=BINOMDIST([.A5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table:formula="of:=BINOMDIST([.A5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table:formula="of:=BINOMDIST([.A5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table:formula="of:=BINOMDIST([.A5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table:formula="of:=BINOMDIST([.A5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table:formula="of:=BINOMDIST([.A5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table:formula="of:=BINOMDIST([.A6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table:formula="of:=BINOMDIST([.A6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table:formula="of:=BINOMDIST([.A6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table:formula="of:=BINOMDIST([.A6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table:formula="of:=BINOMDIST([.A6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table:formula="of:=BINOMDIST([.A6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table:formula="of:=BINOMDIST([.A6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table:formula="of:=BINOMDIST([.A6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table:formula="of:=BINOMDIST([.A6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table:formula="of:=BINOMDIST([.A6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table:formula="of:=BINOMDIST([.A7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table:formula="of:=BINOMDIST([.A7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table:formula="of:=BINOMDIST([.A7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table:formula="of:=BINOMDIST([.A7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table:formula="of:=BINOMDIST([.A7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table:formula="of:=BINOMDIST([.A7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table:formula="of:=BINOMDIST([.A7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table:formula="of:=BINOMDIST([.A7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6">
            <text:p>76</text:p>
          </table:table-cell>
          <table:table-cell table:formula="of:=BINOMDIST([.A7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table:formula="of:=BINOMDIST([.A7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table:formula="of:=BINOMDIST([.A8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table:formula="of:=BINOMDIST([.A8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table:formula="of:=BINOMDIST([.A8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table:formula="of:=BINOMDIST([.A8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table:formula="of:=BINOMDIST([.A8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3">
            <text:p>83</text:p>
          </table:table-cell>
          <table:table-cell table:formula="of:=BINOMDIST([.A8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4">
            <text:p>84</text:p>
          </table:table-cell>
          <table:table-cell table:formula="of:=BINOMDIST([.A8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5">
            <text:p>85</text:p>
          </table:table-cell>
          <table:table-cell table:formula="of:=BINOMDIST([.A8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6">
            <text:p>86</text:p>
          </table:table-cell>
          <table:table-cell table:formula="of:=BINOMDIST([.A8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7">
            <text:p>87</text:p>
          </table:table-cell>
          <table:table-cell table:formula="of:=BINOMDIST([.A8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8">
            <text:p>88</text:p>
          </table:table-cell>
          <table:table-cell table:formula="of:=BINOMDIST([.A9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89">
            <text:p>89</text:p>
          </table:table-cell>
          <table:table-cell table:formula="of:=BINOMDIST([.A9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0">
            <text:p>90</text:p>
          </table:table-cell>
          <table:table-cell table:formula="of:=BINOMDIST([.A9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1">
            <text:p>91</text:p>
          </table:table-cell>
          <table:table-cell table:formula="of:=BINOMDIST([.A9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2">
            <text:p>92</text:p>
          </table:table-cell>
          <table:table-cell table:formula="of:=BINOMDIST([.A9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3">
            <text:p>93</text:p>
          </table:table-cell>
          <table:table-cell table:formula="of:=BINOMDIST([.A9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4">
            <text:p>94</text:p>
          </table:table-cell>
          <table:table-cell table:formula="of:=BINOMDIST([.A9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5">
            <text:p>95</text:p>
          </table:table-cell>
          <table:table-cell table:formula="of:=BINOMDIST([.A9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6">
            <text:p>96</text:p>
          </table:table-cell>
          <table:table-cell table:formula="of:=BINOMDIST([.A9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7">
            <text:p>97</text:p>
          </table:table-cell>
          <table:table-cell table:formula="of:=BINOMDIST([.A9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8">
            <text:p>98</text:p>
          </table:table-cell>
          <table:table-cell table:formula="of:=BINOMDIST([.A10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99">
            <text:p>99</text:p>
          </table:table-cell>
          <table:table-cell table:formula="of:=BINOMDIST([.A10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</text:p>
          </table:table-cell>
          <table:table-cell table:formula="of:=BINOMDIST([.A10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1">
            <text:p>101</text:p>
          </table:table-cell>
          <table:table-cell table:formula="of:=BINOMDIST([.A10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2">
            <text:p>102</text:p>
          </table:table-cell>
          <table:table-cell table:formula="of:=BINOMDIST([.A10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3">
            <text:p>103</text:p>
          </table:table-cell>
          <table:table-cell table:formula="of:=BINOMDIST([.A10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4">
            <text:p>104</text:p>
          </table:table-cell>
          <table:table-cell table:formula="of:=BINOMDIST([.A10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5">
            <text:p>105</text:p>
          </table:table-cell>
          <table:table-cell table:formula="of:=BINOMDIST([.A10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6">
            <text:p>106</text:p>
          </table:table-cell>
          <table:table-cell table:formula="of:=BINOMDIST([.A10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7">
            <text:p>107</text:p>
          </table:table-cell>
          <table:table-cell table:formula="of:=BINOMDIST([.A10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8">
            <text:p>108</text:p>
          </table:table-cell>
          <table:table-cell table:formula="of:=BINOMDIST([.A11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09">
            <text:p>109</text:p>
          </table:table-cell>
          <table:table-cell table:formula="of:=BINOMDIST([.A11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0">
            <text:p>110</text:p>
          </table:table-cell>
          <table:table-cell table:formula="of:=BINOMDIST([.A11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1">
            <text:p>111</text:p>
          </table:table-cell>
          <table:table-cell table:formula="of:=BINOMDIST([.A11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2">
            <text:p>112</text:p>
          </table:table-cell>
          <table:table-cell table:formula="of:=BINOMDIST([.A11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3">
            <text:p>113</text:p>
          </table:table-cell>
          <table:table-cell table:formula="of:=BINOMDIST([.A11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4">
            <text:p>114</text:p>
          </table:table-cell>
          <table:table-cell table:formula="of:=BINOMDIST([.A11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5">
            <text:p>115</text:p>
          </table:table-cell>
          <table:table-cell table:formula="of:=BINOMDIST([.A11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6">
            <text:p>116</text:p>
          </table:table-cell>
          <table:table-cell table:formula="of:=BINOMDIST([.A11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7">
            <text:p>117</text:p>
          </table:table-cell>
          <table:table-cell table:formula="of:=BINOMDIST([.A11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8">
            <text:p>118</text:p>
          </table:table-cell>
          <table:table-cell table:formula="of:=BINOMDIST([.A12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19">
            <text:p>119</text:p>
          </table:table-cell>
          <table:table-cell table:formula="of:=BINOMDIST([.A12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0">
            <text:p>120</text:p>
          </table:table-cell>
          <table:table-cell table:formula="of:=BINOMDIST([.A12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1">
            <text:p>121</text:p>
          </table:table-cell>
          <table:table-cell table:formula="of:=BINOMDIST([.A12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2">
            <text:p>122</text:p>
          </table:table-cell>
          <table:table-cell table:formula="of:=BINOMDIST([.A12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3">
            <text:p>123</text:p>
          </table:table-cell>
          <table:table-cell table:formula="of:=BINOMDIST([.A12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4">
            <text:p>124</text:p>
          </table:table-cell>
          <table:table-cell table:formula="of:=BINOMDIST([.A12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5">
            <text:p>125</text:p>
          </table:table-cell>
          <table:table-cell table:formula="of:=BINOMDIST([.A12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6">
            <text:p>126</text:p>
          </table:table-cell>
          <table:table-cell table:formula="of:=BINOMDIST([.A12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7">
            <text:p>127</text:p>
          </table:table-cell>
          <table:table-cell table:formula="of:=BINOMDIST([.A12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8">
            <text:p>128</text:p>
          </table:table-cell>
          <table:table-cell table:formula="of:=BINOMDIST([.A13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29">
            <text:p>129</text:p>
          </table:table-cell>
          <table:table-cell table:formula="of:=BINOMDIST([.A13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0">
            <text:p>130</text:p>
          </table:table-cell>
          <table:table-cell table:formula="of:=BINOMDIST([.A13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1">
            <text:p>131</text:p>
          </table:table-cell>
          <table:table-cell table:formula="of:=BINOMDIST([.A13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2">
            <text:p>132</text:p>
          </table:table-cell>
          <table:table-cell table:formula="of:=BINOMDIST([.A13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3">
            <text:p>133</text:p>
          </table:table-cell>
          <table:table-cell table:formula="of:=BINOMDIST([.A13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4">
            <text:p>134</text:p>
          </table:table-cell>
          <table:table-cell table:formula="of:=BINOMDIST([.A13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5">
            <text:p>135</text:p>
          </table:table-cell>
          <table:table-cell table:formula="of:=BINOMDIST([.A13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6">
            <text:p>136</text:p>
          </table:table-cell>
          <table:table-cell table:formula="of:=BINOMDIST([.A13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7">
            <text:p>137</text:p>
          </table:table-cell>
          <table:table-cell table:formula="of:=BINOMDIST([.A13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8">
            <text:p>138</text:p>
          </table:table-cell>
          <table:table-cell table:formula="of:=BINOMDIST([.A14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39">
            <text:p>139</text:p>
          </table:table-cell>
          <table:table-cell table:formula="of:=BINOMDIST([.A14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0">
            <text:p>140</text:p>
          </table:table-cell>
          <table:table-cell table:formula="of:=BINOMDIST([.A14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1">
            <text:p>141</text:p>
          </table:table-cell>
          <table:table-cell table:formula="of:=BINOMDIST([.A14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2">
            <text:p>142</text:p>
          </table:table-cell>
          <table:table-cell table:formula="of:=BINOMDIST([.A14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3">
            <text:p>143</text:p>
          </table:table-cell>
          <table:table-cell table:formula="of:=BINOMDIST([.A14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4">
            <text:p>144</text:p>
          </table:table-cell>
          <table:table-cell table:formula="of:=BINOMDIST([.A14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5">
            <text:p>145</text:p>
          </table:table-cell>
          <table:table-cell table:formula="of:=BINOMDIST([.A14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6">
            <text:p>146</text:p>
          </table:table-cell>
          <table:table-cell table:formula="of:=BINOMDIST([.A14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7">
            <text:p>147</text:p>
          </table:table-cell>
          <table:table-cell table:formula="of:=BINOMDIST([.A14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8">
            <text:p>148</text:p>
          </table:table-cell>
          <table:table-cell table:formula="of:=BINOMDIST([.A15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49">
            <text:p>149</text:p>
          </table:table-cell>
          <table:table-cell table:formula="of:=BINOMDIST([.A15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0">
            <text:p>150</text:p>
          </table:table-cell>
          <table:table-cell table:formula="of:=BINOMDIST([.A15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1">
            <text:p>151</text:p>
          </table:table-cell>
          <table:table-cell table:formula="of:=BINOMDIST([.A15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2">
            <text:p>152</text:p>
          </table:table-cell>
          <table:table-cell table:formula="of:=BINOMDIST([.A15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3">
            <text:p>153</text:p>
          </table:table-cell>
          <table:table-cell table:formula="of:=BINOMDIST([.A15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4">
            <text:p>154</text:p>
          </table:table-cell>
          <table:table-cell table:formula="of:=BINOMDIST([.A15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5">
            <text:p>155</text:p>
          </table:table-cell>
          <table:table-cell table:formula="of:=BINOMDIST([.A15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6">
            <text:p>156</text:p>
          </table:table-cell>
          <table:table-cell table:formula="of:=BINOMDIST([.A15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7">
            <text:p>157</text:p>
          </table:table-cell>
          <table:table-cell table:formula="of:=BINOMDIST([.A15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8">
            <text:p>158</text:p>
          </table:table-cell>
          <table:table-cell table:formula="of:=BINOMDIST([.A16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59">
            <text:p>159</text:p>
          </table:table-cell>
          <table:table-cell table:formula="of:=BINOMDIST([.A16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0">
            <text:p>160</text:p>
          </table:table-cell>
          <table:table-cell table:formula="of:=BINOMDIST([.A16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1">
            <text:p>161</text:p>
          </table:table-cell>
          <table:table-cell table:formula="of:=BINOMDIST([.A16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2">
            <text:p>162</text:p>
          </table:table-cell>
          <table:table-cell table:formula="of:=BINOMDIST([.A16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3">
            <text:p>163</text:p>
          </table:table-cell>
          <table:table-cell table:formula="of:=BINOMDIST([.A16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4">
            <text:p>164</text:p>
          </table:table-cell>
          <table:table-cell table:formula="of:=BINOMDIST([.A16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5">
            <text:p>165</text:p>
          </table:table-cell>
          <table:table-cell table:formula="of:=BINOMDIST([.A16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6">
            <text:p>166</text:p>
          </table:table-cell>
          <table:table-cell table:formula="of:=BINOMDIST([.A16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7">
            <text:p>167</text:p>
          </table:table-cell>
          <table:table-cell table:formula="of:=BINOMDIST([.A16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8">
            <text:p>168</text:p>
          </table:table-cell>
          <table:table-cell table:formula="of:=BINOMDIST([.A17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69">
            <text:p>169</text:p>
          </table:table-cell>
          <table:table-cell table:formula="of:=BINOMDIST([.A17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0">
            <text:p>170</text:p>
          </table:table-cell>
          <table:table-cell table:formula="of:=BINOMDIST([.A17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1">
            <text:p>171</text:p>
          </table:table-cell>
          <table:table-cell table:formula="of:=BINOMDIST([.A17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2">
            <text:p>172</text:p>
          </table:table-cell>
          <table:table-cell table:formula="of:=BINOMDIST([.A17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3">
            <text:p>173</text:p>
          </table:table-cell>
          <table:table-cell table:formula="of:=BINOMDIST([.A17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4">
            <text:p>174</text:p>
          </table:table-cell>
          <table:table-cell table:formula="of:=BINOMDIST([.A17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5">
            <text:p>175</text:p>
          </table:table-cell>
          <table:table-cell table:formula="of:=BINOMDIST([.A17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6">
            <text:p>176</text:p>
          </table:table-cell>
          <table:table-cell table:formula="of:=BINOMDIST([.A17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7">
            <text:p>177</text:p>
          </table:table-cell>
          <table:table-cell table:formula="of:=BINOMDIST([.A17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8">
            <text:p>178</text:p>
          </table:table-cell>
          <table:table-cell table:formula="of:=BINOMDIST([.A18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79">
            <text:p>179</text:p>
          </table:table-cell>
          <table:table-cell table:formula="of:=BINOMDIST([.A18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0">
            <text:p>180</text:p>
          </table:table-cell>
          <table:table-cell table:formula="of:=BINOMDIST([.A18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1">
            <text:p>181</text:p>
          </table:table-cell>
          <table:table-cell table:formula="of:=BINOMDIST([.A18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2">
            <text:p>182</text:p>
          </table:table-cell>
          <table:table-cell table:formula="of:=BINOMDIST([.A18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3">
            <text:p>183</text:p>
          </table:table-cell>
          <table:table-cell table:formula="of:=BINOMDIST([.A18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4">
            <text:p>184</text:p>
          </table:table-cell>
          <table:table-cell table:formula="of:=BINOMDIST([.A18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5">
            <text:p>185</text:p>
          </table:table-cell>
          <table:table-cell table:formula="of:=BINOMDIST([.A18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6">
            <text:p>186</text:p>
          </table:table-cell>
          <table:table-cell table:formula="of:=BINOMDIST([.A18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7">
            <text:p>187</text:p>
          </table:table-cell>
          <table:table-cell table:formula="of:=BINOMDIST([.A18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8">
            <text:p>188</text:p>
          </table:table-cell>
          <table:table-cell table:formula="of:=BINOMDIST([.A19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89">
            <text:p>189</text:p>
          </table:table-cell>
          <table:table-cell table:formula="of:=BINOMDIST([.A19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0">
            <text:p>190</text:p>
          </table:table-cell>
          <table:table-cell table:formula="of:=BINOMDIST([.A19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1">
            <text:p>191</text:p>
          </table:table-cell>
          <table:table-cell table:formula="of:=BINOMDIST([.A19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2">
            <text:p>192</text:p>
          </table:table-cell>
          <table:table-cell table:formula="of:=BINOMDIST([.A19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3">
            <text:p>193</text:p>
          </table:table-cell>
          <table:table-cell table:formula="of:=BINOMDIST([.A19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4">
            <text:p>194</text:p>
          </table:table-cell>
          <table:table-cell table:formula="of:=BINOMDIST([.A19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5">
            <text:p>195</text:p>
          </table:table-cell>
          <table:table-cell table:formula="of:=BINOMDIST([.A19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6">
            <text:p>196</text:p>
          </table:table-cell>
          <table:table-cell table:formula="of:=BINOMDIST([.A19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7">
            <text:p>197</text:p>
          </table:table-cell>
          <table:table-cell table:formula="of:=BINOMDIST([.A19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8">
            <text:p>198</text:p>
          </table:table-cell>
          <table:table-cell table:formula="of:=BINOMDIST([.A20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199">
            <text:p>199</text:p>
          </table:table-cell>
          <table:table-cell table:formula="of:=BINOMDIST([.A20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formula="of:=BINOMDIST([.A20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1">
            <text:p>201</text:p>
          </table:table-cell>
          <table:table-cell table:formula="of:=BINOMDIST([.A20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2">
            <text:p>202</text:p>
          </table:table-cell>
          <table:table-cell table:formula="of:=BINOMDIST([.A20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3">
            <text:p>203</text:p>
          </table:table-cell>
          <table:table-cell table:formula="of:=BINOMDIST([.A20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4">
            <text:p>204</text:p>
          </table:table-cell>
          <table:table-cell table:formula="of:=BINOMDIST([.A20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5">
            <text:p>205</text:p>
          </table:table-cell>
          <table:table-cell table:formula="of:=BINOMDIST([.A20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6">
            <text:p>206</text:p>
          </table:table-cell>
          <table:table-cell table:formula="of:=BINOMDIST([.A20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7">
            <text:p>207</text:p>
          </table:table-cell>
          <table:table-cell table:formula="of:=BINOMDIST([.A20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8">
            <text:p>208</text:p>
          </table:table-cell>
          <table:table-cell table:formula="of:=BINOMDIST([.A21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09">
            <text:p>209</text:p>
          </table:table-cell>
          <table:table-cell table:formula="of:=BINOMDIST([.A21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0">
            <text:p>210</text:p>
          </table:table-cell>
          <table:table-cell table:formula="of:=BINOMDIST([.A21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1">
            <text:p>211</text:p>
          </table:table-cell>
          <table:table-cell table:formula="of:=BINOMDIST([.A21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2">
            <text:p>212</text:p>
          </table:table-cell>
          <table:table-cell table:formula="of:=BINOMDIST([.A21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3">
            <text:p>213</text:p>
          </table:table-cell>
          <table:table-cell table:formula="of:=BINOMDIST([.A21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4">
            <text:p>214</text:p>
          </table:table-cell>
          <table:table-cell table:formula="of:=BINOMDIST([.A21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5">
            <text:p>215</text:p>
          </table:table-cell>
          <table:table-cell table:formula="of:=BINOMDIST([.A21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6">
            <text:p>216</text:p>
          </table:table-cell>
          <table:table-cell table:formula="of:=BINOMDIST([.A21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7">
            <text:p>217</text:p>
          </table:table-cell>
          <table:table-cell table:formula="of:=BINOMDIST([.A21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8">
            <text:p>218</text:p>
          </table:table-cell>
          <table:table-cell table:formula="of:=BINOMDIST([.A22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19">
            <text:p>219</text:p>
          </table:table-cell>
          <table:table-cell table:formula="of:=BINOMDIST([.A22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0">
            <text:p>220</text:p>
          </table:table-cell>
          <table:table-cell table:formula="of:=BINOMDIST([.A22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1">
            <text:p>221</text:p>
          </table:table-cell>
          <table:table-cell table:formula="of:=BINOMDIST([.A22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2">
            <text:p>222</text:p>
          </table:table-cell>
          <table:table-cell table:formula="of:=BINOMDIST([.A22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3">
            <text:p>223</text:p>
          </table:table-cell>
          <table:table-cell table:formula="of:=BINOMDIST([.A22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4">
            <text:p>224</text:p>
          </table:table-cell>
          <table:table-cell table:formula="of:=BINOMDIST([.A22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5">
            <text:p>225</text:p>
          </table:table-cell>
          <table:table-cell table:formula="of:=BINOMDIST([.A22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6">
            <text:p>226</text:p>
          </table:table-cell>
          <table:table-cell table:formula="of:=BINOMDIST([.A22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7">
            <text:p>227</text:p>
          </table:table-cell>
          <table:table-cell table:formula="of:=BINOMDIST([.A22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8">
            <text:p>228</text:p>
          </table:table-cell>
          <table:table-cell table:formula="of:=BINOMDIST([.A23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29">
            <text:p>229</text:p>
          </table:table-cell>
          <table:table-cell table:formula="of:=BINOMDIST([.A23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0">
            <text:p>230</text:p>
          </table:table-cell>
          <table:table-cell table:formula="of:=BINOMDIST([.A23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1">
            <text:p>231</text:p>
          </table:table-cell>
          <table:table-cell table:formula="of:=BINOMDIST([.A23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2">
            <text:p>232</text:p>
          </table:table-cell>
          <table:table-cell table:formula="of:=BINOMDIST([.A23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3">
            <text:p>233</text:p>
          </table:table-cell>
          <table:table-cell table:formula="of:=BINOMDIST([.A23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4">
            <text:p>234</text:p>
          </table:table-cell>
          <table:table-cell table:formula="of:=BINOMDIST([.A23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5">
            <text:p>235</text:p>
          </table:table-cell>
          <table:table-cell table:formula="of:=BINOMDIST([.A23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6">
            <text:p>236</text:p>
          </table:table-cell>
          <table:table-cell table:formula="of:=BINOMDIST([.A23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7">
            <text:p>237</text:p>
          </table:table-cell>
          <table:table-cell table:formula="of:=BINOMDIST([.A23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8">
            <text:p>238</text:p>
          </table:table-cell>
          <table:table-cell table:formula="of:=BINOMDIST([.A24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39">
            <text:p>239</text:p>
          </table:table-cell>
          <table:table-cell table:formula="of:=BINOMDIST([.A24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0">
            <text:p>240</text:p>
          </table:table-cell>
          <table:table-cell table:formula="of:=BINOMDIST([.A24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1">
            <text:p>241</text:p>
          </table:table-cell>
          <table:table-cell table:formula="of:=BINOMDIST([.A24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2">
            <text:p>242</text:p>
          </table:table-cell>
          <table:table-cell table:formula="of:=BINOMDIST([.A24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3">
            <text:p>243</text:p>
          </table:table-cell>
          <table:table-cell table:formula="of:=BINOMDIST([.A24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4">
            <text:p>244</text:p>
          </table:table-cell>
          <table:table-cell table:formula="of:=BINOMDIST([.A24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5">
            <text:p>245</text:p>
          </table:table-cell>
          <table:table-cell table:formula="of:=BINOMDIST([.A24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6">
            <text:p>246</text:p>
          </table:table-cell>
          <table:table-cell table:formula="of:=BINOMDIST([.A24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7">
            <text:p>247</text:p>
          </table:table-cell>
          <table:table-cell table:formula="of:=BINOMDIST([.A24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8">
            <text:p>248</text:p>
          </table:table-cell>
          <table:table-cell table:formula="of:=BINOMDIST([.A25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49">
            <text:p>249</text:p>
          </table:table-cell>
          <table:table-cell table:formula="of:=BINOMDIST([.A25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0">
            <text:p>250</text:p>
          </table:table-cell>
          <table:table-cell table:formula="of:=BINOMDIST([.A25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1">
            <text:p>251</text:p>
          </table:table-cell>
          <table:table-cell table:formula="of:=BINOMDIST([.A25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2">
            <text:p>252</text:p>
          </table:table-cell>
          <table:table-cell table:formula="of:=BINOMDIST([.A25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3">
            <text:p>253</text:p>
          </table:table-cell>
          <table:table-cell table:formula="of:=BINOMDIST([.A25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4">
            <text:p>254</text:p>
          </table:table-cell>
          <table:table-cell table:formula="of:=BINOMDIST([.A25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5">
            <text:p>255</text:p>
          </table:table-cell>
          <table:table-cell table:formula="of:=BINOMDIST([.A25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6">
            <text:p>256</text:p>
          </table:table-cell>
          <table:table-cell table:formula="of:=BINOMDIST([.A25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7">
            <text:p>257</text:p>
          </table:table-cell>
          <table:table-cell table:formula="of:=BINOMDIST([.A25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8">
            <text:p>258</text:p>
          </table:table-cell>
          <table:table-cell table:formula="of:=BINOMDIST([.A26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59">
            <text:p>259</text:p>
          </table:table-cell>
          <table:table-cell table:formula="of:=BINOMDIST([.A26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0">
            <text:p>260</text:p>
          </table:table-cell>
          <table:table-cell table:formula="of:=BINOMDIST([.A26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1">
            <text:p>261</text:p>
          </table:table-cell>
          <table:table-cell table:formula="of:=BINOMDIST([.A26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2">
            <text:p>262</text:p>
          </table:table-cell>
          <table:table-cell table:formula="of:=BINOMDIST([.A26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3">
            <text:p>263</text:p>
          </table:table-cell>
          <table:table-cell table:formula="of:=BINOMDIST([.A26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4">
            <text:p>264</text:p>
          </table:table-cell>
          <table:table-cell table:formula="of:=BINOMDIST([.A26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5">
            <text:p>265</text:p>
          </table:table-cell>
          <table:table-cell table:formula="of:=BINOMDIST([.A26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6">
            <text:p>266</text:p>
          </table:table-cell>
          <table:table-cell table:formula="of:=BINOMDIST([.A26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7">
            <text:p>267</text:p>
          </table:table-cell>
          <table:table-cell table:formula="of:=BINOMDIST([.A26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8">
            <text:p>268</text:p>
          </table:table-cell>
          <table:table-cell table:formula="of:=BINOMDIST([.A27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69">
            <text:p>269</text:p>
          </table:table-cell>
          <table:table-cell table:formula="of:=BINOMDIST([.A27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0">
            <text:p>270</text:p>
          </table:table-cell>
          <table:table-cell table:formula="of:=BINOMDIST([.A27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1">
            <text:p>271</text:p>
          </table:table-cell>
          <table:table-cell table:formula="of:=BINOMDIST([.A27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2">
            <text:p>272</text:p>
          </table:table-cell>
          <table:table-cell table:formula="of:=BINOMDIST([.A27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3">
            <text:p>273</text:p>
          </table:table-cell>
          <table:table-cell table:formula="of:=BINOMDIST([.A27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4">
            <text:p>274</text:p>
          </table:table-cell>
          <table:table-cell table:formula="of:=BINOMDIST([.A27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5">
            <text:p>275</text:p>
          </table:table-cell>
          <table:table-cell table:formula="of:=BINOMDIST([.A27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6">
            <text:p>276</text:p>
          </table:table-cell>
          <table:table-cell table:formula="of:=BINOMDIST([.A27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7">
            <text:p>277</text:p>
          </table:table-cell>
          <table:table-cell table:formula="of:=BINOMDIST([.A27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8">
            <text:p>278</text:p>
          </table:table-cell>
          <table:table-cell table:formula="of:=BINOMDIST([.A28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79">
            <text:p>279</text:p>
          </table:table-cell>
          <table:table-cell table:formula="of:=BINOMDIST([.A28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0">
            <text:p>280</text:p>
          </table:table-cell>
          <table:table-cell table:formula="of:=BINOMDIST([.A28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1">
            <text:p>281</text:p>
          </table:table-cell>
          <table:table-cell table:formula="of:=BINOMDIST([.A28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2">
            <text:p>282</text:p>
          </table:table-cell>
          <table:table-cell table:formula="of:=BINOMDIST([.A28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3">
            <text:p>283</text:p>
          </table:table-cell>
          <table:table-cell table:formula="of:=BINOMDIST([.A28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4">
            <text:p>284</text:p>
          </table:table-cell>
          <table:table-cell table:formula="of:=BINOMDIST([.A28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5">
            <text:p>285</text:p>
          </table:table-cell>
          <table:table-cell table:formula="of:=BINOMDIST([.A28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6">
            <text:p>286</text:p>
          </table:table-cell>
          <table:table-cell table:formula="of:=BINOMDIST([.A28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7">
            <text:p>287</text:p>
          </table:table-cell>
          <table:table-cell table:formula="of:=BINOMDIST([.A28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8">
            <text:p>288</text:p>
          </table:table-cell>
          <table:table-cell table:formula="of:=BINOMDIST([.A29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89">
            <text:p>289</text:p>
          </table:table-cell>
          <table:table-cell table:formula="of:=BINOMDIST([.A29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0">
            <text:p>290</text:p>
          </table:table-cell>
          <table:table-cell table:formula="of:=BINOMDIST([.A29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1">
            <text:p>291</text:p>
          </table:table-cell>
          <table:table-cell table:formula="of:=BINOMDIST([.A29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2">
            <text:p>292</text:p>
          </table:table-cell>
          <table:table-cell table:formula="of:=BINOMDIST([.A29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3">
            <text:p>293</text:p>
          </table:table-cell>
          <table:table-cell table:formula="of:=BINOMDIST([.A29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4">
            <text:p>294</text:p>
          </table:table-cell>
          <table:table-cell table:formula="of:=BINOMDIST([.A29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5">
            <text:p>295</text:p>
          </table:table-cell>
          <table:table-cell table:formula="of:=BINOMDIST([.A29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6">
            <text:p>296</text:p>
          </table:table-cell>
          <table:table-cell table:formula="of:=BINOMDIST([.A29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7">
            <text:p>297</text:p>
          </table:table-cell>
          <table:table-cell table:formula="of:=BINOMDIST([.A29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8">
            <text:p>298</text:p>
          </table:table-cell>
          <table:table-cell table:formula="of:=BINOMDIST([.A30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299">
            <text:p>299</text:p>
          </table:table-cell>
          <table:table-cell table:formula="of:=BINOMDIST([.A30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</text:p>
          </table:table-cell>
          <table:table-cell table:formula="of:=BINOMDIST([.A30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1">
            <text:p>301</text:p>
          </table:table-cell>
          <table:table-cell table:formula="of:=BINOMDIST([.A30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2">
            <text:p>302</text:p>
          </table:table-cell>
          <table:table-cell table:formula="of:=BINOMDIST([.A30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3">
            <text:p>303</text:p>
          </table:table-cell>
          <table:table-cell table:formula="of:=BINOMDIST([.A30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4">
            <text:p>304</text:p>
          </table:table-cell>
          <table:table-cell table:formula="of:=BINOMDIST([.A30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5">
            <text:p>305</text:p>
          </table:table-cell>
          <table:table-cell table:formula="of:=BINOMDIST([.A30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6">
            <text:p>306</text:p>
          </table:table-cell>
          <table:table-cell table:formula="of:=BINOMDIST([.A30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7">
            <text:p>307</text:p>
          </table:table-cell>
          <table:table-cell table:formula="of:=BINOMDIST([.A30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8">
            <text:p>308</text:p>
          </table:table-cell>
          <table:table-cell table:formula="of:=BINOMDIST([.A31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09">
            <text:p>309</text:p>
          </table:table-cell>
          <table:table-cell table:formula="of:=BINOMDIST([.A31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0">
            <text:p>310</text:p>
          </table:table-cell>
          <table:table-cell table:formula="of:=BINOMDIST([.A31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1">
            <text:p>311</text:p>
          </table:table-cell>
          <table:table-cell table:formula="of:=BINOMDIST([.A31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2">
            <text:p>312</text:p>
          </table:table-cell>
          <table:table-cell table:formula="of:=BINOMDIST([.A31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3">
            <text:p>313</text:p>
          </table:table-cell>
          <table:table-cell table:formula="of:=BINOMDIST([.A31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4">
            <text:p>314</text:p>
          </table:table-cell>
          <table:table-cell table:formula="of:=BINOMDIST([.A31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5">
            <text:p>315</text:p>
          </table:table-cell>
          <table:table-cell table:formula="of:=BINOMDIST([.A31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6">
            <text:p>316</text:p>
          </table:table-cell>
          <table:table-cell table:formula="of:=BINOMDIST([.A31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7">
            <text:p>317</text:p>
          </table:table-cell>
          <table:table-cell table:formula="of:=BINOMDIST([.A31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8">
            <text:p>318</text:p>
          </table:table-cell>
          <table:table-cell table:formula="of:=BINOMDIST([.A32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19">
            <text:p>319</text:p>
          </table:table-cell>
          <table:table-cell table:formula="of:=BINOMDIST([.A32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0">
            <text:p>320</text:p>
          </table:table-cell>
          <table:table-cell table:formula="of:=BINOMDIST([.A32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1">
            <text:p>321</text:p>
          </table:table-cell>
          <table:table-cell table:formula="of:=BINOMDIST([.A32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2">
            <text:p>322</text:p>
          </table:table-cell>
          <table:table-cell table:formula="of:=BINOMDIST([.A32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3">
            <text:p>323</text:p>
          </table:table-cell>
          <table:table-cell table:formula="of:=BINOMDIST([.A32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4">
            <text:p>324</text:p>
          </table:table-cell>
          <table:table-cell table:formula="of:=BINOMDIST([.A32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5">
            <text:p>325</text:p>
          </table:table-cell>
          <table:table-cell table:formula="of:=BINOMDIST([.A32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6">
            <text:p>326</text:p>
          </table:table-cell>
          <table:table-cell table:formula="of:=BINOMDIST([.A32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7">
            <text:p>327</text:p>
          </table:table-cell>
          <table:table-cell table:formula="of:=BINOMDIST([.A32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8">
            <text:p>328</text:p>
          </table:table-cell>
          <table:table-cell table:formula="of:=BINOMDIST([.A33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29">
            <text:p>329</text:p>
          </table:table-cell>
          <table:table-cell table:formula="of:=BINOMDIST([.A33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0">
            <text:p>330</text:p>
          </table:table-cell>
          <table:table-cell table:formula="of:=BINOMDIST([.A33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1">
            <text:p>331</text:p>
          </table:table-cell>
          <table:table-cell table:formula="of:=BINOMDIST([.A33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2">
            <text:p>332</text:p>
          </table:table-cell>
          <table:table-cell table:formula="of:=BINOMDIST([.A33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3">
            <text:p>333</text:p>
          </table:table-cell>
          <table:table-cell table:formula="of:=BINOMDIST([.A33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4">
            <text:p>334</text:p>
          </table:table-cell>
          <table:table-cell table:formula="of:=BINOMDIST([.A33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5">
            <text:p>335</text:p>
          </table:table-cell>
          <table:table-cell table:formula="of:=BINOMDIST([.A33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6">
            <text:p>336</text:p>
          </table:table-cell>
          <table:table-cell table:formula="of:=BINOMDIST([.A33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7">
            <text:p>337</text:p>
          </table:table-cell>
          <table:table-cell table:formula="of:=BINOMDIST([.A33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8">
            <text:p>338</text:p>
          </table:table-cell>
          <table:table-cell table:formula="of:=BINOMDIST([.A34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39">
            <text:p>339</text:p>
          </table:table-cell>
          <table:table-cell table:formula="of:=BINOMDIST([.A34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0">
            <text:p>340</text:p>
          </table:table-cell>
          <table:table-cell table:formula="of:=BINOMDIST([.A34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1">
            <text:p>341</text:p>
          </table:table-cell>
          <table:table-cell table:formula="of:=BINOMDIST([.A34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2">
            <text:p>342</text:p>
          </table:table-cell>
          <table:table-cell table:formula="of:=BINOMDIST([.A34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3">
            <text:p>343</text:p>
          </table:table-cell>
          <table:table-cell table:formula="of:=BINOMDIST([.A34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4">
            <text:p>344</text:p>
          </table:table-cell>
          <table:table-cell table:formula="of:=BINOMDIST([.A34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5">
            <text:p>345</text:p>
          </table:table-cell>
          <table:table-cell table:formula="of:=BINOMDIST([.A34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6">
            <text:p>346</text:p>
          </table:table-cell>
          <table:table-cell table:formula="of:=BINOMDIST([.A34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7">
            <text:p>347</text:p>
          </table:table-cell>
          <table:table-cell table:formula="of:=BINOMDIST([.A34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8">
            <text:p>348</text:p>
          </table:table-cell>
          <table:table-cell table:formula="of:=BINOMDIST([.A35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49">
            <text:p>349</text:p>
          </table:table-cell>
          <table:table-cell table:formula="of:=BINOMDIST([.A35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0">
            <text:p>350</text:p>
          </table:table-cell>
          <table:table-cell table:formula="of:=BINOMDIST([.A35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1">
            <text:p>351</text:p>
          </table:table-cell>
          <table:table-cell table:formula="of:=BINOMDIST([.A35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2">
            <text:p>352</text:p>
          </table:table-cell>
          <table:table-cell table:formula="of:=BINOMDIST([.A35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3">
            <text:p>353</text:p>
          </table:table-cell>
          <table:table-cell table:formula="of:=BINOMDIST([.A35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4">
            <text:p>354</text:p>
          </table:table-cell>
          <table:table-cell table:formula="of:=BINOMDIST([.A35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5">
            <text:p>355</text:p>
          </table:table-cell>
          <table:table-cell table:formula="of:=BINOMDIST([.A35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6">
            <text:p>356</text:p>
          </table:table-cell>
          <table:table-cell table:formula="of:=BINOMDIST([.A35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7">
            <text:p>357</text:p>
          </table:table-cell>
          <table:table-cell table:formula="of:=BINOMDIST([.A35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8">
            <text:p>358</text:p>
          </table:table-cell>
          <table:table-cell table:formula="of:=BINOMDIST([.A36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59">
            <text:p>359</text:p>
          </table:table-cell>
          <table:table-cell table:formula="of:=BINOMDIST([.A36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0">
            <text:p>360</text:p>
          </table:table-cell>
          <table:table-cell table:formula="of:=BINOMDIST([.A36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1">
            <text:p>361</text:p>
          </table:table-cell>
          <table:table-cell table:formula="of:=BINOMDIST([.A36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2">
            <text:p>362</text:p>
          </table:table-cell>
          <table:table-cell table:formula="of:=BINOMDIST([.A36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3">
            <text:p>363</text:p>
          </table:table-cell>
          <table:table-cell table:formula="of:=BINOMDIST([.A36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4">
            <text:p>364</text:p>
          </table:table-cell>
          <table:table-cell table:formula="of:=BINOMDIST([.A36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5">
            <text:p>365</text:p>
          </table:table-cell>
          <table:table-cell table:formula="of:=BINOMDIST([.A36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6">
            <text:p>366</text:p>
          </table:table-cell>
          <table:table-cell table:formula="of:=BINOMDIST([.A36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7">
            <text:p>367</text:p>
          </table:table-cell>
          <table:table-cell table:formula="of:=BINOMDIST([.A36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8">
            <text:p>368</text:p>
          </table:table-cell>
          <table:table-cell table:formula="of:=BINOMDIST([.A37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69">
            <text:p>369</text:p>
          </table:table-cell>
          <table:table-cell table:formula="of:=BINOMDIST([.A37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0">
            <text:p>370</text:p>
          </table:table-cell>
          <table:table-cell table:formula="of:=BINOMDIST([.A37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1">
            <text:p>371</text:p>
          </table:table-cell>
          <table:table-cell table:formula="of:=BINOMDIST([.A37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2">
            <text:p>372</text:p>
          </table:table-cell>
          <table:table-cell table:formula="of:=BINOMDIST([.A37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3">
            <text:p>373</text:p>
          </table:table-cell>
          <table:table-cell table:formula="of:=BINOMDIST([.A37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4">
            <text:p>374</text:p>
          </table:table-cell>
          <table:table-cell table:formula="of:=BINOMDIST([.A37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5">
            <text:p>375</text:p>
          </table:table-cell>
          <table:table-cell table:formula="of:=BINOMDIST([.A37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6">
            <text:p>376</text:p>
          </table:table-cell>
          <table:table-cell table:formula="of:=BINOMDIST([.A37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7">
            <text:p>377</text:p>
          </table:table-cell>
          <table:table-cell table:formula="of:=BINOMDIST([.A37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8">
            <text:p>378</text:p>
          </table:table-cell>
          <table:table-cell table:formula="of:=BINOMDIST([.A38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79">
            <text:p>379</text:p>
          </table:table-cell>
          <table:table-cell table:formula="of:=BINOMDIST([.A38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0">
            <text:p>380</text:p>
          </table:table-cell>
          <table:table-cell table:formula="of:=BINOMDIST([.A38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1">
            <text:p>381</text:p>
          </table:table-cell>
          <table:table-cell table:formula="of:=BINOMDIST([.A38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2">
            <text:p>382</text:p>
          </table:table-cell>
          <table:table-cell table:formula="of:=BINOMDIST([.A38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3">
            <text:p>383</text:p>
          </table:table-cell>
          <table:table-cell table:formula="of:=BINOMDIST([.A38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4">
            <text:p>384</text:p>
          </table:table-cell>
          <table:table-cell table:formula="of:=BINOMDIST([.A38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5">
            <text:p>385</text:p>
          </table:table-cell>
          <table:table-cell table:formula="of:=BINOMDIST([.A38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6">
            <text:p>386</text:p>
          </table:table-cell>
          <table:table-cell table:formula="of:=BINOMDIST([.A38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7">
            <text:p>387</text:p>
          </table:table-cell>
          <table:table-cell table:formula="of:=BINOMDIST([.A38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8">
            <text:p>388</text:p>
          </table:table-cell>
          <table:table-cell table:formula="of:=BINOMDIST([.A39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89">
            <text:p>389</text:p>
          </table:table-cell>
          <table:table-cell table:formula="of:=BINOMDIST([.A39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0">
            <text:p>390</text:p>
          </table:table-cell>
          <table:table-cell table:formula="of:=BINOMDIST([.A39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1">
            <text:p>391</text:p>
          </table:table-cell>
          <table:table-cell table:formula="of:=BINOMDIST([.A39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2">
            <text:p>392</text:p>
          </table:table-cell>
          <table:table-cell table:formula="of:=BINOMDIST([.A39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3">
            <text:p>393</text:p>
          </table:table-cell>
          <table:table-cell table:formula="of:=BINOMDIST([.A39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4">
            <text:p>394</text:p>
          </table:table-cell>
          <table:table-cell table:formula="of:=BINOMDIST([.A39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5">
            <text:p>395</text:p>
          </table:table-cell>
          <table:table-cell table:formula="of:=BINOMDIST([.A39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6">
            <text:p>396</text:p>
          </table:table-cell>
          <table:table-cell table:formula="of:=BINOMDIST([.A39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7">
            <text:p>397</text:p>
          </table:table-cell>
          <table:table-cell table:formula="of:=BINOMDIST([.A39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8">
            <text:p>398</text:p>
          </table:table-cell>
          <table:table-cell table:formula="of:=BINOMDIST([.A40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399">
            <text:p>399</text:p>
          </table:table-cell>
          <table:table-cell table:formula="of:=BINOMDIST([.A401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</text:p>
          </table:table-cell>
          <table:table-cell table:formula="of:=BINOMDIST([.A402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1">
            <text:p>401</text:p>
          </table:table-cell>
          <table:table-cell table:formula="of:=BINOMDIST([.A403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2">
            <text:p>402</text:p>
          </table:table-cell>
          <table:table-cell table:formula="of:=BINOMDIST([.A404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3">
            <text:p>403</text:p>
          </table:table-cell>
          <table:table-cell table:formula="of:=BINOMDIST([.A405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4">
            <text:p>404</text:p>
          </table:table-cell>
          <table:table-cell table:formula="of:=BINOMDIST([.A406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5">
            <text:p>405</text:p>
          </table:table-cell>
          <table:table-cell table:formula="of:=BINOMDIST([.A407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6">
            <text:p>406</text:p>
          </table:table-cell>
          <table:table-cell table:formula="of:=BINOMDIST([.A408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7">
            <text:p>407</text:p>
          </table:table-cell>
          <table:table-cell table:formula="of:=BINOMDIST([.A409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8">
            <text:p>408</text:p>
          </table:table-cell>
          <table:table-cell table:formula="of:=BINOMDIST([.A410];540;0.92;1)" office:value-type="float" office:value="5.6940190170740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09">
            <text:p>409</text:p>
          </table:table-cell>
          <table:table-cell table:formula="of:=BINOMDIST([.A411];540;0.92;1)" office:value-type="float" office:value="5.69401901707404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0">
            <text:p>410</text:p>
          </table:table-cell>
          <table:table-cell table:formula="of:=BINOMDIST([.A412];540;0.92;1)" office:value-type="float" office:value="5.69401901707408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1">
            <text:p>411</text:p>
          </table:table-cell>
          <table:table-cell table:formula="of:=BINOMDIST([.A413];540;0.92;1)" office:value-type="float" office:value="5.6940190170742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2">
            <text:p>412</text:p>
          </table:table-cell>
          <table:table-cell table:formula="of:=BINOMDIST([.A414];540;0.92;1)" office:value-type="float" office:value="5.69401901707474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3">
            <text:p>413</text:p>
          </table:table-cell>
          <table:table-cell table:formula="of:=BINOMDIST([.A415];540;0.92;1)" office:value-type="float" office:value="5.69401901707659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4">
            <text:p>414</text:p>
          </table:table-cell>
          <table:table-cell table:formula="of:=BINOMDIST([.A416];540;0.92;1)" office:value-type="float" office:value="5.6940190170831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5">
            <text:p>415</text:p>
          </table:table-cell>
          <table:table-cell table:formula="of:=BINOMDIST([.A417];540;0.92;1)" office:value-type="float" office:value="5.69401901710582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6">
            <text:p>416</text:p>
          </table:table-cell>
          <table:table-cell table:formula="of:=BINOMDIST([.A418];540;0.92;1)" office:value-type="float" office:value="5.6940190171843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7">
            <text:p>417</text:p>
          </table:table-cell>
          <table:table-cell table:formula="of:=BINOMDIST([.A419];540;0.92;1)" office:value-type="float" office:value="5.69401901745282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8">
            <text:p>418</text:p>
          </table:table-cell>
          <table:table-cell table:formula="of:=BINOMDIST([.A420];540;0.92;1)" office:value-type="float" office:value="5.69401901836139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19">
            <text:p>419</text:p>
          </table:table-cell>
          <table:table-cell table:formula="of:=BINOMDIST([.A421];540;0.92;1)" office:value-type="float" office:value="5.69401902140369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0">
            <text:p>420</text:p>
          </table:table-cell>
          <table:table-cell table:formula="of:=BINOMDIST([.A422];540;0.92;1)" office:value-type="float" office:value="5.69401903148311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1">
            <text:p>421</text:p>
          </table:table-cell>
          <table:table-cell table:formula="of:=BINOMDIST([.A423];540;0.92;1)" office:value-type="float" office:value="5.69401906452255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2">
            <text:p>422</text:p>
          </table:table-cell>
          <table:table-cell table:formula="of:=BINOMDIST([.A424];540;0.92;1)" office:value-type="float" office:value="5.69401917166585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3">
            <text:p>423</text:p>
          </table:table-cell>
          <table:table-cell table:formula="of:=BINOMDIST([.A425];540;0.92;1)" office:value-type="float" office:value="5.69401951538561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4">
            <text:p>424</text:p>
          </table:table-cell>
          <table:table-cell table:formula="of:=BINOMDIST([.A426];540;0.92;1)" office:value-type="float" office:value="5.69402060612837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5">
            <text:p>425</text:p>
          </table:table-cell>
          <table:table-cell table:formula="of:=BINOMDIST([.A427];540;0.92;1)" office:value-type="float" office:value="5.69402402977741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formula="of:=BINOMDIST([.A428];540;0.92;1)" office:value-type="float" office:value="5.69403465835922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7">
            <text:p>427</text:p>
          </table:table-cell>
          <table:table-cell table:formula="of:=BINOMDIST([.A429];540;0.92;1)" office:value-type="float" office:value="5.69406729084345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8">
            <text:p>428</text:p>
          </table:table-cell>
          <table:table-cell table:formula="of:=BINOMDIST([.A430];540;0.92;1)" office:value-type="float" office:value="5.69416637008001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29">
            <text:p>429</text:p>
          </table:table-cell>
          <table:table-cell table:formula="of:=BINOMDIST([.A431];540;0.92;1)" office:value-type="float" office:value="5.69446383874362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30">
            <text:p>430</text:p>
          </table:table-cell>
          <table:table-cell table:formula="of:=BINOMDIST([.A432];540;0.92;1)" office:value-type="float" office:value="5.695346905602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31">
            <text:p>431</text:p>
          </table:table-cell>
          <table:table-cell table:formula="of:=BINOMDIST([.A433];540;0.92;1)" office:value-type="float" office:value="5.69793873756454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32">
            <text:p>432</text:p>
          </table:table-cell>
          <table:table-cell table:formula="of:=BINOMDIST([.A434];540;0.92;1)" office:value-type="float" office:value="5.70545924998361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33">
            <text:p>433</text:p>
          </table:table-cell>
          <table:table-cell table:formula="of:=BINOMDIST([.A435];540;0.92;1)" office:value-type="float" office:value="5.72703078907017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34">
            <text:p>434</text:p>
          </table:table-cell>
          <table:table-cell table:formula="of:=BINOMDIST([.A436];540;0.92;1)" office:value-type="float" office:value="5.78819156982135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35">
            <text:p>435</text:p>
          </table:table-cell>
          <table:table-cell table:formula="of:=BINOMDIST([.A437];540;0.92;1)" office:value-type="float" office:value="5.95958235542064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36">
            <text:p>436</text:p>
          </table:table-cell>
          <table:table-cell table:formula="of:=BINOMDIST([.A438];540;0.92;1)" office:value-type="float" office:value="6.43424834994163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37">
            <text:p>437</text:p>
          </table:table-cell>
          <table:table-cell table:formula="of:=BINOMDIST([.A439];540;0.92;1)" office:value-type="float" office:value="7.73333422968326E-016">
            <text:p>0</text:p>
          </table:table-cell>
          <table:table-cell table:number-columns-repeated="1022"/>
        </table:table-row>
        <table:table-row table:style-name="ro1">
          <table:table-cell office:value-type="float" office:value="438">
            <text:p>438</text:p>
          </table:table-cell>
          <table:table-cell table:formula="of:=BINOMDIST([.A440];540;0.92;1)" office:value-type="float" office:value="1.12465014090302E-015">
            <text:p>0</text:p>
          </table:table-cell>
          <table:table-cell table:number-columns-repeated="1022"/>
        </table:table-row>
        <table:table-row table:style-name="ro1">
          <table:table-cell office:value-type="float" office:value="439">
            <text:p>439</text:p>
          </table:table-cell>
          <table:table-cell table:formula="of:=BINOMDIST([.A441];540;0.92;1)" office:value-type="float" office:value="2.06336200909755E-015">
            <text:p>0</text:p>
          </table:table-cell>
          <table:table-cell table:number-columns-repeated="1022"/>
        </table:table-row>
        <table:table-row table:style-name="ro1">
          <table:table-cell office:value-type="float" office:value="440">
            <text:p>440</text:p>
          </table:table-cell>
          <table:table-cell table:formula="of:=BINOMDIST([.A442];540;0.92;1)" office:value-type="float" office:value="4.54134799752471E-015">
            <text:p>0</text:p>
          </table:table-cell>
          <table:table-cell table:number-columns-repeated="1022"/>
        </table:table-row>
        <table:table-row table:style-name="ro1">
          <table:table-cell office:value-type="float" office:value="441">
            <text:p>441</text:p>
          </table:table-cell>
          <table:table-cell table:formula="of:=BINOMDIST([.A443];540;0.92;1)" office:value-type="float" office:value="0.0000000000000110032162213143">
            <text:p>0</text:p>
          </table:table-cell>
          <table:table-cell table:number-columns-repeated="1022"/>
        </table:table-row>
        <table:table-row table:style-name="ro1">
          <table:table-cell office:value-type="float" office:value="442">
            <text:p>442</text:p>
          </table:table-cell>
          <table:table-cell table:formula="of:=BINOMDIST([.A444];540;0.92;1)" office:value-type="float" office:value="0.0000000000000276476437615508">
            <text:p>0</text:p>
          </table:table-cell>
          <table:table-cell table:number-columns-repeated="1022"/>
        </table:table-row>
        <table:table-row table:style-name="ro1">
          <table:table-cell office:value-type="float" office:value="443">
            <text:p>443</text:p>
          </table:table-cell>
          <table:table-cell table:formula="of:=BINOMDIST([.A445];540;0.92;1)" office:value-type="float" office:value="0.0000000000000699913680004819">
            <text:p>0</text:p>
          </table:table-cell>
          <table:table-cell table:number-columns-repeated="1022"/>
        </table:table-row>
        <table:table-row table:style-name="ro1">
          <table:table-cell office:value-type="float" office:value="444">
            <text:p>444</text:p>
          </table:table-cell>
          <table:table-cell table:formula="of:=BINOMDIST([.A446];540;0.92;1)" office:value-type="float" office:value="0.000000000000176375206713382">
            <text:p>0</text:p>
          </table:table-cell>
          <table:table-cell table:number-columns-repeated="1022"/>
        </table:table-row>
        <table:table-row table:style-name="ro1">
          <table:table-cell office:value-type="float" office:value="445">
            <text:p>445</text:p>
          </table:table-cell>
          <table:table-cell table:formula="of:=BINOMDIST([.A447];540;0.92;1)" office:value-type="float" office:value="0.000000000000440302752643813">
            <text:p>0</text:p>
          </table:table-cell>
          <table:table-cell table:number-columns-repeated="1022"/>
        </table:table-row>
        <table:table-row table:style-name="ro1">
          <table:table-cell office:value-type="float" office:value="446">
            <text:p>446</text:p>
          </table:table-cell>
          <table:table-cell table:formula="of:=BINOMDIST([.A448];540;0.92;1)" office:value-type="float" office:value="0.00000000000108680688701376">
            <text:p>0</text:p>
          </table:table-cell>
          <table:table-cell table:number-columns-repeated="1022"/>
        </table:table-row>
        <table:table-row table:style-name="ro1">
          <table:table-cell office:value-type="float" office:value="447">
            <text:p>447</text:p>
          </table:table-cell>
          <table:table-cell table:formula="of:=BINOMDIST([.A449];540;0.92;1)" office:value-type="float" office:value="0.00000000000265027661688828">
            <text:p>0</text:p>
          </table:table-cell>
          <table:table-cell table:number-columns-repeated="1022"/>
        </table:table-row>
        <table:table-row table:style-name="ro1">
          <table:table-cell office:value-type="float" office:value="448">
            <text:p>448</text:p>
          </table:table-cell>
          <table:table-cell table:formula="of:=BINOMDIST([.A450];540;0.92;1)" office:value-type="float" office:value="0.00000000000638271160818472">
            <text:p>0</text:p>
          </table:table-cell>
          <table:table-cell table:number-columns-repeated="1022"/>
        </table:table-row>
        <table:table-row table:style-name="ro1">
          <table:table-cell office:value-type="float" office:value="449">
            <text:p>449</text:p>
          </table:table-cell>
          <table:table-cell table:formula="of:=BINOMDIST([.A451];540;0.92;1)" office:value-type="float" office:value="0.0000000000151776252402374">
            <text:p>0</text:p>
          </table:table-cell>
          <table:table-cell table:number-columns-repeated="1022"/>
        </table:table-row>
        <table:table-row table:style-name="ro1">
          <table:table-cell office:value-type="float" office:value="450">
            <text:p>450</text:p>
          </table:table-cell>
          <table:table-cell table:formula="of:=BINOMDIST([.A452];540;0.92;1)" office:value-type="float" office:value="0.0000000000356306854978887">
            <text:p>0</text:p>
          </table:table-cell>
          <table:table-cell table:number-columns-repeated="1022"/>
        </table:table-row>
        <table:table-row table:style-name="ro1">
          <table:table-cell office:value-type="float" office:value="451">
            <text:p>451</text:p>
          </table:table-cell>
          <table:table-cell table:formula="of:=BINOMDIST([.A453];540;0.92;1)" office:value-type="float" office:value="0.0000000000825684180182193">
            <text:p>0</text:p>
          </table:table-cell>
          <table:table-cell table:number-columns-repeated="1022"/>
        </table:table-row>
        <table:table-row table:style-name="ro1">
          <table:table-cell office:value-type="float" office:value="452">
            <text:p>452</text:p>
          </table:table-cell>
          <table:table-cell table:formula="of:=BINOMDIST([.A454];540;0.92;1)" office:value-type="float" office:value="0.000000000188853305705295">
            <text:p>0</text:p>
          </table:table-cell>
          <table:table-cell table:number-columns-repeated="1022"/>
        </table:table-row>
        <table:table-row table:style-name="ro1">
          <table:table-cell office:value-type="float" office:value="453">
            <text:p>453</text:p>
          </table:table-cell>
          <table:table-cell table:formula="of:=BINOMDIST([.A455];540;0.92;1)" office:value-type="float" office:value="0.000000000426293275549272">
            <text:p>0</text:p>
          </table:table-cell>
          <table:table-cell table:number-columns-repeated="1022"/>
        </table:table-row>
        <table:table-row table:style-name="ro1">
          <table:table-cell office:value-type="float" office:value="454">
            <text:p>454</text:p>
          </table:table-cell>
          <table:table-cell table:formula="of:=BINOMDIST([.A456];540;0.92;1)" office:value-type="float" office:value="0.000000000949550301604113">
            <text:p>0</text:p>
          </table:table-cell>
          <table:table-cell table:number-columns-repeated="1022"/>
        </table:table-row>
        <table:table-row table:style-name="ro1">
          <table:table-cell office:value-type="float" office:value="455">
            <text:p>455</text:p>
          </table:table-cell>
          <table:table-cell table:formula="of:=BINOMDIST([.A457];540;0.92;1)" office:value-type="float" office:value="0.00000000208691557362222">
            <text:p>0</text:p>
          </table:table-cell>
          <table:table-cell table:number-columns-repeated="1022"/>
        </table:table-row>
        <table:table-row table:style-name="ro1">
          <table:table-cell office:value-type="float" office:value="456">
            <text:p>456</text:p>
          </table:table-cell>
          <table:table-cell table:formula="of:=BINOMDIST([.A458];540;0.92;1)" office:value-type="float" office:value="0.00000000452501766440665">
            <text:p>0</text:p>
          </table:table-cell>
          <table:table-cell table:number-columns-repeated="1022"/>
        </table:table-row>
        <table:table-row table:style-name="ro1">
          <table:table-cell office:value-type="float" office:value="457">
            <text:p>457</text:p>
          </table:table-cell>
          <table:table-cell table:formula="of:=BINOMDIST([.A459];540;0.92;1)" office:value-type="float" office:value="0.00000000967864265280438">
            <text:p>0</text:p>
          </table:table-cell>
          <table:table-cell table:number-columns-repeated="1022"/>
        </table:table-row>
        <table:table-row table:style-name="ro1">
          <table:table-cell office:value-type="float" office:value="458">
            <text:p>458</text:p>
          </table:table-cell>
          <table:table-cell table:formula="of:=BINOMDIST([.A460];540;0.92;1)" office:value-type="float" office:value="0.0000000204191121974018">
            <text:p>0</text:p>
          </table:table-cell>
          <table:table-cell table:number-columns-repeated="1022"/>
        </table:table-row>
        <table:table-row table:style-name="ro1">
          <table:table-cell office:value-type="float" office:value="459">
            <text:p>459</text:p>
          </table:table-cell>
          <table:table-cell table:formula="of:=BINOMDIST([.A461];540;0.92;1)" office:value-type="float" office:value="0.0000000424850441811827">
            <text:p>0</text:p>
          </table:table-cell>
          <table:table-cell table:number-columns-repeated="1022"/>
        </table:table-row>
        <table:table-row table:style-name="ro1">
          <table:table-cell office:value-type="float" office:value="460">
            <text:p>460</text:p>
          </table:table-cell>
          <table:table-cell table:formula="of:=BINOMDIST([.A462];540;0.92;1)" office:value-type="float" office:value="0.0000000871685564483389">
            <text:p>0</text:p>
          </table:table-cell>
          <table:table-cell table:number-columns-repeated="1022"/>
        </table:table-row>
        <table:table-row table:style-name="ro1">
          <table:table-cell office:value-type="float" office:value="461">
            <text:p>461</text:p>
          </table:table-cell>
          <table:table-cell table:formula="of:=BINOMDIST([.A463];540;0.92;1)" office:value-type="float" office:value="0.000000176341726265657">
            <text:p>0</text:p>
          </table:table-cell>
          <table:table-cell table:number-columns-repeated="1022"/>
        </table:table-row>
        <table:table-row table:style-name="ro1">
          <table:table-cell office:value-type="float" office:value="462">
            <text:p>462</text:p>
          </table:table-cell>
          <table:table-cell table:formula="of:=BINOMDIST([.A464];540;0.92;1)" office:value-type="float" office:value="0.000000351696325354475">
            <text:p>0</text:p>
          </table:table-cell>
          <table:table-cell table:number-columns-repeated="1022"/>
        </table:table-row>
        <table:table-row table:style-name="ro1">
          <table:table-cell office:value-type="float" office:value="463">
            <text:p>463</text:p>
          </table:table-cell>
          <table:table-cell table:formula="of:=BINOMDIST([.A465];540;0.92;1)" office:value-type="float" office:value="0.00000069142219011186">
            <text:p>0</text:p>
          </table:table-cell>
          <table:table-cell table:number-columns-repeated="1022"/>
        </table:table-row>
        <table:table-row table:style-name="ro1">
          <table:table-cell office:value-type="float" office:value="464">
            <text:p>464</text:p>
          </table:table-cell>
          <table:table-cell table:formula="of:=BINOMDIST([.A466];540;0.92;1)" office:value-type="float" office:value="0.0000013397567876176">
            <text:p>0</text:p>
          </table:table-cell>
          <table:table-cell table:number-columns-repeated="1022"/>
        </table:table-row>
        <table:table-row table:style-name="ro1">
          <table:table-cell office:value-type="float" office:value="465">
            <text:p>465</text:p>
          </table:table-cell>
          <table:table-cell table:formula="of:=BINOMDIST([.A467];540;0.92;1)" office:value-type="float" office:value="0.00000255834697733808">
            <text:p>0</text:p>
          </table:table-cell>
          <table:table-cell table:number-columns-repeated="1022"/>
        </table:table-row>
        <table:table-row table:style-name="ro1">
          <table:table-cell office:value-type="float" office:value="466">
            <text:p>466</text:p>
          </table:table-cell>
          <table:table-cell table:formula="of:=BINOMDIST([.A468];540;0.92;1)" office:value-type="float" office:value="0.0000048137848284838">
            <text:p>0</text:p>
          </table:table-cell>
          <table:table-cell table:number-columns-repeated="1022"/>
        </table:table-row>
        <table:table-row table:style-name="ro1">
          <table:table-cell office:value-type="float" office:value="467">
            <text:p>467</text:p>
          </table:table-cell>
          <table:table-cell table:formula="of:=BINOMDIST([.A469];540;0.92;1)" office:value-type="float" office:value="0.00000892380112682431">
            <text:p>0</text:p>
          </table:table-cell>
          <table:table-cell table:number-columns-repeated="1022"/>
        </table:table-row>
        <table:table-row table:style-name="ro1">
          <table:table-cell office:value-type="float" office:value="468">
            <text:p>468</text:p>
          </table:table-cell>
          <table:table-cell table:formula="of:=BINOMDIST([.A470];540;0.92;1)" office:value-type="float" office:value="0.0000162963624141253">
            <text:p>0</text:p>
          </table:table-cell>
          <table:table-cell table:number-columns-repeated="1022"/>
        </table:table-row>
        <table:table-row table:style-name="ro1">
          <table:table-cell office:value-type="float" office:value="469">
            <text:p>469</text:p>
          </table:table-cell>
          <table:table-cell table:formula="of:=BINOMDIST([.A471];540;0.92;1)" office:value-type="float" office:value="0.000029312312831791">
            <text:p>0</text:p>
          </table:table-cell>
          <table:table-cell table:number-columns-repeated="1022"/>
        </table:table-row>
        <table:table-row table:style-name="ro1">
          <table:table-cell office:value-type="float" office:value="470">
            <text:p>470</text:p>
          </table:table-cell>
          <table:table-cell table:formula="of:=BINOMDIST([.A472];540;0.92;1)" office:value-type="float" office:value="0.0000519240649935442">
            <text:p>0</text:p>
          </table:table-cell>
          <table:table-cell table:number-columns-repeated="1022"/>
        </table:table-row>
        <table:table-row table:style-name="ro1">
          <table:table-cell office:value-type="float" office:value="471">
            <text:p>471</text:p>
          </table:table-cell>
          <table:table-cell table:formula="of:=BINOMDIST([.A473];540;0.92;1)" office:value-type="float" office:value="0.0000905704779239294">
            <text:p>0</text:p>
          </table:table-cell>
          <table:table-cell table:number-columns-repeated="1022"/>
        </table:table-row>
        <table:table-row table:style-name="ro1">
          <table:table-cell office:value-type="float" office:value="472">
            <text:p>472</text:p>
          </table:table-cell>
          <table:table-cell table:formula="of:=BINOMDIST([.A474];540;0.92;1)" office:value-type="float" office:value="0.000155540665763465">
            <text:p>0</text:p>
          </table:table-cell>
          <table:table-cell table:number-columns-repeated="1022"/>
        </table:table-row>
        <table:table-row table:style-name="ro1">
          <table:table-cell office:value-type="float" office:value="473">
            <text:p>473</text:p>
          </table:table-cell>
          <table:table-cell table:formula="of:=BINOMDIST([.A475];540;0.92;1)" office:value-type="float" office:value="0.000262954380119736">
            <text:p>0</text:p>
          </table:table-cell>
          <table:table-cell table:number-columns-repeated="1022"/>
        </table:table-row>
        <table:table-row table:style-name="ro1">
          <table:table-cell office:value-type="float" office:value="474">
            <text:p>474</text:p>
          </table:table-cell>
          <table:table-cell table:formula="of:=BINOMDIST([.A476];540;0.92;1)" office:value-type="float" office:value="0.000437558318751609">
            <text:p>0</text:p>
          </table:table-cell>
          <table:table-cell table:number-columns-repeated="1022"/>
        </table:table-row>
        <table:table-row table:style-name="ro1">
          <table:table-cell office:value-type="float" office:value="475">
            <text:p>475</text:p>
          </table:table-cell>
          <table:table-cell table:formula="of:=BINOMDIST([.A477];540;0.92;1)" office:value-type="float" office:value="0.000716557033323379">
            <text:p>0</text:p>
          </table:table-cell>
          <table:table-cell table:number-columns-repeated="1022"/>
        </table:table-row>
        <table:table-row table:style-name="ro1">
          <table:table-cell office:value-type="float" office:value="476">
            <text:p>476</text:p>
          </table:table-cell>
          <table:table-cell table:formula="of:=BINOMDIST([.A478];540;0.92;1)" office:value-type="float" office:value="0.00115469051891665">
            <text:p>0</text:p>
          </table:table-cell>
          <table:table-cell table:number-columns-repeated="1022"/>
        </table:table-row>
        <table:table-row table:style-name="ro1">
          <table:table-cell office:value-type="float" office:value="477">
            <text:p>477</text:p>
          </table:table-cell>
          <table:table-cell table:formula="of:=BINOMDIST([.A479];540;0.92;1)" office:value-type="float" office:value="0.00183072038347986">
            <text:p>0</text:p>
          </table:table-cell>
          <table:table-cell table:number-columns-repeated="1022"/>
        </table:table-row>
        <table:table-row table:style-name="ro1">
          <table:table-cell office:value-type="float" office:value="478">
            <text:p>478</text:p>
          </table:table-cell>
          <table:table-cell table:formula="of:=BINOMDIST([.A480];540;0.92;1)" office:value-type="float" office:value="0.00285537234347159">
            <text:p>0</text:p>
          </table:table-cell>
          <table:table-cell table:number-columns-repeated="1022"/>
        </table:table-row>
        <table:table-row table:style-name="ro1">
          <table:table-cell office:value-type="float" office:value="479">
            <text:p>479</text:p>
          </table:table-cell>
          <table:table-cell table:formula="of:=BINOMDIST([.A481];540;0.92;1)" office:value-type="float" office:value="0.00438058496867848">
            <text:p>0</text:p>
          </table:table-cell>
          <table:table-cell table:number-columns-repeated="1022"/>
        </table:table-row>
        <table:table-row table:style-name="ro1">
          <table:table-cell office:value-type="float" office:value="480">
            <text:p>480</text:p>
          </table:table-cell>
          <table:table-cell table:formula="of:=BINOMDIST([.A482];540;0.92;1)" office:value-type="float" office:value="0.0066096196698923">
            <text:p>0,01</text:p>
          </table:table-cell>
          <table:table-cell table:number-columns-repeated="1022"/>
        </table:table-row>
        <table:table-row table:style-name="ro1">
          <table:table-cell office:value-type="float" office:value="481">
            <text:p>481</text:p>
          </table:table-cell>
          <table:table-cell table:formula="of:=BINOMDIST([.A483];540;0.92;1)" office:value-type="float" office:value="0.0098071954367063">
            <text:p>0,01</text:p>
          </table:table-cell>
          <table:table-cell table:number-columns-repeated="1022"/>
        </table:table-row>
        <table:table-row table:style-name="ro1">
          <table:table-cell office:value-type="float" office:value="482">
            <text:p>482</text:p>
          </table:table-cell>
          <table:table-cell table:formula="of:=BINOMDIST([.A484];540;0.92;1)" office:value-type="float" office:value="0.0143083472163397">
            <text:p>0,01</text:p>
          </table:table-cell>
          <table:table-cell table:number-columns-repeated="1022"/>
        </table:table-row>
        <table:table-row table:style-name="ro1">
          <table:table-cell office:value-type="float" office:value="483">
            <text:p>483</text:p>
          </table:table-cell>
          <table:table-cell table:formula="of:=BINOMDIST([.A485];540;0.92;1)" office:value-type="float" office:value="0.0205242234834525">
            <text:p>0,02</text:p>
          </table:table-cell>
          <table:table-cell table:number-columns-repeated="1022"/>
        </table:table-row>
        <table:table-row table:style-name="ro1">
          <table:table-cell table:style-name="ce2" office:value-type="float" office:value="484">
            <text:p>484</text:p>
          </table:table-cell>
          <table:table-cell table:formula="of:=BINOMDIST([.A486];540;0.92;1)" office:value-type="float" office:value="0.0289426261551311">
            <text:p>0,03</text:p>
          </table:table-cell>
          <table:table-cell table:style-name="ce3" office:value-type="string">
            <text:p>a = 484</text:p>
          </table:table-cell>
          <table:table-cell table:style-name="ce3" office:value-type="string">
            <text:p>a / 540</text:p>
          </table:table-cell>
          <table:table-cell table:style-name="ce3" table:formula="of:=484/540" office:value-type="float" office:value="0.896296296296296">
            <text:p>0,9</text:p>
          </table:table-cell>
          <table:table-cell table:number-columns-repeated="1019"/>
        </table:table-row>
        <table:table-row table:style-name="ro1">
          <table:table-cell office:value-type="float" office:value="485">
            <text:p>485</text:p>
          </table:table-cell>
          <table:table-cell table:formula="of:=BINOMDIST([.A487];540;0.92;1)" office:value-type="float" office:value="0.0401208763006178">
            <text:p>0,04</text:p>
          </table:table-cell>
          <table:table-cell table:number-columns-repeated="1022"/>
        </table:table-row>
        <table:table-row table:style-name="ro1">
          <table:table-cell office:value-type="float" office:value="486">
            <text:p>486</text:p>
          </table:table-cell>
          <table:table-cell table:formula="of:=BINOMDIST([.A488];540;0.92;1)" office:value-type="float" office:value="0.0546687018500423">
            <text:p>0,05</text:p>
          </table:table-cell>
          <table:table-cell table:number-columns-repeated="1022"/>
        </table:table-row>
        <table:table-row table:style-name="ro1">
          <table:table-cell office:value-type="float" office:value="487">
            <text:p>487</text:p>
          </table:table-cell>
          <table:table-cell table:formula="of:=BINOMDIST([.A489];540;0.92;1)" office:value-type="float" office:value="0.0732194198504378">
            <text:p>0,07</text:p>
          </table:table-cell>
          <table:table-cell table:number-columns-repeated="1022"/>
        </table:table-row>
        <table:table-row table:style-name="ro1">
          <table:table-cell office:value-type="float" office:value="488">
            <text:p>488</text:p>
          </table:table-cell>
          <table:table-cell table:formula="of:=BINOMDIST([.A490];540;0.92;1)" office:value-type="float" office:value="0.0963888104677351">
            <text:p>0,1</text:p>
          </table:table-cell>
          <table:table-cell table:number-columns-repeated="1022"/>
        </table:table-row>
        <table:table-row table:style-name="ro1">
          <table:table-cell office:value-type="float" office:value="489">
            <text:p>489</text:p>
          </table:table-cell>
          <table:table-cell table:formula="of:=BINOMDIST([.A491];540;0.92;1)" office:value-type="float" office:value="0.124722748277845">
            <text:p>0,12</text:p>
          </table:table-cell>
          <table:table-cell table:number-columns-repeated="1022"/>
        </table:table-row>
        <table:table-row table:style-name="ro1">
          <table:table-cell office:value-type="float" office:value="490">
            <text:p>490</text:p>
          </table:table-cell>
          <table:table-cell table:formula="of:=BINOMDIST([.A492];540;0.92;1)" office:value-type="float" office:value="0.158636737105661">
            <text:p>0,16</text:p>
          </table:table-cell>
          <table:table-cell table:number-columns-repeated="1022"/>
        </table:table-row>
        <table:table-row table:style-name="ro1">
          <table:table-cell office:value-type="float" office:value="491">
            <text:p>491</text:p>
          </table:table-cell>
          <table:table-cell table:formula="of:=BINOMDIST([.A493];540;0.92;1)" office:value-type="float" office:value="0.198352711802186">
            <text:p>0,2</text:p>
          </table:table-cell>
          <table:table-cell table:number-columns-repeated="1022"/>
        </table:table-row>
        <table:table-row table:style-name="ro1">
          <table:table-cell office:value-type="float" office:value="492">
            <text:p>492</text:p>
          </table:table-cell>
          <table:table-cell table:formula="of:=BINOMDIST([.A494];540;0.92;1)" office:value-type="float" office:value="0.243840418593836">
            <text:p>0,24</text:p>
          </table:table-cell>
          <table:table-cell table:number-columns-repeated="1022"/>
        </table:table-row>
        <table:table-row table:style-name="ro1">
          <table:table-cell office:value-type="float" office:value="493">
            <text:p>493</text:p>
          </table:table-cell>
          <table:table-cell table:formula="of:=BINOMDIST([.A495];540;0.92;1)" office:value-type="float" office:value="0.294771887455887">
            <text:p>0,29</text:p>
          </table:table-cell>
          <table:table-cell table:number-columns-repeated="1022"/>
        </table:table-row>
        <table:table-row table:style-name="ro1">
          <table:table-cell office:value-type="float" office:value="494">
            <text:p>494</text:p>
          </table:table-cell>
          <table:table-cell table:formula="of:=BINOMDIST([.A496];540;0.92;1)" office:value-type="float" office:value="0.350497512799891">
            <text:p>0,35</text:p>
          </table:table-cell>
          <table:table-cell table:number-columns-repeated="1022"/>
        </table:table-row>
        <table:table-row table:style-name="ro1">
          <table:table-cell office:value-type="float" office:value="495">
            <text:p>495</text:p>
          </table:table-cell>
          <table:table-cell table:formula="of:=BINOMDIST([.A497];540;0.92;1)" office:value-type="float" office:value="0.410050756854394">
            <text:p>0,41</text:p>
          </table:table-cell>
          <table:table-cell table:number-columns-repeated="1022"/>
        </table:table-row>
        <table:table-row table:style-name="ro1">
          <table:table-cell office:value-type="float" office:value="496">
            <text:p>496</text:p>
          </table:table-cell>
          <table:table-cell table:formula="of:=BINOMDIST([.A498];540;0.92;1)" office:value-type="float" office:value="0.47218544193142">
            <text:p>0,47</text:p>
          </table:table-cell>
          <table:table-cell table:number-columns-repeated="1022"/>
        </table:table-row>
        <table:table-row table:style-name="ro1">
          <table:table-cell office:value-type="float" office:value="497">
            <text:p>497</text:p>
          </table:table-cell>
          <table:table-cell table:formula="of:=BINOMDIST([.A499];540;0.92;1)" office:value-type="float" office:value="0.535445302392134">
            <text:p>0,54</text:p>
          </table:table-cell>
          <table:table-cell table:number-columns-repeated="1022"/>
        </table:table-row>
        <table:table-row table:style-name="ro1">
          <table:table-cell office:value-type="float" office:value="498">
            <text:p>498</text:p>
          </table:table-cell>
          <table:table-cell table:formula="of:=BINOMDIST([.A500];540;0.92;1)" office:value-type="float" office:value="0.598260565439972">
            <text:p>0,6</text:p>
          </table:table-cell>
          <table:table-cell table:number-columns-repeated="1022"/>
        </table:table-row>
        <table:table-row table:style-name="ro1">
          <table:table-cell office:value-type="float" office:value="499">
            <text:p>499</text:p>
          </table:table-cell>
          <table:table-cell table:formula="of:=BINOMDIST([.A501];540;0.92;1)" office:value-type="float" office:value="0.659061711836978">
            <text:p>0,66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</text:p>
          </table:table-cell>
          <table:table-cell table:formula="of:=BINOMDIST([.A502];540;0.92;1)" office:value-type="float" office:value="0.716397192889355">
            <text:p>0,72</text:p>
          </table:table-cell>
          <table:table-cell table:number-columns-repeated="1022"/>
        </table:table-row>
        <table:table-row table:style-name="ro1">
          <table:table-cell office:value-type="float" office:value="501">
            <text:p>501</text:p>
          </table:table-cell>
          <table:table-cell table:formula="of:=BINOMDIST([.A503];540;0.92;1)" office:value-type="float" office:value="0.769040548745828">
            <text:p>0,77</text:p>
          </table:table-cell>
          <table:table-cell table:number-columns-repeated="1022"/>
        </table:table-row>
        <table:table-row table:style-name="ro1">
          <table:table-cell office:value-type="float" office:value="502">
            <text:p>502</text:p>
          </table:table-cell>
          <table:table-cell table:formula="of:=BINOMDIST([.A504];540;0.92;1)" office:value-type="float" office:value="0.816073507115605">
            <text:p>0,82</text:p>
          </table:table-cell>
          <table:table-cell table:number-columns-repeated="1022"/>
        </table:table-row>
        <table:table-row table:style-name="ro1">
          <table:table-cell office:value-type="float" office:value="503">
            <text:p>503</text:p>
          </table:table-cell>
          <table:table-cell table:formula="of:=BINOMDIST([.A505];540;0.92;1)" office:value-type="float" office:value="0.856935142915989">
            <text:p>0,86</text:p>
          </table:table-cell>
          <table:table-cell table:number-columns-repeated="1022"/>
        </table:table-row>
        <table:table-row table:style-name="ro2">
          <table:table-cell office:value-type="float" office:value="504">
            <text:p>504</text:p>
          </table:table-cell>
          <table:table-cell table:formula="of:=BINOMDIST([.A506];540;0.92;1)" office:value-type="float" office:value="0.891432416791114">
            <text:p>0,89</text:p>
          </table:table-cell>
          <table:table-cell table:number-columns-repeated="2"/>
          <table:table-cell table:style-name="ce6" office:value-type="string">
            <text:p>fréquence observée :</text:p>
          </table:table-cell>
          <table:table-cell table:style-name="ce6"/>
          <table:table-cell table:style-name="ce6" table:formula="of:=505/540" office:value-type="float" office:value="0.935185185185185">
            <text:p>0,94</text:p>
          </table:table-cell>
          <table:table-cell table:number-columns-repeated="1017"/>
        </table:table-row>
        <table:table-row table:style-name="ro1">
          <table:table-cell office:value-type="float" office:value="505">
            <text:p>505</text:p>
          </table:table-cell>
          <table:table-cell table:formula="of:=BINOMDIST([.A507];540;0.92;1)" office:value-type="float" office:value="0.919713350225375">
            <text:p>0,92</text:p>
          </table:table-cell>
          <table:table-cell table:number-columns-repeated="1022"/>
        </table:table-row>
        <table:table-row table:style-name="ro1">
          <table:table-cell office:value-type="float" office:value="506">
            <text:p>506</text:p>
          </table:table-cell>
          <table:table-cell table:formula="of:=BINOMDIST([.A508];540;0.92;1)" office:value-type="float" office:value="0.942209547275355">
            <text:p>0,94</text:p>
          </table:table-cell>
          <table:table-cell table:number-columns-repeated="1022"/>
        </table:table-row>
        <table:table-row table:style-name="ro1">
          <table:table-cell office:value-type="float" office:value="507">
            <text:p>507</text:p>
          </table:table-cell>
          <table:table-cell table:formula="of:=BINOMDIST([.A509];540;0.92;1)" office:value-type="float" office:value="0.959558685434216">
            <text:p>0,96</text:p>
          </table:table-cell>
          <table:table-cell table:number-columns-repeated="1022"/>
        </table:table-row>
        <table:table-row table:style-name="ro1">
          <table:table-cell office:value-type="float" office:value="508">
            <text:p>508</text:p>
          </table:table-cell>
          <table:table-cell table:formula="of:=BINOMDIST([.A510];540;0.92;1)" office:value-type="float" office:value="0.972519311283207">
            <text:p>0,97</text:p>
          </table:table-cell>
          <table:table-cell table:number-columns-repeated="1022"/>
        </table:table-row>
        <table:table-row table:style-name="ro1">
          <table:table-cell table:style-name="ce2" office:value-type="float" office:value="509">
            <text:p>509</text:p>
          </table:table-cell>
          <table:table-cell table:formula="of:=BINOMDIST([.A511];540;0.92;1)" office:value-type="float" office:value="0.981889665531594">
            <text:p>0,98</text:p>
          </table:table-cell>
          <table:table-cell table:style-name="ce3" office:value-type="string">
            <text:p>b = 509</text:p>
          </table:table-cell>
          <table:table-cell table:style-name="ce3" office:value-type="string">
            <text:p>b / 540</text:p>
          </table:table-cell>
          <table:table-cell table:style-name="ce3" table:formula="of:=509/540" office:value-type="float" office:value="0.942592592592593">
            <text:p>0,94</text:p>
          </table:table-cell>
          <table:table-cell table:number-columns-repeated="1019"/>
        </table:table-row>
        <table:table-row table:style-name="ro1">
          <table:table-cell office:value-type="float" office:value="510">
            <text:p>510</text:p>
          </table:table-cell>
          <table:table-cell table:formula="of:=BINOMDIST([.A512];540;0.92;1)" office:value-type="float" office:value="0.988439726883653">
            <text:p>0,99</text:p>
          </table:table-cell>
          <table:table-cell table:number-columns-repeated="1022"/>
        </table:table-row>
        <table:table-row table:style-name="ro1">
          <table:table-cell office:value-type="float" office:value="511">
            <text:p>511</text:p>
          </table:table-cell>
          <table:table-cell table:formula="of:=BINOMDIST([.A513];540;0.92;1)" office:value-type="float" office:value="0.992861979655591">
            <text:p>0,99</text:p>
          </table:table-cell>
          <table:table-cell table:number-columns-repeated="1022"/>
        </table:table-row>
        <table:table-row table:style-name="ro1">
          <table:table-cell office:value-type="float" office:value="512">
            <text:p>512</text:p>
          </table:table-cell>
          <table:table-cell table:formula="of:=BINOMDIST([.A514];540;0.92;1)" office:value-type="float" office:value="0.995742490006062">
            <text:p>1</text:p>
          </table:table-cell>
          <table:table-cell table:number-columns-repeated="1022"/>
        </table:table-row>
        <table:table-row table:style-name="ro1">
          <table:table-cell office:value-type="float" office:value="513">
            <text:p>513</text:p>
          </table:table-cell>
          <table:table-cell table:formula="of:=BINOMDIST([.A515];540;0.92;1)" office:value-type="float" office:value="0.99755052964125">
            <text:p>1</text:p>
          </table:table-cell>
          <table:table-cell table:number-columns-repeated="1022"/>
        </table:table-row>
        <table:table-row table:style-name="ro1">
          <table:table-cell office:value-type="float" office:value="514">
            <text:p>514</text:p>
          </table:table-cell>
          <table:table-cell table:formula="of:=BINOMDIST([.A516];540;0.92;1)" office:value-type="float" office:value="0.998642740354725">
            <text:p>1</text:p>
          </table:table-cell>
          <table:table-cell table:number-columns-repeated="1022"/>
        </table:table-row>
        <table:table-row table:style-name="ro1">
          <table:table-cell office:value-type="float" office:value="515">
            <text:p>515</text:p>
          </table:table-cell>
          <table:table-cell table:formula="of:=BINOMDIST([.A517];540;0.92;1)" office:value-type="float" office:value="0.999276858807791">
            <text:p>1</text:p>
          </table:table-cell>
          <table:table-cell table:number-columns-repeated="1022"/>
        </table:table-row>
        <table:table-row table:style-name="ro1">
          <table:table-cell office:value-type="float" office:value="516">
            <text:p>516</text:p>
          </table:table-cell>
          <table:table-cell table:formula="of:=BINOMDIST([.A518];540;0.92;1)" office:value-type="float" office:value="0.999630170930381">
            <text:p>1</text:p>
          </table:table-cell>
          <table:table-cell table:number-columns-repeated="1022"/>
        </table:table-row>
        <table:table-row table:style-name="ro1">
          <table:table-cell office:value-type="float" office:value="517">
            <text:p>517</text:p>
          </table:table-cell>
          <table:table-cell table:formula="of:=BINOMDIST([.A519];540;0.92;1)" office:value-type="float" office:value="0.999818786299501">
            <text:p>1</text:p>
          </table:table-cell>
          <table:table-cell table:number-columns-repeated="1022"/>
        </table:table-row>
        <table:table-row table:style-name="ro1">
          <table:table-cell office:value-type="float" office:value="518">
            <text:p>518</text:p>
          </table:table-cell>
          <table:table-cell table:formula="of:=BINOMDIST([.A520];540;0.92;1)" office:value-type="float" office:value="0.999915096656899">
            <text:p>1</text:p>
          </table:table-cell>
          <table:table-cell table:number-columns-repeated="1022"/>
        </table:table-row>
        <table:table-row table:style-name="ro1">
          <table:table-cell office:value-type="float" office:value="519">
            <text:p>519</text:p>
          </table:table-cell>
          <table:table-cell table:formula="of:=BINOMDIST([.A521];540;0.92;1)" office:value-type="float" office:value="0.999962045636516">
            <text:p>1</text:p>
          </table:table-cell>
          <table:table-cell table:number-columns-repeated="1022"/>
        </table:table-row>
        <table:table-row table:style-name="ro1">
          <table:table-cell office:value-type="float" office:value="520">
            <text:p>520</text:p>
          </table:table-cell>
          <table:table-cell table:formula="of:=BINOMDIST([.A522];540;0.92;1)" office:value-type="float" office:value="0.999983849826089">
            <text:p>1</text:p>
          </table:table-cell>
          <table:table-cell table:number-columns-repeated="1022"/>
        </table:table-row>
        <table:table-row table:style-name="ro1">
          <table:table-cell office:value-type="float" office:value="521">
            <text:p>521</text:p>
          </table:table-cell>
          <table:table-cell table:formula="of:=BINOMDIST([.A523];540;0.92;1)" office:value-type="float" office:value="0.999993475475996">
            <text:p>1</text:p>
          </table:table-cell>
          <table:table-cell table:number-columns-repeated="1022"/>
        </table:table-row>
        <table:table-row table:style-name="ro1">
          <table:table-cell office:value-type="float" office:value="522">
            <text:p>522</text:p>
          </table:table-cell>
          <table:table-cell table:formula="of:=BINOMDIST([.A524];540;0.92;1)" office:value-type="float" office:value="0.9999975046034">
            <text:p>1</text:p>
          </table:table-cell>
          <table:table-cell table:number-columns-repeated="1022"/>
        </table:table-row>
        <table:table-row table:style-name="ro1">
          <table:table-cell office:value-type="float" office:value="523">
            <text:p>523</text:p>
          </table:table-cell>
          <table:table-cell table:formula="of:=BINOMDIST([.A525];540;0.92;1)" office:value-type="float" office:value="0.999999099305833">
            <text:p>1</text:p>
          </table:table-cell>
          <table:table-cell table:number-columns-repeated="1022"/>
        </table:table-row>
        <table:table-row table:style-name="ro1">
          <table:table-cell office:value-type="float" office:value="524">
            <text:p>524</text:p>
          </table:table-cell>
          <table:table-cell table:formula="of:=BINOMDIST([.A526];540;0.92;1)" office:value-type="float" office:value="0.99999969427592">
            <text:p>1</text:p>
          </table:table-cell>
          <table:table-cell table:number-columns-repeated="1022"/>
        </table:table-row>
        <table:table-row table:style-name="ro1">
          <table:table-cell office:value-type="float" office:value="525">
            <text:p>525</text:p>
          </table:table-cell>
          <table:table-cell table:formula="of:=BINOMDIST([.A527];540;0.92;1)" office:value-type="float" office:value="0.99999990279877">
            <text:p>1</text:p>
          </table:table-cell>
          <table:table-cell table:number-columns-repeated="1022"/>
        </table:table-row>
        <table:table-row table:style-name="ro1">
          <table:table-cell office:value-type="float" office:value="526">
            <text:p>526</text:p>
          </table:table-cell>
          <table:table-cell table:formula="of:=BINOMDIST([.A528];540;0.92;1)" office:value-type="float" office:value="0.999999971183165">
            <text:p>1</text:p>
          </table:table-cell>
          <table:table-cell table:number-columns-repeated="1022"/>
        </table:table-row>
        <table:table-row table:style-name="ro1">
          <table:table-cell office:value-type="float" office:value="527">
            <text:p>527</text:p>
          </table:table-cell>
          <table:table-cell table:formula="of:=BINOMDIST([.A529];540;0.92;1)" office:value-type="float" office:value="0.999999992074792">
            <text:p>1</text:p>
          </table:table-cell>
          <table:table-cell table:number-columns-repeated="1022"/>
        </table:table-row>
        <table:table-row table:style-name="ro1">
          <table:table-cell office:value-type="float" office:value="528">
            <text:p>528</text:p>
          </table:table-cell>
          <table:table-cell table:formula="of:=BINOMDIST([.A530];540;0.92;1)" office:value-type="float" office:value="0.99999999799013">
            <text:p>1</text:p>
          </table:table-cell>
          <table:table-cell table:number-columns-repeated="1022"/>
        </table:table-row>
        <table:table-row table:style-name="ro1">
          <table:table-cell office:value-type="float" office:value="529">
            <text:p>529</text:p>
          </table:table-cell>
          <table:table-cell table:formula="of:=BINOMDIST([.A531];540;0.92;1)" office:value-type="float" office:value="0.999999999533261">
            <text:p>1</text:p>
          </table:table-cell>
          <table:table-cell table:number-columns-repeated="1022"/>
        </table:table-row>
        <table:table-row table:style-name="ro1">
          <table:table-cell office:value-type="float" office:value="530">
            <text:p>530</text:p>
          </table:table-cell>
          <table:table-cell table:formula="of:=BINOMDIST([.A532];540;0.92;1)" office:value-type="float" office:value="0.999999999901574">
            <text:p>1</text:p>
          </table:table-cell>
          <table:table-cell table:number-columns-repeated="1022"/>
        </table:table-row>
        <table:table-row table:style-name="ro1">
          <table:table-cell office:value-type="float" office:value="531">
            <text:p>531</text:p>
          </table:table-cell>
          <table:table-cell table:formula="of:=BINOMDIST([.A533];540;0.92;1)" office:value-type="float" office:value="0.999999999981341">
            <text:p>1</text:p>
          </table:table-cell>
          <table:table-cell table:number-columns-repeated="1022"/>
        </table:table-row>
        <table:table-row table:style-name="ro1">
          <table:table-cell office:value-type="float" office:value="532">
            <text:p>532</text:p>
          </table:table-cell>
          <table:table-cell table:formula="of:=BINOMDIST([.A534];540;0.92;1)" office:value-type="float" office:value="0.999999999996859">
            <text:p>1</text:p>
          </table:table-cell>
          <table:table-cell table:number-columns-repeated="1022"/>
        </table:table-row>
        <table:table-row table:style-name="ro1">
          <table:table-cell office:value-type="float" office:value="533">
            <text:p>533</text:p>
          </table:table-cell>
          <table:table-cell table:formula="of:=BINOMDIST([.A535];540;0.92;1)" office:value-type="float" office:value="0.999999999999538">
            <text:p>1</text:p>
          </table:table-cell>
          <table:table-cell table:number-columns-repeated="1022"/>
        </table:table-row>
        <table:table-row table:style-name="ro1">
          <table:table-cell office:value-type="float" office:value="534">
            <text:p>534</text:p>
          </table:table-cell>
          <table:table-cell table:formula="of:=BINOMDIST([.A536];540;0.92;1)" office:value-type="float" office:value="0.999999999999942">
            <text:p>1</text:p>
          </table:table-cell>
          <table:table-cell table:number-columns-repeated="1022"/>
        </table:table-row>
        <table:table-row table:style-name="ro1">
          <table:table-cell office:value-type="float" office:value="535">
            <text:p>535</text:p>
          </table:table-cell>
          <table:table-cell table:formula="of:=BINOMDIST([.A537];540;0.92;1)" office:value-type="float" office:value="0.999999999999994">
            <text:p>1</text:p>
          </table:table-cell>
          <table:table-cell table:number-columns-repeated="1022"/>
        </table:table-row>
        <table:table-row table:style-name="ro1">
          <table:table-cell office:value-type="float" office:value="536">
            <text:p>536</text:p>
          </table:table-cell>
          <table:table-cell table:formula="of:=BINOMDIST([.A538];540;0.92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537">
            <text:p>537</text:p>
          </table:table-cell>
          <table:table-cell table:formula="of:=BINOMDIST([.A539];540;0.92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538">
            <text:p>538</text:p>
          </table:table-cell>
          <table:table-cell table:formula="of:=BINOMDIST([.A540];540;0.92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539">
            <text:p>539</text:p>
          </table:table-cell>
          <table:table-cell table:formula="of:=BINOMDIST([.A541];540;0.92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540">
            <text:p>540</text:p>
          </table:table-cell>
          <table:table-cell table:formula="of:=BINOMDIST([.A542];540;0.92;1)" office:value-type="float" office:value="1">
            <text:p>1</text:p>
          </table:table-cell>
          <table:table-cell table:number-columns-repeated="1022"/>
        </table:table-row>
        <table:table-row table:style-name="ro1" table:number-rows-repeated="649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10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55" style:display-name="PageStyle_ex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4T15:31:45</meta:creation-date>
    <dc:date>2011-05-25T10:22:43.51</dc:date>
    <meta:generator>OpenOffice.org/3.2$Win32 OpenOffice.org_project/320m18$Build-9502</meta:generator>
    <meta:document-statistic meta:table-count="1" meta:cell-count="1093" meta:object-count="0"/>
  </office:meta>
</office:document-meta>
</file>