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urs2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5" office:value-type="string">
            <text:p>p(X = <text:span text:style-name="T5">k</text:span>)</text:p>
          </table:table-cell>
          <table:table-cell table:style-name="ce5" office:value-type="string">
            <text:p>p(X ≤ <text:span text:style-name="T5">k</text:span>)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BINOMDIST([.A2];100;0.3;FALSE())" office:value-type="float" office:value="3.23447650962474E-016">
            <text:p>0</text:p>
          </table:table-cell>
          <table:table-cell table:style-name="ce2" table:formula="of:=BINOMDIST([.A2];100;0.3;TRUE())" office:value-type="float" office:value="3.23447650962474E-016">
            <text:p>0</text:p>
          </table:table-cell>
          <table:table-cell table:style-name="ce4">
            <draw:frame table:end-cell-address="cours237.N18" table:end-x="0.921cm" table:end-y="0.201cm" draw:z-index="0" draw:name="Graphique 1" draw:style-name="gr1" svg:width="22.924cm" svg:height="10.996cm" svg:x="0.279cm" svg:y="0.48cm">
              <draw:object draw:notify-on-update-of-ranges="cours237.A2:cours237.A102 cours237.B2:cours237.B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" table:number-columns-repeated="10"/>
          <table:table-cell table:style-name="ce7" office:value-type="float" office:value="0">
            <text:p>0</text:p>
          </table:table-cell>
          <table:table-cell table:style-name="ce7" office:value-type="float" office:value="0.025">
            <text:p>0,03</text:p>
          </table:table-cell>
          <table:table-cell table:style-name="ce7" office:value-type="float" office:value="0.975">
            <text:p>0,98</text:p>
          </table:table-cell>
          <table:table-cell table:style-name="ce4" table:number-columns-repeated="240"/>
          <table:table-cell table:number-columns-repeated="76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BINOMDIST([.A3];100;0.3;FALSE())" office:value-type="float" office:value="0.000000000000013862042184106">
            <text:p>0</text:p>
          </table:table-cell>
          <table:table-cell table:style-name="ce2" table:formula="of:=BINOMDIST([.A3];100;0.3;TRUE())" office:value-type="float" office:value="0.0000000000000141854898350685">
            <text:p>0</text:p>
          </table:table-cell>
          <table:table-cell table:style-name="ce4"/>
          <table:table-cell table:style-name="ce4">
            <draw:custom-shape table:end-cell-address="cours237.L5" table:end-x="0.42cm" table:end-y="0.176cm" draw:z-index="3" draw:name="ZoneTexte 4" draw:style-name="gr2" draw:text-style-name="P2" svg:width="14.403cm" svg:height="1.36cm" svg:x="1.615cm" svg:y="0.225cm">
              <text:p text:style-name="P1"><text:span text:style-name="T1">P(21 ≤ X ≤ 39) ≥ 0,95 c'est à dire P(021 ≤ F ≤ 0,39) ≥ 0,95</text:span><text:span text:style-name="T2"> <text:s/>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9"/>
          <table:table-cell table:style-name="ce7" office:value-type="float" office:value="100">
            <text:p>100</text:p>
          </table:table-cell>
          <table:table-cell table:style-name="ce7" office:value-type="float" office:value="0.025">
            <text:p>0,03</text:p>
          </table:table-cell>
          <table:table-cell table:style-name="ce7" office:value-type="float" office:value="0.975">
            <text:p>0,98</text:p>
          </table:table-cell>
          <table:table-cell table:style-name="ce4" table:number-columns-repeated="240"/>
          <table:table-cell table:number-columns-repeated="76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BINOMDIST([.A4];100;0.3;FALSE())" office:value-type="float" office:value="0.000000000000294073323477106">
            <text:p>0</text:p>
          </table:table-cell>
          <table:table-cell table:style-name="ce2" table:formula="of:=BINOMDIST([.A4];100;0.3;TRUE())" office:value-type="float" office:value="0.000000000000308258813312175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BINOMDIST([.A5];100;0.3;FALSE())" office:value-type="float" office:value="0.00000000000411702652867949">
            <text:p>0</text:p>
          </table:table-cell>
          <table:table-cell table:style-name="ce2" table:formula="of:=BINOMDIST([.A5];100;0.3;TRUE())" office:value-type="float" office:value="0.00000000000442528534199166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BINOMDIST([.A6];100;0.3;FALSE())" office:value-type="float" office:value="0.000000000042787668565919">
            <text:p>0</text:p>
          </table:table-cell>
          <table:table-cell table:style-name="ce2" table:formula="of:=BINOMDIST([.A6];100;0.3;TRUE())" office:value-type="float" office:value="0.0000000000472129539079107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BINOMDIST([.A7];100;0.3;FALSE())" office:value-type="float" office:value="0.000000000352081387056705">
            <text:p>0</text:p>
          </table:table-cell>
          <table:table-cell table:style-name="ce2" table:formula="of:=BINOMDIST([.A7];100;0.3;TRUE())" office:value-type="float" office:value="0.000000000399294340964616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BINOMDIST([.A8];100;0.3;FALSE())" office:value-type="float" office:value="0.00000000238912369788478">
            <text:p>0</text:p>
          </table:table-cell>
          <table:table-cell table:style-name="ce2" table:formula="of:=BINOMDIST([.A8];100;0.3;TRUE())" office:value-type="float" office:value="0.0000000027884180388494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formula="of:=BINOMDIST([.A9];100;0.3;FALSE())" office:value-type="float" office:value="0.0000000137496506694594">
            <text:p>0</text:p>
          </table:table-cell>
          <table:table-cell table:style-name="ce2" table:formula="of:=BINOMDIST([.A9];100;0.3;TRUE())" office:value-type="float" office:value="0.0000000165380687083088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formula="of:=BINOMDIST([.A10];100;0.3;FALSE())" office:value-type="float" office:value="0.0000000685027238710565">
            <text:p>0</text:p>
          </table:table-cell>
          <table:table-cell table:style-name="ce2" table:formula="of:=BINOMDIST([.A10];100;0.3;TRUE())" office:value-type="float" office:value="0.0000000850407925793653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formula="of:=BINOMDIST([.A11];100;0.3;FALSE())" office:value-type="float" office:value="0.000000300107171244629">
            <text:p>0</text:p>
          </table:table-cell>
          <table:table-cell table:style-name="ce2" table:formula="of:=BINOMDIST([.A11];100;0.3;TRUE())" office:value-type="float" office:value="0.000000385147963823994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BINOMDIST([.A12];100;0.3;FALSE())" office:value-type="float" office:value="0.00000117041796785405">
            <text:p>0</text:p>
          </table:table-cell>
          <table:table-cell table:style-name="ce2" table:formula="of:=BINOMDIST([.A12];100;0.3;TRUE())" office:value-type="float" office:value="0.00000155556593167805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formula="of:=BINOMDIST([.A13];100;0.3;FALSE())" office:value-type="float" office:value="0.00000410406300416356">
            <text:p>0</text:p>
          </table:table-cell>
          <table:table-cell table:style-name="ce2" table:formula="of:=BINOMDIST([.A13];100;0.3;TRUE())" office:value-type="float" office:value="0.00000565962893584161">
            <text:p>0</text:p>
          </table:table-cell>
          <table:table-cell table:style-name="ce4"/>
          <table:table-cell table:style-name="ce4">
            <draw:custom-shape table:end-cell-address="cours237.G14" table:end-x="0.936cm" table:end-y="0.33cm" draw:z-index="1" draw:name="ZoneTexte 2" draw:style-name="gr2" draw:text-style-name="P2" svg:width="4.708cm" svg:height="0.73cm" svg:x="0.684cm" svg:y="0.304cm">
              <text:p text:style-name="P1"><text:span text:style-name="T3">P(X&lt;21) &lt; 0,0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style-name="ce4">
            <draw:custom-shape table:end-cell-address="cours237.K14" table:end-x="0.413cm" table:end-y="0.634cm" draw:z-index="2" draw:name="ZoneTexte 3" draw:style-name="gr2" draw:text-style-name="P2" svg:width="4.877cm" svg:height="0.983cm" svg:x="2.221cm" svg:y="0.355cm">
              <text:p text:style-name="P1"><text:span text:style-name="T3">P(X&gt;39) &lt;0,0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49"/>
          <table:table-cell table:number-columns-repeated="76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formula="of:=BINOMDIST([.A14];100;0.3;FALSE())" office:value-type="float" office:value="0.0000130450574060913">
            <text:p>0</text:p>
          </table:table-cell>
          <table:table-cell table:style-name="ce2" table:formula="of:=BINOMDIST([.A14];100;0.3;TRUE())" office:value-type="float" office:value="0.0000187046863419329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formula="of:=BINOMDIST([.A15];100;0.3;FALSE())" office:value-type="float" office:value="0.0000378450017055836">
            <text:p>0</text:p>
          </table:table-cell>
          <table:table-cell table:style-name="ce2" table:formula="of:=BINOMDIST([.A15];100;0.3;TRUE())" office:value-type="float" office:value="0.0000565496880475166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formula="of:=BINOMDIST([.A16];100;0.3;FALSE())" office:value-type="float" office:value="0.000100791280052626">
            <text:p>0</text:p>
          </table:table-cell>
          <table:table-cell table:style-name="ce2" table:formula="of:=BINOMDIST([.A16];100;0.3;TRUE())" office:value-type="float" office:value="0.000157340968100142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formula="of:=BINOMDIST([.A17];100;0.3;FALSE())" office:value-type="float" office:value="0.000247658573843595">
            <text:p>0</text:p>
          </table:table-cell>
          <table:table-cell table:style-name="ce2" table:formula="of:=BINOMDIST([.A17];100;0.3;TRUE())" office:value-type="float" office:value="0.000404999541943737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formula="of:=BINOMDIST([.A18];100;0.3;FALSE())" office:value-type="float" office:value="0.000563865502947471">
            <text:p>0</text:p>
          </table:table-cell>
          <table:table-cell table:style-name="ce2" table:formula="of:=BINOMDIST([.A18];100;0.3;TRUE())" office:value-type="float" office:value="0.000968865044891208">
            <text:p>0</text:p>
          </table:table-cell>
          <table:table-cell table:style-name="ce4">
            <draw:frame table:end-cell-address="cours237.N37" table:end-x="0.783cm" table:end-y="0.051cm" draw:z-index="4" draw:name="Graphique 6" draw:style-name="gr1" svg:width="22.814cm" svg:height="12.86cm" svg:x="0.251cm" svg:y="0.58cm">
              <draw:object draw:notify-on-update-of-ranges="cours237.A2:cours237.A102 cours237.C2:cours237.C102 cours237.O2:cours237.O3 cours237.P2:cours237.P3 cours237.O2:cours237.O3 cours237.Q2:cours237.Q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" table:number-columns-repeated="253"/>
          <table:table-cell table:number-columns-repeated="76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formula="of:=BINOMDIST([.A19];100;0.3;FALSE())" office:value-type="float" office:value="0.00119406812388876">
            <text:p>0</text:p>
          </table:table-cell>
          <table:table-cell table:style-name="ce2" table:formula="of:=BINOMDIST([.A19];100;0.3;TRUE())" office:value-type="float" office:value="0.00216293316877997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formula="of:=BINOMDIST([.A20];100;0.3;FALSE())" office:value-type="float" office:value="0.0023597060543516">
            <text:p>0</text:p>
          </table:table-cell>
          <table:table-cell table:style-name="ce2" table:formula="of:=BINOMDIST([.A20];100;0.3;TRUE())" office:value-type="float" office:value="0.00452263922313157">
            <text:p>0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formula="of:=BINOMDIST([.A21];100;0.3;FALSE())" office:value-type="float" office:value="0.00436456909301123">
            <text:p>0</text:p>
          </table:table-cell>
          <table:table-cell table:style-name="ce2" table:formula="of:=BINOMDIST([.A21];100;0.3;TRUE())" office:value-type="float" office:value="0.0088872083161428">
            <text:p>0,01</text:p>
          </table:table-cell>
          <table:table-cell table:style-name="ce4">
            <draw:custom-shape table:end-cell-address="cours237.E23" table:end-x="0.163cm" table:end-y="0.294cm" draw:z-index="6" draw:name="ZoneTexte 13" draw:style-name="gr2" draw:text-style-name="P2" svg:width="1.477cm" svg:height="1.159cm" svg:x="0.914cm" svg:y="0.545cm">
              <text:p text:style-name="P1"><text:span text:style-name="T4">0,97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53"/>
          <table:table-cell table:number-columns-repeated="76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BINOMDIST([.A22];100;0.3;FALSE())" office:value-type="float" office:value="0.00757564492572664">
            <text:p>0,01</text:p>
          </table:table-cell>
          <table:table-cell table:style-name="ce2" table:formula="of:=BINOMDIST([.A22];100;0.3;TRUE())" office:value-type="float" office:value="0.0164628532418694">
            <text:p>0,02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table:formula="of:=BINOMDIST([.A23];100;0.3;FALSE())" office:value-type="float" office:value="0.0123683998787374">
            <text:p>0,01</text:p>
          </table:table-cell>
          <table:table-cell table:style-name="ce3" table:formula="of:=BINOMDIST([.A23];100;0.3;TRUE())" office:value-type="float" office:value="0.0288312531206068">
            <text:p>0,03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table:formula="of:=BINOMDIST([.A24];100;0.3;FALSE())" office:value-type="float" office:value="0.0190344855276673">
            <text:p>0,02</text:p>
          </table:table-cell>
          <table:table-cell table:style-name="ce3" table:formula="of:=BINOMDIST([.A24];100;0.3;TRUE())" office:value-type="float" office:value="0.0478657386482741">
            <text:p>0,05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table:formula="of:=BINOMDIST([.A25];100;0.3;FALSE())" office:value-type="float" office:value="0.0276650286551189">
            <text:p>0,03</text:p>
          </table:table-cell>
          <table:table-cell table:style-name="ce3" table:formula="of:=BINOMDIST([.A25];100;0.3;TRUE())" office:value-type="float" office:value="0.0755307673033929">
            <text:p>0,08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table:formula="of:=BINOMDIST([.A26];100;0.3;FALSE())" office:value-type="float" office:value="0.0380394144007884">
            <text:p>0,04</text:p>
          </table:table-cell>
          <table:table-cell table:style-name="ce3" table:formula="of:=BINOMDIST([.A26];100;0.3;TRUE())" office:value-type="float" office:value="0.113570181704181">
            <text:p>0,1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table:formula="of:=BINOMDIST([.A27];100;0.3;FALSE())" office:value-type="float" office:value="0.0495599227621701">
            <text:p>0,05</text:p>
          </table:table-cell>
          <table:table-cell table:style-name="ce3" table:formula="of:=BINOMDIST([.A27];100;0.3;TRUE())" office:value-type="float" office:value="0.163130104466352">
            <text:p>0,16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table:formula="of:=BINOMDIST([.A28];100;0.3;FALSE())" office:value-type="float" office:value="0.0612691352829026">
            <text:p>0,06</text:p>
          </table:table-cell>
          <table:table-cell table:style-name="ce3" table:formula="of:=BINOMDIST([.A28];100;0.3;TRUE())" office:value-type="float" office:value="0.224399239749254">
            <text:p>0,22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table:formula="of:=BINOMDIST([.A29];100;0.3;FALSE())" office:value-type="float" office:value="0.0719669208084888">
            <text:p>0,07</text:p>
          </table:table-cell>
          <table:table-cell table:style-name="ce3" table:formula="of:=BINOMDIST([.A29];100;0.3;TRUE())" office:value-type="float" office:value="0.296366160557743">
            <text:p>0,3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table:formula="of:=BINOMDIST([.A30];100;0.3;FALSE())" office:value-type="float" office:value="0.0804120186584646">
            <text:p>0,08</text:p>
          </table:table-cell>
          <table:table-cell table:style-name="ce3" table:formula="of:=BINOMDIST([.A30];100;0.3;TRUE())" office:value-type="float" office:value="0.376778179216207">
            <text:p>0,38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table:formula="of:=BINOMDIST([.A31];100;0.3;FALSE())" office:value-type="float" office:value="0.0855615567991544">
            <text:p>0,09</text:p>
          </table:table-cell>
          <table:table-cell table:style-name="ce3" table:formula="of:=BINOMDIST([.A31];100;0.3;TRUE())" office:value-type="float" office:value="0.462339736015362">
            <text:p>0,46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table:formula="of:=BINOMDIST([.A32];100;0.3;FALSE())" office:value-type="float" office:value="0.0867838647534281">
            <text:p>0,09</text:p>
          </table:table-cell>
          <table:table-cell table:style-name="ce3" table:formula="of:=BINOMDIST([.A32];100;0.3;TRUE())" office:value-type="float" office:value="0.54912360076879">
            <text:p>0,55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6" table:formula="of:=BINOMDIST([.A33];100;0.3;FALSE())" office:value-type="float" office:value="0.083984385245253">
            <text:p>0,08</text:p>
          </table:table-cell>
          <table:table-cell table:style-name="ce3" table:formula="of:=BINOMDIST([.A33];100;0.3;TRUE())" office:value-type="float" office:value="0.633107986014043">
            <text:p>0,63</text:p>
          </table:table-cell>
          <table:table-cell table:style-name="ce4">
            <draw:custom-shape table:end-cell-address="cours237.E34" table:end-x="0.163cm" table:end-y="0.387cm" draw:z-index="5" draw:name="ZoneTexte 11" draw:style-name="gr2" draw:text-style-name="P2" svg:width="1.616cm" svg:height="0.779cm" svg:x="0.775cm" svg:y="0.313cm">
              <text:p text:style-name="P1"><text:span text:style-name="T4">0,0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53"/>
          <table:table-cell table:number-columns-repeated="76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6" table:formula="of:=BINOMDIST([.A34];100;0.3;FALSE())" office:value-type="float" office:value="0.0776105702936044">
            <text:p>0,08</text:p>
          </table:table-cell>
          <table:table-cell table:style-name="ce3" table:formula="of:=BINOMDIST([.A34];100;0.3;TRUE())" office:value-type="float" office:value="0.710718556307647">
            <text:p>0,7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6" table:formula="of:=BINOMDIST([.A35];100;0.3;FALSE())" office:value-type="float" office:value="0.0685392049346116">
            <text:p>0,07</text:p>
          </table:table-cell>
          <table:table-cell table:style-name="ce3" table:formula="of:=BINOMDIST([.A35];100;0.3;TRUE())" office:value-type="float" office:value="0.779257761242259">
            <text:p>0,78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6" table:formula="of:=BINOMDIST([.A36];100;0.3;FALSE())" office:value-type="float" office:value="0.0578839503859535">
            <text:p>0,06</text:p>
          </table:table-cell>
          <table:table-cell table:style-name="ce3" table:formula="of:=BINOMDIST([.A36];100;0.3;TRUE())" office:value-type="float" office:value="0.837141711628212">
            <text:p>0,84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6" table:formula="of:=BINOMDIST([.A37];100;0.3;FALSE())" office:value-type="float" office:value="0.0467796823527298">
            <text:p>0,05</text:p>
          </table:table-cell>
          <table:table-cell table:style-name="ce3" table:formula="of:=BINOMDIST([.A37];100;0.3;TRUE())" office:value-type="float" office:value="0.883921393980942">
            <text:p>0,88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6" table:formula="of:=BINOMDIST([.A38];100;0.3;FALSE())" office:value-type="float" office:value="0.0361985637253267">
            <text:p>0,04</text:p>
          </table:table-cell>
          <table:table-cell table:style-name="ce3" table:formula="of:=BINOMDIST([.A38];100;0.3;TRUE())" office:value-type="float" office:value="0.920119957706269">
            <text:p>0,92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6" table:formula="of:=BINOMDIST([.A39];100;0.3;FALSE())" office:value-type="float" office:value="0.0268344565068059">
            <text:p>0,03</text:p>
          </table:table-cell>
          <table:table-cell table:style-name="ce3" table:formula="of:=BINOMDIST([.A39];100;0.3;TRUE())" office:value-type="float" office:value="0.946954414213075">
            <text:p>0,95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6" table:formula="of:=BINOMDIST([.A40];100;0.3;FALSE())" office:value-type="float" office:value="0.0190665875179936">
            <text:p>0,02</text:p>
          </table:table-cell>
          <table:table-cell table:style-name="ce3" table:formula="of:=BINOMDIST([.A40];100;0.3;TRUE())" office:value-type="float" office:value="0.966021001731068">
            <text:p>0,97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6" table:formula="of:=BINOMDIST([.A41];100;0.3;FALSE())" office:value-type="float" office:value="0.0129904222650067">
            <text:p>0,01</text:p>
          </table:table-cell>
          <table:table-cell table:style-name="ce3" table:formula="of:=BINOMDIST([.A41];100;0.3;TRUE())" office:value-type="float" office:value="0.979011423996075">
            <text:p>0,98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formula="of:=BINOMDIST([.A42];100;0.3;FALSE())" office:value-type="float" office:value="0.0084901688374865">
            <text:p>0,01</text:p>
          </table:table-cell>
          <table:table-cell table:style-name="ce2" table:formula="of:=BINOMDIST([.A42];100;0.3;TRUE())" office:value-type="float" office:value="0.987501592833561">
            <text:p>0,99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table:formula="of:=BINOMDIST([.A43];100;0.3;FALSE())" office:value-type="float" office:value="0.00532484456706471">
            <text:p>0,01</text:p>
          </table:table-cell>
          <table:table-cell table:style-name="ce2" table:formula="of:=BINOMDIST([.A43];100;0.3;TRUE())" office:value-type="float" office:value="0.992826437400626">
            <text:p>0,99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table:formula="of:=BINOMDIST([.A44];100;0.3;FALSE())" office:value-type="float" office:value="0.00320577376996753">
            <text:p>0</text:p>
          </table:table-cell>
          <table:table-cell table:style-name="ce2" table:formula="of:=BINOMDIST([.A44];100;0.3;TRUE())" office:value-type="float" office:value="0.996032211170594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table:formula="of:=BINOMDIST([.A45];100;0.3;FALSE())" office:value-type="float" office:value="0.00185317154808754">
            <text:p>0</text:p>
          </table:table-cell>
          <table:table-cell table:style-name="ce2" table:formula="of:=BINOMDIST([.A45];100;0.3;TRUE())" office:value-type="float" office:value="0.99788538271868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table:formula="of:=BINOMDIST([.A46];100;0.3;FALSE())" office:value-type="float" office:value="0.00102887121663302">
            <text:p>0</text:p>
          </table:table-cell>
          <table:table-cell table:style-name="ce2" table:formula="of:=BINOMDIST([.A46];100;0.3;TRUE())" office:value-type="float" office:value="0.998914253935314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table:formula="of:=BINOMDIST([.A47];100;0.3;FALSE())" office:value-type="float" office:value="0.00054873131553761">
            <text:p>0</text:p>
          </table:table-cell>
          <table:table-cell table:style-name="ce2" table:formula="of:=BINOMDIST([.A47];100;0.3;TRUE())" office:value-type="float" office:value="0.999462985250852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table:formula="of:=BINOMDIST([.A48];100;0.3;FALSE())" office:value-type="float" office:value="0.000281182195850018">
            <text:p>0</text:p>
          </table:table-cell>
          <table:table-cell table:style-name="ce2" table:formula="of:=BINOMDIST([.A48];100;0.3;TRUE())" office:value-type="float" office:value="0.999744167446702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table:formula="of:=BINOMDIST([.A49];100;0.3;FALSE())" office:value-type="float" office:value="0.000138454455099401">
            <text:p>0</text:p>
          </table:table-cell>
          <table:table-cell table:style-name="ce2" table:formula="of:=BINOMDIST([.A49];100;0.3;TRUE())" office:value-type="float" office:value="0.99988262190180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table:formula="of:=BINOMDIST([.A50];100;0.3;FALSE())" office:value-type="float" office:value="0.0000655186260738236">
            <text:p>0</text:p>
          </table:table-cell>
          <table:table-cell table:style-name="ce2" table:formula="of:=BINOMDIST([.A50];100;0.3;TRUE())" office:value-type="float" office:value="0.999948140527875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table:formula="of:=BINOMDIST([.A51];100;0.3;FALSE())" office:value-type="float" office:value="0.0000297985587974241">
            <text:p>0</text:p>
          </table:table-cell>
          <table:table-cell table:style-name="ce2" table:formula="of:=BINOMDIST([.A51];100;0.3;TRUE())" office:value-type="float" office:value="0.999977939086673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table:formula="of:=BINOMDIST([.A52];100;0.3;FALSE())" office:value-type="float" office:value="0.0000130262271314454">
            <text:p>0</text:p>
          </table:table-cell>
          <table:table-cell table:style-name="ce2" table:formula="of:=BINOMDIST([.A52];100;0.3;TRUE())" office:value-type="float" office:value="0.999990965313804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table:formula="of:=BINOMDIST([.A53];100;0.3;FALSE())" office:value-type="float" office:value="0.00000547320467707791">
            <text:p>0</text:p>
          </table:table-cell>
          <table:table-cell table:style-name="ce2" table:formula="of:=BINOMDIST([.A53];100;0.3;TRUE())" office:value-type="float" office:value="0.99999643851848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table:formula="of:=BINOMDIST([.A54];100;0.3;FALSE())" office:value-type="float" office:value="0.00000221033265805069">
            <text:p>0</text:p>
          </table:table-cell>
          <table:table-cell table:style-name="ce2" table:formula="of:=BINOMDIST([.A54];100;0.3;TRUE())" office:value-type="float" office:value="0.999998648851139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table:formula="of:=BINOMDIST([.A55];100;0.3;FALSE())" office:value-type="float" office:value="0.000000857918875361995">
            <text:p>0</text:p>
          </table:table-cell>
          <table:table-cell table:style-name="ce2" table:formula="of:=BINOMDIST([.A55];100;0.3;TRUE())" office:value-type="float" office:value="0.999999506770014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table:formula="of:=BINOMDIST([.A56];100;0.3;FALSE())" office:value-type="float" office:value="0.00000032001735826995">
            <text:p>0</text:p>
          </table:table-cell>
          <table:table-cell table:style-name="ce2" table:formula="of:=BINOMDIST([.A56];100;0.3;TRUE())" office:value-type="float" office:value="0.999999826787373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table:formula="of:=BINOMDIST([.A57];100;0.3;FALSE())" office:value-type="float" office:value="0.000000114707520626632">
            <text:p>0</text:p>
          </table:table-cell>
          <table:table-cell table:style-name="ce2" table:formula="of:=BINOMDIST([.A57];100;0.3;TRUE())" office:value-type="float" office:value="0.999999941494893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table:formula="of:=BINOMDIST([.A58];100;0.3;FALSE())" office:value-type="float" office:value="0.0000000395038655219267">
            <text:p>0</text:p>
          </table:table-cell>
          <table:table-cell table:style-name="ce2" table:formula="of:=BINOMDIST([.A58];100;0.3;TRUE())" office:value-type="float" office:value="0.999999980998759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table:formula="of:=BINOMDIST([.A59];100;0.3;FALSE())" office:value-type="float" office:value="0.0000000130689479922164">
            <text:p>0</text:p>
          </table:table-cell>
          <table:table-cell table:style-name="ce2" table:formula="of:=BINOMDIST([.A59];100;0.3;TRUE())" office:value-type="float" office:value="0.999999994067707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table:formula="of:=BINOMDIST([.A60];100;0.3;FALSE())" office:value-type="float" office:value="0.00000000415244899260077">
            <text:p>0</text:p>
          </table:table-cell>
          <table:table-cell table:style-name="ce2" table:formula="of:=BINOMDIST([.A60];100;0.3;TRUE())" office:value-type="float" office:value="0.999999998220156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table:formula="of:=BINOMDIST([.A61];100;0.3;FALSE())" office:value-type="float" office:value="0.00000000126684884520023">
            <text:p>0</text:p>
          </table:table-cell>
          <table:table-cell table:style-name="ce2" table:formula="of:=BINOMDIST([.A61];100;0.3;TRUE())" office:value-type="float" office:value="0.999999999487005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table:formula="of:=BINOMDIST([.A62];100;0.3;FALSE())" office:value-type="float" office:value="0.000000000371005733237211">
            <text:p>0</text:p>
          </table:table-cell>
          <table:table-cell table:style-name="ce2" table:formula="of:=BINOMDIST([.A62];100;0.3;TRUE())" office:value-type="float" office:value="0.99999999985801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table:formula="of:=BINOMDIST([.A63];100;0.3;FALSE())" office:value-type="float" office:value="0.000000000104263906296172">
            <text:p>0</text:p>
          </table:table-cell>
          <table:table-cell table:style-name="ce2" table:formula="of:=BINOMDIST([.A63];100;0.3;TRUE())" office:value-type="float" office:value="0.999999999962274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table:formula="of:=BINOMDIST([.A64];100;0.3;FALSE())" office:value-type="float" office:value="0.0000000000281080116051892">
            <text:p>0</text:p>
          </table:table-cell>
          <table:table-cell table:style-name="ce2" table:formula="of:=BINOMDIST([.A64];100;0.3;TRUE())" office:value-type="float" office:value="0.999999999990382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table:formula="of:=BINOMDIST([.A65];100;0.3;FALSE())" office:value-type="float" office:value="0.00000000000726601660542306">
            <text:p>0</text:p>
          </table:table-cell>
          <table:table-cell table:style-name="ce2" table:formula="of:=BINOMDIST([.A65];100;0.3;TRUE())" office:value-type="float" office:value="0.999999999997648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table:formula="of:=BINOMDIST([.A66];100;0.3;FALSE())" office:value-type="float" office:value="0.00000000000180028536429009">
            <text:p>0</text:p>
          </table:table-cell>
          <table:table-cell table:style-name="ce2" table:formula="of:=BINOMDIST([.A66];100;0.3;TRUE())" office:value-type="float" office:value="0.999999999999449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table:formula="of:=BINOMDIST([.A67];100;0.3;FALSE())" office:value-type="float" office:value="0.000000000000427320482073252">
            <text:p>0</text:p>
          </table:table-cell>
          <table:table-cell table:style-name="ce2" table:formula="of:=BINOMDIST([.A67];100;0.3;TRUE())" office:value-type="float" office:value="0.999999999999876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table:formula="of:=BINOMDIST([.A68];100;0.3;FALSE())" office:value-type="float" office:value="0.0000000000000971182913802845">
            <text:p>0</text:p>
          </table:table-cell>
          <table:table-cell table:style-name="ce2" table:formula="of:=BINOMDIST([.A68];100;0.3;TRUE())" office:value-type="float" office:value="0.999999999999973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table:formula="of:=BINOMDIST([.A69];100;0.3;FALSE())" office:value-type="float" office:value="0.0000000000000211216753108508">
            <text:p>0</text:p>
          </table:table-cell>
          <table:table-cell table:style-name="ce2" table:formula="of:=BINOMDIST([.A69];100;0.3;TRUE())" office:value-type="float" office:value="0.999999999999994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table:formula="of:=BINOMDIST([.A70];100;0.3;FALSE())" office:value-type="float" office:value="4.39295347851729E-015">
            <text:p>0</text:p>
          </table:table-cell>
          <table:table-cell table:style-name="ce2" table:formula="of:=BINOMDIST([.A70];100;0.3;TRUE())" office:value-type="float" office:value="0.999999999999999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table:formula="of:=BINOMDIST([.A71];100;0.3;FALSE())" office:value-type="float" office:value="8.73133610636977E-016">
            <text:p>0</text:p>
          </table:table-cell>
          <table:table-cell table:style-name="ce2" table:formula="of:=BINOMDIST([.A71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table:formula="of:=BINOMDIST([.A72];100;0.3;FALSE())" office:value-type="float" office:value="1.65717195488243E-016">
            <text:p>0</text:p>
          </table:table-cell>
          <table:table-cell table:style-name="ce2" table:formula="of:=BINOMDIST([.A72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table:formula="of:=BINOMDIST([.A73];100;0.3;FALSE())" office:value-type="float" office:value="3.00091500884141E-017">
            <text:p>0</text:p>
          </table:table-cell>
          <table:table-cell table:style-name="ce2" table:formula="of:=BINOMDIST([.A73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table:formula="of:=BINOMDIST([.A74];100;0.3;FALSE())" office:value-type="float" office:value="5.18015090811911E-018">
            <text:p>0</text:p>
          </table:table-cell>
          <table:table-cell table:style-name="ce2" table:formula="of:=BINOMDIST([.A74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table:formula="of:=BINOMDIST([.A75];100;0.3;FALSE())" office:value-type="float" office:value="8.51531656129169E-019">
            <text:p>0</text:p>
          </table:table-cell>
          <table:table-cell table:style-name="ce2" table:formula="of:=BINOMDIST([.A75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table:formula="of:=BINOMDIST([.A76];100;0.3;FALSE())" office:value-type="float" office:value="1.3315456398931E-019">
            <text:p>0</text:p>
          </table:table-cell>
          <table:table-cell table:style-name="ce2" table:formula="of:=BINOMDIST([.A76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table:formula="of:=BINOMDIST([.A77];100;0.3;FALSE())" office:value-type="float" office:value="1.97829637926975E-020">
            <text:p>0</text:p>
          </table:table-cell>
          <table:table-cell table:style-name="ce2" table:formula="of:=BINOMDIST([.A77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table:formula="of:=BINOMDIST([.A78];100;0.3;FALSE())" office:value-type="float" office:value="2.78895166250435E-021">
            <text:p>0</text:p>
          </table:table-cell>
          <table:table-cell table:style-name="ce2" table:formula="of:=BINOMDIST([.A78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table:formula="of:=BINOMDIST([.A79];100;0.3;FALSE())" office:value-type="float" office:value="3.72550129314125E-022">
            <text:p>0</text:p>
          </table:table-cell>
          <table:table-cell table:style-name="ce2" table:formula="of:=BINOMDIST([.A79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table:formula="of:=BINOMDIST([.A80];100;0.3;FALSE())" office:value-type="float" office:value="4.70805108473894E-023">
            <text:p>0</text:p>
          </table:table-cell>
          <table:table-cell table:style-name="ce2" table:formula="of:=BINOMDIST([.A80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table:formula="of:=BINOMDIST([.A81];100;0.3;FALSE())" office:value-type="float" office:value="5.61901214453472E-024">
            <text:p>0</text:p>
          </table:table-cell>
          <table:table-cell table:style-name="ce2" table:formula="of:=BINOMDIST([.A81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table:formula="of:=BINOMDIST([.A82];100;0.3;FALSE())" office:value-type="float" office:value="6.32138866260156E-025">
            <text:p>0</text:p>
          </table:table-cell>
          <table:table-cell table:style-name="ce2" table:formula="of:=BINOMDIST([.A82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table:formula="of:=BINOMDIST([.A83];100;0.3;FALSE())" office:value-type="float" office:value="6.68930017206515E-026">
            <text:p>0</text:p>
          </table:table-cell>
          <table:table-cell table:style-name="ce2" table:formula="of:=BINOMDIST([.A83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table:formula="of:=BINOMDIST([.A84];100;0.3;FALSE())" office:value-type="float" office:value="6.64268483985564E-027">
            <text:p>0</text:p>
          </table:table-cell>
          <table:table-cell table:style-name="ce2" table:formula="of:=BINOMDIST([.A84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table:formula="of:=BINOMDIST([.A85];100;0.3;FALSE())" office:value-type="float" office:value="6.17392394754225E-028">
            <text:p>0</text:p>
          </table:table-cell>
          <table:table-cell table:style-name="ce2" table:formula="of:=BINOMDIST([.A85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table:formula="of:=BINOMDIST([.A86];100;0.3;FALSE())" office:value-type="float" office:value="5.35493403613358E-029">
            <text:p>0</text:p>
          </table:table-cell>
          <table:table-cell table:style-name="ce2" table:formula="of:=BINOMDIST([.A86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table:formula="of:=BINOMDIST([.A87];100;0.3;FALSE())" office:value-type="float" office:value="4.3199467854523E-030">
            <text:p>0</text:p>
          </table:table-cell>
          <table:table-cell table:style-name="ce2" table:formula="of:=BINOMDIST([.A87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table:formula="of:=BINOMDIST([.A88];100;0.3;FALSE())" office:value-type="float" office:value="3.22919610208229E-031">
            <text:p>0</text:p>
          </table:table-cell>
          <table:table-cell table:style-name="ce2" table:formula="of:=BINOMDIST([.A88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table:formula="of:=BINOMDIST([.A89];100;0.3;FALSE())" office:value-type="float" office:value="2.22703179453951E-032">
            <text:p>0</text:p>
          </table:table-cell>
          <table:table-cell table:style-name="ce2" table:formula="of:=BINOMDIST([.A89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table:formula="of:=BINOMDIST([.A90];100;0.3;FALSE())" office:value-type="float" office:value="1.40997142836105E-033">
            <text:p>0</text:p>
          </table:table-cell>
          <table:table-cell table:style-name="ce2" table:formula="of:=BINOMDIST([.A90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table:formula="of:=BINOMDIST([.A91];100;0.3;FALSE())" office:value-type="float" office:value="8.14750745120352E-035">
            <text:p>0</text:p>
          </table:table-cell>
          <table:table-cell table:style-name="ce2" table:formula="of:=BINOMDIST([.A91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table:formula="of:=BINOMDIST([.A92];100;0.3;FALSE())" office:value-type="float" office:value="4.26774199824946E-036">
            <text:p>0</text:p>
          </table:table-cell>
          <table:table-cell table:style-name="ce2" table:formula="of:=BINOMDIST([.A92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table:formula="of:=BINOMDIST([.A93];100;0.3;FALSE())" office:value-type="float" office:value="2.00992558787259E-037">
            <text:p>0</text:p>
          </table:table-cell>
          <table:table-cell table:style-name="ce2" table:formula="of:=BINOMDIST([.A93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table:formula="of:=BINOMDIST([.A94];100;0.3;FALSE())" office:value-type="float" office:value="8.4267066572298E-039">
            <text:p>0</text:p>
          </table:table-cell>
          <table:table-cell table:style-name="ce2" table:formula="of:=BINOMDIST([.A94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table:formula="of:=BINOMDIST([.A95];100;0.3;FALSE())" office:value-type="float" office:value="3.10661996579901E-040">
            <text:p>0</text:p>
          </table:table-cell>
          <table:table-cell table:style-name="ce2" table:formula="of:=BINOMDIST([.A95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table:formula="of:=BINOMDIST([.A96];100;0.3;FALSE())" office:value-type="float" office:value="9.91474457169896E-042">
            <text:p>0</text:p>
          </table:table-cell>
          <table:table-cell table:style-name="ce2" table:formula="of:=BINOMDIST([.A96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table:formula="of:=BINOMDIST([.A97];100;0.3;FALSE())" office:value-type="float" office:value="2.68369026000874E-043">
            <text:p>0</text:p>
          </table:table-cell>
          <table:table-cell table:style-name="ce2" table:formula="of:=BINOMDIST([.A97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table:formula="of:=BINOMDIST([.A98];100;0.3;FALSE())" office:value-type="float" office:value="5.99038004466237E-045">
            <text:p>0</text:p>
          </table:table-cell>
          <table:table-cell table:style-name="ce2" table:formula="of:=BINOMDIST([.A98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table:formula="of:=BINOMDIST([.A99];100;0.3;FALSE())" office:value-type="float" office:value="1.05868277667082E-046">
            <text:p>0</text:p>
          </table:table-cell>
          <table:table-cell table:style-name="ce2" table:formula="of:=BINOMDIST([.A99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table:formula="of:=BINOMDIST([.A100];100;0.3;FALSE())" office:value-type="float" office:value="1.38894241837279E-048">
            <text:p>0</text:p>
          </table:table-cell>
          <table:table-cell table:style-name="ce2" table:formula="of:=BINOMDIST([.A100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table:formula="of:=BINOMDIST([.A101];100;0.3;FALSE())" office:value-type="float" office:value="1.20254754837471E-050">
            <text:p>0</text:p>
          </table:table-cell>
          <table:table-cell table:style-name="ce2" table:formula="of:=BINOMDIST([.A101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table:formula="of:=BINOMDIST([.A102];100;0.3;FALSE())" office:value-type="float" office:value="5.1537752073202E-053">
            <text:p>0</text:p>
          </table:table-cell>
          <table:table-cell table:style-name="ce2" table:formula="of:=BINOMDIST([.A102];100;0.3;TRUE())" office:value-type="float" office:value="1">
            <text:p>1</text:p>
          </table:table-cell>
          <table:table-cell table:style-name="ce4" table:number-columns-repeated="254"/>
          <table:table-cell table:number-columns-repeated="767"/>
        </table:table-row>
        <table:table-row table:style-name="ro2" table:number-rows-repeated="65434">
          <table:table-cell table:style-name="ce4" table:number-columns-repeated="257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17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2-06T10:45:17</meta:creation-date>
    <dc:date>2011-07-06T17:49:44.54</dc:date>
    <meta:generator>OpenOffice.org/3.3$Win32 OpenOffice.org_project/330m20$Build-9567</meta:generator>
    <meta:editing-duration>PT48S</meta:editing-duration>
    <meta:editing-cycles>2</meta:editing-cycles>
    <meta:document-statistic meta:table-count="1" meta:cell-count="312" meta:object-count="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5" style:family="chart" style:data-style-name="N0">
      <style:chart-properties chart:display-label="true" chart:logarithmic="false" chart:gap-width="7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graphic-properties draw:stroke="none" draw:fill-color="#00b050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925cm" svg:height="10.997cm" xlink:href=".." xlink:type="simple" chart:class="chart:bar" chart:style-name="ch1">
        <chart:plot-area chart:style-name="ch2" table:cell-range-address="cours237.A2:cours237.B102" chart:data-source-has-labels="column" svg:x="1.814cm" svg:y="1.011cm" svg:width="20.195cm" svg:height="8.32cm">
          <chartooo:coordinate-region svg:x="2.7cm" svg:y="1.21cm" svg:width="19.309cm" svg:height="7.474cm"/>
          <chart:axis chart:dimension="x" chart:name="primary-x" chart:style-name="ch3">
            <chart:title svg:x="9.375cm" svg:y="9.55cm" chart:style-name="ch4">
              <text:p>Valeurs k prises par X</text:p>
            </chart:title>
            <chart:categories table:cell-range-address="cours237.A2:cours237.A102"/>
          </chart:axis>
          <chart:axis chart:dimension="y" chart:name="primary-y" chart:style-name="ch5">
            <chart:title svg:x="0.451cm" svg:y="7.245cm" chart:style-name="ch6">
              <text:p>Probabilité P(X = k)</text:p>
            </chart:title>
            <chart:grid chart:style-name="ch7" chart:class="major"/>
          </chart:axis>
          <chart:series chart:style-name="ch8" chart:values-cell-range-address="cours237.B2:cours237.B102" chart:class="chart:bar">
            <chart:data-point chart:repeated="16"/>
            <chart:data-point chart:style-name="ch9" chart:repeated="5"/>
            <chart:data-point chart:repeated="13"/>
            <chart:data-point chart:style-name="ch10" chart:repeated="6"/>
            <chart:data-point chart:style-name="ch9" chart:repeated="5"/>
            <chart:data-point chart:repeated="15"/>
            <chart:data-point chart:style-name="ch10" chart:repeated="7"/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cours237.A2:cours237.A102</svg:desc>
                </draw:g>
              </table:table-cell>
              <table:table-cell office:value-type="float" office:value="3.23447650962474E-016">
                <text:p>3.23447650962474E-016</text:p>
                <draw:g>
                  <svg:desc>cours237.B2:cours237.B102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00000000013862042184106">
                <text:p>0.0000000000000138620421841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000294073323477106">
                <text:p>0.000000000000294073323477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00411702652867949">
                <text:p>0.000000000004117026528679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00042787668565919">
                <text:p>0.000000000042787668565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0352081387056705">
                <text:p>0.000000000352081387056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0238912369788478">
                <text:p>0.0000000023891236978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137496506694594">
                <text:p>0.000000013749650669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685027238710565">
                <text:p>0.0000000685027238710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300107171244629">
                <text:p>0.0000003001071712446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117041796785405">
                <text:p>0.000001170417967854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410406300416356">
                <text:p>0.000004104063004163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130450574060913">
                <text:p>0.00001304505740609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378450017055836">
                <text:p>0.00003784500170558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00791280052626">
                <text:p>0.0001007912800526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247658573843595">
                <text:p>0.0002476585738435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563865502947471">
                <text:p>0.0005638655029474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119406812388876">
                <text:p>0.001194068123888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23597060543516">
                <text:p>0.00235970605435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436456909301123">
                <text:p>0.004364569093011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757564492572664">
                <text:p>0.007575644925726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23683998787374">
                <text:p>0.01236839987873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90344855276673">
                <text:p>0.01903448552766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76650286551189">
                <text:p>0.02766502865511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80394144007884">
                <text:p>0.03803941440078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495599227621701">
                <text:p>0.04955992276217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12691352829026">
                <text:p>0.06126913528290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19669208084888">
                <text:p>0.07196692080848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804120186584646">
                <text:p>0.08041201865846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55615567991544">
                <text:p>0.08556155679915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867838647534281">
                <text:p>0.08678386475342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3984385245253">
                <text:p>0.0839843852452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6105702936044">
                <text:p>0.07761057029360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685392049346116">
                <text:p>0.0685392049346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578839503859535">
                <text:p>0.05788395038595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67796823527298">
                <text:p>0.04677968235272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61985637253267">
                <text:p>0.03619856372532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268344565068059">
                <text:p>0.02683445650680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190665875179936">
                <text:p>0.01906658751799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29904222650067">
                <text:p>0.01299042226500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84901688374865">
                <text:p>0.00849016883748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532484456706471">
                <text:p>0.005324844567064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320577376996753">
                <text:p>0.003205773769967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185317154808754">
                <text:p>0.001853171548087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102887121663302">
                <text:p>0.001028871216633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54873131553761">
                <text:p>0.000548731315537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281182195850018">
                <text:p>0.0002811821958500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138454455099401">
                <text:p>0.0001384544550994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655186260738236">
                <text:p>0.00006551862607382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297985587974241">
                <text:p>0.00002979855879742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0130262271314454">
                <text:p>0.00001302622713144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00547320467707791">
                <text:p>0.000005473204677077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00221033265805069">
                <text:p>0.000002210332658050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000857918875361995">
                <text:p>0.0000008579188753619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00032001735826995">
                <text:p>0.000000320017358269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000114707520626632">
                <text:p>0.000000114707520626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0000395038655219267">
                <text:p>0.00000003950386552192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0000130689479922164">
                <text:p>0.00000001306894799221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00000415244899260077">
                <text:p>0.000000004152448992600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00000126684884520023">
                <text:p>0.000000001266848845200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000000371005733237211">
                <text:p>0.0000000003710057332372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000000104263906296172">
                <text:p>0.0000000001042639062961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0000000281080116051892">
                <text:p>0.00000000002810801160518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00000000726601660542306">
                <text:p>0.00000000000726601660542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00000000180028536429009">
                <text:p>0.0000000000018002853642900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000000000427320482073252">
                <text:p>0.0000000000004273204820732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0000000000971182913802845">
                <text:p>0.00000000000009711829138028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0000000000211216753108508">
                <text:p>0.00000000000002112167531085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39295347851729E-015">
                <text:p>4.39295347851729E-0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73133610636977E-016">
                <text:p>8.73133610636977E-0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65717195488243E-016">
                <text:p>1.65717195488243E-0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00091500884141E-017">
                <text:p>3.00091500884141E-0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8015090811911E-018">
                <text:p>5.18015090811911E-0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51531656129169E-019">
                <text:p>8.51531656129169E-0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315456398931E-019">
                <text:p>1.3315456398931E-0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97829637926975E-020">
                <text:p>1.97829637926975E-0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78895166250435E-021">
                <text:p>2.78895166250435E-0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2550129314125E-022">
                <text:p>3.72550129314125E-0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70805108473894E-023">
                <text:p>4.70805108473894E-0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61901214453472E-024">
                <text:p>5.61901214453472E-0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32138866260156E-025">
                <text:p>6.32138866260156E-0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68930017206515E-026">
                <text:p>6.68930017206515E-0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64268483985564E-027">
                <text:p>6.64268483985564E-0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17392394754225E-028">
                <text:p>6.17392394754225E-0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35493403613358E-029">
                <text:p>5.35493403613358E-0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3199467854523E-030">
                <text:p>4.3199467854523E-0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22919610208229E-031">
                <text:p>3.22919610208229E-0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22703179453951E-032">
                <text:p>2.22703179453951E-0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0997142836105E-033">
                <text:p>1.40997142836105E-0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14750745120352E-035">
                <text:p>8.14750745120352E-03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26774199824946E-036">
                <text:p>4.26774199824946E-03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00992558787259E-037">
                <text:p>2.00992558787259E-0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4267066572298E-039">
                <text:p>8.4267066572298E-0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10661996579901E-040">
                <text:p>3.10661996579901E-0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91474457169896E-042">
                <text:p>9.91474457169896E-0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.68369026000874E-043">
                <text:p>2.68369026000874E-0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99038004466237E-045">
                <text:p>5.99038004466237E-0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05868277667082E-046">
                <text:p>1.05868277667082E-04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8894241837279E-048">
                <text:p>1.38894241837279E-0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20254754837471E-050">
                <text:p>1.20254754837471E-05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1537752073202E-053">
                <text:p>5.1537752073202E-0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07cm" chart:symbol-height="0.07cm"/>
      <style:graphic-properties svg:stroke-width="0.035cm" svg:stroke-color="#339966" draw:fill-color="#33996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07cm" chart:symbol-height="0.07cm"/>
      <style:graphic-properties svg:stroke-width="0.07cm" svg:stroke-color="#993366" draw:fill-color="#99336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07cm" chart:symbol-height="0.07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815cm" svg:height="12.861cm" xlink:href=".." xlink:type="simple" chart:class="chart:scatter" chart:column-mapping="1" chart:style-name="ch1">
        <chart:plot-area chart:style-name="ch2" table:cell-range-address="cours237.A2:cours237.A102 cours237.C2:cours237.C102 cours237.P2:cours237.Q3" svg:x="1.812cm" svg:y="1.163cm" svg:width="20.091cm" svg:height="9.994cm">
          <chartooo:coordinate-region svg:x="2.513cm" svg:y="1.363cm" svg:width="19.11cm" svg:height="9.147cm"/>
          <chart:axis chart:dimension="x" chart:name="primary-x" chart:style-name="ch3">
            <chart:title svg:x="9.321cm" svg:y="11.414cm" chart:style-name="ch4">
              <text:p>Valeurs k prises par X</text:p>
            </chart:title>
          </chart:axis>
          <chart:axis chart:dimension="y" chart:name="primary-y" chart:style-name="ch5">
            <chart:title svg:x="0.451cm" svg:y="8.578cm" chart:style-name="ch6">
              <text:p>Probabilités cumulées</text:p>
            </chart:title>
            <chart:grid chart:style-name="ch7" chart:class="major"/>
          </chart:axis>
          <chart:series chart:style-name="ch8" chart:values-cell-range-address="cours237.C2:cours237.C102" chart:class="chart:scatter">
            <chart:domain table:cell-range-address="cours237.A2:cours237.A102"/>
            <chart:data-point chart:repeated="101"/>
          </chart:series>
          <chart:series chart:style-name="ch9" chart:values-cell-range-address="cours237.P2:cours237.P3" chart:class="chart:scatter">
            <chart:domain table:cell-range-address="cours237.O2:cours237.O3"/>
            <chart:data-point chart:repeated="2"/>
          </chart:series>
          <chart:series chart:style-name="ch10" chart:values-cell-range-address="cours237.Q2:cours237.Q3" chart:class="chart:scatter">
            <chart:domain table:cell-range-address="cours237.O2:cours237.O3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  <table:table-cell office:value-type="string">
                <text:p>Colonne O</text:p>
              </table:table-cell>
              <table:table-cell office:value-type="string">
                <text:p>Colonn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ours237.A2:cours237.A102</svg:desc>
                </draw:g>
              </table:table-cell>
              <table:table-cell office:value-type="float" office:value="3.23447650962474E-016">
                <text:p>3.23447650962474E-016</text:p>
                <draw:g>
                  <svg:desc>cours237.C2:cours237.C102</svg:desc>
                </draw:g>
              </table:table-cell>
              <table:table-cell office:value-type="float" office:value="0">
                <text:p>0</text:p>
                <draw:g>
                  <svg:desc>cours237.O2:cours237.O3</svg:desc>
                </draw:g>
              </table:table-cell>
              <table:table-cell office:value-type="float" office:value="0.025">
                <text:p>0.025</text:p>
                <draw:g>
                  <svg:desc>cours237.P2:cours237.P3</svg:desc>
                </draw:g>
              </table:table-cell>
              <table:table-cell office:value-type="float" office:value="0">
                <text:p>0</text:p>
                <draw:g>
                  <svg:desc>cours237.O2:cours237.O3</svg:desc>
                </draw:g>
              </table:table-cell>
              <table:table-cell office:value-type="float" office:value="0.975">
                <text:p>0.975</text:p>
                <draw:g>
                  <svg:desc>cours237.Q2:cours237.Q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00000000141854898350685">
                <text:p>0.0000000000000141854898350685</text:p>
              </table:table-cell>
              <table:table-cell office:value-type="float" office:value="100">
                <text:p>100</text:p>
              </table:table-cell>
              <table:table-cell office:value-type="float" office:value="0.025">
                <text:p>0.025</text:p>
              </table:table-cell>
              <table:table-cell office:value-type="float" office:value="100">
                <text:p>100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0000000308258813312175">
                <text:p>0.00000000000030825881331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0000000442528534199166">
                <text:p>0.00000000000442528534199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0000000472129539079107">
                <text:p>0.0000000000472129539079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000000399294340964616">
                <text:p>0.00000000039929434096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0000027884180388494">
                <text:p>0.000000002788418038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00000165380687083088">
                <text:p>0.0000000165380687083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00000850407925793653">
                <text:p>0.0000000850407925793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0000385147963823994">
                <text:p>0.000000385147963823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000155556593167805">
                <text:p>0.00000155556593167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0000565962893584161">
                <text:p>0.00000565962893584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000187046863419329">
                <text:p>0.0000187046863419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000565496880475166">
                <text:p>0.0000565496880475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0157340968100142">
                <text:p>0.000157340968100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0404999541943737">
                <text:p>0.000404999541943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0968865044891208">
                <text:p>0.00096886504489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216293316877997">
                <text:p>0.00216293316877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452263922313157">
                <text:p>0.00452263922313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88872083161428">
                <text:p>0.008887208316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164628532418694">
                <text:p>0.0164628532418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288312531206068">
                <text:p>0.0288312531206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478657386482741">
                <text:p>0.0478657386482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755307673033929">
                <text:p>0.0755307673033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113570181704181">
                <text:p>0.113570181704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163130104466352">
                <text:p>0.163130104466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224399239749254">
                <text:p>0.224399239749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296366160557743">
                <text:p>0.296366160557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376778179216207">
                <text:p>0.376778179216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462339736015362">
                <text:p>0.462339736015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54912360076879">
                <text:p>0.54912360076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633107986014043">
                <text:p>0.63310798601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710718556307647">
                <text:p>0.710718556307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779257761242259">
                <text:p>0.779257761242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837141711628212">
                <text:p>0.837141711628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883921393980942">
                <text:p>0.88392139398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20119957706269">
                <text:p>0.920119957706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46954414213075">
                <text:p>0.946954414213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66021001731068">
                <text:p>0.96602100173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79011423996075">
                <text:p>0.979011423996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87501592833561">
                <text:p>0.987501592833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92826437400626">
                <text:p>0.992826437400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96032211170594">
                <text:p>0.996032211170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97885382718681">
                <text:p>0.997885382718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98914253935314">
                <text:p>0.998914253935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99462985250852">
                <text:p>0.99946298525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99744167446702">
                <text:p>0.999744167446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99882621901801">
                <text:p>0.999882621901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99948140527875">
                <text:p>0.999948140527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99977939086673">
                <text:p>0.999977939086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99990965313804">
                <text:p>0.999990965313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999996438518481">
                <text:p>0.999996438518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999998648851139">
                <text:p>0.99999864885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999999506770014">
                <text:p>0.999999506770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999999826787373">
                <text:p>0.999999826787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999999941494893">
                <text:p>0.999999941494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999999980998759">
                <text:p>0.999999980998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999999994067707">
                <text:p>0.999999994067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999999998220156">
                <text:p>0.999999998220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999999999487005">
                <text:p>0.999999999487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999999999858011">
                <text:p>0.999999999858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999999999962274">
                <text:p>0.999999999962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999999999990382">
                <text:p>0.999999999990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999999999997648">
                <text:p>0.999999999997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999999999999449">
                <text:p>0.999999999999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999999999999876">
                <text:p>0.999999999999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999999999999973">
                <text:p>0.999999999999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999999999999994">
                <text:p>0.999999999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