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89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cours23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22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22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22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urs234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250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k</text:p>
          </table:table-cell>
          <table:table-cell table:style-name="ce4" office:value-type="string">
            <text:p>p(X=k)</text:p>
          </table:table-cell>
          <table:table-cell/>
          <table:table-cell table:style-name="ce7" office:value-type="string">
            <text:p>n =</text:p>
          </table:table-cell>
          <table:table-cell table:style-name="ce8" office:value-type="float" office:value="50">
            <office:annotation office:display="true" draw:style-name="gr2" draw:text-style-name="P1" svg:width="3.875cm" svg:height="0.814cm" svg:x="9cm" svg:y="0.051cm" draw:caption-point-x="-0.122cm" draw:caption-point-y="-0.041cm">
              <dc:creator>h</dc:creator>
              <dc:date>2011-05-24T00:00:00</dc:date>
              <text:p text:style-name="P1"><text:span text:style-name="T1">Entrer une valeur de n inférieure ou égale à 50</text:span></text:p>
              <text:p text:style-name="P1"><text:span text:style-name="T2"/></text:p>
            </office:annotation>
            <text:p>50</text:p>
          </table:table-cell>
          <table:table-cell table:style-name="ce9"/>
          <table:table-cell/>
          <table:table-cell table:style-name="ce7" office:value-type="string">
            <text:p>p = </text:p>
          </table:table-cell>
          <table:table-cell table:style-name="ce13" office:value-type="float" office:value="0.75">
            <office:annotation office:display="true" draw:style-name="gr2" draw:text-style-name="P1" svg:width="2.759cm" svg:height="0.762cm" svg:x="17.248cm" svg:y="0.051cm" draw:caption-point-x="-0.427cm" draw:caption-point-y="-0.041cm">
              <dc:creator>h</dc:creator>
              <dc:date>2011-05-24T00:00:00</dc:date>
              <text:p text:style-name="P1"><text:span text:style-name="T1">Entrer une valeur de p</text:span></text:p>
              <text:p text:style-name="P1"><text:span text:style-name="T2"/></text:p>
            </office:annotation>
            <text:p>0,7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5" table:formula="of:=IF([.A2]&lt;=[.$E$1];BINOMDIST([.A2];[.$E$1];[.$I$1];FALSE());&quot;&quot;)" office:value-type="float" office:value="7.88860905221012E-031">
            <text:p>0,00000</text:p>
          </table:table-cell>
          <table:table-cell>
            <draw:frame table:end-cell-address="cours234.N16" table:end-x="1.229cm" table:end-y="0.077cm" draw:z-index="0" draw:name="Graphique 1" draw:style-name="gr1" svg:width="20.067cm" svg:height="10.716cm" svg:x="0.225cm" svg:y="0.407cm">
              <draw:object draw:notify-on-update-of-ranges="cours234.A2:cours234.A52 cours234.B1:cours234.B1 cours234.B2:cours234.B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0"/>
          <table:table-cell table:style-name="ce11"/>
          <table:table-cell table:number-columns-repeated="1015"/>
        </table:table-row>
        <table:table-row table:style-name="ro1">
          <table:table-cell table:style-name="ce2" table:formula="of:=IF([.A2]&lt;[.$E$1];[.A2]+1;&quot;&quot;)" office:value-type="float" office:value="1">
            <text:p>1</text:p>
          </table:table-cell>
          <table:table-cell table:style-name="ce5" table:formula="of:=IF([.A3]&lt;=[.$E$1];BINOMDIST([.A3];[.$E$1];[.$I$1];FALSE());&quot;&quot;)" office:value-type="float" office:value="1.18329135783152E-028">
            <text:p>0,00000</text:p>
          </table:table-cell>
          <table:table-cell table:number-columns-repeated="5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table:formula="of:=IF([.A3]&lt;[.$E$1];[.A3]+1;&quot;&quot;)" office:value-type="float" office:value="2">
            <text:p>2</text:p>
          </table:table-cell>
          <table:table-cell table:style-name="ce5" table:formula="of:=IF([.A4]&lt;=[.$E$1];BINOMDIST([.A4];[.$E$1];[.$I$1];FALSE());&quot;&quot;)" office:value-type="float" office:value="8.69719148006165E-027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4]&lt;[.$E$1];[.A4]+1;&quot;&quot;)" office:value-type="float" office:value="3">
            <text:p>3</text:p>
          </table:table-cell>
          <table:table-cell table:style-name="ce5" table:formula="of:=IF([.A5]&lt;=[.$E$1];BINOMDIST([.A5];[.$E$1];[.$I$1];FALSE());&quot;&quot;)" office:value-type="float" office:value="4.1746519104296E-025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5]&lt;[.$E$1];[.A5]+1;&quot;&quot;)" office:value-type="float" office:value="4">
            <text:p>4</text:p>
          </table:table-cell>
          <table:table-cell table:style-name="ce5" table:formula="of:=IF([.A6]&lt;=[.$E$1];BINOMDIST([.A6];[.$E$1];[.$I$1];FALSE());&quot;&quot;)" office:value-type="float" office:value="1.47156479842643E-023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6]&lt;[.$E$1];[.A6]+1;&quot;&quot;)" office:value-type="float" office:value="5">
            <text:p>5</text:p>
          </table:table-cell>
          <table:table-cell table:style-name="ce5" table:formula="of:=IF([.A7]&lt;=[.$E$1];BINOMDIST([.A7];[.$E$1];[.$I$1];FALSE());&quot;&quot;)" office:value-type="float" office:value="4.06151884365695E-022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7]&lt;[.$E$1];[.A7]+1;&quot;&quot;)" office:value-type="float" office:value="6">
            <text:p>6</text:p>
          </table:table-cell>
          <table:table-cell table:style-name="ce5" table:formula="of:=IF([.A8]&lt;=[.$E$1];BINOMDIST([.A8];[.$E$1];[.$I$1];FALSE());&quot;&quot;)" office:value-type="float" office:value="9.13841739822814E-021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8]&lt;[.$E$1];[.A8]+1;&quot;&quot;)" office:value-type="float" office:value="7">
            <text:p>7</text:p>
          </table:table-cell>
          <table:table-cell table:style-name="ce5" table:formula="of:=IF([.A9]&lt;=[.$E$1];BINOMDIST([.A9];[.$E$1];[.$I$1];FALSE());&quot;&quot;)" office:value-type="float" office:value="1.72324442366588E-019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9]&lt;[.$E$1];[.A9]+1;&quot;&quot;)" office:value-type="float" office:value="8">
            <text:p>8</text:p>
          </table:table-cell>
          <table:table-cell table:style-name="ce5" table:formula="of:=IF([.A10]&lt;=[.$E$1];BINOMDIST([.A10];[.$E$1];[.$I$1];FALSE());&quot;&quot;)" office:value-type="float" office:value="2.77873163316123E-018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10]&lt;[.$E$1];[.A10]+1;&quot;&quot;)" office:value-type="float" office:value="9">
            <text:p>9</text:p>
          </table:table-cell>
          <table:table-cell table:style-name="ce5" table:formula="of:=IF([.A11]&lt;=[.$E$1];BINOMDIST([.A11];[.$E$1];[.$I$1];FALSE());&quot;&quot;)" office:value-type="float" office:value="3.89022428642572E-017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11]&lt;[.$E$1];[.A11]+1;&quot;&quot;)" office:value-type="float" office:value="10">
            <text:p>10</text:p>
          </table:table-cell>
          <table:table-cell table:style-name="ce5" table:formula="of:=IF([.A12]&lt;=[.$E$1];BINOMDIST([.A12];[.$E$1];[.$I$1];FALSE());&quot;&quot;)" office:value-type="float" office:value="4.78497587230364E-016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12]&lt;[.$E$1];[.A12]+1;&quot;&quot;)" office:value-type="float" office:value="11">
            <text:p>11</text:p>
          </table:table-cell>
          <table:table-cell table:style-name="ce5" table:formula="of:=IF([.A13]&lt;=[.$E$1];BINOMDIST([.A13];[.$E$1];[.$I$1];FALSE());&quot;&quot;)" office:value-type="float" office:value="5.21997367887669E-015">
            <office:annotation draw:style-name="gr2" draw:text-style-name="P1" svg:width="7.164cm" svg:height="0.508cm" svg:x="0.416cm" svg:y="8.093cm" draw:caption-point-x="3.696cm" draw:caption-point-y="1.385cm">
              <dc:creator>h</dc:creator>
              <dc:date>2011-05-24T00:00:00</dc:date>
              <text:p text:style-name="P1"><text:span text:style-name="T1">=</text:span><text:span text:style-name="T3">LOI.BINOMIALE(A13;50;0,75;FAUX)</text:span></text:p>
            </office:annotation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13]&lt;[.$E$1];[.A13]+1;&quot;&quot;)" office:value-type="float" office:value="12">
            <text:p>12</text:p>
          </table:table-cell>
          <table:table-cell table:style-name="ce5" table:formula="of:=IF([.A14]&lt;=[.$E$1];BINOMDIST([.A14];[.$E$1];[.$I$1];FALSE());&quot;&quot;)" office:value-type="float" office:value="0.0000000000000508947433690478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14]&lt;[.$E$1];[.A14]+1;&quot;&quot;)" office:value-type="float" office:value="13">
            <text:p>13</text:p>
          </table:table-cell>
          <table:table-cell table:style-name="ce5" table:formula="of:=IF([.A15]&lt;=[.$E$1];BINOMDIST([.A15];[.$E$1];[.$I$1];FALSE());&quot;&quot;)" office:value-type="float" office:value="0.000000000000446307749543957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15]&lt;[.$E$1];[.A15]+1;&quot;&quot;)" office:value-type="float" office:value="14">
            <text:p>14</text:p>
          </table:table-cell>
          <table:table-cell table:style-name="ce5" table:formula="of:=IF([.A16]&lt;=[.$E$1];BINOMDIST([.A16];[.$E$1];[.$I$1];FALSE());&quot;&quot;)" office:value-type="float" office:value="0.00000000000353858287138423">
            <text:p>0,00000</text:p>
          </table:table-cell>
          <table:table-cell table:number-columns-repeated="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 table:formula="of:=IF([.A16]&lt;[.$E$1];[.A16]+1;&quot;&quot;)" office:value-type="float" office:value="15">
            <text:p>15</text:p>
          </table:table-cell>
          <table:table-cell table:style-name="ce5" table:formula="of:=IF([.A17]&lt;=[.$E$1];BINOMDIST([.A17];[.$E$1];[.$I$1];FALSE());&quot;&quot;)" office:value-type="float" office:value="0.0000000000254777966739665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17]&lt;[.$E$1];[.A17]+1;&quot;&quot;)" office:value-type="float" office:value="16">
            <text:p>16</text:p>
          </table:table-cell>
          <table:table-cell table:style-name="ce5" table:formula="of:=IF([.A18]&lt;=[.$E$1];BINOMDIST([.A18];[.$E$1];[.$I$1];FALSE());&quot;&quot;)" office:value-type="float" office:value="0.000000000167198040672905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18]&lt;[.$E$1];[.A18]+1;&quot;&quot;)" office:value-type="float" office:value="17">
            <text:p>17</text:p>
          </table:table-cell>
          <table:table-cell table:style-name="ce5" table:formula="of:=IF([.A19]&lt;=[.$E$1];BINOMDIST([.A19];[.$E$1];[.$I$1];FALSE());&quot;&quot;)" office:value-type="float" office:value="0.00000000100318824403743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19]&lt;[.$E$1];[.A19]+1;&quot;&quot;)" office:value-type="float" office:value="18">
            <text:p>18</text:p>
          </table:table-cell>
          <table:table-cell table:style-name="ce5" table:formula="of:=IF([.A20]&lt;=[.$E$1];BINOMDIST([.A20];[.$E$1];[.$I$1];FALSE());&quot;&quot;)" office:value-type="float" office:value="0.00000000551753534220586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20]&lt;[.$E$1];[.A20]+1;&quot;&quot;)" office:value-type="float" office:value="19">
            <text:p>19</text:p>
          </table:table-cell>
          <table:table-cell table:style-name="ce5" table:formula="of:=IF([.A21]&lt;=[.$E$1];BINOMDIST([.A21];[.$E$1];[.$I$1];FALSE());&quot;&quot;)" office:value-type="float" office:value="0.0000000278780733079875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21]&lt;[.$E$1];[.A21]+1;&quot;&quot;)" office:value-type="float" office:value="20">
            <text:p>20</text:p>
          </table:table-cell>
          <table:table-cell table:style-name="ce5" table:formula="of:=IF([.A22]&lt;=[.$E$1];BINOMDIST([.A22];[.$E$1];[.$I$1];FALSE());&quot;&quot;)" office:value-type="float" office:value="0.000000129633040882142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22]&lt;[.$E$1];[.A22]+1;&quot;&quot;)" office:value-type="float" office:value="21">
            <text:p>21</text:p>
          </table:table-cell>
          <table:table-cell table:style-name="ce5" table:formula="of:=IF([.A23]&lt;=[.$E$1];BINOMDIST([.A23];[.$E$1];[.$I$1];FALSE());&quot;&quot;)" office:value-type="float" office:value="0.00000055557017520918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23]&lt;[.$E$1];[.A23]+1;&quot;&quot;)" office:value-type="float" office:value="22">
            <text:p>22</text:p>
          </table:table-cell>
          <table:table-cell table:style-name="ce5" table:formula="of:=IF([.A24]&lt;=[.$E$1];BINOMDIST([.A24];[.$E$1];[.$I$1];FALSE());&quot;&quot;)" office:value-type="float" office:value="0.00000219702751105448">
            <text:p>0,00000</text:p>
          </table:table-cell>
          <table:table-cell table:number-columns-repeated="1022"/>
        </table:table-row>
        <table:table-row table:style-name="ro1">
          <table:table-cell table:style-name="ce2" table:formula="of:=IF([.A24]&lt;[.$E$1];[.A24]+1;&quot;&quot;)" office:value-type="float" office:value="23">
            <text:p>23</text:p>
          </table:table-cell>
          <table:table-cell table:style-name="ce5" table:formula="of:=IF([.A25]&lt;=[.$E$1];BINOMDIST([.A25];[.$E$1];[.$I$1];FALSE());&quot;&quot;)" office:value-type="float" office:value="0.00000802392656211203">
            <text:p>0,00001</text:p>
          </table:table-cell>
          <table:table-cell table:number-columns-repeated="1022"/>
        </table:table-row>
        <table:table-row table:style-name="ro1">
          <table:table-cell table:style-name="ce2" table:formula="of:=IF([.A25]&lt;[.$E$1];[.A25]+1;&quot;&quot;)" office:value-type="float" office:value="24">
            <text:p>24</text:p>
          </table:table-cell>
          <table:table-cell table:style-name="ce5" table:formula="of:=IF([.A26]&lt;=[.$E$1];BINOMDIST([.A26];[.$E$1];[.$I$1];FALSE());&quot;&quot;)" office:value-type="float" office:value="0.0000270807521471281">
            <text:p>0,00003</text:p>
          </table:table-cell>
          <table:table-cell table:number-columns-repeated="1022"/>
        </table:table-row>
        <table:table-row table:style-name="ro1">
          <table:table-cell table:style-name="ce2" table:formula="of:=IF([.A26]&lt;[.$E$1];[.A26]+1;&quot;&quot;)" office:value-type="float" office:value="25">
            <text:p>25</text:p>
          </table:table-cell>
          <table:table-cell table:style-name="ce5" table:formula="of:=IF([.A27]&lt;=[.$E$1];BINOMDIST([.A27];[.$E$1];[.$I$1];FALSE());&quot;&quot;)" office:value-type="float" office:value="0.0000844919466990396">
            <text:p>0,00008</text:p>
          </table:table-cell>
          <table:table-cell table:number-columns-repeated="1022"/>
        </table:table-row>
        <table:table-row table:style-name="ro1">
          <table:table-cell table:style-name="ce2" table:formula="of:=IF([.A27]&lt;[.$E$1];[.A27]+1;&quot;&quot;)" office:value-type="float" office:value="26">
            <text:p>26</text:p>
          </table:table-cell>
          <table:table-cell table:style-name="ce5" table:formula="of:=IF([.A28]&lt;=[.$E$1];BINOMDIST([.A28];[.$E$1];[.$I$1];FALSE());&quot;&quot;)" office:value-type="float" office:value="0.000243726769324153">
            <text:p>0,00024</text:p>
          </table:table-cell>
          <table:table-cell table:number-columns-repeated="1022"/>
        </table:table-row>
        <table:table-row table:style-name="ro1">
          <table:table-cell table:style-name="ce2" table:formula="of:=IF([.A28]&lt;[.$E$1];[.A28]+1;&quot;&quot;)" office:value-type="float" office:value="27">
            <text:p>27</text:p>
          </table:table-cell>
          <table:table-cell table:style-name="ce5" table:formula="of:=IF([.A29]&lt;=[.$E$1];BINOMDIST([.A29];[.$E$1];[.$I$1];FALSE());&quot;&quot;)" office:value-type="float" office:value="0.000649938051531074">
            <text:p>0,00065</text:p>
          </table:table-cell>
          <table:table-cell table:number-columns-repeated="1022"/>
        </table:table-row>
        <table:table-row table:style-name="ro1">
          <table:table-cell table:style-name="ce2" table:formula="of:=IF([.A29]&lt;[.$E$1];[.A29]+1;&quot;&quot;)" office:value-type="float" office:value="28">
            <text:p>28</text:p>
          </table:table-cell>
          <table:table-cell table:style-name="ce5" table:formula="of:=IF([.A30]&lt;=[.$E$1];BINOMDIST([.A30];[.$E$1];[.$I$1];FALSE());&quot;&quot;)" office:value-type="float" office:value="0.00160163305555872">
            <text:p>0,00160</text:p>
          </table:table-cell>
          <table:table-cell table:number-columns-repeated="1022"/>
        </table:table-row>
        <table:table-row table:style-name="ro1">
          <table:table-cell table:style-name="ce2" table:formula="of:=IF([.A30]&lt;[.$E$1];[.A30]+1;&quot;&quot;)" office:value-type="float" office:value="29">
            <text:p>29</text:p>
          </table:table-cell>
          <table:table-cell table:style-name="ce5" table:formula="of:=IF([.A31]&lt;=[.$E$1];BINOMDIST([.A31];[.$E$1];[.$I$1];FALSE());&quot;&quot;)" office:value-type="float" office:value="0.00364509591954743">
            <text:p>0,00365</text:p>
          </table:table-cell>
          <table:table-cell table:number-columns-repeated="1022"/>
        </table:table-row>
        <table:table-row table:style-name="ro1">
          <table:table-cell table:style-name="ce2" table:formula="of:=IF([.A31]&lt;[.$E$1];[.A31]+1;&quot;&quot;)" office:value-type="float" office:value="30">
            <text:p>30</text:p>
          </table:table-cell>
          <table:table-cell table:style-name="ce5" table:formula="of:=IF([.A32]&lt;=[.$E$1];BINOMDIST([.A32];[.$E$1];[.$I$1];FALSE());&quot;&quot;)" office:value-type="float" office:value="0.0076547014310496">
            <text:p>0,00765</text:p>
          </table:table-cell>
          <table:table-cell table:number-columns-repeated="1022"/>
        </table:table-row>
        <table:table-row table:style-name="ro1">
          <table:table-cell table:style-name="ce2" table:formula="of:=IF([.A32]&lt;[.$E$1];[.A32]+1;&quot;&quot;)" office:value-type="float" office:value="31">
            <text:p>31</text:p>
          </table:table-cell>
          <table:table-cell table:style-name="ce5" table:formula="of:=IF([.A33]&lt;=[.$E$1];BINOMDIST([.A33];[.$E$1];[.$I$1];FALSE());&quot;&quot;)" office:value-type="float" office:value="0.0148155511568702">
            <text:p>0,01482</text:p>
          </table:table-cell>
          <table:table-cell table:number-columns-repeated="1022"/>
        </table:table-row>
        <table:table-row table:style-name="ro1">
          <table:table-cell table:style-name="ce2" table:formula="of:=IF([.A33]&lt;[.$E$1];[.A33]+1;&quot;&quot;)" office:value-type="float" office:value="32">
            <text:p>32</text:p>
          </table:table-cell>
          <table:table-cell table:style-name="ce5" table:formula="of:=IF([.A34]&lt;=[.$E$1];BINOMDIST([.A34];[.$E$1];[.$I$1];FALSE());&quot;&quot;)" office:value-type="float" office:value="0.026390200498175">
            <text:p>0,02639</text:p>
          </table:table-cell>
          <table:table-cell table:number-columns-repeated="1022"/>
        </table:table-row>
        <table:table-row table:style-name="ro1">
          <table:table-cell table:style-name="ce2" table:formula="of:=IF([.A34]&lt;[.$E$1];[.A34]+1;&quot;&quot;)" office:value-type="float" office:value="33">
            <text:p>33</text:p>
          </table:table-cell>
          <table:table-cell table:style-name="ce5" table:formula="of:=IF([.A35]&lt;=[.$E$1];BINOMDIST([.A35];[.$E$1];[.$I$1];FALSE());&quot;&quot;)" office:value-type="float" office:value="0.0431839644515591">
            <text:p>0,04318</text:p>
          </table:table-cell>
          <table:table-cell table:number-columns-repeated="1022"/>
        </table:table-row>
        <table:table-row table:style-name="ro1">
          <table:table-cell table:style-name="ce2" table:formula="of:=IF([.A35]&lt;[.$E$1];[.A35]+1;&quot;&quot;)" office:value-type="float" office:value="34">
            <text:p>34</text:p>
          </table:table-cell>
          <table:table-cell table:style-name="ce5" table:formula="of:=IF([.A36]&lt;=[.$E$1];BINOMDIST([.A36];[.$E$1];[.$I$1];FALSE());&quot;&quot;)" office:value-type="float" office:value="0.0647759466773387">
            <text:p>0,06478</text:p>
          </table:table-cell>
          <table:table-cell table:number-columns-repeated="1022"/>
        </table:table-row>
        <table:table-row table:style-name="ro1">
          <table:table-cell table:style-name="ce2" table:formula="of:=IF([.A36]&lt;[.$E$1];[.A36]+1;&quot;&quot;)" office:value-type="float" office:value="35">
            <text:p>35</text:p>
          </table:table-cell>
          <table:table-cell table:style-name="ce5" table:formula="of:=IF([.A37]&lt;=[.$E$1];BINOMDIST([.A37];[.$E$1];[.$I$1];FALSE());&quot;&quot;)" office:value-type="float" office:value="0.0888355840146359">
            <text:p>0,08884</text:p>
          </table:table-cell>
          <table:table-cell table:number-columns-repeated="1022"/>
        </table:table-row>
        <table:table-row table:style-name="ro1">
          <table:table-cell table:style-name="ce2" table:formula="of:=IF([.A37]&lt;[.$E$1];[.A37]+1;&quot;&quot;)" office:value-type="float" office:value="36">
            <text:p>36</text:p>
          </table:table-cell>
          <table:table-cell table:style-name="ce5" table:formula="of:=IF([.A38]&lt;=[.$E$1];BINOMDIST([.A38];[.$E$1];[.$I$1];FALSE());&quot;&quot;)" office:value-type="float" office:value="0.111044480018295">
            <text:p>0,11104</text:p>
          </table:table-cell>
          <table:table-cell table:number-columns-repeated="1022"/>
        </table:table-row>
        <table:table-row table:style-name="ro1">
          <table:table-cell table:style-name="ce2" table:formula="of:=IF([.A38]&lt;[.$E$1];[.A38]+1;&quot;&quot;)" office:value-type="float" office:value="37">
            <text:p>37</text:p>
          </table:table-cell>
          <table:table-cell table:style-name="ce5" table:formula="of:=IF([.A39]&lt;=[.$E$1];BINOMDIST([.A39];[.$E$1];[.$I$1];FALSE());&quot;&quot;)" office:value-type="float" office:value="0.126050490831578">
            <text:p>0,12605</text:p>
          </table:table-cell>
          <table:table-cell table:number-columns-repeated="1022"/>
        </table:table-row>
        <table:table-row table:style-name="ro1">
          <table:table-cell table:style-name="ce2" table:formula="of:=IF([.A39]&lt;[.$E$1];[.A39]+1;&quot;&quot;)" office:value-type="float" office:value="38">
            <text:p>38</text:p>
          </table:table-cell>
          <table:table-cell table:style-name="ce5" table:formula="of:=IF([.A40]&lt;=[.$E$1];BINOMDIST([.A40];[.$E$1];[.$I$1];FALSE());&quot;&quot;)" office:value-type="float" office:value="0.129367609011356">
            <text:p>0,12937</text:p>
          </table:table-cell>
          <table:table-cell table:number-columns-repeated="1022"/>
        </table:table-row>
        <table:table-row table:style-name="ro1">
          <table:table-cell table:style-name="ce2" table:formula="of:=IF([.A40]&lt;[.$E$1];[.A40]+1;&quot;&quot;)" office:value-type="float" office:value="39">
            <text:p>39</text:p>
          </table:table-cell>
          <table:table-cell table:style-name="ce5" table:formula="of:=IF([.A41]&lt;=[.$E$1];BINOMDIST([.A41];[.$E$1];[.$I$1];FALSE());&quot;&quot;)" office:value-type="float" office:value="0.119416254472021">
            <text:p>0,11942</text:p>
          </table:table-cell>
          <table:table-cell table:number-columns-repeated="1022"/>
        </table:table-row>
        <table:table-row table:style-name="ro1">
          <table:table-cell table:style-name="ce2" table:formula="of:=IF([.A41]&lt;[.$E$1];[.A41]+1;&quot;&quot;)" office:value-type="float" office:value="40">
            <text:p>40</text:p>
          </table:table-cell>
          <table:table-cell table:style-name="ce5" table:formula="of:=IF([.A42]&lt;=[.$E$1];BINOMDIST([.A42];[.$E$1];[.$I$1];FALSE());&quot;&quot;)" office:value-type="float" office:value="0.0985184099394176">
            <text:p>0,09852</text:p>
          </table:table-cell>
          <table:table-cell table:number-columns-repeated="1022"/>
        </table:table-row>
        <table:table-row table:style-name="ro1">
          <table:table-cell table:style-name="ce2" table:formula="of:=IF([.A42]&lt;[.$E$1];[.A42]+1;&quot;&quot;)" office:value-type="float" office:value="41">
            <text:p>41</text:p>
          </table:table-cell>
          <table:table-cell table:style-name="ce5" table:formula="of:=IF([.A43]&lt;=[.$E$1];BINOMDIST([.A43];[.$E$1];[.$I$1];FALSE());&quot;&quot;)" office:value-type="float" office:value="0.072086641419086">
            <text:p>0,07209</text:p>
          </table:table-cell>
          <table:table-cell table:number-columns-repeated="1022"/>
        </table:table-row>
        <table:table-row table:style-name="ro1">
          <table:table-cell table:style-name="ce2" table:formula="of:=IF([.A43]&lt;[.$E$1];[.A43]+1;&quot;&quot;)" office:value-type="float" office:value="42">
            <text:p>42</text:p>
          </table:table-cell>
          <table:table-cell table:style-name="ce5" table:formula="of:=IF([.A44]&lt;=[.$E$1];BINOMDIST([.A44];[.$E$1];[.$I$1];FALSE());&quot;&quot;)" office:value-type="float" office:value="0.046341412340841">
            <text:p>0,04634</text:p>
          </table:table-cell>
          <table:table-cell table:number-columns-repeated="1022"/>
        </table:table-row>
        <table:table-row table:style-name="ro1">
          <table:table-cell table:style-name="ce2" table:formula="of:=IF([.A44]&lt;[.$E$1];[.A44]+1;&quot;&quot;)" office:value-type="float" office:value="43">
            <text:p>43</text:p>
          </table:table-cell>
          <table:table-cell table:style-name="ce5" table:formula="of:=IF([.A45]&lt;=[.$E$1];BINOMDIST([.A45];[.$E$1];[.$I$1];FALSE());&quot;&quot;)" office:value-type="float" office:value="0.0258649743297717">
            <text:p>0,02586</text:p>
          </table:table-cell>
          <table:table-cell table:number-columns-repeated="1022"/>
        </table:table-row>
        <table:table-row table:style-name="ro1">
          <table:table-cell table:style-name="ce2" table:formula="of:=IF([.A45]&lt;[.$E$1];[.A45]+1;&quot;&quot;)" office:value-type="float" office:value="44">
            <text:p>44</text:p>
          </table:table-cell>
          <table:table-cell table:style-name="ce5" table:formula="of:=IF([.A46]&lt;=[.$E$1];BINOMDIST([.A46];[.$E$1];[.$I$1];FALSE());&quot;&quot;)" office:value-type="float" office:value="0.0123446468392092">
            <text:p>0,01234</text:p>
          </table:table-cell>
          <table:table-cell table:number-columns-repeated="1022"/>
        </table:table-row>
        <table:table-row table:style-name="ro1">
          <table:table-cell table:style-name="ce2" table:formula="of:=IF([.A46]&lt;[.$E$1];[.A46]+1;&quot;&quot;)" office:value-type="float" office:value="45">
            <text:p>45</text:p>
          </table:table-cell>
          <table:table-cell table:style-name="ce5" table:formula="of:=IF([.A47]&lt;=[.$E$1];BINOMDIST([.A47];[.$E$1];[.$I$1];FALSE());&quot;&quot;)" office:value-type="float" office:value="0.00493785873568369">
            <text:p>0,00494</text:p>
          </table:table-cell>
          <table:table-cell table:number-columns-repeated="1022"/>
        </table:table-row>
        <table:table-row table:style-name="ro1">
          <table:table-cell table:style-name="ce2" table:formula="of:=IF([.A47]&lt;[.$E$1];[.A47]+1;&quot;&quot;)" office:value-type="float" office:value="46">
            <text:p>46</text:p>
          </table:table-cell>
          <table:table-cell table:style-name="ce5" table:formula="of:=IF([.A48]&lt;=[.$E$1];BINOMDIST([.A48];[.$E$1];[.$I$1];FALSE());&quot;&quot;)" office:value-type="float" office:value="0.00161017132685338">
            <text:p>0,00161</text:p>
          </table:table-cell>
          <table:table-cell table:number-columns-repeated="1022"/>
        </table:table-row>
        <table:table-row table:style-name="ro1">
          <table:table-cell table:style-name="ce2" table:formula="of:=IF([.A48]&lt;[.$E$1];[.A48]+1;&quot;&quot;)" office:value-type="float" office:value="47">
            <text:p>47</text:p>
          </table:table-cell>
          <table:table-cell table:style-name="ce5" table:formula="of:=IF([.A49]&lt;=[.$E$1];BINOMDIST([.A49];[.$E$1];[.$I$1];FALSE());&quot;&quot;)" office:value-type="float" office:value="0.000411107572813628">
            <text:p>0,00041</text:p>
          </table:table-cell>
          <table:table-cell table:number-columns-repeated="1022"/>
        </table:table-row>
        <table:table-row table:style-name="ro1">
          <table:table-cell table:style-name="ce2" table:formula="of:=IF([.A49]&lt;[.$E$1];[.A49]+1;&quot;&quot;)" office:value-type="float" office:value="48">
            <text:p>48</text:p>
          </table:table-cell>
          <table:table-cell table:style-name="ce5" table:formula="of:=IF([.A50]&lt;=[.$E$1];BINOMDIST([.A50];[.$E$1];[.$I$1];FALSE());&quot;&quot;)" office:value-type="float" office:value="0.0000770826699025553">
            <text:p>0,00008</text:p>
          </table:table-cell>
          <table:table-cell table:number-columns-repeated="1022"/>
        </table:table-row>
        <table:table-row table:style-name="ro1">
          <table:table-cell table:style-name="ce2" table:formula="of:=IF([.A50]&lt;[.$E$1];[.A50]+1;&quot;&quot;)" office:value-type="float" office:value="49">
            <text:p>49</text:p>
          </table:table-cell>
          <table:table-cell table:style-name="ce5" table:formula="of:=IF([.A51]&lt;=[.$E$1];BINOMDIST([.A51];[.$E$1];[.$I$1];FALSE());&quot;&quot;)" office:value-type="float" office:value="0.00000943869427378228">
            <text:p>0,00001</text:p>
          </table:table-cell>
          <table:table-cell table:number-columns-repeated="1022"/>
        </table:table-row>
        <table:table-row table:style-name="ro1">
          <table:table-cell table:style-name="ce2" table:formula="of:=IF([.A51]&lt;[.$E$1];[.A51]+1;&quot;&quot;)" office:value-type="float" office:value="50">
            <text:p>50</text:p>
          </table:table-cell>
          <table:table-cell table:style-name="ce5" table:formula="of:=IF([.A52]&lt;=[.$E$1];BINOMDIST([.A52];[.$E$1];[.$I$1];FALSE());&quot;&quot;)" office:value-type="float" office:value="0.000000566321656426937">
            <text:p>0,00000</text:p>
          </table:table-cell>
          <table:table-cell table:number-columns-repeated="1022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24/05/2011</text:date>, <text:time>21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urs234" style:display-name="PageStyle_cours2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2-06T10:45:17</meta:creation-date>
    <dc:date>2011-05-24T21:13:56.56</dc:date>
    <meta:generator>OpenOffice.org/3.2$Win32 OpenOffice.org_project/320m18$Build-9502</meta:generator>
    <meta:editing-duration>PT00H02M16S</meta:editing-duration>
    <meta:editing-cycles>2</meta:editing-cycles>
    <meta:document-statistic meta:table-count="1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2">
      <number:number number:decimal-places="5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2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22">
      <style:graphic-properties draw:stroke="none" draw:fill-color="#c0504d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068cm" svg:height="10.717cm" xlink:href=".." chart:class="chart:bar" chart:style-name="ch1">
        <chart:title svg:x="9.372cm" svg:y="0.215cm" chart:style-name="ch2">
          <text:p>p(X=k)</text:p>
        </chart:title>
        <chart:plot-area chart:style-name="ch3" table:cell-range-address="cours234.A1:cours234.B52" chart:data-source-has-labels="both" svg:x="0.401cm" svg:y="1.038cm" svg:width="19.266cm" svg:height="9.465cm">
          <chart:axis chart:dimension="x" chart:name="primary-x" chart:style-name="ch4">
            <chart:categories table:cell-range-address="cours234.A2:cours234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urs234.B2:cours234.B52" chart:label-cell-address="cours234.B1:cours234.B1" chart:class="chart:bar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urs234.B1:cours234.B1">p(X=k)</text:p>
              </table:table-cell>
            </table:table-row>
          </table:table-header-rows>
          <table:table-rows>
            <table:table-row>
              <table:table-cell office:value-type="string">
                <text:p text:id="cours234.A2:cours234.A52">0</text:p>
              </table:table-cell>
              <table:table-cell office:value-type="float" office:value="7.88860905221012E-031">
                <text:p text:id="cours234.B2:cours234.B52">7.88860905221012E-03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18329135783152E-028">
                <text:p>1.18329135783152E-0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69719148006165E-027">
                <text:p>8.69719148006165E-0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746519104296E-025">
                <text:p>4.1746519104296E-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7156479842643E-023">
                <text:p>1.47156479842643E-0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06151884365695E-022">
                <text:p>4.06151884365695E-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13841739822814E-021">
                <text:p>9.13841739822814E-0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2324442366588E-019">
                <text:p>1.72324442366588E-0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7873163316123E-018">
                <text:p>2.77873163316123E-0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9022428642572E-017">
                <text:p>3.89022428642572E-0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8497587230364E-016">
                <text:p>4.78497587230364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1997367887669E-015">
                <text:p>5.21997367887669E-0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0000000508947433690478">
                <text:p>0.00000000000005089474336904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0000000446307749543957">
                <text:p>0.0000000000004463077495439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000000353858287138423">
                <text:p>0.000000000003538582871384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00000254777966739665">
                <text:p>0.00000000002547779667396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0000167198040672905">
                <text:p>0.0000000001671980406729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000100318824403743">
                <text:p>0.000000001003188244037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00551753534220586">
                <text:p>0.000000005517535342205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0278780733079875">
                <text:p>0.0000000278780733079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129633040882142">
                <text:p>0.0000001296330408821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0055557017520918">
                <text:p>0.000000555570175209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0219702751105448">
                <text:p>0.000002197027511054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0802392656211203">
                <text:p>0.000008023926562112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270807521471281">
                <text:p>0.00002708075214712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844919466990396">
                <text:p>0.00008449194669903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243726769324153">
                <text:p>0.000243726769324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649938051531074">
                <text:p>0.000649938051531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160163305555872">
                <text:p>0.001601633055558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364509591954743">
                <text:p>0.003645095919547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76547014310496">
                <text:p>0.00765470143104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48155511568702">
                <text:p>0.01481555115687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26390200498175">
                <text:p>0.0263902004981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31839644515591">
                <text:p>0.04318396445155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647759466773387">
                <text:p>0.06477594667733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88355840146359">
                <text:p>0.08883558401463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11044480018295">
                <text:p>0.1110444800182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26050490831578">
                <text:p>0.1260504908315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29367609011356">
                <text:p>0.1293676090113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19416254472021">
                <text:p>0.1194162544720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85184099394176">
                <text:p>0.09851840993941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72086641419086">
                <text:p>0.0720866414190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6341412340841">
                <text:p>0.0463414123408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258649743297717">
                <text:p>0.02586497432977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23446468392092">
                <text:p>0.01234464683920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493785873568369">
                <text:p>0.004937858735683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161017132685338">
                <text:p>0.001610171326853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411107572813628">
                <text:p>0.0004111075728136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770826699025553">
                <text:p>0.00007708266990255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943869427378228">
                <text:p>0.000009438694273782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000566321656426937">
                <text:p>0.000000566321656426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