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677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3.133cm"/>
    </style:style>
    <style:style style:name="ro1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1" table:default-cell-style-name="ce1"/>
        <table:table-column table:style-name="co1" table:number-columns-repeated="249" table:default-cell-style-name="ce5"/>
        <table:table-column table:style-name="co1" table:number-columns-repeated="767" table:default-cell-style-name="Default"/>
        <table:table-row table:style-name="ro1">
          <table:table-cell office:value-type="string">
            <text:p>lancer n°</text:p>
          </table:table-cell>
          <table:table-cell office:value-type="string">
            <text:p>Pièce 1</text:p>
          </table:table-cell>
          <table:table-cell office:value-type="string">
            <text:p>gain 1</text:p>
          </table:table-cell>
          <table:table-cell office:value-type="string">
            <text:p>Pièce 2</text:p>
          </table:table-cell>
          <table:table-cell office:value-type="string">
            <text:p>gain 2</text:p>
          </table:table-cell>
          <table:table-cell office:value-type="string">
            <text:p>gain</text:p>
          </table:table-cell>
          <table:table-cell table:style-name="ce3" office:value-type="string">
            <text:p>gain moyen = </text:p>
          </table:table-cell>
          <table:table-cell table:style-name="ce4" table:formula="of:=AVERAGE([.F2:.F1601])" office:value-type="float" office:value="-1.08625">
            <office:annotation office:display="true" draw:style-name="gr1" draw:text-style-name="P1" svg:width="2.983cm" svg:height="1.539cm" svg:x="16.548cm" svg:y="0.048cm" draw:caption-point-x="-0.428cm" draw:caption-point-y="-0.037cm">
              <dc:date>2011-05-31T00:00:00</dc:date>
              <text:p text:style-name="P1"><text:span text:style-name="T1">Appuyer sur la touche F9 pour</text:span></text:p>
              <text:p text:style-name="P1"><text:span text:style-name="T1">obtenir d'autres simulations</text:span></text:p>
            </office:annotation>
            <text:p>-1,086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]=&quot;P&quot;;1;-2)" office:value-type="float" office:value="1">
            <text:p>1</text:p>
          </table:table-cell>
          <table:table-cell table:formula="of:=[.C2]+[.E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]+1" office:value-type="float" office:value="2">
            <text:p>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]=&quot;P&quot;;1;-2)" office:value-type="float" office:value="-2">
            <text:p>-2</text:p>
          </table:table-cell>
          <table:table-cell table:formula="of:=[.C3]+[.E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]+1" office:value-type="float" office:value="3">
            <text:p>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]=&quot;P&quot;;1;-2)" office:value-type="float" office:value="-2">
            <text:p>-2</text:p>
          </table:table-cell>
          <table:table-cell table:formula="of:=[.C4]+[.E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]+1" office:value-type="float" office:value="4">
            <text:p>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]=&quot;P&quot;;1;-2)" office:value-type="float" office:value="1">
            <text:p>1</text:p>
          </table:table-cell>
          <table:table-cell table:formula="of:=[.C5]+[.E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]+1" office:value-type="float" office:value="5">
            <text:p>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]=&quot;P&quot;;1;-2)" office:value-type="float" office:value="-2">
            <text:p>-2</text:p>
          </table:table-cell>
          <table:table-cell table:formula="of:=[.C6]+[.E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]+1" office:value-type="float" office:value="6">
            <text:p>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]=&quot;P&quot;;1;-2)" office:value-type="float" office:value="1">
            <text:p>1</text:p>
          </table:table-cell>
          <table:table-cell table:formula="of:=[.C7]+[.E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]+1" office:value-type="float" office:value="7">
            <text:p>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]=&quot;P&quot;;1;-2)" office:value-type="float" office:value="1">
            <text:p>1</text:p>
          </table:table-cell>
          <table:table-cell table:formula="of:=[.C8]+[.E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]+1" office:value-type="float" office:value="8">
            <text:p>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]=&quot;P&quot;;1;-2)" office:value-type="float" office:value="-2">
            <text:p>-2</text:p>
          </table:table-cell>
          <table:table-cell table:formula="of:=[.C9]+[.E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]+1" office:value-type="float" office:value="9">
            <text:p>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]=&quot;P&quot;;1;-2)" office:value-type="float" office:value="-2">
            <text:p>-2</text:p>
          </table:table-cell>
          <table:table-cell table:formula="of:=[.C10]+[.E1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]+1" office:value-type="float" office:value="10">
            <text:p>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]=&quot;P&quot;;1;-2)" office:value-type="float" office:value="1">
            <text:p>1</text:p>
          </table:table-cell>
          <table:table-cell table:formula="of:=[.C11]+[.E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]+1" office:value-type="float" office:value="11">
            <text:p>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]=&quot;P&quot;;1;-2)" office:value-type="float" office:value="1">
            <text:p>1</text:p>
          </table:table-cell>
          <table:table-cell table:formula="of:=[.C12]+[.E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]+1" office:value-type="float" office:value="12">
            <text:p>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]=&quot;P&quot;;1;-2)" office:value-type="float" office:value="-2">
            <text:p>-2</text:p>
          </table:table-cell>
          <table:table-cell table:formula="of:=[.C13]+[.E1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]+1" office:value-type="float" office:value="13">
            <text:p>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]=&quot;P&quot;;1;-2)" office:value-type="float" office:value="1">
            <text:p>1</text:p>
          </table:table-cell>
          <table:table-cell table:formula="of:=[.C14]+[.E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]+1" office:value-type="float" office:value="14">
            <text:p>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]=&quot;P&quot;;1;-2)" office:value-type="float" office:value="-2">
            <text:p>-2</text:p>
          </table:table-cell>
          <table:table-cell table:formula="of:=[.C15]+[.E1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]+1" office:value-type="float" office:value="15">
            <text:p>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6]=&quot;P&quot;;1;-2)" office:value-type="float" office:value="-2">
            <text:p>-2</text:p>
          </table:table-cell>
          <table:table-cell table:formula="of:=[.C16]+[.E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]+1" office:value-type="float" office:value="16">
            <text:p>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]=&quot;P&quot;;1;-2)" office:value-type="float" office:value="-2">
            <text:p>-2</text:p>
          </table:table-cell>
          <table:table-cell table:formula="of:=[.C17]+[.E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]+1" office:value-type="float" office:value="17">
            <text:p>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]=&quot;P&quot;;1;-2)" office:value-type="float" office:value="1">
            <text:p>1</text:p>
          </table:table-cell>
          <table:table-cell table:formula="of:=[.C18]+[.E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]+1" office:value-type="float" office:value="18">
            <text:p>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]=&quot;P&quot;;1;-2)" office:value-type="float" office:value="1">
            <text:p>1</text:p>
          </table:table-cell>
          <table:table-cell table:formula="of:=[.C19]+[.E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9]+1" office:value-type="float" office:value="19">
            <text:p>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]=&quot;P&quot;;1;-2)" office:value-type="float" office:value="-2">
            <text:p>-2</text:p>
          </table:table-cell>
          <table:table-cell table:formula="of:=[.C20]+[.E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]+1" office:value-type="float" office:value="20">
            <text:p>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1]=&quot;P&quot;;1;-2)" office:value-type="float" office:value="-2">
            <text:p>-2</text:p>
          </table:table-cell>
          <table:table-cell table:formula="of:=[.C21]+[.E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]+1" office:value-type="float" office:value="21">
            <text:p>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]=&quot;P&quot;;1;-2)" office:value-type="float" office:value="1">
            <text:p>1</text:p>
          </table:table-cell>
          <table:table-cell table:formula="of:=[.C22]+[.E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]+1" office:value-type="float" office:value="22">
            <text:p>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]=&quot;P&quot;;1;-2)" office:value-type="float" office:value="1">
            <text:p>1</text:p>
          </table:table-cell>
          <table:table-cell table:formula="of:=[.C23]+[.E2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]+1" office:value-type="float" office:value="23">
            <text:p>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]=&quot;P&quot;;1;-2)" office:value-type="float" office:value="1">
            <text:p>1</text:p>
          </table:table-cell>
          <table:table-cell table:formula="of:=[.C24]+[.E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]+1" office:value-type="float" office:value="24">
            <text:p>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]=&quot;P&quot;;1;-2)" office:value-type="float" office:value="1">
            <text:p>1</text:p>
          </table:table-cell>
          <table:table-cell table:formula="of:=[.C25]+[.E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]+1" office:value-type="float" office:value="25">
            <text:p>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]=&quot;P&quot;;1;-2)" office:value-type="float" office:value="1">
            <text:p>1</text:p>
          </table:table-cell>
          <table:table-cell table:formula="of:=[.C26]+[.E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6]+1" office:value-type="float" office:value="26">
            <text:p>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]=&quot;P&quot;;1;-2)" office:value-type="float" office:value="-2">
            <text:p>-2</text:p>
          </table:table-cell>
          <table:table-cell table:formula="of:=[.C27]+[.E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7]+1" office:value-type="float" office:value="27">
            <text:p>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8]=&quot;P&quot;;1;-2)" office:value-type="float" office:value="-2">
            <text:p>-2</text:p>
          </table:table-cell>
          <table:table-cell table:formula="of:=[.C28]+[.E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8]+1" office:value-type="float" office:value="28">
            <text:p>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]=&quot;P&quot;;1;-2)" office:value-type="float" office:value="-2">
            <text:p>-2</text:p>
          </table:table-cell>
          <table:table-cell table:formula="of:=[.C29]+[.E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]+1" office:value-type="float" office:value="29">
            <text:p>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]=&quot;P&quot;;1;-2)" office:value-type="float" office:value="-2">
            <text:p>-2</text:p>
          </table:table-cell>
          <table:table-cell table:formula="of:=[.C30]+[.E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0]+1" office:value-type="float" office:value="30">
            <text:p>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]=&quot;P&quot;;1;-2)" office:value-type="float" office:value="1">
            <text:p>1</text:p>
          </table:table-cell>
          <table:table-cell table:formula="of:=[.C31]+[.E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1]+1" office:value-type="float" office:value="31">
            <text:p>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]=&quot;P&quot;;1;-2)" office:value-type="float" office:value="-2">
            <text:p>-2</text:p>
          </table:table-cell>
          <table:table-cell table:formula="of:=[.C32]+[.E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2]+1" office:value-type="float" office:value="32">
            <text:p>3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]=&quot;P&quot;;1;-2)" office:value-type="float" office:value="-2">
            <text:p>-2</text:p>
          </table:table-cell>
          <table:table-cell table:formula="of:=[.C33]+[.E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]+1" office:value-type="float" office:value="33">
            <text:p>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4]=&quot;P&quot;;1;-2)" office:value-type="float" office:value="1">
            <text:p>1</text:p>
          </table:table-cell>
          <table:table-cell table:formula="of:=[.C34]+[.E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4]+1" office:value-type="float" office:value="34">
            <text:p>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]=&quot;P&quot;;1;-2)" office:value-type="float" office:value="-2">
            <text:p>-2</text:p>
          </table:table-cell>
          <table:table-cell table:formula="of:=[.C35]+[.E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5]+1" office:value-type="float" office:value="35">
            <text:p>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6]=&quot;P&quot;;1;-2)" office:value-type="float" office:value="-2">
            <text:p>-2</text:p>
          </table:table-cell>
          <table:table-cell table:formula="of:=[.C36]+[.E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6]+1" office:value-type="float" office:value="36">
            <text:p>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7]=&quot;P&quot;;1;-2)" office:value-type="float" office:value="-2">
            <text:p>-2</text:p>
          </table:table-cell>
          <table:table-cell table:formula="of:=[.C37]+[.E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7]+1" office:value-type="float" office:value="37">
            <text:p>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8]=&quot;P&quot;;1;-2)" office:value-type="float" office:value="-2">
            <text:p>-2</text:p>
          </table:table-cell>
          <table:table-cell table:formula="of:=[.C38]+[.E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8]+1" office:value-type="float" office:value="38">
            <text:p>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]=&quot;P&quot;;1;-2)" office:value-type="float" office:value="1">
            <text:p>1</text:p>
          </table:table-cell>
          <table:table-cell table:formula="of:=[.C39]+[.E3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9]+1" office:value-type="float" office:value="39">
            <text:p>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]=&quot;P&quot;;1;-2)" office:value-type="float" office:value="-2">
            <text:p>-2</text:p>
          </table:table-cell>
          <table:table-cell table:formula="of:=[.C40]+[.E4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]+1" office:value-type="float" office:value="40">
            <text:p>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]=&quot;P&quot;;1;-2)" office:value-type="float" office:value="-2">
            <text:p>-2</text:p>
          </table:table-cell>
          <table:table-cell table:formula="of:=[.C41]+[.E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]+1" office:value-type="float" office:value="41">
            <text:p>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]=&quot;P&quot;;1;-2)" office:value-type="float" office:value="1">
            <text:p>1</text:p>
          </table:table-cell>
          <table:table-cell table:formula="of:=[.C42]+[.E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2]+1" office:value-type="float" office:value="42">
            <text:p>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]=&quot;P&quot;;1;-2)" office:value-type="float" office:value="-2">
            <text:p>-2</text:p>
          </table:table-cell>
          <table:table-cell table:formula="of:=[.C43]+[.E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3]+1" office:value-type="float" office:value="43">
            <text:p>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4]=&quot;P&quot;;1;-2)" office:value-type="float" office:value="1">
            <text:p>1</text:p>
          </table:table-cell>
          <table:table-cell table:formula="of:=[.C44]+[.E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4]+1" office:value-type="float" office:value="44">
            <text:p>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]=&quot;P&quot;;1;-2)" office:value-type="float" office:value="-2">
            <text:p>-2</text:p>
          </table:table-cell>
          <table:table-cell table:formula="of:=[.C45]+[.E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5]+1" office:value-type="float" office:value="45">
            <text:p>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]=&quot;P&quot;;1;-2)" office:value-type="float" office:value="-2">
            <text:p>-2</text:p>
          </table:table-cell>
          <table:table-cell table:formula="of:=[.C46]+[.E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]+1" office:value-type="float" office:value="46">
            <text:p>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]=&quot;P&quot;;1;-2)" office:value-type="float" office:value="-2">
            <text:p>-2</text:p>
          </table:table-cell>
          <table:table-cell table:formula="of:=[.C47]+[.E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7]+1" office:value-type="float" office:value="47">
            <text:p>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8]=&quot;P&quot;;1;-2)" office:value-type="float" office:value="-2">
            <text:p>-2</text:p>
          </table:table-cell>
          <table:table-cell table:formula="of:=[.C48]+[.E4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8]+1" office:value-type="float" office:value="48">
            <text:p>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]=&quot;P&quot;;1;-2)" office:value-type="float" office:value="-2">
            <text:p>-2</text:p>
          </table:table-cell>
          <table:table-cell table:formula="of:=[.C49]+[.E4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]+1" office:value-type="float" office:value="49">
            <text:p>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0]=&quot;P&quot;;1;-2)" office:value-type="float" office:value="-2">
            <text:p>-2</text:p>
          </table:table-cell>
          <table:table-cell table:formula="of:=[.C50]+[.E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0]+1" office:value-type="float" office:value="50">
            <text:p>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]=&quot;P&quot;;1;-2)" office:value-type="float" office:value="-2">
            <text:p>-2</text:p>
          </table:table-cell>
          <table:table-cell table:formula="of:=[.C51]+[.E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1]+1" office:value-type="float" office:value="51">
            <text:p>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2]=&quot;P&quot;;1;-2)" office:value-type="float" office:value="1">
            <text:p>1</text:p>
          </table:table-cell>
          <table:table-cell table:formula="of:=[.C52]+[.E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2]+1" office:value-type="float" office:value="52">
            <text:p>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]=&quot;P&quot;;1;-2)" office:value-type="float" office:value="1">
            <text:p>1</text:p>
          </table:table-cell>
          <table:table-cell table:formula="of:=[.C53]+[.E5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3]+1" office:value-type="float" office:value="53">
            <text:p>5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]=&quot;P&quot;;1;-2)" office:value-type="float" office:value="-2">
            <text:p>-2</text:p>
          </table:table-cell>
          <table:table-cell table:formula="of:=[.C54]+[.E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]+1" office:value-type="float" office:value="54">
            <text:p>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]=&quot;P&quot;;1;-2)" office:value-type="float" office:value="-2">
            <text:p>-2</text:p>
          </table:table-cell>
          <table:table-cell table:formula="of:=[.C55]+[.E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]+1" office:value-type="float" office:value="55">
            <text:p>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]=&quot;P&quot;;1;-2)" office:value-type="float" office:value="-2">
            <text:p>-2</text:p>
          </table:table-cell>
          <table:table-cell table:formula="of:=[.C56]+[.E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6]+1" office:value-type="float" office:value="56">
            <text:p>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7]=&quot;P&quot;;1;-2)" office:value-type="float" office:value="1">
            <text:p>1</text:p>
          </table:table-cell>
          <table:table-cell table:formula="of:=[.C57]+[.E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7]+1" office:value-type="float" office:value="57">
            <text:p>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8]=&quot;P&quot;;1;-2)" office:value-type="float" office:value="-2">
            <text:p>-2</text:p>
          </table:table-cell>
          <table:table-cell table:formula="of:=[.C58]+[.E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8]+1" office:value-type="float" office:value="58">
            <text:p>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9]=&quot;P&quot;;1;-2)" office:value-type="float" office:value="1">
            <text:p>1</text:p>
          </table:table-cell>
          <table:table-cell table:formula="of:=[.C59]+[.E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9]+1" office:value-type="float" office:value="59">
            <text:p>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]=&quot;P&quot;;1;-2)" office:value-type="float" office:value="1">
            <text:p>1</text:p>
          </table:table-cell>
          <table:table-cell table:formula="of:=[.C60]+[.E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0]+1" office:value-type="float" office:value="60">
            <text:p>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1]=&quot;P&quot;;1;-2)" office:value-type="float" office:value="-2">
            <text:p>-2</text:p>
          </table:table-cell>
          <table:table-cell table:formula="of:=[.C61]+[.E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1]+1" office:value-type="float" office:value="61">
            <text:p>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2]=&quot;P&quot;;1;-2)" office:value-type="float" office:value="-2">
            <text:p>-2</text:p>
          </table:table-cell>
          <table:table-cell table:formula="of:=[.C62]+[.E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2]+1" office:value-type="float" office:value="62">
            <text:p>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3]=&quot;P&quot;;1;-2)" office:value-type="float" office:value="1">
            <text:p>1</text:p>
          </table:table-cell>
          <table:table-cell table:formula="of:=[.C63]+[.E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]+1" office:value-type="float" office:value="63">
            <text:p>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4]=&quot;P&quot;;1;-2)" office:value-type="float" office:value="-2">
            <text:p>-2</text:p>
          </table:table-cell>
          <table:table-cell table:formula="of:=[.C64]+[.E6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4]+1" office:value-type="float" office:value="64">
            <text:p>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]=&quot;P&quot;;1;-2)" office:value-type="float" office:value="-2">
            <text:p>-2</text:p>
          </table:table-cell>
          <table:table-cell table:formula="of:=[.C65]+[.E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]+1" office:value-type="float" office:value="65">
            <text:p>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]=&quot;P&quot;;1;-2)" office:value-type="float" office:value="1">
            <text:p>1</text:p>
          </table:table-cell>
          <table:table-cell table:formula="of:=[.C66]+[.E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]+1" office:value-type="float" office:value="66">
            <text:p>6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]=&quot;P&quot;;1;-2)" office:value-type="float" office:value="-2">
            <text:p>-2</text:p>
          </table:table-cell>
          <table:table-cell table:formula="of:=[.C67]+[.E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]+1" office:value-type="float" office:value="67">
            <text:p>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]=&quot;P&quot;;1;-2)" office:value-type="float" office:value="-2">
            <text:p>-2</text:p>
          </table:table-cell>
          <table:table-cell table:formula="of:=[.C68]+[.E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]+1" office:value-type="float" office:value="68">
            <text:p>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9]=&quot;P&quot;;1;-2)" office:value-type="float" office:value="-2">
            <text:p>-2</text:p>
          </table:table-cell>
          <table:table-cell table:formula="of:=[.C69]+[.E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9]+1" office:value-type="float" office:value="69">
            <text:p>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]=&quot;P&quot;;1;-2)" office:value-type="float" office:value="-2">
            <text:p>-2</text:p>
          </table:table-cell>
          <table:table-cell table:formula="of:=[.C70]+[.E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0]+1" office:value-type="float" office:value="70">
            <text:p>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]=&quot;P&quot;;1;-2)" office:value-type="float" office:value="1">
            <text:p>1</text:p>
          </table:table-cell>
          <table:table-cell table:formula="of:=[.C71]+[.E7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]+1" office:value-type="float" office:value="71">
            <text:p>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2]=&quot;P&quot;;1;-2)" office:value-type="float" office:value="-2">
            <text:p>-2</text:p>
          </table:table-cell>
          <table:table-cell table:formula="of:=[.C72]+[.E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2]+1" office:value-type="float" office:value="72">
            <text:p>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]=&quot;P&quot;;1;-2)" office:value-type="float" office:value="1">
            <text:p>1</text:p>
          </table:table-cell>
          <table:table-cell table:formula="of:=[.C73]+[.E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3]+1" office:value-type="float" office:value="73">
            <text:p>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]=&quot;P&quot;;1;-2)" office:value-type="float" office:value="1">
            <text:p>1</text:p>
          </table:table-cell>
          <table:table-cell table:formula="of:=[.C74]+[.E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]+1" office:value-type="float" office:value="74">
            <text:p>7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]=&quot;P&quot;;1;-2)" office:value-type="float" office:value="1">
            <text:p>1</text:p>
          </table:table-cell>
          <table:table-cell table:formula="of:=[.C75]+[.E7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5]+1" office:value-type="float" office:value="75">
            <text:p>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6]=&quot;P&quot;;1;-2)" office:value-type="float" office:value="-2">
            <text:p>-2</text:p>
          </table:table-cell>
          <table:table-cell table:formula="of:=[.C76]+[.E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]+1" office:value-type="float" office:value="76">
            <text:p>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]=&quot;P&quot;;1;-2)" office:value-type="float" office:value="-2">
            <text:p>-2</text:p>
          </table:table-cell>
          <table:table-cell table:formula="of:=[.C77]+[.E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]+1" office:value-type="float" office:value="77">
            <text:p>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]=&quot;P&quot;;1;-2)" office:value-type="float" office:value="1">
            <text:p>1</text:p>
          </table:table-cell>
          <table:table-cell table:formula="of:=[.C78]+[.E7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]+1" office:value-type="float" office:value="78">
            <text:p>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9]=&quot;P&quot;;1;-2)" office:value-type="float" office:value="-2">
            <text:p>-2</text:p>
          </table:table-cell>
          <table:table-cell table:formula="of:=[.C79]+[.E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9]+1" office:value-type="float" office:value="79">
            <text:p>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]=&quot;P&quot;;1;-2)" office:value-type="float" office:value="1">
            <text:p>1</text:p>
          </table:table-cell>
          <table:table-cell table:formula="of:=[.C80]+[.E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]+1" office:value-type="float" office:value="80">
            <text:p>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]=&quot;P&quot;;1;-2)" office:value-type="float" office:value="1">
            <text:p>1</text:p>
          </table:table-cell>
          <table:table-cell table:formula="of:=[.C81]+[.E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]+1" office:value-type="float" office:value="81">
            <text:p>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2]=&quot;P&quot;;1;-2)" office:value-type="float" office:value="-2">
            <text:p>-2</text:p>
          </table:table-cell>
          <table:table-cell table:formula="of:=[.C82]+[.E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2]+1" office:value-type="float" office:value="82">
            <text:p>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]=&quot;P&quot;;1;-2)" office:value-type="float" office:value="-2">
            <text:p>-2</text:p>
          </table:table-cell>
          <table:table-cell table:formula="of:=[.C83]+[.E8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3]+1" office:value-type="float" office:value="83">
            <text:p>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]=&quot;P&quot;;1;-2)" office:value-type="float" office:value="-2">
            <text:p>-2</text:p>
          </table:table-cell>
          <table:table-cell table:formula="of:=[.C84]+[.E8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4]+1" office:value-type="float" office:value="84">
            <text:p>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5]=&quot;P&quot;;1;-2)" office:value-type="float" office:value="1">
            <text:p>1</text:p>
          </table:table-cell>
          <table:table-cell table:formula="of:=[.C85]+[.E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5]+1" office:value-type="float" office:value="85">
            <text:p>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6]=&quot;P&quot;;1;-2)" office:value-type="float" office:value="-2">
            <text:p>-2</text:p>
          </table:table-cell>
          <table:table-cell table:formula="of:=[.C86]+[.E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6]+1" office:value-type="float" office:value="86">
            <text:p>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]=&quot;P&quot;;1;-2)" office:value-type="float" office:value="-2">
            <text:p>-2</text:p>
          </table:table-cell>
          <table:table-cell table:formula="of:=[.C87]+[.E8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7]+1" office:value-type="float" office:value="87">
            <text:p>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]=&quot;P&quot;;1;-2)" office:value-type="float" office:value="1">
            <text:p>1</text:p>
          </table:table-cell>
          <table:table-cell table:formula="of:=[.C88]+[.E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8]+1" office:value-type="float" office:value="88">
            <text:p>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]=&quot;P&quot;;1;-2)" office:value-type="float" office:value="-2">
            <text:p>-2</text:p>
          </table:table-cell>
          <table:table-cell table:formula="of:=[.C89]+[.E8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9]+1" office:value-type="float" office:value="89">
            <text:p>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0]=&quot;P&quot;;1;-2)" office:value-type="float" office:value="-2">
            <text:p>-2</text:p>
          </table:table-cell>
          <table:table-cell table:formula="of:=[.C90]+[.E9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0]+1" office:value-type="float" office:value="90">
            <text:p>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]=&quot;P&quot;;1;-2)" office:value-type="float" office:value="-2">
            <text:p>-2</text:p>
          </table:table-cell>
          <table:table-cell table:formula="of:=[.C91]+[.E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]+1" office:value-type="float" office:value="91">
            <text:p>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]=&quot;P&quot;;1;-2)" office:value-type="float" office:value="-2">
            <text:p>-2</text:p>
          </table:table-cell>
          <table:table-cell table:formula="of:=[.C92]+[.E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]+1" office:value-type="float" office:value="92">
            <text:p>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]=&quot;P&quot;;1;-2)" office:value-type="float" office:value="1">
            <text:p>1</text:p>
          </table:table-cell>
          <table:table-cell table:formula="of:=[.C93]+[.E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3]+1" office:value-type="float" office:value="93">
            <text:p>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4]=&quot;P&quot;;1;-2)" office:value-type="float" office:value="1">
            <text:p>1</text:p>
          </table:table-cell>
          <table:table-cell table:formula="of:=[.C94]+[.E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4]+1" office:value-type="float" office:value="94">
            <text:p>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]=&quot;P&quot;;1;-2)" office:value-type="float" office:value="-2">
            <text:p>-2</text:p>
          </table:table-cell>
          <table:table-cell table:formula="of:=[.C95]+[.E9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]+1" office:value-type="float" office:value="95">
            <text:p>9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]=&quot;P&quot;;1;-2)" office:value-type="float" office:value="-2">
            <text:p>-2</text:p>
          </table:table-cell>
          <table:table-cell table:formula="of:=[.C96]+[.E9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6]+1" office:value-type="float" office:value="96">
            <text:p>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]=&quot;P&quot;;1;-2)" office:value-type="float" office:value="-2">
            <text:p>-2</text:p>
          </table:table-cell>
          <table:table-cell table:formula="of:=[.C97]+[.E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]+1" office:value-type="float" office:value="97">
            <text:p>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]=&quot;P&quot;;1;-2)" office:value-type="float" office:value="1">
            <text:p>1</text:p>
          </table:table-cell>
          <table:table-cell table:formula="of:=[.C98]+[.E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8]+1" office:value-type="float" office:value="98">
            <text:p>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9]=&quot;P&quot;;1;-2)" office:value-type="float" office:value="1">
            <text:p>1</text:p>
          </table:table-cell>
          <table:table-cell table:formula="of:=[.C99]+[.E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]+1" office:value-type="float" office:value="99">
            <text:p>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0]=&quot;P&quot;;1;-2)" office:value-type="float" office:value="1">
            <text:p>1</text:p>
          </table:table-cell>
          <table:table-cell table:formula="of:=[.C100]+[.E1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0]+1" office:value-type="float" office:value="100">
            <text:p>1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]=&quot;P&quot;;1;-2)" office:value-type="float" office:value="1">
            <text:p>1</text:p>
          </table:table-cell>
          <table:table-cell table:formula="of:=[.C101]+[.E1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1]+1" office:value-type="float" office:value="101">
            <text:p>1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2]=&quot;P&quot;;1;-2)" office:value-type="float" office:value="1">
            <text:p>1</text:p>
          </table:table-cell>
          <table:table-cell table:formula="of:=[.C102]+[.E1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2]+1" office:value-type="float" office:value="102">
            <text:p>1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]=&quot;P&quot;;1;-2)" office:value-type="float" office:value="1">
            <text:p>1</text:p>
          </table:table-cell>
          <table:table-cell table:formula="of:=[.C103]+[.E1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]+1" office:value-type="float" office:value="103">
            <text:p>1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]=&quot;P&quot;;1;-2)" office:value-type="float" office:value="-2">
            <text:p>-2</text:p>
          </table:table-cell>
          <table:table-cell table:formula="of:=[.C104]+[.E1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4]+1" office:value-type="float" office:value="104">
            <text:p>1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]=&quot;P&quot;;1;-2)" office:value-type="float" office:value="1">
            <text:p>1</text:p>
          </table:table-cell>
          <table:table-cell table:formula="of:=[.C105]+[.E1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]+1" office:value-type="float" office:value="105">
            <text:p>1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]=&quot;P&quot;;1;-2)" office:value-type="float" office:value="1">
            <text:p>1</text:p>
          </table:table-cell>
          <table:table-cell table:formula="of:=[.C106]+[.E1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6]+1" office:value-type="float" office:value="106">
            <text:p>1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]=&quot;P&quot;;1;-2)" office:value-type="float" office:value="-2">
            <text:p>-2</text:p>
          </table:table-cell>
          <table:table-cell table:formula="of:=[.C107]+[.E1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7]+1" office:value-type="float" office:value="107">
            <text:p>1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8]=&quot;P&quot;;1;-2)" office:value-type="float" office:value="-2">
            <text:p>-2</text:p>
          </table:table-cell>
          <table:table-cell table:formula="of:=[.C108]+[.E1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8]+1" office:value-type="float" office:value="108">
            <text:p>10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]=&quot;P&quot;;1;-2)" office:value-type="float" office:value="-2">
            <text:p>-2</text:p>
          </table:table-cell>
          <table:table-cell table:formula="of:=[.C109]+[.E1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]+1" office:value-type="float" office:value="109">
            <text:p>1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0]=&quot;P&quot;;1;-2)" office:value-type="float" office:value="1">
            <text:p>1</text:p>
          </table:table-cell>
          <table:table-cell table:formula="of:=[.C110]+[.E1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]+1" office:value-type="float" office:value="110">
            <text:p>1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]=&quot;P&quot;;1;-2)" office:value-type="float" office:value="1">
            <text:p>1</text:p>
          </table:table-cell>
          <table:table-cell table:formula="of:=[.C111]+[.E1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1]+1" office:value-type="float" office:value="111">
            <text:p>1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]=&quot;P&quot;;1;-2)" office:value-type="float" office:value="-2">
            <text:p>-2</text:p>
          </table:table-cell>
          <table:table-cell table:formula="of:=[.C112]+[.E1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]+1" office:value-type="float" office:value="112">
            <text:p>1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]=&quot;P&quot;;1;-2)" office:value-type="float" office:value="-2">
            <text:p>-2</text:p>
          </table:table-cell>
          <table:table-cell table:formula="of:=[.C113]+[.E1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]+1" office:value-type="float" office:value="113">
            <text:p>1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]=&quot;P&quot;;1;-2)" office:value-type="float" office:value="-2">
            <text:p>-2</text:p>
          </table:table-cell>
          <table:table-cell table:formula="of:=[.C114]+[.E1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]+1" office:value-type="float" office:value="114">
            <text:p>1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]=&quot;P&quot;;1;-2)" office:value-type="float" office:value="-2">
            <text:p>-2</text:p>
          </table:table-cell>
          <table:table-cell table:formula="of:=[.C115]+[.E1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]+1" office:value-type="float" office:value="115">
            <text:p>1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]=&quot;P&quot;;1;-2)" office:value-type="float" office:value="-2">
            <text:p>-2</text:p>
          </table:table-cell>
          <table:table-cell table:formula="of:=[.C116]+[.E1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]+1" office:value-type="float" office:value="116">
            <text:p>1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]=&quot;P&quot;;1;-2)" office:value-type="float" office:value="1">
            <text:p>1</text:p>
          </table:table-cell>
          <table:table-cell table:formula="of:=[.C117]+[.E11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7]+1" office:value-type="float" office:value="117">
            <text:p>11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8]=&quot;P&quot;;1;-2)" office:value-type="float" office:value="-2">
            <text:p>-2</text:p>
          </table:table-cell>
          <table:table-cell table:formula="of:=[.C118]+[.E1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]+1" office:value-type="float" office:value="118">
            <text:p>11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9]=&quot;P&quot;;1;-2)" office:value-type="float" office:value="-2">
            <text:p>-2</text:p>
          </table:table-cell>
          <table:table-cell table:formula="of:=[.C119]+[.E1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9]+1" office:value-type="float" office:value="119">
            <text:p>1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0]=&quot;P&quot;;1;-2)" office:value-type="float" office:value="-2">
            <text:p>-2</text:p>
          </table:table-cell>
          <table:table-cell table:formula="of:=[.C120]+[.E12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0]+1" office:value-type="float" office:value="120">
            <text:p>1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]=&quot;P&quot;;1;-2)" office:value-type="float" office:value="-2">
            <text:p>-2</text:p>
          </table:table-cell>
          <table:table-cell table:formula="of:=[.C121]+[.E1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]+1" office:value-type="float" office:value="121">
            <text:p>1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]=&quot;P&quot;;1;-2)" office:value-type="float" office:value="-2">
            <text:p>-2</text:p>
          </table:table-cell>
          <table:table-cell table:formula="of:=[.C122]+[.E1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2]+1" office:value-type="float" office:value="122">
            <text:p>1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]=&quot;P&quot;;1;-2)" office:value-type="float" office:value="-2">
            <text:p>-2</text:p>
          </table:table-cell>
          <table:table-cell table:formula="of:=[.C123]+[.E1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]+1" office:value-type="float" office:value="123">
            <text:p>1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]=&quot;P&quot;;1;-2)" office:value-type="float" office:value="1">
            <text:p>1</text:p>
          </table:table-cell>
          <table:table-cell table:formula="of:=[.C124]+[.E1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]+1" office:value-type="float" office:value="124">
            <text:p>1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5]=&quot;P&quot;;1;-2)" office:value-type="float" office:value="-2">
            <text:p>-2</text:p>
          </table:table-cell>
          <table:table-cell table:formula="of:=[.C125]+[.E1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]+1" office:value-type="float" office:value="125">
            <text:p>1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6]=&quot;P&quot;;1;-2)" office:value-type="float" office:value="-2">
            <text:p>-2</text:p>
          </table:table-cell>
          <table:table-cell table:formula="of:=[.C126]+[.E1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]+1" office:value-type="float" office:value="126">
            <text:p>1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7]=&quot;P&quot;;1;-2)" office:value-type="float" office:value="1">
            <text:p>1</text:p>
          </table:table-cell>
          <table:table-cell table:formula="of:=[.C127]+[.E1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]+1" office:value-type="float" office:value="127">
            <text:p>1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]=&quot;P&quot;;1;-2)" office:value-type="float" office:value="-2">
            <text:p>-2</text:p>
          </table:table-cell>
          <table:table-cell table:formula="of:=[.C128]+[.E1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]+1" office:value-type="float" office:value="128">
            <text:p>12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]=&quot;P&quot;;1;-2)" office:value-type="float" office:value="-2">
            <text:p>-2</text:p>
          </table:table-cell>
          <table:table-cell table:formula="of:=[.C129]+[.E1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]+1" office:value-type="float" office:value="129">
            <text:p>1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]=&quot;P&quot;;1;-2)" office:value-type="float" office:value="-2">
            <text:p>-2</text:p>
          </table:table-cell>
          <table:table-cell table:formula="of:=[.C130]+[.E1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]+1" office:value-type="float" office:value="130">
            <text:p>1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]=&quot;P&quot;;1;-2)" office:value-type="float" office:value="1">
            <text:p>1</text:p>
          </table:table-cell>
          <table:table-cell table:formula="of:=[.C131]+[.E1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]+1" office:value-type="float" office:value="131">
            <text:p>1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2]=&quot;P&quot;;1;-2)" office:value-type="float" office:value="1">
            <text:p>1</text:p>
          </table:table-cell>
          <table:table-cell table:formula="of:=[.C132]+[.E1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]+1" office:value-type="float" office:value="132">
            <text:p>1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3]=&quot;P&quot;;1;-2)" office:value-type="float" office:value="1">
            <text:p>1</text:p>
          </table:table-cell>
          <table:table-cell table:formula="of:=[.C133]+[.E1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3]+1" office:value-type="float" office:value="133">
            <text:p>1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4]=&quot;P&quot;;1;-2)" office:value-type="float" office:value="1">
            <text:p>1</text:p>
          </table:table-cell>
          <table:table-cell table:formula="of:=[.C134]+[.E1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4]+1" office:value-type="float" office:value="134">
            <text:p>1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]=&quot;P&quot;;1;-2)" office:value-type="float" office:value="1">
            <text:p>1</text:p>
          </table:table-cell>
          <table:table-cell table:formula="of:=[.C135]+[.E13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5]+1" office:value-type="float" office:value="135">
            <text:p>1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6]=&quot;P&quot;;1;-2)" office:value-type="float" office:value="1">
            <text:p>1</text:p>
          </table:table-cell>
          <table:table-cell table:formula="of:=[.C136]+[.E1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6]+1" office:value-type="float" office:value="136">
            <text:p>1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]=&quot;P&quot;;1;-2)" office:value-type="float" office:value="-2">
            <text:p>-2</text:p>
          </table:table-cell>
          <table:table-cell table:formula="of:=[.C137]+[.E1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7]+1" office:value-type="float" office:value="137">
            <text:p>1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]=&quot;P&quot;;1;-2)" office:value-type="float" office:value="1">
            <text:p>1</text:p>
          </table:table-cell>
          <table:table-cell table:formula="of:=[.C138]+[.E13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]+1" office:value-type="float" office:value="138">
            <text:p>1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]=&quot;P&quot;;1;-2)" office:value-type="float" office:value="1">
            <text:p>1</text:p>
          </table:table-cell>
          <table:table-cell table:formula="of:=[.C139]+[.E1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9]+1" office:value-type="float" office:value="139">
            <text:p>1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]=&quot;P&quot;;1;-2)" office:value-type="float" office:value="-2">
            <text:p>-2</text:p>
          </table:table-cell>
          <table:table-cell table:formula="of:=[.C140]+[.E1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]+1" office:value-type="float" office:value="140">
            <text:p>1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1]=&quot;P&quot;;1;-2)" office:value-type="float" office:value="1">
            <text:p>1</text:p>
          </table:table-cell>
          <table:table-cell table:formula="of:=[.C141]+[.E14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1]+1" office:value-type="float" office:value="141">
            <text:p>1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]=&quot;P&quot;;1;-2)" office:value-type="float" office:value="1">
            <text:p>1</text:p>
          </table:table-cell>
          <table:table-cell table:formula="of:=[.C142]+[.E1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2]+1" office:value-type="float" office:value="142">
            <text:p>1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3]=&quot;P&quot;;1;-2)" office:value-type="float" office:value="1">
            <text:p>1</text:p>
          </table:table-cell>
          <table:table-cell table:formula="of:=[.C143]+[.E14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3]+1" office:value-type="float" office:value="143">
            <text:p>1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]=&quot;P&quot;;1;-2)" office:value-type="float" office:value="-2">
            <text:p>-2</text:p>
          </table:table-cell>
          <table:table-cell table:formula="of:=[.C144]+[.E14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4]+1" office:value-type="float" office:value="144">
            <text:p>1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5]=&quot;P&quot;;1;-2)" office:value-type="float" office:value="-2">
            <text:p>-2</text:p>
          </table:table-cell>
          <table:table-cell table:formula="of:=[.C145]+[.E1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5]+1" office:value-type="float" office:value="145">
            <text:p>1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6]=&quot;P&quot;;1;-2)" office:value-type="float" office:value="1">
            <text:p>1</text:p>
          </table:table-cell>
          <table:table-cell table:formula="of:=[.C146]+[.E1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6]+1" office:value-type="float" office:value="146">
            <text:p>1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]=&quot;P&quot;;1;-2)" office:value-type="float" office:value="1">
            <text:p>1</text:p>
          </table:table-cell>
          <table:table-cell table:formula="of:=[.C147]+[.E1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]+1" office:value-type="float" office:value="147">
            <text:p>1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]=&quot;P&quot;;1;-2)" office:value-type="float" office:value="-2">
            <text:p>-2</text:p>
          </table:table-cell>
          <table:table-cell table:formula="of:=[.C148]+[.E1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]+1" office:value-type="float" office:value="148">
            <text:p>1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]=&quot;P&quot;;1;-2)" office:value-type="float" office:value="1">
            <text:p>1</text:p>
          </table:table-cell>
          <table:table-cell table:formula="of:=[.C149]+[.E1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9]+1" office:value-type="float" office:value="149">
            <text:p>1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]=&quot;P&quot;;1;-2)" office:value-type="float" office:value="1">
            <text:p>1</text:p>
          </table:table-cell>
          <table:table-cell table:formula="of:=[.C150]+[.E1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]+1" office:value-type="float" office:value="150">
            <text:p>1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]=&quot;P&quot;;1;-2)" office:value-type="float" office:value="-2">
            <text:p>-2</text:p>
          </table:table-cell>
          <table:table-cell table:formula="of:=[.C151]+[.E1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]+1" office:value-type="float" office:value="151">
            <text:p>1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2]=&quot;P&quot;;1;-2)" office:value-type="float" office:value="1">
            <text:p>1</text:p>
          </table:table-cell>
          <table:table-cell table:formula="of:=[.C152]+[.E1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2]+1" office:value-type="float" office:value="152">
            <text:p>1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]=&quot;P&quot;;1;-2)" office:value-type="float" office:value="-2">
            <text:p>-2</text:p>
          </table:table-cell>
          <table:table-cell table:formula="of:=[.C153]+[.E15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3]+1" office:value-type="float" office:value="153">
            <text:p>1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]=&quot;P&quot;;1;-2)" office:value-type="float" office:value="1">
            <text:p>1</text:p>
          </table:table-cell>
          <table:table-cell table:formula="of:=[.C154]+[.E1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4]+1" office:value-type="float" office:value="154">
            <text:p>1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]=&quot;P&quot;;1;-2)" office:value-type="float" office:value="-2">
            <text:p>-2</text:p>
          </table:table-cell>
          <table:table-cell table:formula="of:=[.C155]+[.E1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]+1" office:value-type="float" office:value="155">
            <text:p>1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]=&quot;P&quot;;1;-2)" office:value-type="float" office:value="1">
            <text:p>1</text:p>
          </table:table-cell>
          <table:table-cell table:formula="of:=[.C156]+[.E15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6]+1" office:value-type="float" office:value="156">
            <text:p>1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]=&quot;P&quot;;1;-2)" office:value-type="float" office:value="-2">
            <text:p>-2</text:p>
          </table:table-cell>
          <table:table-cell table:formula="of:=[.C157]+[.E1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]+1" office:value-type="float" office:value="157">
            <text:p>1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]=&quot;P&quot;;1;-2)" office:value-type="float" office:value="-2">
            <text:p>-2</text:p>
          </table:table-cell>
          <table:table-cell table:formula="of:=[.C158]+[.E1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]+1" office:value-type="float" office:value="158">
            <text:p>1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]=&quot;P&quot;;1;-2)" office:value-type="float" office:value="-2">
            <text:p>-2</text:p>
          </table:table-cell>
          <table:table-cell table:formula="of:=[.C159]+[.E15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9]+1" office:value-type="float" office:value="159">
            <text:p>1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60]=&quot;P&quot;;1;-2)" office:value-type="float" office:value="-2">
            <text:p>-2</text:p>
          </table:table-cell>
          <table:table-cell table:formula="of:=[.C160]+[.E1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0]+1" office:value-type="float" office:value="160">
            <text:p>1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1]=&quot;P&quot;;1;-2)" office:value-type="float" office:value="1">
            <text:p>1</text:p>
          </table:table-cell>
          <table:table-cell table:formula="of:=[.C161]+[.E1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61]+1" office:value-type="float" office:value="161">
            <text:p>1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2]=&quot;P&quot;;1;-2)" office:value-type="float" office:value="1">
            <text:p>1</text:p>
          </table:table-cell>
          <table:table-cell table:formula="of:=[.C162]+[.E1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2]+1" office:value-type="float" office:value="162">
            <text:p>1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63]=&quot;P&quot;;1;-2)" office:value-type="float" office:value="-2">
            <text:p>-2</text:p>
          </table:table-cell>
          <table:table-cell table:formula="of:=[.C163]+[.E16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63]+1" office:value-type="float" office:value="163">
            <text:p>1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4]=&quot;P&quot;;1;-2)" office:value-type="float" office:value="1">
            <text:p>1</text:p>
          </table:table-cell>
          <table:table-cell table:formula="of:=[.C164]+[.E16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64]+1" office:value-type="float" office:value="164">
            <text:p>1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5]=&quot;P&quot;;1;-2)" office:value-type="float" office:value="1">
            <text:p>1</text:p>
          </table:table-cell>
          <table:table-cell table:formula="of:=[.C165]+[.E1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5]+1" office:value-type="float" office:value="165">
            <text:p>1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6]=&quot;P&quot;;1;-2)" office:value-type="float" office:value="1">
            <text:p>1</text:p>
          </table:table-cell>
          <table:table-cell table:formula="of:=[.C166]+[.E1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6]+1" office:value-type="float" office:value="166">
            <text:p>16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7]=&quot;P&quot;;1;-2)" office:value-type="float" office:value="1">
            <text:p>1</text:p>
          </table:table-cell>
          <table:table-cell table:formula="of:=[.C167]+[.E16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67]+1" office:value-type="float" office:value="167">
            <text:p>1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8]=&quot;P&quot;;1;-2)" office:value-type="float" office:value="1">
            <text:p>1</text:p>
          </table:table-cell>
          <table:table-cell table:formula="of:=[.C168]+[.E1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8]+1" office:value-type="float" office:value="168">
            <text:p>1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6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9]=&quot;P&quot;;1;-2)" office:value-type="float" office:value="1">
            <text:p>1</text:p>
          </table:table-cell>
          <table:table-cell table:formula="of:=[.C169]+[.E1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69]+1" office:value-type="float" office:value="169">
            <text:p>1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70]=&quot;P&quot;;1;-2)" office:value-type="float" office:value="1">
            <text:p>1</text:p>
          </table:table-cell>
          <table:table-cell table:formula="of:=[.C170]+[.E1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0]+1" office:value-type="float" office:value="170">
            <text:p>1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7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1]=&quot;P&quot;;1;-2)" office:value-type="float" office:value="-2">
            <text:p>-2</text:p>
          </table:table-cell>
          <table:table-cell table:formula="of:=[.C171]+[.E1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1]+1" office:value-type="float" office:value="171">
            <text:p>17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7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2]=&quot;P&quot;;1;-2)" office:value-type="float" office:value="-2">
            <text:p>-2</text:p>
          </table:table-cell>
          <table:table-cell table:formula="of:=[.C172]+[.E1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2]+1" office:value-type="float" office:value="172">
            <text:p>17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73]=&quot;P&quot;;1;-2)" office:value-type="float" office:value="1">
            <text:p>1</text:p>
          </table:table-cell>
          <table:table-cell table:formula="of:=[.C173]+[.E1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3]+1" office:value-type="float" office:value="173">
            <text:p>1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74]=&quot;P&quot;;1;-2)" office:value-type="float" office:value="1">
            <text:p>1</text:p>
          </table:table-cell>
          <table:table-cell table:formula="of:=[.C174]+[.E1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4]+1" office:value-type="float" office:value="174">
            <text:p>1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75]=&quot;P&quot;;1;-2)" office:value-type="float" office:value="1">
            <text:p>1</text:p>
          </table:table-cell>
          <table:table-cell table:formula="of:=[.C175]+[.E1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5]+1" office:value-type="float" office:value="175">
            <text:p>1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6]=&quot;P&quot;;1;-2)" office:value-type="float" office:value="-2">
            <text:p>-2</text:p>
          </table:table-cell>
          <table:table-cell table:formula="of:=[.C176]+[.E1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6]+1" office:value-type="float" office:value="176">
            <text:p>1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7]=&quot;P&quot;;1;-2)" office:value-type="float" office:value="-2">
            <text:p>-2</text:p>
          </table:table-cell>
          <table:table-cell table:formula="of:=[.C177]+[.E1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77]+1" office:value-type="float" office:value="177">
            <text:p>1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7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8]=&quot;P&quot;;1;-2)" office:value-type="float" office:value="-2">
            <text:p>-2</text:p>
          </table:table-cell>
          <table:table-cell table:formula="of:=[.C178]+[.E17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78]+1" office:value-type="float" office:value="178">
            <text:p>1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7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79]=&quot;P&quot;;1;-2)" office:value-type="float" office:value="-2">
            <text:p>-2</text:p>
          </table:table-cell>
          <table:table-cell table:formula="of:=[.C179]+[.E1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79]+1" office:value-type="float" office:value="179">
            <text:p>1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80]=&quot;P&quot;;1;-2)" office:value-type="float" office:value="-2">
            <text:p>-2</text:p>
          </table:table-cell>
          <table:table-cell table:formula="of:=[.C180]+[.E1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0]+1" office:value-type="float" office:value="180">
            <text:p>1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8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1]=&quot;P&quot;;1;-2)" office:value-type="float" office:value="1">
            <text:p>1</text:p>
          </table:table-cell>
          <table:table-cell table:formula="of:=[.C181]+[.E1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1]+1" office:value-type="float" office:value="181">
            <text:p>1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8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2]=&quot;P&quot;;1;-2)" office:value-type="float" office:value="1">
            <text:p>1</text:p>
          </table:table-cell>
          <table:table-cell table:formula="of:=[.C182]+[.E1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2]+1" office:value-type="float" office:value="182">
            <text:p>1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83]=&quot;P&quot;;1;-2)" office:value-type="float" office:value="-2">
            <text:p>-2</text:p>
          </table:table-cell>
          <table:table-cell table:formula="of:=[.C183]+[.E1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3]+1" office:value-type="float" office:value="183">
            <text:p>1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4]=&quot;P&quot;;1;-2)" office:value-type="float" office:value="1">
            <text:p>1</text:p>
          </table:table-cell>
          <table:table-cell table:formula="of:=[.C184]+[.E18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84]+1" office:value-type="float" office:value="184">
            <text:p>1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85]=&quot;P&quot;;1;-2)" office:value-type="float" office:value="-2">
            <text:p>-2</text:p>
          </table:table-cell>
          <table:table-cell table:formula="of:=[.C185]+[.E1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85]+1" office:value-type="float" office:value="185">
            <text:p>18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6]=&quot;P&quot;;1;-2)" office:value-type="float" office:value="1">
            <text:p>1</text:p>
          </table:table-cell>
          <table:table-cell table:formula="of:=[.C186]+[.E18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86]+1" office:value-type="float" office:value="186">
            <text:p>1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7]=&quot;P&quot;;1;-2)" office:value-type="float" office:value="1">
            <text:p>1</text:p>
          </table:table-cell>
          <table:table-cell table:formula="of:=[.C187]+[.E1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87]+1" office:value-type="float" office:value="187">
            <text:p>1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88]=&quot;P&quot;;1;-2)" office:value-type="float" office:value="-2">
            <text:p>-2</text:p>
          </table:table-cell>
          <table:table-cell table:formula="of:=[.C188]+[.E1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88]+1" office:value-type="float" office:value="188">
            <text:p>1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8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89]=&quot;P&quot;;1;-2)" office:value-type="float" office:value="1">
            <text:p>1</text:p>
          </table:table-cell>
          <table:table-cell table:formula="of:=[.C189]+[.E1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89]+1" office:value-type="float" office:value="189">
            <text:p>1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0]=&quot;P&quot;;1;-2)" office:value-type="float" office:value="1">
            <text:p>1</text:p>
          </table:table-cell>
          <table:table-cell table:formula="of:=[.C190]+[.E19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90]+1" office:value-type="float" office:value="190">
            <text:p>1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91]=&quot;P&quot;;1;-2)" office:value-type="float" office:value="-2">
            <text:p>-2</text:p>
          </table:table-cell>
          <table:table-cell table:formula="of:=[.C191]+[.E1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91]+1" office:value-type="float" office:value="191">
            <text:p>1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9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2]=&quot;P&quot;;1;-2)" office:value-type="float" office:value="1">
            <text:p>1</text:p>
          </table:table-cell>
          <table:table-cell table:formula="of:=[.C192]+[.E1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92]+1" office:value-type="float" office:value="192">
            <text:p>1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93]=&quot;P&quot;;1;-2)" office:value-type="float" office:value="-2">
            <text:p>-2</text:p>
          </table:table-cell>
          <table:table-cell table:formula="of:=[.C193]+[.E1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93]+1" office:value-type="float" office:value="193">
            <text:p>1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94]=&quot;P&quot;;1;-2)" office:value-type="float" office:value="-2">
            <text:p>-2</text:p>
          </table:table-cell>
          <table:table-cell table:formula="of:=[.C194]+[.E1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94]+1" office:value-type="float" office:value="194">
            <text:p>1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95]=&quot;P&quot;;1;-2)" office:value-type="float" office:value="-2">
            <text:p>-2</text:p>
          </table:table-cell>
          <table:table-cell table:formula="of:=[.C195]+[.E1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95]+1" office:value-type="float" office:value="195">
            <text:p>1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6]=&quot;P&quot;;1;-2)" office:value-type="float" office:value="1">
            <text:p>1</text:p>
          </table:table-cell>
          <table:table-cell table:formula="of:=[.C196]+[.E1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96]+1" office:value-type="float" office:value="196">
            <text:p>1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9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97]=&quot;P&quot;;1;-2)" office:value-type="float" office:value="-2">
            <text:p>-2</text:p>
          </table:table-cell>
          <table:table-cell table:formula="of:=[.C197]+[.E19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97]+1" office:value-type="float" office:value="197">
            <text:p>1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8]=&quot;P&quot;;1;-2)" office:value-type="float" office:value="1">
            <text:p>1</text:p>
          </table:table-cell>
          <table:table-cell table:formula="of:=[.C198]+[.E1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98]+1" office:value-type="float" office:value="198">
            <text:p>1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9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99]=&quot;P&quot;;1;-2)" office:value-type="float" office:value="1">
            <text:p>1</text:p>
          </table:table-cell>
          <table:table-cell table:formula="of:=[.C199]+[.E1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99]+1" office:value-type="float" office:value="199">
            <text:p>1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00]=&quot;P&quot;;1;-2)" office:value-type="float" office:value="1">
            <text:p>1</text:p>
          </table:table-cell>
          <table:table-cell table:formula="of:=[.C200]+[.E2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00]+1" office:value-type="float" office:value="200">
            <text:p>2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0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1]=&quot;P&quot;;1;-2)" office:value-type="float" office:value="-2">
            <text:p>-2</text:p>
          </table:table-cell>
          <table:table-cell table:formula="of:=[.C201]+[.E20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01]+1" office:value-type="float" office:value="201">
            <text:p>2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2]=&quot;P&quot;;1;-2)" office:value-type="float" office:value="-2">
            <text:p>-2</text:p>
          </table:table-cell>
          <table:table-cell table:formula="of:=[.C202]+[.E2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2]+1" office:value-type="float" office:value="202">
            <text:p>2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3]=&quot;P&quot;;1;-2)" office:value-type="float" office:value="-2">
            <text:p>-2</text:p>
          </table:table-cell>
          <table:table-cell table:formula="of:=[.C203]+[.E2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3]+1" office:value-type="float" office:value="203">
            <text:p>2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0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4]=&quot;P&quot;;1;-2)" office:value-type="float" office:value="-2">
            <text:p>-2</text:p>
          </table:table-cell>
          <table:table-cell table:formula="of:=[.C204]+[.E2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04]+1" office:value-type="float" office:value="204">
            <text:p>2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05]=&quot;P&quot;;1;-2)" office:value-type="float" office:value="1">
            <text:p>1</text:p>
          </table:table-cell>
          <table:table-cell table:formula="of:=[.C205]+[.E2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05]+1" office:value-type="float" office:value="205">
            <text:p>2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0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6]=&quot;P&quot;;1;-2)" office:value-type="float" office:value="-2">
            <text:p>-2</text:p>
          </table:table-cell>
          <table:table-cell table:formula="of:=[.C206]+[.E2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6]+1" office:value-type="float" office:value="206">
            <text:p>2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0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07]=&quot;P&quot;;1;-2)" office:value-type="float" office:value="1">
            <text:p>1</text:p>
          </table:table-cell>
          <table:table-cell table:formula="of:=[.C207]+[.E2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7]+1" office:value-type="float" office:value="207">
            <text:p>2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0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08]=&quot;P&quot;;1;-2)" office:value-type="float" office:value="1">
            <text:p>1</text:p>
          </table:table-cell>
          <table:table-cell table:formula="of:=[.C208]+[.E20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08]+1" office:value-type="float" office:value="208">
            <text:p>2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09]=&quot;P&quot;;1;-2)" office:value-type="float" office:value="-2">
            <text:p>-2</text:p>
          </table:table-cell>
          <table:table-cell table:formula="of:=[.C209]+[.E2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09]+1" office:value-type="float" office:value="209">
            <text:p>2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0]=&quot;P&quot;;1;-2)" office:value-type="float" office:value="1">
            <text:p>1</text:p>
          </table:table-cell>
          <table:table-cell table:formula="of:=[.C210]+[.E2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0]+1" office:value-type="float" office:value="210">
            <text:p>2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1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1]=&quot;P&quot;;1;-2)" office:value-type="float" office:value="1">
            <text:p>1</text:p>
          </table:table-cell>
          <table:table-cell table:formula="of:=[.C211]+[.E2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11]+1" office:value-type="float" office:value="211">
            <text:p>2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2]=&quot;P&quot;;1;-2)" office:value-type="float" office:value="1">
            <text:p>1</text:p>
          </table:table-cell>
          <table:table-cell table:formula="of:=[.C212]+[.E2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2]+1" office:value-type="float" office:value="212">
            <text:p>2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1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3]=&quot;P&quot;;1;-2)" office:value-type="float" office:value="1">
            <text:p>1</text:p>
          </table:table-cell>
          <table:table-cell table:formula="of:=[.C213]+[.E2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13]+1" office:value-type="float" office:value="213">
            <text:p>2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4]=&quot;P&quot;;1;-2)" office:value-type="float" office:value="1">
            <text:p>1</text:p>
          </table:table-cell>
          <table:table-cell table:formula="of:=[.C214]+[.E2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4]+1" office:value-type="float" office:value="214">
            <text:p>2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15]=&quot;P&quot;;1;-2)" office:value-type="float" office:value="-2">
            <text:p>-2</text:p>
          </table:table-cell>
          <table:table-cell table:formula="of:=[.C215]+[.E21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15]+1" office:value-type="float" office:value="215">
            <text:p>2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16]=&quot;P&quot;;1;-2)" office:value-type="float" office:value="-2">
            <text:p>-2</text:p>
          </table:table-cell>
          <table:table-cell table:formula="of:=[.C216]+[.E2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6]+1" office:value-type="float" office:value="216">
            <text:p>2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7]=&quot;P&quot;;1;-2)" office:value-type="float" office:value="1">
            <text:p>1</text:p>
          </table:table-cell>
          <table:table-cell table:formula="of:=[.C217]+[.E2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7]+1" office:value-type="float" office:value="217">
            <text:p>2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1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18]=&quot;P&quot;;1;-2)" office:value-type="float" office:value="1">
            <text:p>1</text:p>
          </table:table-cell>
          <table:table-cell table:formula="of:=[.C218]+[.E2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8]+1" office:value-type="float" office:value="218">
            <text:p>2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1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19]=&quot;P&quot;;1;-2)" office:value-type="float" office:value="-2">
            <text:p>-2</text:p>
          </table:table-cell>
          <table:table-cell table:formula="of:=[.C219]+[.E2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19]+1" office:value-type="float" office:value="219">
            <text:p>2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2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20]=&quot;P&quot;;1;-2)" office:value-type="float" office:value="-2">
            <text:p>-2</text:p>
          </table:table-cell>
          <table:table-cell table:formula="of:=[.C220]+[.E22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20]+1" office:value-type="float" office:value="220">
            <text:p>2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2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1]=&quot;P&quot;;1;-2)" office:value-type="float" office:value="1">
            <text:p>1</text:p>
          </table:table-cell>
          <table:table-cell table:formula="of:=[.C221]+[.E2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1]+1" office:value-type="float" office:value="221">
            <text:p>2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2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2]=&quot;P&quot;;1;-2)" office:value-type="float" office:value="1">
            <text:p>1</text:p>
          </table:table-cell>
          <table:table-cell table:formula="of:=[.C222]+[.E2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2]+1" office:value-type="float" office:value="222">
            <text:p>2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23]=&quot;P&quot;;1;-2)" office:value-type="float" office:value="-2">
            <text:p>-2</text:p>
          </table:table-cell>
          <table:table-cell table:formula="of:=[.C223]+[.E2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3]+1" office:value-type="float" office:value="223">
            <text:p>2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4]=&quot;P&quot;;1;-2)" office:value-type="float" office:value="1">
            <text:p>1</text:p>
          </table:table-cell>
          <table:table-cell table:formula="of:=[.C224]+[.E2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24]+1" office:value-type="float" office:value="224">
            <text:p>2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5]=&quot;P&quot;;1;-2)" office:value-type="float" office:value="1">
            <text:p>1</text:p>
          </table:table-cell>
          <table:table-cell table:formula="of:=[.C225]+[.E2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25]+1" office:value-type="float" office:value="225">
            <text:p>2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26]=&quot;P&quot;;1;-2)" office:value-type="float" office:value="-2">
            <text:p>-2</text:p>
          </table:table-cell>
          <table:table-cell table:formula="of:=[.C226]+[.E2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6]+1" office:value-type="float" office:value="226">
            <text:p>2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27]=&quot;P&quot;;1;-2)" office:value-type="float" office:value="-2">
            <text:p>-2</text:p>
          </table:table-cell>
          <table:table-cell table:formula="of:=[.C227]+[.E2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7]+1" office:value-type="float" office:value="227">
            <text:p>2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28]=&quot;P&quot;;1;-2)" office:value-type="float" office:value="1">
            <text:p>1</text:p>
          </table:table-cell>
          <table:table-cell table:formula="of:=[.C228]+[.E22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28]+1" office:value-type="float" office:value="228">
            <text:p>2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29]=&quot;P&quot;;1;-2)" office:value-type="float" office:value="-2">
            <text:p>-2</text:p>
          </table:table-cell>
          <table:table-cell table:formula="of:=[.C229]+[.E2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29]+1" office:value-type="float" office:value="229">
            <text:p>2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0]=&quot;P&quot;;1;-2)" office:value-type="float" office:value="1">
            <text:p>1</text:p>
          </table:table-cell>
          <table:table-cell table:formula="of:=[.C230]+[.E23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0]+1" office:value-type="float" office:value="230">
            <text:p>2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1]=&quot;P&quot;;1;-2)" office:value-type="float" office:value="1">
            <text:p>1</text:p>
          </table:table-cell>
          <table:table-cell table:formula="of:=[.C231]+[.E2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1]+1" office:value-type="float" office:value="231">
            <text:p>2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32]=&quot;P&quot;;1;-2)" office:value-type="float" office:value="-2">
            <text:p>-2</text:p>
          </table:table-cell>
          <table:table-cell table:formula="of:=[.C232]+[.E2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32]+1" office:value-type="float" office:value="232">
            <text:p>23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3]=&quot;P&quot;;1;-2)" office:value-type="float" office:value="1">
            <text:p>1</text:p>
          </table:table-cell>
          <table:table-cell table:formula="of:=[.C233]+[.E23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3]+1" office:value-type="float" office:value="233">
            <text:p>2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4]=&quot;P&quot;;1;-2)" office:value-type="float" office:value="1">
            <text:p>1</text:p>
          </table:table-cell>
          <table:table-cell table:formula="of:=[.C234]+[.E2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4]+1" office:value-type="float" office:value="234">
            <text:p>2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5]=&quot;P&quot;;1;-2)" office:value-type="float" office:value="1">
            <text:p>1</text:p>
          </table:table-cell>
          <table:table-cell table:formula="of:=[.C235]+[.E23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5]+1" office:value-type="float" office:value="235">
            <text:p>2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3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6]=&quot;P&quot;;1;-2)" office:value-type="float" office:value="1">
            <text:p>1</text:p>
          </table:table-cell>
          <table:table-cell table:formula="of:=[.C236]+[.E2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36]+1" office:value-type="float" office:value="236">
            <text:p>2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7]=&quot;P&quot;;1;-2)" office:value-type="float" office:value="1">
            <text:p>1</text:p>
          </table:table-cell>
          <table:table-cell table:formula="of:=[.C237]+[.E2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7]+1" office:value-type="float" office:value="237">
            <text:p>2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8]=&quot;P&quot;;1;-2)" office:value-type="float" office:value="1">
            <text:p>1</text:p>
          </table:table-cell>
          <table:table-cell table:formula="of:=[.C238]+[.E23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8]+1" office:value-type="float" office:value="238">
            <text:p>2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3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39]=&quot;P&quot;;1;-2)" office:value-type="float" office:value="1">
            <text:p>1</text:p>
          </table:table-cell>
          <table:table-cell table:formula="of:=[.C239]+[.E23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39]+1" office:value-type="float" office:value="239">
            <text:p>2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0]=&quot;P&quot;;1;-2)" office:value-type="float" office:value="1">
            <text:p>1</text:p>
          </table:table-cell>
          <table:table-cell table:formula="of:=[.C240]+[.E2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40]+1" office:value-type="float" office:value="240">
            <text:p>2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1]=&quot;P&quot;;1;-2)" office:value-type="float" office:value="1">
            <text:p>1</text:p>
          </table:table-cell>
          <table:table-cell table:formula="of:=[.C241]+[.E2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1]+1" office:value-type="float" office:value="241">
            <text:p>24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2]=&quot;P&quot;;1;-2)" office:value-type="float" office:value="1">
            <text:p>1</text:p>
          </table:table-cell>
          <table:table-cell table:formula="of:=[.C242]+[.E2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2]+1" office:value-type="float" office:value="242">
            <text:p>2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3]=&quot;P&quot;;1;-2)" office:value-type="float" office:value="1">
            <text:p>1</text:p>
          </table:table-cell>
          <table:table-cell table:formula="of:=[.C243]+[.E2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3]+1" office:value-type="float" office:value="243">
            <text:p>2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4]=&quot;P&quot;;1;-2)" office:value-type="float" office:value="1">
            <text:p>1</text:p>
          </table:table-cell>
          <table:table-cell table:formula="of:=[.C244]+[.E2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4]+1" office:value-type="float" office:value="244">
            <text:p>2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45]=&quot;P&quot;;1;-2)" office:value-type="float" office:value="-2">
            <text:p>-2</text:p>
          </table:table-cell>
          <table:table-cell table:formula="of:=[.C245]+[.E2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45]+1" office:value-type="float" office:value="245">
            <text:p>2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46]=&quot;P&quot;;1;-2)" office:value-type="float" office:value="-2">
            <text:p>-2</text:p>
          </table:table-cell>
          <table:table-cell table:formula="of:=[.C246]+[.E2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46]+1" office:value-type="float" office:value="246">
            <text:p>2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47]=&quot;P&quot;;1;-2)" office:value-type="float" office:value="-2">
            <text:p>-2</text:p>
          </table:table-cell>
          <table:table-cell table:formula="of:=[.C247]+[.E2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47]+1" office:value-type="float" office:value="247">
            <text:p>2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4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8]=&quot;P&quot;;1;-2)" office:value-type="float" office:value="1">
            <text:p>1</text:p>
          </table:table-cell>
          <table:table-cell table:formula="of:=[.C248]+[.E2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48]+1" office:value-type="float" office:value="248">
            <text:p>2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4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49]=&quot;P&quot;;1;-2)" office:value-type="float" office:value="1">
            <text:p>1</text:p>
          </table:table-cell>
          <table:table-cell table:formula="of:=[.C249]+[.E2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49]+1" office:value-type="float" office:value="249">
            <text:p>2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0]=&quot;P&quot;;1;-2)" office:value-type="float" office:value="1">
            <text:p>1</text:p>
          </table:table-cell>
          <table:table-cell table:formula="of:=[.C250]+[.E2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0]+1" office:value-type="float" office:value="250">
            <text:p>2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1]=&quot;P&quot;;1;-2)" office:value-type="float" office:value="1">
            <text:p>1</text:p>
          </table:table-cell>
          <table:table-cell table:formula="of:=[.C251]+[.E2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51]+1" office:value-type="float" office:value="251">
            <text:p>2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52]=&quot;P&quot;;1;-2)" office:value-type="float" office:value="-2">
            <text:p>-2</text:p>
          </table:table-cell>
          <table:table-cell table:formula="of:=[.C252]+[.E2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52]+1" office:value-type="float" office:value="252">
            <text:p>2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3]=&quot;P&quot;;1;-2)" office:value-type="float" office:value="1">
            <text:p>1</text:p>
          </table:table-cell>
          <table:table-cell table:formula="of:=[.C253]+[.E2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3]+1" office:value-type="float" office:value="253">
            <text:p>25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5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4]=&quot;P&quot;;1;-2)" office:value-type="float" office:value="1">
            <text:p>1</text:p>
          </table:table-cell>
          <table:table-cell table:formula="of:=[.C254]+[.E25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54]+1" office:value-type="float" office:value="254">
            <text:p>2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55]=&quot;P&quot;;1;-2)" office:value-type="float" office:value="-2">
            <text:p>-2</text:p>
          </table:table-cell>
          <table:table-cell table:formula="of:=[.C255]+[.E2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55]+1" office:value-type="float" office:value="255">
            <text:p>2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6]=&quot;P&quot;;1;-2)" office:value-type="float" office:value="1">
            <text:p>1</text:p>
          </table:table-cell>
          <table:table-cell table:formula="of:=[.C256]+[.E2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6]+1" office:value-type="float" office:value="256">
            <text:p>2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5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57]=&quot;P&quot;;1;-2)" office:value-type="float" office:value="-2">
            <text:p>-2</text:p>
          </table:table-cell>
          <table:table-cell table:formula="of:=[.C257]+[.E2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7]+1" office:value-type="float" office:value="257">
            <text:p>2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5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8]=&quot;P&quot;;1;-2)" office:value-type="float" office:value="1">
            <text:p>1</text:p>
          </table:table-cell>
          <table:table-cell table:formula="of:=[.C258]+[.E2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58]+1" office:value-type="float" office:value="258">
            <text:p>2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5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59]=&quot;P&quot;;1;-2)" office:value-type="float" office:value="1">
            <text:p>1</text:p>
          </table:table-cell>
          <table:table-cell table:formula="of:=[.C259]+[.E25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59]+1" office:value-type="float" office:value="259">
            <text:p>2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6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60]=&quot;P&quot;;1;-2)" office:value-type="float" office:value="-2">
            <text:p>-2</text:p>
          </table:table-cell>
          <table:table-cell table:formula="of:=[.C260]+[.E2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60]+1" office:value-type="float" office:value="260">
            <text:p>2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1]=&quot;P&quot;;1;-2)" office:value-type="float" office:value="1">
            <text:p>1</text:p>
          </table:table-cell>
          <table:table-cell table:formula="of:=[.C261]+[.E2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61]+1" office:value-type="float" office:value="261">
            <text:p>2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6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2]=&quot;P&quot;;1;-2)" office:value-type="float" office:value="1">
            <text:p>1</text:p>
          </table:table-cell>
          <table:table-cell table:formula="of:=[.C262]+[.E2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62]+1" office:value-type="float" office:value="262">
            <text:p>2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63]=&quot;P&quot;;1;-2)" office:value-type="float" office:value="-2">
            <text:p>-2</text:p>
          </table:table-cell>
          <table:table-cell table:formula="of:=[.C263]+[.E26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63]+1" office:value-type="float" office:value="263">
            <text:p>2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4]=&quot;P&quot;;1;-2)" office:value-type="float" office:value="1">
            <text:p>1</text:p>
          </table:table-cell>
          <table:table-cell table:formula="of:=[.C264]+[.E2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64]+1" office:value-type="float" office:value="264">
            <text:p>2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5]=&quot;P&quot;;1;-2)" office:value-type="float" office:value="1">
            <text:p>1</text:p>
          </table:table-cell>
          <table:table-cell table:formula="of:=[.C265]+[.E2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65]+1" office:value-type="float" office:value="265">
            <text:p>26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6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6]=&quot;P&quot;;1;-2)" office:value-type="float" office:value="1">
            <text:p>1</text:p>
          </table:table-cell>
          <table:table-cell table:formula="of:=[.C266]+[.E2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66]+1" office:value-type="float" office:value="266">
            <text:p>2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7]=&quot;P&quot;;1;-2)" office:value-type="float" office:value="1">
            <text:p>1</text:p>
          </table:table-cell>
          <table:table-cell table:formula="of:=[.C267]+[.E2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67]+1" office:value-type="float" office:value="267">
            <text:p>2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6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68]=&quot;P&quot;;1;-2)" office:value-type="float" office:value="1">
            <text:p>1</text:p>
          </table:table-cell>
          <table:table-cell table:formula="of:=[.C268]+[.E2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68]+1" office:value-type="float" office:value="268">
            <text:p>2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69]=&quot;P&quot;;1;-2)" office:value-type="float" office:value="-2">
            <text:p>-2</text:p>
          </table:table-cell>
          <table:table-cell table:formula="of:=[.C269]+[.E2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69]+1" office:value-type="float" office:value="269">
            <text:p>2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0]=&quot;P&quot;;1;-2)" office:value-type="float" office:value="-2">
            <text:p>-2</text:p>
          </table:table-cell>
          <table:table-cell table:formula="of:=[.C270]+[.E2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70]+1" office:value-type="float" office:value="270">
            <text:p>2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7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71]=&quot;P&quot;;1;-2)" office:value-type="float" office:value="1">
            <text:p>1</text:p>
          </table:table-cell>
          <table:table-cell table:formula="of:=[.C271]+[.E27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71]+1" office:value-type="float" office:value="271">
            <text:p>27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7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2]=&quot;P&quot;;1;-2)" office:value-type="float" office:value="-2">
            <text:p>-2</text:p>
          </table:table-cell>
          <table:table-cell table:formula="of:=[.C272]+[.E2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72]+1" office:value-type="float" office:value="272">
            <text:p>2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7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73]=&quot;P&quot;;1;-2)" office:value-type="float" office:value="1">
            <text:p>1</text:p>
          </table:table-cell>
          <table:table-cell table:formula="of:=[.C273]+[.E2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73]+1" office:value-type="float" office:value="273">
            <text:p>2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4]=&quot;P&quot;;1;-2)" office:value-type="float" office:value="-2">
            <text:p>-2</text:p>
          </table:table-cell>
          <table:table-cell table:formula="of:=[.C274]+[.E27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74]+1" office:value-type="float" office:value="274">
            <text:p>27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7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5]=&quot;P&quot;;1;-2)" office:value-type="float" office:value="-2">
            <text:p>-2</text:p>
          </table:table-cell>
          <table:table-cell table:formula="of:=[.C275]+[.E2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75]+1" office:value-type="float" office:value="275">
            <text:p>2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6]=&quot;P&quot;;1;-2)" office:value-type="float" office:value="-2">
            <text:p>-2</text:p>
          </table:table-cell>
          <table:table-cell table:formula="of:=[.C276]+[.E2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76]+1" office:value-type="float" office:value="276">
            <text:p>2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7]=&quot;P&quot;;1;-2)" office:value-type="float" office:value="-2">
            <text:p>-2</text:p>
          </table:table-cell>
          <table:table-cell table:formula="of:=[.C277]+[.E2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77]+1" office:value-type="float" office:value="277">
            <text:p>2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78]=&quot;P&quot;;1;-2)" office:value-type="float" office:value="1">
            <text:p>1</text:p>
          </table:table-cell>
          <table:table-cell table:formula="of:=[.C278]+[.E2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78]+1" office:value-type="float" office:value="278">
            <text:p>2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7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79]=&quot;P&quot;;1;-2)" office:value-type="float" office:value="-2">
            <text:p>-2</text:p>
          </table:table-cell>
          <table:table-cell table:formula="of:=[.C279]+[.E27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79]+1" office:value-type="float" office:value="279">
            <text:p>2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0]=&quot;P&quot;;1;-2)" office:value-type="float" office:value="1">
            <text:p>1</text:p>
          </table:table-cell>
          <table:table-cell table:formula="of:=[.C280]+[.E2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80]+1" office:value-type="float" office:value="280">
            <text:p>2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1]=&quot;P&quot;;1;-2)" office:value-type="float" office:value="1">
            <text:p>1</text:p>
          </table:table-cell>
          <table:table-cell table:formula="of:=[.C281]+[.E28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81]+1" office:value-type="float" office:value="281">
            <text:p>2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8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82]=&quot;P&quot;;1;-2)" office:value-type="float" office:value="-2">
            <text:p>-2</text:p>
          </table:table-cell>
          <table:table-cell table:formula="of:=[.C282]+[.E28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82]+1" office:value-type="float" office:value="282">
            <text:p>2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8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3]=&quot;P&quot;;1;-2)" office:value-type="float" office:value="1">
            <text:p>1</text:p>
          </table:table-cell>
          <table:table-cell table:formula="of:=[.C283]+[.E2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83]+1" office:value-type="float" office:value="283">
            <text:p>2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8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84]=&quot;P&quot;;1;-2)" office:value-type="float" office:value="-2">
            <text:p>-2</text:p>
          </table:table-cell>
          <table:table-cell table:formula="of:=[.C284]+[.E28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84]+1" office:value-type="float" office:value="284">
            <text:p>28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85]=&quot;P&quot;;1;-2)" office:value-type="float" office:value="-2">
            <text:p>-2</text:p>
          </table:table-cell>
          <table:table-cell table:formula="of:=[.C285]+[.E2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85]+1" office:value-type="float" office:value="285">
            <text:p>28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6]=&quot;P&quot;;1;-2)" office:value-type="float" office:value="1">
            <text:p>1</text:p>
          </table:table-cell>
          <table:table-cell table:formula="of:=[.C286]+[.E28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86]+1" office:value-type="float" office:value="286">
            <text:p>2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7]=&quot;P&quot;;1;-2)" office:value-type="float" office:value="1">
            <text:p>1</text:p>
          </table:table-cell>
          <table:table-cell table:formula="of:=[.C287]+[.E2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87]+1" office:value-type="float" office:value="287">
            <text:p>2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8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88]=&quot;P&quot;;1;-2)" office:value-type="float" office:value="-2">
            <text:p>-2</text:p>
          </table:table-cell>
          <table:table-cell table:formula="of:=[.C288]+[.E2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88]+1" office:value-type="float" office:value="288">
            <text:p>2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89]=&quot;P&quot;;1;-2)" office:value-type="float" office:value="1">
            <text:p>1</text:p>
          </table:table-cell>
          <table:table-cell table:formula="of:=[.C289]+[.E2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89]+1" office:value-type="float" office:value="289">
            <text:p>2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9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0]=&quot;P&quot;;1;-2)" office:value-type="float" office:value="-2">
            <text:p>-2</text:p>
          </table:table-cell>
          <table:table-cell table:formula="of:=[.C290]+[.E29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90]+1" office:value-type="float" office:value="290">
            <text:p>2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91]=&quot;P&quot;;1;-2)" office:value-type="float" office:value="1">
            <text:p>1</text:p>
          </table:table-cell>
          <table:table-cell table:formula="of:=[.C291]+[.E2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91]+1" office:value-type="float" office:value="291">
            <text:p>2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92]=&quot;P&quot;;1;-2)" office:value-type="float" office:value="1">
            <text:p>1</text:p>
          </table:table-cell>
          <table:table-cell table:formula="of:=[.C292]+[.E2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292]+1" office:value-type="float" office:value="292">
            <text:p>2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9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93]=&quot;P&quot;;1;-2)" office:value-type="float" office:value="1">
            <text:p>1</text:p>
          </table:table-cell>
          <table:table-cell table:formula="of:=[.C293]+[.E2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3]+1" office:value-type="float" office:value="293">
            <text:p>2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4]=&quot;P&quot;;1;-2)" office:value-type="float" office:value="-2">
            <text:p>-2</text:p>
          </table:table-cell>
          <table:table-cell table:formula="of:=[.C294]+[.E2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4]+1" office:value-type="float" office:value="294">
            <text:p>2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5]=&quot;P&quot;;1;-2)" office:value-type="float" office:value="-2">
            <text:p>-2</text:p>
          </table:table-cell>
          <table:table-cell table:formula="of:=[.C295]+[.E29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5]+1" office:value-type="float" office:value="295">
            <text:p>2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6]=&quot;P&quot;;1;-2)" office:value-type="float" office:value="-2">
            <text:p>-2</text:p>
          </table:table-cell>
          <table:table-cell table:formula="of:=[.C296]+[.E2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6]+1" office:value-type="float" office:value="296">
            <text:p>2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9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7]=&quot;P&quot;;1;-2)" office:value-type="float" office:value="-2">
            <text:p>-2</text:p>
          </table:table-cell>
          <table:table-cell table:formula="of:=[.C297]+[.E29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297]+1" office:value-type="float" office:value="297">
            <text:p>2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29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298]=&quot;P&quot;;1;-2)" office:value-type="float" office:value="-2">
            <text:p>-2</text:p>
          </table:table-cell>
          <table:table-cell table:formula="of:=[.C298]+[.E2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8]+1" office:value-type="float" office:value="298">
            <text:p>2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29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299]=&quot;P&quot;;1;-2)" office:value-type="float" office:value="1">
            <text:p>1</text:p>
          </table:table-cell>
          <table:table-cell table:formula="of:=[.C299]+[.E2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299]+1" office:value-type="float" office:value="299">
            <text:p>2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0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0]=&quot;P&quot;;1;-2)" office:value-type="float" office:value="-2">
            <text:p>-2</text:p>
          </table:table-cell>
          <table:table-cell table:formula="of:=[.C300]+[.E30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00]+1" office:value-type="float" office:value="300">
            <text:p>3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0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01]=&quot;P&quot;;1;-2)" office:value-type="float" office:value="1">
            <text:p>1</text:p>
          </table:table-cell>
          <table:table-cell table:formula="of:=[.C301]+[.E3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01]+1" office:value-type="float" office:value="301">
            <text:p>3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02]=&quot;P&quot;;1;-2)" office:value-type="float" office:value="1">
            <text:p>1</text:p>
          </table:table-cell>
          <table:table-cell table:formula="of:=[.C302]+[.E3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02]+1" office:value-type="float" office:value="302">
            <text:p>3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0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3]=&quot;P&quot;;1;-2)" office:value-type="float" office:value="-2">
            <text:p>-2</text:p>
          </table:table-cell>
          <table:table-cell table:formula="of:=[.C303]+[.E30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03]+1" office:value-type="float" office:value="303">
            <text:p>3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0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4]=&quot;P&quot;;1;-2)" office:value-type="float" office:value="-2">
            <text:p>-2</text:p>
          </table:table-cell>
          <table:table-cell table:formula="of:=[.C304]+[.E3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04]+1" office:value-type="float" office:value="304">
            <text:p>3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05]=&quot;P&quot;;1;-2)" office:value-type="float" office:value="1">
            <text:p>1</text:p>
          </table:table-cell>
          <table:table-cell table:formula="of:=[.C305]+[.E3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05]+1" office:value-type="float" office:value="305">
            <text:p>3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6]=&quot;P&quot;;1;-2)" office:value-type="float" office:value="-2">
            <text:p>-2</text:p>
          </table:table-cell>
          <table:table-cell table:formula="of:=[.C306]+[.E3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06]+1" office:value-type="float" office:value="306">
            <text:p>3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7]=&quot;P&quot;;1;-2)" office:value-type="float" office:value="-2">
            <text:p>-2</text:p>
          </table:table-cell>
          <table:table-cell table:formula="of:=[.C307]+[.E3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07]+1" office:value-type="float" office:value="307">
            <text:p>30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0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8]=&quot;P&quot;;1;-2)" office:value-type="float" office:value="-2">
            <text:p>-2</text:p>
          </table:table-cell>
          <table:table-cell table:formula="of:=[.C308]+[.E30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08]+1" office:value-type="float" office:value="308">
            <text:p>3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09]=&quot;P&quot;;1;-2)" office:value-type="float" office:value="-2">
            <text:p>-2</text:p>
          </table:table-cell>
          <table:table-cell table:formula="of:=[.C309]+[.E3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09]+1" office:value-type="float" office:value="309">
            <text:p>3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0]=&quot;P&quot;;1;-2)" office:value-type="float" office:value="1">
            <text:p>1</text:p>
          </table:table-cell>
          <table:table-cell table:formula="of:=[.C310]+[.E3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0]+1" office:value-type="float" office:value="310">
            <text:p>3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1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11]=&quot;P&quot;;1;-2)" office:value-type="float" office:value="-2">
            <text:p>-2</text:p>
          </table:table-cell>
          <table:table-cell table:formula="of:=[.C311]+[.E3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1]+1" office:value-type="float" office:value="311">
            <text:p>3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12]=&quot;P&quot;;1;-2)" office:value-type="float" office:value="-2">
            <text:p>-2</text:p>
          </table:table-cell>
          <table:table-cell table:formula="of:=[.C312]+[.E3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12]+1" office:value-type="float" office:value="312">
            <text:p>3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1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3]=&quot;P&quot;;1;-2)" office:value-type="float" office:value="1">
            <text:p>1</text:p>
          </table:table-cell>
          <table:table-cell table:formula="of:=[.C313]+[.E3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13]+1" office:value-type="float" office:value="313">
            <text:p>3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4]=&quot;P&quot;;1;-2)" office:value-type="float" office:value="1">
            <text:p>1</text:p>
          </table:table-cell>
          <table:table-cell table:formula="of:=[.C314]+[.E3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4]+1" office:value-type="float" office:value="314">
            <text:p>3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5]=&quot;P&quot;;1;-2)" office:value-type="float" office:value="1">
            <text:p>1</text:p>
          </table:table-cell>
          <table:table-cell table:formula="of:=[.C315]+[.E3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5]+1" office:value-type="float" office:value="315">
            <text:p>31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16]=&quot;P&quot;;1;-2)" office:value-type="float" office:value="1">
            <text:p>1</text:p>
          </table:table-cell>
          <table:table-cell table:formula="of:=[.C316]+[.E3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6]+1" office:value-type="float" office:value="316">
            <text:p>3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17]=&quot;P&quot;;1;-2)" office:value-type="float" office:value="-2">
            <text:p>-2</text:p>
          </table:table-cell>
          <table:table-cell table:formula="of:=[.C317]+[.E3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17]+1" office:value-type="float" office:value="317">
            <text:p>3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18]=&quot;P&quot;;1;-2)" office:value-type="float" office:value="-2">
            <text:p>-2</text:p>
          </table:table-cell>
          <table:table-cell table:formula="of:=[.C318]+[.E3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18]+1" office:value-type="float" office:value="318">
            <text:p>3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1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19]=&quot;P&quot;;1;-2)" office:value-type="float" office:value="-2">
            <text:p>-2</text:p>
          </table:table-cell>
          <table:table-cell table:formula="of:=[.C319]+[.E3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19]+1" office:value-type="float" office:value="319">
            <text:p>3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2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0]=&quot;P&quot;;1;-2)" office:value-type="float" office:value="-2">
            <text:p>-2</text:p>
          </table:table-cell>
          <table:table-cell table:formula="of:=[.C320]+[.E3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20]+1" office:value-type="float" office:value="320">
            <text:p>3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1]=&quot;P&quot;;1;-2)" office:value-type="float" office:value="-2">
            <text:p>-2</text:p>
          </table:table-cell>
          <table:table-cell table:formula="of:=[.C321]+[.E3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21]+1" office:value-type="float" office:value="321">
            <text:p>3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2]=&quot;P&quot;;1;-2)" office:value-type="float" office:value="-2">
            <text:p>-2</text:p>
          </table:table-cell>
          <table:table-cell table:formula="of:=[.C322]+[.E3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22]+1" office:value-type="float" office:value="322">
            <text:p>3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3]=&quot;P&quot;;1;-2)" office:value-type="float" office:value="-2">
            <text:p>-2</text:p>
          </table:table-cell>
          <table:table-cell table:formula="of:=[.C323]+[.E3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23]+1" office:value-type="float" office:value="323">
            <text:p>3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4]=&quot;P&quot;;1;-2)" office:value-type="float" office:value="-2">
            <text:p>-2</text:p>
          </table:table-cell>
          <table:table-cell table:formula="of:=[.C324]+[.E32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24]+1" office:value-type="float" office:value="324">
            <text:p>3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5]=&quot;P&quot;;1;-2)" office:value-type="float" office:value="-2">
            <text:p>-2</text:p>
          </table:table-cell>
          <table:table-cell table:formula="of:=[.C325]+[.E3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25]+1" office:value-type="float" office:value="325">
            <text:p>3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26]=&quot;P&quot;;1;-2)" office:value-type="float" office:value="1">
            <text:p>1</text:p>
          </table:table-cell>
          <table:table-cell table:formula="of:=[.C326]+[.E3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26]+1" office:value-type="float" office:value="326">
            <text:p>3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2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27]=&quot;P&quot;;1;-2)" office:value-type="float" office:value="1">
            <text:p>1</text:p>
          </table:table-cell>
          <table:table-cell table:formula="of:=[.C327]+[.E32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27]+1" office:value-type="float" office:value="327">
            <text:p>3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2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28]=&quot;P&quot;;1;-2)" office:value-type="float" office:value="1">
            <text:p>1</text:p>
          </table:table-cell>
          <table:table-cell table:formula="of:=[.C328]+[.E3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28]+1" office:value-type="float" office:value="328">
            <text:p>3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29]=&quot;P&quot;;1;-2)" office:value-type="float" office:value="-2">
            <text:p>-2</text:p>
          </table:table-cell>
          <table:table-cell table:formula="of:=[.C329]+[.E3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29]+1" office:value-type="float" office:value="329">
            <text:p>3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0]=&quot;P&quot;;1;-2)" office:value-type="float" office:value="-2">
            <text:p>-2</text:p>
          </table:table-cell>
          <table:table-cell table:formula="of:=[.C330]+[.E3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30]+1" office:value-type="float" office:value="330">
            <text:p>3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3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1]=&quot;P&quot;;1;-2)" office:value-type="float" office:value="-2">
            <text:p>-2</text:p>
          </table:table-cell>
          <table:table-cell table:formula="of:=[.C331]+[.E3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1]+1" office:value-type="float" office:value="331">
            <text:p>3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2]=&quot;P&quot;;1;-2)" office:value-type="float" office:value="-2">
            <text:p>-2</text:p>
          </table:table-cell>
          <table:table-cell table:formula="of:=[.C332]+[.E3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32]+1" office:value-type="float" office:value="332">
            <text:p>3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33]=&quot;P&quot;;1;-2)" office:value-type="float" office:value="1">
            <text:p>1</text:p>
          </table:table-cell>
          <table:table-cell table:formula="of:=[.C333]+[.E3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3]+1" office:value-type="float" office:value="333">
            <text:p>3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4]=&quot;P&quot;;1;-2)" office:value-type="float" office:value="-2">
            <text:p>-2</text:p>
          </table:table-cell>
          <table:table-cell table:formula="of:=[.C334]+[.E3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4]+1" office:value-type="float" office:value="334">
            <text:p>3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5]=&quot;P&quot;;1;-2)" office:value-type="float" office:value="-2">
            <text:p>-2</text:p>
          </table:table-cell>
          <table:table-cell table:formula="of:=[.C335]+[.E3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35]+1" office:value-type="float" office:value="335">
            <text:p>3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36]=&quot;P&quot;;1;-2)" office:value-type="float" office:value="-2">
            <text:p>-2</text:p>
          </table:table-cell>
          <table:table-cell table:formula="of:=[.C336]+[.E3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36]+1" office:value-type="float" office:value="336">
            <text:p>3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3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37]=&quot;P&quot;;1;-2)" office:value-type="float" office:value="1">
            <text:p>1</text:p>
          </table:table-cell>
          <table:table-cell table:formula="of:=[.C337]+[.E3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37]+1" office:value-type="float" office:value="337">
            <text:p>3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38]=&quot;P&quot;;1;-2)" office:value-type="float" office:value="1">
            <text:p>1</text:p>
          </table:table-cell>
          <table:table-cell table:formula="of:=[.C338]+[.E3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8]+1" office:value-type="float" office:value="338">
            <text:p>3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3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39]=&quot;P&quot;;1;-2)" office:value-type="float" office:value="1">
            <text:p>1</text:p>
          </table:table-cell>
          <table:table-cell table:formula="of:=[.C339]+[.E3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39]+1" office:value-type="float" office:value="339">
            <text:p>3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0]=&quot;P&quot;;1;-2)" office:value-type="float" office:value="-2">
            <text:p>-2</text:p>
          </table:table-cell>
          <table:table-cell table:formula="of:=[.C340]+[.E3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40]+1" office:value-type="float" office:value="340">
            <text:p>3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4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1]=&quot;P&quot;;1;-2)" office:value-type="float" office:value="-2">
            <text:p>-2</text:p>
          </table:table-cell>
          <table:table-cell table:formula="of:=[.C341]+[.E34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41]+1" office:value-type="float" office:value="341">
            <text:p>3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42]=&quot;P&quot;;1;-2)" office:value-type="float" office:value="1">
            <text:p>1</text:p>
          </table:table-cell>
          <table:table-cell table:formula="of:=[.C342]+[.E3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42]+1" office:value-type="float" office:value="342">
            <text:p>3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3]=&quot;P&quot;;1;-2)" office:value-type="float" office:value="-2">
            <text:p>-2</text:p>
          </table:table-cell>
          <table:table-cell table:formula="of:=[.C343]+[.E3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43]+1" office:value-type="float" office:value="343">
            <text:p>3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44]=&quot;P&quot;;1;-2)" office:value-type="float" office:value="1">
            <text:p>1</text:p>
          </table:table-cell>
          <table:table-cell table:formula="of:=[.C344]+[.E3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44]+1" office:value-type="float" office:value="344">
            <text:p>3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5]=&quot;P&quot;;1;-2)" office:value-type="float" office:value="-2">
            <text:p>-2</text:p>
          </table:table-cell>
          <table:table-cell table:formula="of:=[.C345]+[.E3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45]+1" office:value-type="float" office:value="345">
            <text:p>3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4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6]=&quot;P&quot;;1;-2)" office:value-type="float" office:value="-2">
            <text:p>-2</text:p>
          </table:table-cell>
          <table:table-cell table:formula="of:=[.C346]+[.E3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46]+1" office:value-type="float" office:value="346">
            <text:p>3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47]=&quot;P&quot;;1;-2)" office:value-type="float" office:value="-2">
            <text:p>-2</text:p>
          </table:table-cell>
          <table:table-cell table:formula="of:=[.C347]+[.E3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47]+1" office:value-type="float" office:value="347">
            <text:p>3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48]=&quot;P&quot;;1;-2)" office:value-type="float" office:value="1">
            <text:p>1</text:p>
          </table:table-cell>
          <table:table-cell table:formula="of:=[.C348]+[.E3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48]+1" office:value-type="float" office:value="348">
            <text:p>3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4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49]=&quot;P&quot;;1;-2)" office:value-type="float" office:value="1">
            <text:p>1</text:p>
          </table:table-cell>
          <table:table-cell table:formula="of:=[.C349]+[.E3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49]+1" office:value-type="float" office:value="349">
            <text:p>3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0]=&quot;P&quot;;1;-2)" office:value-type="float" office:value="-2">
            <text:p>-2</text:p>
          </table:table-cell>
          <table:table-cell table:formula="of:=[.C350]+[.E3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50]+1" office:value-type="float" office:value="350">
            <text:p>3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51]=&quot;P&quot;;1;-2)" office:value-type="float" office:value="1">
            <text:p>1</text:p>
          </table:table-cell>
          <table:table-cell table:formula="of:=[.C351]+[.E3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51]+1" office:value-type="float" office:value="351">
            <text:p>3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5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2]=&quot;P&quot;;1;-2)" office:value-type="float" office:value="-2">
            <text:p>-2</text:p>
          </table:table-cell>
          <table:table-cell table:formula="of:=[.C352]+[.E3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52]+1" office:value-type="float" office:value="352">
            <text:p>3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3]=&quot;P&quot;;1;-2)" office:value-type="float" office:value="-2">
            <text:p>-2</text:p>
          </table:table-cell>
          <table:table-cell table:formula="of:=[.C353]+[.E35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53]+1" office:value-type="float" office:value="353">
            <text:p>3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4]=&quot;P&quot;;1;-2)" office:value-type="float" office:value="-2">
            <text:p>-2</text:p>
          </table:table-cell>
          <table:table-cell table:formula="of:=[.C354]+[.E35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54]+1" office:value-type="float" office:value="354">
            <text:p>3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55]=&quot;P&quot;;1;-2)" office:value-type="float" office:value="1">
            <text:p>1</text:p>
          </table:table-cell>
          <table:table-cell table:formula="of:=[.C355]+[.E3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55]+1" office:value-type="float" office:value="355">
            <text:p>3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6]=&quot;P&quot;;1;-2)" office:value-type="float" office:value="-2">
            <text:p>-2</text:p>
          </table:table-cell>
          <table:table-cell table:formula="of:=[.C356]+[.E3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56]+1" office:value-type="float" office:value="356">
            <text:p>3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7]=&quot;P&quot;;1;-2)" office:value-type="float" office:value="-2">
            <text:p>-2</text:p>
          </table:table-cell>
          <table:table-cell table:formula="of:=[.C357]+[.E35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57]+1" office:value-type="float" office:value="357">
            <text:p>3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5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58]=&quot;P&quot;;1;-2)" office:value-type="float" office:value="1">
            <text:p>1</text:p>
          </table:table-cell>
          <table:table-cell table:formula="of:=[.C358]+[.E3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58]+1" office:value-type="float" office:value="358">
            <text:p>3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5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59]=&quot;P&quot;;1;-2)" office:value-type="float" office:value="-2">
            <text:p>-2</text:p>
          </table:table-cell>
          <table:table-cell table:formula="of:=[.C359]+[.E3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59]+1" office:value-type="float" office:value="359">
            <text:p>3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6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60]=&quot;P&quot;;1;-2)" office:value-type="float" office:value="-2">
            <text:p>-2</text:p>
          </table:table-cell>
          <table:table-cell table:formula="of:=[.C360]+[.E3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0]+1" office:value-type="float" office:value="360">
            <text:p>3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1]=&quot;P&quot;;1;-2)" office:value-type="float" office:value="1">
            <text:p>1</text:p>
          </table:table-cell>
          <table:table-cell table:formula="of:=[.C361]+[.E3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61]+1" office:value-type="float" office:value="361">
            <text:p>3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62]=&quot;P&quot;;1;-2)" office:value-type="float" office:value="-2">
            <text:p>-2</text:p>
          </table:table-cell>
          <table:table-cell table:formula="of:=[.C362]+[.E3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62]+1" office:value-type="float" office:value="362">
            <text:p>36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6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3]=&quot;P&quot;;1;-2)" office:value-type="float" office:value="1">
            <text:p>1</text:p>
          </table:table-cell>
          <table:table-cell table:formula="of:=[.C363]+[.E36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63]+1" office:value-type="float" office:value="363">
            <text:p>3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4]=&quot;P&quot;;1;-2)" office:value-type="float" office:value="1">
            <text:p>1</text:p>
          </table:table-cell>
          <table:table-cell table:formula="of:=[.C364]+[.E3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4]+1" office:value-type="float" office:value="364">
            <text:p>3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5]=&quot;P&quot;;1;-2)" office:value-type="float" office:value="1">
            <text:p>1</text:p>
          </table:table-cell>
          <table:table-cell table:formula="of:=[.C365]+[.E3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5]+1" office:value-type="float" office:value="365">
            <text:p>36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6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66]=&quot;P&quot;;1;-2)" office:value-type="float" office:value="-2">
            <text:p>-2</text:p>
          </table:table-cell>
          <table:table-cell table:formula="of:=[.C366]+[.E3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6]+1" office:value-type="float" office:value="366">
            <text:p>3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7]=&quot;P&quot;;1;-2)" office:value-type="float" office:value="1">
            <text:p>1</text:p>
          </table:table-cell>
          <table:table-cell table:formula="of:=[.C367]+[.E3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7]+1" office:value-type="float" office:value="367">
            <text:p>3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6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8]=&quot;P&quot;;1;-2)" office:value-type="float" office:value="1">
            <text:p>1</text:p>
          </table:table-cell>
          <table:table-cell table:formula="of:=[.C368]+[.E3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68]+1" office:value-type="float" office:value="368">
            <text:p>36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6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69]=&quot;P&quot;;1;-2)" office:value-type="float" office:value="1">
            <text:p>1</text:p>
          </table:table-cell>
          <table:table-cell table:formula="of:=[.C369]+[.E3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69]+1" office:value-type="float" office:value="369">
            <text:p>3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70]=&quot;P&quot;;1;-2)" office:value-type="float" office:value="-2">
            <text:p>-2</text:p>
          </table:table-cell>
          <table:table-cell table:formula="of:=[.C370]+[.E3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70]+1" office:value-type="float" office:value="370">
            <text:p>3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71]=&quot;P&quot;;1;-2)" office:value-type="float" office:value="-2">
            <text:p>-2</text:p>
          </table:table-cell>
          <table:table-cell table:formula="of:=[.C371]+[.E3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71]+1" office:value-type="float" office:value="371">
            <text:p>3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2]=&quot;P&quot;;1;-2)" office:value-type="float" office:value="1">
            <text:p>1</text:p>
          </table:table-cell>
          <table:table-cell table:formula="of:=[.C372]+[.E3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72]+1" office:value-type="float" office:value="372">
            <text:p>3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3]=&quot;P&quot;;1;-2)" office:value-type="float" office:value="1">
            <text:p>1</text:p>
          </table:table-cell>
          <table:table-cell table:formula="of:=[.C373]+[.E3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73]+1" office:value-type="float" office:value="373">
            <text:p>3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7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4]=&quot;P&quot;;1;-2)" office:value-type="float" office:value="1">
            <text:p>1</text:p>
          </table:table-cell>
          <table:table-cell table:formula="of:=[.C374]+[.E3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74]+1" office:value-type="float" office:value="374">
            <text:p>3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5]=&quot;P&quot;;1;-2)" office:value-type="float" office:value="1">
            <text:p>1</text:p>
          </table:table-cell>
          <table:table-cell table:formula="of:=[.C375]+[.E3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75]+1" office:value-type="float" office:value="375">
            <text:p>3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6]=&quot;P&quot;;1;-2)" office:value-type="float" office:value="1">
            <text:p>1</text:p>
          </table:table-cell>
          <table:table-cell table:formula="of:=[.C376]+[.E37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76]+1" office:value-type="float" office:value="376">
            <text:p>3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7]=&quot;P&quot;;1;-2)" office:value-type="float" office:value="1">
            <text:p>1</text:p>
          </table:table-cell>
          <table:table-cell table:formula="of:=[.C377]+[.E3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77]+1" office:value-type="float" office:value="377">
            <text:p>3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78]=&quot;P&quot;;1;-2)" office:value-type="float" office:value="1">
            <text:p>1</text:p>
          </table:table-cell>
          <table:table-cell table:formula="of:=[.C378]+[.E37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78]+1" office:value-type="float" office:value="378">
            <text:p>3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7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79]=&quot;P&quot;;1;-2)" office:value-type="float" office:value="-2">
            <text:p>-2</text:p>
          </table:table-cell>
          <table:table-cell table:formula="of:=[.C379]+[.E3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79]+1" office:value-type="float" office:value="379">
            <text:p>3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0]=&quot;P&quot;;1;-2)" office:value-type="float" office:value="1">
            <text:p>1</text:p>
          </table:table-cell>
          <table:table-cell table:formula="of:=[.C380]+[.E3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0]+1" office:value-type="float" office:value="380">
            <text:p>3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1]=&quot;P&quot;;1;-2)" office:value-type="float" office:value="1">
            <text:p>1</text:p>
          </table:table-cell>
          <table:table-cell table:formula="of:=[.C381]+[.E3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1]+1" office:value-type="float" office:value="381">
            <text:p>3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8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2]=&quot;P&quot;;1;-2)" office:value-type="float" office:value="1">
            <text:p>1</text:p>
          </table:table-cell>
          <table:table-cell table:formula="of:=[.C382]+[.E3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82]+1" office:value-type="float" office:value="382">
            <text:p>3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8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83]=&quot;P&quot;;1;-2)" office:value-type="float" office:value="-2">
            <text:p>-2</text:p>
          </table:table-cell>
          <table:table-cell table:formula="of:=[.C383]+[.E3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3]+1" office:value-type="float" office:value="383">
            <text:p>3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8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84]=&quot;P&quot;;1;-2)" office:value-type="float" office:value="-2">
            <text:p>-2</text:p>
          </table:table-cell>
          <table:table-cell table:formula="of:=[.C384]+[.E3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4]+1" office:value-type="float" office:value="384">
            <text:p>38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8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5]=&quot;P&quot;;1;-2)" office:value-type="float" office:value="1">
            <text:p>1</text:p>
          </table:table-cell>
          <table:table-cell table:formula="of:=[.C385]+[.E38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85]+1" office:value-type="float" office:value="385">
            <text:p>3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86]=&quot;P&quot;;1;-2)" office:value-type="float" office:value="-2">
            <text:p>-2</text:p>
          </table:table-cell>
          <table:table-cell table:formula="of:=[.C386]+[.E3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86]+1" office:value-type="float" office:value="386">
            <text:p>3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7]=&quot;P&quot;;1;-2)" office:value-type="float" office:value="1">
            <text:p>1</text:p>
          </table:table-cell>
          <table:table-cell table:formula="of:=[.C387]+[.E38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7]+1" office:value-type="float" office:value="387">
            <text:p>3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88]=&quot;P&quot;;1;-2)" office:value-type="float" office:value="-2">
            <text:p>-2</text:p>
          </table:table-cell>
          <table:table-cell table:formula="of:=[.C388]+[.E38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88]+1" office:value-type="float" office:value="388">
            <text:p>3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89]=&quot;P&quot;;1;-2)" office:value-type="float" office:value="1">
            <text:p>1</text:p>
          </table:table-cell>
          <table:table-cell table:formula="of:=[.C389]+[.E3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89]+1" office:value-type="float" office:value="389">
            <text:p>3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0]=&quot;P&quot;;1;-2)" office:value-type="float" office:value="1">
            <text:p>1</text:p>
          </table:table-cell>
          <table:table-cell table:formula="of:=[.C390]+[.E39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90]+1" office:value-type="float" office:value="390">
            <text:p>3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1]=&quot;P&quot;;1;-2)" office:value-type="float" office:value="1">
            <text:p>1</text:p>
          </table:table-cell>
          <table:table-cell table:formula="of:=[.C391]+[.E3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91]+1" office:value-type="float" office:value="391">
            <text:p>3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9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92]=&quot;P&quot;;1;-2)" office:value-type="float" office:value="-2">
            <text:p>-2</text:p>
          </table:table-cell>
          <table:table-cell table:formula="of:=[.C392]+[.E39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92]+1" office:value-type="float" office:value="392">
            <text:p>3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9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3]=&quot;P&quot;;1;-2)" office:value-type="float" office:value="1">
            <text:p>1</text:p>
          </table:table-cell>
          <table:table-cell table:formula="of:=[.C393]+[.E3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93]+1" office:value-type="float" office:value="393">
            <text:p>3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94]=&quot;P&quot;;1;-2)" office:value-type="float" office:value="-2">
            <text:p>-2</text:p>
          </table:table-cell>
          <table:table-cell table:formula="of:=[.C394]+[.E3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94]+1" office:value-type="float" office:value="394">
            <text:p>3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95]=&quot;P&quot;;1;-2)" office:value-type="float" office:value="-2">
            <text:p>-2</text:p>
          </table:table-cell>
          <table:table-cell table:formula="of:=[.C395]+[.E3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395]+1" office:value-type="float" office:value="395">
            <text:p>3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6]=&quot;P&quot;;1;-2)" office:value-type="float" office:value="1">
            <text:p>1</text:p>
          </table:table-cell>
          <table:table-cell table:formula="of:=[.C396]+[.E3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96]+1" office:value-type="float" office:value="396">
            <text:p>3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3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7]=&quot;P&quot;;1;-2)" office:value-type="float" office:value="1">
            <text:p>1</text:p>
          </table:table-cell>
          <table:table-cell table:formula="of:=[.C397]+[.E3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97]+1" office:value-type="float" office:value="397">
            <text:p>3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398]=&quot;P&quot;;1;-2)" office:value-type="float" office:value="1">
            <text:p>1</text:p>
          </table:table-cell>
          <table:table-cell table:formula="of:=[.C398]+[.E3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398]+1" office:value-type="float" office:value="398">
            <text:p>39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39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399]=&quot;P&quot;;1;-2)" office:value-type="float" office:value="-2">
            <text:p>-2</text:p>
          </table:table-cell>
          <table:table-cell table:formula="of:=[.C399]+[.E3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399]+1" office:value-type="float" office:value="399">
            <text:p>3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0]=&quot;P&quot;;1;-2)" office:value-type="float" office:value="-2">
            <text:p>-2</text:p>
          </table:table-cell>
          <table:table-cell table:formula="of:=[.C400]+[.E40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0]+1" office:value-type="float" office:value="400">
            <text:p>4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01]=&quot;P&quot;;1;-2)" office:value-type="float" office:value="1">
            <text:p>1</text:p>
          </table:table-cell>
          <table:table-cell table:formula="of:=[.C401]+[.E4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01]+1" office:value-type="float" office:value="401">
            <text:p>4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2]=&quot;P&quot;;1;-2)" office:value-type="float" office:value="-2">
            <text:p>-2</text:p>
          </table:table-cell>
          <table:table-cell table:formula="of:=[.C402]+[.E40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2]+1" office:value-type="float" office:value="402">
            <text:p>4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3]=&quot;P&quot;;1;-2)" office:value-type="float" office:value="-2">
            <text:p>-2</text:p>
          </table:table-cell>
          <table:table-cell table:formula="of:=[.C403]+[.E4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03]+1" office:value-type="float" office:value="403">
            <text:p>4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0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4]=&quot;P&quot;;1;-2)" office:value-type="float" office:value="-2">
            <text:p>-2</text:p>
          </table:table-cell>
          <table:table-cell table:formula="of:=[.C404]+[.E4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04]+1" office:value-type="float" office:value="404">
            <text:p>4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0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5]=&quot;P&quot;;1;-2)" office:value-type="float" office:value="-2">
            <text:p>-2</text:p>
          </table:table-cell>
          <table:table-cell table:formula="of:=[.C405]+[.E4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05]+1" office:value-type="float" office:value="405">
            <text:p>40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06]=&quot;P&quot;;1;-2)" office:value-type="float" office:value="1">
            <text:p>1</text:p>
          </table:table-cell>
          <table:table-cell table:formula="of:=[.C406]+[.E4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06]+1" office:value-type="float" office:value="406">
            <text:p>4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7]=&quot;P&quot;;1;-2)" office:value-type="float" office:value="-2">
            <text:p>-2</text:p>
          </table:table-cell>
          <table:table-cell table:formula="of:=[.C407]+[.E4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7]+1" office:value-type="float" office:value="407">
            <text:p>4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8]=&quot;P&quot;;1;-2)" office:value-type="float" office:value="-2">
            <text:p>-2</text:p>
          </table:table-cell>
          <table:table-cell table:formula="of:=[.C408]+[.E4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8]+1" office:value-type="float" office:value="408">
            <text:p>4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09]=&quot;P&quot;;1;-2)" office:value-type="float" office:value="-2">
            <text:p>-2</text:p>
          </table:table-cell>
          <table:table-cell table:formula="of:=[.C409]+[.E4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09]+1" office:value-type="float" office:value="409">
            <text:p>4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0]=&quot;P&quot;;1;-2)" office:value-type="float" office:value="-2">
            <text:p>-2</text:p>
          </table:table-cell>
          <table:table-cell table:formula="of:=[.C410]+[.E4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0]+1" office:value-type="float" office:value="410">
            <text:p>4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11]=&quot;P&quot;;1;-2)" office:value-type="float" office:value="1">
            <text:p>1</text:p>
          </table:table-cell>
          <table:table-cell table:formula="of:=[.C411]+[.E4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11]+1" office:value-type="float" office:value="411">
            <text:p>4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2]=&quot;P&quot;;1;-2)" office:value-type="float" office:value="-2">
            <text:p>-2</text:p>
          </table:table-cell>
          <table:table-cell table:formula="of:=[.C412]+[.E4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2]+1" office:value-type="float" office:value="412">
            <text:p>4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1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13]=&quot;P&quot;;1;-2)" office:value-type="float" office:value="1">
            <text:p>1</text:p>
          </table:table-cell>
          <table:table-cell table:formula="of:=[.C413]+[.E4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3]+1" office:value-type="float" office:value="413">
            <text:p>4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14]=&quot;P&quot;;1;-2)" office:value-type="float" office:value="1">
            <text:p>1</text:p>
          </table:table-cell>
          <table:table-cell table:formula="of:=[.C414]+[.E41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14]+1" office:value-type="float" office:value="414">
            <text:p>4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5]=&quot;P&quot;;1;-2)" office:value-type="float" office:value="-2">
            <text:p>-2</text:p>
          </table:table-cell>
          <table:table-cell table:formula="of:=[.C415]+[.E4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5]+1" office:value-type="float" office:value="415">
            <text:p>41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1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6]=&quot;P&quot;;1;-2)" office:value-type="float" office:value="-2">
            <text:p>-2</text:p>
          </table:table-cell>
          <table:table-cell table:formula="of:=[.C416]+[.E41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16]+1" office:value-type="float" office:value="416">
            <text:p>4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1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17]=&quot;P&quot;;1;-2)" office:value-type="float" office:value="1">
            <text:p>1</text:p>
          </table:table-cell>
          <table:table-cell table:formula="of:=[.C417]+[.E4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7]+1" office:value-type="float" office:value="417">
            <text:p>4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8]=&quot;P&quot;;1;-2)" office:value-type="float" office:value="-2">
            <text:p>-2</text:p>
          </table:table-cell>
          <table:table-cell table:formula="of:=[.C418]+[.E4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18]+1" office:value-type="float" office:value="418">
            <text:p>4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1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19]=&quot;P&quot;;1;-2)" office:value-type="float" office:value="-2">
            <text:p>-2</text:p>
          </table:table-cell>
          <table:table-cell table:formula="of:=[.C419]+[.E4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19]+1" office:value-type="float" office:value="419">
            <text:p>4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0]=&quot;P&quot;;1;-2)" office:value-type="float" office:value="1">
            <text:p>1</text:p>
          </table:table-cell>
          <table:table-cell table:formula="of:=[.C420]+[.E4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20]+1" office:value-type="float" office:value="420">
            <text:p>4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2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1]=&quot;P&quot;;1;-2)" office:value-type="float" office:value="1">
            <text:p>1</text:p>
          </table:table-cell>
          <table:table-cell table:formula="of:=[.C421]+[.E4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1]+1" office:value-type="float" office:value="421">
            <text:p>4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22]=&quot;P&quot;;1;-2)" office:value-type="float" office:value="-2">
            <text:p>-2</text:p>
          </table:table-cell>
          <table:table-cell table:formula="of:=[.C422]+[.E4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2]+1" office:value-type="float" office:value="422">
            <text:p>4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2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3]=&quot;P&quot;;1;-2)" office:value-type="float" office:value="1">
            <text:p>1</text:p>
          </table:table-cell>
          <table:table-cell table:formula="of:=[.C423]+[.E4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3]+1" office:value-type="float" office:value="423">
            <text:p>4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4]=&quot;P&quot;;1;-2)" office:value-type="float" office:value="1">
            <text:p>1</text:p>
          </table:table-cell>
          <table:table-cell table:formula="of:=[.C424]+[.E4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24]+1" office:value-type="float" office:value="424">
            <text:p>4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5]=&quot;P&quot;;1;-2)" office:value-type="float" office:value="1">
            <text:p>1</text:p>
          </table:table-cell>
          <table:table-cell table:formula="of:=[.C425]+[.E4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25]+1" office:value-type="float" office:value="425">
            <text:p>4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2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26]=&quot;P&quot;;1;-2)" office:value-type="float" office:value="-2">
            <text:p>-2</text:p>
          </table:table-cell>
          <table:table-cell table:formula="of:=[.C426]+[.E4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6]+1" office:value-type="float" office:value="426">
            <text:p>4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2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7]=&quot;P&quot;;1;-2)" office:value-type="float" office:value="1">
            <text:p>1</text:p>
          </table:table-cell>
          <table:table-cell table:formula="of:=[.C427]+[.E4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7]+1" office:value-type="float" office:value="427">
            <text:p>4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28]=&quot;P&quot;;1;-2)" office:value-type="float" office:value="-2">
            <text:p>-2</text:p>
          </table:table-cell>
          <table:table-cell table:formula="of:=[.C428]+[.E4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28]+1" office:value-type="float" office:value="428">
            <text:p>42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2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29]=&quot;P&quot;;1;-2)" office:value-type="float" office:value="1">
            <text:p>1</text:p>
          </table:table-cell>
          <table:table-cell table:formula="of:=[.C429]+[.E4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29]+1" office:value-type="float" office:value="429">
            <text:p>4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0]=&quot;P&quot;;1;-2)" office:value-type="float" office:value="-2">
            <text:p>-2</text:p>
          </table:table-cell>
          <table:table-cell table:formula="of:=[.C430]+[.E4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30]+1" office:value-type="float" office:value="430">
            <text:p>4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3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1]=&quot;P&quot;;1;-2)" office:value-type="float" office:value="-2">
            <text:p>-2</text:p>
          </table:table-cell>
          <table:table-cell table:formula="of:=[.C431]+[.E43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31]+1" office:value-type="float" office:value="431">
            <text:p>43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32]=&quot;P&quot;;1;-2)" office:value-type="float" office:value="1">
            <text:p>1</text:p>
          </table:table-cell>
          <table:table-cell table:formula="of:=[.C432]+[.E4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32]+1" office:value-type="float" office:value="432">
            <text:p>4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3]=&quot;P&quot;;1;-2)" office:value-type="float" office:value="-2">
            <text:p>-2</text:p>
          </table:table-cell>
          <table:table-cell table:formula="of:=[.C433]+[.E4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33]+1" office:value-type="float" office:value="433">
            <text:p>43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3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4]=&quot;P&quot;;1;-2)" office:value-type="float" office:value="-2">
            <text:p>-2</text:p>
          </table:table-cell>
          <table:table-cell table:formula="of:=[.C434]+[.E43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34]+1" office:value-type="float" office:value="434">
            <text:p>4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5]=&quot;P&quot;;1;-2)" office:value-type="float" office:value="-2">
            <text:p>-2</text:p>
          </table:table-cell>
          <table:table-cell table:formula="of:=[.C435]+[.E4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35]+1" office:value-type="float" office:value="435">
            <text:p>43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36]=&quot;P&quot;;1;-2)" office:value-type="float" office:value="1">
            <text:p>1</text:p>
          </table:table-cell>
          <table:table-cell table:formula="of:=[.C436]+[.E43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36]+1" office:value-type="float" office:value="436">
            <text:p>4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7]=&quot;P&quot;;1;-2)" office:value-type="float" office:value="-2">
            <text:p>-2</text:p>
          </table:table-cell>
          <table:table-cell table:formula="of:=[.C437]+[.E4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37]+1" office:value-type="float" office:value="437">
            <text:p>4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38]=&quot;P&quot;;1;-2)" office:value-type="float" office:value="-2">
            <text:p>-2</text:p>
          </table:table-cell>
          <table:table-cell table:formula="of:=[.C438]+[.E4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38]+1" office:value-type="float" office:value="438">
            <text:p>4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3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39]=&quot;P&quot;;1;-2)" office:value-type="float" office:value="1">
            <text:p>1</text:p>
          </table:table-cell>
          <table:table-cell table:formula="of:=[.C439]+[.E43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39]+1" office:value-type="float" office:value="439">
            <text:p>4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40]=&quot;P&quot;;1;-2)" office:value-type="float" office:value="1">
            <text:p>1</text:p>
          </table:table-cell>
          <table:table-cell table:formula="of:=[.C440]+[.E4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40]+1" office:value-type="float" office:value="440">
            <text:p>4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1]=&quot;P&quot;;1;-2)" office:value-type="float" office:value="-2">
            <text:p>-2</text:p>
          </table:table-cell>
          <table:table-cell table:formula="of:=[.C441]+[.E4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41]+1" office:value-type="float" office:value="441">
            <text:p>4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2]=&quot;P&quot;;1;-2)" office:value-type="float" office:value="-2">
            <text:p>-2</text:p>
          </table:table-cell>
          <table:table-cell table:formula="of:=[.C442]+[.E4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42]+1" office:value-type="float" office:value="442">
            <text:p>4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4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3]=&quot;P&quot;;1;-2)" office:value-type="float" office:value="-2">
            <text:p>-2</text:p>
          </table:table-cell>
          <table:table-cell table:formula="of:=[.C443]+[.E44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43]+1" office:value-type="float" office:value="443">
            <text:p>4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44]=&quot;P&quot;;1;-2)" office:value-type="float" office:value="1">
            <text:p>1</text:p>
          </table:table-cell>
          <table:table-cell table:formula="of:=[.C444]+[.E4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44]+1" office:value-type="float" office:value="444">
            <text:p>4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5]=&quot;P&quot;;1;-2)" office:value-type="float" office:value="-2">
            <text:p>-2</text:p>
          </table:table-cell>
          <table:table-cell table:formula="of:=[.C445]+[.E4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45]+1" office:value-type="float" office:value="445">
            <text:p>4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46]=&quot;P&quot;;1;-2)" office:value-type="float" office:value="1">
            <text:p>1</text:p>
          </table:table-cell>
          <table:table-cell table:formula="of:=[.C446]+[.E4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46]+1" office:value-type="float" office:value="446">
            <text:p>4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7]=&quot;P&quot;;1;-2)" office:value-type="float" office:value="-2">
            <text:p>-2</text:p>
          </table:table-cell>
          <table:table-cell table:formula="of:=[.C447]+[.E4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47]+1" office:value-type="float" office:value="447">
            <text:p>4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4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48]=&quot;P&quot;;1;-2)" office:value-type="float" office:value="1">
            <text:p>1</text:p>
          </table:table-cell>
          <table:table-cell table:formula="of:=[.C448]+[.E4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48]+1" office:value-type="float" office:value="448">
            <text:p>4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4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49]=&quot;P&quot;;1;-2)" office:value-type="float" office:value="-2">
            <text:p>-2</text:p>
          </table:table-cell>
          <table:table-cell table:formula="of:=[.C449]+[.E4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49]+1" office:value-type="float" office:value="449">
            <text:p>4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0]=&quot;P&quot;;1;-2)" office:value-type="float" office:value="-2">
            <text:p>-2</text:p>
          </table:table-cell>
          <table:table-cell table:formula="of:=[.C450]+[.E4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0]+1" office:value-type="float" office:value="450">
            <text:p>4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1]=&quot;P&quot;;1;-2)" office:value-type="float" office:value="-2">
            <text:p>-2</text:p>
          </table:table-cell>
          <table:table-cell table:formula="of:=[.C451]+[.E4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1]+1" office:value-type="float" office:value="451">
            <text:p>4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2]=&quot;P&quot;;1;-2)" office:value-type="float" office:value="-2">
            <text:p>-2</text:p>
          </table:table-cell>
          <table:table-cell table:formula="of:=[.C452]+[.E4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2]+1" office:value-type="float" office:value="452">
            <text:p>4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5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53]=&quot;P&quot;;1;-2)" office:value-type="float" office:value="1">
            <text:p>1</text:p>
          </table:table-cell>
          <table:table-cell table:formula="of:=[.C453]+[.E4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3]+1" office:value-type="float" office:value="453">
            <text:p>45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54]=&quot;P&quot;;1;-2)" office:value-type="float" office:value="1">
            <text:p>1</text:p>
          </table:table-cell>
          <table:table-cell table:formula="of:=[.C454]+[.E45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54]+1" office:value-type="float" office:value="454">
            <text:p>4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5]=&quot;P&quot;;1;-2)" office:value-type="float" office:value="-2">
            <text:p>-2</text:p>
          </table:table-cell>
          <table:table-cell table:formula="of:=[.C455]+[.E4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5]+1" office:value-type="float" office:value="455">
            <text:p>4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56]=&quot;P&quot;;1;-2)" office:value-type="float" office:value="1">
            <text:p>1</text:p>
          </table:table-cell>
          <table:table-cell table:formula="of:=[.C456]+[.E45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56]+1" office:value-type="float" office:value="456">
            <text:p>4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7]=&quot;P&quot;;1;-2)" office:value-type="float" office:value="-2">
            <text:p>-2</text:p>
          </table:table-cell>
          <table:table-cell table:formula="of:=[.C457]+[.E4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57]+1" office:value-type="float" office:value="457">
            <text:p>4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5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58]=&quot;P&quot;;1;-2)" office:value-type="float" office:value="1">
            <text:p>1</text:p>
          </table:table-cell>
          <table:table-cell table:formula="of:=[.C458]+[.E4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58]+1" office:value-type="float" office:value="458">
            <text:p>4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5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59]=&quot;P&quot;;1;-2)" office:value-type="float" office:value="-2">
            <text:p>-2</text:p>
          </table:table-cell>
          <table:table-cell table:formula="of:=[.C459]+[.E45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59]+1" office:value-type="float" office:value="459">
            <text:p>4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0]=&quot;P&quot;;1;-2)" office:value-type="float" office:value="-2">
            <text:p>-2</text:p>
          </table:table-cell>
          <table:table-cell table:formula="of:=[.C460]+[.E4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0]+1" office:value-type="float" office:value="460">
            <text:p>4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1]=&quot;P&quot;;1;-2)" office:value-type="float" office:value="-2">
            <text:p>-2</text:p>
          </table:table-cell>
          <table:table-cell table:formula="of:=[.C461]+[.E4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1]+1" office:value-type="float" office:value="461">
            <text:p>4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2]=&quot;P&quot;;1;-2)" office:value-type="float" office:value="-2">
            <text:p>-2</text:p>
          </table:table-cell>
          <table:table-cell table:formula="of:=[.C462]+[.E4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2]+1" office:value-type="float" office:value="462">
            <text:p>4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3]=&quot;P&quot;;1;-2)" office:value-type="float" office:value="-2">
            <text:p>-2</text:p>
          </table:table-cell>
          <table:table-cell table:formula="of:=[.C463]+[.E46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3]+1" office:value-type="float" office:value="463">
            <text:p>4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4]=&quot;P&quot;;1;-2)" office:value-type="float" office:value="-2">
            <text:p>-2</text:p>
          </table:table-cell>
          <table:table-cell table:formula="of:=[.C464]+[.E46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4]+1" office:value-type="float" office:value="464">
            <text:p>4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5]=&quot;P&quot;;1;-2)" office:value-type="float" office:value="-2">
            <text:p>-2</text:p>
          </table:table-cell>
          <table:table-cell table:formula="of:=[.C465]+[.E46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5]+1" office:value-type="float" office:value="465">
            <text:p>4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6]=&quot;P&quot;;1;-2)" office:value-type="float" office:value="-2">
            <text:p>-2</text:p>
          </table:table-cell>
          <table:table-cell table:formula="of:=[.C466]+[.E4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6]+1" office:value-type="float" office:value="466">
            <text:p>4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67]=&quot;P&quot;;1;-2)" office:value-type="float" office:value="1">
            <text:p>1</text:p>
          </table:table-cell>
          <table:table-cell table:formula="of:=[.C467]+[.E4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67]+1" office:value-type="float" office:value="467">
            <text:p>4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8]=&quot;P&quot;;1;-2)" office:value-type="float" office:value="-2">
            <text:p>-2</text:p>
          </table:table-cell>
          <table:table-cell table:formula="of:=[.C468]+[.E46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8]+1" office:value-type="float" office:value="468">
            <text:p>4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69]=&quot;P&quot;;1;-2)" office:value-type="float" office:value="-2">
            <text:p>-2</text:p>
          </table:table-cell>
          <table:table-cell table:formula="of:=[.C469]+[.E4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69]+1" office:value-type="float" office:value="469">
            <text:p>4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0]=&quot;P&quot;;1;-2)" office:value-type="float" office:value="-2">
            <text:p>-2</text:p>
          </table:table-cell>
          <table:table-cell table:formula="of:=[.C470]+[.E4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70]+1" office:value-type="float" office:value="470">
            <text:p>4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7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1]=&quot;P&quot;;1;-2)" office:value-type="float" office:value="-2">
            <text:p>-2</text:p>
          </table:table-cell>
          <table:table-cell table:formula="of:=[.C471]+[.E4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71]+1" office:value-type="float" office:value="471">
            <text:p>4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2]=&quot;P&quot;;1;-2)" office:value-type="float" office:value="-2">
            <text:p>-2</text:p>
          </table:table-cell>
          <table:table-cell table:formula="of:=[.C472]+[.E4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72]+1" office:value-type="float" office:value="472">
            <text:p>4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3]=&quot;P&quot;;1;-2)" office:value-type="float" office:value="-2">
            <text:p>-2</text:p>
          </table:table-cell>
          <table:table-cell table:formula="of:=[.C473]+[.E4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73]+1" office:value-type="float" office:value="473">
            <text:p>4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4]=&quot;P&quot;;1;-2)" office:value-type="float" office:value="-2">
            <text:p>-2</text:p>
          </table:table-cell>
          <table:table-cell table:formula="of:=[.C474]+[.E47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74]+1" office:value-type="float" office:value="474">
            <text:p>4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75]=&quot;P&quot;;1;-2)" office:value-type="float" office:value="1">
            <text:p>1</text:p>
          </table:table-cell>
          <table:table-cell table:formula="of:=[.C475]+[.E4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75]+1" office:value-type="float" office:value="475">
            <text:p>4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7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6]=&quot;P&quot;;1;-2)" office:value-type="float" office:value="-2">
            <text:p>-2</text:p>
          </table:table-cell>
          <table:table-cell table:formula="of:=[.C476]+[.E47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76]+1" office:value-type="float" office:value="476">
            <text:p>4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7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77]=&quot;P&quot;;1;-2)" office:value-type="float" office:value="1">
            <text:p>1</text:p>
          </table:table-cell>
          <table:table-cell table:formula="of:=[.C477]+[.E47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77]+1" office:value-type="float" office:value="477">
            <text:p>4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7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78]=&quot;P&quot;;1;-2)" office:value-type="float" office:value="-2">
            <text:p>-2</text:p>
          </table:table-cell>
          <table:table-cell table:formula="of:=[.C478]+[.E4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78]+1" office:value-type="float" office:value="478">
            <text:p>4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7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79]=&quot;P&quot;;1;-2)" office:value-type="float" office:value="1">
            <text:p>1</text:p>
          </table:table-cell>
          <table:table-cell table:formula="of:=[.C479]+[.E4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79]+1" office:value-type="float" office:value="479">
            <text:p>4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0]=&quot;P&quot;;1;-2)" office:value-type="float" office:value="1">
            <text:p>1</text:p>
          </table:table-cell>
          <table:table-cell table:formula="of:=[.C480]+[.E4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80]+1" office:value-type="float" office:value="480">
            <text:p>4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81]=&quot;P&quot;;1;-2)" office:value-type="float" office:value="-2">
            <text:p>-2</text:p>
          </table:table-cell>
          <table:table-cell table:formula="of:=[.C481]+[.E4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81]+1" office:value-type="float" office:value="481">
            <text:p>4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2]=&quot;P&quot;;1;-2)" office:value-type="float" office:value="1">
            <text:p>1</text:p>
          </table:table-cell>
          <table:table-cell table:formula="of:=[.C482]+[.E4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82]+1" office:value-type="float" office:value="482">
            <text:p>4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3]=&quot;P&quot;;1;-2)" office:value-type="float" office:value="1">
            <text:p>1</text:p>
          </table:table-cell>
          <table:table-cell table:formula="of:=[.C483]+[.E4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83]+1" office:value-type="float" office:value="483">
            <text:p>4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8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4]=&quot;P&quot;;1;-2)" office:value-type="float" office:value="1">
            <text:p>1</text:p>
          </table:table-cell>
          <table:table-cell table:formula="of:=[.C484]+[.E48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84]+1" office:value-type="float" office:value="484">
            <text:p>4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5]=&quot;P&quot;;1;-2)" office:value-type="float" office:value="1">
            <text:p>1</text:p>
          </table:table-cell>
          <table:table-cell table:formula="of:=[.C485]+[.E4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85]+1" office:value-type="float" office:value="485">
            <text:p>4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6]=&quot;P&quot;;1;-2)" office:value-type="float" office:value="1">
            <text:p>1</text:p>
          </table:table-cell>
          <table:table-cell table:formula="of:=[.C486]+[.E4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86]+1" office:value-type="float" office:value="486">
            <text:p>4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7]=&quot;P&quot;;1;-2)" office:value-type="float" office:value="1">
            <text:p>1</text:p>
          </table:table-cell>
          <table:table-cell table:formula="of:=[.C487]+[.E4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87]+1" office:value-type="float" office:value="487">
            <text:p>4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8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88]=&quot;P&quot;;1;-2)" office:value-type="float" office:value="-2">
            <text:p>-2</text:p>
          </table:table-cell>
          <table:table-cell table:formula="of:=[.C488]+[.E48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88]+1" office:value-type="float" office:value="488">
            <text:p>4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8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89]=&quot;P&quot;;1;-2)" office:value-type="float" office:value="1">
            <text:p>1</text:p>
          </table:table-cell>
          <table:table-cell table:formula="of:=[.C489]+[.E4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89]+1" office:value-type="float" office:value="489">
            <text:p>4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0]=&quot;P&quot;;1;-2)" office:value-type="float" office:value="-2">
            <text:p>-2</text:p>
          </table:table-cell>
          <table:table-cell table:formula="of:=[.C490]+[.E49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0]+1" office:value-type="float" office:value="490">
            <text:p>4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1]=&quot;P&quot;;1;-2)" office:value-type="float" office:value="-2">
            <text:p>-2</text:p>
          </table:table-cell>
          <table:table-cell table:formula="of:=[.C491]+[.E49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1]+1" office:value-type="float" office:value="491">
            <text:p>4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92]=&quot;P&quot;;1;-2)" office:value-type="float" office:value="1">
            <text:p>1</text:p>
          </table:table-cell>
          <table:table-cell table:formula="of:=[.C492]+[.E4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92]+1" office:value-type="float" office:value="492">
            <text:p>4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3]=&quot;P&quot;;1;-2)" office:value-type="float" office:value="-2">
            <text:p>-2</text:p>
          </table:table-cell>
          <table:table-cell table:formula="of:=[.C493]+[.E4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3]+1" office:value-type="float" office:value="493">
            <text:p>4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9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94]=&quot;P&quot;;1;-2)" office:value-type="float" office:value="1">
            <text:p>1</text:p>
          </table:table-cell>
          <table:table-cell table:formula="of:=[.C494]+[.E4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94]+1" office:value-type="float" office:value="494">
            <text:p>4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5]=&quot;P&quot;;1;-2)" office:value-type="float" office:value="-2">
            <text:p>-2</text:p>
          </table:table-cell>
          <table:table-cell table:formula="of:=[.C495]+[.E4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5]+1" office:value-type="float" office:value="495">
            <text:p>4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49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96]=&quot;P&quot;;1;-2)" office:value-type="float" office:value="1">
            <text:p>1</text:p>
          </table:table-cell>
          <table:table-cell table:formula="of:=[.C496]+[.E4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496]+1" office:value-type="float" office:value="496">
            <text:p>4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97]=&quot;P&quot;;1;-2)" office:value-type="float" office:value="1">
            <text:p>1</text:p>
          </table:table-cell>
          <table:table-cell table:formula="of:=[.C497]+[.E4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97]+1" office:value-type="float" office:value="497">
            <text:p>49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498]=&quot;P&quot;;1;-2)" office:value-type="float" office:value="1">
            <text:p>1</text:p>
          </table:table-cell>
          <table:table-cell table:formula="of:=[.C498]+[.E4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498]+1" office:value-type="float" office:value="498">
            <text:p>4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4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499]=&quot;P&quot;;1;-2)" office:value-type="float" office:value="-2">
            <text:p>-2</text:p>
          </table:table-cell>
          <table:table-cell table:formula="of:=[.C499]+[.E4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499]+1" office:value-type="float" office:value="499">
            <text:p>4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0]=&quot;P&quot;;1;-2)" office:value-type="float" office:value="1">
            <text:p>1</text:p>
          </table:table-cell>
          <table:table-cell table:formula="of:=[.C500]+[.E5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00]+1" office:value-type="float" office:value="500">
            <text:p>5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0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1]=&quot;P&quot;;1;-2)" office:value-type="float" office:value="1">
            <text:p>1</text:p>
          </table:table-cell>
          <table:table-cell table:formula="of:=[.C501]+[.E5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01]+1" office:value-type="float" office:value="501">
            <text:p>5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2]=&quot;P&quot;;1;-2)" office:value-type="float" office:value="1">
            <text:p>1</text:p>
          </table:table-cell>
          <table:table-cell table:formula="of:=[.C502]+[.E5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02]+1" office:value-type="float" office:value="502">
            <text:p>5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03]=&quot;P&quot;;1;-2)" office:value-type="float" office:value="-2">
            <text:p>-2</text:p>
          </table:table-cell>
          <table:table-cell table:formula="of:=[.C503]+[.E5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03]+1" office:value-type="float" office:value="503">
            <text:p>5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04]=&quot;P&quot;;1;-2)" office:value-type="float" office:value="-2">
            <text:p>-2</text:p>
          </table:table-cell>
          <table:table-cell table:formula="of:=[.C504]+[.E5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04]+1" office:value-type="float" office:value="504">
            <text:p>5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0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05]=&quot;P&quot;;1;-2)" office:value-type="float" office:value="-2">
            <text:p>-2</text:p>
          </table:table-cell>
          <table:table-cell table:formula="of:=[.C505]+[.E50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05]+1" office:value-type="float" office:value="505">
            <text:p>5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6]=&quot;P&quot;;1;-2)" office:value-type="float" office:value="1">
            <text:p>1</text:p>
          </table:table-cell>
          <table:table-cell table:formula="of:=[.C506]+[.E5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06]+1" office:value-type="float" office:value="506">
            <text:p>5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0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7]=&quot;P&quot;;1;-2)" office:value-type="float" office:value="1">
            <text:p>1</text:p>
          </table:table-cell>
          <table:table-cell table:formula="of:=[.C507]+[.E5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07]+1" office:value-type="float" office:value="507">
            <text:p>50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0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08]=&quot;P&quot;;1;-2)" office:value-type="float" office:value="1">
            <text:p>1</text:p>
          </table:table-cell>
          <table:table-cell table:formula="of:=[.C508]+[.E50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08]+1" office:value-type="float" office:value="508">
            <text:p>5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09]=&quot;P&quot;;1;-2)" office:value-type="float" office:value="-2">
            <text:p>-2</text:p>
          </table:table-cell>
          <table:table-cell table:formula="of:=[.C509]+[.E5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09]+1" office:value-type="float" office:value="509">
            <text:p>5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0]=&quot;P&quot;;1;-2)" office:value-type="float" office:value="-2">
            <text:p>-2</text:p>
          </table:table-cell>
          <table:table-cell table:formula="of:=[.C510]+[.E5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0]+1" office:value-type="float" office:value="510">
            <text:p>5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1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11]=&quot;P&quot;;1;-2)" office:value-type="float" office:value="1">
            <text:p>1</text:p>
          </table:table-cell>
          <table:table-cell table:formula="of:=[.C511]+[.E5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1]+1" office:value-type="float" office:value="511">
            <text:p>5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12]=&quot;P&quot;;1;-2)" office:value-type="float" office:value="1">
            <text:p>1</text:p>
          </table:table-cell>
          <table:table-cell table:formula="of:=[.C512]+[.E5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12]+1" office:value-type="float" office:value="512">
            <text:p>5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3]=&quot;P&quot;;1;-2)" office:value-type="float" office:value="-2">
            <text:p>-2</text:p>
          </table:table-cell>
          <table:table-cell table:formula="of:=[.C513]+[.E5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3]+1" office:value-type="float" office:value="513">
            <text:p>5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1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4]=&quot;P&quot;;1;-2)" office:value-type="float" office:value="-2">
            <text:p>-2</text:p>
          </table:table-cell>
          <table:table-cell table:formula="of:=[.C514]+[.E51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14]+1" office:value-type="float" office:value="514">
            <text:p>5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5]=&quot;P&quot;;1;-2)" office:value-type="float" office:value="-2">
            <text:p>-2</text:p>
          </table:table-cell>
          <table:table-cell table:formula="of:=[.C515]+[.E5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5]+1" office:value-type="float" office:value="515">
            <text:p>5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6]=&quot;P&quot;;1;-2)" office:value-type="float" office:value="-2">
            <text:p>-2</text:p>
          </table:table-cell>
          <table:table-cell table:formula="of:=[.C516]+[.E5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6]+1" office:value-type="float" office:value="516">
            <text:p>5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17]=&quot;P&quot;;1;-2)" office:value-type="float" office:value="1">
            <text:p>1</text:p>
          </table:table-cell>
          <table:table-cell table:formula="of:=[.C517]+[.E51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17]+1" office:value-type="float" office:value="517">
            <text:p>51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18]=&quot;P&quot;;1;-2)" office:value-type="float" office:value="1">
            <text:p>1</text:p>
          </table:table-cell>
          <table:table-cell table:formula="of:=[.C518]+[.E51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18]+1" office:value-type="float" office:value="518">
            <text:p>5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1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19]=&quot;P&quot;;1;-2)" office:value-type="float" office:value="-2">
            <text:p>-2</text:p>
          </table:table-cell>
          <table:table-cell table:formula="of:=[.C519]+[.E5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19]+1" office:value-type="float" office:value="519">
            <text:p>5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0]=&quot;P&quot;;1;-2)" office:value-type="float" office:value="-2">
            <text:p>-2</text:p>
          </table:table-cell>
          <table:table-cell table:formula="of:=[.C520]+[.E5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0]+1" office:value-type="float" office:value="520">
            <text:p>5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1]=&quot;P&quot;;1;-2)" office:value-type="float" office:value="-2">
            <text:p>-2</text:p>
          </table:table-cell>
          <table:table-cell table:formula="of:=[.C521]+[.E5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21]+1" office:value-type="float" office:value="521">
            <text:p>5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2]=&quot;P&quot;;1;-2)" office:value-type="float" office:value="-2">
            <text:p>-2</text:p>
          </table:table-cell>
          <table:table-cell table:formula="of:=[.C522]+[.E5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2]+1" office:value-type="float" office:value="522">
            <text:p>5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2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23]=&quot;P&quot;;1;-2)" office:value-type="float" office:value="1">
            <text:p>1</text:p>
          </table:table-cell>
          <table:table-cell table:formula="of:=[.C523]+[.E5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3]+1" office:value-type="float" office:value="523">
            <text:p>5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24]=&quot;P&quot;;1;-2)" office:value-type="float" office:value="1">
            <text:p>1</text:p>
          </table:table-cell>
          <table:table-cell table:formula="of:=[.C524]+[.E5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4]+1" office:value-type="float" office:value="524">
            <text:p>5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25]=&quot;P&quot;;1;-2)" office:value-type="float" office:value="1">
            <text:p>1</text:p>
          </table:table-cell>
          <table:table-cell table:formula="of:=[.C525]+[.E5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25]+1" office:value-type="float" office:value="525">
            <text:p>5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2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26]=&quot;P&quot;;1;-2)" office:value-type="float" office:value="1">
            <text:p>1</text:p>
          </table:table-cell>
          <table:table-cell table:formula="of:=[.C526]+[.E5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6]+1" office:value-type="float" office:value="526">
            <text:p>5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7]=&quot;P&quot;;1;-2)" office:value-type="float" office:value="-2">
            <text:p>-2</text:p>
          </table:table-cell>
          <table:table-cell table:formula="of:=[.C527]+[.E5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7]+1" office:value-type="float" office:value="527">
            <text:p>5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8]=&quot;P&quot;;1;-2)" office:value-type="float" office:value="-2">
            <text:p>-2</text:p>
          </table:table-cell>
          <table:table-cell table:formula="of:=[.C528]+[.E5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8]+1" office:value-type="float" office:value="528">
            <text:p>5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29]=&quot;P&quot;;1;-2)" office:value-type="float" office:value="-2">
            <text:p>-2</text:p>
          </table:table-cell>
          <table:table-cell table:formula="of:=[.C529]+[.E5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29]+1" office:value-type="float" office:value="529">
            <text:p>5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30]=&quot;P&quot;;1;-2)" office:value-type="float" office:value="-2">
            <text:p>-2</text:p>
          </table:table-cell>
          <table:table-cell table:formula="of:=[.C530]+[.E5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30]+1" office:value-type="float" office:value="530">
            <text:p>5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1]=&quot;P&quot;;1;-2)" office:value-type="float" office:value="1">
            <text:p>1</text:p>
          </table:table-cell>
          <table:table-cell table:formula="of:=[.C531]+[.E5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1]+1" office:value-type="float" office:value="531">
            <text:p>5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2]=&quot;P&quot;;1;-2)" office:value-type="float" office:value="1">
            <text:p>1</text:p>
          </table:table-cell>
          <table:table-cell table:formula="of:=[.C532]+[.E5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2]+1" office:value-type="float" office:value="532">
            <text:p>5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33]=&quot;P&quot;;1;-2)" office:value-type="float" office:value="-2">
            <text:p>-2</text:p>
          </table:table-cell>
          <table:table-cell table:formula="of:=[.C533]+[.E5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33]+1" office:value-type="float" office:value="533">
            <text:p>5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3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4]=&quot;P&quot;;1;-2)" office:value-type="float" office:value="1">
            <text:p>1</text:p>
          </table:table-cell>
          <table:table-cell table:formula="of:=[.C534]+[.E53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34]+1" office:value-type="float" office:value="534">
            <text:p>5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5]=&quot;P&quot;;1;-2)" office:value-type="float" office:value="1">
            <text:p>1</text:p>
          </table:table-cell>
          <table:table-cell table:formula="of:=[.C535]+[.E5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5]+1" office:value-type="float" office:value="535">
            <text:p>53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3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36]=&quot;P&quot;;1;-2)" office:value-type="float" office:value="-2">
            <text:p>-2</text:p>
          </table:table-cell>
          <table:table-cell table:formula="of:=[.C536]+[.E5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6]+1" office:value-type="float" office:value="536">
            <text:p>5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3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37]=&quot;P&quot;;1;-2)" office:value-type="float" office:value="1">
            <text:p>1</text:p>
          </table:table-cell>
          <table:table-cell table:formula="of:=[.C537]+[.E5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7]+1" office:value-type="float" office:value="537">
            <text:p>5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3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38]=&quot;P&quot;;1;-2)" office:value-type="float" office:value="-2">
            <text:p>-2</text:p>
          </table:table-cell>
          <table:table-cell table:formula="of:=[.C538]+[.E5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8]+1" office:value-type="float" office:value="538">
            <text:p>5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3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39]=&quot;P&quot;;1;-2)" office:value-type="float" office:value="-2">
            <text:p>-2</text:p>
          </table:table-cell>
          <table:table-cell table:formula="of:=[.C539]+[.E5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39]+1" office:value-type="float" office:value="539">
            <text:p>5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40]=&quot;P&quot;;1;-2)" office:value-type="float" office:value="1">
            <text:p>1</text:p>
          </table:table-cell>
          <table:table-cell table:formula="of:=[.C540]+[.E5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40]+1" office:value-type="float" office:value="540">
            <text:p>5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4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1]=&quot;P&quot;;1;-2)" office:value-type="float" office:value="-2">
            <text:p>-2</text:p>
          </table:table-cell>
          <table:table-cell table:formula="of:=[.C541]+[.E54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41]+1" office:value-type="float" office:value="541">
            <text:p>5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2]=&quot;P&quot;;1;-2)" office:value-type="float" office:value="-2">
            <text:p>-2</text:p>
          </table:table-cell>
          <table:table-cell table:formula="of:=[.C542]+[.E5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2]+1" office:value-type="float" office:value="542">
            <text:p>5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3]=&quot;P&quot;;1;-2)" office:value-type="float" office:value="-2">
            <text:p>-2</text:p>
          </table:table-cell>
          <table:table-cell table:formula="of:=[.C543]+[.E5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3]+1" office:value-type="float" office:value="543">
            <text:p>5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44]=&quot;P&quot;;1;-2)" office:value-type="float" office:value="1">
            <text:p>1</text:p>
          </table:table-cell>
          <table:table-cell table:formula="of:=[.C544]+[.E5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4]+1" office:value-type="float" office:value="544">
            <text:p>5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5]=&quot;P&quot;;1;-2)" office:value-type="float" office:value="-2">
            <text:p>-2</text:p>
          </table:table-cell>
          <table:table-cell table:formula="of:=[.C545]+[.E5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5]+1" office:value-type="float" office:value="545">
            <text:p>5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4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46]=&quot;P&quot;;1;-2)" office:value-type="float" office:value="1">
            <text:p>1</text:p>
          </table:table-cell>
          <table:table-cell table:formula="of:=[.C546]+[.E5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6]+1" office:value-type="float" office:value="546">
            <text:p>5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47]=&quot;P&quot;;1;-2)" office:value-type="float" office:value="-2">
            <text:p>-2</text:p>
          </table:table-cell>
          <table:table-cell table:formula="of:=[.C547]+[.E5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47]+1" office:value-type="float" office:value="547">
            <text:p>5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4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48]=&quot;P&quot;;1;-2)" office:value-type="float" office:value="1">
            <text:p>1</text:p>
          </table:table-cell>
          <table:table-cell table:formula="of:=[.C548]+[.E5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48]+1" office:value-type="float" office:value="548">
            <text:p>5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4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49]=&quot;P&quot;;1;-2)" office:value-type="float" office:value="1">
            <text:p>1</text:p>
          </table:table-cell>
          <table:table-cell table:formula="of:=[.C549]+[.E5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49]+1" office:value-type="float" office:value="549">
            <text:p>5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0]=&quot;P&quot;;1;-2)" office:value-type="float" office:value="-2">
            <text:p>-2</text:p>
          </table:table-cell>
          <table:table-cell table:formula="of:=[.C550]+[.E5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0]+1" office:value-type="float" office:value="550">
            <text:p>5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5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51]=&quot;P&quot;;1;-2)" office:value-type="float" office:value="1">
            <text:p>1</text:p>
          </table:table-cell>
          <table:table-cell table:formula="of:=[.C551]+[.E5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1]+1" office:value-type="float" office:value="551">
            <text:p>5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2]=&quot;P&quot;;1;-2)" office:value-type="float" office:value="-2">
            <text:p>-2</text:p>
          </table:table-cell>
          <table:table-cell table:formula="of:=[.C552]+[.E5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2]+1" office:value-type="float" office:value="552">
            <text:p>5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3]=&quot;P&quot;;1;-2)" office:value-type="float" office:value="-2">
            <text:p>-2</text:p>
          </table:table-cell>
          <table:table-cell table:formula="of:=[.C553]+[.E5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3]+1" office:value-type="float" office:value="553">
            <text:p>5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5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4]=&quot;P&quot;;1;-2)" office:value-type="float" office:value="-2">
            <text:p>-2</text:p>
          </table:table-cell>
          <table:table-cell table:formula="of:=[.C554]+[.E55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54]+1" office:value-type="float" office:value="554">
            <text:p>5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5]=&quot;P&quot;;1;-2)" office:value-type="float" office:value="-2">
            <text:p>-2</text:p>
          </table:table-cell>
          <table:table-cell table:formula="of:=[.C555]+[.E5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5]+1" office:value-type="float" office:value="555">
            <text:p>5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5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6]=&quot;P&quot;;1;-2)" office:value-type="float" office:value="-2">
            <text:p>-2</text:p>
          </table:table-cell>
          <table:table-cell table:formula="of:=[.C556]+[.E55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56]+1" office:value-type="float" office:value="556">
            <text:p>5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57]=&quot;P&quot;;1;-2)" office:value-type="float" office:value="1">
            <text:p>1</text:p>
          </table:table-cell>
          <table:table-cell table:formula="of:=[.C557]+[.E5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57]+1" office:value-type="float" office:value="557">
            <text:p>5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8]=&quot;P&quot;;1;-2)" office:value-type="float" office:value="-2">
            <text:p>-2</text:p>
          </table:table-cell>
          <table:table-cell table:formula="of:=[.C558]+[.E5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8]+1" office:value-type="float" office:value="558">
            <text:p>5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5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59]=&quot;P&quot;;1;-2)" office:value-type="float" office:value="-2">
            <text:p>-2</text:p>
          </table:table-cell>
          <table:table-cell table:formula="of:=[.C559]+[.E5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59]+1" office:value-type="float" office:value="559">
            <text:p>5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6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60]=&quot;P&quot;;1;-2)" office:value-type="float" office:value="1">
            <text:p>1</text:p>
          </table:table-cell>
          <table:table-cell table:formula="of:=[.C560]+[.E5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60]+1" office:value-type="float" office:value="560">
            <text:p>5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1]=&quot;P&quot;;1;-2)" office:value-type="float" office:value="-2">
            <text:p>-2</text:p>
          </table:table-cell>
          <table:table-cell table:formula="of:=[.C561]+[.E5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61]+1" office:value-type="float" office:value="561">
            <text:p>5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6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62]=&quot;P&quot;;1;-2)" office:value-type="float" office:value="1">
            <text:p>1</text:p>
          </table:table-cell>
          <table:table-cell table:formula="of:=[.C562]+[.E5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62]+1" office:value-type="float" office:value="562">
            <text:p>5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63]=&quot;P&quot;;1;-2)" office:value-type="float" office:value="1">
            <text:p>1</text:p>
          </table:table-cell>
          <table:table-cell table:formula="of:=[.C563]+[.E5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63]+1" office:value-type="float" office:value="563">
            <text:p>5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6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64]=&quot;P&quot;;1;-2)" office:value-type="float" office:value="1">
            <text:p>1</text:p>
          </table:table-cell>
          <table:table-cell table:formula="of:=[.C564]+[.E56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64]+1" office:value-type="float" office:value="564">
            <text:p>5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65]=&quot;P&quot;;1;-2)" office:value-type="float" office:value="1">
            <text:p>1</text:p>
          </table:table-cell>
          <table:table-cell table:formula="of:=[.C565]+[.E5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65]+1" office:value-type="float" office:value="565">
            <text:p>5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6]=&quot;P&quot;;1;-2)" office:value-type="float" office:value="-2">
            <text:p>-2</text:p>
          </table:table-cell>
          <table:table-cell table:formula="of:=[.C566]+[.E5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66]+1" office:value-type="float" office:value="566">
            <text:p>5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7]=&quot;P&quot;;1;-2)" office:value-type="float" office:value="-2">
            <text:p>-2</text:p>
          </table:table-cell>
          <table:table-cell table:formula="of:=[.C567]+[.E5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67]+1" office:value-type="float" office:value="567">
            <text:p>5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6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8]=&quot;P&quot;;1;-2)" office:value-type="float" office:value="-2">
            <text:p>-2</text:p>
          </table:table-cell>
          <table:table-cell table:formula="of:=[.C568]+[.E56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68]+1" office:value-type="float" office:value="568">
            <text:p>56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6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69]=&quot;P&quot;;1;-2)" office:value-type="float" office:value="-2">
            <text:p>-2</text:p>
          </table:table-cell>
          <table:table-cell table:formula="of:=[.C569]+[.E5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69]+1" office:value-type="float" office:value="569">
            <text:p>5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70]=&quot;P&quot;;1;-2)" office:value-type="float" office:value="1">
            <text:p>1</text:p>
          </table:table-cell>
          <table:table-cell table:formula="of:=[.C570]+[.E5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70]+1" office:value-type="float" office:value="570">
            <text:p>5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1]=&quot;P&quot;;1;-2)" office:value-type="float" office:value="-2">
            <text:p>-2</text:p>
          </table:table-cell>
          <table:table-cell table:formula="of:=[.C571]+[.E5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71]+1" office:value-type="float" office:value="571">
            <text:p>57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7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2]=&quot;P&quot;;1;-2)" office:value-type="float" office:value="-2">
            <text:p>-2</text:p>
          </table:table-cell>
          <table:table-cell table:formula="of:=[.C572]+[.E5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72]+1" office:value-type="float" office:value="572">
            <text:p>57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3]=&quot;P&quot;;1;-2)" office:value-type="float" office:value="-2">
            <text:p>-2</text:p>
          </table:table-cell>
          <table:table-cell table:formula="of:=[.C573]+[.E57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73]+1" office:value-type="float" office:value="573">
            <text:p>5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7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4]=&quot;P&quot;;1;-2)" office:value-type="float" office:value="-2">
            <text:p>-2</text:p>
          </table:table-cell>
          <table:table-cell table:formula="of:=[.C574]+[.E5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74]+1" office:value-type="float" office:value="574">
            <text:p>5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75]=&quot;P&quot;;1;-2)" office:value-type="float" office:value="1">
            <text:p>1</text:p>
          </table:table-cell>
          <table:table-cell table:formula="of:=[.C575]+[.E5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75]+1" office:value-type="float" office:value="575">
            <text:p>5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6]=&quot;P&quot;;1;-2)" office:value-type="float" office:value="-2">
            <text:p>-2</text:p>
          </table:table-cell>
          <table:table-cell table:formula="of:=[.C576]+[.E57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76]+1" office:value-type="float" office:value="576">
            <text:p>5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77]=&quot;P&quot;;1;-2)" office:value-type="float" office:value="-2">
            <text:p>-2</text:p>
          </table:table-cell>
          <table:table-cell table:formula="of:=[.C577]+[.E5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77]+1" office:value-type="float" office:value="577">
            <text:p>5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7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78]=&quot;P&quot;;1;-2)" office:value-type="float" office:value="1">
            <text:p>1</text:p>
          </table:table-cell>
          <table:table-cell table:formula="of:=[.C578]+[.E57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78]+1" office:value-type="float" office:value="578">
            <text:p>5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7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79]=&quot;P&quot;;1;-2)" office:value-type="float" office:value="1">
            <text:p>1</text:p>
          </table:table-cell>
          <table:table-cell table:formula="of:=[.C579]+[.E5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79]+1" office:value-type="float" office:value="579">
            <text:p>5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0]=&quot;P&quot;;1;-2)" office:value-type="float" office:value="1">
            <text:p>1</text:p>
          </table:table-cell>
          <table:table-cell table:formula="of:=[.C580]+[.E5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0]+1" office:value-type="float" office:value="580">
            <text:p>5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81]=&quot;P&quot;;1;-2)" office:value-type="float" office:value="-2">
            <text:p>-2</text:p>
          </table:table-cell>
          <table:table-cell table:formula="of:=[.C581]+[.E5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81]+1" office:value-type="float" office:value="581">
            <text:p>5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2]=&quot;P&quot;;1;-2)" office:value-type="float" office:value="1">
            <text:p>1</text:p>
          </table:table-cell>
          <table:table-cell table:formula="of:=[.C582]+[.E5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2]+1" office:value-type="float" office:value="582">
            <text:p>5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3]=&quot;P&quot;;1;-2)" office:value-type="float" office:value="1">
            <text:p>1</text:p>
          </table:table-cell>
          <table:table-cell table:formula="of:=[.C583]+[.E5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3]+1" office:value-type="float" office:value="583">
            <text:p>5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4]=&quot;P&quot;;1;-2)" office:value-type="float" office:value="1">
            <text:p>1</text:p>
          </table:table-cell>
          <table:table-cell table:formula="of:=[.C584]+[.E58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4]+1" office:value-type="float" office:value="584">
            <text:p>58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5]=&quot;P&quot;;1;-2)" office:value-type="float" office:value="1">
            <text:p>1</text:p>
          </table:table-cell>
          <table:table-cell table:formula="of:=[.C585]+[.E58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5]+1" office:value-type="float" office:value="585">
            <text:p>5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6]=&quot;P&quot;;1;-2)" office:value-type="float" office:value="1">
            <text:p>1</text:p>
          </table:table-cell>
          <table:table-cell table:formula="of:=[.C586]+[.E5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86]+1" office:value-type="float" office:value="586">
            <text:p>5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7]=&quot;P&quot;;1;-2)" office:value-type="float" office:value="1">
            <text:p>1</text:p>
          </table:table-cell>
          <table:table-cell table:formula="of:=[.C587]+[.E5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87]+1" office:value-type="float" office:value="587">
            <text:p>5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8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88]=&quot;P&quot;;1;-2)" office:value-type="float" office:value="1">
            <text:p>1</text:p>
          </table:table-cell>
          <table:table-cell table:formula="of:=[.C588]+[.E5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88]+1" office:value-type="float" office:value="588">
            <text:p>5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8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89]=&quot;P&quot;;1;-2)" office:value-type="float" office:value="-2">
            <text:p>-2</text:p>
          </table:table-cell>
          <table:table-cell table:formula="of:=[.C589]+[.E5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89]+1" office:value-type="float" office:value="589">
            <text:p>5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90]=&quot;P&quot;;1;-2)" office:value-type="float" office:value="1">
            <text:p>1</text:p>
          </table:table-cell>
          <table:table-cell table:formula="of:=[.C590]+[.E5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90]+1" office:value-type="float" office:value="590">
            <text:p>5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9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91]=&quot;P&quot;;1;-2)" office:value-type="float" office:value="1">
            <text:p>1</text:p>
          </table:table-cell>
          <table:table-cell table:formula="of:=[.C591]+[.E5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91]+1" office:value-type="float" office:value="591">
            <text:p>5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9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2]=&quot;P&quot;;1;-2)" office:value-type="float" office:value="-2">
            <text:p>-2</text:p>
          </table:table-cell>
          <table:table-cell table:formula="of:=[.C592]+[.E5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92]+1" office:value-type="float" office:value="592">
            <text:p>5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3]=&quot;P&quot;;1;-2)" office:value-type="float" office:value="-2">
            <text:p>-2</text:p>
          </table:table-cell>
          <table:table-cell table:formula="of:=[.C593]+[.E5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93]+1" office:value-type="float" office:value="593">
            <text:p>59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4]=&quot;P&quot;;1;-2)" office:value-type="float" office:value="-2">
            <text:p>-2</text:p>
          </table:table-cell>
          <table:table-cell table:formula="of:=[.C594]+[.E5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94]+1" office:value-type="float" office:value="594">
            <text:p>5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5]=&quot;P&quot;;1;-2)" office:value-type="float" office:value="-2">
            <text:p>-2</text:p>
          </table:table-cell>
          <table:table-cell table:formula="of:=[.C595]+[.E5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95]+1" office:value-type="float" office:value="595">
            <text:p>5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6]=&quot;P&quot;;1;-2)" office:value-type="float" office:value="-2">
            <text:p>-2</text:p>
          </table:table-cell>
          <table:table-cell table:formula="of:=[.C596]+[.E5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96]+1" office:value-type="float" office:value="596">
            <text:p>5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97]=&quot;P&quot;;1;-2)" office:value-type="float" office:value="1">
            <text:p>1</text:p>
          </table:table-cell>
          <table:table-cell table:formula="of:=[.C597]+[.E5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597]+1" office:value-type="float" office:value="597">
            <text:p>5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5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598]=&quot;P&quot;;1;-2)" office:value-type="float" office:value="1">
            <text:p>1</text:p>
          </table:table-cell>
          <table:table-cell table:formula="of:=[.C598]+[.E5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598]+1" office:value-type="float" office:value="598">
            <text:p>5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5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599]=&quot;P&quot;;1;-2)" office:value-type="float" office:value="-2">
            <text:p>-2</text:p>
          </table:table-cell>
          <table:table-cell table:formula="of:=[.C599]+[.E5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599]+1" office:value-type="float" office:value="599">
            <text:p>5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00]=&quot;P&quot;;1;-2)" office:value-type="float" office:value="-2">
            <text:p>-2</text:p>
          </table:table-cell>
          <table:table-cell table:formula="of:=[.C600]+[.E60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00]+1" office:value-type="float" office:value="600">
            <text:p>6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01]=&quot;P&quot;;1;-2)" office:value-type="float" office:value="-2">
            <text:p>-2</text:p>
          </table:table-cell>
          <table:table-cell table:formula="of:=[.C601]+[.E60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01]+1" office:value-type="float" office:value="601">
            <text:p>6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2]=&quot;P&quot;;1;-2)" office:value-type="float" office:value="1">
            <text:p>1</text:p>
          </table:table-cell>
          <table:table-cell table:formula="of:=[.C602]+[.E6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2]+1" office:value-type="float" office:value="602">
            <text:p>6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03]=&quot;P&quot;;1;-2)" office:value-type="float" office:value="-2">
            <text:p>-2</text:p>
          </table:table-cell>
          <table:table-cell table:formula="of:=[.C603]+[.E6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3]+1" office:value-type="float" office:value="603">
            <text:p>6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4]=&quot;P&quot;;1;-2)" office:value-type="float" office:value="1">
            <text:p>1</text:p>
          </table:table-cell>
          <table:table-cell table:formula="of:=[.C604]+[.E6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4]+1" office:value-type="float" office:value="604">
            <text:p>6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05]=&quot;P&quot;;1;-2)" office:value-type="float" office:value="-2">
            <text:p>-2</text:p>
          </table:table-cell>
          <table:table-cell table:formula="of:=[.C605]+[.E60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05]+1" office:value-type="float" office:value="605">
            <text:p>6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0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6]=&quot;P&quot;;1;-2)" office:value-type="float" office:value="1">
            <text:p>1</text:p>
          </table:table-cell>
          <table:table-cell table:formula="of:=[.C606]+[.E6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06]+1" office:value-type="float" office:value="606">
            <text:p>6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7]=&quot;P&quot;;1;-2)" office:value-type="float" office:value="1">
            <text:p>1</text:p>
          </table:table-cell>
          <table:table-cell table:formula="of:=[.C607]+[.E6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7]+1" office:value-type="float" office:value="607">
            <text:p>6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0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08]=&quot;P&quot;;1;-2)" office:value-type="float" office:value="1">
            <text:p>1</text:p>
          </table:table-cell>
          <table:table-cell table:formula="of:=[.C608]+[.E60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8]+1" office:value-type="float" office:value="608">
            <text:p>60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0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09]=&quot;P&quot;;1;-2)" office:value-type="float" office:value="-2">
            <text:p>-2</text:p>
          </table:table-cell>
          <table:table-cell table:formula="of:=[.C609]+[.E6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09]+1" office:value-type="float" office:value="609">
            <text:p>6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1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0]=&quot;P&quot;;1;-2)" office:value-type="float" office:value="1">
            <text:p>1</text:p>
          </table:table-cell>
          <table:table-cell table:formula="of:=[.C610]+[.E61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10]+1" office:value-type="float" office:value="610">
            <text:p>6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1]=&quot;P&quot;;1;-2)" office:value-type="float" office:value="1">
            <text:p>1</text:p>
          </table:table-cell>
          <table:table-cell table:formula="of:=[.C611]+[.E6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11]+1" office:value-type="float" office:value="611">
            <text:p>6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12]=&quot;P&quot;;1;-2)" office:value-type="float" office:value="-2">
            <text:p>-2</text:p>
          </table:table-cell>
          <table:table-cell table:formula="of:=[.C612]+[.E6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12]+1" office:value-type="float" office:value="612">
            <text:p>6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3]=&quot;P&quot;;1;-2)" office:value-type="float" office:value="1">
            <text:p>1</text:p>
          </table:table-cell>
          <table:table-cell table:formula="of:=[.C613]+[.E6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13]+1" office:value-type="float" office:value="613">
            <text:p>6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4]=&quot;P&quot;;1;-2)" office:value-type="float" office:value="1">
            <text:p>1</text:p>
          </table:table-cell>
          <table:table-cell table:formula="of:=[.C614]+[.E6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14]+1" office:value-type="float" office:value="614">
            <text:p>6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5]=&quot;P&quot;;1;-2)" office:value-type="float" office:value="1">
            <text:p>1</text:p>
          </table:table-cell>
          <table:table-cell table:formula="of:=[.C615]+[.E6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15]+1" office:value-type="float" office:value="615">
            <text:p>6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16]=&quot;P&quot;;1;-2)" office:value-type="float" office:value="-2">
            <text:p>-2</text:p>
          </table:table-cell>
          <table:table-cell table:formula="of:=[.C616]+[.E6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16]+1" office:value-type="float" office:value="616">
            <text:p>6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1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7]=&quot;P&quot;;1;-2)" office:value-type="float" office:value="1">
            <text:p>1</text:p>
          </table:table-cell>
          <table:table-cell table:formula="of:=[.C617]+[.E61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17]+1" office:value-type="float" office:value="617">
            <text:p>6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18]=&quot;P&quot;;1;-2)" office:value-type="float" office:value="-2">
            <text:p>-2</text:p>
          </table:table-cell>
          <table:table-cell table:formula="of:=[.C618]+[.E6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18]+1" office:value-type="float" office:value="618">
            <text:p>6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19]=&quot;P&quot;;1;-2)" office:value-type="float" office:value="1">
            <text:p>1</text:p>
          </table:table-cell>
          <table:table-cell table:formula="of:=[.C619]+[.E6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19]+1" office:value-type="float" office:value="619">
            <text:p>6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2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0]=&quot;P&quot;;1;-2)" office:value-type="float" office:value="1">
            <text:p>1</text:p>
          </table:table-cell>
          <table:table-cell table:formula="of:=[.C620]+[.E6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20]+1" office:value-type="float" office:value="620">
            <text:p>6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21]=&quot;P&quot;;1;-2)" office:value-type="float" office:value="-2">
            <text:p>-2</text:p>
          </table:table-cell>
          <table:table-cell table:formula="of:=[.C621]+[.E6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21]+1" office:value-type="float" office:value="621">
            <text:p>6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22]=&quot;P&quot;;1;-2)" office:value-type="float" office:value="-2">
            <text:p>-2</text:p>
          </table:table-cell>
          <table:table-cell table:formula="of:=[.C622]+[.E6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22]+1" office:value-type="float" office:value="622">
            <text:p>6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23]=&quot;P&quot;;1;-2)" office:value-type="float" office:value="-2">
            <text:p>-2</text:p>
          </table:table-cell>
          <table:table-cell table:formula="of:=[.C623]+[.E6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23]+1" office:value-type="float" office:value="623">
            <text:p>6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4]=&quot;P&quot;;1;-2)" office:value-type="float" office:value="1">
            <text:p>1</text:p>
          </table:table-cell>
          <table:table-cell table:formula="of:=[.C624]+[.E6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24]+1" office:value-type="float" office:value="624">
            <text:p>6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5]=&quot;P&quot;;1;-2)" office:value-type="float" office:value="1">
            <text:p>1</text:p>
          </table:table-cell>
          <table:table-cell table:formula="of:=[.C625]+[.E6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25]+1" office:value-type="float" office:value="625">
            <text:p>6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6]=&quot;P&quot;;1;-2)" office:value-type="float" office:value="1">
            <text:p>1</text:p>
          </table:table-cell>
          <table:table-cell table:formula="of:=[.C626]+[.E6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26]+1" office:value-type="float" office:value="626">
            <text:p>6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7]=&quot;P&quot;;1;-2)" office:value-type="float" office:value="1">
            <text:p>1</text:p>
          </table:table-cell>
          <table:table-cell table:formula="of:=[.C627]+[.E6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27]+1" office:value-type="float" office:value="627">
            <text:p>6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28]=&quot;P&quot;;1;-2)" office:value-type="float" office:value="-2">
            <text:p>-2</text:p>
          </table:table-cell>
          <table:table-cell table:formula="of:=[.C628]+[.E6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28]+1" office:value-type="float" office:value="628">
            <text:p>6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2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29]=&quot;P&quot;;1;-2)" office:value-type="float" office:value="1">
            <text:p>1</text:p>
          </table:table-cell>
          <table:table-cell table:formula="of:=[.C629]+[.E6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29]+1" office:value-type="float" office:value="629">
            <text:p>6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30]=&quot;P&quot;;1;-2)" office:value-type="float" office:value="1">
            <text:p>1</text:p>
          </table:table-cell>
          <table:table-cell table:formula="of:=[.C630]+[.E6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0]+1" office:value-type="float" office:value="630">
            <text:p>6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1]=&quot;P&quot;;1;-2)" office:value-type="float" office:value="-2">
            <text:p>-2</text:p>
          </table:table-cell>
          <table:table-cell table:formula="of:=[.C631]+[.E63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31]+1" office:value-type="float" office:value="631">
            <text:p>6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2]=&quot;P&quot;;1;-2)" office:value-type="float" office:value="-2">
            <text:p>-2</text:p>
          </table:table-cell>
          <table:table-cell table:formula="of:=[.C632]+[.E6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32]+1" office:value-type="float" office:value="632">
            <text:p>6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3]=&quot;P&quot;;1;-2)" office:value-type="float" office:value="-2">
            <text:p>-2</text:p>
          </table:table-cell>
          <table:table-cell table:formula="of:=[.C633]+[.E6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33]+1" office:value-type="float" office:value="633">
            <text:p>6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4]=&quot;P&quot;;1;-2)" office:value-type="float" office:value="-2">
            <text:p>-2</text:p>
          </table:table-cell>
          <table:table-cell table:formula="of:=[.C634]+[.E6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4]+1" office:value-type="float" office:value="634">
            <text:p>6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3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5]=&quot;P&quot;;1;-2)" office:value-type="float" office:value="-2">
            <text:p>-2</text:p>
          </table:table-cell>
          <table:table-cell table:formula="of:=[.C635]+[.E6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5]+1" office:value-type="float" office:value="635">
            <text:p>6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6]=&quot;P&quot;;1;-2)" office:value-type="float" office:value="-2">
            <text:p>-2</text:p>
          </table:table-cell>
          <table:table-cell table:formula="of:=[.C636]+[.E6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36]+1" office:value-type="float" office:value="636">
            <text:p>6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7]=&quot;P&quot;;1;-2)" office:value-type="float" office:value="-2">
            <text:p>-2</text:p>
          </table:table-cell>
          <table:table-cell table:formula="of:=[.C637]+[.E6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37]+1" office:value-type="float" office:value="637">
            <text:p>6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3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38]=&quot;P&quot;;1;-2)" office:value-type="float" office:value="-2">
            <text:p>-2</text:p>
          </table:table-cell>
          <table:table-cell table:formula="of:=[.C638]+[.E6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8]+1" office:value-type="float" office:value="638">
            <text:p>6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3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39]=&quot;P&quot;;1;-2)" office:value-type="float" office:value="1">
            <text:p>1</text:p>
          </table:table-cell>
          <table:table-cell table:formula="of:=[.C639]+[.E6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39]+1" office:value-type="float" office:value="639">
            <text:p>6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40]=&quot;P&quot;;1;-2)" office:value-type="float" office:value="-2">
            <text:p>-2</text:p>
          </table:table-cell>
          <table:table-cell table:formula="of:=[.C640]+[.E6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0]+1" office:value-type="float" office:value="640">
            <text:p>6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4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1]=&quot;P&quot;;1;-2)" office:value-type="float" office:value="1">
            <text:p>1</text:p>
          </table:table-cell>
          <table:table-cell table:formula="of:=[.C641]+[.E6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1]+1" office:value-type="float" office:value="641">
            <text:p>6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2]=&quot;P&quot;;1;-2)" office:value-type="float" office:value="1">
            <text:p>1</text:p>
          </table:table-cell>
          <table:table-cell table:formula="of:=[.C642]+[.E6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42]+1" office:value-type="float" office:value="642">
            <text:p>6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4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3]=&quot;P&quot;;1;-2)" office:value-type="float" office:value="1">
            <text:p>1</text:p>
          </table:table-cell>
          <table:table-cell table:formula="of:=[.C643]+[.E6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3]+1" office:value-type="float" office:value="643">
            <text:p>6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4]=&quot;P&quot;;1;-2)" office:value-type="float" office:value="1">
            <text:p>1</text:p>
          </table:table-cell>
          <table:table-cell table:formula="of:=[.C644]+[.E6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4]+1" office:value-type="float" office:value="644">
            <text:p>6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45]=&quot;P&quot;;1;-2)" office:value-type="float" office:value="-2">
            <text:p>-2</text:p>
          </table:table-cell>
          <table:table-cell table:formula="of:=[.C645]+[.E6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5]+1" office:value-type="float" office:value="645">
            <text:p>6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6]=&quot;P&quot;;1;-2)" office:value-type="float" office:value="1">
            <text:p>1</text:p>
          </table:table-cell>
          <table:table-cell table:formula="of:=[.C646]+[.E6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46]+1" office:value-type="float" office:value="646">
            <text:p>6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47]=&quot;P&quot;;1;-2)" office:value-type="float" office:value="-2">
            <text:p>-2</text:p>
          </table:table-cell>
          <table:table-cell table:formula="of:=[.C647]+[.E6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47]+1" office:value-type="float" office:value="647">
            <text:p>6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4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48]=&quot;P&quot;;1;-2)" office:value-type="float" office:value="1">
            <text:p>1</text:p>
          </table:table-cell>
          <table:table-cell table:formula="of:=[.C648]+[.E6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48]+1" office:value-type="float" office:value="648">
            <text:p>6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4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49]=&quot;P&quot;;1;-2)" office:value-type="float" office:value="-2">
            <text:p>-2</text:p>
          </table:table-cell>
          <table:table-cell table:formula="of:=[.C649]+[.E64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49]+1" office:value-type="float" office:value="649">
            <text:p>6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0]=&quot;P&quot;;1;-2)" office:value-type="float" office:value="-2">
            <text:p>-2</text:p>
          </table:table-cell>
          <table:table-cell table:formula="of:=[.C650]+[.E6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0]+1" office:value-type="float" office:value="650">
            <text:p>6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1]=&quot;P&quot;;1;-2)" office:value-type="float" office:value="-2">
            <text:p>-2</text:p>
          </table:table-cell>
          <table:table-cell table:formula="of:=[.C651]+[.E6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1]+1" office:value-type="float" office:value="651">
            <text:p>6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52]=&quot;P&quot;;1;-2)" office:value-type="float" office:value="1">
            <text:p>1</text:p>
          </table:table-cell>
          <table:table-cell table:formula="of:=[.C652]+[.E6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52]+1" office:value-type="float" office:value="652">
            <text:p>6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5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53]=&quot;P&quot;;1;-2)" office:value-type="float" office:value="1">
            <text:p>1</text:p>
          </table:table-cell>
          <table:table-cell table:formula="of:=[.C653]+[.E6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3]+1" office:value-type="float" office:value="653">
            <text:p>6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5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4]=&quot;P&quot;;1;-2)" office:value-type="float" office:value="-2">
            <text:p>-2</text:p>
          </table:table-cell>
          <table:table-cell table:formula="of:=[.C654]+[.E65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54]+1" office:value-type="float" office:value="654">
            <text:p>6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5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5]=&quot;P&quot;;1;-2)" office:value-type="float" office:value="-2">
            <text:p>-2</text:p>
          </table:table-cell>
          <table:table-cell table:formula="of:=[.C655]+[.E6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55]+1" office:value-type="float" office:value="655">
            <text:p>6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5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56]=&quot;P&quot;;1;-2)" office:value-type="float" office:value="1">
            <text:p>1</text:p>
          </table:table-cell>
          <table:table-cell table:formula="of:=[.C656]+[.E6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6]+1" office:value-type="float" office:value="656">
            <text:p>6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5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57]=&quot;P&quot;;1;-2)" office:value-type="float" office:value="1">
            <text:p>1</text:p>
          </table:table-cell>
          <table:table-cell table:formula="of:=[.C657]+[.E6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7]+1" office:value-type="float" office:value="657">
            <text:p>6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58]=&quot;P&quot;;1;-2)" office:value-type="float" office:value="1">
            <text:p>1</text:p>
          </table:table-cell>
          <table:table-cell table:formula="of:=[.C658]+[.E6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58]+1" office:value-type="float" office:value="658">
            <text:p>6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5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59]=&quot;P&quot;;1;-2)" office:value-type="float" office:value="-2">
            <text:p>-2</text:p>
          </table:table-cell>
          <table:table-cell table:formula="of:=[.C659]+[.E6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59]+1" office:value-type="float" office:value="659">
            <text:p>6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0]=&quot;P&quot;;1;-2)" office:value-type="float" office:value="1">
            <text:p>1</text:p>
          </table:table-cell>
          <table:table-cell table:formula="of:=[.C660]+[.E6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0]+1" office:value-type="float" office:value="660">
            <text:p>6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61]=&quot;P&quot;;1;-2)" office:value-type="float" office:value="-2">
            <text:p>-2</text:p>
          </table:table-cell>
          <table:table-cell table:formula="of:=[.C661]+[.E6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61]+1" office:value-type="float" office:value="661">
            <text:p>6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6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62]=&quot;P&quot;;1;-2)" office:value-type="float" office:value="-2">
            <text:p>-2</text:p>
          </table:table-cell>
          <table:table-cell table:formula="of:=[.C662]+[.E6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2]+1" office:value-type="float" office:value="662">
            <text:p>66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6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3]=&quot;P&quot;;1;-2)" office:value-type="float" office:value="1">
            <text:p>1</text:p>
          </table:table-cell>
          <table:table-cell table:formula="of:=[.C663]+[.E66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63]+1" office:value-type="float" office:value="663">
            <text:p>6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6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4]=&quot;P&quot;;1;-2)" office:value-type="float" office:value="1">
            <text:p>1</text:p>
          </table:table-cell>
          <table:table-cell table:formula="of:=[.C664]+[.E66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64]+1" office:value-type="float" office:value="664">
            <text:p>6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65]=&quot;P&quot;;1;-2)" office:value-type="float" office:value="-2">
            <text:p>-2</text:p>
          </table:table-cell>
          <table:table-cell table:formula="of:=[.C665]+[.E66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65]+1" office:value-type="float" office:value="665">
            <text:p>6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6]=&quot;P&quot;;1;-2)" office:value-type="float" office:value="1">
            <text:p>1</text:p>
          </table:table-cell>
          <table:table-cell table:formula="of:=[.C666]+[.E6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6]+1" office:value-type="float" office:value="666">
            <text:p>6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67]=&quot;P&quot;;1;-2)" office:value-type="float" office:value="-2">
            <text:p>-2</text:p>
          </table:table-cell>
          <table:table-cell table:formula="of:=[.C667]+[.E6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67]+1" office:value-type="float" office:value="667">
            <text:p>6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8]=&quot;P&quot;;1;-2)" office:value-type="float" office:value="1">
            <text:p>1</text:p>
          </table:table-cell>
          <table:table-cell table:formula="of:=[.C668]+[.E6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8]+1" office:value-type="float" office:value="668">
            <text:p>6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6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69]=&quot;P&quot;;1;-2)" office:value-type="float" office:value="1">
            <text:p>1</text:p>
          </table:table-cell>
          <table:table-cell table:formula="of:=[.C669]+[.E6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69]+1" office:value-type="float" office:value="669">
            <text:p>6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70]=&quot;P&quot;;1;-2)" office:value-type="float" office:value="1">
            <text:p>1</text:p>
          </table:table-cell>
          <table:table-cell table:formula="of:=[.C670]+[.E6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0]+1" office:value-type="float" office:value="670">
            <text:p>6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71]=&quot;P&quot;;1;-2)" office:value-type="float" office:value="1">
            <text:p>1</text:p>
          </table:table-cell>
          <table:table-cell table:formula="of:=[.C671]+[.E6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1]+1" office:value-type="float" office:value="671">
            <text:p>6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2]=&quot;P&quot;;1;-2)" office:value-type="float" office:value="-2">
            <text:p>-2</text:p>
          </table:table-cell>
          <table:table-cell table:formula="of:=[.C672]+[.E6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72]+1" office:value-type="float" office:value="672">
            <text:p>6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3]=&quot;P&quot;;1;-2)" office:value-type="float" office:value="-2">
            <text:p>-2</text:p>
          </table:table-cell>
          <table:table-cell table:formula="of:=[.C673]+[.E6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3]+1" office:value-type="float" office:value="673">
            <text:p>6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7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4]=&quot;P&quot;;1;-2)" office:value-type="float" office:value="-2">
            <text:p>-2</text:p>
          </table:table-cell>
          <table:table-cell table:formula="of:=[.C674]+[.E6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4]+1" office:value-type="float" office:value="674">
            <text:p>67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7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75]=&quot;P&quot;;1;-2)" office:value-type="float" office:value="1">
            <text:p>1</text:p>
          </table:table-cell>
          <table:table-cell table:formula="of:=[.C675]+[.E67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75]+1" office:value-type="float" office:value="675">
            <text:p>6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76]=&quot;P&quot;;1;-2)" office:value-type="float" office:value="1">
            <text:p>1</text:p>
          </table:table-cell>
          <table:table-cell table:formula="of:=[.C676]+[.E6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76]+1" office:value-type="float" office:value="676">
            <text:p>6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7]=&quot;P&quot;;1;-2)" office:value-type="float" office:value="-2">
            <text:p>-2</text:p>
          </table:table-cell>
          <table:table-cell table:formula="of:=[.C677]+[.E6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77]+1" office:value-type="float" office:value="677">
            <text:p>6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7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78]=&quot;P&quot;;1;-2)" office:value-type="float" office:value="1">
            <text:p>1</text:p>
          </table:table-cell>
          <table:table-cell table:formula="of:=[.C678]+[.E67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78]+1" office:value-type="float" office:value="678">
            <text:p>6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7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79]=&quot;P&quot;;1;-2)" office:value-type="float" office:value="-2">
            <text:p>-2</text:p>
          </table:table-cell>
          <table:table-cell table:formula="of:=[.C679]+[.E67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79]+1" office:value-type="float" office:value="679">
            <text:p>6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8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0]=&quot;P&quot;;1;-2)" office:value-type="float" office:value="-2">
            <text:p>-2</text:p>
          </table:table-cell>
          <table:table-cell table:formula="of:=[.C680]+[.E6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0]+1" office:value-type="float" office:value="680">
            <text:p>6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1]=&quot;P&quot;;1;-2)" office:value-type="float" office:value="-2">
            <text:p>-2</text:p>
          </table:table-cell>
          <table:table-cell table:formula="of:=[.C681]+[.E6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81]+1" office:value-type="float" office:value="681">
            <text:p>6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82]=&quot;P&quot;;1;-2)" office:value-type="float" office:value="1">
            <text:p>1</text:p>
          </table:table-cell>
          <table:table-cell table:formula="of:=[.C682]+[.E6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2]+1" office:value-type="float" office:value="682">
            <text:p>6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8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3]=&quot;P&quot;;1;-2)" office:value-type="float" office:value="-2">
            <text:p>-2</text:p>
          </table:table-cell>
          <table:table-cell table:formula="of:=[.C683]+[.E6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3]+1" office:value-type="float" office:value="683">
            <text:p>6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84]=&quot;P&quot;;1;-2)" office:value-type="float" office:value="1">
            <text:p>1</text:p>
          </table:table-cell>
          <table:table-cell table:formula="of:=[.C684]+[.E6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4]+1" office:value-type="float" office:value="684">
            <text:p>6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5]=&quot;P&quot;;1;-2)" office:value-type="float" office:value="-2">
            <text:p>-2</text:p>
          </table:table-cell>
          <table:table-cell table:formula="of:=[.C685]+[.E6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85]+1" office:value-type="float" office:value="685">
            <text:p>68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8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86]=&quot;P&quot;;1;-2)" office:value-type="float" office:value="1">
            <text:p>1</text:p>
          </table:table-cell>
          <table:table-cell table:formula="of:=[.C686]+[.E68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86]+1" office:value-type="float" office:value="686">
            <text:p>6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87]=&quot;P&quot;;1;-2)" office:value-type="float" office:value="1">
            <text:p>1</text:p>
          </table:table-cell>
          <table:table-cell table:formula="of:=[.C687]+[.E68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7]+1" office:value-type="float" office:value="687">
            <text:p>6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88]=&quot;P&quot;;1;-2)" office:value-type="float" office:value="1">
            <text:p>1</text:p>
          </table:table-cell>
          <table:table-cell table:formula="of:=[.C688]+[.E6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88]+1" office:value-type="float" office:value="688">
            <text:p>6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8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89]=&quot;P&quot;;1;-2)" office:value-type="float" office:value="-2">
            <text:p>-2</text:p>
          </table:table-cell>
          <table:table-cell table:formula="of:=[.C689]+[.E68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89]+1" office:value-type="float" office:value="689">
            <text:p>6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0]=&quot;P&quot;;1;-2)" office:value-type="float" office:value="1">
            <text:p>1</text:p>
          </table:table-cell>
          <table:table-cell table:formula="of:=[.C690]+[.E69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90]+1" office:value-type="float" office:value="690">
            <text:p>6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1]=&quot;P&quot;;1;-2)" office:value-type="float" office:value="1">
            <text:p>1</text:p>
          </table:table-cell>
          <table:table-cell table:formula="of:=[.C691]+[.E6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91]+1" office:value-type="float" office:value="691">
            <text:p>6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92]=&quot;P&quot;;1;-2)" office:value-type="float" office:value="-2">
            <text:p>-2</text:p>
          </table:table-cell>
          <table:table-cell table:formula="of:=[.C692]+[.E6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92]+1" office:value-type="float" office:value="692">
            <text:p>6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93]=&quot;P&quot;;1;-2)" office:value-type="float" office:value="-2">
            <text:p>-2</text:p>
          </table:table-cell>
          <table:table-cell table:formula="of:=[.C693]+[.E6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693]+1" office:value-type="float" office:value="693">
            <text:p>6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94]=&quot;P&quot;;1;-2)" office:value-type="float" office:value="-2">
            <text:p>-2</text:p>
          </table:table-cell>
          <table:table-cell table:formula="of:=[.C694]+[.E6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94]+1" office:value-type="float" office:value="694">
            <text:p>6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5]=&quot;P&quot;;1;-2)" office:value-type="float" office:value="1">
            <text:p>1</text:p>
          </table:table-cell>
          <table:table-cell table:formula="of:=[.C695]+[.E6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95]+1" office:value-type="float" office:value="695">
            <text:p>6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696]=&quot;P&quot;;1;-2)" office:value-type="float" office:value="-2">
            <text:p>-2</text:p>
          </table:table-cell>
          <table:table-cell table:formula="of:=[.C696]+[.E6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96]+1" office:value-type="float" office:value="696">
            <text:p>6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7]=&quot;P&quot;;1;-2)" office:value-type="float" office:value="1">
            <text:p>1</text:p>
          </table:table-cell>
          <table:table-cell table:formula="of:=[.C697]+[.E6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97]+1" office:value-type="float" office:value="697">
            <text:p>6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6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8]=&quot;P&quot;;1;-2)" office:value-type="float" office:value="1">
            <text:p>1</text:p>
          </table:table-cell>
          <table:table-cell table:formula="of:=[.C698]+[.E6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698]+1" office:value-type="float" office:value="698">
            <text:p>6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69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699]=&quot;P&quot;;1;-2)" office:value-type="float" office:value="1">
            <text:p>1</text:p>
          </table:table-cell>
          <table:table-cell table:formula="of:=[.C699]+[.E6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699]+1" office:value-type="float" office:value="699">
            <text:p>6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00]=&quot;P&quot;;1;-2)" office:value-type="float" office:value="1">
            <text:p>1</text:p>
          </table:table-cell>
          <table:table-cell table:formula="of:=[.C700]+[.E7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00]+1" office:value-type="float" office:value="700">
            <text:p>7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0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1]=&quot;P&quot;;1;-2)" office:value-type="float" office:value="-2">
            <text:p>-2</text:p>
          </table:table-cell>
          <table:table-cell table:formula="of:=[.C701]+[.E7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01]+1" office:value-type="float" office:value="701">
            <text:p>7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0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2]=&quot;P&quot;;1;-2)" office:value-type="float" office:value="-2">
            <text:p>-2</text:p>
          </table:table-cell>
          <table:table-cell table:formula="of:=[.C702]+[.E7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02]+1" office:value-type="float" office:value="702">
            <text:p>7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03]=&quot;P&quot;;1;-2)" office:value-type="float" office:value="1">
            <text:p>1</text:p>
          </table:table-cell>
          <table:table-cell table:formula="of:=[.C703]+[.E7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03]+1" office:value-type="float" office:value="703">
            <text:p>7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0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4]=&quot;P&quot;;1;-2)" office:value-type="float" office:value="-2">
            <text:p>-2</text:p>
          </table:table-cell>
          <table:table-cell table:formula="of:=[.C704]+[.E7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04]+1" office:value-type="float" office:value="704">
            <text:p>7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05]=&quot;P&quot;;1;-2)" office:value-type="float" office:value="1">
            <text:p>1</text:p>
          </table:table-cell>
          <table:table-cell table:formula="of:=[.C705]+[.E7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05]+1" office:value-type="float" office:value="705">
            <text:p>7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0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06]=&quot;P&quot;;1;-2)" office:value-type="float" office:value="1">
            <text:p>1</text:p>
          </table:table-cell>
          <table:table-cell table:formula="of:=[.C706]+[.E7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06]+1" office:value-type="float" office:value="706">
            <text:p>7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7]=&quot;P&quot;;1;-2)" office:value-type="float" office:value="-2">
            <text:p>-2</text:p>
          </table:table-cell>
          <table:table-cell table:formula="of:=[.C707]+[.E7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07]+1" office:value-type="float" office:value="707">
            <text:p>7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8]=&quot;P&quot;;1;-2)" office:value-type="float" office:value="-2">
            <text:p>-2</text:p>
          </table:table-cell>
          <table:table-cell table:formula="of:=[.C708]+[.E7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08]+1" office:value-type="float" office:value="708">
            <text:p>7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09]=&quot;P&quot;;1;-2)" office:value-type="float" office:value="-2">
            <text:p>-2</text:p>
          </table:table-cell>
          <table:table-cell table:formula="of:=[.C709]+[.E7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09]+1" office:value-type="float" office:value="709">
            <text:p>7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0]=&quot;P&quot;;1;-2)" office:value-type="float" office:value="1">
            <text:p>1</text:p>
          </table:table-cell>
          <table:table-cell table:formula="of:=[.C710]+[.E71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0]+1" office:value-type="float" office:value="710">
            <text:p>7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1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11]=&quot;P&quot;;1;-2)" office:value-type="float" office:value="-2">
            <text:p>-2</text:p>
          </table:table-cell>
          <table:table-cell table:formula="of:=[.C711]+[.E71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11]+1" office:value-type="float" office:value="711">
            <text:p>7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2]=&quot;P&quot;;1;-2)" office:value-type="float" office:value="1">
            <text:p>1</text:p>
          </table:table-cell>
          <table:table-cell table:formula="of:=[.C712]+[.E7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2]+1" office:value-type="float" office:value="712">
            <text:p>7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3]=&quot;P&quot;;1;-2)" office:value-type="float" office:value="1">
            <text:p>1</text:p>
          </table:table-cell>
          <table:table-cell table:formula="of:=[.C713]+[.E7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3]+1" office:value-type="float" office:value="713">
            <text:p>7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14]=&quot;P&quot;;1;-2)" office:value-type="float" office:value="-2">
            <text:p>-2</text:p>
          </table:table-cell>
          <table:table-cell table:formula="of:=[.C714]+[.E7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14]+1" office:value-type="float" office:value="714">
            <text:p>7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5]=&quot;P&quot;;1;-2)" office:value-type="float" office:value="1">
            <text:p>1</text:p>
          </table:table-cell>
          <table:table-cell table:formula="of:=[.C715]+[.E7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15]+1" office:value-type="float" office:value="715">
            <text:p>7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6]=&quot;P&quot;;1;-2)" office:value-type="float" office:value="1">
            <text:p>1</text:p>
          </table:table-cell>
          <table:table-cell table:formula="of:=[.C716]+[.E7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6]+1" office:value-type="float" office:value="716">
            <text:p>7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17]=&quot;P&quot;;1;-2)" office:value-type="float" office:value="-2">
            <text:p>-2</text:p>
          </table:table-cell>
          <table:table-cell table:formula="of:=[.C717]+[.E7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17]+1" office:value-type="float" office:value="717">
            <text:p>7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1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8]=&quot;P&quot;;1;-2)" office:value-type="float" office:value="1">
            <text:p>1</text:p>
          </table:table-cell>
          <table:table-cell table:formula="of:=[.C718]+[.E7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18]+1" office:value-type="float" office:value="718">
            <text:p>7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19]=&quot;P&quot;;1;-2)" office:value-type="float" office:value="1">
            <text:p>1</text:p>
          </table:table-cell>
          <table:table-cell table:formula="of:=[.C719]+[.E7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19]+1" office:value-type="float" office:value="719">
            <text:p>7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2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0]=&quot;P&quot;;1;-2)" office:value-type="float" office:value="1">
            <text:p>1</text:p>
          </table:table-cell>
          <table:table-cell table:formula="of:=[.C720]+[.E7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20]+1" office:value-type="float" office:value="720">
            <text:p>7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2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1]=&quot;P&quot;;1;-2)" office:value-type="float" office:value="1">
            <text:p>1</text:p>
          </table:table-cell>
          <table:table-cell table:formula="of:=[.C721]+[.E72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21]+1" office:value-type="float" office:value="721">
            <text:p>7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22]=&quot;P&quot;;1;-2)" office:value-type="float" office:value="-2">
            <text:p>-2</text:p>
          </table:table-cell>
          <table:table-cell table:formula="of:=[.C722]+[.E7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22]+1" office:value-type="float" office:value="722">
            <text:p>7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3]=&quot;P&quot;;1;-2)" office:value-type="float" office:value="1">
            <text:p>1</text:p>
          </table:table-cell>
          <table:table-cell table:formula="of:=[.C723]+[.E7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23]+1" office:value-type="float" office:value="723">
            <text:p>7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24]=&quot;P&quot;;1;-2)" office:value-type="float" office:value="-2">
            <text:p>-2</text:p>
          </table:table-cell>
          <table:table-cell table:formula="of:=[.C724]+[.E72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24]+1" office:value-type="float" office:value="724">
            <text:p>7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25]=&quot;P&quot;;1;-2)" office:value-type="float" office:value="-2">
            <text:p>-2</text:p>
          </table:table-cell>
          <table:table-cell table:formula="of:=[.C725]+[.E7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25]+1" office:value-type="float" office:value="725">
            <text:p>7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6]=&quot;P&quot;;1;-2)" office:value-type="float" office:value="1">
            <text:p>1</text:p>
          </table:table-cell>
          <table:table-cell table:formula="of:=[.C726]+[.E7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26]+1" office:value-type="float" office:value="726">
            <text:p>7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27]=&quot;P&quot;;1;-2)" office:value-type="float" office:value="-2">
            <text:p>-2</text:p>
          </table:table-cell>
          <table:table-cell table:formula="of:=[.C727]+[.E7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27]+1" office:value-type="float" office:value="727">
            <text:p>7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2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8]=&quot;P&quot;;1;-2)" office:value-type="float" office:value="1">
            <text:p>1</text:p>
          </table:table-cell>
          <table:table-cell table:formula="of:=[.C728]+[.E72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28]+1" office:value-type="float" office:value="728">
            <text:p>7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2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29]=&quot;P&quot;;1;-2)" office:value-type="float" office:value="1">
            <text:p>1</text:p>
          </table:table-cell>
          <table:table-cell table:formula="of:=[.C729]+[.E7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29]+1" office:value-type="float" office:value="729">
            <text:p>7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30]=&quot;P&quot;;1;-2)" office:value-type="float" office:value="-2">
            <text:p>-2</text:p>
          </table:table-cell>
          <table:table-cell table:formula="of:=[.C730]+[.E7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30]+1" office:value-type="float" office:value="730">
            <text:p>7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1]=&quot;P&quot;;1;-2)" office:value-type="float" office:value="1">
            <text:p>1</text:p>
          </table:table-cell>
          <table:table-cell table:formula="of:=[.C731]+[.E7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31]+1" office:value-type="float" office:value="731">
            <text:p>7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2]=&quot;P&quot;;1;-2)" office:value-type="float" office:value="1">
            <text:p>1</text:p>
          </table:table-cell>
          <table:table-cell table:formula="of:=[.C732]+[.E7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32]+1" office:value-type="float" office:value="732">
            <text:p>73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3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33]=&quot;P&quot;;1;-2)" office:value-type="float" office:value="-2">
            <text:p>-2</text:p>
          </table:table-cell>
          <table:table-cell table:formula="of:=[.C733]+[.E7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33]+1" office:value-type="float" office:value="733">
            <text:p>73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34]=&quot;P&quot;;1;-2)" office:value-type="float" office:value="-2">
            <text:p>-2</text:p>
          </table:table-cell>
          <table:table-cell table:formula="of:=[.C734]+[.E73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34]+1" office:value-type="float" office:value="734">
            <text:p>7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35]=&quot;P&quot;;1;-2)" office:value-type="float" office:value="-2">
            <text:p>-2</text:p>
          </table:table-cell>
          <table:table-cell table:formula="of:=[.C735]+[.E7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35]+1" office:value-type="float" office:value="735">
            <text:p>73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3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6]=&quot;P&quot;;1;-2)" office:value-type="float" office:value="1">
            <text:p>1</text:p>
          </table:table-cell>
          <table:table-cell table:formula="of:=[.C736]+[.E73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36]+1" office:value-type="float" office:value="736">
            <text:p>7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7]=&quot;P&quot;;1;-2)" office:value-type="float" office:value="1">
            <text:p>1</text:p>
          </table:table-cell>
          <table:table-cell table:formula="of:=[.C737]+[.E7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37]+1" office:value-type="float" office:value="737">
            <text:p>7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3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8]=&quot;P&quot;;1;-2)" office:value-type="float" office:value="1">
            <text:p>1</text:p>
          </table:table-cell>
          <table:table-cell table:formula="of:=[.C738]+[.E7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38]+1" office:value-type="float" office:value="738">
            <text:p>7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3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39]=&quot;P&quot;;1;-2)" office:value-type="float" office:value="1">
            <text:p>1</text:p>
          </table:table-cell>
          <table:table-cell table:formula="of:=[.C739]+[.E73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39]+1" office:value-type="float" office:value="739">
            <text:p>7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0]=&quot;P&quot;;1;-2)" office:value-type="float" office:value="1">
            <text:p>1</text:p>
          </table:table-cell>
          <table:table-cell table:formula="of:=[.C740]+[.E7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0]+1" office:value-type="float" office:value="740">
            <text:p>7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4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1]=&quot;P&quot;;1;-2)" office:value-type="float" office:value="1">
            <text:p>1</text:p>
          </table:table-cell>
          <table:table-cell table:formula="of:=[.C741]+[.E7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41]+1" office:value-type="float" office:value="741">
            <text:p>7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2]=&quot;P&quot;;1;-2)" office:value-type="float" office:value="1">
            <text:p>1</text:p>
          </table:table-cell>
          <table:table-cell table:formula="of:=[.C742]+[.E7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2]+1" office:value-type="float" office:value="742">
            <text:p>7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4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3]=&quot;P&quot;;1;-2)" office:value-type="float" office:value="1">
            <text:p>1</text:p>
          </table:table-cell>
          <table:table-cell table:formula="of:=[.C743]+[.E7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43]+1" office:value-type="float" office:value="743">
            <text:p>7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4]=&quot;P&quot;;1;-2)" office:value-type="float" office:value="1">
            <text:p>1</text:p>
          </table:table-cell>
          <table:table-cell table:formula="of:=[.C744]+[.E7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4]+1" office:value-type="float" office:value="744">
            <text:p>7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5]=&quot;P&quot;;1;-2)" office:value-type="float" office:value="1">
            <text:p>1</text:p>
          </table:table-cell>
          <table:table-cell table:formula="of:=[.C745]+[.E7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5]+1" office:value-type="float" office:value="745">
            <text:p>7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6]=&quot;P&quot;;1;-2)" office:value-type="float" office:value="1">
            <text:p>1</text:p>
          </table:table-cell>
          <table:table-cell table:formula="of:=[.C746]+[.E7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6]+1" office:value-type="float" office:value="746">
            <text:p>7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47]=&quot;P&quot;;1;-2)" office:value-type="float" office:value="-2">
            <text:p>-2</text:p>
          </table:table-cell>
          <table:table-cell table:formula="of:=[.C747]+[.E7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47]+1" office:value-type="float" office:value="747">
            <text:p>7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4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8]=&quot;P&quot;;1;-2)" office:value-type="float" office:value="1">
            <text:p>1</text:p>
          </table:table-cell>
          <table:table-cell table:formula="of:=[.C748]+[.E7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48]+1" office:value-type="float" office:value="748">
            <text:p>7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4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49]=&quot;P&quot;;1;-2)" office:value-type="float" office:value="1">
            <text:p>1</text:p>
          </table:table-cell>
          <table:table-cell table:formula="of:=[.C749]+[.E7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49]+1" office:value-type="float" office:value="749">
            <text:p>7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5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0]=&quot;P&quot;;1;-2)" office:value-type="float" office:value="1">
            <text:p>1</text:p>
          </table:table-cell>
          <table:table-cell table:formula="of:=[.C750]+[.E7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50]+1" office:value-type="float" office:value="750">
            <text:p>7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51]=&quot;P&quot;;1;-2)" office:value-type="float" office:value="-2">
            <text:p>-2</text:p>
          </table:table-cell>
          <table:table-cell table:formula="of:=[.C751]+[.E75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51]+1" office:value-type="float" office:value="751">
            <text:p>7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2]=&quot;P&quot;;1;-2)" office:value-type="float" office:value="1">
            <text:p>1</text:p>
          </table:table-cell>
          <table:table-cell table:formula="of:=[.C752]+[.E7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52]+1" office:value-type="float" office:value="752">
            <text:p>7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53]=&quot;P&quot;;1;-2)" office:value-type="float" office:value="-2">
            <text:p>-2</text:p>
          </table:table-cell>
          <table:table-cell table:formula="of:=[.C753]+[.E7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53]+1" office:value-type="float" office:value="753">
            <text:p>7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4]=&quot;P&quot;;1;-2)" office:value-type="float" office:value="1">
            <text:p>1</text:p>
          </table:table-cell>
          <table:table-cell table:formula="of:=[.C754]+[.E7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54]+1" office:value-type="float" office:value="754">
            <text:p>7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55]=&quot;P&quot;;1;-2)" office:value-type="float" office:value="-2">
            <text:p>-2</text:p>
          </table:table-cell>
          <table:table-cell table:formula="of:=[.C755]+[.E7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55]+1" office:value-type="float" office:value="755">
            <text:p>7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6]=&quot;P&quot;;1;-2)" office:value-type="float" office:value="1">
            <text:p>1</text:p>
          </table:table-cell>
          <table:table-cell table:formula="of:=[.C756]+[.E7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56]+1" office:value-type="float" office:value="756">
            <text:p>7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5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57]=&quot;P&quot;;1;-2)" office:value-type="float" office:value="-2">
            <text:p>-2</text:p>
          </table:table-cell>
          <table:table-cell table:formula="of:=[.C757]+[.E75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57]+1" office:value-type="float" office:value="757">
            <text:p>7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5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8]=&quot;P&quot;;1;-2)" office:value-type="float" office:value="1">
            <text:p>1</text:p>
          </table:table-cell>
          <table:table-cell table:formula="of:=[.C758]+[.E7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58]+1" office:value-type="float" office:value="758">
            <text:p>7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5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59]=&quot;P&quot;;1;-2)" office:value-type="float" office:value="1">
            <text:p>1</text:p>
          </table:table-cell>
          <table:table-cell table:formula="of:=[.C759]+[.E75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59]+1" office:value-type="float" office:value="759">
            <text:p>7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60]=&quot;P&quot;;1;-2)" office:value-type="float" office:value="-2">
            <text:p>-2</text:p>
          </table:table-cell>
          <table:table-cell table:formula="of:=[.C760]+[.E7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60]+1" office:value-type="float" office:value="760">
            <text:p>7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1]=&quot;P&quot;;1;-2)" office:value-type="float" office:value="1">
            <text:p>1</text:p>
          </table:table-cell>
          <table:table-cell table:formula="of:=[.C761]+[.E7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61]+1" office:value-type="float" office:value="761">
            <text:p>7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62]=&quot;P&quot;;1;-2)" office:value-type="float" office:value="-2">
            <text:p>-2</text:p>
          </table:table-cell>
          <table:table-cell table:formula="of:=[.C762]+[.E7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62]+1" office:value-type="float" office:value="762">
            <text:p>7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3]=&quot;P&quot;;1;-2)" office:value-type="float" office:value="1">
            <text:p>1</text:p>
          </table:table-cell>
          <table:table-cell table:formula="of:=[.C763]+[.E7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3]+1" office:value-type="float" office:value="763">
            <text:p>7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64]=&quot;P&quot;;1;-2)" office:value-type="float" office:value="-2">
            <text:p>-2</text:p>
          </table:table-cell>
          <table:table-cell table:formula="of:=[.C764]+[.E76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64]+1" office:value-type="float" office:value="764">
            <text:p>7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65]=&quot;P&quot;;1;-2)" office:value-type="float" office:value="-2">
            <text:p>-2</text:p>
          </table:table-cell>
          <table:table-cell table:formula="of:=[.C765]+[.E7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5]+1" office:value-type="float" office:value="765">
            <text:p>7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6]=&quot;P&quot;;1;-2)" office:value-type="float" office:value="1">
            <text:p>1</text:p>
          </table:table-cell>
          <table:table-cell table:formula="of:=[.C766]+[.E7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6]+1" office:value-type="float" office:value="766">
            <text:p>76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6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7]=&quot;P&quot;;1;-2)" office:value-type="float" office:value="1">
            <text:p>1</text:p>
          </table:table-cell>
          <table:table-cell table:formula="of:=[.C767]+[.E76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67]+1" office:value-type="float" office:value="767">
            <text:p>7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8]=&quot;P&quot;;1;-2)" office:value-type="float" office:value="1">
            <text:p>1</text:p>
          </table:table-cell>
          <table:table-cell table:formula="of:=[.C768]+[.E7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8]+1" office:value-type="float" office:value="768">
            <text:p>7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6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69]=&quot;P&quot;;1;-2)" office:value-type="float" office:value="1">
            <text:p>1</text:p>
          </table:table-cell>
          <table:table-cell table:formula="of:=[.C769]+[.E7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69]+1" office:value-type="float" office:value="769">
            <text:p>76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7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0]=&quot;P&quot;;1;-2)" office:value-type="float" office:value="-2">
            <text:p>-2</text:p>
          </table:table-cell>
          <table:table-cell table:formula="of:=[.C770]+[.E7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0]+1" office:value-type="float" office:value="770">
            <text:p>7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71]=&quot;P&quot;;1;-2)" office:value-type="float" office:value="1">
            <text:p>1</text:p>
          </table:table-cell>
          <table:table-cell table:formula="of:=[.C771]+[.E7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1]+1" office:value-type="float" office:value="771">
            <text:p>7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72]=&quot;P&quot;;1;-2)" office:value-type="float" office:value="1">
            <text:p>1</text:p>
          </table:table-cell>
          <table:table-cell table:formula="of:=[.C772]+[.E7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2]+1" office:value-type="float" office:value="772">
            <text:p>77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3]=&quot;P&quot;;1;-2)" office:value-type="float" office:value="-2">
            <text:p>-2</text:p>
          </table:table-cell>
          <table:table-cell table:formula="of:=[.C773]+[.E77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73]+1" office:value-type="float" office:value="773">
            <text:p>7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7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4]=&quot;P&quot;;1;-2)" office:value-type="float" office:value="-2">
            <text:p>-2</text:p>
          </table:table-cell>
          <table:table-cell table:formula="of:=[.C774]+[.E7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4]+1" office:value-type="float" office:value="774">
            <text:p>7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5]=&quot;P&quot;;1;-2)" office:value-type="float" office:value="-2">
            <text:p>-2</text:p>
          </table:table-cell>
          <table:table-cell table:formula="of:=[.C775]+[.E77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75]+1" office:value-type="float" office:value="775">
            <text:p>7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6]=&quot;P&quot;;1;-2)" office:value-type="float" office:value="-2">
            <text:p>-2</text:p>
          </table:table-cell>
          <table:table-cell table:formula="of:=[.C776]+[.E77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76]+1" office:value-type="float" office:value="776">
            <text:p>7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7]=&quot;P&quot;;1;-2)" office:value-type="float" office:value="-2">
            <text:p>-2</text:p>
          </table:table-cell>
          <table:table-cell table:formula="of:=[.C777]+[.E7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77]+1" office:value-type="float" office:value="777">
            <text:p>7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78]=&quot;P&quot;;1;-2)" office:value-type="float" office:value="-2">
            <text:p>-2</text:p>
          </table:table-cell>
          <table:table-cell table:formula="of:=[.C778]+[.E77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78]+1" office:value-type="float" office:value="778">
            <text:p>7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7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79]=&quot;P&quot;;1;-2)" office:value-type="float" office:value="1">
            <text:p>1</text:p>
          </table:table-cell>
          <table:table-cell table:formula="of:=[.C779]+[.E7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79]+1" office:value-type="float" office:value="779">
            <text:p>7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0]=&quot;P&quot;;1;-2)" office:value-type="float" office:value="1">
            <text:p>1</text:p>
          </table:table-cell>
          <table:table-cell table:formula="of:=[.C780]+[.E7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0]+1" office:value-type="float" office:value="780">
            <text:p>7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1]=&quot;P&quot;;1;-2)" office:value-type="float" office:value="1">
            <text:p>1</text:p>
          </table:table-cell>
          <table:table-cell table:formula="of:=[.C781]+[.E78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1]+1" office:value-type="float" office:value="781">
            <text:p>7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8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2]=&quot;P&quot;;1;-2)" office:value-type="float" office:value="1">
            <text:p>1</text:p>
          </table:table-cell>
          <table:table-cell table:formula="of:=[.C782]+[.E7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82]+1" office:value-type="float" office:value="782">
            <text:p>7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3]=&quot;P&quot;;1;-2)" office:value-type="float" office:value="1">
            <text:p>1</text:p>
          </table:table-cell>
          <table:table-cell table:formula="of:=[.C783]+[.E7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3]+1" office:value-type="float" office:value="783">
            <text:p>7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8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4]=&quot;P&quot;;1;-2)" office:value-type="float" office:value="1">
            <text:p>1</text:p>
          </table:table-cell>
          <table:table-cell table:formula="of:=[.C784]+[.E7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84]+1" office:value-type="float" office:value="784">
            <text:p>7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8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5]=&quot;P&quot;;1;-2)" office:value-type="float" office:value="1">
            <text:p>1</text:p>
          </table:table-cell>
          <table:table-cell table:formula="of:=[.C785]+[.E7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85]+1" office:value-type="float" office:value="785">
            <text:p>7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6]=&quot;P&quot;;1;-2)" office:value-type="float" office:value="1">
            <text:p>1</text:p>
          </table:table-cell>
          <table:table-cell table:formula="of:=[.C786]+[.E7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86]+1" office:value-type="float" office:value="786">
            <text:p>7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7]=&quot;P&quot;;1;-2)" office:value-type="float" office:value="1">
            <text:p>1</text:p>
          </table:table-cell>
          <table:table-cell table:formula="of:=[.C787]+[.E7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7]+1" office:value-type="float" office:value="787">
            <text:p>7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8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88]=&quot;P&quot;;1;-2)" office:value-type="float" office:value="-2">
            <text:p>-2</text:p>
          </table:table-cell>
          <table:table-cell table:formula="of:=[.C788]+[.E78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88]+1" office:value-type="float" office:value="788">
            <text:p>7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8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89]=&quot;P&quot;;1;-2)" office:value-type="float" office:value="1">
            <text:p>1</text:p>
          </table:table-cell>
          <table:table-cell table:formula="of:=[.C789]+[.E7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89]+1" office:value-type="float" office:value="789">
            <text:p>7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0]=&quot;P&quot;;1;-2)" office:value-type="float" office:value="1">
            <text:p>1</text:p>
          </table:table-cell>
          <table:table-cell table:formula="of:=[.C790]+[.E79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90]+1" office:value-type="float" office:value="790">
            <text:p>7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91]=&quot;P&quot;;1;-2)" office:value-type="float" office:value="-2">
            <text:p>-2</text:p>
          </table:table-cell>
          <table:table-cell table:formula="of:=[.C791]+[.E7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91]+1" office:value-type="float" office:value="791">
            <text:p>7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2]=&quot;P&quot;;1;-2)" office:value-type="float" office:value="1">
            <text:p>1</text:p>
          </table:table-cell>
          <table:table-cell table:formula="of:=[.C792]+[.E7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92]+1" office:value-type="float" office:value="792">
            <text:p>7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93]=&quot;P&quot;;1;-2)" office:value-type="float" office:value="-2">
            <text:p>-2</text:p>
          </table:table-cell>
          <table:table-cell table:formula="of:=[.C793]+[.E7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93]+1" office:value-type="float" office:value="793">
            <text:p>79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9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4]=&quot;P&quot;;1;-2)" office:value-type="float" office:value="1">
            <text:p>1</text:p>
          </table:table-cell>
          <table:table-cell table:formula="of:=[.C794]+[.E7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94]+1" office:value-type="float" office:value="794">
            <text:p>7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95]=&quot;P&quot;;1;-2)" office:value-type="float" office:value="-2">
            <text:p>-2</text:p>
          </table:table-cell>
          <table:table-cell table:formula="of:=[.C795]+[.E7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95]+1" office:value-type="float" office:value="795">
            <text:p>79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9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6]=&quot;P&quot;;1;-2)" office:value-type="float" office:value="1">
            <text:p>1</text:p>
          </table:table-cell>
          <table:table-cell table:formula="of:=[.C796]+[.E7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796]+1" office:value-type="float" office:value="796">
            <text:p>7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7]=&quot;P&quot;;1;-2)" office:value-type="float" office:value="1">
            <text:p>1</text:p>
          </table:table-cell>
          <table:table-cell table:formula="of:=[.C797]+[.E79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97]+1" office:value-type="float" office:value="797">
            <text:p>7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7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798]=&quot;P&quot;;1;-2)" office:value-type="float" office:value="1">
            <text:p>1</text:p>
          </table:table-cell>
          <table:table-cell table:formula="of:=[.C798]+[.E7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798]+1" office:value-type="float" office:value="798">
            <text:p>7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7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799]=&quot;P&quot;;1;-2)" office:value-type="float" office:value="-2">
            <text:p>-2</text:p>
          </table:table-cell>
          <table:table-cell table:formula="of:=[.C799]+[.E7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799]+1" office:value-type="float" office:value="799">
            <text:p>7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0]=&quot;P&quot;;1;-2)" office:value-type="float" office:value="1">
            <text:p>1</text:p>
          </table:table-cell>
          <table:table-cell table:formula="of:=[.C800]+[.E8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0]+1" office:value-type="float" office:value="800">
            <text:p>8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1]=&quot;P&quot;;1;-2)" office:value-type="float" office:value="1">
            <text:p>1</text:p>
          </table:table-cell>
          <table:table-cell table:formula="of:=[.C801]+[.E8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1]+1" office:value-type="float" office:value="801">
            <text:p>8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2]=&quot;P&quot;;1;-2)" office:value-type="float" office:value="1">
            <text:p>1</text:p>
          </table:table-cell>
          <table:table-cell table:formula="of:=[.C802]+[.E8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2]+1" office:value-type="float" office:value="802">
            <text:p>8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0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3]=&quot;P&quot;;1;-2)" office:value-type="float" office:value="1">
            <text:p>1</text:p>
          </table:table-cell>
          <table:table-cell table:formula="of:=[.C803]+[.E8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03]+1" office:value-type="float" office:value="803">
            <text:p>8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0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04]=&quot;P&quot;;1;-2)" office:value-type="float" office:value="-2">
            <text:p>-2</text:p>
          </table:table-cell>
          <table:table-cell table:formula="of:=[.C804]+[.E8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04]+1" office:value-type="float" office:value="804">
            <text:p>8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0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5]=&quot;P&quot;;1;-2)" office:value-type="float" office:value="1">
            <text:p>1</text:p>
          </table:table-cell>
          <table:table-cell table:formula="of:=[.C805]+[.E8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05]+1" office:value-type="float" office:value="805">
            <text:p>8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06]=&quot;P&quot;;1;-2)" office:value-type="float" office:value="-2">
            <text:p>-2</text:p>
          </table:table-cell>
          <table:table-cell table:formula="of:=[.C806]+[.E8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06]+1" office:value-type="float" office:value="806">
            <text:p>8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7]=&quot;P&quot;;1;-2)" office:value-type="float" office:value="1">
            <text:p>1</text:p>
          </table:table-cell>
          <table:table-cell table:formula="of:=[.C807]+[.E8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7]+1" office:value-type="float" office:value="807">
            <text:p>8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08]=&quot;P&quot;;1;-2)" office:value-type="float" office:value="-2">
            <text:p>-2</text:p>
          </table:table-cell>
          <table:table-cell table:formula="of:=[.C808]+[.E8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08]+1" office:value-type="float" office:value="808">
            <text:p>80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0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09]=&quot;P&quot;;1;-2)" office:value-type="float" office:value="1">
            <text:p>1</text:p>
          </table:table-cell>
          <table:table-cell table:formula="of:=[.C809]+[.E80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09]+1" office:value-type="float" office:value="809">
            <text:p>8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0]=&quot;P&quot;;1;-2)" office:value-type="float" office:value="1">
            <text:p>1</text:p>
          </table:table-cell>
          <table:table-cell table:formula="of:=[.C810]+[.E81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10]+1" office:value-type="float" office:value="810">
            <text:p>8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1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11]=&quot;P&quot;;1;-2)" office:value-type="float" office:value="-2">
            <text:p>-2</text:p>
          </table:table-cell>
          <table:table-cell table:formula="of:=[.C811]+[.E81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11]+1" office:value-type="float" office:value="811">
            <text:p>8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2]=&quot;P&quot;;1;-2)" office:value-type="float" office:value="1">
            <text:p>1</text:p>
          </table:table-cell>
          <table:table-cell table:formula="of:=[.C812]+[.E8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12]+1" office:value-type="float" office:value="812">
            <text:p>8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1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3]=&quot;P&quot;;1;-2)" office:value-type="float" office:value="1">
            <text:p>1</text:p>
          </table:table-cell>
          <table:table-cell table:formula="of:=[.C813]+[.E8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3]+1" office:value-type="float" office:value="813">
            <text:p>8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4]=&quot;P&quot;;1;-2)" office:value-type="float" office:value="1">
            <text:p>1</text:p>
          </table:table-cell>
          <table:table-cell table:formula="of:=[.C814]+[.E8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4]+1" office:value-type="float" office:value="814">
            <text:p>8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15]=&quot;P&quot;;1;-2)" office:value-type="float" office:value="-2">
            <text:p>-2</text:p>
          </table:table-cell>
          <table:table-cell table:formula="of:=[.C815]+[.E8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5]+1" office:value-type="float" office:value="815">
            <text:p>8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6]=&quot;P&quot;;1;-2)" office:value-type="float" office:value="1">
            <text:p>1</text:p>
          </table:table-cell>
          <table:table-cell table:formula="of:=[.C816]+[.E8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16]+1" office:value-type="float" office:value="816">
            <text:p>8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1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7]=&quot;P&quot;;1;-2)" office:value-type="float" office:value="1">
            <text:p>1</text:p>
          </table:table-cell>
          <table:table-cell table:formula="of:=[.C817]+[.E8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7]+1" office:value-type="float" office:value="817">
            <text:p>81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18]=&quot;P&quot;;1;-2)" office:value-type="float" office:value="-2">
            <text:p>-2</text:p>
          </table:table-cell>
          <table:table-cell table:formula="of:=[.C818]+[.E8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18]+1" office:value-type="float" office:value="818">
            <text:p>8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19]=&quot;P&quot;;1;-2)" office:value-type="float" office:value="1">
            <text:p>1</text:p>
          </table:table-cell>
          <table:table-cell table:formula="of:=[.C819]+[.E8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19]+1" office:value-type="float" office:value="819">
            <text:p>8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0]=&quot;P&quot;;1;-2)" office:value-type="float" office:value="1">
            <text:p>1</text:p>
          </table:table-cell>
          <table:table-cell table:formula="of:=[.C820]+[.E8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20]+1" office:value-type="float" office:value="820">
            <text:p>8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21]=&quot;P&quot;;1;-2)" office:value-type="float" office:value="-2">
            <text:p>-2</text:p>
          </table:table-cell>
          <table:table-cell table:formula="of:=[.C821]+[.E8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21]+1" office:value-type="float" office:value="821">
            <text:p>8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2]=&quot;P&quot;;1;-2)" office:value-type="float" office:value="1">
            <text:p>1</text:p>
          </table:table-cell>
          <table:table-cell table:formula="of:=[.C822]+[.E82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22]+1" office:value-type="float" office:value="822">
            <text:p>8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2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3]=&quot;P&quot;;1;-2)" office:value-type="float" office:value="1">
            <text:p>1</text:p>
          </table:table-cell>
          <table:table-cell table:formula="of:=[.C823]+[.E8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23]+1" office:value-type="float" office:value="823">
            <text:p>8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4]=&quot;P&quot;;1;-2)" office:value-type="float" office:value="1">
            <text:p>1</text:p>
          </table:table-cell>
          <table:table-cell table:formula="of:=[.C824]+[.E8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24]+1" office:value-type="float" office:value="824">
            <text:p>8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5]=&quot;P&quot;;1;-2)" office:value-type="float" office:value="1">
            <text:p>1</text:p>
          </table:table-cell>
          <table:table-cell table:formula="of:=[.C825]+[.E8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25]+1" office:value-type="float" office:value="825">
            <text:p>8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6]=&quot;P&quot;;1;-2)" office:value-type="float" office:value="1">
            <text:p>1</text:p>
          </table:table-cell>
          <table:table-cell table:formula="of:=[.C826]+[.E8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26]+1" office:value-type="float" office:value="826">
            <text:p>8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27]=&quot;P&quot;;1;-2)" office:value-type="float" office:value="-2">
            <text:p>-2</text:p>
          </table:table-cell>
          <table:table-cell table:formula="of:=[.C827]+[.E8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27]+1" office:value-type="float" office:value="827">
            <text:p>8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28]=&quot;P&quot;;1;-2)" office:value-type="float" office:value="-2">
            <text:p>-2</text:p>
          </table:table-cell>
          <table:table-cell table:formula="of:=[.C828]+[.E8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28]+1" office:value-type="float" office:value="828">
            <text:p>82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2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29]=&quot;P&quot;;1;-2)" office:value-type="float" office:value="1">
            <text:p>1</text:p>
          </table:table-cell>
          <table:table-cell table:formula="of:=[.C829]+[.E8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29]+1" office:value-type="float" office:value="829">
            <text:p>8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0]=&quot;P&quot;;1;-2)" office:value-type="float" office:value="-2">
            <text:p>-2</text:p>
          </table:table-cell>
          <table:table-cell table:formula="of:=[.C830]+[.E8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0]+1" office:value-type="float" office:value="830">
            <text:p>8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3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31]=&quot;P&quot;;1;-2)" office:value-type="float" office:value="1">
            <text:p>1</text:p>
          </table:table-cell>
          <table:table-cell table:formula="of:=[.C831]+[.E8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1]+1" office:value-type="float" office:value="831">
            <text:p>83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32]=&quot;P&quot;;1;-2)" office:value-type="float" office:value="1">
            <text:p>1</text:p>
          </table:table-cell>
          <table:table-cell table:formula="of:=[.C832]+[.E8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32]+1" office:value-type="float" office:value="832">
            <text:p>83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33]=&quot;P&quot;;1;-2)" office:value-type="float" office:value="1">
            <text:p>1</text:p>
          </table:table-cell>
          <table:table-cell table:formula="of:=[.C833]+[.E83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33]+1" office:value-type="float" office:value="833">
            <text:p>8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4]=&quot;P&quot;;1;-2)" office:value-type="float" office:value="-2">
            <text:p>-2</text:p>
          </table:table-cell>
          <table:table-cell table:formula="of:=[.C834]+[.E8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4]+1" office:value-type="float" office:value="834">
            <text:p>8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5]=&quot;P&quot;;1;-2)" office:value-type="float" office:value="-2">
            <text:p>-2</text:p>
          </table:table-cell>
          <table:table-cell table:formula="of:=[.C835]+[.E8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5]+1" office:value-type="float" office:value="835">
            <text:p>8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3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36]=&quot;P&quot;;1;-2)" office:value-type="float" office:value="1">
            <text:p>1</text:p>
          </table:table-cell>
          <table:table-cell table:formula="of:=[.C836]+[.E8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6]+1" office:value-type="float" office:value="836">
            <text:p>8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37]=&quot;P&quot;;1;-2)" office:value-type="float" office:value="1">
            <text:p>1</text:p>
          </table:table-cell>
          <table:table-cell table:formula="of:=[.C837]+[.E83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37]+1" office:value-type="float" office:value="837">
            <text:p>8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8]=&quot;P&quot;;1;-2)" office:value-type="float" office:value="-2">
            <text:p>-2</text:p>
          </table:table-cell>
          <table:table-cell table:formula="of:=[.C838]+[.E8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38]+1" office:value-type="float" office:value="838">
            <text:p>8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3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39]=&quot;P&quot;;1;-2)" office:value-type="float" office:value="-2">
            <text:p>-2</text:p>
          </table:table-cell>
          <table:table-cell table:formula="of:=[.C839]+[.E8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39]+1" office:value-type="float" office:value="839">
            <text:p>8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4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0]=&quot;P&quot;;1;-2)" office:value-type="float" office:value="-2">
            <text:p>-2</text:p>
          </table:table-cell>
          <table:table-cell table:formula="of:=[.C840]+[.E84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40]+1" office:value-type="float" office:value="840">
            <text:p>8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4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1]=&quot;P&quot;;1;-2)" office:value-type="float" office:value="-2">
            <text:p>-2</text:p>
          </table:table-cell>
          <table:table-cell table:formula="of:=[.C841]+[.E84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41]+1" office:value-type="float" office:value="841">
            <text:p>8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2]=&quot;P&quot;;1;-2)" office:value-type="float" office:value="-2">
            <text:p>-2</text:p>
          </table:table-cell>
          <table:table-cell table:formula="of:=[.C842]+[.E8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2]+1" office:value-type="float" office:value="842">
            <text:p>8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3]=&quot;P&quot;;1;-2)" office:value-type="float" office:value="-2">
            <text:p>-2</text:p>
          </table:table-cell>
          <table:table-cell table:formula="of:=[.C843]+[.E8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3]+1" office:value-type="float" office:value="843">
            <text:p>8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4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44]=&quot;P&quot;;1;-2)" office:value-type="float" office:value="1">
            <text:p>1</text:p>
          </table:table-cell>
          <table:table-cell table:formula="of:=[.C844]+[.E8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4]+1" office:value-type="float" office:value="844">
            <text:p>8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5]=&quot;P&quot;;1;-2)" office:value-type="float" office:value="-2">
            <text:p>-2</text:p>
          </table:table-cell>
          <table:table-cell table:formula="of:=[.C845]+[.E8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5]+1" office:value-type="float" office:value="845">
            <text:p>8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46]=&quot;P&quot;;1;-2)" office:value-type="float" office:value="1">
            <text:p>1</text:p>
          </table:table-cell>
          <table:table-cell table:formula="of:=[.C846]+[.E8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46]+1" office:value-type="float" office:value="846">
            <text:p>8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47]=&quot;P&quot;;1;-2)" office:value-type="float" office:value="-2">
            <text:p>-2</text:p>
          </table:table-cell>
          <table:table-cell table:formula="of:=[.C847]+[.E8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7]+1" office:value-type="float" office:value="847">
            <text:p>8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4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48]=&quot;P&quot;;1;-2)" office:value-type="float" office:value="1">
            <text:p>1</text:p>
          </table:table-cell>
          <table:table-cell table:formula="of:=[.C848]+[.E8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48]+1" office:value-type="float" office:value="848">
            <text:p>8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4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49]=&quot;P&quot;;1;-2)" office:value-type="float" office:value="1">
            <text:p>1</text:p>
          </table:table-cell>
          <table:table-cell table:formula="of:=[.C849]+[.E8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49]+1" office:value-type="float" office:value="849">
            <text:p>8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0]=&quot;P&quot;;1;-2)" office:value-type="float" office:value="-2">
            <text:p>-2</text:p>
          </table:table-cell>
          <table:table-cell table:formula="of:=[.C850]+[.E8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50]+1" office:value-type="float" office:value="850">
            <text:p>8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51]=&quot;P&quot;;1;-2)" office:value-type="float" office:value="1">
            <text:p>1</text:p>
          </table:table-cell>
          <table:table-cell table:formula="of:=[.C851]+[.E8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51]+1" office:value-type="float" office:value="851">
            <text:p>8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5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2]=&quot;P&quot;;1;-2)" office:value-type="float" office:value="-2">
            <text:p>-2</text:p>
          </table:table-cell>
          <table:table-cell table:formula="of:=[.C852]+[.E8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52]+1" office:value-type="float" office:value="852">
            <text:p>8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53]=&quot;P&quot;;1;-2)" office:value-type="float" office:value="1">
            <text:p>1</text:p>
          </table:table-cell>
          <table:table-cell table:formula="of:=[.C853]+[.E8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53]+1" office:value-type="float" office:value="853">
            <text:p>8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4]=&quot;P&quot;;1;-2)" office:value-type="float" office:value="-2">
            <text:p>-2</text:p>
          </table:table-cell>
          <table:table-cell table:formula="of:=[.C854]+[.E85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54]+1" office:value-type="float" office:value="854">
            <text:p>8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5]=&quot;P&quot;;1;-2)" office:value-type="float" office:value="-2">
            <text:p>-2</text:p>
          </table:table-cell>
          <table:table-cell table:formula="of:=[.C855]+[.E8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55]+1" office:value-type="float" office:value="855">
            <text:p>8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56]=&quot;P&quot;;1;-2)" office:value-type="float" office:value="1">
            <text:p>1</text:p>
          </table:table-cell>
          <table:table-cell table:formula="of:=[.C856]+[.E8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56]+1" office:value-type="float" office:value="856">
            <text:p>8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7]=&quot;P&quot;;1;-2)" office:value-type="float" office:value="-2">
            <text:p>-2</text:p>
          </table:table-cell>
          <table:table-cell table:formula="of:=[.C857]+[.E85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57]+1" office:value-type="float" office:value="857">
            <text:p>8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58]=&quot;P&quot;;1;-2)" office:value-type="float" office:value="-2">
            <text:p>-2</text:p>
          </table:table-cell>
          <table:table-cell table:formula="of:=[.C858]+[.E8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58]+1" office:value-type="float" office:value="858">
            <text:p>8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5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59]=&quot;P&quot;;1;-2)" office:value-type="float" office:value="1">
            <text:p>1</text:p>
          </table:table-cell>
          <table:table-cell table:formula="of:=[.C859]+[.E8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59]+1" office:value-type="float" office:value="859">
            <text:p>8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6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0]=&quot;P&quot;;1;-2)" office:value-type="float" office:value="1">
            <text:p>1</text:p>
          </table:table-cell>
          <table:table-cell table:formula="of:=[.C860]+[.E86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60]+1" office:value-type="float" office:value="860">
            <text:p>8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1]=&quot;P&quot;;1;-2)" office:value-type="float" office:value="1">
            <text:p>1</text:p>
          </table:table-cell>
          <table:table-cell table:formula="of:=[.C861]+[.E8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61]+1" office:value-type="float" office:value="861">
            <text:p>8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2]=&quot;P&quot;;1;-2)" office:value-type="float" office:value="1">
            <text:p>1</text:p>
          </table:table-cell>
          <table:table-cell table:formula="of:=[.C862]+[.E8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62]+1" office:value-type="float" office:value="862">
            <text:p>8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3]=&quot;P&quot;;1;-2)" office:value-type="float" office:value="1">
            <text:p>1</text:p>
          </table:table-cell>
          <table:table-cell table:formula="of:=[.C863]+[.E8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63]+1" office:value-type="float" office:value="863">
            <text:p>8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64]=&quot;P&quot;;1;-2)" office:value-type="float" office:value="-2">
            <text:p>-2</text:p>
          </table:table-cell>
          <table:table-cell table:formula="of:=[.C864]+[.E86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64]+1" office:value-type="float" office:value="864">
            <text:p>8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5]=&quot;P&quot;;1;-2)" office:value-type="float" office:value="1">
            <text:p>1</text:p>
          </table:table-cell>
          <table:table-cell table:formula="of:=[.C865]+[.E8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65]+1" office:value-type="float" office:value="865">
            <text:p>8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66]=&quot;P&quot;;1;-2)" office:value-type="float" office:value="-2">
            <text:p>-2</text:p>
          </table:table-cell>
          <table:table-cell table:formula="of:=[.C866]+[.E8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66]+1" office:value-type="float" office:value="866">
            <text:p>8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67]=&quot;P&quot;;1;-2)" office:value-type="float" office:value="-2">
            <text:p>-2</text:p>
          </table:table-cell>
          <table:table-cell table:formula="of:=[.C867]+[.E8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67]+1" office:value-type="float" office:value="867">
            <text:p>8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6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68]=&quot;P&quot;;1;-2)" office:value-type="float" office:value="1">
            <text:p>1</text:p>
          </table:table-cell>
          <table:table-cell table:formula="of:=[.C868]+[.E8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68]+1" office:value-type="float" office:value="868">
            <text:p>86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6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69]=&quot;P&quot;;1;-2)" office:value-type="float" office:value="-2">
            <text:p>-2</text:p>
          </table:table-cell>
          <table:table-cell table:formula="of:=[.C869]+[.E8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69]+1" office:value-type="float" office:value="869">
            <text:p>8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0]=&quot;P&quot;;1;-2)" office:value-type="float" office:value="-2">
            <text:p>-2</text:p>
          </table:table-cell>
          <table:table-cell table:formula="of:=[.C870]+[.E8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70]+1" office:value-type="float" office:value="870">
            <text:p>8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1]=&quot;P&quot;;1;-2)" office:value-type="float" office:value="-2">
            <text:p>-2</text:p>
          </table:table-cell>
          <table:table-cell table:formula="of:=[.C871]+[.E8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71]+1" office:value-type="float" office:value="871">
            <text:p>8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72]=&quot;P&quot;;1;-2)" office:value-type="float" office:value="1">
            <text:p>1</text:p>
          </table:table-cell>
          <table:table-cell table:formula="of:=[.C872]+[.E8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2]+1" office:value-type="float" office:value="872">
            <text:p>8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3]=&quot;P&quot;;1;-2)" office:value-type="float" office:value="-2">
            <text:p>-2</text:p>
          </table:table-cell>
          <table:table-cell table:formula="of:=[.C873]+[.E8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3]+1" office:value-type="float" office:value="873">
            <text:p>8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7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74]=&quot;P&quot;;1;-2)" office:value-type="float" office:value="1">
            <text:p>1</text:p>
          </table:table-cell>
          <table:table-cell table:formula="of:=[.C874]+[.E8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4]+1" office:value-type="float" office:value="874">
            <text:p>87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75]=&quot;P&quot;;1;-2)" office:value-type="float" office:value="1">
            <text:p>1</text:p>
          </table:table-cell>
          <table:table-cell table:formula="of:=[.C875]+[.E87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75]+1" office:value-type="float" office:value="875">
            <text:p>8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6]=&quot;P&quot;;1;-2)" office:value-type="float" office:value="-2">
            <text:p>-2</text:p>
          </table:table-cell>
          <table:table-cell table:formula="of:=[.C876]+[.E8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6]+1" office:value-type="float" office:value="876">
            <text:p>8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7]=&quot;P&quot;;1;-2)" office:value-type="float" office:value="-2">
            <text:p>-2</text:p>
          </table:table-cell>
          <table:table-cell table:formula="of:=[.C877]+[.E8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7]+1" office:value-type="float" office:value="877">
            <text:p>8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78]=&quot;P&quot;;1;-2)" office:value-type="float" office:value="-2">
            <text:p>-2</text:p>
          </table:table-cell>
          <table:table-cell table:formula="of:=[.C878]+[.E8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78]+1" office:value-type="float" office:value="878">
            <text:p>8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7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79]=&quot;P&quot;;1;-2)" office:value-type="float" office:value="1">
            <text:p>1</text:p>
          </table:table-cell>
          <table:table-cell table:formula="of:=[.C879]+[.E8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79]+1" office:value-type="float" office:value="879">
            <text:p>8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0]=&quot;P&quot;;1;-2)" office:value-type="float" office:value="1">
            <text:p>1</text:p>
          </table:table-cell>
          <table:table-cell table:formula="of:=[.C880]+[.E8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80]+1" office:value-type="float" office:value="880">
            <text:p>8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8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1]=&quot;P&quot;;1;-2)" office:value-type="float" office:value="1">
            <text:p>1</text:p>
          </table:table-cell>
          <table:table-cell table:formula="of:=[.C881]+[.E88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81]+1" office:value-type="float" office:value="881">
            <text:p>8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8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2]=&quot;P&quot;;1;-2)" office:value-type="float" office:value="1">
            <text:p>1</text:p>
          </table:table-cell>
          <table:table-cell table:formula="of:=[.C882]+[.E8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82]+1" office:value-type="float" office:value="882">
            <text:p>8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3]=&quot;P&quot;;1;-2)" office:value-type="float" office:value="1">
            <text:p>1</text:p>
          </table:table-cell>
          <table:table-cell table:formula="of:=[.C883]+[.E8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83]+1" office:value-type="float" office:value="883">
            <text:p>8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84]=&quot;P&quot;;1;-2)" office:value-type="float" office:value="-2">
            <text:p>-2</text:p>
          </table:table-cell>
          <table:table-cell table:formula="of:=[.C884]+[.E88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84]+1" office:value-type="float" office:value="884">
            <text:p>8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5]=&quot;P&quot;;1;-2)" office:value-type="float" office:value="1">
            <text:p>1</text:p>
          </table:table-cell>
          <table:table-cell table:formula="of:=[.C885]+[.E8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85]+1" office:value-type="float" office:value="885">
            <text:p>8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86]=&quot;P&quot;;1;-2)" office:value-type="float" office:value="-2">
            <text:p>-2</text:p>
          </table:table-cell>
          <table:table-cell table:formula="of:=[.C886]+[.E8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86]+1" office:value-type="float" office:value="886">
            <text:p>8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7]=&quot;P&quot;;1;-2)" office:value-type="float" office:value="1">
            <text:p>1</text:p>
          </table:table-cell>
          <table:table-cell table:formula="of:=[.C887]+[.E8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87]+1" office:value-type="float" office:value="887">
            <text:p>88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88]=&quot;P&quot;;1;-2)" office:value-type="float" office:value="-2">
            <text:p>-2</text:p>
          </table:table-cell>
          <table:table-cell table:formula="of:=[.C888]+[.E88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88]+1" office:value-type="float" office:value="888">
            <text:p>8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89]=&quot;P&quot;;1;-2)" office:value-type="float" office:value="1">
            <text:p>1</text:p>
          </table:table-cell>
          <table:table-cell table:formula="of:=[.C889]+[.E8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89]+1" office:value-type="float" office:value="889">
            <text:p>8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9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90]=&quot;P&quot;;1;-2)" office:value-type="float" office:value="1">
            <text:p>1</text:p>
          </table:table-cell>
          <table:table-cell table:formula="of:=[.C890]+[.E8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0]+1" office:value-type="float" office:value="890">
            <text:p>8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9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91]=&quot;P&quot;;1;-2)" office:value-type="float" office:value="1">
            <text:p>1</text:p>
          </table:table-cell>
          <table:table-cell table:formula="of:=[.C891]+[.E8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1]+1" office:value-type="float" office:value="891">
            <text:p>8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92]=&quot;P&quot;;1;-2)" office:value-type="float" office:value="1">
            <text:p>1</text:p>
          </table:table-cell>
          <table:table-cell table:formula="of:=[.C892]+[.E8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92]+1" office:value-type="float" office:value="892">
            <text:p>8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3]=&quot;P&quot;;1;-2)" office:value-type="float" office:value="-2">
            <text:p>-2</text:p>
          </table:table-cell>
          <table:table-cell table:formula="of:=[.C893]+[.E8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3]+1" office:value-type="float" office:value="893">
            <text:p>89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9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4]=&quot;P&quot;;1;-2)" office:value-type="float" office:value="-2">
            <text:p>-2</text:p>
          </table:table-cell>
          <table:table-cell table:formula="of:=[.C894]+[.E8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94]+1" office:value-type="float" office:value="894">
            <text:p>8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895]=&quot;P&quot;;1;-2)" office:value-type="float" office:value="1">
            <text:p>1</text:p>
          </table:table-cell>
          <table:table-cell table:formula="of:=[.C895]+[.E8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895]+1" office:value-type="float" office:value="895">
            <text:p>8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6]=&quot;P&quot;;1;-2)" office:value-type="float" office:value="-2">
            <text:p>-2</text:p>
          </table:table-cell>
          <table:table-cell table:formula="of:=[.C896]+[.E8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6]+1" office:value-type="float" office:value="896">
            <text:p>8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7]=&quot;P&quot;;1;-2)" office:value-type="float" office:value="-2">
            <text:p>-2</text:p>
          </table:table-cell>
          <table:table-cell table:formula="of:=[.C897]+[.E8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7]+1" office:value-type="float" office:value="897">
            <text:p>8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89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8]=&quot;P&quot;;1;-2)" office:value-type="float" office:value="-2">
            <text:p>-2</text:p>
          </table:table-cell>
          <table:table-cell table:formula="of:=[.C898]+[.E8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898]+1" office:value-type="float" office:value="898">
            <text:p>8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8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899]=&quot;P&quot;;1;-2)" office:value-type="float" office:value="-2">
            <text:p>-2</text:p>
          </table:table-cell>
          <table:table-cell table:formula="of:=[.C899]+[.E8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899]+1" office:value-type="float" office:value="899">
            <text:p>8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00]=&quot;P&quot;;1;-2)" office:value-type="float" office:value="-2">
            <text:p>-2</text:p>
          </table:table-cell>
          <table:table-cell table:formula="of:=[.C900]+[.E90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00]+1" office:value-type="float" office:value="900">
            <text:p>9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0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01]=&quot;P&quot;;1;-2)" office:value-type="float" office:value="-2">
            <text:p>-2</text:p>
          </table:table-cell>
          <table:table-cell table:formula="of:=[.C901]+[.E9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01]+1" office:value-type="float" office:value="901">
            <text:p>9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02]=&quot;P&quot;;1;-2)" office:value-type="float" office:value="-2">
            <text:p>-2</text:p>
          </table:table-cell>
          <table:table-cell table:formula="of:=[.C902]+[.E90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02]+1" office:value-type="float" office:value="902">
            <text:p>9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3]=&quot;P&quot;;1;-2)" office:value-type="float" office:value="1">
            <text:p>1</text:p>
          </table:table-cell>
          <table:table-cell table:formula="of:=[.C903]+[.E9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03]+1" office:value-type="float" office:value="903">
            <text:p>9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4]=&quot;P&quot;;1;-2)" office:value-type="float" office:value="1">
            <text:p>1</text:p>
          </table:table-cell>
          <table:table-cell table:formula="of:=[.C904]+[.E9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04]+1" office:value-type="float" office:value="904">
            <text:p>9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5]=&quot;P&quot;;1;-2)" office:value-type="float" office:value="1">
            <text:p>1</text:p>
          </table:table-cell>
          <table:table-cell table:formula="of:=[.C905]+[.E9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05]+1" office:value-type="float" office:value="905">
            <text:p>90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6]=&quot;P&quot;;1;-2)" office:value-type="float" office:value="1">
            <text:p>1</text:p>
          </table:table-cell>
          <table:table-cell table:formula="of:=[.C906]+[.E9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06]+1" office:value-type="float" office:value="906">
            <text:p>9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0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07]=&quot;P&quot;;1;-2)" office:value-type="float" office:value="-2">
            <text:p>-2</text:p>
          </table:table-cell>
          <table:table-cell table:formula="of:=[.C907]+[.E9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07]+1" office:value-type="float" office:value="907">
            <text:p>90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0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8]=&quot;P&quot;;1;-2)" office:value-type="float" office:value="1">
            <text:p>1</text:p>
          </table:table-cell>
          <table:table-cell table:formula="of:=[.C908]+[.E90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08]+1" office:value-type="float" office:value="908">
            <text:p>90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0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09]=&quot;P&quot;;1;-2)" office:value-type="float" office:value="1">
            <text:p>1</text:p>
          </table:table-cell>
          <table:table-cell table:formula="of:=[.C909]+[.E90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09]+1" office:value-type="float" office:value="909">
            <text:p>9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0]=&quot;P&quot;;1;-2)" office:value-type="float" office:value="-2">
            <text:p>-2</text:p>
          </table:table-cell>
          <table:table-cell table:formula="of:=[.C910]+[.E9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0]+1" office:value-type="float" office:value="910">
            <text:p>9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1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11]=&quot;P&quot;;1;-2)" office:value-type="float" office:value="1">
            <text:p>1</text:p>
          </table:table-cell>
          <table:table-cell table:formula="of:=[.C911]+[.E9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1]+1" office:value-type="float" office:value="911">
            <text:p>9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2]=&quot;P&quot;;1;-2)" office:value-type="float" office:value="-2">
            <text:p>-2</text:p>
          </table:table-cell>
          <table:table-cell table:formula="of:=[.C912]+[.E9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2]+1" office:value-type="float" office:value="912">
            <text:p>9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3]=&quot;P&quot;;1;-2)" office:value-type="float" office:value="-2">
            <text:p>-2</text:p>
          </table:table-cell>
          <table:table-cell table:formula="of:=[.C913]+[.E9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3]+1" office:value-type="float" office:value="913">
            <text:p>9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4]=&quot;P&quot;;1;-2)" office:value-type="float" office:value="-2">
            <text:p>-2</text:p>
          </table:table-cell>
          <table:table-cell table:formula="of:=[.C914]+[.E9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4]+1" office:value-type="float" office:value="914">
            <text:p>9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15]=&quot;P&quot;;1;-2)" office:value-type="float" office:value="1">
            <text:p>1</text:p>
          </table:table-cell>
          <table:table-cell table:formula="of:=[.C915]+[.E91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15]+1" office:value-type="float" office:value="915">
            <text:p>9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6]=&quot;P&quot;;1;-2)" office:value-type="float" office:value="-2">
            <text:p>-2</text:p>
          </table:table-cell>
          <table:table-cell table:formula="of:=[.C916]+[.E9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6]+1" office:value-type="float" office:value="916">
            <text:p>9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7]=&quot;P&quot;;1;-2)" office:value-type="float" office:value="-2">
            <text:p>-2</text:p>
          </table:table-cell>
          <table:table-cell table:formula="of:=[.C917]+[.E9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17]+1" office:value-type="float" office:value="917">
            <text:p>91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1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18]=&quot;P&quot;;1;-2)" office:value-type="float" office:value="1">
            <text:p>1</text:p>
          </table:table-cell>
          <table:table-cell table:formula="of:=[.C918]+[.E91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18]+1" office:value-type="float" office:value="918">
            <text:p>91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1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19]=&quot;P&quot;;1;-2)" office:value-type="float" office:value="-2">
            <text:p>-2</text:p>
          </table:table-cell>
          <table:table-cell table:formula="of:=[.C919]+[.E9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19]+1" office:value-type="float" office:value="919">
            <text:p>9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0]=&quot;P&quot;;1;-2)" office:value-type="float" office:value="-2">
            <text:p>-2</text:p>
          </table:table-cell>
          <table:table-cell table:formula="of:=[.C920]+[.E92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20]+1" office:value-type="float" office:value="920">
            <text:p>9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21]=&quot;P&quot;;1;-2)" office:value-type="float" office:value="1">
            <text:p>1</text:p>
          </table:table-cell>
          <table:table-cell table:formula="of:=[.C921]+[.E9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1]+1" office:value-type="float" office:value="921">
            <text:p>9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2]=&quot;P&quot;;1;-2)" office:value-type="float" office:value="-2">
            <text:p>-2</text:p>
          </table:table-cell>
          <table:table-cell table:formula="of:=[.C922]+[.E9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2]+1" office:value-type="float" office:value="922">
            <text:p>9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3]=&quot;P&quot;;1;-2)" office:value-type="float" office:value="-2">
            <text:p>-2</text:p>
          </table:table-cell>
          <table:table-cell table:formula="of:=[.C923]+[.E9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23]+1" office:value-type="float" office:value="923">
            <text:p>9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2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24]=&quot;P&quot;;1;-2)" office:value-type="float" office:value="1">
            <text:p>1</text:p>
          </table:table-cell>
          <table:table-cell table:formula="of:=[.C924]+[.E9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24]+1" office:value-type="float" office:value="924">
            <text:p>9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25]=&quot;P&quot;;1;-2)" office:value-type="float" office:value="1">
            <text:p>1</text:p>
          </table:table-cell>
          <table:table-cell table:formula="of:=[.C925]+[.E9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5]+1" office:value-type="float" office:value="925">
            <text:p>9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6]=&quot;P&quot;;1;-2)" office:value-type="float" office:value="-2">
            <text:p>-2</text:p>
          </table:table-cell>
          <table:table-cell table:formula="of:=[.C926]+[.E92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26]+1" office:value-type="float" office:value="926">
            <text:p>9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2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7]=&quot;P&quot;;1;-2)" office:value-type="float" office:value="-2">
            <text:p>-2</text:p>
          </table:table-cell>
          <table:table-cell table:formula="of:=[.C927]+[.E9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7]+1" office:value-type="float" office:value="927">
            <text:p>9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8]=&quot;P&quot;;1;-2)" office:value-type="float" office:value="-2">
            <text:p>-2</text:p>
          </table:table-cell>
          <table:table-cell table:formula="of:=[.C928]+[.E9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28]+1" office:value-type="float" office:value="928">
            <text:p>9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29]=&quot;P&quot;;1;-2)" office:value-type="float" office:value="-2">
            <text:p>-2</text:p>
          </table:table-cell>
          <table:table-cell table:formula="of:=[.C929]+[.E9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29]+1" office:value-type="float" office:value="929">
            <text:p>9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3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0]=&quot;P&quot;;1;-2)" office:value-type="float" office:value="1">
            <text:p>1</text:p>
          </table:table-cell>
          <table:table-cell table:formula="of:=[.C930]+[.E9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30]+1" office:value-type="float" office:value="930">
            <text:p>9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1]=&quot;P&quot;;1;-2)" office:value-type="float" office:value="1">
            <text:p>1</text:p>
          </table:table-cell>
          <table:table-cell table:formula="of:=[.C931]+[.E9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31]+1" office:value-type="float" office:value="931">
            <text:p>93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2]=&quot;P&quot;;1;-2)" office:value-type="float" office:value="1">
            <text:p>1</text:p>
          </table:table-cell>
          <table:table-cell table:formula="of:=[.C932]+[.E9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32]+1" office:value-type="float" office:value="932">
            <text:p>93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33]=&quot;P&quot;;1;-2)" office:value-type="float" office:value="-2">
            <text:p>-2</text:p>
          </table:table-cell>
          <table:table-cell table:formula="of:=[.C933]+[.E9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33]+1" office:value-type="float" office:value="933">
            <text:p>9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34]=&quot;P&quot;;1;-2)" office:value-type="float" office:value="-2">
            <text:p>-2</text:p>
          </table:table-cell>
          <table:table-cell table:formula="of:=[.C934]+[.E9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34]+1" office:value-type="float" office:value="934">
            <text:p>9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5]=&quot;P&quot;;1;-2)" office:value-type="float" office:value="1">
            <text:p>1</text:p>
          </table:table-cell>
          <table:table-cell table:formula="of:=[.C935]+[.E93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35]+1" office:value-type="float" office:value="935">
            <text:p>93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3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36]=&quot;P&quot;;1;-2)" office:value-type="float" office:value="-2">
            <text:p>-2</text:p>
          </table:table-cell>
          <table:table-cell table:formula="of:=[.C936]+[.E9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36]+1" office:value-type="float" office:value="936">
            <text:p>9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3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37]=&quot;P&quot;;1;-2)" office:value-type="float" office:value="1">
            <text:p>1</text:p>
          </table:table-cell>
          <table:table-cell table:formula="of:=[.C937]+[.E9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37]+1" office:value-type="float" office:value="937">
            <text:p>9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38]=&quot;P&quot;;1;-2)" office:value-type="float" office:value="-2">
            <text:p>-2</text:p>
          </table:table-cell>
          <table:table-cell table:formula="of:=[.C938]+[.E9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38]+1" office:value-type="float" office:value="938">
            <text:p>9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3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39]=&quot;P&quot;;1;-2)" office:value-type="float" office:value="-2">
            <text:p>-2</text:p>
          </table:table-cell>
          <table:table-cell table:formula="of:=[.C939]+[.E93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39]+1" office:value-type="float" office:value="939">
            <text:p>9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0]=&quot;P&quot;;1;-2)" office:value-type="float" office:value="-2">
            <text:p>-2</text:p>
          </table:table-cell>
          <table:table-cell table:formula="of:=[.C940]+[.E94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0]+1" office:value-type="float" office:value="940">
            <text:p>9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4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41]=&quot;P&quot;;1;-2)" office:value-type="float" office:value="1">
            <text:p>1</text:p>
          </table:table-cell>
          <table:table-cell table:formula="of:=[.C941]+[.E94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41]+1" office:value-type="float" office:value="941">
            <text:p>9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42]=&quot;P&quot;;1;-2)" office:value-type="float" office:value="1">
            <text:p>1</text:p>
          </table:table-cell>
          <table:table-cell table:formula="of:=[.C942]+[.E9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42]+1" office:value-type="float" office:value="942">
            <text:p>9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3]=&quot;P&quot;;1;-2)" office:value-type="float" office:value="-2">
            <text:p>-2</text:p>
          </table:table-cell>
          <table:table-cell table:formula="of:=[.C943]+[.E94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3]+1" office:value-type="float" office:value="943">
            <text:p>94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4]=&quot;P&quot;;1;-2)" office:value-type="float" office:value="-2">
            <text:p>-2</text:p>
          </table:table-cell>
          <table:table-cell table:formula="of:=[.C944]+[.E94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4]+1" office:value-type="float" office:value="944">
            <text:p>9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5]=&quot;P&quot;;1;-2)" office:value-type="float" office:value="-2">
            <text:p>-2</text:p>
          </table:table-cell>
          <table:table-cell table:formula="of:=[.C945]+[.E9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5]+1" office:value-type="float" office:value="945">
            <text:p>9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6]=&quot;P&quot;;1;-2)" office:value-type="float" office:value="-2">
            <text:p>-2</text:p>
          </table:table-cell>
          <table:table-cell table:formula="of:=[.C946]+[.E9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6]+1" office:value-type="float" office:value="946">
            <text:p>9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7]=&quot;P&quot;;1;-2)" office:value-type="float" office:value="-2">
            <text:p>-2</text:p>
          </table:table-cell>
          <table:table-cell table:formula="of:=[.C947]+[.E9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7]+1" office:value-type="float" office:value="947">
            <text:p>9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8]=&quot;P&quot;;1;-2)" office:value-type="float" office:value="-2">
            <text:p>-2</text:p>
          </table:table-cell>
          <table:table-cell table:formula="of:=[.C948]+[.E94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8]+1" office:value-type="float" office:value="948">
            <text:p>9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4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49]=&quot;P&quot;;1;-2)" office:value-type="float" office:value="-2">
            <text:p>-2</text:p>
          </table:table-cell>
          <table:table-cell table:formula="of:=[.C949]+[.E94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49]+1" office:value-type="float" office:value="949">
            <text:p>9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0]=&quot;P&quot;;1;-2)" office:value-type="float" office:value="-2">
            <text:p>-2</text:p>
          </table:table-cell>
          <table:table-cell table:formula="of:=[.C950]+[.E9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0]+1" office:value-type="float" office:value="950">
            <text:p>9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51]=&quot;P&quot;;1;-2)" office:value-type="float" office:value="1">
            <text:p>1</text:p>
          </table:table-cell>
          <table:table-cell table:formula="of:=[.C951]+[.E9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51]+1" office:value-type="float" office:value="951">
            <text:p>9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5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2]=&quot;P&quot;;1;-2)" office:value-type="float" office:value="-2">
            <text:p>-2</text:p>
          </table:table-cell>
          <table:table-cell table:formula="of:=[.C952]+[.E9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52]+1" office:value-type="float" office:value="952">
            <text:p>9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53]=&quot;P&quot;;1;-2)" office:value-type="float" office:value="1">
            <text:p>1</text:p>
          </table:table-cell>
          <table:table-cell table:formula="of:=[.C953]+[.E95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53]+1" office:value-type="float" office:value="953">
            <text:p>95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54]=&quot;P&quot;;1;-2)" office:value-type="float" office:value="1">
            <text:p>1</text:p>
          </table:table-cell>
          <table:table-cell table:formula="of:=[.C954]+[.E95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54]+1" office:value-type="float" office:value="954">
            <text:p>9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5]=&quot;P&quot;;1;-2)" office:value-type="float" office:value="-2">
            <text:p>-2</text:p>
          </table:table-cell>
          <table:table-cell table:formula="of:=[.C955]+[.E9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5]+1" office:value-type="float" office:value="955">
            <text:p>9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6]=&quot;P&quot;;1;-2)" office:value-type="float" office:value="-2">
            <text:p>-2</text:p>
          </table:table-cell>
          <table:table-cell table:formula="of:=[.C956]+[.E9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6]+1" office:value-type="float" office:value="956">
            <text:p>9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5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57]=&quot;P&quot;;1;-2)" office:value-type="float" office:value="1">
            <text:p>1</text:p>
          </table:table-cell>
          <table:table-cell table:formula="of:=[.C957]+[.E9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7]+1" office:value-type="float" office:value="957">
            <text:p>9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5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8]=&quot;P&quot;;1;-2)" office:value-type="float" office:value="-2">
            <text:p>-2</text:p>
          </table:table-cell>
          <table:table-cell table:formula="of:=[.C958]+[.E9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58]+1" office:value-type="float" office:value="958">
            <text:p>9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5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59]=&quot;P&quot;;1;-2)" office:value-type="float" office:value="-2">
            <text:p>-2</text:p>
          </table:table-cell>
          <table:table-cell table:formula="of:=[.C959]+[.E95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59]+1" office:value-type="float" office:value="959">
            <text:p>9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6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0]=&quot;P&quot;;1;-2)" office:value-type="float" office:value="-2">
            <text:p>-2</text:p>
          </table:table-cell>
          <table:table-cell table:formula="of:=[.C960]+[.E9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60]+1" office:value-type="float" office:value="960">
            <text:p>9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61]=&quot;P&quot;;1;-2)" office:value-type="float" office:value="1">
            <text:p>1</text:p>
          </table:table-cell>
          <table:table-cell table:formula="of:=[.C961]+[.E9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61]+1" office:value-type="float" office:value="961">
            <text:p>9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2]=&quot;P&quot;;1;-2)" office:value-type="float" office:value="-2">
            <text:p>-2</text:p>
          </table:table-cell>
          <table:table-cell table:formula="of:=[.C962]+[.E9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62]+1" office:value-type="float" office:value="962">
            <text:p>9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63]=&quot;P&quot;;1;-2)" office:value-type="float" office:value="1">
            <text:p>1</text:p>
          </table:table-cell>
          <table:table-cell table:formula="of:=[.C963]+[.E9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63]+1" office:value-type="float" office:value="963">
            <text:p>9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64]=&quot;P&quot;;1;-2)" office:value-type="float" office:value="1">
            <text:p>1</text:p>
          </table:table-cell>
          <table:table-cell table:formula="of:=[.C964]+[.E96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64]+1" office:value-type="float" office:value="964">
            <text:p>9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5]=&quot;P&quot;;1;-2)" office:value-type="float" office:value="-2">
            <text:p>-2</text:p>
          </table:table-cell>
          <table:table-cell table:formula="of:=[.C965]+[.E9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65]+1" office:value-type="float" office:value="965">
            <text:p>96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6]=&quot;P&quot;;1;-2)" office:value-type="float" office:value="-2">
            <text:p>-2</text:p>
          </table:table-cell>
          <table:table-cell table:formula="of:=[.C966]+[.E9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66]+1" office:value-type="float" office:value="966">
            <text:p>9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7]=&quot;P&quot;;1;-2)" office:value-type="float" office:value="-2">
            <text:p>-2</text:p>
          </table:table-cell>
          <table:table-cell table:formula="of:=[.C967]+[.E9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67]+1" office:value-type="float" office:value="967">
            <text:p>9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6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68]=&quot;P&quot;;1;-2)" office:value-type="float" office:value="1">
            <text:p>1</text:p>
          </table:table-cell>
          <table:table-cell table:formula="of:=[.C968]+[.E96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68]+1" office:value-type="float" office:value="968">
            <text:p>9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69]=&quot;P&quot;;1;-2)" office:value-type="float" office:value="-2">
            <text:p>-2</text:p>
          </table:table-cell>
          <table:table-cell table:formula="of:=[.C969]+[.E9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69]+1" office:value-type="float" office:value="969">
            <text:p>96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7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0]=&quot;P&quot;;1;-2)" office:value-type="float" office:value="-2">
            <text:p>-2</text:p>
          </table:table-cell>
          <table:table-cell table:formula="of:=[.C970]+[.E9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0]+1" office:value-type="float" office:value="970">
            <text:p>9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7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71]=&quot;P&quot;;1;-2)" office:value-type="float" office:value="1">
            <text:p>1</text:p>
          </table:table-cell>
          <table:table-cell table:formula="of:=[.C971]+[.E97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71]+1" office:value-type="float" office:value="971">
            <text:p>9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72]=&quot;P&quot;;1;-2)" office:value-type="float" office:value="1">
            <text:p>1</text:p>
          </table:table-cell>
          <table:table-cell table:formula="of:=[.C972]+[.E9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2]+1" office:value-type="float" office:value="972">
            <text:p>9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3]=&quot;P&quot;;1;-2)" office:value-type="float" office:value="-2">
            <text:p>-2</text:p>
          </table:table-cell>
          <table:table-cell table:formula="of:=[.C973]+[.E9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3]+1" office:value-type="float" office:value="973">
            <text:p>9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4]=&quot;P&quot;;1;-2)" office:value-type="float" office:value="-2">
            <text:p>-2</text:p>
          </table:table-cell>
          <table:table-cell table:formula="of:=[.C974]+[.E97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74]+1" office:value-type="float" office:value="974">
            <text:p>9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75]=&quot;P&quot;;1;-2)" office:value-type="float" office:value="1">
            <text:p>1</text:p>
          </table:table-cell>
          <table:table-cell table:formula="of:=[.C975]+[.E9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5]+1" office:value-type="float" office:value="975">
            <text:p>9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6]=&quot;P&quot;;1;-2)" office:value-type="float" office:value="-2">
            <text:p>-2</text:p>
          </table:table-cell>
          <table:table-cell table:formula="of:=[.C976]+[.E9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6]+1" office:value-type="float" office:value="976">
            <text:p>9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77]=&quot;P&quot;;1;-2)" office:value-type="float" office:value="-2">
            <text:p>-2</text:p>
          </table:table-cell>
          <table:table-cell table:formula="of:=[.C977]+[.E9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77]+1" office:value-type="float" office:value="977">
            <text:p>9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78]=&quot;P&quot;;1;-2)" office:value-type="float" office:value="1">
            <text:p>1</text:p>
          </table:table-cell>
          <table:table-cell table:formula="of:=[.C978]+[.E9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8]+1" office:value-type="float" office:value="978">
            <text:p>9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7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79]=&quot;P&quot;;1;-2)" office:value-type="float" office:value="1">
            <text:p>1</text:p>
          </table:table-cell>
          <table:table-cell table:formula="of:=[.C979]+[.E9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79]+1" office:value-type="float" office:value="979">
            <text:p>9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8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80]=&quot;P&quot;;1;-2)" office:value-type="float" office:value="-2">
            <text:p>-2</text:p>
          </table:table-cell>
          <table:table-cell table:formula="of:=[.C980]+[.E98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80]+1" office:value-type="float" office:value="980">
            <text:p>9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8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1]=&quot;P&quot;;1;-2)" office:value-type="float" office:value="1">
            <text:p>1</text:p>
          </table:table-cell>
          <table:table-cell table:formula="of:=[.C981]+[.E9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81]+1" office:value-type="float" office:value="981">
            <text:p>9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2]=&quot;P&quot;;1;-2)" office:value-type="float" office:value="1">
            <text:p>1</text:p>
          </table:table-cell>
          <table:table-cell table:formula="of:=[.C982]+[.E9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82]+1" office:value-type="float" office:value="982">
            <text:p>9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83]=&quot;P&quot;;1;-2)" office:value-type="float" office:value="-2">
            <text:p>-2</text:p>
          </table:table-cell>
          <table:table-cell table:formula="of:=[.C983]+[.E9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83]+1" office:value-type="float" office:value="983">
            <text:p>9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84]=&quot;P&quot;;1;-2)" office:value-type="float" office:value="-2">
            <text:p>-2</text:p>
          </table:table-cell>
          <table:table-cell table:formula="of:=[.C984]+[.E9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84]+1" office:value-type="float" office:value="984">
            <text:p>9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85]=&quot;P&quot;;1;-2)" office:value-type="float" office:value="-2">
            <text:p>-2</text:p>
          </table:table-cell>
          <table:table-cell table:formula="of:=[.C985]+[.E9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85]+1" office:value-type="float" office:value="985">
            <text:p>9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8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86]=&quot;P&quot;;1;-2)" office:value-type="float" office:value="-2">
            <text:p>-2</text:p>
          </table:table-cell>
          <table:table-cell table:formula="of:=[.C986]+[.E9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86]+1" office:value-type="float" office:value="986">
            <text:p>9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7]=&quot;P&quot;;1;-2)" office:value-type="float" office:value="1">
            <text:p>1</text:p>
          </table:table-cell>
          <table:table-cell table:formula="of:=[.C987]+[.E9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87]+1" office:value-type="float" office:value="987">
            <text:p>9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8]=&quot;P&quot;;1;-2)" office:value-type="float" office:value="1">
            <text:p>1</text:p>
          </table:table-cell>
          <table:table-cell table:formula="of:=[.C988]+[.E98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88]+1" office:value-type="float" office:value="988">
            <text:p>9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8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89]=&quot;P&quot;;1;-2)" office:value-type="float" office:value="1">
            <text:p>1</text:p>
          </table:table-cell>
          <table:table-cell table:formula="of:=[.C989]+[.E9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89]+1" office:value-type="float" office:value="989">
            <text:p>9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0]=&quot;P&quot;;1;-2)" office:value-type="float" office:value="-2">
            <text:p>-2</text:p>
          </table:table-cell>
          <table:table-cell table:formula="of:=[.C990]+[.E9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0]+1" office:value-type="float" office:value="990">
            <text:p>9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9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91]=&quot;P&quot;;1;-2)" office:value-type="float" office:value="1">
            <text:p>1</text:p>
          </table:table-cell>
          <table:table-cell table:formula="of:=[.C991]+[.E9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1]+1" office:value-type="float" office:value="991">
            <text:p>9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2]=&quot;P&quot;;1;-2)" office:value-type="float" office:value="-2">
            <text:p>-2</text:p>
          </table:table-cell>
          <table:table-cell table:formula="of:=[.C992]+[.E9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2]+1" office:value-type="float" office:value="992">
            <text:p>9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3]=&quot;P&quot;;1;-2)" office:value-type="float" office:value="-2">
            <text:p>-2</text:p>
          </table:table-cell>
          <table:table-cell table:formula="of:=[.C993]+[.E9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993]+1" office:value-type="float" office:value="993">
            <text:p>9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94]=&quot;P&quot;;1;-2)" office:value-type="float" office:value="1">
            <text:p>1</text:p>
          </table:table-cell>
          <table:table-cell table:formula="of:=[.C994]+[.E9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94]+1" office:value-type="float" office:value="994">
            <text:p>9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95]=&quot;P&quot;;1;-2)" office:value-type="float" office:value="1">
            <text:p>1</text:p>
          </table:table-cell>
          <table:table-cell table:formula="of:=[.C995]+[.E9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995]+1" office:value-type="float" office:value="995">
            <text:p>9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6]=&quot;P&quot;;1;-2)" office:value-type="float" office:value="-2">
            <text:p>-2</text:p>
          </table:table-cell>
          <table:table-cell table:formula="of:=[.C996]+[.E9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6]+1" office:value-type="float" office:value="996">
            <text:p>9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7]=&quot;P&quot;;1;-2)" office:value-type="float" office:value="-2">
            <text:p>-2</text:p>
          </table:table-cell>
          <table:table-cell table:formula="of:=[.C997]+[.E9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7]+1" office:value-type="float" office:value="997">
            <text:p>9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99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998]=&quot;P&quot;;1;-2)" office:value-type="float" office:value="-2">
            <text:p>-2</text:p>
          </table:table-cell>
          <table:table-cell table:formula="of:=[.C998]+[.E9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8]+1" office:value-type="float" office:value="998">
            <text:p>9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99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999]=&quot;P&quot;;1;-2)" office:value-type="float" office:value="1">
            <text:p>1</text:p>
          </table:table-cell>
          <table:table-cell table:formula="of:=[.C999]+[.E9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999]+1" office:value-type="float" office:value="999">
            <text:p>9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0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0]=&quot;P&quot;;1;-2)" office:value-type="float" office:value="-2">
            <text:p>-2</text:p>
          </table:table-cell>
          <table:table-cell table:formula="of:=[.C1000]+[.E10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00]+1" office:value-type="float" office:value="1000">
            <text:p>10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01]=&quot;P&quot;;1;-2)" office:value-type="float" office:value="1">
            <text:p>1</text:p>
          </table:table-cell>
          <table:table-cell table:formula="of:=[.C1001]+[.E10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01]+1" office:value-type="float" office:value="1001">
            <text:p>10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2]=&quot;P&quot;;1;-2)" office:value-type="float" office:value="-2">
            <text:p>-2</text:p>
          </table:table-cell>
          <table:table-cell table:formula="of:=[.C1002]+[.E100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02]+1" office:value-type="float" office:value="1002">
            <text:p>10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3]=&quot;P&quot;;1;-2)" office:value-type="float" office:value="-2">
            <text:p>-2</text:p>
          </table:table-cell>
          <table:table-cell table:formula="of:=[.C1003]+[.E10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03]+1" office:value-type="float" office:value="1003">
            <text:p>10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4]=&quot;P&quot;;1;-2)" office:value-type="float" office:value="-2">
            <text:p>-2</text:p>
          </table:table-cell>
          <table:table-cell table:formula="of:=[.C1004]+[.E100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04]+1" office:value-type="float" office:value="1004">
            <text:p>10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0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5]=&quot;P&quot;;1;-2)" office:value-type="float" office:value="-2">
            <text:p>-2</text:p>
          </table:table-cell>
          <table:table-cell table:formula="of:=[.C1005]+[.E10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05]+1" office:value-type="float" office:value="1005">
            <text:p>10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0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06]=&quot;P&quot;;1;-2)" office:value-type="float" office:value="1">
            <text:p>1</text:p>
          </table:table-cell>
          <table:table-cell table:formula="of:=[.C1006]+[.E100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06]+1" office:value-type="float" office:value="1006">
            <text:p>10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7]=&quot;P&quot;;1;-2)" office:value-type="float" office:value="-2">
            <text:p>-2</text:p>
          </table:table-cell>
          <table:table-cell table:formula="of:=[.C1007]+[.E10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07]+1" office:value-type="float" office:value="1007">
            <text:p>10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08]=&quot;P&quot;;1;-2)" office:value-type="float" office:value="-2">
            <text:p>-2</text:p>
          </table:table-cell>
          <table:table-cell table:formula="of:=[.C1008]+[.E10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08]+1" office:value-type="float" office:value="1008">
            <text:p>10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0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09]=&quot;P&quot;;1;-2)" office:value-type="float" office:value="1">
            <text:p>1</text:p>
          </table:table-cell>
          <table:table-cell table:formula="of:=[.C1009]+[.E10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09]+1" office:value-type="float" office:value="1009">
            <text:p>10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1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0]=&quot;P&quot;;1;-2)" office:value-type="float" office:value="1">
            <text:p>1</text:p>
          </table:table-cell>
          <table:table-cell table:formula="of:=[.C1010]+[.E101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10]+1" office:value-type="float" office:value="1010">
            <text:p>10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1]=&quot;P&quot;;1;-2)" office:value-type="float" office:value="1">
            <text:p>1</text:p>
          </table:table-cell>
          <table:table-cell table:formula="of:=[.C1011]+[.E10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11]+1" office:value-type="float" office:value="1011">
            <text:p>10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2]=&quot;P&quot;;1;-2)" office:value-type="float" office:value="1">
            <text:p>1</text:p>
          </table:table-cell>
          <table:table-cell table:formula="of:=[.C1012]+[.E10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12]+1" office:value-type="float" office:value="1012">
            <text:p>10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3]=&quot;P&quot;;1;-2)" office:value-type="float" office:value="1">
            <text:p>1</text:p>
          </table:table-cell>
          <table:table-cell table:formula="of:=[.C1013]+[.E10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13]+1" office:value-type="float" office:value="1013">
            <text:p>10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4]=&quot;P&quot;;1;-2)" office:value-type="float" office:value="1">
            <text:p>1</text:p>
          </table:table-cell>
          <table:table-cell table:formula="of:=[.C1014]+[.E10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14]+1" office:value-type="float" office:value="1014">
            <text:p>10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1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5]=&quot;P&quot;;1;-2)" office:value-type="float" office:value="1">
            <text:p>1</text:p>
          </table:table-cell>
          <table:table-cell table:formula="of:=[.C1015]+[.E101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15]+1" office:value-type="float" office:value="1015">
            <text:p>101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6]=&quot;P&quot;;1;-2)" office:value-type="float" office:value="1">
            <text:p>1</text:p>
          </table:table-cell>
          <table:table-cell table:formula="of:=[.C1016]+[.E10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16]+1" office:value-type="float" office:value="1016">
            <text:p>10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17]=&quot;P&quot;;1;-2)" office:value-type="float" office:value="-2">
            <text:p>-2</text:p>
          </table:table-cell>
          <table:table-cell table:formula="of:=[.C1017]+[.E10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17]+1" office:value-type="float" office:value="1017">
            <text:p>10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18]=&quot;P&quot;;1;-2)" office:value-type="float" office:value="-2">
            <text:p>-2</text:p>
          </table:table-cell>
          <table:table-cell table:formula="of:=[.C1018]+[.E10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18]+1" office:value-type="float" office:value="1018">
            <text:p>10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19]=&quot;P&quot;;1;-2)" office:value-type="float" office:value="1">
            <text:p>1</text:p>
          </table:table-cell>
          <table:table-cell table:formula="of:=[.C1019]+[.E10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19]+1" office:value-type="float" office:value="1019">
            <text:p>10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20]=&quot;P&quot;;1;-2)" office:value-type="float" office:value="1">
            <text:p>1</text:p>
          </table:table-cell>
          <table:table-cell table:formula="of:=[.C1020]+[.E10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20]+1" office:value-type="float" office:value="1020">
            <text:p>10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1]=&quot;P&quot;;1;-2)" office:value-type="float" office:value="-2">
            <text:p>-2</text:p>
          </table:table-cell>
          <table:table-cell table:formula="of:=[.C1021]+[.E10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21]+1" office:value-type="float" office:value="1021">
            <text:p>10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2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22]=&quot;P&quot;;1;-2)" office:value-type="float" office:value="1">
            <text:p>1</text:p>
          </table:table-cell>
          <table:table-cell table:formula="of:=[.C1022]+[.E102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22]+1" office:value-type="float" office:value="1022">
            <text:p>10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3]=&quot;P&quot;;1;-2)" office:value-type="float" office:value="-2">
            <text:p>-2</text:p>
          </table:table-cell>
          <table:table-cell table:formula="of:=[.C1023]+[.E10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23]+1" office:value-type="float" office:value="1023">
            <text:p>10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4]=&quot;P&quot;;1;-2)" office:value-type="float" office:value="-2">
            <text:p>-2</text:p>
          </table:table-cell>
          <table:table-cell table:formula="of:=[.C1024]+[.E102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24]+1" office:value-type="float" office:value="1024">
            <text:p>10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2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5]=&quot;P&quot;;1;-2)" office:value-type="float" office:value="-2">
            <text:p>-2</text:p>
          </table:table-cell>
          <table:table-cell table:formula="of:=[.C1025]+[.E10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25]+1" office:value-type="float" office:value="1025">
            <text:p>10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2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26]=&quot;P&quot;;1;-2)" office:value-type="float" office:value="1">
            <text:p>1</text:p>
          </table:table-cell>
          <table:table-cell table:formula="of:=[.C1026]+[.E10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26]+1" office:value-type="float" office:value="1026">
            <text:p>10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7]=&quot;P&quot;;1;-2)" office:value-type="float" office:value="-2">
            <text:p>-2</text:p>
          </table:table-cell>
          <table:table-cell table:formula="of:=[.C1027]+[.E10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27]+1" office:value-type="float" office:value="1027">
            <text:p>10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2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28]=&quot;P&quot;;1;-2)" office:value-type="float" office:value="1">
            <text:p>1</text:p>
          </table:table-cell>
          <table:table-cell table:formula="of:=[.C1028]+[.E10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28]+1" office:value-type="float" office:value="1028">
            <text:p>10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2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29]=&quot;P&quot;;1;-2)" office:value-type="float" office:value="-2">
            <text:p>-2</text:p>
          </table:table-cell>
          <table:table-cell table:formula="of:=[.C1029]+[.E10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29]+1" office:value-type="float" office:value="1029">
            <text:p>10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3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0]=&quot;P&quot;;1;-2)" office:value-type="float" office:value="1">
            <text:p>1</text:p>
          </table:table-cell>
          <table:table-cell table:formula="of:=[.C1030]+[.E103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30]+1" office:value-type="float" office:value="1030">
            <text:p>10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1]=&quot;P&quot;;1;-2)" office:value-type="float" office:value="1">
            <text:p>1</text:p>
          </table:table-cell>
          <table:table-cell table:formula="of:=[.C1031]+[.E10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1]+1" office:value-type="float" office:value="1031">
            <text:p>10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32]=&quot;P&quot;;1;-2)" office:value-type="float" office:value="-2">
            <text:p>-2</text:p>
          </table:table-cell>
          <table:table-cell table:formula="of:=[.C1032]+[.E10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32]+1" office:value-type="float" office:value="1032">
            <text:p>10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33]=&quot;P&quot;;1;-2)" office:value-type="float" office:value="-2">
            <text:p>-2</text:p>
          </table:table-cell>
          <table:table-cell table:formula="of:=[.C1033]+[.E10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33]+1" office:value-type="float" office:value="1033">
            <text:p>103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4]=&quot;P&quot;;1;-2)" office:value-type="float" office:value="1">
            <text:p>1</text:p>
          </table:table-cell>
          <table:table-cell table:formula="of:=[.C1034]+[.E10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4]+1" office:value-type="float" office:value="1034">
            <text:p>10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35]=&quot;P&quot;;1;-2)" office:value-type="float" office:value="-2">
            <text:p>-2</text:p>
          </table:table-cell>
          <table:table-cell table:formula="of:=[.C1035]+[.E10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35]+1" office:value-type="float" office:value="1035">
            <text:p>10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6]=&quot;P&quot;;1;-2)" office:value-type="float" office:value="1">
            <text:p>1</text:p>
          </table:table-cell>
          <table:table-cell table:formula="of:=[.C1036]+[.E10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6]+1" office:value-type="float" office:value="1036">
            <text:p>10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37]=&quot;P&quot;;1;-2)" office:value-type="float" office:value="1">
            <text:p>1</text:p>
          </table:table-cell>
          <table:table-cell table:formula="of:=[.C1037]+[.E10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7]+1" office:value-type="float" office:value="1037">
            <text:p>10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38]=&quot;P&quot;;1;-2)" office:value-type="float" office:value="-2">
            <text:p>-2</text:p>
          </table:table-cell>
          <table:table-cell table:formula="of:=[.C1038]+[.E10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38]+1" office:value-type="float" office:value="1038">
            <text:p>10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3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39]=&quot;P&quot;;1;-2)" office:value-type="float" office:value="-2">
            <text:p>-2</text:p>
          </table:table-cell>
          <table:table-cell table:formula="of:=[.C1039]+[.E10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39]+1" office:value-type="float" office:value="1039">
            <text:p>10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40]=&quot;P&quot;;1;-2)" office:value-type="float" office:value="1">
            <text:p>1</text:p>
          </table:table-cell>
          <table:table-cell table:formula="of:=[.C1040]+[.E10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40]+1" office:value-type="float" office:value="1040">
            <text:p>10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1]=&quot;P&quot;;1;-2)" office:value-type="float" office:value="-2">
            <text:p>-2</text:p>
          </table:table-cell>
          <table:table-cell table:formula="of:=[.C1041]+[.E104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41]+1" office:value-type="float" office:value="1041">
            <text:p>104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42]=&quot;P&quot;;1;-2)" office:value-type="float" office:value="1">
            <text:p>1</text:p>
          </table:table-cell>
          <table:table-cell table:formula="of:=[.C1042]+[.E10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42]+1" office:value-type="float" office:value="1042">
            <text:p>10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3]=&quot;P&quot;;1;-2)" office:value-type="float" office:value="-2">
            <text:p>-2</text:p>
          </table:table-cell>
          <table:table-cell table:formula="of:=[.C1043]+[.E10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43]+1" office:value-type="float" office:value="1043">
            <text:p>10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4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4]=&quot;P&quot;;1;-2)" office:value-type="float" office:value="-2">
            <text:p>-2</text:p>
          </table:table-cell>
          <table:table-cell table:formula="of:=[.C1044]+[.E10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44]+1" office:value-type="float" office:value="1044">
            <text:p>10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45]=&quot;P&quot;;1;-2)" office:value-type="float" office:value="1">
            <text:p>1</text:p>
          </table:table-cell>
          <table:table-cell table:formula="of:=[.C1045]+[.E10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45]+1" office:value-type="float" office:value="1045">
            <text:p>10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4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6]=&quot;P&quot;;1;-2)" office:value-type="float" office:value="-2">
            <text:p>-2</text:p>
          </table:table-cell>
          <table:table-cell table:formula="of:=[.C1046]+[.E10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46]+1" office:value-type="float" office:value="1046">
            <text:p>10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7]=&quot;P&quot;;1;-2)" office:value-type="float" office:value="-2">
            <text:p>-2</text:p>
          </table:table-cell>
          <table:table-cell table:formula="of:=[.C1047]+[.E104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47]+1" office:value-type="float" office:value="1047">
            <text:p>10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4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48]=&quot;P&quot;;1;-2)" office:value-type="float" office:value="-2">
            <text:p>-2</text:p>
          </table:table-cell>
          <table:table-cell table:formula="of:=[.C1048]+[.E104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48]+1" office:value-type="float" office:value="1048">
            <text:p>10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4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49]=&quot;P&quot;;1;-2)" office:value-type="float" office:value="1">
            <text:p>1</text:p>
          </table:table-cell>
          <table:table-cell table:formula="of:=[.C1049]+[.E104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49]+1" office:value-type="float" office:value="1049">
            <text:p>10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0]=&quot;P&quot;;1;-2)" office:value-type="float" office:value="1">
            <text:p>1</text:p>
          </table:table-cell>
          <table:table-cell table:formula="of:=[.C1050]+[.E105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0]+1" office:value-type="float" office:value="1050">
            <text:p>10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1]=&quot;P&quot;;1;-2)" office:value-type="float" office:value="1">
            <text:p>1</text:p>
          </table:table-cell>
          <table:table-cell table:formula="of:=[.C1051]+[.E10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1]+1" office:value-type="float" office:value="1051">
            <text:p>10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2]=&quot;P&quot;;1;-2)" office:value-type="float" office:value="1">
            <text:p>1</text:p>
          </table:table-cell>
          <table:table-cell table:formula="of:=[.C1052]+[.E10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2]+1" office:value-type="float" office:value="1052">
            <text:p>10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53]=&quot;P&quot;;1;-2)" office:value-type="float" office:value="-2">
            <text:p>-2</text:p>
          </table:table-cell>
          <table:table-cell table:formula="of:=[.C1053]+[.E10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53]+1" office:value-type="float" office:value="1053">
            <text:p>10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4]=&quot;P&quot;;1;-2)" office:value-type="float" office:value="1">
            <text:p>1</text:p>
          </table:table-cell>
          <table:table-cell table:formula="of:=[.C1054]+[.E10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54]+1" office:value-type="float" office:value="1054">
            <text:p>10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5]=&quot;P&quot;;1;-2)" office:value-type="float" office:value="1">
            <text:p>1</text:p>
          </table:table-cell>
          <table:table-cell table:formula="of:=[.C1055]+[.E105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5]+1" office:value-type="float" office:value="1055">
            <text:p>10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56]=&quot;P&quot;;1;-2)" office:value-type="float" office:value="-2">
            <text:p>-2</text:p>
          </table:table-cell>
          <table:table-cell table:formula="of:=[.C1056]+[.E10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56]+1" office:value-type="float" office:value="1056">
            <text:p>10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57]=&quot;P&quot;;1;-2)" office:value-type="float" office:value="-2">
            <text:p>-2</text:p>
          </table:table-cell>
          <table:table-cell table:formula="of:=[.C1057]+[.E10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57]+1" office:value-type="float" office:value="1057">
            <text:p>10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5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8]=&quot;P&quot;;1;-2)" office:value-type="float" office:value="1">
            <text:p>1</text:p>
          </table:table-cell>
          <table:table-cell table:formula="of:=[.C1058]+[.E10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58]+1" office:value-type="float" office:value="1058">
            <text:p>10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5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59]=&quot;P&quot;;1;-2)" office:value-type="float" office:value="1">
            <text:p>1</text:p>
          </table:table-cell>
          <table:table-cell table:formula="of:=[.C1059]+[.E10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59]+1" office:value-type="float" office:value="1059">
            <text:p>10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0]=&quot;P&quot;;1;-2)" office:value-type="float" office:value="1">
            <text:p>1</text:p>
          </table:table-cell>
          <table:table-cell table:formula="of:=[.C1060]+[.E10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0]+1" office:value-type="float" office:value="1060">
            <text:p>10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1]=&quot;P&quot;;1;-2)" office:value-type="float" office:value="1">
            <text:p>1</text:p>
          </table:table-cell>
          <table:table-cell table:formula="of:=[.C1061]+[.E10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61]+1" office:value-type="float" office:value="1061">
            <text:p>10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2]=&quot;P&quot;;1;-2)" office:value-type="float" office:value="1">
            <text:p>1</text:p>
          </table:table-cell>
          <table:table-cell table:formula="of:=[.C1062]+[.E10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2]+1" office:value-type="float" office:value="1062">
            <text:p>10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3]=&quot;P&quot;;1;-2)" office:value-type="float" office:value="1">
            <text:p>1</text:p>
          </table:table-cell>
          <table:table-cell table:formula="of:=[.C1063]+[.E10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3]+1" office:value-type="float" office:value="1063">
            <text:p>10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6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64]=&quot;P&quot;;1;-2)" office:value-type="float" office:value="-2">
            <text:p>-2</text:p>
          </table:table-cell>
          <table:table-cell table:formula="of:=[.C1064]+[.E10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4]+1" office:value-type="float" office:value="1064">
            <text:p>10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65]=&quot;P&quot;;1;-2)" office:value-type="float" office:value="-2">
            <text:p>-2</text:p>
          </table:table-cell>
          <table:table-cell table:formula="of:=[.C1065]+[.E10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5]+1" office:value-type="float" office:value="1065">
            <text:p>10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66]=&quot;P&quot;;1;-2)" office:value-type="float" office:value="-2">
            <text:p>-2</text:p>
          </table:table-cell>
          <table:table-cell table:formula="of:=[.C1066]+[.E10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66]+1" office:value-type="float" office:value="1066">
            <text:p>10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7]=&quot;P&quot;;1;-2)" office:value-type="float" office:value="1">
            <text:p>1</text:p>
          </table:table-cell>
          <table:table-cell table:formula="of:=[.C1067]+[.E10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7]+1" office:value-type="float" office:value="1067">
            <text:p>10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6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68]=&quot;P&quot;;1;-2)" office:value-type="float" office:value="-2">
            <text:p>-2</text:p>
          </table:table-cell>
          <table:table-cell table:formula="of:=[.C1068]+[.E10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8]+1" office:value-type="float" office:value="1068">
            <text:p>10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6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69]=&quot;P&quot;;1;-2)" office:value-type="float" office:value="1">
            <text:p>1</text:p>
          </table:table-cell>
          <table:table-cell table:formula="of:=[.C1069]+[.E10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69]+1" office:value-type="float" office:value="1069">
            <text:p>10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0]=&quot;P&quot;;1;-2)" office:value-type="float" office:value="-2">
            <text:p>-2</text:p>
          </table:table-cell>
          <table:table-cell table:formula="of:=[.C1070]+[.E10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70]+1" office:value-type="float" office:value="1070">
            <text:p>10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1]=&quot;P&quot;;1;-2)" office:value-type="float" office:value="-2">
            <text:p>-2</text:p>
          </table:table-cell>
          <table:table-cell table:formula="of:=[.C1071]+[.E10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71]+1" office:value-type="float" office:value="1071">
            <text:p>107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2]=&quot;P&quot;;1;-2)" office:value-type="float" office:value="-2">
            <text:p>-2</text:p>
          </table:table-cell>
          <table:table-cell table:formula="of:=[.C1072]+[.E10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72]+1" office:value-type="float" office:value="1072">
            <text:p>10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73]=&quot;P&quot;;1;-2)" office:value-type="float" office:value="1">
            <text:p>1</text:p>
          </table:table-cell>
          <table:table-cell table:formula="of:=[.C1073]+[.E107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73]+1" office:value-type="float" office:value="1073">
            <text:p>10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4]=&quot;P&quot;;1;-2)" office:value-type="float" office:value="-2">
            <text:p>-2</text:p>
          </table:table-cell>
          <table:table-cell table:formula="of:=[.C1074]+[.E10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74]+1" office:value-type="float" office:value="1074">
            <text:p>10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75]=&quot;P&quot;;1;-2)" office:value-type="float" office:value="1">
            <text:p>1</text:p>
          </table:table-cell>
          <table:table-cell table:formula="of:=[.C1075]+[.E10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75]+1" office:value-type="float" office:value="1075">
            <text:p>10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76]=&quot;P&quot;;1;-2)" office:value-type="float" office:value="1">
            <text:p>1</text:p>
          </table:table-cell>
          <table:table-cell table:formula="of:=[.C1076]+[.E107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76]+1" office:value-type="float" office:value="1076">
            <text:p>10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7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7]=&quot;P&quot;;1;-2)" office:value-type="float" office:value="-2">
            <text:p>-2</text:p>
          </table:table-cell>
          <table:table-cell table:formula="of:=[.C1077]+[.E10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77]+1" office:value-type="float" office:value="1077">
            <text:p>10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7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8]=&quot;P&quot;;1;-2)" office:value-type="float" office:value="-2">
            <text:p>-2</text:p>
          </table:table-cell>
          <table:table-cell table:formula="of:=[.C1078]+[.E107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78]+1" office:value-type="float" office:value="1078">
            <text:p>10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7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79]=&quot;P&quot;;1;-2)" office:value-type="float" office:value="-2">
            <text:p>-2</text:p>
          </table:table-cell>
          <table:table-cell table:formula="of:=[.C1079]+[.E107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79]+1" office:value-type="float" office:value="1079">
            <text:p>10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0]=&quot;P&quot;;1;-2)" office:value-type="float" office:value="1">
            <text:p>1</text:p>
          </table:table-cell>
          <table:table-cell table:formula="of:=[.C1080]+[.E10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80]+1" office:value-type="float" office:value="1080">
            <text:p>10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1]=&quot;P&quot;;1;-2)" office:value-type="float" office:value="1">
            <text:p>1</text:p>
          </table:table-cell>
          <table:table-cell table:formula="of:=[.C1081]+[.E10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1]+1" office:value-type="float" office:value="1081">
            <text:p>10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8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82]=&quot;P&quot;;1;-2)" office:value-type="float" office:value="-2">
            <text:p>-2</text:p>
          </table:table-cell>
          <table:table-cell table:formula="of:=[.C1082]+[.E10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2]+1" office:value-type="float" office:value="1082">
            <text:p>10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8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3]=&quot;P&quot;;1;-2)" office:value-type="float" office:value="1">
            <text:p>1</text:p>
          </table:table-cell>
          <table:table-cell table:formula="of:=[.C1083]+[.E10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83]+1" office:value-type="float" office:value="1083">
            <text:p>10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4]=&quot;P&quot;;1;-2)" office:value-type="float" office:value="1">
            <text:p>1</text:p>
          </table:table-cell>
          <table:table-cell table:formula="of:=[.C1084]+[.E10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4]+1" office:value-type="float" office:value="1084">
            <text:p>10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5]=&quot;P&quot;;1;-2)" office:value-type="float" office:value="1">
            <text:p>1</text:p>
          </table:table-cell>
          <table:table-cell table:formula="of:=[.C1085]+[.E10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5]+1" office:value-type="float" office:value="1085">
            <text:p>10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6]=&quot;P&quot;;1;-2)" office:value-type="float" office:value="1">
            <text:p>1</text:p>
          </table:table-cell>
          <table:table-cell table:formula="of:=[.C1086]+[.E10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6]+1" office:value-type="float" office:value="1086">
            <text:p>10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7]=&quot;P&quot;;1;-2)" office:value-type="float" office:value="1">
            <text:p>1</text:p>
          </table:table-cell>
          <table:table-cell table:formula="of:=[.C1087]+[.E10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87]+1" office:value-type="float" office:value="1087">
            <text:p>10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8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8]=&quot;P&quot;;1;-2)" office:value-type="float" office:value="1">
            <text:p>1</text:p>
          </table:table-cell>
          <table:table-cell table:formula="of:=[.C1088]+[.E108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88]+1" office:value-type="float" office:value="1088">
            <text:p>10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89]=&quot;P&quot;;1;-2)" office:value-type="float" office:value="1">
            <text:p>1</text:p>
          </table:table-cell>
          <table:table-cell table:formula="of:=[.C1089]+[.E10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89]+1" office:value-type="float" office:value="1089">
            <text:p>10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90]=&quot;P&quot;;1;-2)" office:value-type="float" office:value="1">
            <text:p>1</text:p>
          </table:table-cell>
          <table:table-cell table:formula="of:=[.C1090]+[.E10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0]+1" office:value-type="float" office:value="1090">
            <text:p>10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1]=&quot;P&quot;;1;-2)" office:value-type="float" office:value="-2">
            <text:p>-2</text:p>
          </table:table-cell>
          <table:table-cell table:formula="of:=[.C1091]+[.E109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91]+1" office:value-type="float" office:value="1091">
            <text:p>10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92]=&quot;P&quot;;1;-2)" office:value-type="float" office:value="1">
            <text:p>1</text:p>
          </table:table-cell>
          <table:table-cell table:formula="of:=[.C1092]+[.E10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2]+1" office:value-type="float" office:value="1092">
            <text:p>10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9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93]=&quot;P&quot;;1;-2)" office:value-type="float" office:value="1">
            <text:p>1</text:p>
          </table:table-cell>
          <table:table-cell table:formula="of:=[.C1093]+[.E10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93]+1" office:value-type="float" office:value="1093">
            <text:p>10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4]=&quot;P&quot;;1;-2)" office:value-type="float" office:value="-2">
            <text:p>-2</text:p>
          </table:table-cell>
          <table:table-cell table:formula="of:=[.C1094]+[.E10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4]+1" office:value-type="float" office:value="1094">
            <text:p>10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9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95]=&quot;P&quot;;1;-2)" office:value-type="float" office:value="1">
            <text:p>1</text:p>
          </table:table-cell>
          <table:table-cell table:formula="of:=[.C1095]+[.E10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095]+1" office:value-type="float" office:value="1095">
            <text:p>10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0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6]=&quot;P&quot;;1;-2)" office:value-type="float" office:value="-2">
            <text:p>-2</text:p>
          </table:table-cell>
          <table:table-cell table:formula="of:=[.C1096]+[.E10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6]+1" office:value-type="float" office:value="1096">
            <text:p>10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097]=&quot;P&quot;;1;-2)" office:value-type="float" office:value="1">
            <text:p>1</text:p>
          </table:table-cell>
          <table:table-cell table:formula="of:=[.C1097]+[.E10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097]+1" office:value-type="float" office:value="1097">
            <text:p>109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8]=&quot;P&quot;;1;-2)" office:value-type="float" office:value="-2">
            <text:p>-2</text:p>
          </table:table-cell>
          <table:table-cell table:formula="of:=[.C1098]+[.E109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98]+1" office:value-type="float" office:value="1098">
            <text:p>10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0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099]=&quot;P&quot;;1;-2)" office:value-type="float" office:value="-2">
            <text:p>-2</text:p>
          </table:table-cell>
          <table:table-cell table:formula="of:=[.C1099]+[.E10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099]+1" office:value-type="float" office:value="1099">
            <text:p>10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0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0]=&quot;P&quot;;1;-2)" office:value-type="float" office:value="-2">
            <text:p>-2</text:p>
          </table:table-cell>
          <table:table-cell table:formula="of:=[.C1100]+[.E11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0]+1" office:value-type="float" office:value="1100">
            <text:p>11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0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1]=&quot;P&quot;;1;-2)" office:value-type="float" office:value="-2">
            <text:p>-2</text:p>
          </table:table-cell>
          <table:table-cell table:formula="of:=[.C1101]+[.E11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1]+1" office:value-type="float" office:value="1101">
            <text:p>11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02]=&quot;P&quot;;1;-2)" office:value-type="float" office:value="1">
            <text:p>1</text:p>
          </table:table-cell>
          <table:table-cell table:formula="of:=[.C1102]+[.E11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2]+1" office:value-type="float" office:value="1102">
            <text:p>11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3]=&quot;P&quot;;1;-2)" office:value-type="float" office:value="-2">
            <text:p>-2</text:p>
          </table:table-cell>
          <table:table-cell table:formula="of:=[.C1103]+[.E110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03]+1" office:value-type="float" office:value="1103">
            <text:p>11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0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4]=&quot;P&quot;;1;-2)" office:value-type="float" office:value="-2">
            <text:p>-2</text:p>
          </table:table-cell>
          <table:table-cell table:formula="of:=[.C1104]+[.E11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4]+1" office:value-type="float" office:value="1104">
            <text:p>11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0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05]=&quot;P&quot;;1;-2)" office:value-type="float" office:value="1">
            <text:p>1</text:p>
          </table:table-cell>
          <table:table-cell table:formula="of:=[.C1105]+[.E110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05]+1" office:value-type="float" office:value="1105">
            <text:p>110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06]=&quot;P&quot;;1;-2)" office:value-type="float" office:value="1">
            <text:p>1</text:p>
          </table:table-cell>
          <table:table-cell table:formula="of:=[.C1106]+[.E11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06]+1" office:value-type="float" office:value="1106">
            <text:p>11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0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07]=&quot;P&quot;;1;-2)" office:value-type="float" office:value="1">
            <text:p>1</text:p>
          </table:table-cell>
          <table:table-cell table:formula="of:=[.C1107]+[.E11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07]+1" office:value-type="float" office:value="1107">
            <text:p>11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8]=&quot;P&quot;;1;-2)" office:value-type="float" office:value="-2">
            <text:p>-2</text:p>
          </table:table-cell>
          <table:table-cell table:formula="of:=[.C1108]+[.E11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08]+1" office:value-type="float" office:value="1108">
            <text:p>11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09]=&quot;P&quot;;1;-2)" office:value-type="float" office:value="-2">
            <text:p>-2</text:p>
          </table:table-cell>
          <table:table-cell table:formula="of:=[.C1109]+[.E11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09]+1" office:value-type="float" office:value="1109">
            <text:p>11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1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0]=&quot;P&quot;;1;-2)" office:value-type="float" office:value="1">
            <text:p>1</text:p>
          </table:table-cell>
          <table:table-cell table:formula="of:=[.C1110]+[.E11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10]+1" office:value-type="float" office:value="1110">
            <text:p>11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11]=&quot;P&quot;;1;-2)" office:value-type="float" office:value="-2">
            <text:p>-2</text:p>
          </table:table-cell>
          <table:table-cell table:formula="of:=[.C1111]+[.E11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11]+1" office:value-type="float" office:value="1111">
            <text:p>11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12]=&quot;P&quot;;1;-2)" office:value-type="float" office:value="-2">
            <text:p>-2</text:p>
          </table:table-cell>
          <table:table-cell table:formula="of:=[.C1112]+[.E11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12]+1" office:value-type="float" office:value="1112">
            <text:p>11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3]=&quot;P&quot;;1;-2)" office:value-type="float" office:value="1">
            <text:p>1</text:p>
          </table:table-cell>
          <table:table-cell table:formula="of:=[.C1113]+[.E11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13]+1" office:value-type="float" office:value="1113">
            <text:p>11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4]=&quot;P&quot;;1;-2)" office:value-type="float" office:value="1">
            <text:p>1</text:p>
          </table:table-cell>
          <table:table-cell table:formula="of:=[.C1114]+[.E11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14]+1" office:value-type="float" office:value="1114">
            <text:p>11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15]=&quot;P&quot;;1;-2)" office:value-type="float" office:value="-2">
            <text:p>-2</text:p>
          </table:table-cell>
          <table:table-cell table:formula="of:=[.C1115]+[.E11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15]+1" office:value-type="float" office:value="1115">
            <text:p>11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6]=&quot;P&quot;;1;-2)" office:value-type="float" office:value="1">
            <text:p>1</text:p>
          </table:table-cell>
          <table:table-cell table:formula="of:=[.C1116]+[.E11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16]+1" office:value-type="float" office:value="1116">
            <text:p>11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1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17]=&quot;P&quot;;1;-2)" office:value-type="float" office:value="-2">
            <text:p>-2</text:p>
          </table:table-cell>
          <table:table-cell table:formula="of:=[.C1117]+[.E11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17]+1" office:value-type="float" office:value="1117">
            <text:p>11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18]=&quot;P&quot;;1;-2)" office:value-type="float" office:value="-2">
            <text:p>-2</text:p>
          </table:table-cell>
          <table:table-cell table:formula="of:=[.C1118]+[.E11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18]+1" office:value-type="float" office:value="1118">
            <text:p>11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19]=&quot;P&quot;;1;-2)" office:value-type="float" office:value="1">
            <text:p>1</text:p>
          </table:table-cell>
          <table:table-cell table:formula="of:=[.C1119]+[.E11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19]+1" office:value-type="float" office:value="1119">
            <text:p>11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0]=&quot;P&quot;;1;-2)" office:value-type="float" office:value="-2">
            <text:p>-2</text:p>
          </table:table-cell>
          <table:table-cell table:formula="of:=[.C1120]+[.E11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0]+1" office:value-type="float" office:value="1120">
            <text:p>11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1]=&quot;P&quot;;1;-2)" office:value-type="float" office:value="-2">
            <text:p>-2</text:p>
          </table:table-cell>
          <table:table-cell table:formula="of:=[.C1121]+[.E11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1]+1" office:value-type="float" office:value="1121">
            <text:p>11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2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2]=&quot;P&quot;;1;-2)" office:value-type="float" office:value="-2">
            <text:p>-2</text:p>
          </table:table-cell>
          <table:table-cell table:formula="of:=[.C1122]+[.E11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22]+1" office:value-type="float" office:value="1122">
            <text:p>112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2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3]=&quot;P&quot;;1;-2)" office:value-type="float" office:value="-2">
            <text:p>-2</text:p>
          </table:table-cell>
          <table:table-cell table:formula="of:=[.C1123]+[.E112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23]+1" office:value-type="float" office:value="1123">
            <text:p>11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2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4]=&quot;P&quot;;1;-2)" office:value-type="float" office:value="-2">
            <text:p>-2</text:p>
          </table:table-cell>
          <table:table-cell table:formula="of:=[.C1124]+[.E112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24]+1" office:value-type="float" office:value="1124">
            <text:p>11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2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5]=&quot;P&quot;;1;-2)" office:value-type="float" office:value="-2">
            <text:p>-2</text:p>
          </table:table-cell>
          <table:table-cell table:formula="of:=[.C1125]+[.E11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25]+1" office:value-type="float" office:value="1125">
            <text:p>11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2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26]=&quot;P&quot;;1;-2)" office:value-type="float" office:value="1">
            <text:p>1</text:p>
          </table:table-cell>
          <table:table-cell table:formula="of:=[.C1126]+[.E112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6]+1" office:value-type="float" office:value="1126">
            <text:p>11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7]=&quot;P&quot;;1;-2)" office:value-type="float" office:value="-2">
            <text:p>-2</text:p>
          </table:table-cell>
          <table:table-cell table:formula="of:=[.C1127]+[.E11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7]+1" office:value-type="float" office:value="1127">
            <text:p>11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28]=&quot;P&quot;;1;-2)" office:value-type="float" office:value="-2">
            <text:p>-2</text:p>
          </table:table-cell>
          <table:table-cell table:formula="of:=[.C1128]+[.E11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28]+1" office:value-type="float" office:value="1128">
            <text:p>11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2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29]=&quot;P&quot;;1;-2)" office:value-type="float" office:value="1">
            <text:p>1</text:p>
          </table:table-cell>
          <table:table-cell table:formula="of:=[.C1129]+[.E11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29]+1" office:value-type="float" office:value="1129">
            <text:p>11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0]=&quot;P&quot;;1;-2)" office:value-type="float" office:value="-2">
            <text:p>-2</text:p>
          </table:table-cell>
          <table:table-cell table:formula="of:=[.C1130]+[.E11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30]+1" office:value-type="float" office:value="1130">
            <text:p>11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1]=&quot;P&quot;;1;-2)" office:value-type="float" office:value="-2">
            <text:p>-2</text:p>
          </table:table-cell>
          <table:table-cell table:formula="of:=[.C1131]+[.E113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31]+1" office:value-type="float" office:value="1131">
            <text:p>11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32]=&quot;P&quot;;1;-2)" office:value-type="float" office:value="1">
            <text:p>1</text:p>
          </table:table-cell>
          <table:table-cell table:formula="of:=[.C1132]+[.E11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2]+1" office:value-type="float" office:value="1132">
            <text:p>11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3]=&quot;P&quot;;1;-2)" office:value-type="float" office:value="-2">
            <text:p>-2</text:p>
          </table:table-cell>
          <table:table-cell table:formula="of:=[.C1133]+[.E11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33]+1" office:value-type="float" office:value="1133">
            <text:p>11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4]=&quot;P&quot;;1;-2)" office:value-type="float" office:value="-2">
            <text:p>-2</text:p>
          </table:table-cell>
          <table:table-cell table:formula="of:=[.C1134]+[.E11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4]+1" office:value-type="float" office:value="1134">
            <text:p>11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3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5]=&quot;P&quot;;1;-2)" office:value-type="float" office:value="-2">
            <text:p>-2</text:p>
          </table:table-cell>
          <table:table-cell table:formula="of:=[.C1135]+[.E11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5]+1" office:value-type="float" office:value="1135">
            <text:p>11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36]=&quot;P&quot;;1;-2)" office:value-type="float" office:value="1">
            <text:p>1</text:p>
          </table:table-cell>
          <table:table-cell table:formula="of:=[.C1136]+[.E113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6]+1" office:value-type="float" office:value="1136">
            <text:p>11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7]=&quot;P&quot;;1;-2)" office:value-type="float" office:value="-2">
            <text:p>-2</text:p>
          </table:table-cell>
          <table:table-cell table:formula="of:=[.C1137]+[.E11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37]+1" office:value-type="float" office:value="1137">
            <text:p>11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3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38]=&quot;P&quot;;1;-2)" office:value-type="float" office:value="-2">
            <text:p>-2</text:p>
          </table:table-cell>
          <table:table-cell table:formula="of:=[.C1138]+[.E11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8]+1" office:value-type="float" office:value="1138">
            <text:p>11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3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39]=&quot;P&quot;;1;-2)" office:value-type="float" office:value="1">
            <text:p>1</text:p>
          </table:table-cell>
          <table:table-cell table:formula="of:=[.C1139]+[.E11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39]+1" office:value-type="float" office:value="1139">
            <text:p>11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4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40]=&quot;P&quot;;1;-2)" office:value-type="float" office:value="1">
            <text:p>1</text:p>
          </table:table-cell>
          <table:table-cell table:formula="of:=[.C1140]+[.E11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0]+1" office:value-type="float" office:value="1140">
            <text:p>11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4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41]=&quot;P&quot;;1;-2)" office:value-type="float" office:value="1">
            <text:p>1</text:p>
          </table:table-cell>
          <table:table-cell table:formula="of:=[.C1141]+[.E11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1]+1" office:value-type="float" office:value="1141">
            <text:p>11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2]=&quot;P&quot;;1;-2)" office:value-type="float" office:value="-2">
            <text:p>-2</text:p>
          </table:table-cell>
          <table:table-cell table:formula="of:=[.C1142]+[.E11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2]+1" office:value-type="float" office:value="1142">
            <text:p>11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4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3]=&quot;P&quot;;1;-2)" office:value-type="float" office:value="-2">
            <text:p>-2</text:p>
          </table:table-cell>
          <table:table-cell table:formula="of:=[.C1143]+[.E114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43]+1" office:value-type="float" office:value="1143">
            <text:p>11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44]=&quot;P&quot;;1;-2)" office:value-type="float" office:value="1">
            <text:p>1</text:p>
          </table:table-cell>
          <table:table-cell table:formula="of:=[.C1144]+[.E11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44]+1" office:value-type="float" office:value="1144">
            <text:p>11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5]=&quot;P&quot;;1;-2)" office:value-type="float" office:value="-2">
            <text:p>-2</text:p>
          </table:table-cell>
          <table:table-cell table:formula="of:=[.C1145]+[.E114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5]+1" office:value-type="float" office:value="1145">
            <text:p>114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4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6]=&quot;P&quot;;1;-2)" office:value-type="float" office:value="-2">
            <text:p>-2</text:p>
          </table:table-cell>
          <table:table-cell table:formula="of:=[.C1146]+[.E114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46]+1" office:value-type="float" office:value="1146">
            <text:p>11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47]=&quot;P&quot;;1;-2)" office:value-type="float" office:value="1">
            <text:p>1</text:p>
          </table:table-cell>
          <table:table-cell table:formula="of:=[.C1147]+[.E114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47]+1" office:value-type="float" office:value="1147">
            <text:p>11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4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48]=&quot;P&quot;;1;-2)" office:value-type="float" office:value="-2">
            <text:p>-2</text:p>
          </table:table-cell>
          <table:table-cell table:formula="of:=[.C1148]+[.E11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8]+1" office:value-type="float" office:value="1148">
            <text:p>11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4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49]=&quot;P&quot;;1;-2)" office:value-type="float" office:value="1">
            <text:p>1</text:p>
          </table:table-cell>
          <table:table-cell table:formula="of:=[.C1149]+[.E11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49]+1" office:value-type="float" office:value="1149">
            <text:p>11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0]=&quot;P&quot;;1;-2)" office:value-type="float" office:value="-2">
            <text:p>-2</text:p>
          </table:table-cell>
          <table:table-cell table:formula="of:=[.C1150]+[.E11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50]+1" office:value-type="float" office:value="1150">
            <text:p>11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51]=&quot;P&quot;;1;-2)" office:value-type="float" office:value="1">
            <text:p>1</text:p>
          </table:table-cell>
          <table:table-cell table:formula="of:=[.C1151]+[.E11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1]+1" office:value-type="float" office:value="1151">
            <text:p>11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2]=&quot;P&quot;;1;-2)" office:value-type="float" office:value="-2">
            <text:p>-2</text:p>
          </table:table-cell>
          <table:table-cell table:formula="of:=[.C1152]+[.E11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52]+1" office:value-type="float" office:value="1152">
            <text:p>11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5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53]=&quot;P&quot;;1;-2)" office:value-type="float" office:value="1">
            <text:p>1</text:p>
          </table:table-cell>
          <table:table-cell table:formula="of:=[.C1153]+[.E115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53]+1" office:value-type="float" office:value="1153">
            <text:p>11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54]=&quot;P&quot;;1;-2)" office:value-type="float" office:value="1">
            <text:p>1</text:p>
          </table:table-cell>
          <table:table-cell table:formula="of:=[.C1154]+[.E11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4]+1" office:value-type="float" office:value="1154">
            <text:p>11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5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55]=&quot;P&quot;;1;-2)" office:value-type="float" office:value="1">
            <text:p>1</text:p>
          </table:table-cell>
          <table:table-cell table:formula="of:=[.C1155]+[.E115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55]+1" office:value-type="float" office:value="1155">
            <text:p>11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6]=&quot;P&quot;;1;-2)" office:value-type="float" office:value="-2">
            <text:p>-2</text:p>
          </table:table-cell>
          <table:table-cell table:formula="of:=[.C1156]+[.E11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6]+1" office:value-type="float" office:value="1156">
            <text:p>11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57]=&quot;P&quot;;1;-2)" office:value-type="float" office:value="1">
            <text:p>1</text:p>
          </table:table-cell>
          <table:table-cell table:formula="of:=[.C1157]+[.E11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7]+1" office:value-type="float" office:value="1157">
            <text:p>11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5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8]=&quot;P&quot;;1;-2)" office:value-type="float" office:value="-2">
            <text:p>-2</text:p>
          </table:table-cell>
          <table:table-cell table:formula="of:=[.C1158]+[.E11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58]+1" office:value-type="float" office:value="1158">
            <text:p>11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5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59]=&quot;P&quot;;1;-2)" office:value-type="float" office:value="-2">
            <text:p>-2</text:p>
          </table:table-cell>
          <table:table-cell table:formula="of:=[.C1159]+[.E11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59]+1" office:value-type="float" office:value="1159">
            <text:p>11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60]=&quot;P&quot;;1;-2)" office:value-type="float" office:value="1">
            <text:p>1</text:p>
          </table:table-cell>
          <table:table-cell table:formula="of:=[.C1160]+[.E11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0]+1" office:value-type="float" office:value="1160">
            <text:p>11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6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1]=&quot;P&quot;;1;-2)" office:value-type="float" office:value="-2">
            <text:p>-2</text:p>
          </table:table-cell>
          <table:table-cell table:formula="of:=[.C1161]+[.E11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1]+1" office:value-type="float" office:value="1161">
            <text:p>11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6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62]=&quot;P&quot;;1;-2)" office:value-type="float" office:value="1">
            <text:p>1</text:p>
          </table:table-cell>
          <table:table-cell table:formula="of:=[.C1162]+[.E116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62]+1" office:value-type="float" office:value="1162">
            <text:p>116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6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3]=&quot;P&quot;;1;-2)" office:value-type="float" office:value="-2">
            <text:p>-2</text:p>
          </table:table-cell>
          <table:table-cell table:formula="of:=[.C1163]+[.E11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3]+1" office:value-type="float" office:value="1163">
            <text:p>11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6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4]=&quot;P&quot;;1;-2)" office:value-type="float" office:value="-2">
            <text:p>-2</text:p>
          </table:table-cell>
          <table:table-cell table:formula="of:=[.C1164]+[.E11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4]+1" office:value-type="float" office:value="1164">
            <text:p>11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5]=&quot;P&quot;;1;-2)" office:value-type="float" office:value="-2">
            <text:p>-2</text:p>
          </table:table-cell>
          <table:table-cell table:formula="of:=[.C1165]+[.E116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65]+1" office:value-type="float" office:value="1165">
            <text:p>11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6]=&quot;P&quot;;1;-2)" office:value-type="float" office:value="-2">
            <text:p>-2</text:p>
          </table:table-cell>
          <table:table-cell table:formula="of:=[.C1166]+[.E11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66]+1" office:value-type="float" office:value="1166">
            <text:p>11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7]=&quot;P&quot;;1;-2)" office:value-type="float" office:value="-2">
            <text:p>-2</text:p>
          </table:table-cell>
          <table:table-cell table:formula="of:=[.C1167]+[.E11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67]+1" office:value-type="float" office:value="1167">
            <text:p>11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68]=&quot;P&quot;;1;-2)" office:value-type="float" office:value="1">
            <text:p>1</text:p>
          </table:table-cell>
          <table:table-cell table:formula="of:=[.C1168]+[.E11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68]+1" office:value-type="float" office:value="1168">
            <text:p>11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69]=&quot;P&quot;;1;-2)" office:value-type="float" office:value="-2">
            <text:p>-2</text:p>
          </table:table-cell>
          <table:table-cell table:formula="of:=[.C1169]+[.E11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69]+1" office:value-type="float" office:value="1169">
            <text:p>11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70]=&quot;P&quot;;1;-2)" office:value-type="float" office:value="-2">
            <text:p>-2</text:p>
          </table:table-cell>
          <table:table-cell table:formula="of:=[.C1170]+[.E11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70]+1" office:value-type="float" office:value="1170">
            <text:p>11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7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1]=&quot;P&quot;;1;-2)" office:value-type="float" office:value="1">
            <text:p>1</text:p>
          </table:table-cell>
          <table:table-cell table:formula="of:=[.C1171]+[.E117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71]+1" office:value-type="float" office:value="1171">
            <text:p>11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72]=&quot;P&quot;;1;-2)" office:value-type="float" office:value="-2">
            <text:p>-2</text:p>
          </table:table-cell>
          <table:table-cell table:formula="of:=[.C1172]+[.E11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72]+1" office:value-type="float" office:value="1172">
            <text:p>117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73]=&quot;P&quot;;1;-2)" office:value-type="float" office:value="-2">
            <text:p>-2</text:p>
          </table:table-cell>
          <table:table-cell table:formula="of:=[.C1173]+[.E117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73]+1" office:value-type="float" office:value="1173">
            <text:p>11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4]=&quot;P&quot;;1;-2)" office:value-type="float" office:value="1">
            <text:p>1</text:p>
          </table:table-cell>
          <table:table-cell table:formula="of:=[.C1174]+[.E11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74]+1" office:value-type="float" office:value="1174">
            <text:p>11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75]=&quot;P&quot;;1;-2)" office:value-type="float" office:value="-2">
            <text:p>-2</text:p>
          </table:table-cell>
          <table:table-cell table:formula="of:=[.C1175]+[.E117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75]+1" office:value-type="float" office:value="1175">
            <text:p>11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76]=&quot;P&quot;;1;-2)" office:value-type="float" office:value="-2">
            <text:p>-2</text:p>
          </table:table-cell>
          <table:table-cell table:formula="of:=[.C1176]+[.E117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76]+1" office:value-type="float" office:value="1176">
            <text:p>11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7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7]=&quot;P&quot;;1;-2)" office:value-type="float" office:value="1">
            <text:p>1</text:p>
          </table:table-cell>
          <table:table-cell table:formula="of:=[.C1177]+[.E11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77]+1" office:value-type="float" office:value="1177">
            <text:p>11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7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8]=&quot;P&quot;;1;-2)" office:value-type="float" office:value="1">
            <text:p>1</text:p>
          </table:table-cell>
          <table:table-cell table:formula="of:=[.C1178]+[.E117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78]+1" office:value-type="float" office:value="1178">
            <text:p>11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7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79]=&quot;P&quot;;1;-2)" office:value-type="float" office:value="1">
            <text:p>1</text:p>
          </table:table-cell>
          <table:table-cell table:formula="of:=[.C1179]+[.E11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79]+1" office:value-type="float" office:value="1179">
            <text:p>11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0]=&quot;P&quot;;1;-2)" office:value-type="float" office:value="1">
            <text:p>1</text:p>
          </table:table-cell>
          <table:table-cell table:formula="of:=[.C1180]+[.E11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0]+1" office:value-type="float" office:value="1180">
            <text:p>11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81]=&quot;P&quot;;1;-2)" office:value-type="float" office:value="-2">
            <text:p>-2</text:p>
          </table:table-cell>
          <table:table-cell table:formula="of:=[.C1181]+[.E11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81]+1" office:value-type="float" office:value="1181">
            <text:p>11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8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82]=&quot;P&quot;;1;-2)" office:value-type="float" office:value="-2">
            <text:p>-2</text:p>
          </table:table-cell>
          <table:table-cell table:formula="of:=[.C1182]+[.E11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2]+1" office:value-type="float" office:value="1182">
            <text:p>11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3]=&quot;P&quot;;1;-2)" office:value-type="float" office:value="1">
            <text:p>1</text:p>
          </table:table-cell>
          <table:table-cell table:formula="of:=[.C1183]+[.E118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3]+1" office:value-type="float" office:value="1183">
            <text:p>11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4]=&quot;P&quot;;1;-2)" office:value-type="float" office:value="1">
            <text:p>1</text:p>
          </table:table-cell>
          <table:table-cell table:formula="of:=[.C1184]+[.E11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4]+1" office:value-type="float" office:value="1184">
            <text:p>118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8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5]=&quot;P&quot;;1;-2)" office:value-type="float" office:value="1">
            <text:p>1</text:p>
          </table:table-cell>
          <table:table-cell table:formula="of:=[.C1185]+[.E118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85]+1" office:value-type="float" office:value="1185">
            <text:p>11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6]=&quot;P&quot;;1;-2)" office:value-type="float" office:value="1">
            <text:p>1</text:p>
          </table:table-cell>
          <table:table-cell table:formula="of:=[.C1186]+[.E11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6]+1" office:value-type="float" office:value="1186">
            <text:p>11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8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87]=&quot;P&quot;;1;-2)" office:value-type="float" office:value="-2">
            <text:p>-2</text:p>
          </table:table-cell>
          <table:table-cell table:formula="of:=[.C1187]+[.E118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187]+1" office:value-type="float" office:value="1187">
            <text:p>11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8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88]=&quot;P&quot;;1;-2)" office:value-type="float" office:value="1">
            <text:p>1</text:p>
          </table:table-cell>
          <table:table-cell table:formula="of:=[.C1188]+[.E118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88]+1" office:value-type="float" office:value="1188">
            <text:p>11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8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89]=&quot;P&quot;;1;-2)" office:value-type="float" office:value="-2">
            <text:p>-2</text:p>
          </table:table-cell>
          <table:table-cell table:formula="of:=[.C1189]+[.E11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89]+1" office:value-type="float" office:value="1189">
            <text:p>11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9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0]=&quot;P&quot;;1;-2)" office:value-type="float" office:value="1">
            <text:p>1</text:p>
          </table:table-cell>
          <table:table-cell table:formula="of:=[.C1190]+[.E11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90]+1" office:value-type="float" office:value="1190">
            <text:p>11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19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1]=&quot;P&quot;;1;-2)" office:value-type="float" office:value="1">
            <text:p>1</text:p>
          </table:table-cell>
          <table:table-cell table:formula="of:=[.C1191]+[.E11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91]+1" office:value-type="float" office:value="1191">
            <text:p>11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2]=&quot;P&quot;;1;-2)" office:value-type="float" office:value="1">
            <text:p>1</text:p>
          </table:table-cell>
          <table:table-cell table:formula="of:=[.C1192]+[.E11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2]+1" office:value-type="float" office:value="1192">
            <text:p>11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3]=&quot;P&quot;;1;-2)" office:value-type="float" office:value="1">
            <text:p>1</text:p>
          </table:table-cell>
          <table:table-cell table:formula="of:=[.C1193]+[.E11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3]+1" office:value-type="float" office:value="1193">
            <text:p>11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94]=&quot;P&quot;;1;-2)" office:value-type="float" office:value="-2">
            <text:p>-2</text:p>
          </table:table-cell>
          <table:table-cell table:formula="of:=[.C1194]+[.E11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94]+1" office:value-type="float" office:value="1194">
            <text:p>11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5]=&quot;P&quot;;1;-2)" office:value-type="float" office:value="1">
            <text:p>1</text:p>
          </table:table-cell>
          <table:table-cell table:formula="of:=[.C1195]+[.E119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5]+1" office:value-type="float" office:value="1195">
            <text:p>11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6]=&quot;P&quot;;1;-2)" office:value-type="float" office:value="1">
            <text:p>1</text:p>
          </table:table-cell>
          <table:table-cell table:formula="of:=[.C1196]+[.E11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6]+1" office:value-type="float" office:value="1196">
            <text:p>11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7]=&quot;P&quot;;1;-2)" office:value-type="float" office:value="1">
            <text:p>1</text:p>
          </table:table-cell>
          <table:table-cell table:formula="of:=[.C1197]+[.E119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7]+1" office:value-type="float" office:value="1197">
            <text:p>11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198]=&quot;P&quot;;1;-2)" office:value-type="float" office:value="1">
            <text:p>1</text:p>
          </table:table-cell>
          <table:table-cell table:formula="of:=[.C1198]+[.E11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198]+1" office:value-type="float" office:value="1198">
            <text:p>119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19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199]=&quot;P&quot;;1;-2)" office:value-type="float" office:value="-2">
            <text:p>-2</text:p>
          </table:table-cell>
          <table:table-cell table:formula="of:=[.C1199]+[.E119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199]+1" office:value-type="float" office:value="1199">
            <text:p>11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0]=&quot;P&quot;;1;-2)" office:value-type="float" office:value="1">
            <text:p>1</text:p>
          </table:table-cell>
          <table:table-cell table:formula="of:=[.C1200]+[.E12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00]+1" office:value-type="float" office:value="1200">
            <text:p>12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1]=&quot;P&quot;;1;-2)" office:value-type="float" office:value="1">
            <text:p>1</text:p>
          </table:table-cell>
          <table:table-cell table:formula="of:=[.C1201]+[.E12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01]+1" office:value-type="float" office:value="1201">
            <text:p>12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2]=&quot;P&quot;;1;-2)" office:value-type="float" office:value="1">
            <text:p>1</text:p>
          </table:table-cell>
          <table:table-cell table:formula="of:=[.C1202]+[.E120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02]+1" office:value-type="float" office:value="1202">
            <text:p>12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0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3]=&quot;P&quot;;1;-2)" office:value-type="float" office:value="1">
            <text:p>1</text:p>
          </table:table-cell>
          <table:table-cell table:formula="of:=[.C1203]+[.E120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03]+1" office:value-type="float" office:value="1203">
            <text:p>12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0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04]=&quot;P&quot;;1;-2)" office:value-type="float" office:value="-2">
            <text:p>-2</text:p>
          </table:table-cell>
          <table:table-cell table:formula="of:=[.C1204]+[.E12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04]+1" office:value-type="float" office:value="1204">
            <text:p>12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5]=&quot;P&quot;;1;-2)" office:value-type="float" office:value="1">
            <text:p>1</text:p>
          </table:table-cell>
          <table:table-cell table:formula="of:=[.C1205]+[.E12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05]+1" office:value-type="float" office:value="1205">
            <text:p>120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06]=&quot;P&quot;;1;-2)" office:value-type="float" office:value="-2">
            <text:p>-2</text:p>
          </table:table-cell>
          <table:table-cell table:formula="of:=[.C1206]+[.E120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06]+1" office:value-type="float" office:value="1206">
            <text:p>12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0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7]=&quot;P&quot;;1;-2)" office:value-type="float" office:value="1">
            <text:p>1</text:p>
          </table:table-cell>
          <table:table-cell table:formula="of:=[.C1207]+[.E12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07]+1" office:value-type="float" office:value="1207">
            <text:p>120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0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08]=&quot;P&quot;;1;-2)" office:value-type="float" office:value="1">
            <text:p>1</text:p>
          </table:table-cell>
          <table:table-cell table:formula="of:=[.C1208]+[.E120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08]+1" office:value-type="float" office:value="1208">
            <text:p>12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0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09]=&quot;P&quot;;1;-2)" office:value-type="float" office:value="-2">
            <text:p>-2</text:p>
          </table:table-cell>
          <table:table-cell table:formula="of:=[.C1209]+[.E120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09]+1" office:value-type="float" office:value="1209">
            <text:p>12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0]=&quot;P&quot;;1;-2)" office:value-type="float" office:value="-2">
            <text:p>-2</text:p>
          </table:table-cell>
          <table:table-cell table:formula="of:=[.C1210]+[.E121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10]+1" office:value-type="float" office:value="1210">
            <text:p>12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11]=&quot;P&quot;;1;-2)" office:value-type="float" office:value="1">
            <text:p>1</text:p>
          </table:table-cell>
          <table:table-cell table:formula="of:=[.C1211]+[.E121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1]+1" office:value-type="float" office:value="1211">
            <text:p>12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12]=&quot;P&quot;;1;-2)" office:value-type="float" office:value="1">
            <text:p>1</text:p>
          </table:table-cell>
          <table:table-cell table:formula="of:=[.C1212]+[.E12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2]+1" office:value-type="float" office:value="1212">
            <text:p>12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3]=&quot;P&quot;;1;-2)" office:value-type="float" office:value="-2">
            <text:p>-2</text:p>
          </table:table-cell>
          <table:table-cell table:formula="of:=[.C1213]+[.E121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13]+1" office:value-type="float" office:value="1213">
            <text:p>12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4]=&quot;P&quot;;1;-2)" office:value-type="float" office:value="-2">
            <text:p>-2</text:p>
          </table:table-cell>
          <table:table-cell table:formula="of:=[.C1214]+[.E121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14]+1" office:value-type="float" office:value="1214">
            <text:p>12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15]=&quot;P&quot;;1;-2)" office:value-type="float" office:value="1">
            <text:p>1</text:p>
          </table:table-cell>
          <table:table-cell table:formula="of:=[.C1215]+[.E12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5]+1" office:value-type="float" office:value="1215">
            <text:p>12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6]=&quot;P&quot;;1;-2)" office:value-type="float" office:value="-2">
            <text:p>-2</text:p>
          </table:table-cell>
          <table:table-cell table:formula="of:=[.C1216]+[.E12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6]+1" office:value-type="float" office:value="1216">
            <text:p>121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1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7]=&quot;P&quot;;1;-2)" office:value-type="float" office:value="-2">
            <text:p>-2</text:p>
          </table:table-cell>
          <table:table-cell table:formula="of:=[.C1217]+[.E12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7]+1" office:value-type="float" office:value="1217">
            <text:p>121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1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18]=&quot;P&quot;;1;-2)" office:value-type="float" office:value="-2">
            <text:p>-2</text:p>
          </table:table-cell>
          <table:table-cell table:formula="of:=[.C1218]+[.E12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8]+1" office:value-type="float" office:value="1218">
            <text:p>121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1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19]=&quot;P&quot;;1;-2)" office:value-type="float" office:value="1">
            <text:p>1</text:p>
          </table:table-cell>
          <table:table-cell table:formula="of:=[.C1219]+[.E121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19]+1" office:value-type="float" office:value="1219">
            <text:p>12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0]=&quot;P&quot;;1;-2)" office:value-type="float" office:value="-2">
            <text:p>-2</text:p>
          </table:table-cell>
          <table:table-cell table:formula="of:=[.C1220]+[.E12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20]+1" office:value-type="float" office:value="1220">
            <text:p>12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1]=&quot;P&quot;;1;-2)" office:value-type="float" office:value="-2">
            <text:p>-2</text:p>
          </table:table-cell>
          <table:table-cell table:formula="of:=[.C1221]+[.E12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21]+1" office:value-type="float" office:value="1221">
            <text:p>12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22]=&quot;P&quot;;1;-2)" office:value-type="float" office:value="1">
            <text:p>1</text:p>
          </table:table-cell>
          <table:table-cell table:formula="of:=[.C1222]+[.E122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22]+1" office:value-type="float" office:value="1222">
            <text:p>12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3]=&quot;P&quot;;1;-2)" office:value-type="float" office:value="-2">
            <text:p>-2</text:p>
          </table:table-cell>
          <table:table-cell table:formula="of:=[.C1223]+[.E12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23]+1" office:value-type="float" office:value="1223">
            <text:p>12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4]=&quot;P&quot;;1;-2)" office:value-type="float" office:value="-2">
            <text:p>-2</text:p>
          </table:table-cell>
          <table:table-cell table:formula="of:=[.C1224]+[.E12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24]+1" office:value-type="float" office:value="1224">
            <text:p>12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25]=&quot;P&quot;;1;-2)" office:value-type="float" office:value="1">
            <text:p>1</text:p>
          </table:table-cell>
          <table:table-cell table:formula="of:=[.C1225]+[.E122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25]+1" office:value-type="float" office:value="1225">
            <text:p>12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26]=&quot;P&quot;;1;-2)" office:value-type="float" office:value="1">
            <text:p>1</text:p>
          </table:table-cell>
          <table:table-cell table:formula="of:=[.C1226]+[.E12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26]+1" office:value-type="float" office:value="1226">
            <text:p>122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7]=&quot;P&quot;;1;-2)" office:value-type="float" office:value="-2">
            <text:p>-2</text:p>
          </table:table-cell>
          <table:table-cell table:formula="of:=[.C1227]+[.E12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27]+1" office:value-type="float" office:value="1227">
            <text:p>12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28]=&quot;P&quot;;1;-2)" office:value-type="float" office:value="-2">
            <text:p>-2</text:p>
          </table:table-cell>
          <table:table-cell table:formula="of:=[.C1228]+[.E12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28]+1" office:value-type="float" office:value="1228">
            <text:p>12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2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29]=&quot;P&quot;;1;-2)" office:value-type="float" office:value="1">
            <text:p>1</text:p>
          </table:table-cell>
          <table:table-cell table:formula="of:=[.C1229]+[.E12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29]+1" office:value-type="float" office:value="1229">
            <text:p>12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0]=&quot;P&quot;;1;-2)" office:value-type="float" office:value="-2">
            <text:p>-2</text:p>
          </table:table-cell>
          <table:table-cell table:formula="of:=[.C1230]+[.E12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0]+1" office:value-type="float" office:value="1230">
            <text:p>12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3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1]=&quot;P&quot;;1;-2)" office:value-type="float" office:value="-2">
            <text:p>-2</text:p>
          </table:table-cell>
          <table:table-cell table:formula="of:=[.C1231]+[.E12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31]+1" office:value-type="float" office:value="1231">
            <text:p>12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2]=&quot;P&quot;;1;-2)" office:value-type="float" office:value="-2">
            <text:p>-2</text:p>
          </table:table-cell>
          <table:table-cell table:formula="of:=[.C1232]+[.E12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2]+1" office:value-type="float" office:value="1232">
            <text:p>12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3]=&quot;P&quot;;1;-2)" office:value-type="float" office:value="-2">
            <text:p>-2</text:p>
          </table:table-cell>
          <table:table-cell table:formula="of:=[.C1233]+[.E123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3]+1" office:value-type="float" office:value="1233">
            <text:p>12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4]=&quot;P&quot;;1;-2)" office:value-type="float" office:value="-2">
            <text:p>-2</text:p>
          </table:table-cell>
          <table:table-cell table:formula="of:=[.C1234]+[.E12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34]+1" office:value-type="float" office:value="1234">
            <text:p>12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35]=&quot;P&quot;;1;-2)" office:value-type="float" office:value="1">
            <text:p>1</text:p>
          </table:table-cell>
          <table:table-cell table:formula="of:=[.C1235]+[.E12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35]+1" office:value-type="float" office:value="1235">
            <text:p>12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6]=&quot;P&quot;;1;-2)" office:value-type="float" office:value="-2">
            <text:p>-2</text:p>
          </table:table-cell>
          <table:table-cell table:formula="of:=[.C1236]+[.E12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6]+1" office:value-type="float" office:value="1236">
            <text:p>12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7]=&quot;P&quot;;1;-2)" office:value-type="float" office:value="-2">
            <text:p>-2</text:p>
          </table:table-cell>
          <table:table-cell table:formula="of:=[.C1237]+[.E12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7]+1" office:value-type="float" office:value="1237">
            <text:p>123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3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8]=&quot;P&quot;;1;-2)" office:value-type="float" office:value="-2">
            <text:p>-2</text:p>
          </table:table-cell>
          <table:table-cell table:formula="of:=[.C1238]+[.E123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38]+1" office:value-type="float" office:value="1238">
            <text:p>12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3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39]=&quot;P&quot;;1;-2)" office:value-type="float" office:value="-2">
            <text:p>-2</text:p>
          </table:table-cell>
          <table:table-cell table:formula="of:=[.C1239]+[.E12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39]+1" office:value-type="float" office:value="1239">
            <text:p>12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4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40]=&quot;P&quot;;1;-2)" office:value-type="float" office:value="-2">
            <text:p>-2</text:p>
          </table:table-cell>
          <table:table-cell table:formula="of:=[.C1240]+[.E124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40]+1" office:value-type="float" office:value="1240">
            <text:p>12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1]=&quot;P&quot;;1;-2)" office:value-type="float" office:value="1">
            <text:p>1</text:p>
          </table:table-cell>
          <table:table-cell table:formula="of:=[.C1241]+[.E124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1]+1" office:value-type="float" office:value="1241">
            <text:p>124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4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42]=&quot;P&quot;;1;-2)" office:value-type="float" office:value="-2">
            <text:p>-2</text:p>
          </table:table-cell>
          <table:table-cell table:formula="of:=[.C1242]+[.E124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42]+1" office:value-type="float" office:value="1242">
            <text:p>12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3]=&quot;P&quot;;1;-2)" office:value-type="float" office:value="1">
            <text:p>1</text:p>
          </table:table-cell>
          <table:table-cell table:formula="of:=[.C1243]+[.E124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3]+1" office:value-type="float" office:value="1243">
            <text:p>12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4]=&quot;P&quot;;1;-2)" office:value-type="float" office:value="1">
            <text:p>1</text:p>
          </table:table-cell>
          <table:table-cell table:formula="of:=[.C1244]+[.E124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4]+1" office:value-type="float" office:value="1244">
            <text:p>12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5]=&quot;P&quot;;1;-2)" office:value-type="float" office:value="1">
            <text:p>1</text:p>
          </table:table-cell>
          <table:table-cell table:formula="of:=[.C1245]+[.E12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5]+1" office:value-type="float" office:value="1245">
            <text:p>12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46]=&quot;P&quot;;1;-2)" office:value-type="float" office:value="-2">
            <text:p>-2</text:p>
          </table:table-cell>
          <table:table-cell table:formula="of:=[.C1246]+[.E12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46]+1" office:value-type="float" office:value="1246">
            <text:p>12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4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7]=&quot;P&quot;;1;-2)" office:value-type="float" office:value="1">
            <text:p>1</text:p>
          </table:table-cell>
          <table:table-cell table:formula="of:=[.C1247]+[.E12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47]+1" office:value-type="float" office:value="1247">
            <text:p>124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4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48]=&quot;P&quot;;1;-2)" office:value-type="float" office:value="1">
            <text:p>1</text:p>
          </table:table-cell>
          <table:table-cell table:formula="of:=[.C1248]+[.E124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48]+1" office:value-type="float" office:value="1248">
            <text:p>12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4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49]=&quot;P&quot;;1;-2)" office:value-type="float" office:value="-2">
            <text:p>-2</text:p>
          </table:table-cell>
          <table:table-cell table:formula="of:=[.C1249]+[.E124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49]+1" office:value-type="float" office:value="1249">
            <text:p>124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5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50]=&quot;P&quot;;1;-2)" office:value-type="float" office:value="-2">
            <text:p>-2</text:p>
          </table:table-cell>
          <table:table-cell table:formula="of:=[.C1250]+[.E12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0]+1" office:value-type="float" office:value="1250">
            <text:p>12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1]=&quot;P&quot;;1;-2)" office:value-type="float" office:value="1">
            <text:p>1</text:p>
          </table:table-cell>
          <table:table-cell table:formula="of:=[.C1251]+[.E12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1]+1" office:value-type="float" office:value="1251">
            <text:p>12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2]=&quot;P&quot;;1;-2)" office:value-type="float" office:value="1">
            <text:p>1</text:p>
          </table:table-cell>
          <table:table-cell table:formula="of:=[.C1252]+[.E12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2]+1" office:value-type="float" office:value="1252">
            <text:p>125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53]=&quot;P&quot;;1;-2)" office:value-type="float" office:value="-2">
            <text:p>-2</text:p>
          </table:table-cell>
          <table:table-cell table:formula="of:=[.C1253]+[.E125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53]+1" office:value-type="float" office:value="1253">
            <text:p>12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4]=&quot;P&quot;;1;-2)" office:value-type="float" office:value="1">
            <text:p>1</text:p>
          </table:table-cell>
          <table:table-cell table:formula="of:=[.C1254]+[.E12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4]+1" office:value-type="float" office:value="1254">
            <text:p>125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55]=&quot;P&quot;;1;-2)" office:value-type="float" office:value="-2">
            <text:p>-2</text:p>
          </table:table-cell>
          <table:table-cell table:formula="of:=[.C1255]+[.E125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55]+1" office:value-type="float" office:value="1255">
            <text:p>12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56]=&quot;P&quot;;1;-2)" office:value-type="float" office:value="-2">
            <text:p>-2</text:p>
          </table:table-cell>
          <table:table-cell table:formula="of:=[.C1256]+[.E125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56]+1" office:value-type="float" office:value="1256">
            <text:p>12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5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7]=&quot;P&quot;;1;-2)" office:value-type="float" office:value="1">
            <text:p>1</text:p>
          </table:table-cell>
          <table:table-cell table:formula="of:=[.C1257]+[.E12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57]+1" office:value-type="float" office:value="1257">
            <text:p>12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5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8]=&quot;P&quot;;1;-2)" office:value-type="float" office:value="1">
            <text:p>1</text:p>
          </table:table-cell>
          <table:table-cell table:formula="of:=[.C1258]+[.E125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58]+1" office:value-type="float" office:value="1258">
            <text:p>12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5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59]=&quot;P&quot;;1;-2)" office:value-type="float" office:value="1">
            <text:p>1</text:p>
          </table:table-cell>
          <table:table-cell table:formula="of:=[.C1259]+[.E12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59]+1" office:value-type="float" office:value="1259">
            <text:p>125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60]=&quot;P&quot;;1;-2)" office:value-type="float" office:value="-2">
            <text:p>-2</text:p>
          </table:table-cell>
          <table:table-cell table:formula="of:=[.C1260]+[.E12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0]+1" office:value-type="float" office:value="1260">
            <text:p>12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1]=&quot;P&quot;;1;-2)" office:value-type="float" office:value="1">
            <text:p>1</text:p>
          </table:table-cell>
          <table:table-cell table:formula="of:=[.C1261]+[.E12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61]+1" office:value-type="float" office:value="1261">
            <text:p>12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6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62]=&quot;P&quot;;1;-2)" office:value-type="float" office:value="-2">
            <text:p>-2</text:p>
          </table:table-cell>
          <table:table-cell table:formula="of:=[.C1262]+[.E126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62]+1" office:value-type="float" office:value="1262">
            <text:p>126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3]=&quot;P&quot;;1;-2)" office:value-type="float" office:value="1">
            <text:p>1</text:p>
          </table:table-cell>
          <table:table-cell table:formula="of:=[.C1263]+[.E126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63]+1" office:value-type="float" office:value="1263">
            <text:p>12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6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4]=&quot;P&quot;;1;-2)" office:value-type="float" office:value="1">
            <text:p>1</text:p>
          </table:table-cell>
          <table:table-cell table:formula="of:=[.C1264]+[.E12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4]+1" office:value-type="float" office:value="1264">
            <text:p>12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5]=&quot;P&quot;;1;-2)" office:value-type="float" office:value="1">
            <text:p>1</text:p>
          </table:table-cell>
          <table:table-cell table:formula="of:=[.C1265]+[.E12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5]+1" office:value-type="float" office:value="1265">
            <text:p>12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6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6]=&quot;P&quot;;1;-2)" office:value-type="float" office:value="1">
            <text:p>1</text:p>
          </table:table-cell>
          <table:table-cell table:formula="of:=[.C1266]+[.E126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6]+1" office:value-type="float" office:value="1266">
            <text:p>126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67]=&quot;P&quot;;1;-2)" office:value-type="float" office:value="-2">
            <text:p>-2</text:p>
          </table:table-cell>
          <table:table-cell table:formula="of:=[.C1267]+[.E12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7]+1" office:value-type="float" office:value="1267">
            <text:p>12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68]=&quot;P&quot;;1;-2)" office:value-type="float" office:value="-2">
            <text:p>-2</text:p>
          </table:table-cell>
          <table:table-cell table:formula="of:=[.C1268]+[.E12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68]+1" office:value-type="float" office:value="1268">
            <text:p>126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6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69]=&quot;P&quot;;1;-2)" office:value-type="float" office:value="1">
            <text:p>1</text:p>
          </table:table-cell>
          <table:table-cell table:formula="of:=[.C1269]+[.E12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69]+1" office:value-type="float" office:value="1269">
            <text:p>126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0]=&quot;P&quot;;1;-2)" office:value-type="float" office:value="-2">
            <text:p>-2</text:p>
          </table:table-cell>
          <table:table-cell table:formula="of:=[.C1270]+[.E12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0]+1" office:value-type="float" office:value="1270">
            <text:p>12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1]=&quot;P&quot;;1;-2)" office:value-type="float" office:value="-2">
            <text:p>-2</text:p>
          </table:table-cell>
          <table:table-cell table:formula="of:=[.C1271]+[.E12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1]+1" office:value-type="float" office:value="1271">
            <text:p>12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72]=&quot;P&quot;;1;-2)" office:value-type="float" office:value="1">
            <text:p>1</text:p>
          </table:table-cell>
          <table:table-cell table:formula="of:=[.C1272]+[.E12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2]+1" office:value-type="float" office:value="1272">
            <text:p>12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3]=&quot;P&quot;;1;-2)" office:value-type="float" office:value="-2">
            <text:p>-2</text:p>
          </table:table-cell>
          <table:table-cell table:formula="of:=[.C1273]+[.E12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3]+1" office:value-type="float" office:value="1273">
            <text:p>12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74]=&quot;P&quot;;1;-2)" office:value-type="float" office:value="1">
            <text:p>1</text:p>
          </table:table-cell>
          <table:table-cell table:formula="of:=[.C1274]+[.E12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74]+1" office:value-type="float" office:value="1274">
            <text:p>12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7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5]=&quot;P&quot;;1;-2)" office:value-type="float" office:value="-2">
            <text:p>-2</text:p>
          </table:table-cell>
          <table:table-cell table:formula="of:=[.C1275]+[.E127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75]+1" office:value-type="float" office:value="1275">
            <text:p>12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7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76]=&quot;P&quot;;1;-2)" office:value-type="float" office:value="1">
            <text:p>1</text:p>
          </table:table-cell>
          <table:table-cell table:formula="of:=[.C1276]+[.E12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6]+1" office:value-type="float" office:value="1276">
            <text:p>12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7]=&quot;P&quot;;1;-2)" office:value-type="float" office:value="-2">
            <text:p>-2</text:p>
          </table:table-cell>
          <table:table-cell table:formula="of:=[.C1277]+[.E12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77]+1" office:value-type="float" office:value="1277">
            <text:p>12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7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78]=&quot;P&quot;;1;-2)" office:value-type="float" office:value="-2">
            <text:p>-2</text:p>
          </table:table-cell>
          <table:table-cell table:formula="of:=[.C1278]+[.E127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78]+1" office:value-type="float" office:value="1278">
            <text:p>12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7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79]=&quot;P&quot;;1;-2)" office:value-type="float" office:value="1">
            <text:p>1</text:p>
          </table:table-cell>
          <table:table-cell table:formula="of:=[.C1279]+[.E12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79]+1" office:value-type="float" office:value="1279">
            <text:p>12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8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80]=&quot;P&quot;;1;-2)" office:value-type="float" office:value="1">
            <text:p>1</text:p>
          </table:table-cell>
          <table:table-cell table:formula="of:=[.C1280]+[.E12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0]+1" office:value-type="float" office:value="1280">
            <text:p>12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1]=&quot;P&quot;;1;-2)" office:value-type="float" office:value="-2">
            <text:p>-2</text:p>
          </table:table-cell>
          <table:table-cell table:formula="of:=[.C1281]+[.E12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1]+1" office:value-type="float" office:value="1281">
            <text:p>12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82]=&quot;P&quot;;1;-2)" office:value-type="float" office:value="1">
            <text:p>1</text:p>
          </table:table-cell>
          <table:table-cell table:formula="of:=[.C1282]+[.E128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82]+1" office:value-type="float" office:value="1282">
            <text:p>12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8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3]=&quot;P&quot;;1;-2)" office:value-type="float" office:value="-2">
            <text:p>-2</text:p>
          </table:table-cell>
          <table:table-cell table:formula="of:=[.C1283]+[.E128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83]+1" office:value-type="float" office:value="1283">
            <text:p>12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4]=&quot;P&quot;;1;-2)" office:value-type="float" office:value="-2">
            <text:p>-2</text:p>
          </table:table-cell>
          <table:table-cell table:formula="of:=[.C1284]+[.E12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4]+1" office:value-type="float" office:value="1284">
            <text:p>12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5]=&quot;P&quot;;1;-2)" office:value-type="float" office:value="-2">
            <text:p>-2</text:p>
          </table:table-cell>
          <table:table-cell table:formula="of:=[.C1285]+[.E12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85]+1" office:value-type="float" office:value="1285">
            <text:p>12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8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6]=&quot;P&quot;;1;-2)" office:value-type="float" office:value="-2">
            <text:p>-2</text:p>
          </table:table-cell>
          <table:table-cell table:formula="of:=[.C1286]+[.E128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86]+1" office:value-type="float" office:value="1286">
            <text:p>12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8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7]=&quot;P&quot;;1;-2)" office:value-type="float" office:value="-2">
            <text:p>-2</text:p>
          </table:table-cell>
          <table:table-cell table:formula="of:=[.C1287]+[.E128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87]+1" office:value-type="float" office:value="1287">
            <text:p>12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8]=&quot;P&quot;;1;-2)" office:value-type="float" office:value="-2">
            <text:p>-2</text:p>
          </table:table-cell>
          <table:table-cell table:formula="of:=[.C1288]+[.E12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8]+1" office:value-type="float" office:value="1288">
            <text:p>12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8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89]=&quot;P&quot;;1;-2)" office:value-type="float" office:value="-2">
            <text:p>-2</text:p>
          </table:table-cell>
          <table:table-cell table:formula="of:=[.C1289]+[.E12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89]+1" office:value-type="float" office:value="1289">
            <text:p>128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0]=&quot;P&quot;;1;-2)" office:value-type="float" office:value="-2">
            <text:p>-2</text:p>
          </table:table-cell>
          <table:table-cell table:formula="of:=[.C1290]+[.E129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0]+1" office:value-type="float" office:value="1290">
            <text:p>12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1]=&quot;P&quot;;1;-2)" office:value-type="float" office:value="-2">
            <text:p>-2</text:p>
          </table:table-cell>
          <table:table-cell table:formula="of:=[.C1291]+[.E129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1]+1" office:value-type="float" office:value="1291">
            <text:p>12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9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92]=&quot;P&quot;;1;-2)" office:value-type="float" office:value="1">
            <text:p>1</text:p>
          </table:table-cell>
          <table:table-cell table:formula="of:=[.C1292]+[.E129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92]+1" office:value-type="float" office:value="1292">
            <text:p>12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3]=&quot;P&quot;;1;-2)" office:value-type="float" office:value="-2">
            <text:p>-2</text:p>
          </table:table-cell>
          <table:table-cell table:formula="of:=[.C1293]+[.E129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3]+1" office:value-type="float" office:value="1293">
            <text:p>12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9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94]=&quot;P&quot;;1;-2)" office:value-type="float" office:value="1">
            <text:p>1</text:p>
          </table:table-cell>
          <table:table-cell table:formula="of:=[.C1294]+[.E129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94]+1" office:value-type="float" office:value="1294">
            <text:p>12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5]=&quot;P&quot;;1;-2)" office:value-type="float" office:value="-2">
            <text:p>-2</text:p>
          </table:table-cell>
          <table:table-cell table:formula="of:=[.C1295]+[.E12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5]+1" office:value-type="float" office:value="1295">
            <text:p>12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9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6]=&quot;P&quot;;1;-2)" office:value-type="float" office:value="-2">
            <text:p>-2</text:p>
          </table:table-cell>
          <table:table-cell table:formula="of:=[.C1296]+[.E12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96]+1" office:value-type="float" office:value="1296">
            <text:p>12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97]=&quot;P&quot;;1;-2)" office:value-type="float" office:value="1">
            <text:p>1</text:p>
          </table:table-cell>
          <table:table-cell table:formula="of:=[.C1297]+[.E12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297]+1" office:value-type="float" office:value="1297">
            <text:p>129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29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298]=&quot;P&quot;;1;-2)" office:value-type="float" office:value="-2">
            <text:p>-2</text:p>
          </table:table-cell>
          <table:table-cell table:formula="of:=[.C1298]+[.E129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298]+1" office:value-type="float" office:value="1298">
            <text:p>129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29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299]=&quot;P&quot;;1;-2)" office:value-type="float" office:value="1">
            <text:p>1</text:p>
          </table:table-cell>
          <table:table-cell table:formula="of:=[.C1299]+[.E129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299]+1" office:value-type="float" office:value="1299">
            <text:p>12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0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0]=&quot;P&quot;;1;-2)" office:value-type="float" office:value="-2">
            <text:p>-2</text:p>
          </table:table-cell>
          <table:table-cell table:formula="of:=[.C1300]+[.E130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00]+1" office:value-type="float" office:value="1300">
            <text:p>13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01]=&quot;P&quot;;1;-2)" office:value-type="float" office:value="1">
            <text:p>1</text:p>
          </table:table-cell>
          <table:table-cell table:formula="of:=[.C1301]+[.E130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01]+1" office:value-type="float" office:value="1301">
            <text:p>13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02]=&quot;P&quot;;1;-2)" office:value-type="float" office:value="1">
            <text:p>1</text:p>
          </table:table-cell>
          <table:table-cell table:formula="of:=[.C1302]+[.E13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02]+1" office:value-type="float" office:value="1302">
            <text:p>130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3]=&quot;P&quot;;1;-2)" office:value-type="float" office:value="-2">
            <text:p>-2</text:p>
          </table:table-cell>
          <table:table-cell table:formula="of:=[.C1303]+[.E13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3]+1" office:value-type="float" office:value="1303">
            <text:p>13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0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04]=&quot;P&quot;;1;-2)" office:value-type="float" office:value="1">
            <text:p>1</text:p>
          </table:table-cell>
          <table:table-cell table:formula="of:=[.C1304]+[.E13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4]+1" office:value-type="float" office:value="1304">
            <text:p>130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5]=&quot;P&quot;;1;-2)" office:value-type="float" office:value="-2">
            <text:p>-2</text:p>
          </table:table-cell>
          <table:table-cell table:formula="of:=[.C1305]+[.E13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5]+1" office:value-type="float" office:value="1305">
            <text:p>13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6]=&quot;P&quot;;1;-2)" office:value-type="float" office:value="-2">
            <text:p>-2</text:p>
          </table:table-cell>
          <table:table-cell table:formula="of:=[.C1306]+[.E13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6]+1" office:value-type="float" office:value="1306">
            <text:p>130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0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7]=&quot;P&quot;;1;-2)" office:value-type="float" office:value="-2">
            <text:p>-2</text:p>
          </table:table-cell>
          <table:table-cell table:formula="of:=[.C1307]+[.E130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07]+1" office:value-type="float" office:value="1307">
            <text:p>130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0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08]=&quot;P&quot;;1;-2)" office:value-type="float" office:value="-2">
            <text:p>-2</text:p>
          </table:table-cell>
          <table:table-cell table:formula="of:=[.C1308]+[.E130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8]+1" office:value-type="float" office:value="1308">
            <text:p>13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0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09]=&quot;P&quot;;1;-2)" office:value-type="float" office:value="1">
            <text:p>1</text:p>
          </table:table-cell>
          <table:table-cell table:formula="of:=[.C1309]+[.E13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09]+1" office:value-type="float" office:value="1309">
            <text:p>13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10]=&quot;P&quot;;1;-2)" office:value-type="float" office:value="-2">
            <text:p>-2</text:p>
          </table:table-cell>
          <table:table-cell table:formula="of:=[.C1310]+[.E131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10]+1" office:value-type="float" office:value="1310">
            <text:p>131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1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1]=&quot;P&quot;;1;-2)" office:value-type="float" office:value="1">
            <text:p>1</text:p>
          </table:table-cell>
          <table:table-cell table:formula="of:=[.C1311]+[.E131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11]+1" office:value-type="float" office:value="1311">
            <text:p>13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1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12]=&quot;P&quot;;1;-2)" office:value-type="float" office:value="-2">
            <text:p>-2</text:p>
          </table:table-cell>
          <table:table-cell table:formula="of:=[.C1312]+[.E131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2]+1" office:value-type="float" office:value="1312">
            <text:p>131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1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3]=&quot;P&quot;;1;-2)" office:value-type="float" office:value="1">
            <text:p>1</text:p>
          </table:table-cell>
          <table:table-cell table:formula="of:=[.C1313]+[.E131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13]+1" office:value-type="float" office:value="1313">
            <text:p>131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4]=&quot;P&quot;;1;-2)" office:value-type="float" office:value="1">
            <text:p>1</text:p>
          </table:table-cell>
          <table:table-cell table:formula="of:=[.C1314]+[.E13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4]+1" office:value-type="float" office:value="1314">
            <text:p>131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1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15]=&quot;P&quot;;1;-2)" office:value-type="float" office:value="-2">
            <text:p>-2</text:p>
          </table:table-cell>
          <table:table-cell table:formula="of:=[.C1315]+[.E13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5]+1" office:value-type="float" office:value="1315">
            <text:p>13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1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16]=&quot;P&quot;;1;-2)" office:value-type="float" office:value="-2">
            <text:p>-2</text:p>
          </table:table-cell>
          <table:table-cell table:formula="of:=[.C1316]+[.E131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6]+1" office:value-type="float" office:value="1316">
            <text:p>13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7]=&quot;P&quot;;1;-2)" office:value-type="float" office:value="1">
            <text:p>1</text:p>
          </table:table-cell>
          <table:table-cell table:formula="of:=[.C1317]+[.E13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7]+1" office:value-type="float" office:value="1317">
            <text:p>13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18]=&quot;P&quot;;1;-2)" office:value-type="float" office:value="1">
            <text:p>1</text:p>
          </table:table-cell>
          <table:table-cell table:formula="of:=[.C1318]+[.E13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18]+1" office:value-type="float" office:value="1318">
            <text:p>131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1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19]=&quot;P&quot;;1;-2)" office:value-type="float" office:value="-2">
            <text:p>-2</text:p>
          </table:table-cell>
          <table:table-cell table:formula="of:=[.C1319]+[.E13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19]+1" office:value-type="float" office:value="1319">
            <text:p>13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20]=&quot;P&quot;;1;-2)" office:value-type="float" office:value="1">
            <text:p>1</text:p>
          </table:table-cell>
          <table:table-cell table:formula="of:=[.C1320]+[.E132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0]+1" office:value-type="float" office:value="1320">
            <text:p>13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1]=&quot;P&quot;;1;-2)" office:value-type="float" office:value="-2">
            <text:p>-2</text:p>
          </table:table-cell>
          <table:table-cell table:formula="of:=[.C1321]+[.E13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1]+1" office:value-type="float" office:value="1321">
            <text:p>13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2]=&quot;P&quot;;1;-2)" office:value-type="float" office:value="-2">
            <text:p>-2</text:p>
          </table:table-cell>
          <table:table-cell table:formula="of:=[.C1322]+[.E13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22]+1" office:value-type="float" office:value="1322">
            <text:p>13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2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3]=&quot;P&quot;;1;-2)" office:value-type="float" office:value="-2">
            <text:p>-2</text:p>
          </table:table-cell>
          <table:table-cell table:formula="of:=[.C1323]+[.E13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3]+1" office:value-type="float" office:value="1323">
            <text:p>13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24]=&quot;P&quot;;1;-2)" office:value-type="float" office:value="1">
            <text:p>1</text:p>
          </table:table-cell>
          <table:table-cell table:formula="of:=[.C1324]+[.E13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4]+1" office:value-type="float" office:value="1324">
            <text:p>13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2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5]=&quot;P&quot;;1;-2)" office:value-type="float" office:value="-2">
            <text:p>-2</text:p>
          </table:table-cell>
          <table:table-cell table:formula="of:=[.C1325]+[.E13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25]+1" office:value-type="float" office:value="1325">
            <text:p>13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6]=&quot;P&quot;;1;-2)" office:value-type="float" office:value="-2">
            <text:p>-2</text:p>
          </table:table-cell>
          <table:table-cell table:formula="of:=[.C1326]+[.E132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26]+1" office:value-type="float" office:value="1326">
            <text:p>13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7]=&quot;P&quot;;1;-2)" office:value-type="float" office:value="-2">
            <text:p>-2</text:p>
          </table:table-cell>
          <table:table-cell table:formula="of:=[.C1327]+[.E13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27]+1" office:value-type="float" office:value="1327">
            <text:p>13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8]=&quot;P&quot;;1;-2)" office:value-type="float" office:value="-2">
            <text:p>-2</text:p>
          </table:table-cell>
          <table:table-cell table:formula="of:=[.C1328]+[.E13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28]+1" office:value-type="float" office:value="1328">
            <text:p>132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2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29]=&quot;P&quot;;1;-2)" office:value-type="float" office:value="-2">
            <text:p>-2</text:p>
          </table:table-cell>
          <table:table-cell table:formula="of:=[.C1329]+[.E132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29]+1" office:value-type="float" office:value="1329">
            <text:p>132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3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30]=&quot;P&quot;;1;-2)" office:value-type="float" office:value="1">
            <text:p>1</text:p>
          </table:table-cell>
          <table:table-cell table:formula="of:=[.C1330]+[.E133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30]+1" office:value-type="float" office:value="1330">
            <text:p>133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1]=&quot;P&quot;;1;-2)" office:value-type="float" office:value="-2">
            <text:p>-2</text:p>
          </table:table-cell>
          <table:table-cell table:formula="of:=[.C1331]+[.E133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31]+1" office:value-type="float" office:value="1331">
            <text:p>133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3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32]=&quot;P&quot;;1;-2)" office:value-type="float" office:value="1">
            <text:p>1</text:p>
          </table:table-cell>
          <table:table-cell table:formula="of:=[.C1332]+[.E133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32]+1" office:value-type="float" office:value="1332">
            <text:p>13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33]=&quot;P&quot;;1;-2)" office:value-type="float" office:value="1">
            <text:p>1</text:p>
          </table:table-cell>
          <table:table-cell table:formula="of:=[.C1333]+[.E13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33]+1" office:value-type="float" office:value="1333">
            <text:p>13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4]=&quot;P&quot;;1;-2)" office:value-type="float" office:value="-2">
            <text:p>-2</text:p>
          </table:table-cell>
          <table:table-cell table:formula="of:=[.C1334]+[.E13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34]+1" office:value-type="float" office:value="1334">
            <text:p>13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35]=&quot;P&quot;;1;-2)" office:value-type="float" office:value="1">
            <text:p>1</text:p>
          </table:table-cell>
          <table:table-cell table:formula="of:=[.C1335]+[.E133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35]+1" office:value-type="float" office:value="1335">
            <text:p>13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6]=&quot;P&quot;;1;-2)" office:value-type="float" office:value="-2">
            <text:p>-2</text:p>
          </table:table-cell>
          <table:table-cell table:formula="of:=[.C1336]+[.E13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36]+1" office:value-type="float" office:value="1336">
            <text:p>133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7]=&quot;P&quot;;1;-2)" office:value-type="float" office:value="-2">
            <text:p>-2</text:p>
          </table:table-cell>
          <table:table-cell table:formula="of:=[.C1337]+[.E133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37]+1" office:value-type="float" office:value="1337">
            <text:p>13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3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8]=&quot;P&quot;;1;-2)" office:value-type="float" office:value="-2">
            <text:p>-2</text:p>
          </table:table-cell>
          <table:table-cell table:formula="of:=[.C1338]+[.E13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38]+1" office:value-type="float" office:value="1338">
            <text:p>13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3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39]=&quot;P&quot;;1;-2)" office:value-type="float" office:value="-2">
            <text:p>-2</text:p>
          </table:table-cell>
          <table:table-cell table:formula="of:=[.C1339]+[.E133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39]+1" office:value-type="float" office:value="1339">
            <text:p>13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4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40]=&quot;P&quot;;1;-2)" office:value-type="float" office:value="1">
            <text:p>1</text:p>
          </table:table-cell>
          <table:table-cell table:formula="of:=[.C1340]+[.E13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0]+1" office:value-type="float" office:value="1340">
            <text:p>134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4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41]=&quot;P&quot;;1;-2)" office:value-type="float" office:value="1">
            <text:p>1</text:p>
          </table:table-cell>
          <table:table-cell table:formula="of:=[.C1341]+[.E13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1]+1" office:value-type="float" office:value="1341">
            <text:p>13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2]=&quot;P&quot;;1;-2)" office:value-type="float" office:value="-2">
            <text:p>-2</text:p>
          </table:table-cell>
          <table:table-cell table:formula="of:=[.C1342]+[.E134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2]+1" office:value-type="float" office:value="1342">
            <text:p>13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4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3]=&quot;P&quot;;1;-2)" office:value-type="float" office:value="-2">
            <text:p>-2</text:p>
          </table:table-cell>
          <table:table-cell table:formula="of:=[.C1343]+[.E134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43]+1" office:value-type="float" office:value="1343">
            <text:p>13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4]=&quot;P&quot;;1;-2)" office:value-type="float" office:value="-2">
            <text:p>-2</text:p>
          </table:table-cell>
          <table:table-cell table:formula="of:=[.C1344]+[.E13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4]+1" office:value-type="float" office:value="1344">
            <text:p>13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5]=&quot;P&quot;;1;-2)" office:value-type="float" office:value="-2">
            <text:p>-2</text:p>
          </table:table-cell>
          <table:table-cell table:formula="of:=[.C1345]+[.E13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45]+1" office:value-type="float" office:value="1345">
            <text:p>13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6]=&quot;P&quot;;1;-2)" office:value-type="float" office:value="-2">
            <text:p>-2</text:p>
          </table:table-cell>
          <table:table-cell table:formula="of:=[.C1346]+[.E13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6]+1" office:value-type="float" office:value="1346">
            <text:p>13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7]=&quot;P&quot;;1;-2)" office:value-type="float" office:value="-2">
            <text:p>-2</text:p>
          </table:table-cell>
          <table:table-cell table:formula="of:=[.C1347]+[.E13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7]+1" office:value-type="float" office:value="1347">
            <text:p>13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4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8]=&quot;P&quot;;1;-2)" office:value-type="float" office:value="-2">
            <text:p>-2</text:p>
          </table:table-cell>
          <table:table-cell table:formula="of:=[.C1348]+[.E134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48]+1" office:value-type="float" office:value="1348">
            <text:p>13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4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49]=&quot;P&quot;;1;-2)" office:value-type="float" office:value="-2">
            <text:p>-2</text:p>
          </table:table-cell>
          <table:table-cell table:formula="of:=[.C1349]+[.E13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49]+1" office:value-type="float" office:value="1349">
            <text:p>13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50]=&quot;P&quot;;1;-2)" office:value-type="float" office:value="-2">
            <text:p>-2</text:p>
          </table:table-cell>
          <table:table-cell table:formula="of:=[.C1350]+[.E135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50]+1" office:value-type="float" office:value="1350">
            <text:p>13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5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51]=&quot;P&quot;;1;-2)" office:value-type="float" office:value="-2">
            <text:p>-2</text:p>
          </table:table-cell>
          <table:table-cell table:formula="of:=[.C1351]+[.E13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1]+1" office:value-type="float" office:value="1351">
            <text:p>13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2]=&quot;P&quot;;1;-2)" office:value-type="float" office:value="1">
            <text:p>1</text:p>
          </table:table-cell>
          <table:table-cell table:formula="of:=[.C1352]+[.E135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2]+1" office:value-type="float" office:value="1352">
            <text:p>13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53]=&quot;P&quot;;1;-2)" office:value-type="float" office:value="-2">
            <text:p>-2</text:p>
          </table:table-cell>
          <table:table-cell table:formula="of:=[.C1353]+[.E13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3]+1" office:value-type="float" office:value="1353">
            <text:p>13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4]=&quot;P&quot;;1;-2)" office:value-type="float" office:value="1">
            <text:p>1</text:p>
          </table:table-cell>
          <table:table-cell table:formula="of:=[.C1354]+[.E13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4]+1" office:value-type="float" office:value="1354">
            <text:p>13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5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5]=&quot;P&quot;;1;-2)" office:value-type="float" office:value="1">
            <text:p>1</text:p>
          </table:table-cell>
          <table:table-cell table:formula="of:=[.C1355]+[.E135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55]+1" office:value-type="float" office:value="1355">
            <text:p>135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56]=&quot;P&quot;;1;-2)" office:value-type="float" office:value="-2">
            <text:p>-2</text:p>
          </table:table-cell>
          <table:table-cell table:formula="of:=[.C1356]+[.E135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56]+1" office:value-type="float" office:value="1356">
            <text:p>13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7]=&quot;P&quot;;1;-2)" office:value-type="float" office:value="1">
            <text:p>1</text:p>
          </table:table-cell>
          <table:table-cell table:formula="of:=[.C1357]+[.E13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7]+1" office:value-type="float" office:value="1357">
            <text:p>13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58]=&quot;P&quot;;1;-2)" office:value-type="float" office:value="-2">
            <text:p>-2</text:p>
          </table:table-cell>
          <table:table-cell table:formula="of:=[.C1358]+[.E135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58]+1" office:value-type="float" office:value="1358">
            <text:p>13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5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59]=&quot;P&quot;;1;-2)" office:value-type="float" office:value="1">
            <text:p>1</text:p>
          </table:table-cell>
          <table:table-cell table:formula="of:=[.C1359]+[.E13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59]+1" office:value-type="float" office:value="1359">
            <text:p>13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0]=&quot;P&quot;;1;-2)" office:value-type="float" office:value="-2">
            <text:p>-2</text:p>
          </table:table-cell>
          <table:table-cell table:formula="of:=[.C1360]+[.E13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60]+1" office:value-type="float" office:value="1360">
            <text:p>136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1]=&quot;P&quot;;1;-2)" office:value-type="float" office:value="-2">
            <text:p>-2</text:p>
          </table:table-cell>
          <table:table-cell table:formula="of:=[.C1361]+[.E136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61]+1" office:value-type="float" office:value="1361">
            <text:p>136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6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2]=&quot;P&quot;;1;-2)" office:value-type="float" office:value="-2">
            <text:p>-2</text:p>
          </table:table-cell>
          <table:table-cell table:formula="of:=[.C1362]+[.E13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62]+1" office:value-type="float" office:value="1362">
            <text:p>136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6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3]=&quot;P&quot;;1;-2)" office:value-type="float" office:value="-2">
            <text:p>-2</text:p>
          </table:table-cell>
          <table:table-cell table:formula="of:=[.C1363]+[.E136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63]+1" office:value-type="float" office:value="1363">
            <text:p>13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4]=&quot;P&quot;;1;-2)" office:value-type="float" office:value="-2">
            <text:p>-2</text:p>
          </table:table-cell>
          <table:table-cell table:formula="of:=[.C1364]+[.E136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64]+1" office:value-type="float" office:value="1364">
            <text:p>13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5]=&quot;P&quot;;1;-2)" office:value-type="float" office:value="-2">
            <text:p>-2</text:p>
          </table:table-cell>
          <table:table-cell table:formula="of:=[.C1365]+[.E13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65]+1" office:value-type="float" office:value="1365">
            <text:p>136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6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66]=&quot;P&quot;;1;-2)" office:value-type="float" office:value="1">
            <text:p>1</text:p>
          </table:table-cell>
          <table:table-cell table:formula="of:=[.C1366]+[.E13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66]+1" office:value-type="float" office:value="1366">
            <text:p>13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7]=&quot;P&quot;;1;-2)" office:value-type="float" office:value="-2">
            <text:p>-2</text:p>
          </table:table-cell>
          <table:table-cell table:formula="of:=[.C1367]+[.E13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67]+1" office:value-type="float" office:value="1367">
            <text:p>136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68]=&quot;P&quot;;1;-2)" office:value-type="float" office:value="-2">
            <text:p>-2</text:p>
          </table:table-cell>
          <table:table-cell table:formula="of:=[.C1368]+[.E136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68]+1" office:value-type="float" office:value="1368">
            <text:p>13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6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69]=&quot;P&quot;;1;-2)" office:value-type="float" office:value="1">
            <text:p>1</text:p>
          </table:table-cell>
          <table:table-cell table:formula="of:=[.C1369]+[.E136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69]+1" office:value-type="float" office:value="1369">
            <text:p>13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70]=&quot;P&quot;;1;-2)" office:value-type="float" office:value="1">
            <text:p>1</text:p>
          </table:table-cell>
          <table:table-cell table:formula="of:=[.C1370]+[.E13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0]+1" office:value-type="float" office:value="1370">
            <text:p>137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7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1]=&quot;P&quot;;1;-2)" office:value-type="float" office:value="-2">
            <text:p>-2</text:p>
          </table:table-cell>
          <table:table-cell table:formula="of:=[.C1371]+[.E137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1]+1" office:value-type="float" office:value="1371">
            <text:p>13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72]=&quot;P&quot;;1;-2)" office:value-type="float" office:value="1">
            <text:p>1</text:p>
          </table:table-cell>
          <table:table-cell table:formula="of:=[.C1372]+[.E13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2]+1" office:value-type="float" office:value="1372">
            <text:p>13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3]=&quot;P&quot;;1;-2)" office:value-type="float" office:value="-2">
            <text:p>-2</text:p>
          </table:table-cell>
          <table:table-cell table:formula="of:=[.C1373]+[.E13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3]+1" office:value-type="float" office:value="1373">
            <text:p>137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74]=&quot;P&quot;;1;-2)" office:value-type="float" office:value="1">
            <text:p>1</text:p>
          </table:table-cell>
          <table:table-cell table:formula="of:=[.C1374]+[.E13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4]+1" office:value-type="float" office:value="1374">
            <text:p>13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75]=&quot;P&quot;;1;-2)" office:value-type="float" office:value="1">
            <text:p>1</text:p>
          </table:table-cell>
          <table:table-cell table:formula="of:=[.C1375]+[.E13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5]+1" office:value-type="float" office:value="1375">
            <text:p>13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7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6]=&quot;P&quot;;1;-2)" office:value-type="float" office:value="-2">
            <text:p>-2</text:p>
          </table:table-cell>
          <table:table-cell table:formula="of:=[.C1376]+[.E137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6]+1" office:value-type="float" office:value="1376">
            <text:p>13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7]=&quot;P&quot;;1;-2)" office:value-type="float" office:value="-2">
            <text:p>-2</text:p>
          </table:table-cell>
          <table:table-cell table:formula="of:=[.C1377]+[.E13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77]+1" office:value-type="float" office:value="1377">
            <text:p>137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7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78]=&quot;P&quot;;1;-2)" office:value-type="float" office:value="-2">
            <text:p>-2</text:p>
          </table:table-cell>
          <table:table-cell table:formula="of:=[.C1378]+[.E13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8]+1" office:value-type="float" office:value="1378">
            <text:p>137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7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79]=&quot;P&quot;;1;-2)" office:value-type="float" office:value="1">
            <text:p>1</text:p>
          </table:table-cell>
          <table:table-cell table:formula="of:=[.C1379]+[.E13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79]+1" office:value-type="float" office:value="1379">
            <text:p>13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80]=&quot;P&quot;;1;-2)" office:value-type="float" office:value="-2">
            <text:p>-2</text:p>
          </table:table-cell>
          <table:table-cell table:formula="of:=[.C1380]+[.E13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80]+1" office:value-type="float" office:value="1380">
            <text:p>13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81]=&quot;P&quot;;1;-2)" office:value-type="float" office:value="-2">
            <text:p>-2</text:p>
          </table:table-cell>
          <table:table-cell table:formula="of:=[.C1381]+[.E13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81]+1" office:value-type="float" office:value="1381">
            <text:p>138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8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2]=&quot;P&quot;;1;-2)" office:value-type="float" office:value="1">
            <text:p>1</text:p>
          </table:table-cell>
          <table:table-cell table:formula="of:=[.C1382]+[.E13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82]+1" office:value-type="float" office:value="1382">
            <text:p>13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3]=&quot;P&quot;;1;-2)" office:value-type="float" office:value="1">
            <text:p>1</text:p>
          </table:table-cell>
          <table:table-cell table:formula="of:=[.C1383]+[.E13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3]+1" office:value-type="float" office:value="1383">
            <text:p>138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8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84]=&quot;P&quot;;1;-2)" office:value-type="float" office:value="-2">
            <text:p>-2</text:p>
          </table:table-cell>
          <table:table-cell table:formula="of:=[.C1384]+[.E138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84]+1" office:value-type="float" office:value="1384">
            <text:p>138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85]=&quot;P&quot;;1;-2)" office:value-type="float" office:value="-2">
            <text:p>-2</text:p>
          </table:table-cell>
          <table:table-cell table:formula="of:=[.C1385]+[.E138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85]+1" office:value-type="float" office:value="1385">
            <text:p>138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6]=&quot;P&quot;;1;-2)" office:value-type="float" office:value="1">
            <text:p>1</text:p>
          </table:table-cell>
          <table:table-cell table:formula="of:=[.C1386]+[.E138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6]+1" office:value-type="float" office:value="1386">
            <text:p>13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7]=&quot;P&quot;;1;-2)" office:value-type="float" office:value="1">
            <text:p>1</text:p>
          </table:table-cell>
          <table:table-cell table:formula="of:=[.C1387]+[.E138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7]+1" office:value-type="float" office:value="1387">
            <text:p>13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8]=&quot;P&quot;;1;-2)" office:value-type="float" office:value="1">
            <text:p>1</text:p>
          </table:table-cell>
          <table:table-cell table:formula="of:=[.C1388]+[.E138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8]+1" office:value-type="float" office:value="1388">
            <text:p>138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8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89]=&quot;P&quot;;1;-2)" office:value-type="float" office:value="1">
            <text:p>1</text:p>
          </table:table-cell>
          <table:table-cell table:formula="of:=[.C1389]+[.E138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89]+1" office:value-type="float" office:value="1389">
            <text:p>13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9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90]=&quot;P&quot;;1;-2)" office:value-type="float" office:value="-2">
            <text:p>-2</text:p>
          </table:table-cell>
          <table:table-cell table:formula="of:=[.C1390]+[.E13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90]+1" office:value-type="float" office:value="1390">
            <text:p>139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91]=&quot;P&quot;;1;-2)" office:value-type="float" office:value="-2">
            <text:p>-2</text:p>
          </table:table-cell>
          <table:table-cell table:formula="of:=[.C1391]+[.E139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91]+1" office:value-type="float" office:value="1391">
            <text:p>13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2]=&quot;P&quot;;1;-2)" office:value-type="float" office:value="1">
            <text:p>1</text:p>
          </table:table-cell>
          <table:table-cell table:formula="of:=[.C1392]+[.E13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92]+1" office:value-type="float" office:value="1392">
            <text:p>13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9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3]=&quot;P&quot;;1;-2)" office:value-type="float" office:value="1">
            <text:p>1</text:p>
          </table:table-cell>
          <table:table-cell table:formula="of:=[.C1393]+[.E139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93]+1" office:value-type="float" office:value="1393">
            <text:p>139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94]=&quot;P&quot;;1;-2)" office:value-type="float" office:value="-2">
            <text:p>-2</text:p>
          </table:table-cell>
          <table:table-cell table:formula="of:=[.C1394]+[.E139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94]+1" office:value-type="float" office:value="1394">
            <text:p>139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9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95]=&quot;P&quot;;1;-2)" office:value-type="float" office:value="-2">
            <text:p>-2</text:p>
          </table:table-cell>
          <table:table-cell table:formula="of:=[.C1395]+[.E139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95]+1" office:value-type="float" office:value="1395">
            <text:p>139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6]=&quot;P&quot;;1;-2)" office:value-type="float" office:value="1">
            <text:p>1</text:p>
          </table:table-cell>
          <table:table-cell table:formula="of:=[.C1396]+[.E139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396]+1" office:value-type="float" office:value="1396">
            <text:p>13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9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7]=&quot;P&quot;;1;-2)" office:value-type="float" office:value="1">
            <text:p>1</text:p>
          </table:table-cell>
          <table:table-cell table:formula="of:=[.C1397]+[.E139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97]+1" office:value-type="float" office:value="1397">
            <text:p>13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3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398]=&quot;P&quot;;1;-2)" office:value-type="float" office:value="1">
            <text:p>1</text:p>
          </table:table-cell>
          <table:table-cell table:formula="of:=[.C1398]+[.E13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398]+1" office:value-type="float" office:value="1398">
            <text:p>13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3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399]=&quot;P&quot;;1;-2)" office:value-type="float" office:value="-2">
            <text:p>-2</text:p>
          </table:table-cell>
          <table:table-cell table:formula="of:=[.C1399]+[.E13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399]+1" office:value-type="float" office:value="1399">
            <text:p>13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00]=&quot;P&quot;;1;-2)" office:value-type="float" office:value="1">
            <text:p>1</text:p>
          </table:table-cell>
          <table:table-cell table:formula="of:=[.C1400]+[.E14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00]+1" office:value-type="float" office:value="1400">
            <text:p>14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01]=&quot;P&quot;;1;-2)" office:value-type="float" office:value="1">
            <text:p>1</text:p>
          </table:table-cell>
          <table:table-cell table:formula="of:=[.C1401]+[.E140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1]+1" office:value-type="float" office:value="1401">
            <text:p>140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2]=&quot;P&quot;;1;-2)" office:value-type="float" office:value="-2">
            <text:p>-2</text:p>
          </table:table-cell>
          <table:table-cell table:formula="of:=[.C1402]+[.E140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02]+1" office:value-type="float" office:value="1402">
            <text:p>14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3]=&quot;P&quot;;1;-2)" office:value-type="float" office:value="-2">
            <text:p>-2</text:p>
          </table:table-cell>
          <table:table-cell table:formula="of:=[.C1403]+[.E140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03]+1" office:value-type="float" office:value="1403">
            <text:p>140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0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04]=&quot;P&quot;;1;-2)" office:value-type="float" office:value="1">
            <text:p>1</text:p>
          </table:table-cell>
          <table:table-cell table:formula="of:=[.C1404]+[.E140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04]+1" office:value-type="float" office:value="1404">
            <text:p>14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05]=&quot;P&quot;;1;-2)" office:value-type="float" office:value="1">
            <text:p>1</text:p>
          </table:table-cell>
          <table:table-cell table:formula="of:=[.C1405]+[.E140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5]+1" office:value-type="float" office:value="1405">
            <text:p>140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0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6]=&quot;P&quot;;1;-2)" office:value-type="float" office:value="-2">
            <text:p>-2</text:p>
          </table:table-cell>
          <table:table-cell table:formula="of:=[.C1406]+[.E14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6]+1" office:value-type="float" office:value="1406">
            <text:p>14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0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7]=&quot;P&quot;;1;-2)" office:value-type="float" office:value="-2">
            <text:p>-2</text:p>
          </table:table-cell>
          <table:table-cell table:formula="of:=[.C1407]+[.E140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7]+1" office:value-type="float" office:value="1407">
            <text:p>14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08]=&quot;P&quot;;1;-2)" office:value-type="float" office:value="-2">
            <text:p>-2</text:p>
          </table:table-cell>
          <table:table-cell table:formula="of:=[.C1408]+[.E14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08]+1" office:value-type="float" office:value="1408">
            <text:p>140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0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09]=&quot;P&quot;;1;-2)" office:value-type="float" office:value="1">
            <text:p>1</text:p>
          </table:table-cell>
          <table:table-cell table:formula="of:=[.C1409]+[.E14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09]+1" office:value-type="float" office:value="1409">
            <text:p>140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0]=&quot;P&quot;;1;-2)" office:value-type="float" office:value="-2">
            <text:p>-2</text:p>
          </table:table-cell>
          <table:table-cell table:formula="of:=[.C1410]+[.E141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10]+1" office:value-type="float" office:value="1410">
            <text:p>14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1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1]=&quot;P&quot;;1;-2)" office:value-type="float" office:value="-2">
            <text:p>-2</text:p>
          </table:table-cell>
          <table:table-cell table:formula="of:=[.C1411]+[.E141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11]+1" office:value-type="float" office:value="1411">
            <text:p>141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12]=&quot;P&quot;;1;-2)" office:value-type="float" office:value="1">
            <text:p>1</text:p>
          </table:table-cell>
          <table:table-cell table:formula="of:=[.C1412]+[.E141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12]+1" office:value-type="float" office:value="1412">
            <text:p>14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1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3]=&quot;P&quot;;1;-2)" office:value-type="float" office:value="-2">
            <text:p>-2</text:p>
          </table:table-cell>
          <table:table-cell table:formula="of:=[.C1413]+[.E141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13]+1" office:value-type="float" office:value="1413">
            <text:p>14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4]=&quot;P&quot;;1;-2)" office:value-type="float" office:value="-2">
            <text:p>-2</text:p>
          </table:table-cell>
          <table:table-cell table:formula="of:=[.C1414]+[.E141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14]+1" office:value-type="float" office:value="1414">
            <text:p>14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15]=&quot;P&quot;;1;-2)" office:value-type="float" office:value="1">
            <text:p>1</text:p>
          </table:table-cell>
          <table:table-cell table:formula="of:=[.C1415]+[.E14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15]+1" office:value-type="float" office:value="1415">
            <text:p>141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16]=&quot;P&quot;;1;-2)" office:value-type="float" office:value="1">
            <text:p>1</text:p>
          </table:table-cell>
          <table:table-cell table:formula="of:=[.C1416]+[.E141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16]+1" office:value-type="float" office:value="1416">
            <text:p>14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1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7]=&quot;P&quot;;1;-2)" office:value-type="float" office:value="-2">
            <text:p>-2</text:p>
          </table:table-cell>
          <table:table-cell table:formula="of:=[.C1417]+[.E141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17]+1" office:value-type="float" office:value="1417">
            <text:p>14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1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18]=&quot;P&quot;;1;-2)" office:value-type="float" office:value="-2">
            <text:p>-2</text:p>
          </table:table-cell>
          <table:table-cell table:formula="of:=[.C1418]+[.E141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18]+1" office:value-type="float" office:value="1418">
            <text:p>141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1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19]=&quot;P&quot;;1;-2)" office:value-type="float" office:value="1">
            <text:p>1</text:p>
          </table:table-cell>
          <table:table-cell table:formula="of:=[.C1419]+[.E141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19]+1" office:value-type="float" office:value="1419">
            <text:p>141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0]=&quot;P&quot;;1;-2)" office:value-type="float" office:value="1">
            <text:p>1</text:p>
          </table:table-cell>
          <table:table-cell table:formula="of:=[.C1420]+[.E142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20]+1" office:value-type="float" office:value="1420">
            <text:p>142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21]=&quot;P&quot;;1;-2)" office:value-type="float" office:value="-2">
            <text:p>-2</text:p>
          </table:table-cell>
          <table:table-cell table:formula="of:=[.C1421]+[.E142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1]+1" office:value-type="float" office:value="1421">
            <text:p>142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22]=&quot;P&quot;;1;-2)" office:value-type="float" office:value="-2">
            <text:p>-2</text:p>
          </table:table-cell>
          <table:table-cell table:formula="of:=[.C1422]+[.E142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2]+1" office:value-type="float" office:value="1422">
            <text:p>14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23]=&quot;P&quot;;1;-2)" office:value-type="float" office:value="-2">
            <text:p>-2</text:p>
          </table:table-cell>
          <table:table-cell table:formula="of:=[.C1423]+[.E142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3]+1" office:value-type="float" office:value="1423">
            <text:p>142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2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4]=&quot;P&quot;;1;-2)" office:value-type="float" office:value="1">
            <text:p>1</text:p>
          </table:table-cell>
          <table:table-cell table:formula="of:=[.C1424]+[.E142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4]+1" office:value-type="float" office:value="1424">
            <text:p>142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2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25]=&quot;P&quot;;1;-2)" office:value-type="float" office:value="-2">
            <text:p>-2</text:p>
          </table:table-cell>
          <table:table-cell table:formula="of:=[.C1425]+[.E142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25]+1" office:value-type="float" office:value="1425">
            <text:p>142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6]=&quot;P&quot;;1;-2)" office:value-type="float" office:value="1">
            <text:p>1</text:p>
          </table:table-cell>
          <table:table-cell table:formula="of:=[.C1426]+[.E142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26]+1" office:value-type="float" office:value="1426">
            <text:p>14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2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7]=&quot;P&quot;;1;-2)" office:value-type="float" office:value="1">
            <text:p>1</text:p>
          </table:table-cell>
          <table:table-cell table:formula="of:=[.C1427]+[.E142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7]+1" office:value-type="float" office:value="1427">
            <text:p>142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2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28]=&quot;P&quot;;1;-2)" office:value-type="float" office:value="-2">
            <text:p>-2</text:p>
          </table:table-cell>
          <table:table-cell table:formula="of:=[.C1428]+[.E142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8]+1" office:value-type="float" office:value="1428">
            <text:p>142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2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29]=&quot;P&quot;;1;-2)" office:value-type="float" office:value="1">
            <text:p>1</text:p>
          </table:table-cell>
          <table:table-cell table:formula="of:=[.C1429]+[.E142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29]+1" office:value-type="float" office:value="1429">
            <text:p>14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3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0]=&quot;P&quot;;1;-2)" office:value-type="float" office:value="-2">
            <text:p>-2</text:p>
          </table:table-cell>
          <table:table-cell table:formula="of:=[.C1430]+[.E143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30]+1" office:value-type="float" office:value="1430">
            <text:p>14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1]=&quot;P&quot;;1;-2)" office:value-type="float" office:value="-2">
            <text:p>-2</text:p>
          </table:table-cell>
          <table:table-cell table:formula="of:=[.C1431]+[.E143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1]+1" office:value-type="float" office:value="1431">
            <text:p>143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2]=&quot;P&quot;;1;-2)" office:value-type="float" office:value="-2">
            <text:p>-2</text:p>
          </table:table-cell>
          <table:table-cell table:formula="of:=[.C1432]+[.E143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2]+1" office:value-type="float" office:value="1432">
            <text:p>14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3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33]=&quot;P&quot;;1;-2)" office:value-type="float" office:value="1">
            <text:p>1</text:p>
          </table:table-cell>
          <table:table-cell table:formula="of:=[.C1433]+[.E14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3]+1" office:value-type="float" office:value="1433">
            <text:p>143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4]=&quot;P&quot;;1;-2)" office:value-type="float" office:value="-2">
            <text:p>-2</text:p>
          </table:table-cell>
          <table:table-cell table:formula="of:=[.C1434]+[.E143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4]+1" office:value-type="float" office:value="1434">
            <text:p>143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3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5]=&quot;P&quot;;1;-2)" office:value-type="float" office:value="-2">
            <text:p>-2</text:p>
          </table:table-cell>
          <table:table-cell table:formula="of:=[.C1435]+[.E143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35]+1" office:value-type="float" office:value="1435">
            <text:p>14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6]=&quot;P&quot;;1;-2)" office:value-type="float" office:value="-2">
            <text:p>-2</text:p>
          </table:table-cell>
          <table:table-cell table:formula="of:=[.C1436]+[.E14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36]+1" office:value-type="float" office:value="1436">
            <text:p>14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7]=&quot;P&quot;;1;-2)" office:value-type="float" office:value="-2">
            <text:p>-2</text:p>
          </table:table-cell>
          <table:table-cell table:formula="of:=[.C1437]+[.E14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7]+1" office:value-type="float" office:value="1437">
            <text:p>14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38]=&quot;P&quot;;1;-2)" office:value-type="float" office:value="1">
            <text:p>1</text:p>
          </table:table-cell>
          <table:table-cell table:formula="of:=[.C1438]+[.E143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38]+1" office:value-type="float" office:value="1438">
            <text:p>143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3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39]=&quot;P&quot;;1;-2)" office:value-type="float" office:value="-2">
            <text:p>-2</text:p>
          </table:table-cell>
          <table:table-cell table:formula="of:=[.C1439]+[.E14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39]+1" office:value-type="float" office:value="1439">
            <text:p>143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40]=&quot;P&quot;;1;-2)" office:value-type="float" office:value="1">
            <text:p>1</text:p>
          </table:table-cell>
          <table:table-cell table:formula="of:=[.C1440]+[.E144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0]+1" office:value-type="float" office:value="1440">
            <text:p>14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4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1]=&quot;P&quot;;1;-2)" office:value-type="float" office:value="-2">
            <text:p>-2</text:p>
          </table:table-cell>
          <table:table-cell table:formula="of:=[.C1441]+[.E144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1]+1" office:value-type="float" office:value="1441">
            <text:p>144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2]=&quot;P&quot;;1;-2)" office:value-type="float" office:value="-2">
            <text:p>-2</text:p>
          </table:table-cell>
          <table:table-cell table:formula="of:=[.C1442]+[.E144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42]+1" office:value-type="float" office:value="1442">
            <text:p>144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4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3]=&quot;P&quot;;1;-2)" office:value-type="float" office:value="-2">
            <text:p>-2</text:p>
          </table:table-cell>
          <table:table-cell table:formula="of:=[.C1443]+[.E14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3]+1" office:value-type="float" office:value="1443">
            <text:p>14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4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4]=&quot;P&quot;;1;-2)" office:value-type="float" office:value="-2">
            <text:p>-2</text:p>
          </table:table-cell>
          <table:table-cell table:formula="of:=[.C1444]+[.E14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4]+1" office:value-type="float" office:value="1444">
            <text:p>144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4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45]=&quot;P&quot;;1;-2)" office:value-type="float" office:value="1">
            <text:p>1</text:p>
          </table:table-cell>
          <table:table-cell table:formula="of:=[.C1445]+[.E144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45]+1" office:value-type="float" office:value="1445">
            <text:p>14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4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46]=&quot;P&quot;;1;-2)" office:value-type="float" office:value="-2">
            <text:p>-2</text:p>
          </table:table-cell>
          <table:table-cell table:formula="of:=[.C1446]+[.E144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6]+1" office:value-type="float" office:value="1446">
            <text:p>144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47]=&quot;P&quot;;1;-2)" office:value-type="float" office:value="1">
            <text:p>1</text:p>
          </table:table-cell>
          <table:table-cell table:formula="of:=[.C1447]+[.E14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7]+1" office:value-type="float" office:value="1447">
            <text:p>14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48]=&quot;P&quot;;1;-2)" office:value-type="float" office:value="1">
            <text:p>1</text:p>
          </table:table-cell>
          <table:table-cell table:formula="of:=[.C1448]+[.E144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8]+1" office:value-type="float" office:value="1448">
            <text:p>144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4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49]=&quot;P&quot;;1;-2)" office:value-type="float" office:value="1">
            <text:p>1</text:p>
          </table:table-cell>
          <table:table-cell table:formula="of:=[.C1449]+[.E14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49]+1" office:value-type="float" office:value="1449">
            <text:p>14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5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0]=&quot;P&quot;;1;-2)" office:value-type="float" office:value="1">
            <text:p>1</text:p>
          </table:table-cell>
          <table:table-cell table:formula="of:=[.C1450]+[.E14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50]+1" office:value-type="float" office:value="1450">
            <text:p>145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1]=&quot;P&quot;;1;-2)" office:value-type="float" office:value="1">
            <text:p>1</text:p>
          </table:table-cell>
          <table:table-cell table:formula="of:=[.C1451]+[.E145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51]+1" office:value-type="float" office:value="1451">
            <text:p>145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2]=&quot;P&quot;;1;-2)" office:value-type="float" office:value="1">
            <text:p>1</text:p>
          </table:table-cell>
          <table:table-cell table:formula="of:=[.C1452]+[.E145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52]+1" office:value-type="float" office:value="1452">
            <text:p>14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53]=&quot;P&quot;;1;-2)" office:value-type="float" office:value="-2">
            <text:p>-2</text:p>
          </table:table-cell>
          <table:table-cell table:formula="of:=[.C1453]+[.E14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53]+1" office:value-type="float" office:value="1453">
            <text:p>145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4]=&quot;P&quot;;1;-2)" office:value-type="float" office:value="1">
            <text:p>1</text:p>
          </table:table-cell>
          <table:table-cell table:formula="of:=[.C1454]+[.E145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54]+1" office:value-type="float" office:value="1454">
            <text:p>14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5]=&quot;P&quot;;1;-2)" office:value-type="float" office:value="1">
            <text:p>1</text:p>
          </table:table-cell>
          <table:table-cell table:formula="of:=[.C1455]+[.E145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55]+1" office:value-type="float" office:value="1455">
            <text:p>14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56]=&quot;P&quot;;1;-2)" office:value-type="float" office:value="-2">
            <text:p>-2</text:p>
          </table:table-cell>
          <table:table-cell table:formula="of:=[.C1456]+[.E14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56]+1" office:value-type="float" office:value="1456">
            <text:p>145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5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7]=&quot;P&quot;;1;-2)" office:value-type="float" office:value="1">
            <text:p>1</text:p>
          </table:table-cell>
          <table:table-cell table:formula="of:=[.C1457]+[.E145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57]+1" office:value-type="float" office:value="1457">
            <text:p>145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5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58]=&quot;P&quot;;1;-2)" office:value-type="float" office:value="1">
            <text:p>1</text:p>
          </table:table-cell>
          <table:table-cell table:formula="of:=[.C1458]+[.E14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58]+1" office:value-type="float" office:value="1458">
            <text:p>145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5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59]=&quot;P&quot;;1;-2)" office:value-type="float" office:value="-2">
            <text:p>-2</text:p>
          </table:table-cell>
          <table:table-cell table:formula="of:=[.C1459]+[.E145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59]+1" office:value-type="float" office:value="1459">
            <text:p>14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6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0]=&quot;P&quot;;1;-2)" office:value-type="float" office:value="-2">
            <text:p>-2</text:p>
          </table:table-cell>
          <table:table-cell table:formula="of:=[.C1460]+[.E146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60]+1" office:value-type="float" office:value="1460">
            <text:p>14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1]=&quot;P&quot;;1;-2)" office:value-type="float" office:value="-2">
            <text:p>-2</text:p>
          </table:table-cell>
          <table:table-cell table:formula="of:=[.C1461]+[.E146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61]+1" office:value-type="float" office:value="1461">
            <text:p>14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6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62]=&quot;P&quot;;1;-2)" office:value-type="float" office:value="1">
            <text:p>1</text:p>
          </table:table-cell>
          <table:table-cell table:formula="of:=[.C1462]+[.E14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62]+1" office:value-type="float" office:value="1462">
            <text:p>14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6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3]=&quot;P&quot;;1;-2)" office:value-type="float" office:value="-2">
            <text:p>-2</text:p>
          </table:table-cell>
          <table:table-cell table:formula="of:=[.C1463]+[.E146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63]+1" office:value-type="float" office:value="1463">
            <text:p>146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4]=&quot;P&quot;;1;-2)" office:value-type="float" office:value="-2">
            <text:p>-2</text:p>
          </table:table-cell>
          <table:table-cell table:formula="of:=[.C1464]+[.E14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64]+1" office:value-type="float" office:value="1464">
            <text:p>146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6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65]=&quot;P&quot;;1;-2)" office:value-type="float" office:value="1">
            <text:p>1</text:p>
          </table:table-cell>
          <table:table-cell table:formula="of:=[.C1465]+[.E14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65]+1" office:value-type="float" office:value="1465">
            <text:p>146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66]=&quot;P&quot;;1;-2)" office:value-type="float" office:value="1">
            <text:p>1</text:p>
          </table:table-cell>
          <table:table-cell table:formula="of:=[.C1466]+[.E146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66]+1" office:value-type="float" office:value="1466">
            <text:p>14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6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7]=&quot;P&quot;;1;-2)" office:value-type="float" office:value="-2">
            <text:p>-2</text:p>
          </table:table-cell>
          <table:table-cell table:formula="of:=[.C1467]+[.E146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67]+1" office:value-type="float" office:value="1467">
            <text:p>14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68]=&quot;P&quot;;1;-2)" office:value-type="float" office:value="-2">
            <text:p>-2</text:p>
          </table:table-cell>
          <table:table-cell table:formula="of:=[.C1468]+[.E14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68]+1" office:value-type="float" office:value="1468">
            <text:p>146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6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69]=&quot;P&quot;;1;-2)" office:value-type="float" office:value="1">
            <text:p>1</text:p>
          </table:table-cell>
          <table:table-cell table:formula="of:=[.C1469]+[.E146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69]+1" office:value-type="float" office:value="1469">
            <text:p>14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0]=&quot;P&quot;;1;-2)" office:value-type="float" office:value="1">
            <text:p>1</text:p>
          </table:table-cell>
          <table:table-cell table:formula="of:=[.C1470]+[.E147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0]+1" office:value-type="float" office:value="1470">
            <text:p>14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71]=&quot;P&quot;;1;-2)" office:value-type="float" office:value="-2">
            <text:p>-2</text:p>
          </table:table-cell>
          <table:table-cell table:formula="of:=[.C1471]+[.E14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71]+1" office:value-type="float" office:value="1471">
            <text:p>14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2]=&quot;P&quot;;1;-2)" office:value-type="float" office:value="1">
            <text:p>1</text:p>
          </table:table-cell>
          <table:table-cell table:formula="of:=[.C1472]+[.E147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2]+1" office:value-type="float" office:value="1472">
            <text:p>147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3]=&quot;P&quot;;1;-2)" office:value-type="float" office:value="1">
            <text:p>1</text:p>
          </table:table-cell>
          <table:table-cell table:formula="of:=[.C1473]+[.E14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3]+1" office:value-type="float" office:value="1473">
            <text:p>14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7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4]=&quot;P&quot;;1;-2)" office:value-type="float" office:value="1">
            <text:p>1</text:p>
          </table:table-cell>
          <table:table-cell table:formula="of:=[.C1474]+[.E147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74]+1" office:value-type="float" office:value="1474">
            <text:p>14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5]=&quot;P&quot;;1;-2)" office:value-type="float" office:value="1">
            <text:p>1</text:p>
          </table:table-cell>
          <table:table-cell table:formula="of:=[.C1475]+[.E14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5]+1" office:value-type="float" office:value="1475">
            <text:p>147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76]=&quot;P&quot;;1;-2)" office:value-type="float" office:value="-2">
            <text:p>-2</text:p>
          </table:table-cell>
          <table:table-cell table:formula="of:=[.C1476]+[.E147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76]+1" office:value-type="float" office:value="1476">
            <text:p>147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7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77]=&quot;P&quot;;1;-2)" office:value-type="float" office:value="-2">
            <text:p>-2</text:p>
          </table:table-cell>
          <table:table-cell table:formula="of:=[.C1477]+[.E147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7]+1" office:value-type="float" office:value="1477">
            <text:p>14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7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8]=&quot;P&quot;;1;-2)" office:value-type="float" office:value="1">
            <text:p>1</text:p>
          </table:table-cell>
          <table:table-cell table:formula="of:=[.C1478]+[.E14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78]+1" office:value-type="float" office:value="1478">
            <text:p>14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7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79]=&quot;P&quot;;1;-2)" office:value-type="float" office:value="1">
            <text:p>1</text:p>
          </table:table-cell>
          <table:table-cell table:formula="of:=[.C1479]+[.E147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79]+1" office:value-type="float" office:value="1479">
            <text:p>147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80]=&quot;P&quot;;1;-2)" office:value-type="float" office:value="1">
            <text:p>1</text:p>
          </table:table-cell>
          <table:table-cell table:formula="of:=[.C1480]+[.E148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80]+1" office:value-type="float" office:value="1480">
            <text:p>148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8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1]=&quot;P&quot;;1;-2)" office:value-type="float" office:value="-2">
            <text:p>-2</text:p>
          </table:table-cell>
          <table:table-cell table:formula="of:=[.C1481]+[.E148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81]+1" office:value-type="float" office:value="1481">
            <text:p>14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2]=&quot;P&quot;;1;-2)" office:value-type="float" office:value="-2">
            <text:p>-2</text:p>
          </table:table-cell>
          <table:table-cell table:formula="of:=[.C1482]+[.E14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2]+1" office:value-type="float" office:value="1482">
            <text:p>148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8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3]=&quot;P&quot;;1;-2)" office:value-type="float" office:value="-2">
            <text:p>-2</text:p>
          </table:table-cell>
          <table:table-cell table:formula="of:=[.C1483]+[.E148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83]+1" office:value-type="float" office:value="1483">
            <text:p>14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4]=&quot;P&quot;;1;-2)" office:value-type="float" office:value="-2">
            <text:p>-2</text:p>
          </table:table-cell>
          <table:table-cell table:formula="of:=[.C1484]+[.E14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4]+1" office:value-type="float" office:value="1484">
            <text:p>14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5]=&quot;P&quot;;1;-2)" office:value-type="float" office:value="-2">
            <text:p>-2</text:p>
          </table:table-cell>
          <table:table-cell table:formula="of:=[.C1485]+[.E14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85]+1" office:value-type="float" office:value="1485">
            <text:p>148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6]=&quot;P&quot;;1;-2)" office:value-type="float" office:value="-2">
            <text:p>-2</text:p>
          </table:table-cell>
          <table:table-cell table:formula="of:=[.C1486]+[.E14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6]+1" office:value-type="float" office:value="1486">
            <text:p>148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8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87]=&quot;P&quot;;1;-2)" office:value-type="float" office:value="1">
            <text:p>1</text:p>
          </table:table-cell>
          <table:table-cell table:formula="of:=[.C1487]+[.E148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7]+1" office:value-type="float" office:value="1487">
            <text:p>14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8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88]=&quot;P&quot;;1;-2)" office:value-type="float" office:value="-2">
            <text:p>-2</text:p>
          </table:table-cell>
          <table:table-cell table:formula="of:=[.C1488]+[.E14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8]+1" office:value-type="float" office:value="1488">
            <text:p>14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89]=&quot;P&quot;;1;-2)" office:value-type="float" office:value="1">
            <text:p>1</text:p>
          </table:table-cell>
          <table:table-cell table:formula="of:=[.C1489]+[.E14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89]+1" office:value-type="float" office:value="1489">
            <text:p>14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0]=&quot;P&quot;;1;-2)" office:value-type="float" office:value="1">
            <text:p>1</text:p>
          </table:table-cell>
          <table:table-cell table:formula="of:=[.C1490]+[.E149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90]+1" office:value-type="float" office:value="1490">
            <text:p>14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91]=&quot;P&quot;;1;-2)" office:value-type="float" office:value="-2">
            <text:p>-2</text:p>
          </table:table-cell>
          <table:table-cell table:formula="of:=[.C1491]+[.E149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91]+1" office:value-type="float" office:value="1491">
            <text:p>149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92]=&quot;P&quot;;1;-2)" office:value-type="float" office:value="-2">
            <text:p>-2</text:p>
          </table:table-cell>
          <table:table-cell table:formula="of:=[.C1492]+[.E14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92]+1" office:value-type="float" office:value="1492">
            <text:p>149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9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3]=&quot;P&quot;;1;-2)" office:value-type="float" office:value="1">
            <text:p>1</text:p>
          </table:table-cell>
          <table:table-cell table:formula="of:=[.C1493]+[.E14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93]+1" office:value-type="float" office:value="1493">
            <text:p>149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9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4]=&quot;P&quot;;1;-2)" office:value-type="float" office:value="1">
            <text:p>1</text:p>
          </table:table-cell>
          <table:table-cell table:formula="of:=[.C1494]+[.E14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94]+1" office:value-type="float" office:value="1494">
            <text:p>14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9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95]=&quot;P&quot;;1;-2)" office:value-type="float" office:value="-2">
            <text:p>-2</text:p>
          </table:table-cell>
          <table:table-cell table:formula="of:=[.C1495]+[.E149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95]+1" office:value-type="float" office:value="1495">
            <text:p>149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9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496]=&quot;P&quot;;1;-2)" office:value-type="float" office:value="-2">
            <text:p>-2</text:p>
          </table:table-cell>
          <table:table-cell table:formula="of:=[.C1496]+[.E149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496]+1" office:value-type="float" office:value="1496">
            <text:p>149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49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7]=&quot;P&quot;;1;-2)" office:value-type="float" office:value="1">
            <text:p>1</text:p>
          </table:table-cell>
          <table:table-cell table:formula="of:=[.C1497]+[.E14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497]+1" office:value-type="float" office:value="1497">
            <text:p>14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8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8]=&quot;P&quot;;1;-2)" office:value-type="float" office:value="1">
            <text:p>1</text:p>
          </table:table-cell>
          <table:table-cell table:formula="of:=[.C1498]+[.E1498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98]+1" office:value-type="float" office:value="1498">
            <text:p>149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49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499]=&quot;P&quot;;1;-2)" office:value-type="float" office:value="1">
            <text:p>1</text:p>
          </table:table-cell>
          <table:table-cell table:formula="of:=[.C1499]+[.E149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499]+1" office:value-type="float" office:value="1499">
            <text:p>149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0]=&quot;P&quot;;1;-2)" office:value-type="float" office:value="1">
            <text:p>1</text:p>
          </table:table-cell>
          <table:table-cell table:formula="of:=[.C1500]+[.E150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0]+1" office:value-type="float" office:value="1500">
            <text:p>150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01]=&quot;P&quot;;1;-2)" office:value-type="float" office:value="-2">
            <text:p>-2</text:p>
          </table:table-cell>
          <table:table-cell table:formula="of:=[.C1501]+[.E150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01]+1" office:value-type="float" office:value="1501">
            <text:p>150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0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2]=&quot;P&quot;;1;-2)" office:value-type="float" office:value="1">
            <text:p>1</text:p>
          </table:table-cell>
          <table:table-cell table:formula="of:=[.C1502]+[.E150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02]+1" office:value-type="float" office:value="1502">
            <text:p>150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3]=&quot;P&quot;;1;-2)" office:value-type="float" office:value="1">
            <text:p>1</text:p>
          </table:table-cell>
          <table:table-cell table:formula="of:=[.C1503]+[.E150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3]+1" office:value-type="float" office:value="1503">
            <text:p>150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4]=&quot;P&quot;;1;-2)" office:value-type="float" office:value="1">
            <text:p>1</text:p>
          </table:table-cell>
          <table:table-cell table:formula="of:=[.C1504]+[.E150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4]+1" office:value-type="float" office:value="1504">
            <text:p>150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05]=&quot;P&quot;;1;-2)" office:value-type="float" office:value="-2">
            <text:p>-2</text:p>
          </table:table-cell>
          <table:table-cell table:formula="of:=[.C1505]+[.E150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05]+1" office:value-type="float" office:value="1505">
            <text:p>150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6]=&quot;P&quot;;1;-2)" office:value-type="float" office:value="1">
            <text:p>1</text:p>
          </table:table-cell>
          <table:table-cell table:formula="of:=[.C1506]+[.E150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6]+1" office:value-type="float" office:value="1506">
            <text:p>150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07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07]=&quot;P&quot;;1;-2)" office:value-type="float" office:value="1">
            <text:p>1</text:p>
          </table:table-cell>
          <table:table-cell table:formula="of:=[.C1507]+[.E1507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07]+1" office:value-type="float" office:value="1507">
            <text:p>150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0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08]=&quot;P&quot;;1;-2)" office:value-type="float" office:value="-2">
            <text:p>-2</text:p>
          </table:table-cell>
          <table:table-cell table:formula="of:=[.C1508]+[.E150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08]+1" office:value-type="float" office:value="1508">
            <text:p>150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0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09]=&quot;P&quot;;1;-2)" office:value-type="float" office:value="-2">
            <text:p>-2</text:p>
          </table:table-cell>
          <table:table-cell table:formula="of:=[.C1509]+[.E150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09]+1" office:value-type="float" office:value="1509">
            <text:p>150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0]=&quot;P&quot;;1;-2)" office:value-type="float" office:value="-2">
            <text:p>-2</text:p>
          </table:table-cell>
          <table:table-cell table:formula="of:=[.C1510]+[.E151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0]+1" office:value-type="float" office:value="1510">
            <text:p>151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1]=&quot;P&quot;;1;-2)" office:value-type="float" office:value="-2">
            <text:p>-2</text:p>
          </table:table-cell>
          <table:table-cell table:formula="of:=[.C1511]+[.E151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1]+1" office:value-type="float" office:value="1511">
            <text:p>151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2]=&quot;P&quot;;1;-2)" office:value-type="float" office:value="-2">
            <text:p>-2</text:p>
          </table:table-cell>
          <table:table-cell table:formula="of:=[.C1512]+[.E151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2]+1" office:value-type="float" office:value="1512">
            <text:p>151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13]=&quot;P&quot;;1;-2)" office:value-type="float" office:value="1">
            <text:p>1</text:p>
          </table:table-cell>
          <table:table-cell table:formula="of:=[.C1513]+[.E151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13]+1" office:value-type="float" office:value="1513">
            <text:p>151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1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14]=&quot;P&quot;;1;-2)" office:value-type="float" office:value="1">
            <text:p>1</text:p>
          </table:table-cell>
          <table:table-cell table:formula="of:=[.C1514]+[.E151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14]+1" office:value-type="float" office:value="1514">
            <text:p>151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15]=&quot;P&quot;;1;-2)" office:value-type="float" office:value="1">
            <text:p>1</text:p>
          </table:table-cell>
          <table:table-cell table:formula="of:=[.C1515]+[.E151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15]+1" office:value-type="float" office:value="1515">
            <text:p>151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6]=&quot;P&quot;;1;-2)" office:value-type="float" office:value="-2">
            <text:p>-2</text:p>
          </table:table-cell>
          <table:table-cell table:formula="of:=[.C1516]+[.E151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6]+1" office:value-type="float" office:value="1516">
            <text:p>151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17]=&quot;P&quot;;1;-2)" office:value-type="float" office:value="1">
            <text:p>1</text:p>
          </table:table-cell>
          <table:table-cell table:formula="of:=[.C1517]+[.E151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17]+1" office:value-type="float" office:value="1517">
            <text:p>151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18]=&quot;P&quot;;1;-2)" office:value-type="float" office:value="1">
            <text:p>1</text:p>
          </table:table-cell>
          <table:table-cell table:formula="of:=[.C1518]+[.E151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18]+1" office:value-type="float" office:value="1518">
            <text:p>151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1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19]=&quot;P&quot;;1;-2)" office:value-type="float" office:value="-2">
            <text:p>-2</text:p>
          </table:table-cell>
          <table:table-cell table:formula="of:=[.C1519]+[.E151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19]+1" office:value-type="float" office:value="1519">
            <text:p>151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0]=&quot;P&quot;;1;-2)" office:value-type="float" office:value="-2">
            <text:p>-2</text:p>
          </table:table-cell>
          <table:table-cell table:formula="of:=[.C1520]+[.E152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0]+1" office:value-type="float" office:value="1520">
            <text:p>152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1]=&quot;P&quot;;1;-2)" office:value-type="float" office:value="-2">
            <text:p>-2</text:p>
          </table:table-cell>
          <table:table-cell table:formula="of:=[.C1521]+[.E152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1]+1" office:value-type="float" office:value="1521">
            <text:p>152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2]=&quot;P&quot;;1;-2)" office:value-type="float" office:value="-2">
            <text:p>-2</text:p>
          </table:table-cell>
          <table:table-cell table:formula="of:=[.C1522]+[.E152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2]+1" office:value-type="float" office:value="1522">
            <text:p>152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2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23]=&quot;P&quot;;1;-2)" office:value-type="float" office:value="1">
            <text:p>1</text:p>
          </table:table-cell>
          <table:table-cell table:formula="of:=[.C1523]+[.E152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23]+1" office:value-type="float" office:value="1523">
            <text:p>152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24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24]=&quot;P&quot;;1;-2)" office:value-type="float" office:value="1">
            <text:p>1</text:p>
          </table:table-cell>
          <table:table-cell table:formula="of:=[.C1524]+[.E1524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24]+1" office:value-type="float" office:value="1524">
            <text:p>152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2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5]=&quot;P&quot;;1;-2)" office:value-type="float" office:value="-2">
            <text:p>-2</text:p>
          </table:table-cell>
          <table:table-cell table:formula="of:=[.C1525]+[.E152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25]+1" office:value-type="float" office:value="1525">
            <text:p>152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6]=&quot;P&quot;;1;-2)" office:value-type="float" office:value="-2">
            <text:p>-2</text:p>
          </table:table-cell>
          <table:table-cell table:formula="of:=[.C1526]+[.E152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6]+1" office:value-type="float" office:value="1526">
            <text:p>152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7]=&quot;P&quot;;1;-2)" office:value-type="float" office:value="-2">
            <text:p>-2</text:p>
          </table:table-cell>
          <table:table-cell table:formula="of:=[.C1527]+[.E152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7]+1" office:value-type="float" office:value="1527">
            <text:p>152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2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28]=&quot;P&quot;;1;-2)" office:value-type="float" office:value="-2">
            <text:p>-2</text:p>
          </table:table-cell>
          <table:table-cell table:formula="of:=[.C1528]+[.E152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28]+1" office:value-type="float" office:value="1528">
            <text:p>152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29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29]=&quot;P&quot;;1;-2)" office:value-type="float" office:value="1">
            <text:p>1</text:p>
          </table:table-cell>
          <table:table-cell table:formula="of:=[.C1529]+[.E1529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29]+1" office:value-type="float" office:value="1529">
            <text:p>152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30]=&quot;P&quot;;1;-2)" office:value-type="float" office:value="1">
            <text:p>1</text:p>
          </table:table-cell>
          <table:table-cell table:formula="of:=[.C1530]+[.E153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30]+1" office:value-type="float" office:value="1530">
            <text:p>153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3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31]=&quot;P&quot;;1;-2)" office:value-type="float" office:value="1">
            <text:p>1</text:p>
          </table:table-cell>
          <table:table-cell table:formula="of:=[.C1531]+[.E153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31]+1" office:value-type="float" office:value="1531">
            <text:p>153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2]=&quot;P&quot;;1;-2)" office:value-type="float" office:value="-2">
            <text:p>-2</text:p>
          </table:table-cell>
          <table:table-cell table:formula="of:=[.C1532]+[.E153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32]+1" office:value-type="float" office:value="1532">
            <text:p>153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33]=&quot;P&quot;;1;-2)" office:value-type="float" office:value="1">
            <text:p>1</text:p>
          </table:table-cell>
          <table:table-cell table:formula="of:=[.C1533]+[.E153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33]+1" office:value-type="float" office:value="1533">
            <text:p>153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4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4]=&quot;P&quot;;1;-2)" office:value-type="float" office:value="-2">
            <text:p>-2</text:p>
          </table:table-cell>
          <table:table-cell table:formula="of:=[.C1534]+[.E1534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34]+1" office:value-type="float" office:value="1534">
            <text:p>153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35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35]=&quot;P&quot;;1;-2)" office:value-type="float" office:value="1">
            <text:p>1</text:p>
          </table:table-cell>
          <table:table-cell table:formula="of:=[.C1535]+[.E1535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35]+1" office:value-type="float" office:value="1535">
            <text:p>153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6]=&quot;P&quot;;1;-2)" office:value-type="float" office:value="-2">
            <text:p>-2</text:p>
          </table:table-cell>
          <table:table-cell table:formula="of:=[.C1536]+[.E153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36]+1" office:value-type="float" office:value="1536">
            <text:p>153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3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7]=&quot;P&quot;;1;-2)" office:value-type="float" office:value="-2">
            <text:p>-2</text:p>
          </table:table-cell>
          <table:table-cell table:formula="of:=[.C1537]+[.E153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37]+1" office:value-type="float" office:value="1537">
            <text:p>153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3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38]=&quot;P&quot;;1;-2)" office:value-type="float" office:value="-2">
            <text:p>-2</text:p>
          </table:table-cell>
          <table:table-cell table:formula="of:=[.C1538]+[.E153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38]+1" office:value-type="float" office:value="1538">
            <text:p>153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3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39]=&quot;P&quot;;1;-2)" office:value-type="float" office:value="1">
            <text:p>1</text:p>
          </table:table-cell>
          <table:table-cell table:formula="of:=[.C1539]+[.E153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39]+1" office:value-type="float" office:value="1539">
            <text:p>153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0]=&quot;P&quot;;1;-2)" office:value-type="float" office:value="1">
            <text:p>1</text:p>
          </table:table-cell>
          <table:table-cell table:formula="of:=[.C1540]+[.E154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40]+1" office:value-type="float" office:value="1540">
            <text:p>154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1]=&quot;P&quot;;1;-2)" office:value-type="float" office:value="1">
            <text:p>1</text:p>
          </table:table-cell>
          <table:table-cell table:formula="of:=[.C1541]+[.E154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41]+1" office:value-type="float" office:value="1541">
            <text:p>154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2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2]=&quot;P&quot;;1;-2)" office:value-type="float" office:value="1">
            <text:p>1</text:p>
          </table:table-cell>
          <table:table-cell table:formula="of:=[.C1542]+[.E1542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42]+1" office:value-type="float" office:value="1542">
            <text:p>154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43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3]=&quot;P&quot;;1;-2)" office:value-type="float" office:value="1">
            <text:p>1</text:p>
          </table:table-cell>
          <table:table-cell table:formula="of:=[.C1543]+[.E154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43]+1" office:value-type="float" office:value="1543">
            <text:p>154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44]=&quot;P&quot;;1;-2)" office:value-type="float" office:value="-2">
            <text:p>-2</text:p>
          </table:table-cell>
          <table:table-cell table:formula="of:=[.C1544]+[.E154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44]+1" office:value-type="float" office:value="1544">
            <text:p>154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4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45]=&quot;P&quot;;1;-2)" office:value-type="float" office:value="-2">
            <text:p>-2</text:p>
          </table:table-cell>
          <table:table-cell table:formula="of:=[.C1545]+[.E154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45]+1" office:value-type="float" office:value="1545">
            <text:p>154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46]=&quot;P&quot;;1;-2)" office:value-type="float" office:value="1">
            <text:p>1</text:p>
          </table:table-cell>
          <table:table-cell table:formula="of:=[.C1546]+[.E154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46]+1" office:value-type="float" office:value="1546">
            <text:p>154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47]=&quot;P&quot;;1;-2)" office:value-type="float" office:value="-2">
            <text:p>-2</text:p>
          </table:table-cell>
          <table:table-cell table:formula="of:=[.C1547]+[.E154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47]+1" office:value-type="float" office:value="1547">
            <text:p>154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48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48]=&quot;P&quot;;1;-2)" office:value-type="float" office:value="-2">
            <text:p>-2</text:p>
          </table:table-cell>
          <table:table-cell table:formula="of:=[.C1548]+[.E1548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48]+1" office:value-type="float" office:value="1548">
            <text:p>154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4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49]=&quot;P&quot;;1;-2)" office:value-type="float" office:value="-2">
            <text:p>-2</text:p>
          </table:table-cell>
          <table:table-cell table:formula="of:=[.C1549]+[.E154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49]+1" office:value-type="float" office:value="1549">
            <text:p>154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5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50]=&quot;P&quot;;1;-2)" office:value-type="float" office:value="1">
            <text:p>1</text:p>
          </table:table-cell>
          <table:table-cell table:formula="of:=[.C1550]+[.E155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0]+1" office:value-type="float" office:value="1550">
            <text:p>155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51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51]=&quot;P&quot;;1;-2)" office:value-type="float" office:value="1">
            <text:p>1</text:p>
          </table:table-cell>
          <table:table-cell table:formula="of:=[.C1551]+[.E155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1]+1" office:value-type="float" office:value="1551">
            <text:p>155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5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2]=&quot;P&quot;;1;-2)" office:value-type="float" office:value="-2">
            <text:p>-2</text:p>
          </table:table-cell>
          <table:table-cell table:formula="of:=[.C1552]+[.E155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52]+1" office:value-type="float" office:value="1552">
            <text:p>155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3]=&quot;P&quot;;1;-2)" office:value-type="float" office:value="-2">
            <text:p>-2</text:p>
          </table:table-cell>
          <table:table-cell table:formula="of:=[.C1553]+[.E155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3]+1" office:value-type="float" office:value="1553">
            <text:p>155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5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54]=&quot;P&quot;;1;-2)" office:value-type="float" office:value="1">
            <text:p>1</text:p>
          </table:table-cell>
          <table:table-cell table:formula="of:=[.C1554]+[.E155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4]+1" office:value-type="float" office:value="1554">
            <text:p>155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5]=&quot;P&quot;;1;-2)" office:value-type="float" office:value="-2">
            <text:p>-2</text:p>
          </table:table-cell>
          <table:table-cell table:formula="of:=[.C1555]+[.E155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5]+1" office:value-type="float" office:value="1555">
            <text:p>155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6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6]=&quot;P&quot;;1;-2)" office:value-type="float" office:value="-2">
            <text:p>-2</text:p>
          </table:table-cell>
          <table:table-cell table:formula="of:=[.C1556]+[.E155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6]+1" office:value-type="float" office:value="1556">
            <text:p>155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5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57]=&quot;P&quot;;1;-2)" office:value-type="float" office:value="1">
            <text:p>1</text:p>
          </table:table-cell>
          <table:table-cell table:formula="of:=[.C1557]+[.E155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7]+1" office:value-type="float" office:value="1557">
            <text:p>155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8]=&quot;P&quot;;1;-2)" office:value-type="float" office:value="-2">
            <text:p>-2</text:p>
          </table:table-cell>
          <table:table-cell table:formula="of:=[.C1558]+[.E155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8]+1" office:value-type="float" office:value="1558">
            <text:p>155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5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59]=&quot;P&quot;;1;-2)" office:value-type="float" office:value="-2">
            <text:p>-2</text:p>
          </table:table-cell>
          <table:table-cell table:formula="of:=[.C1559]+[.E155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59]+1" office:value-type="float" office:value="1559">
            <text:p>155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0]=&quot;P&quot;;1;-2)" office:value-type="float" office:value="1">
            <text:p>1</text:p>
          </table:table-cell>
          <table:table-cell table:formula="of:=[.C1560]+[.E156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0]+1" office:value-type="float" office:value="1560">
            <text:p>156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6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1]=&quot;P&quot;;1;-2)" office:value-type="float" office:value="1">
            <text:p>1</text:p>
          </table:table-cell>
          <table:table-cell table:formula="of:=[.C1561]+[.E156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61]+1" office:value-type="float" office:value="1561">
            <text:p>156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2]=&quot;P&quot;;1;-2)" office:value-type="float" office:value="1">
            <text:p>1</text:p>
          </table:table-cell>
          <table:table-cell table:formula="of:=[.C1562]+[.E156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2]+1" office:value-type="float" office:value="1562">
            <text:p>156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3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63]=&quot;P&quot;;1;-2)" office:value-type="float" office:value="-2">
            <text:p>-2</text:p>
          </table:table-cell>
          <table:table-cell table:formula="of:=[.C1563]+[.E1563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63]+1" office:value-type="float" office:value="1563">
            <text:p>1563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4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4]=&quot;P&quot;;1;-2)" office:value-type="float" office:value="1">
            <text:p>1</text:p>
          </table:table-cell>
          <table:table-cell table:formula="of:=[.C1564]+[.E156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4]+1" office:value-type="float" office:value="1564">
            <text:p>1564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65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65]=&quot;P&quot;;1;-2)" office:value-type="float" office:value="-2">
            <text:p>-2</text:p>
          </table:table-cell>
          <table:table-cell table:formula="of:=[.C1565]+[.E156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5]+1" office:value-type="float" office:value="1565">
            <text:p>156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6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66]=&quot;P&quot;;1;-2)" office:value-type="float" office:value="-2">
            <text:p>-2</text:p>
          </table:table-cell>
          <table:table-cell table:formula="of:=[.C1566]+[.E1566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66]+1" office:value-type="float" office:value="1566">
            <text:p>156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7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67]=&quot;P&quot;;1;-2)" office:value-type="float" office:value="1">
            <text:p>1</text:p>
          </table:table-cell>
          <table:table-cell table:formula="of:=[.C1567]+[.E156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7]+1" office:value-type="float" office:value="1567">
            <text:p>156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6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68]=&quot;P&quot;;1;-2)" office:value-type="float" office:value="-2">
            <text:p>-2</text:p>
          </table:table-cell>
          <table:table-cell table:formula="of:=[.C1568]+[.E156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68]+1" office:value-type="float" office:value="1568">
            <text:p>156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6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69]=&quot;P&quot;;1;-2)" office:value-type="float" office:value="-2">
            <text:p>-2</text:p>
          </table:table-cell>
          <table:table-cell table:formula="of:=[.C1569]+[.E156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69]+1" office:value-type="float" office:value="1569">
            <text:p>156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0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0]=&quot;P&quot;;1;-2)" office:value-type="float" office:value="-2">
            <text:p>-2</text:p>
          </table:table-cell>
          <table:table-cell table:formula="of:=[.C1570]+[.E1570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70]+1" office:value-type="float" office:value="1570">
            <text:p>1570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1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1]=&quot;P&quot;;1;-2)" office:value-type="float" office:value="-2">
            <text:p>-2</text:p>
          </table:table-cell>
          <table:table-cell table:formula="of:=[.C1571]+[.E1571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71]+1" office:value-type="float" office:value="1571">
            <text:p>157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2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2]=&quot;P&quot;;1;-2)" office:value-type="float" office:value="-2">
            <text:p>-2</text:p>
          </table:table-cell>
          <table:table-cell table:formula="of:=[.C1572]+[.E1572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72]+1" office:value-type="float" office:value="1572">
            <text:p>157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7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3]=&quot;P&quot;;1;-2)" office:value-type="float" office:value="-2">
            <text:p>-2</text:p>
          </table:table-cell>
          <table:table-cell table:formula="of:=[.C1573]+[.E157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3]+1" office:value-type="float" office:value="1573">
            <text:p>157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7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4]=&quot;P&quot;;1;-2)" office:value-type="float" office:value="-2">
            <text:p>-2</text:p>
          </table:table-cell>
          <table:table-cell table:formula="of:=[.C1574]+[.E157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4]+1" office:value-type="float" office:value="1574">
            <text:p>157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75]=&quot;P&quot;;1;-2)" office:value-type="float" office:value="1">
            <text:p>1</text:p>
          </table:table-cell>
          <table:table-cell table:formula="of:=[.C1575]+[.E157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5]+1" office:value-type="float" office:value="1575">
            <text:p>157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7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76]=&quot;P&quot;;1;-2)" office:value-type="float" office:value="1">
            <text:p>1</text:p>
          </table:table-cell>
          <table:table-cell table:formula="of:=[.C1576]+[.E157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76]+1" office:value-type="float" office:value="1576">
            <text:p>1576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7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7]=&quot;P&quot;;1;-2)" office:value-type="float" office:value="-2">
            <text:p>-2</text:p>
          </table:table-cell>
          <table:table-cell table:formula="of:=[.C1577]+[.E1577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77]+1" office:value-type="float" office:value="1577">
            <text:p>1577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78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78]=&quot;P&quot;;1;-2)" office:value-type="float" office:value="1">
            <text:p>1</text:p>
          </table:table-cell>
          <table:table-cell table:formula="of:=[.C1578]+[.E157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8]+1" office:value-type="float" office:value="1578">
            <text:p>1578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79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79]=&quot;P&quot;;1;-2)" office:value-type="float" office:value="-2">
            <text:p>-2</text:p>
          </table:table-cell>
          <table:table-cell table:formula="of:=[.C1579]+[.E157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79]+1" office:value-type="float" office:value="1579">
            <text:p>1579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80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80]=&quot;P&quot;;1;-2)" office:value-type="float" office:value="1">
            <text:p>1</text:p>
          </table:table-cell>
          <table:table-cell table:formula="of:=[.C1580]+[.E158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0]+1" office:value-type="float" office:value="1580">
            <text:p>158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1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1]=&quot;P&quot;;1;-2)" office:value-type="float" office:value="-2">
            <text:p>-2</text:p>
          </table:table-cell>
          <table:table-cell table:formula="of:=[.C1581]+[.E1581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1]+1" office:value-type="float" office:value="1581">
            <text:p>158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2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2]=&quot;P&quot;;1;-2)" office:value-type="float" office:value="-2">
            <text:p>-2</text:p>
          </table:table-cell>
          <table:table-cell table:formula="of:=[.C1582]+[.E158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2]+1" office:value-type="float" office:value="1582">
            <text:p>158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3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83]=&quot;P&quot;;1;-2)" office:value-type="float" office:value="1">
            <text:p>1</text:p>
          </table:table-cell>
          <table:table-cell table:formula="of:=[.C1583]+[.E1583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83]+1" office:value-type="float" office:value="1583">
            <text:p>158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4]=&quot;P&quot;;1;-2)" office:value-type="float" office:value="-2">
            <text:p>-2</text:p>
          </table:table-cell>
          <table:table-cell table:formula="of:=[.C1584]+[.E158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4]+1" office:value-type="float" office:value="1584">
            <text:p>158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85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5]=&quot;P&quot;;1;-2)" office:value-type="float" office:value="-2">
            <text:p>-2</text:p>
          </table:table-cell>
          <table:table-cell table:formula="of:=[.C1585]+[.E1585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85]+1" office:value-type="float" office:value="1585">
            <text:p>1585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86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86]=&quot;P&quot;;1;-2)" office:value-type="float" office:value="1">
            <text:p>1</text:p>
          </table:table-cell>
          <table:table-cell table:formula="of:=[.C1586]+[.E1586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6]+1" office:value-type="float" office:value="1586">
            <text:p>158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7]=&quot;P&quot;;1;-2)" office:value-type="float" office:value="-2">
            <text:p>-2</text:p>
          </table:table-cell>
          <table:table-cell table:formula="of:=[.C1587]+[.E158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7]+1" office:value-type="float" office:value="1587">
            <text:p>158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8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88]=&quot;P&quot;;1;-2)" office:value-type="float" office:value="-2">
            <text:p>-2</text:p>
          </table:table-cell>
          <table:table-cell table:formula="of:=[.C1588]+[.E158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8]+1" office:value-type="float" office:value="1588">
            <text:p>158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89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89]=&quot;P&quot;;1;-2)" office:value-type="float" office:value="1">
            <text:p>1</text:p>
          </table:table-cell>
          <table:table-cell table:formula="of:=[.C1589]+[.E1589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89]+1" office:value-type="float" office:value="1589">
            <text:p>158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0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0]=&quot;P&quot;;1;-2)" office:value-type="float" office:value="-2">
            <text:p>-2</text:p>
          </table:table-cell>
          <table:table-cell table:formula="of:=[.C1590]+[.E1590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0]+1" office:value-type="float" office:value="1590">
            <text:p>159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91]=&quot;P&quot;;1;-2)" office:value-type="float" office:value="1">
            <text:p>1</text:p>
          </table:table-cell>
          <table:table-cell table:formula="of:=[.C1591]+[.E1591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91]+1" office:value-type="float" office:value="1591">
            <text:p>159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92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92]=&quot;P&quot;;1;-2)" office:value-type="float" office:value="1">
            <text:p>1</text:p>
          </table:table-cell>
          <table:table-cell table:formula="of:=[.C1592]+[.E1592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2]+1" office:value-type="float" office:value="1592">
            <text:p>159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3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3]=&quot;P&quot;;1;-2)" office:value-type="float" office:value="-2">
            <text:p>-2</text:p>
          </table:table-cell>
          <table:table-cell table:formula="of:=[.C1593]+[.E1593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3]+1" office:value-type="float" office:value="1593">
            <text:p>1593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4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4]=&quot;P&quot;;1;-2)" office:value-type="float" office:value="-2">
            <text:p>-2</text:p>
          </table:table-cell>
          <table:table-cell table:formula="of:=[.C1594]+[.E1594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4]+1" office:value-type="float" office:value="1594">
            <text:p>1594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95]=&quot;P&quot;;1;-2)" office:value-type="float" office:value="-2">
            <text:p>-2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95]=&quot;P&quot;;1;-2)" office:value-type="float" office:value="1">
            <text:p>1</text:p>
          </table:table-cell>
          <table:table-cell table:formula="of:=[.C1595]+[.E1595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5]+1" office:value-type="float" office:value="1595">
            <text:p>1595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6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596]=&quot;P&quot;;1;-2)" office:value-type="float" office:value="1">
            <text:p>1</text:p>
          </table:table-cell>
          <table:table-cell table:formula="of:=[.C1596]+[.E1596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596]+1" office:value-type="float" office:value="1596">
            <text:p>1596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7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7]=&quot;P&quot;;1;-2)" office:value-type="float" office:value="-2">
            <text:p>-2</text:p>
          </table:table-cell>
          <table:table-cell table:formula="of:=[.C1597]+[.E1597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7]+1" office:value-type="float" office:value="1597">
            <text:p>1597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598]=&quot;P&quot;;1;-2)" office:value-type="float" office:value="1">
            <text:p>1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8]=&quot;P&quot;;1;-2)" office:value-type="float" office:value="-2">
            <text:p>-2</text:p>
          </table:table-cell>
          <table:table-cell table:formula="of:=[.C1598]+[.E1598]" office:value-type="float" office:value="-1">
            <text:p>-1</text:p>
          </table:table-cell>
          <table:table-cell table:number-columns-repeated="1018"/>
        </table:table-row>
        <table:table-row table:style-name="ro1">
          <table:table-cell table:formula="of:=[.A1598]+1" office:value-type="float" office:value="1598">
            <text:p>1598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B1599]=&quot;P&quot;;1;-2)" office:value-type="float" office:value="-2">
            <text:p>-2</text:p>
          </table:table-cell>
          <table:table-cell table:formula="of:=IF(RAND()&lt;0.5;&quot;P&quot;;&quot;F&quot;)" office:value-type="string" office:string-value="F">
            <text:p>F</text:p>
          </table:table-cell>
          <table:table-cell table:formula="of:=IF([.D1599]=&quot;P&quot;;1;-2)" office:value-type="float" office:value="-2">
            <text:p>-2</text:p>
          </table:table-cell>
          <table:table-cell table:formula="of:=[.C1599]+[.E1599]" office:value-type="float" office:value="-4">
            <text:p>-4</text:p>
          </table:table-cell>
          <table:table-cell table:number-columns-repeated="1018"/>
        </table:table-row>
        <table:table-row table:style-name="ro1">
          <table:table-cell table:formula="of:=[.A1599]+1" office:value-type="float" office:value="1599">
            <text:p>1599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00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00]=&quot;P&quot;;1;-2)" office:value-type="float" office:value="1">
            <text:p>1</text:p>
          </table:table-cell>
          <table:table-cell table:formula="of:=[.C1600]+[.E1600]" office:value-type="float" office:value="2">
            <text:p>2</text:p>
          </table:table-cell>
          <table:table-cell table:number-columns-repeated="1018"/>
        </table:table-row>
        <table:table-row table:style-name="ro1">
          <table:table-cell table:formula="of:=[.A1600]+1" office:value-type="float" office:value="1600">
            <text:p>1600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B1601]=&quot;P&quot;;1;-2)" office:value-type="float" office:value="1">
            <text:p>1</text:p>
          </table:table-cell>
          <table:table-cell table:formula="of:=IF(RAND()&lt;0.5;&quot;P&quot;;&quot;F&quot;)" office:value-type="string" office:string-value="P">
            <text:p>P</text:p>
          </table:table-cell>
          <table:table-cell table:formula="of:=IF([.D1601]=&quot;P&quot;;1;-2)" office:value-type="float" office:value="1">
            <text:p>1</text:p>
          </table:table-cell>
          <table:table-cell table:formula="of:=[.C1601]+[.E1601]" office:value-type="float" office:value="2">
            <text:p>2</text:p>
          </table:table-cell>
          <table:table-cell table:number-columns-repeated="1018"/>
        </table:table-row>
        <table:table-row table:style-name="ro1" table:number-rows-repeated="10469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1">31/05/2011</text:date>, <text:time>14:22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h</meta:initial-creator>
    <meta:creation-date>2011-05-31T14:10:33</meta:creation-date>
    <dc:date>2011-05-31T14:22:18.04</dc:date>
    <meta:document-statistic meta:table-count="1" meta:cell-count="9608" meta:object-count="0"/>
    <meta:generator>OpenOffice.org/3.3$Win32 OpenOffice.org_project/330m20$Build-9567</meta:generator>
  </office:meta>
</office:document-meta>
</file>